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1年06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8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67" table:style-name="ce12">
            <text:p>4,467<text:s/></text:p>
          </table:table-cell>
          <table:table-cell office:value-type="percentage" office:value="0.43076181289999999" table:style-name="ce15">
            <text:p>43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27" table:style-name="ce12">
            <text:p>3,327<text:s/></text:p>
          </table:table-cell>
          <table:table-cell office:value-type="percentage" office:value="0.32082931529999997" table:style-name="ce15">
            <text:p>32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08" table:style-name="ce12">
            <text:p>1,408<text:s/></text:p>
          </table:table-cell>
          <table:table-cell office:value-type="percentage" office:value="0.1357762777" table:style-name="ce15">
            <text:p>13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10" table:style-name="ce12">
            <text:p>610<text:s/></text:p>
          </table:table-cell>
          <table:table-cell office:value-type="percentage" office:value="5.8823529399999998E-2" table:style-name="ce15">
            <text:p>5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69" table:style-name="ce12">
            <text:p>269<text:s/></text:p>
          </table:table-cell>
          <table:table-cell office:value-type="percentage" office:value="2.59402122E-2" table:style-name="ce15">
            <text:p>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1" table:style-name="ce12">
            <text:p>151<text:s/></text:p>
          </table:table-cell>
          <table:table-cell office:value-type="percentage" office:value="1.45612343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8" table:style-name="ce12">
            <text:p>58<text:s/></text:p>
          </table:table-cell>
          <table:table-cell office:value-type="percentage" office:value="5.5930568999999998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179363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322083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429122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357763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857280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70" table:formula="of:=SUM([.B20:.B31])" table:style-name="ce14">
            <text:p>10,370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1年06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8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95" table:style-name="ce12">
            <text:p>3,695<text:s/></text:p>
          </table:table-cell>
          <table:table-cell office:value-type="percentage" office:value="0.356316297" table:style-name="ce36">
            <text:p>35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31" table:style-name="ce12">
            <text:p>3,231<text:s/></text:p>
          </table:table-cell>
          <table:table-cell office:value-type="percentage" office:value="0.31157184189999998" table:style-name="ce36">
            <text:p>3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31" table:style-name="ce12">
            <text:p>1,631<text:s/></text:p>
          </table:table-cell>
          <table:table-cell office:value-type="percentage" office:value="0.1572806172" table:style-name="ce36">
            <text:p>15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20" table:style-name="ce12">
            <text:p>820<text:s/></text:p>
          </table:table-cell>
          <table:table-cell office:value-type="percentage" office:value="7.90742527E-2" table:style-name="ce36">
            <text:p>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34" table:style-name="ce12">
            <text:p>434<text:s/></text:p>
          </table:table-cell>
          <table:table-cell office:value-type="percentage" office:value="4.1851494699999998E-2" table:style-name="ce36">
            <text:p>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6" table:style-name="ce12">
            <text:p>226<text:s/></text:p>
          </table:table-cell>
          <table:table-cell office:value-type="percentage" office:value="2.1793635499999998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9" table:style-name="ce12">
            <text:p>119<text:s/></text:p>
          </table:table-cell>
          <table:table-cell office:value-type="percentage" office:value="1.1475409799999999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7502411000000002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4358727000000002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072324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0752169999999999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6788809999999996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70" table:formula="of:=SUM([.B20:.B31])" table:style-name="ce14">
            <text:p>10,370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洪于淇</meta:initial-creator>
    <dc:creator>邵子川</dc:creator>
    <meta:creation-date>2005-01-07T10:42:22Z</meta:creation-date>
    <dc:date>2022-08-11T09:06:23Z</dc:date>
    <meta:print-date>2022-08-11T09:05:54Z</meta:print-date>
  </office:meta>
</office:document-meta>
</file>