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9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52" table:style-name="ce12">
            <text:p>4,452<text:s/></text:p>
          </table:table-cell>
          <table:table-cell office:value-type="percentage" office:value="0.42939814809999999" table:style-name="ce15">
            <text:p>4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6" table:style-name="ce12">
            <text:p>3,186<text:s/></text:p>
          </table:table-cell>
          <table:table-cell office:value-type="percentage" office:value="0.30729166670000002" table:style-name="ce15">
            <text:p>3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26" table:style-name="ce12">
            <text:p>1,426<text:s/></text:p>
          </table:table-cell>
          <table:table-cell office:value-type="percentage" office:value="0.13753858020000001" table:style-name="ce15">
            <text:p>13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53" table:style-name="ce12">
            <text:p>653<text:s/></text:p>
          </table:table-cell>
          <table:table-cell office:value-type="percentage" office:value="6.2982253099999996E-2" table:style-name="ce15">
            <text:p>6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1" table:style-name="ce12">
            <text:p>301<text:s/></text:p>
          </table:table-cell>
          <table:table-cell office:value-type="percentage" office:value="2.90316358E-2" table:style-name="ce15">
            <text:p>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9" table:style-name="ce12">
            <text:p>169<text:s/></text:p>
          </table:table-cell>
          <table:table-cell office:value-type="percentage" office:value="1.6300154300000001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1" table:style-name="ce12">
            <text:p>81<text:s/></text:p>
          </table:table-cell>
          <table:table-cell office:value-type="percentage" office:value="7.8125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2.9899690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112653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538580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041667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858024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68" table:formula="of:=SUM([.B20:.B31])" table:style-name="ce14">
            <text:p>10,368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9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03" table:style-name="ce12">
            <text:p>3,703<text:s/></text:p>
          </table:table-cell>
          <table:table-cell office:value-type="percentage" office:value="0.35715663580000001" table:style-name="ce36">
            <text:p>35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97" table:style-name="ce12">
            <text:p>3,097<text:s/></text:p>
          </table:table-cell>
          <table:table-cell office:value-type="percentage" office:value="0.29870756170000001" table:style-name="ce36">
            <text:p>2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96" table:style-name="ce12">
            <text:p>1,596<text:s/></text:p>
          </table:table-cell>
          <table:table-cell office:value-type="percentage" office:value="0.15393518519999999" table:style-name="ce36">
            <text:p>15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69" table:style-name="ce12">
            <text:p>869<text:s/></text:p>
          </table:table-cell>
          <table:table-cell office:value-type="percentage" office:value="8.3815586400000003E-2" table:style-name="ce36">
            <text:p>8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4" table:style-name="ce12">
            <text:p>474<text:s/></text:p>
          </table:table-cell>
          <table:table-cell office:value-type="percentage" office:value="4.5717592600000002E-2" table:style-name="ce36">
            <text:p>4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8" table:style-name="ce12">
            <text:p>248<text:s/></text:p>
          </table:table-cell>
          <table:table-cell office:value-type="percentage" office:value="2.39197531E-2" table:style-name="ce36">
            <text:p>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1" table:style-name="ce12">
            <text:p>141<text:s/></text:p>
          </table:table-cell>
          <table:table-cell office:value-type="percentage" office:value="1.3599537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3" table:style-name="ce12">
            <text:p>73<text:s/></text:p>
          </table:table-cell>
          <table:table-cell office:value-type="percentage" office:value="7.0408950999999997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401234599999999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27932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4621914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450620000000003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68" table:formula="of:=SUM([.B20:.B31])" table:style-name="ce14">
            <text:p>10,368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洪于淇</meta:initial-creator>
    <dc:creator>邵子川</dc:creator>
    <meta:creation-date>2005-01-07T10:42:22Z</meta:creation-date>
    <dc:date>2022-09-08T09:16:52Z</dc:date>
    <meta:print-date>2022-09-08T09:16:35Z</meta:print-date>
  </office:meta>
</office:document-meta>
</file>