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1年08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10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034" table:style-name="ce12">
            <text:p>4,034<text:s/></text:p>
          </table:table-cell>
          <table:table-cell office:value-type="percentage" office:value="0.38866942869999999" table:style-name="ce15">
            <text:p>38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45" table:style-name="ce12">
            <text:p>3,245<text:s/></text:p>
          </table:table-cell>
          <table:table-cell office:value-type="percentage" office:value="0.31265054440000001" table:style-name="ce15">
            <text:p>31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99" table:style-name="ce12">
            <text:p>1,599<text:s/></text:p>
          </table:table-cell>
          <table:table-cell office:value-type="percentage" office:value="0.15406108490000001" table:style-name="ce15">
            <text:p>15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57" table:style-name="ce12">
            <text:p>757<text:s/></text:p>
          </table:table-cell>
          <table:table-cell office:value-type="percentage" office:value="7.2935735599999996E-2" table:style-name="ce15">
            <text:p>7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35" table:style-name="ce12">
            <text:p>335<text:s/></text:p>
          </table:table-cell>
          <table:table-cell office:value-type="percentage" office:value="3.22767126E-2" table:style-name="ce15">
            <text:p>3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97" table:style-name="ce12">
            <text:p>197<text:s/></text:p>
          </table:table-cell>
          <table:table-cell office:value-type="percentage" office:value="1.8980634E-2" table:style-name="ce15">
            <text:p>1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91" table:style-name="ce12">
            <text:p>91<text:s/></text:p>
          </table:table-cell>
          <table:table-cell office:value-type="percentage" office:value="8.7677039999999994E-3" table:style-name="ce15">
            <text:p>0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4" table:style-name="ce12">
            <text:p>44<text:s/></text:p>
          </table:table-cell>
          <table:table-cell office:value-type="percentage" office:value="4.2393294000000002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5" table:style-name="ce12">
            <text:p>25<text:s/></text:p>
          </table:table-cell>
          <table:table-cell office:value-type="percentage" office:value="2.4087099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379227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1" table:style-name="ce12">
            <text:p>31<text:s/></text:p>
          </table:table-cell>
          <table:table-cell office:value-type="percentage" office:value="2.9868003000000001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8539359999999998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79" table:formula="of:=SUM([.B20:.B31])" table:style-name="ce14">
            <text:p>10,379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1年08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10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68" table:style-name="ce12">
            <text:p>3,368<text:s/></text:p>
          </table:table-cell>
          <table:table-cell office:value-type="percentage" office:value="0.32450139709999998" table:style-name="ce36">
            <text:p>32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033" table:style-name="ce12">
            <text:p>3,033<text:s/></text:p>
          </table:table-cell>
          <table:table-cell office:value-type="percentage" office:value="0.2922246845" table:style-name="ce36">
            <text:p>29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58" table:style-name="ce12">
            <text:p>1,758<text:s/></text:p>
          </table:table-cell>
          <table:table-cell office:value-type="percentage" office:value="0.16938047980000001" table:style-name="ce36">
            <text:p>16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48" table:style-name="ce12">
            <text:p>948<text:s/></text:p>
          </table:table-cell>
          <table:table-cell office:value-type="percentage" office:value="9.1338279199999997E-2" table:style-name="ce36">
            <text:p>9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47" table:style-name="ce12">
            <text:p>547<text:s/></text:p>
          </table:table-cell>
          <table:table-cell office:value-type="percentage" office:value="5.2702572500000003E-2" table:style-name="ce36">
            <text:p>5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90" table:style-name="ce12">
            <text:p>290<text:s/></text:p>
          </table:table-cell>
          <table:table-cell office:value-type="percentage" office:value="2.79410348E-2" table:style-name="ce36">
            <text:p>2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58" table:style-name="ce12">
            <text:p>158<text:s/></text:p>
          </table:table-cell>
          <table:table-cell office:value-type="percentage" office:value="1.52230465E-2" table:style-name="ce36">
            <text:p>1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81" table:style-name="ce12">
            <text:p>81<text:s/></text:p>
          </table:table-cell>
          <table:table-cell office:value-type="percentage" office:value="7.8042201000000002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60" table:style-name="ce12">
            <text:p>60<text:s/></text:p>
          </table:table-cell>
          <table:table-cell office:value-type="percentage" office:value="5.7809037000000002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41" table:style-name="ce12">
            <text:p>41<text:s/></text:p>
          </table:table-cell>
          <table:table-cell office:value-type="percentage" office:value="3.9502842000000002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85" table:style-name="ce12">
            <text:p>85<text:s/></text:p>
          </table:table-cell>
          <table:table-cell office:value-type="percentage" office:value="8.1896135999999994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6348400000000002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79" table:formula="of:=SUM([.B20:.B31])" table:style-name="ce14">
            <text:p>10,379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洪于淇</meta:initial-creator>
    <dc:creator>邵子川</dc:creator>
    <meta:creation-date>2005-01-07T10:42:22Z</meta:creation-date>
    <dc:date>2022-10-07T08:50:55Z</dc:date>
    <meta:print-date>2022-10-07T08:50:39Z</meta:print-date>
  </office:meta>
</office:document-meta>
</file>