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83" table:style-name="ce12">
            <text:p>3,983<text:s/></text:p>
          </table:table-cell>
          <table:table-cell office:value-type="percentage" office:value="0.38242918869999998" table:style-name="ce15">
            <text:p>38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1" table:style-name="ce12">
            <text:p>3,291<text:s/></text:p>
          </table:table-cell>
          <table:table-cell office:value-type="percentage" office:value="0.31598655780000001" table:style-name="ce15">
            <text:p>3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3" table:style-name="ce12">
            <text:p>1,613<text:s/></text:p>
          </table:table-cell>
          <table:table-cell office:value-type="percentage" office:value="0.15487277960000001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92" table:style-name="ce12">
            <text:p>792<text:s/></text:p>
          </table:table-cell>
          <table:table-cell office:value-type="percentage" office:value="7.6044167100000004E-2" table:style-name="ce15">
            <text:p>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9" table:style-name="ce12">
            <text:p>349<text:s/></text:p>
          </table:table-cell>
          <table:table-cell office:value-type="percentage" office:value="3.3509361500000001E-2" table:style-name="ce15">
            <text:p>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8" table:style-name="ce12">
            <text:p>188<text:s/></text:p>
          </table:table-cell>
          <table:table-cell office:value-type="percentage" office:value="1.8050888099999999E-2" table:style-name="ce15">
            <text:p>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1613057999999992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40614500000000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003840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36245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844455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40614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15" table:formula="of:=SUM([.B20:.B31])" table:style-name="ce14">
            <text:p>10,415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01" table:style-name="ce12">
            <text:p>3,301<text:s/></text:p>
          </table:table-cell>
          <table:table-cell office:value-type="percentage" office:value="0.31694671149999998" table:style-name="ce36">
            <text:p>3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89" table:style-name="ce12">
            <text:p>3,089<text:s/></text:p>
          </table:table-cell>
          <table:table-cell office:value-type="percentage" office:value="0.29659145460000003" table:style-name="ce36">
            <text:p>2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3" table:style-name="ce12">
            <text:p>1,773<text:s/></text:p>
          </table:table-cell>
          <table:table-cell office:value-type="percentage" office:value="0.17023523760000001" table:style-name="ce36">
            <text:p>1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12" table:style-name="ce12">
            <text:p>1,012<text:s/></text:p>
          </table:table-cell>
          <table:table-cell office:value-type="percentage" office:value="9.7167546800000004E-2" table:style-name="ce36">
            <text:p>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8" table:style-name="ce12">
            <text:p>518<text:s/></text:p>
          </table:table-cell>
          <table:table-cell office:value-type="percentage" office:value="4.9735957800000001E-2" table:style-name="ce36">
            <text:p>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01" table:style-name="ce12">
            <text:p>301<text:s/></text:p>
          </table:table-cell>
          <table:table-cell office:value-type="percentage" office:value="2.8900624100000001E-2" table:style-name="ce36">
            <text:p>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60" table:style-name="ce12">
            <text:p>160<text:s/></text:p>
          </table:table-cell>
          <table:table-cell office:value-type="percentage" office:value="1.536245800000000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210754000000001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2808448999999997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8967834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2011521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015360000000004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15" table:formula="of:=SUM([.B20:.B31])" table:style-name="ce14">
            <text:p>10,415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洪于淇</meta:initial-creator>
    <dc:creator>邵子川</dc:creator>
    <meta:creation-date>2005-01-07T10:42:22Z</meta:creation-date>
    <dc:date>2022-11-14T09:35:00Z</dc:date>
    <meta:print-date>2022-11-14T09:34:47Z</meta:print-date>
  </office:meta>
</office:document-meta>
</file>