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1年10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12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72" table:style-name="ce12">
            <text:p>3,772<text:s/></text:p>
          </table:table-cell>
          <table:table-cell office:value-type="percentage" office:value="0.36175314089999999" table:style-name="ce15">
            <text:p>36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02" table:style-name="ce12">
            <text:p>3,302<text:s/></text:p>
          </table:table-cell>
          <table:table-cell office:value-type="percentage" office:value="0.3166778556" table:style-name="ce15">
            <text:p>3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94" table:style-name="ce12">
            <text:p>1,694<text:s/></text:p>
          </table:table-cell>
          <table:table-cell office:value-type="percentage" office:value="0.16246283689999999" table:style-name="ce15">
            <text:p>16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44" table:style-name="ce12">
            <text:p>844<text:s/></text:p>
          </table:table-cell>
          <table:table-cell office:value-type="percentage" office:value="8.0943703800000003E-2" table:style-name="ce15">
            <text:p>8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00" table:style-name="ce12">
            <text:p>400<text:s/></text:p>
          </table:table-cell>
          <table:table-cell office:value-type="percentage" office:value="3.8361945000000001E-2" table:style-name="ce15">
            <text:p>3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97" table:style-name="ce12">
            <text:p>197<text:s/></text:p>
          </table:table-cell>
          <table:table-cell office:value-type="percentage" office:value="1.8893257900000002E-2" table:style-name="ce15">
            <text:p>1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5" table:style-name="ce12">
            <text:p>85<text:s/></text:p>
          </table:table-cell>
          <table:table-cell office:value-type="percentage" office:value="8.1519133000000008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4" table:style-name="ce12">
            <text:p>54<text:s/></text:p>
          </table:table-cell>
          <table:table-cell office:value-type="percentage" office:value="5.1788626000000004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4935264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467632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356670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795242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27" table:formula="of:=SUM([.B20:.B31])" table:style-name="ce14">
            <text:p>10,427<text:s/></text:p>
          </table:table-cell>
          <table:table-cell office:value-type="percentage" office:value="1.000000000099999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1年10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12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11" table:style-name="ce12">
            <text:p>3,111<text:s/></text:p>
          </table:table-cell>
          <table:table-cell office:value-type="percentage" office:value="0.29836002690000002" table:style-name="ce36">
            <text:p>29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93" table:style-name="ce12">
            <text:p>3,093<text:s/></text:p>
          </table:table-cell>
          <table:table-cell office:value-type="percentage" office:value="0.29663373929999998" table:style-name="ce36">
            <text:p>29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05" table:style-name="ce12">
            <text:p>1,805<text:s/></text:p>
          </table:table-cell>
          <table:table-cell office:value-type="percentage" office:value="0.1731082766" table:style-name="ce36">
            <text:p>17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61" table:style-name="ce12">
            <text:p>1,061<text:s/></text:p>
          </table:table-cell>
          <table:table-cell office:value-type="percentage" office:value="0.10175505899999999" table:style-name="ce36">
            <text:p>1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71" table:style-name="ce12">
            <text:p>571<text:s/></text:p>
          </table:table-cell>
          <table:table-cell office:value-type="percentage" office:value="5.4761676400000001E-2" table:style-name="ce36">
            <text:p>5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08" table:style-name="ce12">
            <text:p>308<text:s/></text:p>
          </table:table-cell>
          <table:table-cell office:value-type="percentage" office:value="2.95386976E-2" table:style-name="ce36">
            <text:p>3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87" table:style-name="ce12">
            <text:p>187<text:s/></text:p>
          </table:table-cell>
          <table:table-cell office:value-type="percentage" office:value="1.79342093E-2" table:style-name="ce36">
            <text:p>1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3" table:style-name="ce12">
            <text:p>83<text:s/></text:p>
          </table:table-cell>
          <table:table-cell office:value-type="percentage" office:value="7.9601036000000007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5" table:style-name="ce12">
            <text:p>65<text:s/></text:p>
          </table:table-cell>
          <table:table-cell office:value-type="percentage" office:value="6.2338161000000001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3.9320993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91" table:style-name="ce12">
            <text:p>91<text:s/></text:p>
          </table:table-cell>
          <table:table-cell office:value-type="percentage" office:value="8.7273425000000005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549534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27" table:formula="of:=SUM([.B20:.B31])" table:style-name="ce14">
            <text:p>10,427<text:s/></text:p>
          </table:table-cell>
          <table:table-cell office:value-type="percentage" office:value="1.0000000002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洪于淇</meta:initial-creator>
    <dc:creator>邵子川</dc:creator>
    <meta:creation-date>2005-01-07T10:42:22Z</meta:creation-date>
    <dc:date>2022-12-09T06:51:17Z</dc:date>
    <meta:print-date>2022-12-09T06:51:03Z</meta:print-date>
  </office:meta>
</office:document-meta>
</file>