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1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1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29" table:style-name="ce12">
            <text:p>3,829<text:s/></text:p>
          </table:table-cell>
          <table:table-cell office:value-type="percentage" office:value="0.36637642329999998" table:style-name="ce15">
            <text:p>36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64" table:style-name="ce12">
            <text:p>3,264<text:s/></text:p>
          </table:table-cell>
          <table:table-cell office:value-type="percentage" office:value="0.31231461100000002" table:style-name="ce15">
            <text:p>3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72" table:style-name="ce12">
            <text:p>1,672<text:s/></text:p>
          </table:table-cell>
          <table:table-cell office:value-type="percentage" office:value="0.1599846905" table:style-name="ce15">
            <text:p>16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61" table:style-name="ce12">
            <text:p>861<text:s/></text:p>
          </table:table-cell>
          <table:table-cell office:value-type="percentage" office:value="8.2384460800000003E-2" table:style-name="ce15">
            <text:p>8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88" table:style-name="ce12">
            <text:p>388<text:s/></text:p>
          </table:table-cell>
          <table:table-cell office:value-type="percentage" office:value="3.7125633900000003E-2" table:style-name="ce15">
            <text:p>3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1" table:style-name="ce12">
            <text:p>201<text:s/></text:p>
          </table:table-cell>
          <table:table-cell office:value-type="percentage" office:value="1.9232609299999998E-2" table:style-name="ce15">
            <text:p>1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3" table:style-name="ce12">
            <text:p>103<text:s/></text:p>
          </table:table-cell>
          <table:table-cell office:value-type="percentage" office:value="9.8555162000000009E-3" table:style-name="ce15">
            <text:p>1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3583388999999997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007463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439001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4446464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784230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51" table:formula="of:=SUM([.B20:.B31])" table:style-name="ce14">
            <text:p>10,451<text:s/></text:p>
          </table:table-cell>
          <table:table-cell office:value-type="percentage" office:value="0.9999999998000000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1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1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51" table:style-name="ce12">
            <text:p>3,151<text:s/></text:p>
          </table:table-cell>
          <table:table-cell office:value-type="percentage" office:value="0.30150224860000002" table:style-name="ce36">
            <text:p>3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58" table:style-name="ce12">
            <text:p>3,058<text:s/></text:p>
          </table:table-cell>
          <table:table-cell office:value-type="percentage" office:value="0.29260357860000002" table:style-name="ce36">
            <text:p>29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14" table:style-name="ce12">
            <text:p>1,814<text:s/></text:p>
          </table:table-cell>
          <table:table-cell office:value-type="percentage" office:value="0.173571907" table:style-name="ce36">
            <text:p>1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47" table:style-name="ce12">
            <text:p>1,047<text:s/></text:p>
          </table:table-cell>
          <table:table-cell office:value-type="percentage" office:value="0.1001818008" table:style-name="ce36">
            <text:p>10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93" table:style-name="ce12">
            <text:p>593<text:s/></text:p>
          </table:table-cell>
          <table:table-cell office:value-type="percentage" office:value="5.6740981699999998E-2" table:style-name="ce36">
            <text:p>5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15" table:style-name="ce12">
            <text:p>315<text:s/></text:p>
          </table:table-cell>
          <table:table-cell office:value-type="percentage" office:value="3.01406564E-2" table:style-name="ce36">
            <text:p>3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85" table:style-name="ce12">
            <text:p>185<text:s/></text:p>
          </table:table-cell>
          <table:table-cell office:value-type="percentage" office:value="1.7701655300000001E-2" table:style-name="ce36">
            <text:p>1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2" table:style-name="ce12">
            <text:p>82<text:s/></text:p>
          </table:table-cell>
          <table:table-cell office:value-type="percentage" office:value="7.8461390999999998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4" table:style-name="ce12">
            <text:p>64<text:s/></text:p>
          </table:table-cell>
          <table:table-cell office:value-type="percentage" office:value="6.1238159000000002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4.0187542000000003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89" table:style-name="ce12">
            <text:p>89<text:s/></text:p>
          </table:table-cell>
          <table:table-cell office:value-type="percentage" office:value="8.5159315000000006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52530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51" table:formula="of:=SUM([.B20:.B31])" table:style-name="ce14">
            <text:p>10,451<text:s/></text:p>
          </table:table-cell>
          <table:table-cell office:value-type="percentage" office:value="0.9999999999999998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洪于淇</meta:initial-creator>
    <dc:creator>邵子川</dc:creator>
    <meta:creation-date>2005-01-07T10:42:22Z</meta:creation-date>
    <dc:date>2023-01-10T03:59:46Z</dc:date>
    <meta:print-date>2023-01-10T03:59:32Z</meta:print-date>
  </office:meta>
</office:document-meta>
</file>