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1年1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2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79" table:style-name="ce12">
            <text:p>3,679<text:s/></text:p>
          </table:table-cell>
          <table:table-cell office:value-type="percentage" office:value="0.35215851440000001" table:style-name="ce15">
            <text:p>35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82" table:style-name="ce12">
            <text:p>3,282<text:s/></text:p>
          </table:table-cell>
          <table:table-cell office:value-type="percentage" office:value="0.31415717430000001" table:style-name="ce15">
            <text:p>31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14" table:style-name="ce12">
            <text:p>1,714<text:s/></text:p>
          </table:table-cell>
          <table:table-cell office:value-type="percentage" office:value="0.16406623910000001" table:style-name="ce15">
            <text:p>16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02" table:style-name="ce12">
            <text:p>902<text:s/></text:p>
          </table:table-cell>
          <table:table-cell office:value-type="percentage" office:value="8.6340576200000005E-2" table:style-name="ce15">
            <text:p>8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17" table:style-name="ce12">
            <text:p>417<text:s/></text:p>
          </table:table-cell>
          <table:table-cell office:value-type="percentage" office:value="3.9915765300000003E-2" table:style-name="ce15">
            <text:p>4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13" table:style-name="ce12">
            <text:p>213<text:s/></text:p>
          </table:table-cell>
          <table:table-cell office:value-type="percentage" office:value="2.0388628299999999E-2" table:style-name="ce15">
            <text:p>2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05" table:style-name="ce12">
            <text:p>105<text:s/></text:p>
          </table:table-cell>
          <table:table-cell office:value-type="percentage" office:value="1.00507323E-2" table:style-name="ce15">
            <text:p>1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4" table:style-name="ce12">
            <text:p>54<text:s/></text:p>
          </table:table-cell>
          <table:table-cell office:value-type="percentage" office:value="5.1689479999999996E-3" table:style-name="ce15">
            <text:p>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7" table:style-name="ce12">
            <text:p>27<text:s/></text:p>
          </table:table-cell>
          <table:table-cell office:value-type="percentage" office:value="2.5844739999999998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358189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2545228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7860630000000001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47" table:formula="of:=SUM([.B20:.B31])" table:style-name="ce14">
            <text:p>10,447<text:s/></text:p>
          </table:table-cell>
          <table:table-cell office:value-type="percentage" office:value="0.9999999998999998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1年1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2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060" table:style-name="ce12">
            <text:p>3,060<text:s/></text:p>
          </table:table-cell>
          <table:table-cell office:value-type="percentage" office:value="0.2929070547" table:style-name="ce36">
            <text:p>29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005" table:style-name="ce12">
            <text:p>3,005<text:s/></text:p>
          </table:table-cell>
          <table:table-cell office:value-type="percentage" office:value="0.28764238539999998" table:style-name="ce36">
            <text:p>28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21" table:style-name="ce12">
            <text:p>1,821<text:s/></text:p>
          </table:table-cell>
          <table:table-cell office:value-type="percentage" office:value="0.17430841389999999" table:style-name="ce36">
            <text:p>17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71" table:style-name="ce12">
            <text:p>1,071<text:s/></text:p>
          </table:table-cell>
          <table:table-cell office:value-type="percentage" office:value="0.10251746909999999" table:style-name="ce36">
            <text:p>1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37" table:style-name="ce12">
            <text:p>637<text:s/></text:p>
          </table:table-cell>
          <table:table-cell office:value-type="percentage" office:value="6.0974442400000002E-2" table:style-name="ce36">
            <text:p>6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52" table:style-name="ce12">
            <text:p>352<text:s/></text:p>
          </table:table-cell>
          <table:table-cell office:value-type="percentage" office:value="3.3693883399999999E-2" table:style-name="ce36">
            <text:p>3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87" table:style-name="ce12">
            <text:p>187<text:s/></text:p>
          </table:table-cell>
          <table:table-cell office:value-type="percentage" office:value="1.78998756E-2" table:style-name="ce36">
            <text:p>1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97" table:style-name="ce12">
            <text:p>97<text:s/></text:p>
          </table:table-cell>
          <table:table-cell office:value-type="percentage" office:value="9.2849622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0" table:style-name="ce12">
            <text:p>60<text:s/></text:p>
          </table:table-cell>
          <table:table-cell office:value-type="percentage" office:value="5.7432756000000001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1" table:style-name="ce12">
            <text:p>51<text:s/></text:p>
          </table:table-cell>
          <table:table-cell office:value-type="percentage" office:value="4.8817842000000002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94" table:style-name="ce12">
            <text:p>94<text:s/></text:p>
          </table:table-cell>
          <table:table-cell office:value-type="percentage" office:value="8.9977983999999997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486551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47" table:formula="of:=SUM([.B20:.B31])" table:style-name="ce14">
            <text:p>10,447<text:s/></text:p>
          </table:table-cell>
          <table:table-cell office:value-type="percentage" office:value="0.9999999999999998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洪于淇</meta:initial-creator>
    <dc:creator>邵子川</dc:creator>
    <meta:creation-date>2005-01-07T10:42:22Z</meta:creation-date>
    <dc:date>2023-02-10T09:04:43Z</dc:date>
    <meta:print-date>2023-02-10T09:04:26Z</meta:print-date>
  </office:meta>
</office:document-meta>
</file>