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1年0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3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215859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2026431700000002E-2" table:style-name="ce19">
            <text:p>2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4052863400000003E-2" table:style-name="ce19">
            <text:p>4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1850220299999998E-2" table:style-name="ce19">
            <text:p>4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7.2687224699999997E-2" table:style-name="ce19">
            <text:p>7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57268722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35242291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79295154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4713656399999999E-2" table:style-name="ce19">
            <text:p>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13215859" table:style-name="ce19">
            <text:p>10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2797356828" table:style-name="ce19">
            <text:p>28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215859E-2" table:style-name="ce20">
            <text:p>1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4" table:formula="of:=SUM([.B12:.B23])" table:style-name="ce18">
            <text:p>454<text:s/></text:p>
          </table:table-cell>
          <table:table-cell office:value-type="percentage" office:value="0.99999999989999977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1年0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3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215859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2026431700000002E-2" table:style-name="ce19">
            <text:p>2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4052863400000003E-2" table:style-name="ce19">
            <text:p>4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1850220299999998E-2" table:style-name="ce19">
            <text:p>4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7.2687224699999997E-2" table:style-name="ce19">
            <text:p>7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57268722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35242291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79295154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4713656399999999E-2" table:style-name="ce19">
            <text:p>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13215859" table:style-name="ce19">
            <text:p>10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2797356828" table:style-name="ce19">
            <text:p>28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215859E-2" table:style-name="ce20">
            <text:p>1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4" table:formula="of:=SUM([.B12:.B23])" table:style-name="ce18">
            <text:p>454<text:s/></text:p>
          </table:table-cell>
          <table:table-cell office:value-type="percentage" office:value="0.99999999989999977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邵子川</meta:initial-creator>
    <dc:creator>邵子川</dc:creator>
    <meta:creation-date>2005-01-07T10:42:22Z</meta:creation-date>
    <dc:date>2022-03-12T09:39:53Z</dc:date>
    <meta:print-date>2022-03-12T09:38:32Z</meta:print-date>
  </office:meta>
</office:document-meta>
</file>