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4月6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215859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026431700000002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8458149800000003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0484581500000004E-2" table:style-name="ce19">
            <text:p>7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2687224699999997E-2" table:style-name="ce19">
            <text:p>7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365638767" table:style-name="ce19">
            <text:p>13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894273130000001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4713656399999999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453744489999999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1497797400000002E-2" table:style-name="ce19">
            <text:p>8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9" table:style-name="ce16">
            <text:p>99<text:s/></text:p>
          </table:table-cell>
          <table:table-cell office:value-type="percentage" office:value="0.21806167400000001" table:style-name="ce19">
            <text:p>2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8105726999999998E-3" table:style-name="ce20">
            <text:p>0.9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4" table:formula="of:=SUM([.B12:.B23])" table:style-name="ce18">
            <text:p>454<text:s/></text:p>
          </table:table-cell>
          <table:table-cell office:value-type="percentage" office:value="1.0000000000999998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4月6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215859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026431700000002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8458149800000003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0484581500000004E-2" table:style-name="ce19">
            <text:p>7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2687224699999997E-2" table:style-name="ce19">
            <text:p>7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365638767" table:style-name="ce19">
            <text:p>13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894273130000001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4713656399999999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453744489999999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1497797400000002E-2" table:style-name="ce19">
            <text:p>8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9" table:style-name="ce16">
            <text:p>99<text:s/></text:p>
          </table:table-cell>
          <table:table-cell office:value-type="percentage" office:value="0.21806167400000001" table:style-name="ce19">
            <text:p>2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8105726999999998E-3" table:style-name="ce20">
            <text:p>0.9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4" table:formula="of:=SUM([.B12:.B23])" table:style-name="ce18">
            <text:p>454<text:s/></text:p>
          </table:table-cell>
          <table:table-cell office:value-type="percentage" office:value="1.0000000000999998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4-14T11:14:09Z</dc:date>
    <meta:print-date>2022-04-14T11:13:45Z</meta:print-date>
  </office:meta>
</office:document-meta>
</file>