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11年03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1年5月2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3100436700000001E-2" table:style-name="ce19">
            <text:p>1.3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9" table:style-name="ce16">
            <text:p>9<text:s/></text:p>
          </table:table-cell>
          <table:table-cell office:value-type="percentage" office:value="1.9650655E-2" table:style-name="ce19">
            <text:p>2.0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8" table:style-name="ce16">
            <text:p>18<text:s/></text:p>
          </table:table-cell>
          <table:table-cell office:value-type="percentage" office:value="3.9301309999999999E-2" table:style-name="ce19">
            <text:p>3.9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8" table:style-name="ce16">
            <text:p>18<text:s/></text:p>
          </table:table-cell>
          <table:table-cell office:value-type="percentage" office:value="3.9301309999999999E-2" table:style-name="ce19">
            <text:p>3.9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36" table:style-name="ce16">
            <text:p>36<text:s/></text:p>
          </table:table-cell>
          <table:table-cell office:value-type="percentage" office:value="7.8602620100000006E-2" table:style-name="ce19">
            <text:p>7.9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9.8253275099999995E-2" table:style-name="ce19">
            <text:p>9.8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7" table:style-name="ce16">
            <text:p>47<text:s/></text:p>
          </table:table-cell>
          <table:table-cell office:value-type="percentage" office:value="0.1026200873" table:style-name="ce19">
            <text:p>10.3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7" table:style-name="ce16">
            <text:p>47<text:s/></text:p>
          </table:table-cell>
          <table:table-cell office:value-type="percentage" office:value="0.1026200873" table:style-name="ce19">
            <text:p>10.3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3" table:style-name="ce16">
            <text:p>43<text:s/></text:p>
          </table:table-cell>
          <table:table-cell office:value-type="percentage" office:value="9.3886462899999995E-2" table:style-name="ce19">
            <text:p>9.4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9.8253275099999995E-2" table:style-name="ce19">
            <text:p>9.8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36" table:style-name="ce16">
            <text:p>136<text:s/></text:p>
          </table:table-cell>
          <table:table-cell office:value-type="percentage" office:value="0.29694323140000001" table:style-name="ce19">
            <text:p>29.7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8" table:style-name="ce16">
            <text:p>8<text:s/></text:p>
          </table:table-cell>
          <table:table-cell office:value-type="percentage" office:value="1.7467248899999999E-2" table:style-name="ce20">
            <text:p>1.7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58" table:formula="of:=SUM([.B12:.B23])" table:style-name="ce18">
            <text:p>458<text:s/></text:p>
          </table:table-cell>
          <table:table-cell office:value-type="percentage" office:value="0.99999999979999998" table:formula="of:=SUM([.C12:.C23]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11年03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1年5月2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3100436700000001E-2" table:style-name="ce19">
            <text:p>1.3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9" table:style-name="ce16">
            <text:p>9<text:s/></text:p>
          </table:table-cell>
          <table:table-cell office:value-type="percentage" office:value="1.9650655E-2" table:style-name="ce19">
            <text:p>2.0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8" table:style-name="ce16">
            <text:p>18<text:s/></text:p>
          </table:table-cell>
          <table:table-cell office:value-type="percentage" office:value="3.9301309999999999E-2" table:style-name="ce19">
            <text:p>3.9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8" table:style-name="ce16">
            <text:p>18<text:s/></text:p>
          </table:table-cell>
          <table:table-cell office:value-type="percentage" office:value="3.9301309999999999E-2" table:style-name="ce19">
            <text:p>3.9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36" table:style-name="ce16">
            <text:p>36<text:s/></text:p>
          </table:table-cell>
          <table:table-cell office:value-type="percentage" office:value="7.8602620100000006E-2" table:style-name="ce19">
            <text:p>7.9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9.8253275099999995E-2" table:style-name="ce19">
            <text:p>9.8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7" table:style-name="ce16">
            <text:p>47<text:s/></text:p>
          </table:table-cell>
          <table:table-cell office:value-type="percentage" office:value="0.1026200873" table:style-name="ce19">
            <text:p>10.3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7" table:style-name="ce16">
            <text:p>47<text:s/></text:p>
          </table:table-cell>
          <table:table-cell office:value-type="percentage" office:value="0.1026200873" table:style-name="ce19">
            <text:p>10.3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3" table:style-name="ce16">
            <text:p>43<text:s/></text:p>
          </table:table-cell>
          <table:table-cell office:value-type="percentage" office:value="9.3886462899999995E-2" table:style-name="ce19">
            <text:p>9.4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9.8253275099999995E-2" table:style-name="ce19">
            <text:p>9.8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36" table:style-name="ce16">
            <text:p>136<text:s/></text:p>
          </table:table-cell>
          <table:table-cell office:value-type="percentage" office:value="0.29694323140000001" table:style-name="ce19">
            <text:p>29.7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8" table:style-name="ce16">
            <text:p>8<text:s/></text:p>
          </table:table-cell>
          <table:table-cell office:value-type="percentage" office:value="1.7467248899999999E-2" table:style-name="ce20">
            <text:p>1.7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58" table:formula="of:=SUM([.B12:.B23])" table:style-name="ce18">
            <text:p>458<text:s/></text:p>
          </table:table-cell>
          <table:table-cell office:value-type="percentage" office:value="0.99999999979999998" table:formula="of:=SUM([.C12:.C23]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A_200401" table:expression="of:=['HD(含交付)'.#REF!]" table:base-cell-address="HD.$A$1"/>
        </table:named-expressions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邵子川</meta:initial-creator>
    <dc:creator>邵子川</dc:creator>
    <meta:creation-date>2005-01-07T10:42:22Z</meta:creation-date>
    <dc:date>2022-05-11T04:03:29Z</dc:date>
    <meta:print-date>2022-05-11T04:03:04Z</meta:print-date>
  </office:meta>
</office:document-meta>
</file>