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1年04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1年6月2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73535792E-2" table:style-name="ce19">
            <text:p>1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1691973999999999E-2" table:style-name="ce19">
            <text:p>2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3.0368763600000001E-2" table:style-name="ce19">
            <text:p>3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4.9891540099999999E-2" table:style-name="ce19">
            <text:p>5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8.45986985E-2" table:style-name="ce19">
            <text:p>8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9.9783080299999993E-2" table:style-name="ce19">
            <text:p>10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062906725" table:style-name="ce19">
            <text:p>10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1496746200000001" table:style-name="ce19">
            <text:p>11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8.2429501099999997E-2" table:style-name="ce19">
            <text:p>8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9.7613882900000004E-2" table:style-name="ce19">
            <text:p>9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9" table:style-name="ce16">
            <text:p>129<text:s/></text:p>
          </table:table-cell>
          <table:table-cell office:value-type="percentage" office:value="0.27982646420000001" table:style-name="ce19">
            <text:p>28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5184381800000001E-2" table:style-name="ce20">
            <text:p>1.5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61" table:formula="of:=SUM([.B12:.B23])" table:style-name="ce18">
            <text:p>461<text:s/></text:p>
          </table:table-cell>
          <table:table-cell office:value-type="percentage" office:value="1.0000000002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1年04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1年6月2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73535792E-2" table:style-name="ce19">
            <text:p>1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1691973999999999E-2" table:style-name="ce19">
            <text:p>2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3.0368763600000001E-2" table:style-name="ce19">
            <text:p>3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4.9891540099999999E-2" table:style-name="ce19">
            <text:p>5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8.45986985E-2" table:style-name="ce19">
            <text:p>8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9.9783080299999993E-2" table:style-name="ce19">
            <text:p>10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062906725" table:style-name="ce19">
            <text:p>10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1496746200000001" table:style-name="ce19">
            <text:p>11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8.2429501099999997E-2" table:style-name="ce19">
            <text:p>8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9.7613882900000004E-2" table:style-name="ce19">
            <text:p>9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9" table:style-name="ce16">
            <text:p>129<text:s/></text:p>
          </table:table-cell>
          <table:table-cell office:value-type="percentage" office:value="0.27982646420000001" table:style-name="ce19">
            <text:p>28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5184381800000001E-2" table:style-name="ce20">
            <text:p>1.5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61" table:formula="of:=SUM([.B12:.B23])" table:style-name="ce18">
            <text:p>461<text:s/></text:p>
          </table:table-cell>
          <table:table-cell office:value-type="percentage" office:value="1.0000000002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邵子川</meta:initial-creator>
    <dc:creator>邵子川</dc:creator>
    <meta:creation-date>2005-01-07T10:42:22Z</meta:creation-date>
    <dc:date>2022-06-10T10:28:20Z</dc:date>
    <meta:print-date>2022-06-10T10:27:56Z</meta:print-date>
  </office:meta>
</office:document-meta>
</file>