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56305555555556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5" table:default-cell-style-name="ce6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1年05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7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6956522000000008E-3" table:style-name="ce19">
            <text:p>0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6086956500000001E-2" table:style-name="ce19">
            <text:p>2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4782608700000002E-2" table:style-name="ce19">
            <text:p>3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5652173900000002E-2" table:style-name="ce19">
            <text:p>4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8.2608695699999998E-2" table:style-name="ce19">
            <text:p>8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869565220000001" table:style-name="ce19">
            <text:p>10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" table:style-name="ce19">
            <text:p>10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73913043" table:style-name="ce19">
            <text:p>1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1304347800000005E-2" table:style-name="ce19">
            <text:p>9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3478260899999999E-2" table:style-name="ce19">
            <text:p>9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0.27608695649999998" table:style-name="ce19">
            <text:p>27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217391300000001E-2" table:style-name="ce20">
            <text:p>1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0" table:formula="of:=SUM([.B12:.B23])" table:style-name="ce18">
            <text:p>460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5" table:default-cell-style-name="ce6"/>
        <table:table-column table:style-name="co6" table:number-columns-repeated="16379" table:default-cell-style-name="ce2"/>
        <table:table-row table:style-name="ro1">
          <table:table-cell office:value-type="string" table:style-name="ce34">
            <text:p>111年05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7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6956522000000008E-3" table:style-name="ce19">
            <text:p>0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6086956500000001E-2" table:style-name="ce19">
            <text:p>2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4782608700000002E-2" table:style-name="ce19">
            <text:p>3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5652173900000002E-2" table:style-name="ce19">
            <text:p>4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8.2608695699999998E-2" table:style-name="ce19">
            <text:p>8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869565220000001" table:style-name="ce19">
            <text:p>10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" table:style-name="ce19">
            <text:p>10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73913043" table:style-name="ce19">
            <text:p>1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1304347800000005E-2" table:style-name="ce19">
            <text:p>9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3478260899999999E-2" table:style-name="ce19">
            <text:p>9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0.27608695649999998" table:style-name="ce19">
            <text:p>27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217391300000001E-2" table:style-name="ce20">
            <text:p>1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0" table:formula="of:=SUM([.B12:.B23])" table:style-name="ce18">
            <text:p>460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邵子川</meta:initial-creator>
    <dc:creator>邵子川</dc:creator>
    <meta:creation-date>2005-01-07T10:42:22Z</meta:creation-date>
    <dc:date>2022-07-14T08:01:20Z</dc:date>
    <meta:print-date>2022-07-14T08:00:50Z</meta:print-date>
  </office:meta>
</office:document-meta>
</file>