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8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845987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691973999999999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6876355700000002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9891540099999999E-2" table:style-name="ce19">
            <text:p>5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5921908900000001E-2" table:style-name="ce19">
            <text:p>7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496746200000001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2906725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2906725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06290672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6767895900000003E-2" table:style-name="ce19">
            <text:p>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6464208239999998" table:style-name="ce19">
            <text:p>26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184381800000001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1" table:formula="of:=SUM([.B12:.B23])" table:style-name="ce18">
            <text:p>461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8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845987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691973999999999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6876355700000002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9891540099999999E-2" table:style-name="ce19">
            <text:p>5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5921908900000001E-2" table:style-name="ce19">
            <text:p>7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496746200000001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2906725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2906725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06290672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6767895900000003E-2" table:style-name="ce19">
            <text:p>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6464208239999998" table:style-name="ce19">
            <text:p>26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184381800000001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1" table:formula="of:=SUM([.B12:.B23])" table:style-name="ce18">
            <text:p>461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邵子川</meta:initial-creator>
    <dc:creator>邵子川</dc:creator>
    <meta:creation-date>2005-01-07T10:42:22Z</meta:creation-date>
    <dc:date>2022-08-12T08:43:39Z</dc:date>
    <meta:print-date>2022-08-12T08:43:05Z</meta:print-date>
  </office:meta>
</office:document-meta>
</file>