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1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9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5217391E-3" table:style-name="ce19">
            <text:p>0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565217400000001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130434800000002E-2" table:style-name="ce19">
            <text:p>3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4347826100000003E-2" table:style-name="ce19">
            <text:p>5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3913043499999997E-2" table:style-name="ce19">
            <text:p>7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73913043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30434783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43478261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6956521699999997E-2" table:style-name="ce19">
            <text:p>8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7173913039999997" table:style-name="ce19">
            <text:p>2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0434783E-2" table:style-name="ce20">
            <text:p>1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office:value-type="string" table:style-name="ce34">
            <text:p>111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1年9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5217391E-3" table:style-name="ce19">
            <text:p>0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9565217400000001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3.9130434800000002E-2" table:style-name="ce19">
            <text:p>3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5.4347826100000003E-2" table:style-name="ce19">
            <text:p>5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3913043499999997E-2" table:style-name="ce19">
            <text:p>7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73913043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130434783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43478261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6956521699999997E-2" table:style-name="ce19">
            <text:p>8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0.27173913039999997" table:style-name="ce19">
            <text:p>2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30434783E-2" table:style-name="ce20">
            <text:p>1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60" table:formula="of:=SUM([.B12:.B23])" table:style-name="ce18">
            <text:p>460<text:s/></text:p>
          </table:table-cell>
          <table:table-cell office:value-type="percentage" office:value="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邵子川</dc:creator>
    <meta:creation-date>2005-01-07T10:42:22Z</meta:creation-date>
    <dc:date>2022-09-08T09:18:17Z</dc:date>
    <meta:print-date>2022-09-08T09:17:58Z</meta:print-date>
  </office:meta>
</office:document-meta>
</file>