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10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3478261000000004E-3" table:style-name="ce19">
            <text:p>0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565217400000001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2608695700000002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3478260900000003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3913043499999997E-2" table:style-name="ce19">
            <text:p>7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2608695699999998E-2" table:style-name="ce19">
            <text:p>8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2173913040000001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30434783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7826087000000006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4782608699999998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9" table:style-name="ce16">
            <text:p>139<text:s/></text:p>
          </table:table-cell>
          <table:table-cell office:value-type="percentage" office:value="0.30217391300000002" table:style-name="ce19">
            <text:p>3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3913043500000002E-2" table:style-name="ce20">
            <text:p>2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0" table:formula="of:=SUM([.B12:.B23])" table:style-name="ce18">
            <text:p>460<text:s/></text:p>
          </table:table-cell>
          <table:table-cell office:value-type="percentage" office:value="1.0000000001999998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10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3478261000000004E-3" table:style-name="ce19">
            <text:p>0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565217400000001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2608695700000002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3478260900000003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3913043499999997E-2" table:style-name="ce19">
            <text:p>7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2608695699999998E-2" table:style-name="ce19">
            <text:p>8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2173913040000001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30434783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7826087000000006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4782608699999998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39" table:style-name="ce16">
            <text:p>139<text:s/></text:p>
          </table:table-cell>
          <table:table-cell office:value-type="percentage" office:value="0.30217391300000002" table:style-name="ce19">
            <text:p>3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3913043500000002E-2" table:style-name="ce20">
            <text:p>2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0" table:formula="of:=SUM([.B12:.B23])" table:style-name="ce18">
            <text:p>460<text:s/></text:p>
          </table:table-cell>
          <table:table-cell office:value-type="percentage" office:value="1.0000000001999998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邵子川</meta:initial-creator>
    <dc:creator>邵子川</dc:creator>
    <meta:creation-date>2005-01-07T10:42:22Z</meta:creation-date>
    <dc:date>2022-10-07T08:52:17Z</dc:date>
    <meta:print-date>2022-10-07T08:52:04Z</meta:print-date>
  </office:meta>
</office:document-meta>
</file>