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1年09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11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3572984999999996E-3" table:style-name="ce19">
            <text:p>0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1786492399999999E-2" table:style-name="ce19">
            <text:p>2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2679738600000001E-2" table:style-name="ce19">
            <text:p>3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0108932500000002E-2" table:style-name="ce19">
            <text:p>5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9.1503267999999999E-2" table:style-name="ce19">
            <text:p>9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8.9324618699999997E-2" table:style-name="ce19">
            <text:p>8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0.1263616558" table:style-name="ce19">
            <text:p>12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89324619" table:style-name="ce19">
            <text:p>10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23965142" table:style-name="ce19">
            <text:p>10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4967320299999996E-2" table:style-name="ce19">
            <text:p>8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0.27233115470000002" table:style-name="ce19">
            <text:p>27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2505447E-2" table:style-name="ce20">
            <text:p>1.5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59" table:formula="of:=SUM([.B12:.B23])" table:style-name="ce18">
            <text:p>459<text:s/></text:p>
          </table:table-cell>
          <table:table-cell office:value-type="percentage" office:value="1.0000000003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1年09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11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3572984999999996E-3" table:style-name="ce19">
            <text:p>0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1786492399999999E-2" table:style-name="ce19">
            <text:p>2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2679738600000001E-2" table:style-name="ce19">
            <text:p>3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0108932500000002E-2" table:style-name="ce19">
            <text:p>5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9.1503267999999999E-2" table:style-name="ce19">
            <text:p>9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8.9324618699999997E-2" table:style-name="ce19">
            <text:p>8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0.1263616558" table:style-name="ce19">
            <text:p>12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89324619" table:style-name="ce19">
            <text:p>10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23965142" table:style-name="ce19">
            <text:p>10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4967320299999996E-2" table:style-name="ce19">
            <text:p>8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0.27233115470000002" table:style-name="ce19">
            <text:p>27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2505447E-2" table:style-name="ce20">
            <text:p>1.5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59" table:formula="of:=SUM([.B12:.B23])" table:style-name="ce18">
            <text:p>459<text:s/></text:p>
          </table:table-cell>
          <table:table-cell office:value-type="percentage" office:value="1.0000000003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邵子川</meta:initial-creator>
    <dc:creator>邵子川</dc:creator>
    <meta:creation-date>2005-01-07T10:42:22Z</meta:creation-date>
    <dc:date>2022-11-14T09:37:31Z</dc:date>
    <meta:print-date>2022-11-14T09:37:17Z</meta:print-date>
  </office:meta>
</office:document-meta>
</file>