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1年10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1年12月5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8.6580087000000007E-3" table:style-name="ce19">
            <text:p>0.9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2.1645021600000001E-2" table:style-name="ce19">
            <text:p>2.2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2.8138528100000001E-2" table:style-name="ce19">
            <text:p>2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5" table:style-name="ce16">
            <text:p>25<text:s/></text:p>
          </table:table-cell>
          <table:table-cell office:value-type="percentage" office:value="5.4112554100000002E-2" table:style-name="ce19">
            <text:p>5.4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9.0909090900000003E-2" table:style-name="ce19">
            <text:p>9.1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9.7402597399999999E-2" table:style-name="ce19">
            <text:p>9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5" table:style-name="ce16">
            <text:p>55<text:s/></text:p>
          </table:table-cell>
          <table:table-cell office:value-type="percentage" office:value="0.11904761899999999" table:style-name="ce19">
            <text:p>11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0.1082251082" table:style-name="ce19">
            <text:p>10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0.1060606061" table:style-name="ce19">
            <text:p>10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8.4415584399999993E-2" table:style-name="ce19">
            <text:p>8.4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4" table:style-name="ce16">
            <text:p>124<text:s/></text:p>
          </table:table-cell>
          <table:table-cell office:value-type="percentage" office:value="0.26839826839999997" table:style-name="ce19">
            <text:p>26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2987013E-2" table:style-name="ce20">
            <text:p>1.3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62" table:formula="of:=SUM([.B12:.B23])" table:style-name="ce18">
            <text:p>462<text:s/></text:p>
          </table:table-cell>
          <table:table-cell office:value-type="percentage" office:value="0.99999999989999999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11年10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1年12月5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8.6580087000000007E-3" table:style-name="ce19">
            <text:p>0.9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2.1645021600000001E-2" table:style-name="ce19">
            <text:p>2.2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2.8138528100000001E-2" table:style-name="ce19">
            <text:p>2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5" table:style-name="ce16">
            <text:p>25<text:s/></text:p>
          </table:table-cell>
          <table:table-cell office:value-type="percentage" office:value="5.4112554100000002E-2" table:style-name="ce19">
            <text:p>5.4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9.0909090900000003E-2" table:style-name="ce19">
            <text:p>9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9.7402597399999999E-2" table:style-name="ce19">
            <text:p>9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5" table:style-name="ce16">
            <text:p>55<text:s/></text:p>
          </table:table-cell>
          <table:table-cell office:value-type="percentage" office:value="0.11904761899999999" table:style-name="ce19">
            <text:p>11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0.1082251082" table:style-name="ce19">
            <text:p>10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0.1060606061" table:style-name="ce19">
            <text:p>10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8.4415584399999993E-2" table:style-name="ce19">
            <text:p>8.4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4" table:style-name="ce16">
            <text:p>124<text:s/></text:p>
          </table:table-cell>
          <table:table-cell office:value-type="percentage" office:value="0.26839826839999997" table:style-name="ce19">
            <text:p>26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2987013E-2" table:style-name="ce20">
            <text:p>1.3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62" table:formula="of:=SUM([.B12:.B23])" table:style-name="ce18">
            <text:p>462<text:s/></text:p>
          </table:table-cell>
          <table:table-cell office:value-type="percentage" office:value="0.99999999989999999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邵子川</meta:initial-creator>
    <dc:creator>邵子川</dc:creator>
    <meta:creation-date>2005-01-07T10:42:22Z</meta:creation-date>
    <dc:date>2022-12-09T06:53:52Z</dc:date>
    <meta:print-date>2022-12-09T06:53:35Z</meta:print-date>
  </office:meta>
</office:document-meta>
</file>