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605150200000001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4334763900000002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3648068700000003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2274678099999993E-2" table:style-name="ce19">
            <text:p>9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6566523599999995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01716738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8712446400000001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3690987100000003E-2" table:style-name="ce19">
            <text:p>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6180257509999999" table:style-name="ce19">
            <text:p>26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8755365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605150200000001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4334763900000002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3648068700000003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2274678099999993E-2" table:style-name="ce19">
            <text:p>9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6566523599999995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01716738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8712446400000001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3690987100000003E-2" table:style-name="ce19">
            <text:p>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6180257509999999" table:style-name="ce19">
            <text:p>26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8755365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邵子川</meta:initial-creator>
    <dc:creator>邵子川</dc:creator>
    <meta:creation-date>2005-01-07T10:42:22Z</meta:creation-date>
    <dc:date>2023-01-10T04:01:30Z</dc:date>
    <meta:print-date>2023-01-10T04:01:15Z</meta:print-date>
  </office:meta>
</office:document-meta>
</file>