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0833in" fo:line-height="0.291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3333in" fo:margin-left="0.3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 fo:margin-left="0.3888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line-height="0.3333in" fo:margin-left="0.777in" fo:text-indent="-0.38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8" style:parent-style-name="內文" style:family="paragraph">
      <style:paragraph-properties fo:line-height="0.3333in" fo:margin-left="0.777in" fo:text-indent="-0.38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9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0pt"/>
    </style:style>
    <style:style style:name="P1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0pt"/>
    </style:style>
    <style:style style:name="P11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0pt"/>
    </style:style>
    <style:style style:name="P12" style:parent-style-name="內文" style:family="paragraph">
      <style:paragraph-properties fo:line-height="0.3333in" fo:margin-left="0.38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3" style:parent-style-name="內文" style:family="paragraph">
      <style:paragraph-properties fo:line-height="0.3333in" fo:margin-left="0.777in" fo:text-indent="-0.38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4" style:parent-style-name="內文" style:family="paragraph">
      <style:paragraph-properties fo:line-height="0.3333in" fo:margin-left="0.38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5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0pt"/>
    </style:style>
    <style:style style:name="P16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0pt"/>
    </style:style>
    <style:style style:name="P17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0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0pt"/>
    </style:style>
    <style:style style:name="P19" style:parent-style-name="內文" style:family="paragraph">
      <style:paragraph-properties fo:line-height="0.3333in" fo:margin-left="0.777in" fo:text-indent="-0.38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20" style:parent-style-name="內文" style:family="paragraph">
      <style:paragraph-properties fo:line-height="0.3333in" fo:margin-left="0.38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21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0pt"/>
    </style:style>
    <style:style style:name="P22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0pt"/>
    </style:style>
    <style:style style:name="P23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0pt"/>
    </style:style>
  </office:automatic-styles>
  <office:body>
    <office:text text:use-soft-page-breaks="true">
      <text:p text:style-name="P1"><text:span text:style-name="T2">附件三</text:span></text:p>
      <text:p text:style-name="P3">全民健康保險B型肝炎帶原者及C型肝炎感染者</text:p>
      <text:p text:style-name="P4"><text:span text:style-name="T5">醫療給付改善方案</text:span><text:span text:style-name="T6">個案登錄系統必要欄位簡化表</text:span></text:p>
      <text:p text:style-name="P7">一、新收案(身分證號、病人姓名、病人生日等欄位)</text:p>
      <text:p text:style-name="P8">必填欄位<text:s/>: <text:s/></text:p>
      <text:list text:style-name="LFO1" text:continue-numbering="true">
        <text:list-item>
          <text:list>
            <text:list-item>
              <text:p text:style-name="P9">新收案日期、肝炎類型</text:p>
            </text:list-item>
            <text:list-item>
              <text:p text:style-name="P10">Blood檢驗：HBsAg、HBeAg、Anti-HCV及肝功能檢查（GOT、GPT）檢查結果</text:p>
            </text:list-item>
            <text:list-item>
              <text:p text:style-name="P11">腹部超音波檢查結果</text:p>
            </text:list-item>
          </text:list>
        </text:list-item>
      </text:list>
      <text:p text:style-name="P12"/>
      <text:p text:style-name="P13">二、追蹤管理(身分證號、病人姓名、病人生日等欄位會自動帶出)</text:p>
      <text:p text:style-name="P14">必填欄位<text:s/>:<text:s/></text:p>
      <text:list text:style-name="LFO2" text:continue-numbering="true">
        <text:list-item>
          <text:p text:style-name="P15">追蹤管理日期</text:p>
        </text:list-item>
        <text:list-item>
          <text:p text:style-name="P16">Blood檢驗：GOT、GPT檢查結果</text:p>
        </text:list-item>
        <text:list-item>
          <text:p text:style-name="P17">腹部超音波檢查結果(6個月1次)</text:p>
        </text:list-item>
      </text:list>
      <text:p text:style-name="P18"/>
      <text:p text:style-name="P19">三、肝癌早期發現個案(身分證號、病人姓名、病人生日等欄位會自動帶出)</text:p>
      <text:p text:style-name="P20">必填欄位<text:s/>:<text:s/></text:p>
      <text:list text:style-name="LFO3" text:continue-numbering="true">
        <text:list-item>
          <text:p text:style-name="P21">篩檢異常日期</text:p>
        </text:list-item>
        <text:list-item>
          <text:p text:style-name="P22">確診肝癌日期</text:p>
        </text:list-item>
        <text:list-item>
          <text:p text:style-name="P23">肝癌期別<text:tab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、C肝個案追蹤方案計畫書-附件3登錄系統簡化表(99.01.01新增)</dc:title>
    <dc:description/>
    <dc:subject/>
    <meta:keyword>全民健康保險、健保</meta:keyword>
    <meta:initial-creator>中央健康保險局</meta:initial-creator>
    <dc:creator>蕭晟儀</dc:creator>
    <meta:creation-date>2020-12-10T07:14:00Z</meta:creation-date>
    <dc:date>2020-12-10T07:14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