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" style:parent-style-name="頁首" style:family="paragraph">
      <style:paragraph-properties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top="0.125in" fo:line-height="0.4166in" fo:margin-left="-0.0041in">
        <style:tab-stops>
          <style:tab-stop style:type="left" style:position="4.5041in"/>
          <style:tab-stop style:type="left" style:position="9.501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0347in" fo:line-height="0.41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2222in" fo:font-size="16pt" style:font-size-asian="16pt"/>
    </style:style>
    <style:style style:name="P40" style:parent-style-name="頁首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9" style:parent-style-name="內文" style:family="paragraph">
      <style:paragraph-properties fo:text-align="justify" fo:margin-top="0.125in" fo:line-height="0.3472in" fo:text-indent="0.6666in"/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text-align="center" fo:line-height="0.1111in"/>
      <style:text-properties style:font-name-asian="標楷體" fo:color="#000000" fo:font-size="8pt" style:font-size-asian="8pt"/>
    </style:style>
    <style:style style:name="TableColumn52" style:family="table-column">
      <style:table-column-properties style:column-width="0.9402in" style:use-optimal-column-width="false"/>
    </style:style>
    <style:style style:name="TableColumn53" style:family="table-column">
      <style:table-column-properties style:column-width="0.9409in" style:use-optimal-column-width="false"/>
    </style:style>
    <style:style style:name="TableColumn54" style:family="table-column">
      <style:table-column-properties style:column-width="0.9409in" style:use-optimal-column-width="false"/>
    </style:style>
    <style:style style:name="TableColumn55" style:family="table-column">
      <style:table-column-properties style:column-width="0.9402in" style:use-optimal-column-width="false"/>
    </style:style>
    <style:style style:name="TableColumn56" style:family="table-column">
      <style:table-column-properties style:column-width="0.9409in" style:use-optimal-column-width="false"/>
    </style:style>
    <style:style style:name="TableColumn57" style:family="table-column">
      <style:table-column-properties style:column-width="0.9409in" style:use-optimal-column-width="false"/>
    </style:style>
    <style:style style:name="Table51" style:family="table">
      <style:table-properties style:width="5.6444in" fo:margin-left="0.9236in" table:align="left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4756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 fo:font-size="14pt" style:font-size-asian="14pt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14pt" style:font-size-asian="14pt"/>
    </style:style>
    <style:style style:name="TableRow84" style:family="table-row">
      <style:table-row-properties style:min-row-height="0.4756in" style:use-optimal-row-height="false" fo:keep-together="always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 fo:font-size="14pt" style:font-size-asian="14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4756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4pt" style:font-size-asian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 fo:font-size="14pt" style:font-size-asian="14pt"/>
    </style:style>
    <style:style style:name="TableRow123" style:family="table-row">
      <style:table-row-properties style:min-row-height="0.4756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 fo:font-size="14pt" style:font-size-asian="14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fo:font-size="14pt" style:font-size-asian="14pt"/>
    </style:style>
    <style:style style:name="TableRow136" style:family="table-row">
      <style:table-row-properties style:min-row-height="0.4756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 fo:font-size="14pt" style:font-size-asian="14pt"/>
    </style:style>
    <style:style style:name="TableRow149" style:family="table-row">
      <style:table-row-properties style:min-row-height="0.4756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 fo:font-size="14pt" style:font-size-asian="14pt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 fo:font-size="14pt" style:font-size-asian="14pt"/>
    </style:style>
    <style:style style:name="TableRow162" style:family="table-row">
      <style:table-row-properties style:min-row-height="0.4756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 fo:font-size="14pt" style:font-size-asian="14pt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fo:font-size="14pt" style:font-size-asian="14pt"/>
    </style:style>
    <style:style style:name="TableRow175" style:family="table-row">
      <style:table-row-properties style:min-row-height="0.4756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 fo:font-size="14pt" style:font-size-asian="14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 fo:font-size="14pt" style:font-size-asian="14pt"/>
    </style:style>
    <style:style style:name="TableRow188" style:family="table-row">
      <style:table-row-properties style:min-row-height="0.4756in" style:use-optimal-row-height="false" fo:keep-together="always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 fo:font-size="14pt" style:font-size-asian="14pt"/>
    </style:style>
    <style:style style:name="TableRow201" style:family="table-row">
      <style:table-row-properties style:min-row-height="0.4756in" style:use-optimal-row-height="false" fo:keep-together="always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14pt" style:font-size-asian="14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fo:font-size="14pt" style:font-size-asian="14pt"/>
    </style:style>
    <style:style style:name="TableCell2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 fo:font-size="14pt" style:font-size-asian="14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 fo:font-size="14pt" style:font-size-asian="14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 fo:font-size="14pt" style:font-size-asian="14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fo:line-height="0.3055in" fo:text-indent="0.5833in"/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fo:line-height="0.3055in" fo:text-indent="0.5833in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B型肝炎帶原者及C型肝炎感染者</text:p>
      <text:p text:style-name="P4">醫療給付改善方案申請書</text:p>
      <text:p text:style-name="P5"><text:s text:c="4"/>本醫事機構自 <text:s/>年 <text:s/>月 <text:s/>日起申請參加全民健康保險B型肝炎帶原者及C型肝炎感染者醫療給付改善方案，並同意依本試辦計畫等相關規定辦理。</text:p>
      <text:p text:style-name="P6"><text:s text:c="7"/>此致</text:p>
      <text:p text:style-name="P7">行政院衛生福利部中央健康保險署<text:s text:c="4"/><text:s text:c="6"/><text:s text:c="2"/>業務組</text:p>
      <text:p text:style-name="P8">申請資料：</text:p>
      <text:p text:style-name="P9">醫事機構代號：<text:s/></text:p>
      <text:p text:style-name="P10">醫事機構名稱：</text:p>
      <text:p text:style-name="P11">醫事機構負責人：</text:p>
      <text:p text:style-name="P12">計畫聯絡人：</text:p>
      <text:p text:style-name="P13">聯絡電話：</text:p>
      <text:p text:style-name="P14">聯絡人電子信箱：</text:p>
      <text:p text:style-name="P15"><text:span text:style-name="T16">檢附資料：</text:span><text:span text:style-name="T17">醫師資料表及</text:span><text:span text:style-name="T18">(次)</text:span><text:span text:style-name="T19">專科醫師證書資料影本</text:span></text:p>
      <text:p text:style-name="P20"><text:span text:style-name="T21"><draw:frame draw:z-index="251656704" draw:id="id0" draw:style-name="a1" draw:name="Text Box 2" text:anchor-type="paragraph" svg:x="0.08333in" svg:y="0.14861in" svg:width="2.11458in" svg:height="0.65486in" style:rel-width="scale" style:rel-height="scale"><draw:text-box><text:p text:style-name="內文"><text:span text:style-name="T22">醫事機構特約章戳</text:span></text:p></draw:text-box><svg:title/><svg:desc/></draw:frame></text:span></text:p>
      <text:p text:style-name="P23"/>
      <text:p text:style-name="P24"><text:span text:style-name="T25"><draw:custom-shape svg:x="-2.15694in" svg:y="0.10694in" svg:width="2.775in" svg:height="2.80625in" draw:z-index="251657728" draw:id="id1" draw:style-name="a2" draw:name="Rectangle 3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pan text:style-name="T26">(醫事機構印章)</text:span>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<text:span text:style-name="T30"><draw:custom-shape svg:x="1.26111in" svg:y="0.23194in" svg:width="1.91667in" svg:height="1.63681in" draw:z-index="251658752" draw:id="id2" draw:style-name="a3" draw:name="Rectangle 4" text:anchor-type="paragraph"><svg:title/><svg:desc/><text:p text:style-name="內文"/><text:p text:style-name="內文"/><text:p text:style-name="內文"/><text:p text:style-name="內文"/><text:p text:style-name="內文"/><text:p text:style-name="內文"><text:span text:style-name="T31">(負責醫師印章)</text:span>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/>年 月 日</text:span></text:p>
      <text:soft-page-break/>
      <text:p text:style-name="P40"><text:span text:style-name="T41">全民健康保險</text:span><text:span text:style-name="T42">B</text:span><text:span text:style-name="T43">型肝炎帶原者及</text:span><text:span text:style-name="T44">C</text:span><text:span text:style-name="T45">型肝炎感染者</text:span></text:p>
      <text:p text:style-name="P46"><text:span text:style-name="T47">醫療給付改善方案</text:span><text:span text:style-name="T48">醫師資料表</text:span></text:p>
      <text:p text:style-name="P49">醫事機構代號：<text:s text:c="14"/>醫事機構名稱：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>醫師姓名</text:p>
          </table:table-cell>
          <table:table-cell table:style-name="TableCell63">
            <text:p text:style-name="P64">專科別</text:p>
          </table:table-cell>
          <table:table-cell table:style-name="TableCell65">
            <text:p text:style-name="P66">身分證字號</text:p>
          </table:table-cell>
          <table:table-cell table:style-name="TableCell67">
            <text:p text:style-name="P68">醫師姓名</text:p>
          </table:table-cell>
          <table:table-cell table:style-name="TableCell69">
            <text:p text:style-name="P70">專科別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註：</text:span><text:span text:style-name="T217">請檢</text:span><text:span text:style-name="T218">附符合本試辦計畫資格之</text:span><text:span text:style-name="T219">(次)</text:span><text:span text:style-name="T220">專科醫師證書資料影本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77"/><text:s text:c="19"/><text:span text:style-name="T3"><text:s/>99.1.1起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、C肝個案追蹤醫療給付改善方案申請書(99.02.04更新)</dc:title>
    <dc:description/>
    <dc:subject/>
    <meta:keyword>全民健康保險、健保</meta:keyword>
    <meta:initial-creator>中央健康保險局</meta:initial-creator>
    <dc:creator>蕭晟儀</dc:creator>
    <meta:creation-date>2020-12-10T07:19:00Z</meta:creation-date>
    <dc:date>2020-12-10T07:19:00Z</dc:date>
    <meta:print-date>2006-04-03T02:5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8" meta:character-count="456" meta:row-count="3" meta:non-whitespace-character-count="389"/>
  </office:meta>
</office:document-meta>
</file>