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海報體" svg:font-family="全真海報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7LVL2" style:num-suffix="、" style:num-format="1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suffix="、" style:num-format="1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7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7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2.4618in" text:min-label-width="0.4687in" text:list-level-position-and-space-mode="label-alignment">
          <style:list-level-label-alignment text:label-followed-by="listtab" fo:margin-left="2.9305in" fo:text-indent="-0.4687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8854in" text:min-label-width="0.4687in" text:list-level-position-and-space-mode="label-alignment">
          <style:list-level-label-alignment text:label-followed-by="listtab" fo:margin-left="1.3541in" fo:text-indent="-0.4687in"/>
        </style:list-level-properties>
      </text:list-level-style-number>
      <text:list-level-style-number text:level="2" style:num-suffix="、" style:num-format="壹, 貳, 參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3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3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4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4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5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5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6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6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7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8854in" text:min-label-width="0.4687in" text:list-level-position-and-space-mode="label-alignment">
          <style:list-level-label-alignment text:label-followed-by="listtab" fo:margin-left="1.3541in" fo:text-indent="-0.4687in"/>
        </style:list-level-properties>
      </text:list-level-style-number>
      <text:list-level-style-bullet text:level="2" text:style-name="WW_CharLFO18LVL2" text:bullet-char="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8854in" text:min-label-width="0.4687in" text:list-level-position-and-space-mode="label-alignment">
          <style:list-level-label-alignment text:label-followed-by="listtab" fo:margin-left="1.3541in" fo:text-indent="-0.4687in"/>
        </style:list-level-properties>
      </text:list-level-style-number>
      <text:list-level-style-bullet text:level="2" text:style-name="WW_CharLFO19LVL2" text:bullet-char="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22LVL2" style:num-suffix="、" style:num-format="1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suffix="、" style:num-format="1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2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24LVL2" style:num-suffix="、" style:num-format="1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suffix="、" style:num-format="1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24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4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25LVL2" style:num-suffix="、" style:num-format="1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suffix="、" style:num-format="1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25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5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</text:list-style>
    <style:style style:name="P1" style:parent-style-name="內文" style:master-page-name="MP0" style:list-style-name="LFO34" style:family="paragraph">
      <style:paragraph-properties fo:break-before="page" style:text-autospace="none" fo:text-align="justify" fo:margin-bottom="0.125in" fo:line-height="0.2222in" fo:margin-left="0.3465in" fo:text-indent="-0.3347in" style:page-number="1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line-height="0.3055in" fo:margin-left="0.6826in" fo:text-indent="-0.682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4" style:parent-style-name="內文" style:family="paragraph">
      <style:paragraph-properties fo:text-align="justify" fo:margin-bottom="0.125in" fo:line-height="0.3055in" fo:margin-left="0.6791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fo:line-height="0.3055in" fo:margin-left="0.6826in" fo:text-indent="-0.682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fo:text-align="justify" fo:margin-bottom="0.125in" fo:line-height="0.3055in" fo:margin-left="0.6791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6826in" fo:text-indent="-0.68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fo:text-align="justify" fo:margin-bottom="0.125in" fo:line-height="0.3055in" fo:margin-left="0.6791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5" style:parent-style-name="內文" style:family="paragraph">
      <style:paragraph-properties fo:line-height="0.3055in" fo:margin-left="0.6826in" fo:text-indent="-0.682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bottom="0.125in" fo:line-height="0.3055in" fo:margin-left="0.6791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6826in" fo:text-indent="-0.6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3" style:parent-style-name="內文" style:family="paragraph">
      <style:paragraph-properties fo:text-align="justify" fo:margin-bottom="0.125in" fo:line-height="0.3055in" fo:margin-left="0.6791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8" style:parent-style-name="內文" style:family="paragraph">
      <style:paragraph-properties fo:line-height="0.3055in" fo:margin-left="0.6826in" fo:text-indent="-0.68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2" style:parent-style-name="內文" style:family="paragraph">
      <style:paragraph-properties fo:text-align="justify" fo:margin-bottom="0.125in" fo:line-height="0.3055in" fo:margin-left="0.6791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6" style:parent-style-name="內文" style:family="paragraph">
      <style:paragraph-properties fo:line-height="0.3055in" fo:margin-left="0.6826in" fo:text-indent="-0.682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bottom="0.125in" fo:line-height="0.3055in" fo:margin-left="0.6791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list text:style-name="LFO34" text:continue-numbering="true">
        <text:list-item>
          <text:p text:style-name="P1"><text:span text:style-name="T9">為簡化問答集內容，所提「</text:span><text:span text:style-name="T10">全民健康保險</text:span><text:span text:style-name="T11">B</text:span><text:span text:style-name="T12">型肝炎帶原者及</text:span><text:span text:style-name="T13">C</text:span><text:span text:style-name="T14">型肝炎感染者醫療給付改善方案</text:span><text:span text:style-name="T15">」以下簡稱「B、C肝個案追蹤方案</text:span><text:span text:style-name="T16">」</text:span><text:span text:style-name="T17">或「</text:span><text:span text:style-name="T18">本</text:span><text:span text:style-name="T19">方案</text:span><text:span text:style-name="T20">」；另</text:span><text:span text:style-name="T21">「</text:span><text:span text:style-name="T22">全民健康保險加強慢性</text:span><text:span text:style-name="T23">B</text:span><text:span text:style-name="T24">型及</text:span><text:span text:style-name="T25">C</text:span><text:span text:style-name="T26">型肝炎治療試辦計畫</text:span><text:span text:style-name="T27">」以下簡稱「B、C肝治療計畫」。</text:span></text:p>
        </text:list-item>
      </text:list>
      <text:p text:style-name="P28"><text:span text:style-name="T29">Q.A<text:s/></text:span><text:span text:style-name="T30">1</text:span><text:span text:style-name="T31">、我已經參加「B、C</text:span><text:span text:style-name="T32">肝治療計畫」</text:span><text:span text:style-name="T33">，是否還可以同時加入本次公告的「B、C肝個案追蹤方案」？</text:span></text:p>
      <text:p text:style-name="P34"><text:span text:style-name="T35">答：因二項計畫給付內容不同，故只要經醫師判斷符合收案條件即可同時參加。</text:span></text:p>
      <text:p text:style-name="P36"><text:span text:style-name="T37">Q.A<text:s/></text:span><text:span text:style-name="T38">2</text:span><text:span text:style-name="T39">、我因為B型肝炎已參加「B、C肝治療計畫」，為什麼醫師還要我填「B、C肝個案追蹤方案」同意書呢？<text:s/></text:span></text:p>
      <text:p text:style-name="P40"><text:span text:style-name="T41">答：</text:span><text:span text:style-name="T42">「B、C肝個案追蹤方案」主要是</text:span><text:span text:style-name="T43">藉由健保支付制度的設計，鼓勵醫療院所</text:span><text:span text:style-name="T44">針對</text:span><text:span text:style-name="T45">B</text:span><text:span text:style-name="T46">型肝炎帶原者及</text:span><text:span text:style-name="T47">C</text:span><text:span text:style-name="T48">型肝炎感染者提供</text:span><text:span text:style-name="T49">個案追蹤管理，並給予衛教服務，由計畫支付追蹤管理照護費，希望能降低肝癌發生及死亡率，與</text:span><text:span text:style-name="T50">BC</text:span><text:span text:style-name="T51">肝炎治療試辦計畫只給付藥品費用目的不同</text:span><text:span text:style-name="T52">。</text:span></text:p>
      <text:p text:style-name="P53"><text:span text:style-name="T54">Q.A 3</text:span><text:span text:style-name="T55">、我因為個人因素輪流住在</text:span><text:span text:style-name="T56">二個</text:span><text:span text:style-name="T57">地區，所以是否可以</text:span><text:span text:style-name="T58">分別在這二個地區參加</text:span><text:span text:style-name="T59">「</text:span><text:span text:style-name="T60">B、C肝個案追蹤方案</text:span><text:span text:style-name="T61">」</text:span><text:span text:style-name="T62">及「B、C肝治療計畫」</text:span><text:span text:style-name="T63">？</text:span></text:p>
      <text:p text:style-name="P64">答：本署推動的二項計畫給付內容雖然不同，但部分檢驗及檢查項目相同，原則病人仍以在同一院所參加二項計畫為宜，除可避免重複檢查浪費健保醫療資源，亦有利醫師進行整體評估提供最合適的治療。</text:p>
      <text:p text:style-name="P65"><text:span text:style-name="T66">Q.A<text:s/></text:span><text:span text:style-name="T67">4</text:span><text:span text:style-name="T68">、</text:span><text:span text:style-name="T69">本</text:span><text:span text:style-name="T70">方案</text:span><text:span text:style-name="T71">規定收案對象為最近6個月曾在該院所主診斷碼為B型肝炎帶原者及C型肝炎感染者，至少就醫達2次（含）以上者</text:span><text:span text:style-name="T72">……</text:span><text:span text:style-name="T73">，若該病患最近6個月非在該院所就醫，惟病患可以提供其他醫療院所就醫2次（含）以上之資料下，可否選擇追蹤之醫療院所？</text:span></text:p>
      <text:p text:style-name="P74"><text:span text:style-name="T75">答：因計畫規定收案條件為</text:span><text:span text:style-name="T76">最近6個月曾在該院所</text:span><text:span text:style-name="T77">……</text:span><text:span text:style-name="T78">(略)，爰此，如為其他醫院就醫資料，則不符收案條件。</text:span></text:p>
      <text:p text:style-name="P79"><text:span text:style-name="T80">Q.A<text:s/></text:span><text:span text:style-name="T81">5</text:span><text:span text:style-name="T82">、同一病患參加A院「B、C肝治療計畫」，後續至B院就診時被收案加入「B、C肝個案追蹤方案」，惟A院也想將該病患納入本方案，應如何處理？</text:span></text:p>
      <text:p text:style-name="P83"><text:span text:style-name="T84">答：本</text:span><text:span text:style-name="T85">方案</text:span><text:span text:style-name="T86">規定跨院所不得重複收案，故應依病患意願收案，若病患原參加A院之「B、C肝治療計畫」，後續至B院就診時被收案加入「B、C肝個案追蹤方案」，因配合藥物治療病患想改在A院參加「B、C肝個案追蹤方</text:span><text:soft-page-break/><text:span text:style-name="T87">案」時，可以請B院至VPN登錄轉出作業後，於下次就診追蹤時，再請A院登錄轉入作業。</text:span></text:p>
      <text:p text:style-name="P88"><text:span text:style-name="T89">Q.A<text:s/></text:span><text:span text:style-name="T90">6</text:span><text:span text:style-name="T91">、有關轉出及轉入有無時間上的限制？轉入的院所是否可以從新收案再申報？</text:span></text:p>
      <text:p text:style-name="P92"><text:span text:style-name="T93">答：轉出及轉入並無時間上的限制，惟同一病患在A院轉出後，才能在B院轉入；另</text:span><text:span text:style-name="T94">本方案</text:span><text:span text:style-name="T95">規定跨院所不得重複收案，故轉入的院所不可以申報新收案。</text:span></text:p>
      <text:p text:style-name="P96"><text:span text:style-name="T97">Q.A</text:span><text:span text:style-name="T98"><text:s/></text:span><text:span text:style-name="T99">7</text:span><text:span text:style-name="T100">、</text:span><text:span text:style-name="T101">院所辦理轉介（轉出）程序是依據</text:span><text:span text:style-name="T102">B</text:span><text:span text:style-name="T103">院所或甲病人來電告知即可（</text:span><text:span text:style-name="T104">A</text:span><text:span text:style-name="T105">院所會不會相信）？或需填轉介單？</text:span></text:p>
      <text:p text:style-name="P106"><text:span text:style-name="T107">答：病人要求轉診時，原收案院所應即配合辦理轉介程序，</text:span><text:span text:style-name="T108">本方案</text:span><text:span text:style-name="T109">並未強制院所填寫轉介單等型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海報體" svg:font-family="全真海報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line-height="0.3055in"/>
      <style:text-properties style:font-name-asian="全真楷書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-asian="全真楷書" fo:font-size="14pt" style:font-size-asian="14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3055in" fo:margin-left="0.3541in" fo:text-indent="-0.3541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055in" fo:margin-left="0.7222in" fo:text-indent="-0.3888in">
        <style:tab-stops/>
      </style:paragraph-properties>
      <style:text-properties style:font-name-asian="全真楷書" fo:color="#0000FF" fo:font-size="14pt" style:font-size-asian="14pt" fo:hyphenate="false"/>
    </style:style>
    <style:style style:name="本文2" style:display-name="本文 2" style:family="paragraph" style:parent-style-name="內文">
      <style:paragraph-properties fo:line-height="0.3055in"/>
      <style:text-properties style:font-name="標楷體" style:font-name-asian="標楷體" fo:color="#000000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海報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全真海報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5LVL2" style:family="text">
      <style:text-properties style:font-name="新細明體" style:font-name-asian="新細明體" fo:font-size="10pt" style:font-size-asian="10pt"/>
    </style:style>
    <style:style style:name="WW_CharLFO7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7LVL2" style:family="text">
      <style:text-properties fo:font-size="14pt" style:font-size-asian="14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FF" style:text-underline-type="single" style:text-underline-style="solid" style:text-underline-width="auto" style:text-underline-mode="continuous"/>
    </style:style>
    <style:style style:name="WW_CharLFO11LVL1" style:family="text">
      <style:text-properties fo:color="#0000FF" style:text-underline-type="single" style:text-underline-style="solid" style:text-underline-width="auto" style:text-underline-mode="continuous"/>
    </style:style>
    <style:style style:name="WW_CharLFO12LVL1" style:family="text">
      <style:text-properties fo:color="#0000FF" style:text-underline-type="single" style:text-underline-style="solid" style:text-underline-width="auto" style:text-underline-mode="continuous"/>
    </style:style>
    <style:style style:name="WW_CharLFO13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13LVL2" style:family="text">
      <style:text-properties fo:font-size="14pt" style:font-size-asian="14pt"/>
    </style:style>
    <style:style style:name="WW_CharLFO13LVL4" style:family="text">
      <style:text-properties fo:font-size="12pt" style:font-size-asian="12pt"/>
    </style:style>
    <style:style style:name="WW_CharLFO13LVL5" style:family="text">
      <style:text-properties fo:font-size="12pt" style:font-size-asian="12pt"/>
    </style:style>
    <style:style style:name="WW_CharLFO13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style style:name="WW_CharLFO14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14LVL2" style:family="text">
      <style:text-properties fo:font-size="14pt" style:font-size-asian="14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15LVL2" style:family="text">
      <style:text-properties fo:font-size="14pt" style:font-size-asian="14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16LVL2" style:family="text">
      <style:text-properties fo:font-size="14pt" style:font-size-asian="14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17LVL2" style:family="text">
      <style:text-properties fo:font-size="14pt" style:font-size-asian="14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style style:name="WW_CharLFO18LVL1" style:family="text">
      <style:text-properties fo:color="#0000FF" style:text-underline-type="single" style:text-underline-style="solid" style:text-underline-width="auto" style:text-underline-mode="continuous"/>
    </style:style>
    <style:style style:name="WW_CharLFO18LVL2" style:family="text">
      <style:text-properties style:font-name="Wingdings"/>
    </style:style>
    <style:style style:name="WW_CharLFO19LVL1" style:family="text">
      <style:text-properties fo:color="#0000FF" style:text-underline-type="single" style:text-underline-style="solid" style:text-underline-width="auto" style:text-underline-mode="continuous"/>
    </style:style>
    <style:style style:name="WW_CharLFO19LVL2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22LVL2" style:family="text">
      <style:text-properties fo:font-size="14pt" style:font-size-asian="14pt"/>
    </style:style>
    <style:style style:name="WW_CharLFO22LVL4" style:family="text">
      <style:text-properties fo:font-size="12pt" style:font-size-asian="12pt"/>
    </style:style>
    <style:style style:name="WW_CharLFO22LVL5" style:family="text">
      <style:text-properties fo:font-size="12pt" style:font-size-asian="12pt"/>
    </style:style>
    <style:style style:name="WW_CharLFO22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style style:name="WW_CharLFO24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24LVL2" style:family="text">
      <style:text-properties fo:font-size="14pt" style:font-size-asian="14pt"/>
    </style:style>
    <style:style style:name="WW_CharLFO24LVL4" style:family="text">
      <style:text-properties fo:font-size="12pt" style:font-size-asian="12pt"/>
    </style:style>
    <style:style style:name="WW_CharLFO24LVL5" style:family="text">
      <style:text-properties fo:font-size="12pt" style:font-size-asian="12pt"/>
    </style:style>
    <style:style style:name="WW_CharLFO24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8pt" style:font-size-asian="18pt"/>
    </style:style>
    <style:style style:name="WW_CharLFO25LVL2" style:family="text">
      <style:text-properties fo:font-size="14pt" style:font-size-asian="14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style style:name="WW_CharLFO26LVL1" style:family="text">
      <style:text-properties style:font-name="標楷體" style:font-name-asian="標楷體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 fo:font-size="14pt" style:font-size-asian="14pt"/>
    </style:style>
    <style:style style:name="WW_CharLFO29LVL2" style:family="text">
      <style:text-properties style:use-window-font-color="true" fo:font-size="14pt" style:font-size-asian="14pt"/>
    </style:style>
    <style:style style:name="WW_CharLFO30LVL2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標楷體" style:font-name-asian="標楷體" fo:color="#0000FF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7LVL2" style:num-suffix="、" style:num-format="1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suffix="、" style:num-format="1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7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7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2.4618in" text:min-label-width="0.4687in" text:list-level-position-and-space-mode="label-alignment">
          <style:list-level-label-alignment text:label-followed-by="listtab" fo:margin-left="2.9305in" fo:text-indent="-0.4687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8854in" text:min-label-width="0.4687in" text:list-level-position-and-space-mode="label-alignment">
          <style:list-level-label-alignment text:label-followed-by="listtab" fo:margin-left="1.3541in" fo:text-indent="-0.4687in"/>
        </style:list-level-properties>
      </text:list-level-style-number>
      <text:list-level-style-number text:level="2" style:num-suffix="、" style:num-format="壹, 貳, 參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3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3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4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4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5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5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6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6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17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8854in" text:min-label-width="0.4687in" text:list-level-position-and-space-mode="label-alignment">
          <style:list-level-label-alignment text:label-followed-by="listtab" fo:margin-left="1.3541in" fo:text-indent="-0.4687in"/>
        </style:list-level-properties>
      </text:list-level-style-number>
      <text:list-level-style-bullet text:level="2" text:style-name="WW_CharLFO18LVL2" text:bullet-char="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8854in" text:min-label-width="0.4687in" text:list-level-position-and-space-mode="label-alignment">
          <style:list-level-label-alignment text:label-followed-by="listtab" fo:margin-left="1.3541in" fo:text-indent="-0.4687in"/>
        </style:list-level-properties>
      </text:list-level-style-number>
      <text:list-level-style-bullet text:level="2" text:style-name="WW_CharLFO19LVL2" text:bullet-char="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22LVL2" style:num-suffix="、" style:num-format="1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suffix="、" style:num-format="1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2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24LVL2" style:num-suffix="、" style:num-format="1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suffix="、" style:num-format="1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24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4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2" text:style-name="WW_CharLFO25LVL2" style:num-suffix="、" style:num-format="1">
        <style:list-level-properties text:space-before="0.0395in" text:min-label-width="1.0236in" text:list-level-position-and-space-mode="label-alignment">
          <style:list-level-label-alignment text:label-followed-by="listtab" fo:margin-left="1.0631in" fo:text-indent="-1.0236in"/>
        </style:list-level-properties>
      </text:list-level-style-number>
      <text:list-level-style-number text:level="3" style:num-suffix="、" style:num-format="1">
        <style:list-level-properties text:space-before="0.0784in" text:min-label-width="0.9847in" text:list-level-position-and-space-mode="label-alignment">
          <style:list-level-label-alignment text:label-followed-by="listtab" fo:margin-left="1.0631in" fo:text-indent="-0.9847in"/>
        </style:list-level-properties>
      </text:list-level-style-number>
      <text:list-level-style-number text:level="4" text:style-name="WW_CharLFO25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5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93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02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全民健康保險B型肝炎帶原者及C型肝炎感染者醫療給付改善方案問答集(99.1.1起適用)</text:span><text:span text:style-name="T4">-</text:span><text:span text:style-name="T5">民眾</text:span><text:span text:style-name="T6">篇</text:span></text:p>
      </style:header>
      <style:footer>
        <text:p text:style-name="P7"><draw:frame draw:style-name="F8" text:anchor-type="paragraph" svg:x="4.1777in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眾篇問答集(99.01.01更新)</dc:title>
    <dc:description/>
    <dc:subject/>
    <meta:keyword>全民健康保險、健保</meta:keyword>
    <meta:initial-creator>中央健康保險局</meta:initial-creator>
    <dc:creator>蕭晟儀</dc:creator>
    <meta:creation-date>2020-12-10T07:20:00Z</meta:creation-date>
    <dc:date>2020-12-10T07:20:00Z</dc:date>
    <meta:print-date>2010-02-10T07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