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line-height="0.3333in"/>
      <style:text-properties style:font-name="標楷體" style:font-name-asian="標楷體" fo:font-weight="bold" style:font-weight-asian="bold" fo:font-size="15pt" style:font-size-asian="15pt" style:font-size-complex="15pt"/>
    </style:style>
    <style:style style:name="P2"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4" style:parent-style-name="內文" style:list-style-name="LFO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5909in" fo:text-indent="-0.3937in">
        <style:tab-stops/>
      </style:paragraph-properties>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P11" style:parent-style-name="內文" style:list-style-name="LFO2" style:family="paragraph">
      <style:paragraph-properties fo:line-height="0.3333in" fo:margin-left="0.5909in" fo:text-indent="-0.3937in">
        <style:tab-stops/>
      </style:paragraph-properties>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P18" style:parent-style-name="內文" style:list-style-name="LFO2" style:family="paragraph">
      <style:paragraph-properties fo:line-height="0.3333in" fo:margin-left="0.5909in" fo:text-indent="-0.3937in">
        <style:tab-stops/>
      </style:paragraph-properties>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P24" style:parent-style-name="內文" style:list-style-name="LFO2" style:family="paragraph">
      <style:paragraph-properties fo:line-height="0.3333in" fo:margin-left="0.5909in" fo:text-indent="-0.3937in">
        <style:tab-stops/>
      </style:paragraph-properties>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P30" style:parent-style-name="內文" style:list-style-name="LFO2" style:family="paragraph">
      <style:paragraph-properties fo:line-height="0.3333in" fo:margin-left="0.5909in" fo:text-indent="-0.3937in">
        <style:tab-stops/>
      </style:paragraph-properties>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P37" style:parent-style-name="內文" style:list-style-name="LFO2" style:family="paragraph">
      <style:paragraph-properties fo:line-height="0.3333in" fo:margin-left="0.5909in" fo:text-indent="-0.3937in">
        <style:tab-stops/>
      </style:paragraph-properties>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P45" style:parent-style-name="內文" style:list-style-name="LFO2" style:family="paragraph">
      <style:paragraph-properties fo:line-height="0.3333in" fo:margin-left="0.5909in" fo:text-indent="-0.3937in">
        <style:tab-stops/>
      </style:paragraph-properties>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P51" style:parent-style-name="內文" style:list-style-name="LFO3"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list-style-name="LFO7" style:family="paragraph">
      <style:paragraph-properties fo:line-height="0.3333in" fo:margin-left="0.5909in" fo:text-indent="-0.3937in">
        <style:tab-stops/>
      </style:paragraph-properties>
      <style:text-properties style:font-name="Arial" style:font-name-asian="標楷體" style:font-name-complex="Arial"/>
    </style:style>
    <style:style style:name="P53" style:parent-style-name="內文" style:list-style-name="LFO7" style:family="paragraph">
      <style:paragraph-properties fo:line-height="0.3333in" fo:margin-left="0.5909in" fo:text-indent="-0.3937in">
        <style:tab-stops/>
      </style:paragraph-properties>
      <style:text-properties style:font-name="Arial" style:font-name-asian="標楷體" style:font-name-complex="Arial"/>
    </style:style>
    <style:style style:name="P54" style:parent-style-name="內文" style:family="paragraph">
      <style:paragraph-properties fo:line-height="0.3333in" fo:margin-left="0.5916in" fo:text-indent="1.3333in">
        <style:tab-stops/>
      </style:paragraph-properties>
      <style:text-properties style:font-name="Arial" style:font-name-asian="標楷體" style:font-name-complex="Arial"/>
    </style:style>
    <style:style style:name="P55" style:parent-style-name="內文" style:list-style-name="LFO7" style:family="paragraph">
      <style:paragraph-properties fo:line-height="0.3333in" fo:margin-left="0.5909in" fo:text-indent="-0.3937in">
        <style:tab-stops/>
      </style:paragraph-properties>
      <style:text-properties style:font-name="Arial" style:font-name-asian="標楷體" style:font-name-complex="Arial"/>
    </style:style>
    <style:style style:name="P56" style:parent-style-name="內文" style:list-style-name="LFO7" style:family="paragraph">
      <style:paragraph-properties fo:line-height="0.3333in" fo:margin-left="0.5909in" fo:text-indent="-0.3937in">
        <style:tab-stops/>
      </style:paragraph-properties>
      <style:text-properties style:font-name="Arial" style:font-name-asian="標楷體" style:font-name-complex="Arial"/>
    </style:style>
    <style:style style:name="P57" style:parent-style-name="內文" style:list-style-name="LFO7" style:family="paragraph">
      <style:paragraph-properties fo:line-height="0.3333in" fo:margin-left="0.5909in" fo:text-indent="-0.3937in">
        <style:tab-stops/>
      </style:paragraph-properties>
      <style:text-properties style:font-name="Arial" style:font-name-asian="標楷體" style:font-name-complex="Arial"/>
    </style:style>
    <style:style style:name="P58" style:parent-style-name="內文" style:list-style-name="LFO3" style:family="paragraph">
      <style:paragraph-properties fo:line-height="0.3333in"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B型肝炎帶原者及C型肝炎感染者醫療給付改善方案<text:line-break/>個案登錄系統必要欄位-腹部超音波檢查結果「異常」定義說明</text:p>
      <text:list text:style-name="LFO6" text:continue-numbering="true">
        <text:list-item>
          <text:p text:style-name="P2">參加「全民健康保險B型肝炎帶原者及C型肝炎感染者醫療給付改善方案(以下簡稱本方案)」之院所，須配合登錄腹部超音波檢查結果，為使本項檢查結果可達到早期篩檢肝癌前兆之目的，經洽專業醫學會提供符合本方案目的之腹部超音波檢查結果異常定義，如臨床醫師經專業判斷檢查結果符合本方案篩檢肝癌前兆屬異常，但未含括其中者，則請於病歷中記載清楚，以利專業審查。</text:p>
        </text:list-item>
        <text:list-item>
          <text:p text:style-name="P3">符合下列任一項描述者，請依規定於本方案登錄系統必要欄位-「腹部超音波」登錄檢查結果為「異常」：</text:p>
        </text:list-item>
      </text:list>
      <text:list text:style-name="LFO3" text:continue-numbering="true">
        <text:list-item>
          <text:p text:style-name="P4">對於慢性B、C肝炎病患在定期腹部超音波檢查之中，當發現「結果」有如下的異常，後續應密切追蹤，必要時提供進一步檢查。</text:p>
        </text:list-item>
      </text:list>
      <text:list text:style-name="LFO2" text:continue-numbering="true">
        <text:list-item>
          <text:p text:style-name="P5"><text:span text:style-name="T6">佔位性肝內病灶</text:span><text:span text:style-name="T7"><text:s/></text:span><text:span text:style-name="T8"><text:tab/>S</text:span><text:span text:style-name="T9">pace-occupying lesion</text:span><text:span text:style-name="T10"><text:s/>or Space taking lesion</text:span></text:p>
        </text:list-item>
        <text:list-item>
          <text:p text:style-name="P11"><text:span text:style-name="T12">肝腫廇</text:span><text:span text:style-name="T13"><text:s/></text:span><text:span text:style-name="T14"><text:tab/></text:span><text:span text:style-name="T15">　　　　</text:span><text:span text:style-name="T16">H</text:span><text:span text:style-name="T17">epatic (or liver) tumor(s)</text:span></text:p>
        </text:list-item>
        <text:list-item>
          <text:p text:style-name="P18"><text:span text:style-name="T19">肝結節</text:span><text:span text:style-name="T20"><text:s/></text:span><text:span text:style-name="T21">　　　</text:span><text:span text:style-name="T22"><text:tab/>H</text:span><text:span text:style-name="T23">epatic (or liver) nodule(s)</text:span></text:p>
        </text:list-item>
        <text:list-item>
          <text:p text:style-name="P24"><text:span text:style-name="T25">肝質塊</text:span><text:span text:style-name="T26">、肝腫塊</text:span><text:span text:style-name="T27"><text:s/></text:span><text:span text:style-name="T28"><text:tab/>H</text:span><text:span text:style-name="T29">epatic (or liver) mass(es)</text:span></text:p>
        </text:list-item>
        <text:list-item>
          <text:p text:style-name="P30"><text:span text:style-name="T31">肝癌</text:span><text:span text:style-name="T32"><text:s/></text:span><text:span text:style-name="T33"><text:tab/></text:span><text:span text:style-name="T34">　　　　</text:span><text:span text:style-name="T35">H</text:span><text:span text:style-name="T36">epatocellular carcinoma or HCC</text:span></text:p>
        </text:list-item>
        <text:list-item>
          <text:p text:style-name="P37"><text:span text:style-name="T38">疑肝癌</text:span><text:span text:style-name="T39"><text:s/></text:span><text:span text:style-name="T40">　　　</text:span><text:span text:style-name="T41"><text:tab/></text:span><text:span text:style-name="T42">r/o<text:s/></text:span><text:span text:style-name="T43">H</text:span><text:span text:style-name="T44">epatocellular carcinoma or HCC</text:span></text:p>
        </text:list-item>
        <text:list-item>
          <text:p text:style-name="P45"><text:span text:style-name="T46">肝門靜脈栓塞</text:span><text:span text:style-name="T47"><text:s/></text:span><text:span text:style-name="T48"><text:tab/>P</text:span><text:span text:style-name="T49">ortal vein thromb</text:span><text:span text:style-name="T50">osis</text:span></text:p>
        </text:list-item>
      </text:list>
      <text:list text:style-name="LFO3" text:continue-numbering="true">
        <text:list-item>
          <text:p text:style-name="P51">具慢性肝炎、慢性肝病變、肝硬化或肝門靜脈高壓、肝腫瘤之任一項診斷，且合併下列各項之任一檢查結果者，即視為「異常」，後續應密切追蹤，必要時提供進一步檢查。</text:p>
        </text:list-item>
      </text:list>
      <text:list text:style-name="LFO7" text:continue-numbering="true">
        <text:list-item>
          <text:p text:style-name="P52">肝表面　　　　　1.不規則<text:s/>2.結節狀<text:s/>3.波狀</text:p>
        </text:list-item>
        <text:list-item>
          <text:p text:style-name="P53">肝實質<text:s text:c="10"/>1.肝實質不均勻<text:s/>2.粗糙<text:s/>3.結節狀<text:s/>4.血管不清楚</text:p>
        </text:list-item>
      </text:list>
      <text:p text:style-name="P54">5.非經肝部份切除之肝體積縮小</text:p>
      <text:list text:style-name="LFO7" text:continue-numbering="true">
        <text:list-item>
          <text:p text:style-name="P55">側枝循環<text:s text:c="8"/>1.在胃靜脈<text:s/>2.脾腎靜脈分流<text:s/>3.門脈扭曲</text:p>
        </text:list-item>
        <text:list-item>
          <text:p text:style-name="P56">脾腫大</text:p>
        </text:list-item>
        <text:list-item>
          <text:p text:style-name="P57">肝內<text:s text:c="12"/>1.結節<text:s/>2.腫塊<text:s/>3.腫瘤</text:p>
        </text:list-item>
      </text:list>
      <text:list text:style-name="LFO3" text:continue-numbering="true">
        <text:list-item>
          <text:p text:style-name="P58"><text:span text:style-name="T59">經專業判斷檢查結果符合本方案篩檢肝癌前兆屬異常，但未含括於上列項目者</text:span><text:span text:style-name="T6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use-window-font-color="true" fo:font-size="14pt" style:font-size-asian="14pt"/>
    </style:style>
    <style:style style:name="WW_CharLFO3LVL1" style:family="text">
      <style:text-properties style:use-window-font-color="true" fo:font-size="12pt" style:font-size-asian="12pt"/>
    </style:style>
    <style:style style:name="WW_CharLFO6LVL1" style:family="text">
      <style:text-properties style:font-name="標楷體" style:font-name-asian="標楷體" fo:color="#0000FF"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0.6895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C肝個案追蹤方案-腹部超音波檢查結果「異常」定義說明(溯自990101起)(99.06.30新增)</dc:title>
    <dc:description/>
    <dc:subject/>
    <meta:keyword>全民健康保險、健保</meta:keyword>
    <meta:initial-creator>中央健康保險局</meta:initial-creator>
    <dc:creator>蕭晟儀</dc:creator>
    <meta:creation-date>2020-12-10T06:51:00Z</meta:creation-date>
    <dc:date>2020-12-10T06:51:00Z</dc:date>
    <meta:print-date>2010-06-22T05:36:00Z</meta:print-date>
    <meta:template xlink:href="Normal" xlink:type="simple"/>
    <meta:editing-cycles>2</meta:editing-cycles>
    <meta:editing-duration>PT0S</meta:editing-duration>
    <meta:document-statistic meta:page-count="1" meta:paragraph-count="1" meta:word-count="131" meta:character-count="879" meta:row-count="6" meta:non-whitespace-character-count="749"/>
  </office:meta>
</office:document-meta>
</file>