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731" table:style-name="ce12">
            <text:p><text:s/>249,731<text:s/></text:p>
          </table:table-cell>
          <table:table-cell office:value-type="float" office:value="1007637863" table:style-name="ce12">
            <text:p><text:s/>1,007,637,863<text:s/></text:p>
          </table:table-cell>
          <table:table-cell office:value-type="float" office:value="8512" table:style-name="ce12">
            <text:p><text:s/>8,512<text:s/></text:p>
          </table:table-cell>
          <table:table-cell office:value-type="float" office:value="866363141" table:style-name="ce12">
            <text:p><text:s/>866,363,141<text:s/></text:p>
          </table:table-cell>
          <table:table-cell table:style-name="ce12"/>
          <table:table-cell office:value-type="float" office:value="247942" table:style-name="ce14">
            <text:p><text:s/>247,942<text:s/></text:p>
          </table:table-cell>
          <table:table-cell office:value-type="float" office:value="1013684122" table:style-name="ce14">
            <text:p><text:s/>1,013,684,122<text:s/></text:p>
          </table:table-cell>
          <table:table-cell office:value-type="float" office:value="7728" table:style-name="ce14">
            <text:p><text:s/>7,728<text:s/></text:p>
          </table:table-cell>
          <table:table-cell office:value-type="float" office:value="914770740" table:style-name="ce14">
            <text:p><text:s/>914,77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711" table:style-name="ce12">
            <text:p><text:s/>120,711<text:s/></text:p>
          </table:table-cell>
          <table:table-cell office:value-type="float" office:value="419194320" table:style-name="ce12">
            <text:p><text:s/>419,194,320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496623105" table:style-name="ce12">
            <text:p><text:s/>496,623,105<text:s/></text:p>
          </table:table-cell>
          <table:table-cell table:style-name="ce12"/>
          <table:table-cell office:value-type="float" office:value="124585" table:style-name="ce14">
            <text:p><text:s/>124,585<text:s/></text:p>
          </table:table-cell>
          <table:table-cell office:value-type="float" office:value="462215015" table:style-name="ce14">
            <text:p><text:s/>462,215,015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518581349" table:style-name="ce14">
            <text:p><text:s/>518,581,34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8548" table:style-name="ce40">
            <text:p><text:s/>198,548<text:s/></text:p>
          </table:table-cell>
          <table:table-cell office:value-type="float" office:value="859180246" table:style-name="ce40">
            <text:p><text:s/>859,180,246<text:s/></text:p>
          </table:table-cell>
          <table:table-cell office:value-type="float" office:value="9073" table:style-name="ce40">
            <text:p><text:s/>9,073<text:s/></text:p>
          </table:table-cell>
          <table:table-cell office:value-type="float" office:value="907740116" table:style-name="ce40">
            <text:p><text:s/>907,740,116<text:s/></text:p>
          </table:table-cell>
          <table:table-cell table:style-name="ce40"/>
          <table:table-cell office:value-type="float" office:value="199060" table:style-name="ce41">
            <text:p><text:s/>199,060<text:s/></text:p>
          </table:table-cell>
          <table:table-cell office:value-type="float" office:value="886294093" table:style-name="ce41">
            <text:p><text:s/>886,294,093<text:s/></text:p>
          </table:table-cell>
          <table:table-cell office:value-type="float" office:value="8889" table:style-name="ce41">
            <text:p><text:s/>8,889<text:s/></text:p>
          </table:table-cell>
          <table:table-cell office:value-type="float" office:value="956204206" table:style-name="ce41">
            <text:p><text:s/>956,204,2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528" table:style-name="ce12">
            <text:p><text:s/>76,528<text:s/></text:p>
          </table:table-cell>
          <table:table-cell office:value-type="float" office:value="201988905" table:style-name="ce12">
            <text:p><text:s/>201,988,905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64334739" table:style-name="ce12">
            <text:p><text:s/>164,334,739<text:s/></text:p>
          </table:table-cell>
          <table:table-cell table:style-name="ce12"/>
          <table:table-cell office:value-type="float" office:value="79091" table:style-name="ce14">
            <text:p><text:s/>79,091<text:s/></text:p>
          </table:table-cell>
          <table:table-cell office:value-type="float" office:value="217047032" table:style-name="ce14">
            <text:p><text:s/>217,047,032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67555368" table:style-name="ce14">
            <text:p><text:s/>167,55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4151" table:style-name="ce12">
            <text:p><text:s/>194,151<text:s/></text:p>
          </table:table-cell>
          <table:table-cell office:value-type="float" office:value="611659714" table:style-name="ce12">
            <text:p><text:s/>611,659,714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488091710" table:style-name="ce12">
            <text:p><text:s/>488,091,710<text:s/></text:p>
          </table:table-cell>
          <table:table-cell table:style-name="ce12"/>
          <table:table-cell office:value-type="float" office:value="188228" table:style-name="ce14">
            <text:p><text:s/>188,228<text:s/></text:p>
          </table:table-cell>
          <table:table-cell office:value-type="float" office:value="629779831" table:style-name="ce14">
            <text:p><text:s/>629,779,831<text:s/></text:p>
          </table:table-cell>
          <table:table-cell office:value-type="float" office:value="5416" table:style-name="ce14">
            <text:p><text:s/>5,416<text:s/></text:p>
          </table:table-cell>
          <table:table-cell office:value-type="float" office:value="509527110" table:style-name="ce14">
            <text:p><text:s/>509,527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9718" table:style-name="ce12">
            <text:p><text:s/>79,718<text:s/></text:p>
          </table:table-cell>
          <table:table-cell office:value-type="float" office:value="239616671" table:style-name="ce12">
            <text:p><text:s/>239,616,671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44635908" table:style-name="ce12">
            <text:p><text:s/>144,635,908<text:s/></text:p>
          </table:table-cell>
          <table:table-cell table:style-name="ce12"/>
          <table:table-cell office:value-type="float" office:value="86767" table:style-name="ce14">
            <text:p><text:s/>86,767<text:s/></text:p>
          </table:table-cell>
          <table:table-cell office:value-type="float" office:value="261745527" table:style-name="ce14">
            <text:p><text:s/>261,745,527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201503898" table:style-name="ce14">
            <text:p><text:s/>201,503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104" table:style-name="ce12">
            <text:p><text:s/>135,104<text:s/></text:p>
          </table:table-cell>
          <table:table-cell office:value-type="float" office:value="414709740" table:style-name="ce12">
            <text:p><text:s/>414,709,740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354438170" table:style-name="ce12">
            <text:p><text:s/>354,438,170<text:s/></text:p>
          </table:table-cell>
          <table:table-cell table:style-name="ce12"/>
          <table:table-cell office:value-type="float" office:value="122248" table:style-name="ce14">
            <text:p><text:s/>122,248<text:s/></text:p>
          </table:table-cell>
          <table:table-cell office:value-type="float" office:value="407933663" table:style-name="ce14">
            <text:p><text:s/>407,933,663<text:s/></text:p>
          </table:table-cell>
          <table:table-cell office:value-type="float" office:value="3666" table:style-name="ce14">
            <text:p><text:s/>3,666<text:s/></text:p>
          </table:table-cell>
          <table:table-cell office:value-type="float" office:value="357728578" table:style-name="ce14">
            <text:p><text:s/>357,72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395" table:style-name="ce12">
            <text:p><text:s/>76,395<text:s/></text:p>
          </table:table-cell>
          <table:table-cell office:value-type="float" office:value="210746172" table:style-name="ce12">
            <text:p><text:s/>210,746,172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71092001" table:style-name="ce12">
            <text:p><text:s/>171,092,001<text:s/></text:p>
          </table:table-cell>
          <table:table-cell table:style-name="ce12"/>
          <table:table-cell office:value-type="float" office:value="77534" table:style-name="ce14">
            <text:p><text:s/>77,534<text:s/></text:p>
          </table:table-cell>
          <table:table-cell office:value-type="float" office:value="218109700" table:style-name="ce14">
            <text:p><text:s/>218,109,700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73010092" table:style-name="ce14">
            <text:p><text:s/>173,01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1681" table:style-name="ce12">
            <text:p><text:s/>221,681<text:s/></text:p>
          </table:table-cell>
          <table:table-cell office:value-type="float" office:value="458617005" table:style-name="ce12">
            <text:p><text:s/>458,617,005<text:s/></text:p>
          </table:table-cell>
          <table:table-cell office:value-type="float" office:value="5204" table:style-name="ce12">
            <text:p><text:s/>5,204<text:s/></text:p>
          </table:table-cell>
          <table:table-cell office:value-type="float" office:value="337354101" table:style-name="ce12">
            <text:p><text:s/>337,354,101<text:s/></text:p>
          </table:table-cell>
          <table:table-cell table:style-name="ce12"/>
          <table:table-cell office:value-type="float" office:value="197481" table:style-name="ce14">
            <text:p><text:s/>197,481<text:s/></text:p>
          </table:table-cell>
          <table:table-cell office:value-type="float" office:value="435490746" table:style-name="ce14">
            <text:p><text:s/>435,490,746<text:s/></text:p>
          </table:table-cell>
          <table:table-cell office:value-type="float" office:value="3961" table:style-name="ce14">
            <text:p><text:s/>3,961<text:s/></text:p>
          </table:table-cell>
          <table:table-cell office:value-type="float" office:value="298126253" table:style-name="ce14">
            <text:p><text:s/>298,1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966" table:style-name="ce12">
            <text:p><text:s/>27,966<text:s/></text:p>
          </table:table-cell>
          <table:table-cell office:value-type="float" office:value="61062685" table:style-name="ce12">
            <text:p><text:s/>61,062,685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3233735" table:style-name="ce12">
            <text:p><text:s/>43,233,735<text:s/></text:p>
          </table:table-cell>
          <table:table-cell table:style-name="ce12"/>
          <table:table-cell office:value-type="float" office:value="27065" table:style-name="ce14">
            <text:p><text:s/>27,065<text:s/></text:p>
          </table:table-cell>
          <table:table-cell office:value-type="float" office:value="62342922" table:style-name="ce14">
            <text:p><text:s/>62,342,922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8409086" table:style-name="ce14">
            <text:p><text:s/>48,40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64" table:style-name="ce12">
            <text:p><text:s/>34,464<text:s/></text:p>
          </table:table-cell>
          <table:table-cell office:value-type="float" office:value="65958727" table:style-name="ce12">
            <text:p><text:s/>65,958,727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8526383" table:style-name="ce12">
            <text:p><text:s/>48,526,383<text:s/></text:p>
          </table:table-cell>
          <table:table-cell table:style-name="ce12"/>
          <table:table-cell office:value-type="float" office:value="35257" table:style-name="ce14">
            <text:p><text:s/>35,257<text:s/></text:p>
          </table:table-cell>
          <table:table-cell office:value-type="float" office:value="67293561" table:style-name="ce14">
            <text:p><text:s/>67,293,561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7492548" table:style-name="ce14">
            <text:p><text:s/>47,49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9529" table:style-name="ce12">
            <text:p><text:s/>39,529<text:s/></text:p>
          </table:table-cell>
          <table:table-cell office:value-type="float" office:value="90481697" table:style-name="ce12">
            <text:p><text:s/>90,481,697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5576537" table:style-name="ce12">
            <text:p><text:s/>85,576,537<text:s/></text:p>
          </table:table-cell>
          <table:table-cell table:style-name="ce12"/>
          <table:table-cell office:value-type="float" office:value="41151" table:style-name="ce14">
            <text:p><text:s/>41,151<text:s/></text:p>
          </table:table-cell>
          <table:table-cell office:value-type="float" office:value="102225209" table:style-name="ce14">
            <text:p><text:s/>102,225,209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94423999" table:style-name="ce14">
            <text:p><text:s/>94,42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5218447" table:style-name="ce12">
            <text:p><text:s/>5,218,447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0923626" table:style-name="ce12">
            <text:p><text:s/>30,923,626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5872819" table:style-name="ce14">
            <text:p><text:s/>5,872,81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975032" table:style-name="ce14">
            <text:p><text:s/>31,97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238" table:style-name="ce12">
            <text:p><text:s/>38,238<text:s/></text:p>
          </table:table-cell>
          <table:table-cell office:value-type="float" office:value="119190231" table:style-name="ce12">
            <text:p><text:s/>119,190,231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98659240" table:style-name="ce12">
            <text:p><text:s/>98,659,240<text:s/></text:p>
          </table:table-cell>
          <table:table-cell table:style-name="ce12"/>
          <table:table-cell office:value-type="float" office:value="39191" table:style-name="ce14">
            <text:p><text:s/>39,191<text:s/></text:p>
          </table:table-cell>
          <table:table-cell office:value-type="float" office:value="128165698" table:style-name="ce14">
            <text:p><text:s/>128,165,69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0735542" table:style-name="ce14">
            <text:p><text:s/>110,73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066" table:style-name="ce12">
            <text:p><text:s/>21,066<text:s/></text:p>
          </table:table-cell>
          <table:table-cell office:value-type="float" office:value="37279376" table:style-name="ce12">
            <text:p><text:s/>37,279,376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7836931" table:style-name="ce12">
            <text:p><text:s/>27,836,931<text:s/></text:p>
          </table:table-cell>
          <table:table-cell table:style-name="ce12"/>
          <table:table-cell office:value-type="float" office:value="17207" table:style-name="ce14">
            <text:p><text:s/>17,207<text:s/></text:p>
          </table:table-cell>
          <table:table-cell office:value-type="float" office:value="31149599" table:style-name="ce14">
            <text:p><text:s/>31,149,59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5150803" table:style-name="ce14">
            <text:p><text:s/>25,15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7142846" table:style-name="ce12">
            <text:p><text:s/>7,142,846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8043975" table:style-name="ce12">
            <text:p><text:s/>28,043,975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7955471" table:style-name="ce14">
            <text:p><text:s/>7,955,47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5079396" table:style-name="ce14">
            <text:p><text:s/>35,07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77006624" table:style-name="ce12">
            <text:p><text:s/>77,006,624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9416386" table:style-name="ce12">
            <text:p><text:s/>39,416,386<text:s/></text:p>
          </table:table-cell>
          <table:table-cell table:style-name="ce12"/>
          <table:table-cell office:value-type="float" office:value="36285" table:style-name="ce14">
            <text:p><text:s/>36,285<text:s/></text:p>
          </table:table-cell>
          <table:table-cell office:value-type="float" office:value="81844809" table:style-name="ce14">
            <text:p><text:s/>81,844,809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40351875" table:style-name="ce14">
            <text:p><text:s/>40,35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6581" table:style-name="ce12">
            <text:p><text:s/>106,581<text:s/></text:p>
          </table:table-cell>
          <table:table-cell office:value-type="float" office:value="258461312" table:style-name="ce12">
            <text:p><text:s/>258,461,312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261516759" table:style-name="ce12">
            <text:p><text:s/>261,516,759<text:s/></text:p>
          </table:table-cell>
          <table:table-cell table:style-name="ce12"/>
          <table:table-cell office:value-type="float" office:value="101473" table:style-name="ce14">
            <text:p><text:s/>101,473<text:s/></text:p>
          </table:table-cell>
          <table:table-cell office:value-type="float" office:value="259756262" table:style-name="ce14">
            <text:p><text:s/>259,756,262<text:s/></text:p>
          </table:table-cell>
          <table:table-cell office:value-type="float" office:value="2773" table:style-name="ce14">
            <text:p><text:s/>2,773<text:s/></text:p>
          </table:table-cell>
          <table:table-cell office:value-type="float" office:value="270318368" table:style-name="ce14">
            <text:p><text:s/>270,31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127381578" table:style-name="ce12">
            <text:p><text:s/>127,381,578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78400570" table:style-name="ce12">
            <text:p><text:s/>78,400,570<text:s/></text:p>
          </table:table-cell>
          <table:table-cell table:style-name="ce12"/>
          <table:table-cell office:value-type="float" office:value="24560" table:style-name="ce14">
            <text:p><text:s/>24,560<text:s/></text:p>
          </table:table-cell>
          <table:table-cell office:value-type="float" office:value="130409956" table:style-name="ce14">
            <text:p><text:s/>130,409,95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0288208" table:style-name="ce14">
            <text:p><text:s/>70,2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691" table:style-name="ce12">
            <text:p><text:s/>74,691<text:s/></text:p>
          </table:table-cell>
          <table:table-cell office:value-type="float" office:value="219328832" table:style-name="ce12">
            <text:p><text:s/>219,328,832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207566802" table:style-name="ce12">
            <text:p><text:s/>207,566,802<text:s/></text:p>
          </table:table-cell>
          <table:table-cell table:style-name="ce12"/>
          <table:table-cell office:value-type="float" office:value="71701" table:style-name="ce14">
            <text:p><text:s/>71,701<text:s/></text:p>
          </table:table-cell>
          <table:table-cell office:value-type="float" office:value="219869074" table:style-name="ce14">
            <text:p><text:s/>219,869,074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19349041" table:style-name="ce14">
            <text:p><text:s/>219,34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2730" table:style-name="ce12">
            <text:p><text:s/>82,730<text:s/></text:p>
          </table:table-cell>
          <table:table-cell office:value-type="float" office:value="205612231" table:style-name="ce12">
            <text:p><text:s/>205,612,231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98051325" table:style-name="ce12">
            <text:p><text:s/>198,051,325<text:s/></text:p>
          </table:table-cell>
          <table:table-cell table:style-name="ce12"/>
          <table:table-cell office:value-type="float" office:value="84965" table:style-name="ce14">
            <text:p><text:s/>84,965<text:s/></text:p>
          </table:table-cell>
          <table:table-cell office:value-type="float" office:value="222079854" table:style-name="ce14">
            <text:p><text:s/>222,079,854<text:s/></text:p>
          </table:table-cell>
          <table:table-cell office:value-type="float" office:value="2694" table:style-name="ce14">
            <text:p><text:s/>2,694<text:s/></text:p>
          </table:table-cell>
          <table:table-cell office:value-type="float" office:value="200513847" table:style-name="ce14">
            <text:p><text:s/>200,51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296" table:style-name="ce12">
            <text:p><text:s/>58,296<text:s/></text:p>
          </table:table-cell>
          <table:table-cell office:value-type="float" office:value="132856647" table:style-name="ce12">
            <text:p><text:s/>132,856,647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94607322" table:style-name="ce12">
            <text:p><text:s/>94,607,322<text:s/></text:p>
          </table:table-cell>
          <table:table-cell table:style-name="ce12"/>
          <table:table-cell office:value-type="float" office:value="54868" table:style-name="ce14">
            <text:p><text:s/>54,868<text:s/></text:p>
          </table:table-cell>
          <table:table-cell office:value-type="float" office:value="132182867" table:style-name="ce14">
            <text:p><text:s/>132,182,86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94899676" table:style-name="ce14">
            <text:p><text:s/>94,89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598" table:style-name="ce12">
            <text:p><text:s/>49,598<text:s/></text:p>
          </table:table-cell>
          <table:table-cell office:value-type="float" office:value="126400147" table:style-name="ce12">
            <text:p><text:s/>126,400,147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95882188" table:style-name="ce12">
            <text:p><text:s/>95,882,188<text:s/></text:p>
          </table:table-cell>
          <table:table-cell table:style-name="ce12"/>
          <table:table-cell office:value-type="float" office:value="48806" table:style-name="ce14">
            <text:p><text:s/>48,806<text:s/></text:p>
          </table:table-cell>
          <table:table-cell office:value-type="float" office:value="127644329" table:style-name="ce14">
            <text:p><text:s/>127,644,329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01163490" table:style-name="ce14">
            <text:p><text:s/>101,16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3871" table:style-name="ce12">
            <text:p><text:s/>53,871<text:s/></text:p>
          </table:table-cell>
          <table:table-cell office:value-type="float" office:value="142433960" table:style-name="ce12">
            <text:p><text:s/>142,433,960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44347040" table:style-name="ce12">
            <text:p><text:s/>144,347,040<text:s/></text:p>
          </table:table-cell>
          <table:table-cell table:style-name="ce12"/>
          <table:table-cell office:value-type="float" office:value="54206" table:style-name="ce14">
            <text:p><text:s/>54,206<text:s/></text:p>
          </table:table-cell>
          <table:table-cell office:value-type="float" office:value="151310314" table:style-name="ce14">
            <text:p><text:s/>151,310,314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0769589" table:style-name="ce14">
            <text:p><text:s/>150,769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72983090" table:style-name="ce12">
            <text:p><text:s/>72,983,090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69643080" table:style-name="ce12">
            <text:p><text:s/>69,643,080<text:s/></text:p>
          </table:table-cell>
          <table:table-cell table:style-name="ce12"/>
          <table:table-cell office:value-type="float" office:value="29246" table:style-name="ce14">
            <text:p><text:s/>29,246<text:s/></text:p>
          </table:table-cell>
          <table:table-cell office:value-type="float" office:value="69634652" table:style-name="ce14">
            <text:p><text:s/>69,634,652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46286820" table:style-name="ce14">
            <text:p><text:s/>46,28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914" table:style-name="ce12">
            <text:p><text:s/>70,914<text:s/></text:p>
          </table:table-cell>
          <table:table-cell office:value-type="float" office:value="171882380" table:style-name="ce12">
            <text:p><text:s/>171,882,380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41635208" table:style-name="ce12">
            <text:p><text:s/>141,635,208<text:s/></text:p>
          </table:table-cell>
          <table:table-cell table:style-name="ce12"/>
          <table:table-cell office:value-type="float" office:value="71649" table:style-name="ce14">
            <text:p><text:s/>71,649<text:s/></text:p>
          </table:table-cell>
          <table:table-cell office:value-type="float" office:value="176761101" table:style-name="ce14">
            <text:p><text:s/>176,761,101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138522185" table:style-name="ce14">
            <text:p><text:s/>138,52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715" table:style-name="ce12">
            <text:p><text:s/>80,715<text:s/></text:p>
          </table:table-cell>
          <table:table-cell office:value-type="float" office:value="258233787" table:style-name="ce12">
            <text:p><text:s/>258,233,787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87514985" table:style-name="ce12">
            <text:p><text:s/>187,514,985<text:s/></text:p>
          </table:table-cell>
          <table:table-cell table:style-name="ce12"/>
          <table:table-cell office:value-type="float" office:value="78383" table:style-name="ce14">
            <text:p><text:s/>78,383<text:s/></text:p>
          </table:table-cell>
          <table:table-cell office:value-type="float" office:value="267023720" table:style-name="ce14">
            <text:p><text:s/>267,023,720<text:s/>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0624531" table:style-name="ce14">
            <text:p><text:s/>180,62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484" table:style-name="ce12">
            <text:p><text:s/>104,484<text:s/></text:p>
          </table:table-cell>
          <table:table-cell office:value-type="float" office:value="309914787" table:style-name="ce12">
            <text:p><text:s/>309,914,787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78196238" table:style-name="ce12">
            <text:p><text:s/>278,196,238<text:s/></text:p>
          </table:table-cell>
          <table:table-cell table:style-name="ce12"/>
          <table:table-cell office:value-type="float" office:value="104924" table:style-name="ce14">
            <text:p><text:s/>104,924<text:s/></text:p>
          </table:table-cell>
          <table:table-cell office:value-type="float" office:value="324039544" table:style-name="ce14">
            <text:p><text:s/>324,039,544<text:s/></text:p>
          </table:table-cell>
          <table:table-cell office:value-type="float" office:value="3372" table:style-name="ce14">
            <text:p><text:s/>3,372<text:s/></text:p>
          </table:table-cell>
          <table:table-cell office:value-type="float" office:value="287209998" table:style-name="ce14">
            <text:p><text:s/>287,20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37" table:style-name="ce12">
            <text:p><text:s/>14,337<text:s/></text:p>
          </table:table-cell>
          <table:table-cell office:value-type="float" office:value="28023007" table:style-name="ce12">
            <text:p><text:s/>28,023,00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7614526" table:style-name="ce12">
            <text:p><text:s/>27,614,526<text:s/></text:p>
          </table:table-cell>
          <table:table-cell table:style-name="ce12"/>
          <table:table-cell office:value-type="float" office:value="14493" table:style-name="ce14">
            <text:p><text:s/>14,493<text:s/></text:p>
          </table:table-cell>
          <table:table-cell office:value-type="float" office:value="28405294" table:style-name="ce14">
            <text:p><text:s/>28,405,29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7003170" table:style-name="ce14">
            <text:p><text:s/>27,00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65" table:style-name="ce12">
            <text:p><text:s/>19,465<text:s/></text:p>
          </table:table-cell>
          <table:table-cell office:value-type="float" office:value="34071976" table:style-name="ce12">
            <text:p><text:s/>34,071,976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369417" table:style-name="ce12">
            <text:p><text:s/>23,369,417<text:s/></text:p>
          </table:table-cell>
          <table:table-cell table:style-name="ce12"/>
          <table:table-cell office:value-type="float" office:value="21419" table:style-name="ce14">
            <text:p><text:s/>21,419<text:s/></text:p>
          </table:table-cell>
          <table:table-cell office:value-type="float" office:value="36568063" table:style-name="ce14">
            <text:p><text:s/>36,568,06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6777132" table:style-name="ce14">
            <text:p><text:s/>26,77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5701163" table:style-name="ce12">
            <text:p><text:s/>5,701,1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2511" table:style-name="ce12">
            <text:p><text:s/>1,932,511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5259122" table:style-name="ce14">
            <text:p><text:s/>5,259,1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48805" table:style-name="ce14">
            <text:p><text:s/>1,94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4759755" table:style-name="ce12">
            <text:p><text:s/>4,759,75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13152" table:style-name="ce12">
            <text:p><text:s/>513,152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5613912" table:style-name="ce14">
            <text:p><text:s/>5,613,9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3325" table:style-name="ce14">
            <text:p><text:s/>17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9248" table:style-name="ce12">
            <text:p><text:s/>9,248<text:s/></text:p>
          </table:table-cell>
          <table:table-cell office:value-type="float" office:value="58003432" table:style-name="ce12">
            <text:p><text:s/>58,003,432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64641654" table:style-name="ce12">
            <text:p><text:s/>64,641,654<text:s/></text:p>
          </table:table-cell>
          <table:table-cell table:style-name="ce12"/>
          <table:table-cell office:value-type="float" office:value="24241" table:style-name="ce14">
            <text:p><text:s/>24,241<text:s/></text:p>
          </table:table-cell>
          <table:table-cell office:value-type="float" office:value="124148957" table:style-name="ce14">
            <text:p><text:s/>124,148,95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110286347" table:style-name="ce14">
            <text:p><text:s/>110,28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412" table:style-name="ce12">
            <text:p><text:s/>26,412<text:s/></text:p>
          </table:table-cell>
          <table:table-cell office:value-type="float" office:value="40626252" table:style-name="ce12">
            <text:p><text:s/>40,626,2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38236" table:style-name="ce12">
            <text:p><text:s/>1,838,236<text:s/></text:p>
          </table:table-cell>
          <table:table-cell table:style-name="ce12"/>
          <table:table-cell office:value-type="float" office:value="26940" table:style-name="ce14">
            <text:p><text:s/>26,940<text:s/></text:p>
          </table:table-cell>
          <table:table-cell office:value-type="float" office:value="44246641" table:style-name="ce14">
            <text:p><text:s/>44,246,6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91477" table:style-name="ce14">
            <text:p><text:s/>1,89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253" table:style-name="ce12">
            <text:p><text:s/>8,253<text:s/></text:p>
          </table:table-cell>
          <table:table-cell office:value-type="float" office:value="15109305" table:style-name="ce12">
            <text:p><text:s/>15,109,30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535003" table:style-name="ce12">
            <text:p><text:s/>4,535,003<text:s/></text:p>
          </table:table-cell>
          <table:table-cell table:style-name="ce12"/>
          <table:table-cell office:value-type="float" office:value="8324" table:style-name="ce14">
            <text:p><text:s/>8,324<text:s/></text:p>
          </table:table-cell>
          <table:table-cell office:value-type="float" office:value="14831219" table:style-name="ce14">
            <text:p><text:s/>14,831,21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19739" table:style-name="ce14">
            <text:p><text:s/>3,61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30513542" table:style-name="ce12">
            <text:p><text:s/>30,513,54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5014202" table:style-name="ce12">
            <text:p><text:s/>15,014,202<text:s/></text:p>
          </table:table-cell>
          <table:table-cell table:style-name="ce12"/>
          <table:table-cell office:value-type="float" office:value="15791" table:style-name="ce14">
            <text:p><text:s/>15,791<text:s/></text:p>
          </table:table-cell>
          <table:table-cell office:value-type="float" office:value="32674297" table:style-name="ce14">
            <text:p><text:s/>32,674,29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036015" table:style-name="ce14">
            <text:p><text:s/>16,03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14" table:style-name="ce12">
            <text:p><text:s/>7,514<text:s/></text:p>
          </table:table-cell>
          <table:table-cell office:value-type="float" office:value="13563712" table:style-name="ce12">
            <text:p><text:s/>13,563,71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689188" table:style-name="ce12">
            <text:p><text:s/>19,689,188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5820878" table:style-name="ce14">
            <text:p><text:s/>15,820,87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3109133" table:style-name="ce14">
            <text:p><text:s/>23,10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70" table:style-name="ce12">
            <text:p><text:s/>11,070<text:s/></text:p>
          </table:table-cell>
          <table:table-cell office:value-type="float" office:value="20399219" table:style-name="ce12">
            <text:p><text:s/>20,399,219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064731" table:style-name="ce12">
            <text:p><text:s/>24,064,731<text:s/></text:p>
          </table:table-cell>
          <table:table-cell table:style-name="ce12"/>
          <table:table-cell office:value-type="float" office:value="11333" table:style-name="ce14">
            <text:p><text:s/>11,333<text:s/></text:p>
          </table:table-cell>
          <table:table-cell office:value-type="float" office:value="22487543" table:style-name="ce14">
            <text:p><text:s/>22,487,54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5462578" table:style-name="ce14">
            <text:p><text:s/>25,46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861" table:style-name="ce12">
            <text:p><text:s/>38,861<text:s/></text:p>
          </table:table-cell>
          <table:table-cell office:value-type="float" office:value="61705872" table:style-name="ce12">
            <text:p><text:s/>61,705,87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802791" table:style-name="ce12">
            <text:p><text:s/>11,802,791<text:s/></text:p>
          </table:table-cell>
          <table:table-cell table:style-name="ce12"/>
          <table:table-cell office:value-type="float" office:value="38325" table:style-name="ce14">
            <text:p><text:s/>38,325<text:s/></text:p>
          </table:table-cell>
          <table:table-cell office:value-type="float" office:value="64539407" table:style-name="ce14">
            <text:p><text:s/>64,539,40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407333" table:style-name="ce14">
            <text:p><text:s/>12,40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29" table:style-name="ce12">
            <text:p><text:s/>14,929<text:s/></text:p>
          </table:table-cell>
          <table:table-cell office:value-type="float" office:value="25135526" table:style-name="ce12">
            <text:p><text:s/>25,135,526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2899891" table:style-name="ce12">
            <text:p><text:s/>22,899,891<text:s/></text:p>
          </table:table-cell>
          <table:table-cell table:style-name="ce12"/>
          <table:table-cell office:value-type="float" office:value="14310" table:style-name="ce14">
            <text:p><text:s/>14,310<text:s/></text:p>
          </table:table-cell>
          <table:table-cell office:value-type="float" office:value="25365251" table:style-name="ce14">
            <text:p><text:s/>25,365,251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1935393" table:style-name="ce14">
            <text:p><text:s/>21,93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83" table:style-name="ce12">
            <text:p><text:s/>14,283<text:s/></text:p>
          </table:table-cell>
          <table:table-cell office:value-type="float" office:value="27310079" table:style-name="ce12">
            <text:p><text:s/>27,310,07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015101" table:style-name="ce12">
            <text:p><text:s/>13,015,101<text:s/></text:p>
          </table:table-cell>
          <table:table-cell table:style-name="ce12"/>
          <table:table-cell office:value-type="float" office:value="13639" table:style-name="ce14">
            <text:p><text:s/>13,639<text:s/></text:p>
          </table:table-cell>
          <table:table-cell office:value-type="float" office:value="27580383" table:style-name="ce14">
            <text:p><text:s/>27,580,38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888488" table:style-name="ce14">
            <text:p><text:s/>8,88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814" table:style-name="ce12">
            <text:p><text:s/>23,814<text:s/></text:p>
          </table:table-cell>
          <table:table-cell office:value-type="float" office:value="32944244" table:style-name="ce12">
            <text:p><text:s/>32,944,24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018993" table:style-name="ce12">
            <text:p><text:s/>15,018,993<text:s/></text:p>
          </table:table-cell>
          <table:table-cell table:style-name="ce12"/>
          <table:table-cell office:value-type="float" office:value="24038" table:style-name="ce14">
            <text:p><text:s/>24,038<text:s/></text:p>
          </table:table-cell>
          <table:table-cell office:value-type="float" office:value="37398317" table:style-name="ce14">
            <text:p><text:s/>37,398,317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6923513" table:style-name="ce14">
            <text:p><text:s/>16,92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661861" table:style-name="ce12">
            <text:p><text:s/>661,86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268970" table:style-name="ce12">
            <text:p><text:s/>9,268,970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03884" table:style-name="ce14">
            <text:p><text:s/>803,88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398736" table:style-name="ce14">
            <text:p><text:s/>9,39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7623472" table:style-name="ce12">
            <text:p><text:s/>7,623,47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6998510" table:style-name="ce12">
            <text:p><text:s/>16,998,510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8359179" table:style-name="ce14">
            <text:p><text:s/>8,359,17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2340508" table:style-name="ce14">
            <text:p><text:s/>12,34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6241191" table:style-name="ce12">
            <text:p><text:s/>6,241,19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29062" table:style-name="ce12">
            <text:p><text:s/>5,929,062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5298621" table:style-name="ce14">
            <text:p><text:s/>5,298,6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18161" table:style-name="ce14">
            <text:p><text:s/>6,91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409579" table:style-name="ce12">
            <text:p><text:s/>409,57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13813" table:style-name="ce12">
            <text:p><text:s/>3,213,813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709225" table:style-name="ce14">
            <text:p><text:s/>709,22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325212" table:style-name="ce14">
            <text:p><text:s/>4,32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8361039" table:style-name="ce12">
            <text:p><text:s/>8,361,0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29045" table:style-name="ce12">
            <text:p><text:s/>1,329,045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8391259" table:style-name="ce14">
            <text:p><text:s/>8,391,2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88707" table:style-name="ce14">
            <text:p><text:s/>1,48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697" table:style-name="ce12">
            <text:p><text:s/>30,6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84349" table:style-name="ce12">
            <text:p><text:s/>3,084,349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5565" table:style-name="ce14">
            <text:p><text:s/>35,5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44293" table:style-name="ce14">
            <text:p><text:s/>3,34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581" table:style-name="ce12">
            <text:p><text:s/>8,5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4239604" table:style-name="ce12">
            <text:p><text:s/>14,239,60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397" table:style-name="ce14">
            <text:p><text:s/>7,397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5407427" table:style-name="ce14">
            <text:p><text:s/>15,40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673620" table:style-name="ce12">
            <text:p><text:s/>1,673,62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12556" table:style-name="ce12">
            <text:p><text:s/>4,912,556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2031034" table:style-name="ce14">
            <text:p><text:s/>2,031,03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99625" table:style-name="ce14">
            <text:p><text:s/>4,899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10" table:style-name="ce12">
            <text:p><text:s/>16,310<text:s/></text:p>
          </table:table-cell>
          <table:table-cell office:value-type="float" office:value="47729139" table:style-name="ce12">
            <text:p><text:s/>47,729,13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156488" table:style-name="ce12">
            <text:p><text:s/>10,156,488<text:s/></text:p>
          </table:table-cell>
          <table:table-cell table:style-name="ce12"/>
          <table:table-cell office:value-type="float" office:value="16311" table:style-name="ce14">
            <text:p><text:s/>16,311<text:s/></text:p>
          </table:table-cell>
          <table:table-cell office:value-type="float" office:value="52920250" table:style-name="ce14">
            <text:p><text:s/>52,920,25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618793" table:style-name="ce14">
            <text:p><text:s/>12,61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6487770" table:style-name="ce12">
            <text:p><text:s/>16,487,7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961160" table:style-name="ce12">
            <text:p><text:s/>7,961,160<text:s/></text:p>
          </table:table-cell>
          <table:table-cell table:style-name="ce12"/>
          <table:table-cell office:value-type="float" office:value="6754" table:style-name="ce14">
            <text:p><text:s/>6,754<text:s/></text:p>
          </table:table-cell>
          <table:table-cell office:value-type="float" office:value="15263568" table:style-name="ce14">
            <text:p><text:s/>15,263,56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341500" table:style-name="ce14">
            <text:p><text:s/>11,34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6440195" table:style-name="ce12">
            <text:p><text:s/>16,440,19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945062" table:style-name="ce12">
            <text:p><text:s/>9,945,062<text:s/></text:p>
          </table:table-cell>
          <table:table-cell table:style-name="ce12"/>
          <table:table-cell office:value-type="float" office:value="7827" table:style-name="ce14">
            <text:p><text:s/>7,827<text:s/></text:p>
          </table:table-cell>
          <table:table-cell office:value-type="float" office:value="17256690" table:style-name="ce14">
            <text:p><text:s/>17,256,69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050252" table:style-name="ce14">
            <text:p><text:s/>12,05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8911" table:style-name="ce12">
            <text:p><text:s/>38,911<text:s/></text:p>
          </table:table-cell>
          <table:table-cell office:value-type="float" office:value="91112595" table:style-name="ce12">
            <text:p><text:s/>91,112,595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73820044" table:style-name="ce12">
            <text:p><text:s/>73,820,044<text:s/></text:p>
          </table:table-cell>
          <table:table-cell table:style-name="ce12"/>
          <table:table-cell office:value-type="float" office:value="48376" table:style-name="ce14">
            <text:p><text:s/>48,376<text:s/></text:p>
          </table:table-cell>
          <table:table-cell office:value-type="float" office:value="127978555" table:style-name="ce14">
            <text:p><text:s/>127,978,555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15060969" table:style-name="ce14">
            <text:p><text:s/>115,06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92" table:style-name="ce12">
            <text:p><text:s/>13,292<text:s/></text:p>
          </table:table-cell>
          <table:table-cell office:value-type="float" office:value="17751085" table:style-name="ce12">
            <text:p><text:s/>17,751,08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5586910" table:style-name="ce12">
            <text:p><text:s/>5,586,910<text:s/></text:p>
          </table:table-cell>
          <table:table-cell table:style-name="ce12"/>
          <table:table-cell office:value-type="float" office:value="12858" table:style-name="ce14">
            <text:p><text:s/>12,858<text:s/></text:p>
          </table:table-cell>
          <table:table-cell office:value-type="float" office:value="19141909" table:style-name="ce14">
            <text:p><text:s/>19,141,90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625628" table:style-name="ce14">
            <text:p><text:s/>4,62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6961400" table:style-name="ce12">
            <text:p><text:s/>6,961,4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41987" table:style-name="ce12">
            <text:p><text:s/>541,987<text:s/></text:p>
          </table:table-cell>
          <table:table-cell table:style-name="ce12"/>
          <table:table-cell office:value-type="float" office:value="4329" table:style-name="ce14">
            <text:p><text:s/>4,329<text:s/></text:p>
          </table:table-cell>
          <table:table-cell office:value-type="float" office:value="6898663" table:style-name="ce14">
            <text:p><text:s/>6,898,6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0787" table:style-name="ce14">
            <text:p><text:s/>50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250346" table:style-name="ce12">
            <text:p><text:s/>3,250,34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175312" table:style-name="ce12">
            <text:p><text:s/>6,175,312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211240" table:style-name="ce14">
            <text:p><text:s/>3,211,24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08295" table:style-name="ce14">
            <text:p><text:s/>6,00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093" table:style-name="ce12">
            <text:p><text:s/>43,093<text:s/></text:p>
          </table:table-cell>
          <table:table-cell office:value-type="float" office:value="68968785" table:style-name="ce12">
            <text:p><text:s/>68,968,785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5615374" table:style-name="ce12">
            <text:p><text:s/>35,615,374<text:s/></text:p>
          </table:table-cell>
          <table:table-cell table:style-name="ce12"/>
          <table:table-cell office:value-type="float" office:value="43607" table:style-name="ce14">
            <text:p><text:s/>43,607<text:s/></text:p>
          </table:table-cell>
          <table:table-cell office:value-type="float" office:value="73111529" table:style-name="ce14">
            <text:p><text:s/>73,111,52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955696" table:style-name="ce14">
            <text:p><text:s/>30,95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150" table:style-name="ce12">
            <text:p><text:s/>15,150<text:s/></text:p>
          </table:table-cell>
          <table:table-cell office:value-type="float" office:value="25274896" table:style-name="ce12">
            <text:p><text:s/>25,274,89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116708" table:style-name="ce12">
            <text:p><text:s/>6,116,708<text:s/></text:p>
          </table:table-cell>
          <table:table-cell table:style-name="ce12"/>
          <table:table-cell office:value-type="float" office:value="14483" table:style-name="ce14">
            <text:p><text:s/>14,483<text:s/></text:p>
          </table:table-cell>
          <table:table-cell office:value-type="float" office:value="25465392" table:style-name="ce14">
            <text:p><text:s/>25,465,3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38741" table:style-name="ce14">
            <text:p><text:s/>4,6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0846" table:style-name="ce12">
            <text:p><text:s/>70,846<text:s/></text:p>
          </table:table-cell>
          <table:table-cell office:value-type="float" office:value="149469233" table:style-name="ce12">
            <text:p><text:s/>149,469,233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4641303" table:style-name="ce12">
            <text:p><text:s/>124,641,303<text:s/></text:p>
          </table:table-cell>
          <table:table-cell table:style-name="ce12"/>
          <table:table-cell office:value-type="float" office:value="77767" table:style-name="ce14">
            <text:p><text:s/>77,767<text:s/></text:p>
          </table:table-cell>
          <table:table-cell office:value-type="float" office:value="178831760" table:style-name="ce14">
            <text:p><text:s/>178,831,760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44740781" table:style-name="ce14">
            <text:p><text:s/>144,74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13791728" table:style-name="ce12">
            <text:p><text:s/>13,791,7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558" table:style-name="ce12">
            <text:p><text:s/>62,558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14417336" table:style-name="ce14">
            <text:p><text:s/>14,417,3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5878347" table:style-name="ce12">
            <text:p><text:s/>5,878,34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627496" table:style-name="ce12">
            <text:p><text:s/>8,627,496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6493110" table:style-name="ce14">
            <text:p><text:s/>6,493,1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236022" table:style-name="ce14">
            <text:p><text:s/>9,23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9611964" table:style-name="ce12">
            <text:p><text:s/>9,611,964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736499" table:style-name="ce12">
            <text:p><text:s/>10,736,499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10614683" table:style-name="ce14">
            <text:p><text:s/>10,614,68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761608" table:style-name="ce14">
            <text:p><text:s/>9,76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495234" table:style-name="ce12">
            <text:p><text:s/>1,495,23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036041" table:style-name="ce12">
            <text:p><text:s/>6,036,041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374963" table:style-name="ce14">
            <text:p><text:s/>1,374,96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60920" table:style-name="ce14">
            <text:p><text:s/>6,46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92" table:style-name="ce12">
            <text:p><text:s/>12,892<text:s/></text:p>
          </table:table-cell>
          <table:table-cell office:value-type="float" office:value="24188516" table:style-name="ce12">
            <text:p><text:s/>24,188,51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314894" table:style-name="ce12">
            <text:p><text:s/>15,314,894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26685956" table:style-name="ce14">
            <text:p><text:s/>26,685,95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681503" table:style-name="ce14">
            <text:p><text:s/>13,68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00083" table:style-name="ce12">
            <text:p><text:s/>300,08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92080" table:style-name="ce12">
            <text:p><text:s/>2,992,080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342406" table:style-name="ce14">
            <text:p><text:s/>342,40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87226" table:style-name="ce14">
            <text:p><text:s/>3,08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01905" table:style-name="ce12">
            <text:p><text:s/>201,90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481247" table:style-name="ce12">
            <text:p><text:s/>7,481,247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40592" table:style-name="ce14">
            <text:p><text:s/>240,5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55590" table:style-name="ce14">
            <text:p><text:s/>7,65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244488" table:style-name="ce12">
            <text:p><text:s/>1,244,4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78263" table:style-name="ce12">
            <text:p><text:s/>1,378,263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116096" table:style-name="ce14">
            <text:p><text:s/>1,116,0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4946" table:style-name="ce14">
            <text:p><text:s/>1,51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51746" table:style-name="ce12">
            <text:p><text:s/>751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3554238" table:style-name="ce14">
            <text:p><text:s/>3,554,2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9277" table:style-name="ce14">
            <text:p><text:s/>1,36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14394532" table:style-name="ce12">
            <text:p><text:s/>14,394,53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606040" table:style-name="ce12">
            <text:p><text:s/>7,606,040<text:s/></text:p>
          </table:table-cell>
          <table:table-cell table:style-name="ce12"/>
          <table:table-cell office:value-type="float" office:value="7918" table:style-name="ce14">
            <text:p><text:s/>7,918<text:s/></text:p>
          </table:table-cell>
          <table:table-cell office:value-type="float" office:value="13765652" table:style-name="ce14">
            <text:p><text:s/>13,765,6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45390" table:style-name="ce14">
            <text:p><text:s/>6,14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3365264" table:style-name="ce12">
            <text:p><text:s/>3,365,2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59629" table:style-name="ce12">
            <text:p><text:s/>1,859,629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3102455" table:style-name="ce14">
            <text:p><text:s/>3,102,4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92669" table:style-name="ce14">
            <text:p><text:s/>1,29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78493" table:style-name="ce12">
            <text:p><text:s/>378,49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477873" table:style-name="ce12">
            <text:p><text:s/>3,477,873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94987" table:style-name="ce14">
            <text:p><text:s/>394,98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961613" table:style-name="ce14">
            <text:p><text:s/>3,96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94391" table:style-name="ce12">
            <text:p><text:s/>294,39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116547" table:style-name="ce12">
            <text:p><text:s/>5,116,54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493708" table:style-name="ce14">
            <text:p><text:s/>493,7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19493" table:style-name="ce14">
            <text:p><text:s/>5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4721260" table:style-name="ce12">
            <text:p><text:s/>4,721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5103216" table:style-name="ce14">
            <text:p><text:s/>5,103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2721240" table:style-name="ce12">
            <text:p><text:s/>2,721,2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618150" table:style-name="ce12">
            <text:p><text:s/>11,618,15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2748131" table:style-name="ce14">
            <text:p><text:s/>2,748,1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463724" table:style-name="ce14">
            <text:p><text:s/>9,46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13057075" table:style-name="ce12">
            <text:p><text:s/>13,057,07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93272" table:style-name="ce12">
            <text:p><text:s/>6,993,272<text:s/></text:p>
          </table:table-cell>
          <table:table-cell table:style-name="ce12"/>
          <table:table-cell office:value-type="float" office:value="8861" table:style-name="ce14">
            <text:p><text:s/>8,861<text:s/></text:p>
          </table:table-cell>
          <table:table-cell office:value-type="float" office:value="13946649" table:style-name="ce14">
            <text:p><text:s/>13,946,6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21641" table:style-name="ce14">
            <text:p><text:s/>6,121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3363001" table:style-name="ce12">
            <text:p><text:s/>3,363,00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762044" table:style-name="ce12">
            <text:p><text:s/>9,762,044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209947" table:style-name="ce14">
            <text:p><text:s/>2,209,94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891835" table:style-name="ce14">
            <text:p><text:s/>9,89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14912725" table:style-name="ce12">
            <text:p><text:s/>14,912,7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916800" table:style-name="ce12">
            <text:p><text:s/>7,916,800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4181394" table:style-name="ce14">
            <text:p><text:s/>14,181,39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889034" table:style-name="ce14">
            <text:p><text:s/>7,88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894060" table:style-name="ce12">
            <text:p><text:s/>1,894,0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74671" table:style-name="ce12">
            <text:p><text:s/>5,374,671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574542" table:style-name="ce14">
            <text:p><text:s/>1,574,5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364192" table:style-name="ce14">
            <text:p><text:s/>5,36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03" table:style-name="ce12">
            <text:p><text:s/>5,503<text:s/></text:p>
          </table:table-cell>
          <table:table-cell office:value-type="float" office:value="12921948" table:style-name="ce12">
            <text:p><text:s/>12,921,94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055348" table:style-name="ce12">
            <text:p><text:s/>12,055,348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12396204" table:style-name="ce14">
            <text:p><text:s/>12,396,20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748957" table:style-name="ce14">
            <text:p><text:s/>9,74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4925584" table:style-name="ce12">
            <text:p><text:s/>4,925,5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20051" table:style-name="ce12">
            <text:p><text:s/>4,320,051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5418861" table:style-name="ce14">
            <text:p><text:s/>5,418,8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44253" table:style-name="ce14">
            <text:p><text:s/>4,34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726857" table:style-name="ce12">
            <text:p><text:s/>1,726,85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56309" table:style-name="ce12">
            <text:p><text:s/>2,856,309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1656320" table:style-name="ce14">
            <text:p><text:s/>1,656,3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72479" table:style-name="ce14">
            <text:p><text:s/>3,47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1030658" table:style-name="ce12">
            <text:p><text:s/>1,030,6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4328" table:style-name="ce12">
            <text:p><text:s/>1,364,328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1105553" table:style-name="ce14">
            <text:p><text:s/>1,105,5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2542" table:style-name="ce14">
            <text:p><text:s/>1,7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7431418" table:style-name="ce12">
            <text:p><text:s/>7,431,41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42203" table:style-name="ce12">
            <text:p><text:s/>8,442,203<text:s/></text:p>
          </table:table-cell>
          <table:table-cell table:style-name="ce12"/>
          <table:table-cell office:value-type="float" office:value="3863" table:style-name="ce14">
            <text:p><text:s/>3,863<text:s/></text:p>
          </table:table-cell>
          <table:table-cell office:value-type="float" office:value="7964324" table:style-name="ce14">
            <text:p><text:s/>7,964,3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784988" table:style-name="ce14">
            <text:p><text:s/>7,78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365" table:style-name="ce12">
            <text:p><text:s/>10,3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04397" table:style-name="ce12">
            <text:p><text:s/>4,204,39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944" table:style-name="ce14">
            <text:p><text:s/>8,9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40553" table:style-name="ce14">
            <text:p><text:s/>6,14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2217957" table:style-name="ce12">
            <text:p><text:s/>2,217,95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494734" table:style-name="ce12">
            <text:p><text:s/>9,494,734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1968228" table:style-name="ce14">
            <text:p><text:s/>1,968,2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203123" table:style-name="ce14">
            <text:p><text:s/>7,20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45791" table:style-name="ce12">
            <text:p><text:s/>245,79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09834" table:style-name="ce12">
            <text:p><text:s/>1,809,83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49689" table:style-name="ce14">
            <text:p><text:s/>349,6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49004" table:style-name="ce14">
            <text:p><text:s/>2,04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7804183" table:style-name="ce12">
            <text:p><text:s/>7,804,18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4242613" table:style-name="ce12">
            <text:p><text:s/>14,242,613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8460963" table:style-name="ce14">
            <text:p><text:s/>8,460,96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170254" table:style-name="ce14">
            <text:p><text:s/>15,17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903499" table:style-name="ce12">
            <text:p><text:s/>1,903,49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78907" table:style-name="ce12">
            <text:p><text:s/>2,578,907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2227085" table:style-name="ce14">
            <text:p><text:s/>2,227,0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966984" table:style-name="ce14">
            <text:p><text:s/>3,96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940800" table:style-name="ce12">
            <text:p><text:s/>940,8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56517" table:style-name="ce12">
            <text:p><text:s/>2,656,517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673369" table:style-name="ce14">
            <text:p><text:s/>673,3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59598" table:style-name="ce14">
            <text:p><text:s/>2,65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565" table:style-name="ce12">
            <text:p><text:s/>6,5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92357" table:style-name="ce12">
            <text:p><text:s/>1,192,35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7704" table:style-name="ce14">
            <text:p><text:s/>17,7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97374" table:style-name="ce14">
            <text:p><text:s/>1,29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594" table:style-name="ce12">
            <text:p><text:s/>13,594<text:s/></text:p>
          </table:table-cell>
          <table:table-cell office:value-type="float" office:value="27819630" table:style-name="ce12">
            <text:p><text:s/>27,819,63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4135292" table:style-name="ce12">
            <text:p><text:s/>14,135,292<text:s/></text:p>
          </table:table-cell>
          <table:table-cell table:style-name="ce12"/>
          <table:table-cell office:value-type="float" office:value="12349" table:style-name="ce14">
            <text:p><text:s/>12,349<text:s/></text:p>
          </table:table-cell>
          <table:table-cell office:value-type="float" office:value="27825258" table:style-name="ce14">
            <text:p><text:s/>27,825,25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608038" table:style-name="ce14">
            <text:p><text:s/>14,60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545" table:style-name="ce12">
            <text:p><text:s/>12,54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65433" table:style-name="ce12">
            <text:p><text:s/>8,165,433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7623" table:style-name="ce14">
            <text:p><text:s/>17,62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111710" table:style-name="ce14">
            <text:p><text:s/>9,111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71" table:style-name="ce12">
            <text:p><text:s/>7,771<text:s/></text:p>
          </table:table-cell>
          <table:table-cell office:value-type="float" office:value="14897494" table:style-name="ce12">
            <text:p><text:s/>14,897,49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060618" table:style-name="ce12">
            <text:p><text:s/>19,060,618<text:s/></text:p>
          </table:table-cell>
          <table:table-cell table:style-name="ce12"/>
          <table:table-cell office:value-type="float" office:value="7365" table:style-name="ce14">
            <text:p><text:s/>7,365<text:s/></text:p>
          </table:table-cell>
          <table:table-cell office:value-type="float" office:value="14231826" table:style-name="ce14">
            <text:p><text:s/>14,231,82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321772" table:style-name="ce14">
            <text:p><text:s/>14,32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51769" table:style-name="ce12">
            <text:p><text:s/>251,7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10268" table:style-name="ce12">
            <text:p><text:s/>1,210,268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331160" table:style-name="ce14">
            <text:p><text:s/>331,1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13866" table:style-name="ce14">
            <text:p><text:s/>1,61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940741" table:style-name="ce14">
            <text:p><text:s/>940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4718" table:style-name="ce14">
            <text:p><text:s/>2,26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4762543" table:style-name="ce12">
            <text:p><text:s/>4,762,5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4550" table:style-name="ce12">
            <text:p><text:s/>354,550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467310" table:style-name="ce14">
            <text:p><text:s/>4,467,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82" table:style-name="ce12">
            <text:p><text:s/>10,08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69336" table:style-name="ce12">
            <text:p><text:s/>4,569,33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53" table:style-name="ce14">
            <text:p><text:s/>9,65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231355" table:style-name="ce14">
            <text:p><text:s/>5,23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4666853" table:style-name="ce12">
            <text:p><text:s/>4,666,85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58318" table:style-name="ce12">
            <text:p><text:s/>1,058,318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5228039" table:style-name="ce14">
            <text:p><text:s/>5,228,0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79691" table:style-name="ce14">
            <text:p><text:s/>1,27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4397972" table:style-name="ce12">
            <text:p><text:s/>4,397,97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24047" table:style-name="ce12">
            <text:p><text:s/>4,724,047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483463" table:style-name="ce14">
            <text:p><text:s/>4,483,4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01834" table:style-name="ce14">
            <text:p><text:s/>4,00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883182" table:style-name="ce12">
            <text:p><text:s/>883,1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1005" table:style-name="ce12">
            <text:p><text:s/>1,941,005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687737" table:style-name="ce14">
            <text:p><text:s/>1,687,7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52897" table:style-name="ce14">
            <text:p><text:s/>1,55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443965" table:style-name="ce12">
            <text:p><text:s/>2,443,9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29248" table:style-name="ce12">
            <text:p><text:s/>6,529,248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2234713" table:style-name="ce14">
            <text:p><text:s/>2,234,7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04963" table:style-name="ce14">
            <text:p><text:s/>5,5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494971" table:style-name="ce12">
            <text:p><text:s/>3,494,97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8418206" table:style-name="ce12">
            <text:p><text:s/>18,418,206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3043042" table:style-name="ce14">
            <text:p><text:s/>3,043,04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372963" table:style-name="ce14">
            <text:p><text:s/>14,3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2286602" table:style-name="ce12">
            <text:p><text:s/>2,286,6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43652" table:style-name="ce12">
            <text:p><text:s/>3,143,652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2281370" table:style-name="ce14">
            <text:p><text:s/>2,281,3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0726" table:style-name="ce14">
            <text:p><text:s/>3,1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85" table:style-name="ce12">
            <text:p><text:s/>9,5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83758" table:style-name="ce12">
            <text:p><text:s/>1,783,75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772" table:style-name="ce14">
            <text:p><text:s/>11,77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09402" table:style-name="ce14">
            <text:p><text:s/>2,00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0296" table:style-name="ce12">
            <text:p><text:s/>250,296<text:s/></text:p>
          </table:table-cell>
          <table:table-cell office:value-type="float" office:value="1030593086" table:style-name="ce12">
            <text:p><text:s/>1,030,593,086<text:s/></text:p>
          </table:table-cell>
          <table:table-cell office:value-type="float" office:value="10658" table:style-name="ce12">
            <text:p><text:s/>10,658<text:s/></text:p>
          </table:table-cell>
          <table:table-cell office:value-type="float" office:value="1070205788" table:style-name="ce12">
            <text:p><text:s/>1,070,205,788<text:s/></text:p>
          </table:table-cell>
          <table:table-cell table:style-name="ce12"/>
          <table:table-cell office:value-type="float" office:value="258484" table:style-name="ce14">
            <text:p><text:s/>258,484<text:s/></text:p>
          </table:table-cell>
          <table:table-cell office:value-type="float" office:value="1034856531" table:style-name="ce14">
            <text:p><text:s/>1,034,856,531<text:s/></text:p>
          </table:table-cell>
          <table:table-cell office:value-type="float" office:value="9286" table:style-name="ce14">
            <text:p><text:s/>9,286<text:s/></text:p>
          </table:table-cell>
          <table:table-cell office:value-type="float" office:value="1016238971" table:style-name="ce14">
            <text:p><text:s/>1,016,23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32454" table:style-name="ce12">
            <text:p><text:s/>32,454<text:s/></text:p>
          </table:table-cell>
          <table:table-cell office:value-type="float" office:value="128255559" table:style-name="ce12">
            <text:p><text:s/>128,255,559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36716110" table:style-name="ce12">
            <text:p><text:s/>136,716,110<text:s/></text:p>
          </table:table-cell>
          <table:table-cell table:style-name="ce12"/>
          <table:table-cell office:value-type="float" office:value="55024" table:style-name="ce14">
            <text:p><text:s/>55,024<text:s/></text:p>
          </table:table-cell>
          <table:table-cell office:value-type="float" office:value="200480111" table:style-name="ce14">
            <text:p><text:s/>200,480,111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217082669" table:style-name="ce14">
            <text:p><text:s/>217,08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12" table:style-name="ce12">
            <text:p><text:s/>8,112<text:s/></text:p>
          </table:table-cell>
          <table:table-cell office:value-type="float" office:value="19763322" table:style-name="ce12">
            <text:p><text:s/>19,763,322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0257869" table:style-name="ce12">
            <text:p><text:s/>50,257,869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24077958" table:style-name="ce14">
            <text:p><text:s/>24,077,95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47917992" table:style-name="ce14">
            <text:p><text:s/>47,91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37" table:style-name="ce12">
            <text:p><text:s/>15,237<text:s/></text:p>
          </table:table-cell>
          <table:table-cell office:value-type="float" office:value="33566796" table:style-name="ce12">
            <text:p><text:s/>33,566,796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4341319" table:style-name="ce12">
            <text:p><text:s/>44,341,319<text:s/></text:p>
          </table:table-cell>
          <table:table-cell table:style-name="ce12"/>
          <table:table-cell office:value-type="float" office:value="15518" table:style-name="ce14">
            <text:p><text:s/>15,518<text:s/></text:p>
          </table:table-cell>
          <table:table-cell office:value-type="float" office:value="36775141" table:style-name="ce14">
            <text:p><text:s/>36,775,141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3921161" table:style-name="ce14">
            <text:p><text:s/>43,92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919" table:style-name="ce12">
            <text:p><text:s/>57,919<text:s/></text:p>
          </table:table-cell>
          <table:table-cell office:value-type="float" office:value="188769829" table:style-name="ce12">
            <text:p><text:s/>188,769,829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81744384" table:style-name="ce12">
            <text:p><text:s/>181,744,384<text:s/></text:p>
          </table:table-cell>
          <table:table-cell table:style-name="ce12"/>
          <table:table-cell office:value-type="float" office:value="58854" table:style-name="ce14">
            <text:p><text:s/>58,854<text:s/></text:p>
          </table:table-cell>
          <table:table-cell office:value-type="float" office:value="201459052" table:style-name="ce14">
            <text:p><text:s/>201,459,052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66192434" table:style-name="ce14">
            <text:p><text:s/>166,19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65" table:style-name="ce12">
            <text:p><text:s/>30,965<text:s/></text:p>
          </table:table-cell>
          <table:table-cell office:value-type="float" office:value="67080241" table:style-name="ce12">
            <text:p><text:s/>67,080,241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87116759" table:style-name="ce12">
            <text:p><text:s/>87,116,759<text:s/></text:p>
          </table:table-cell>
          <table:table-cell table:style-name="ce12"/>
          <table:table-cell office:value-type="float" office:value="32380" table:style-name="ce14">
            <text:p><text:s/>32,380<text:s/></text:p>
          </table:table-cell>
          <table:table-cell office:value-type="float" office:value="72806370" table:style-name="ce14">
            <text:p><text:s/>72,806,370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88000887" table:style-name="ce14">
            <text:p><text:s/>88,00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31106169" table:style-name="ce12">
            <text:p><text:s/>31,106,169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41746589" table:style-name="ce12">
            <text:p><text:s/>41,746,589<text:s/></text:p>
          </table:table-cell>
          <table:table-cell table:style-name="ce12"/>
          <table:table-cell office:value-type="float" office:value="13758" table:style-name="ce14">
            <text:p><text:s/>13,758<text:s/></text:p>
          </table:table-cell>
          <table:table-cell office:value-type="float" office:value="31461295" table:style-name="ce14">
            <text:p><text:s/>31,461,29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6164961" table:style-name="ce14">
            <text:p><text:s/>36,16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12" table:style-name="ce12">
            <text:p><text:s/>22,912<text:s/></text:p>
          </table:table-cell>
          <table:table-cell office:value-type="float" office:value="48278697" table:style-name="ce12">
            <text:p><text:s/>48,278,697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9696807" table:style-name="ce12">
            <text:p><text:s/>39,696,807<text:s/></text:p>
          </table:table-cell>
          <table:table-cell table:style-name="ce12"/>
          <table:table-cell office:value-type="float" office:value="20779" table:style-name="ce14">
            <text:p><text:s/>20,779<text:s/></text:p>
          </table:table-cell>
          <table:table-cell office:value-type="float" office:value="46356656" table:style-name="ce14">
            <text:p><text:s/>46,356,65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9576162" table:style-name="ce14">
            <text:p><text:s/>39,57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465" table:style-name="ce12">
            <text:p><text:s/>24,465<text:s/></text:p>
          </table:table-cell>
          <table:table-cell office:value-type="float" office:value="67020914" table:style-name="ce12">
            <text:p><text:s/>67,020,914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5202891" table:style-name="ce12">
            <text:p><text:s/>45,202,891<text:s/></text:p>
          </table:table-cell>
          <table:table-cell table:style-name="ce12"/>
          <table:table-cell office:value-type="float" office:value="23440" table:style-name="ce14">
            <text:p><text:s/>23,440<text:s/></text:p>
          </table:table-cell>
          <table:table-cell office:value-type="float" office:value="67558260" table:style-name="ce14">
            <text:p><text:s/>67,558,26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3201958" table:style-name="ce14">
            <text:p><text:s/>43,20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605" table:style-name="ce12">
            <text:p><text:s/>68,605<text:s/></text:p>
          </table:table-cell>
          <table:table-cell office:value-type="float" office:value="194722422" table:style-name="ce12">
            <text:p><text:s/>194,722,422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31815129" table:style-name="ce12">
            <text:p><text:s/>131,815,129<text:s/></text:p>
          </table:table-cell>
          <table:table-cell table:style-name="ce12"/>
          <table:table-cell office:value-type="float" office:value="66955" table:style-name="ce14">
            <text:p><text:s/>66,955<text:s/></text:p>
          </table:table-cell>
          <table:table-cell office:value-type="float" office:value="206661263" table:style-name="ce14">
            <text:p><text:s/>206,661,263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29481499" table:style-name="ce14">
            <text:p><text:s/>129,48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714" table:style-name="ce12">
            <text:p><text:s/>34,714<text:s/></text:p>
          </table:table-cell>
          <table:table-cell office:value-type="float" office:value="79070297" table:style-name="ce12">
            <text:p><text:s/>79,070,297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58080570" table:style-name="ce12">
            <text:p><text:s/>58,080,570<text:s/></text:p>
          </table:table-cell>
          <table:table-cell table:style-name="ce12"/>
          <table:table-cell office:value-type="float" office:value="35264" table:style-name="ce14">
            <text:p><text:s/>35,264<text:s/></text:p>
          </table:table-cell>
          <table:table-cell office:value-type="float" office:value="82294144" table:style-name="ce14">
            <text:p><text:s/>82,294,144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54570551" table:style-name="ce14">
            <text:p><text:s/>54,57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519" table:style-name="ce12">
            <text:p><text:s/>25,519<text:s/></text:p>
          </table:table-cell>
          <table:table-cell office:value-type="float" office:value="63951804" table:style-name="ce12">
            <text:p><text:s/>63,951,804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2682035" table:style-name="ce12">
            <text:p><text:s/>82,682,035<text:s/></text:p>
          </table:table-cell>
          <table:table-cell table:style-name="ce12"/>
          <table:table-cell office:value-type="float" office:value="25772" table:style-name="ce14">
            <text:p><text:s/>25,772<text:s/></text:p>
          </table:table-cell>
          <table:table-cell office:value-type="float" office:value="66710762" table:style-name="ce14">
            <text:p><text:s/>66,710,762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7707754" table:style-name="ce14">
            <text:p><text:s/>87,70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880" table:style-name="ce12">
            <text:p><text:s/>35,880<text:s/></text:p>
          </table:table-cell>
          <table:table-cell office:value-type="float" office:value="85721384" table:style-name="ce12">
            <text:p><text:s/>85,721,38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6300541" table:style-name="ce12">
            <text:p><text:s/>96,300,541<text:s/></text:p>
          </table:table-cell>
          <table:table-cell table:style-name="ce12"/>
          <table:table-cell office:value-type="float" office:value="36043" table:style-name="ce14">
            <text:p><text:s/>36,043<text:s/></text:p>
          </table:table-cell>
          <table:table-cell office:value-type="float" office:value="89643097" table:style-name="ce14">
            <text:p><text:s/>89,643,097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88869596" table:style-name="ce14">
            <text:p><text:s/>88,86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2568" table:style-name="ce12">
            <text:p><text:s/>52,568<text:s/></text:p>
          </table:table-cell>
          <table:table-cell office:value-type="float" office:value="131108238" table:style-name="ce12">
            <text:p><text:s/>131,108,238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08352486" table:style-name="ce12">
            <text:p><text:s/>108,352,486<text:s/></text:p>
          </table:table-cell>
          <table:table-cell table:style-name="ce12"/>
          <table:table-cell office:value-type="float" office:value="48411" table:style-name="ce14">
            <text:p><text:s/>48,411<text:s/></text:p>
          </table:table-cell>
          <table:table-cell office:value-type="float" office:value="128120036" table:style-name="ce14">
            <text:p><text:s/>128,120,036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07159500" table:style-name="ce14">
            <text:p><text:s/>107,15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479" table:style-name="ce12">
            <text:p><text:s/>11,479<text:s/></text:p>
          </table:table-cell>
          <table:table-cell office:value-type="float" office:value="24914001" table:style-name="ce12">
            <text:p><text:s/>24,914,00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6861679" table:style-name="ce12">
            <text:p><text:s/>16,861,679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30014213" table:style-name="ce14">
            <text:p><text:s/>30,014,21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9828618" table:style-name="ce14">
            <text:p><text:s/>19,82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2324" table:style-name="ce12">
            <text:p><text:s/>22,324<text:s/></text:p>
          </table:table-cell>
          <table:table-cell office:value-type="float" office:value="53054767" table:style-name="ce12">
            <text:p><text:s/>53,054,767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376917" table:style-name="ce12">
            <text:p><text:s/>31,376,917<text:s/></text:p>
          </table:table-cell>
          <table:table-cell table:style-name="ce12"/>
          <table:table-cell office:value-type="float" office:value="30860" table:style-name="ce14">
            <text:p><text:s/>30,860<text:s/></text:p>
          </table:table-cell>
          <table:table-cell office:value-type="float" office:value="80209687" table:style-name="ce14">
            <text:p><text:s/>80,209,687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61003604" table:style-name="ce14">
            <text:p><text:s/>61,00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58" table:style-name="ce12">
            <text:p><text:s/>17,058<text:s/></text:p>
          </table:table-cell>
          <table:table-cell office:value-type="float" office:value="27473335" table:style-name="ce12">
            <text:p><text:s/>27,473,33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9453199" table:style-name="ce12">
            <text:p><text:s/>19,453,199<text:s/></text:p>
          </table:table-cell>
          <table:table-cell table:style-name="ce12"/>
          <table:table-cell office:value-type="float" office:value="16882" table:style-name="ce14">
            <text:p><text:s/>16,882<text:s/></text:p>
          </table:table-cell>
          <table:table-cell office:value-type="float" office:value="29750885" table:style-name="ce14">
            <text:p><text:s/>29,750,88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431488" table:style-name="ce14">
            <text:p><text:s/>17,43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08" table:style-name="ce12">
            <text:p><text:s/>14,708<text:s/></text:p>
          </table:table-cell>
          <table:table-cell office:value-type="float" office:value="33381169" table:style-name="ce12">
            <text:p><text:s/>33,381,169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3821135" table:style-name="ce12">
            <text:p><text:s/>33,821,135<text:s/></text:p>
          </table:table-cell>
          <table:table-cell table:style-name="ce12"/>
          <table:table-cell office:value-type="float" office:value="14748" table:style-name="ce14">
            <text:p><text:s/>14,748<text:s/></text:p>
          </table:table-cell>
          <table:table-cell office:value-type="float" office:value="35065478" table:style-name="ce14">
            <text:p><text:s/>35,065,47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7549854" table:style-name="ce14">
            <text:p><text:s/>37,54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133452" table:style-name="ce12">
            <text:p><text:s/>1,133,4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60874" table:style-name="ce12">
            <text:p><text:s/>4,360,874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1235872" table:style-name="ce14">
            <text:p><text:s/>1,235,8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37006" table:style-name="ce14">
            <text:p><text:s/>4,03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8054638" table:style-name="ce12">
            <text:p><text:s/>8,054,638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1894215" table:style-name="ce12">
            <text:p><text:s/>11,894,215<text:s/></text:p>
          </table:table-cell>
          <table:table-cell table:style-name="ce12"/>
          <table:table-cell office:value-type="float" office:value="7981" table:style-name="ce14">
            <text:p><text:s/>7,981<text:s/></text:p>
          </table:table-cell>
          <table:table-cell office:value-type="float" office:value="6992034" table:style-name="ce14">
            <text:p><text:s/>6,992,034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448732" table:style-name="ce14">
            <text:p><text:s/>11,44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9155043" table:style-name="ce12">
            <text:p><text:s/>9,155,0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14192" table:style-name="ce12">
            <text:p><text:s/>2,814,192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10913540" table:style-name="ce14">
            <text:p><text:s/>10,913,5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171896" table:style-name="ce14">
            <text:p><text:s/>4,17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19976" table:style-name="ce12">
            <text:p><text:s/>219,97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730484" table:style-name="ce12">
            <text:p><text:s/>8,730,484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230756" table:style-name="ce14">
            <text:p><text:s/>230,75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997017" table:style-name="ce14">
            <text:p><text:s/>10,99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0922031" table:style-name="ce12">
            <text:p><text:s/>10,922,03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292021" table:style-name="ce12">
            <text:p><text:s/>10,292,021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230331" table:style-name="ce14">
            <text:p><text:s/>10,230,33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398730" table:style-name="ce14">
            <text:p><text:s/>7,39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426807" table:style-name="ce12">
            <text:p><text:s/>2,426,80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983020" table:style-name="ce12">
            <text:p><text:s/>12,983,02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713514" table:style-name="ce14">
            <text:p><text:s/>2,713,51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486716" table:style-name="ce14">
            <text:p><text:s/>13,48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19778833" table:style-name="ce12">
            <text:p><text:s/>19,778,83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237199" table:style-name="ce12">
            <text:p><text:s/>16,237,199<text:s/></text:p>
          </table:table-cell>
          <table:table-cell table:style-name="ce12"/>
          <table:table-cell office:value-type="float" office:value="9703" table:style-name="ce14">
            <text:p><text:s/>9,703<text:s/></text:p>
          </table:table-cell>
          <table:table-cell office:value-type="float" office:value="17687461" table:style-name="ce14">
            <text:p><text:s/>17,687,46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186468" table:style-name="ce14">
            <text:p><text:s/>19,1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750" table:style-name="ce12">
            <text:p><text:s/>29,750<text:s/></text:p>
          </table:table-cell>
          <table:table-cell office:value-type="float" office:value="58702473" table:style-name="ce12">
            <text:p><text:s/>58,702,473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46871186" table:style-name="ce12">
            <text:p><text:s/>46,871,186<text:s/></text:p>
          </table:table-cell>
          <table:table-cell table:style-name="ce12"/>
          <table:table-cell office:value-type="float" office:value="29361" table:style-name="ce14">
            <text:p><text:s/>29,361<text:s/></text:p>
          </table:table-cell>
          <table:table-cell office:value-type="float" office:value="59928105" table:style-name="ce14">
            <text:p><text:s/>59,928,105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4692559" table:style-name="ce14">
            <text:p><text:s/>44,69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45" table:style-name="ce12">
            <text:p><text:s/>61,145<text:s/></text:p>
          </table:table-cell>
          <table:table-cell office:value-type="float" office:value="148094284" table:style-name="ce12">
            <text:p><text:s/>148,094,284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5564132" table:style-name="ce12">
            <text:p><text:s/>35,564,132<text:s/></text:p>
          </table:table-cell>
          <table:table-cell table:style-name="ce12"/>
          <table:table-cell office:value-type="float" office:value="63868" table:style-name="ce14">
            <text:p><text:s/>63,868<text:s/></text:p>
          </table:table-cell>
          <table:table-cell office:value-type="float" office:value="156397759" table:style-name="ce14">
            <text:p><text:s/>156,397,759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8621216" table:style-name="ce14">
            <text:p><text:s/>38,62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24416262" table:style-name="ce12">
            <text:p><text:s/>24,416,262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4402233" table:style-name="ce12">
            <text:p><text:s/>24,402,233<text:s/></text:p>
          </table:table-cell>
          <table:table-cell table:style-name="ce12"/>
          <table:table-cell office:value-type="float" office:value="12789" table:style-name="ce14">
            <text:p><text:s/>12,789<text:s/></text:p>
          </table:table-cell>
          <table:table-cell office:value-type="float" office:value="25447377" table:style-name="ce14">
            <text:p><text:s/>25,447,377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236489" table:style-name="ce14">
            <text:p><text:s/>27,23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6043" table:style-name="ce12">
            <text:p><text:s/>36,043<text:s/></text:p>
          </table:table-cell>
          <table:table-cell office:value-type="float" office:value="88697479" table:style-name="ce12">
            <text:p><text:s/>88,697,479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65376266" table:style-name="ce12">
            <text:p><text:s/>65,376,266<text:s/></text:p>
          </table:table-cell>
          <table:table-cell table:style-name="ce12"/>
          <table:table-cell office:value-type="float" office:value="46241" table:style-name="ce14">
            <text:p><text:s/>46,241<text:s/></text:p>
          </table:table-cell>
          <table:table-cell office:value-type="float" office:value="117297695" table:style-name="ce14">
            <text:p><text:s/>117,297,695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89501106" table:style-name="ce14">
            <text:p><text:s/>89,50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2240258" table:style-name="ce12">
            <text:p><text:s/>2,240,2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58433" table:style-name="ce12">
            <text:p><text:s/>1,058,433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452011" table:style-name="ce14">
            <text:p><text:s/>2,452,0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3078788" table:style-name="ce12">
            <text:p><text:s/>3,078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3300747" table:style-name="ce14">
            <text:p><text:s/>3,300,7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42" table:style-name="ce12">
            <text:p><text:s/>14,842<text:s/></text:p>
          </table:table-cell>
          <table:table-cell office:value-type="float" office:value="25556789" table:style-name="ce12">
            <text:p><text:s/>25,556,78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454138" table:style-name="ce12">
            <text:p><text:s/>12,454,138<text:s/></text:p>
          </table:table-cell>
          <table:table-cell table:style-name="ce12"/>
          <table:table-cell office:value-type="float" office:value="13921" table:style-name="ce14">
            <text:p><text:s/>13,921<text:s/></text:p>
          </table:table-cell>
          <table:table-cell office:value-type="float" office:value="25884857" table:style-name="ce14">
            <text:p><text:s/>25,884,85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791136" table:style-name="ce14">
            <text:p><text:s/>11,79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730497" table:style-name="ce12">
            <text:p><text:s/>1,730,4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95838" table:style-name="ce12">
            <text:p><text:s/>2,695,838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1947303" table:style-name="ce14">
            <text:p><text:s/>1,947,3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6262" table:style-name="ce14">
            <text:p><text:s/>2,83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7543691" table:style-name="ce12">
            <text:p><text:s/>7,543,6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56" table:style-name="ce12">
            <text:p><text:s/>14,25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6557300" table:style-name="ce14">
            <text:p><text:s/>6,557,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854" table:style-name="ce14">
            <text:p><text:s/>2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18653526" table:style-name="ce12">
            <text:p><text:s/>18,653,52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30749" table:style-name="ce12">
            <text:p><text:s/>730,749<text:s/></text:p>
          </table:table-cell>
          <table:table-cell table:style-name="ce12"/>
          <table:table-cell office:value-type="float" office:value="8340" table:style-name="ce14">
            <text:p><text:s/>8,340<text:s/></text:p>
          </table:table-cell>
          <table:table-cell office:value-type="float" office:value="18781711" table:style-name="ce14">
            <text:p><text:s/>18,781,7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3951" table:style-name="ce14">
            <text:p><text:s/>43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4816759" table:style-name="ce12">
            <text:p><text:s/>4,816,7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90630" table:style-name="ce12">
            <text:p><text:s/>1,990,630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6770293" table:style-name="ce14">
            <text:p><text:s/>6,770,2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03374" table:style-name="ce14">
            <text:p><text:s/>2,1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35850" table:style-name="ce12">
            <text:p><text:s/>235,8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38924" table:style-name="ce12">
            <text:p><text:s/>4,238,924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24950" table:style-name="ce14">
            <text:p><text:s/>224,9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72385" table:style-name="ce14">
            <text:p><text:s/>4,87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696125" table:style-name="ce12">
            <text:p><text:s/>696,1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95044" table:style-name="ce12">
            <text:p><text:s/>4,495,044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633739" table:style-name="ce14">
            <text:p><text:s/>633,7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36071" table:style-name="ce14">
            <text:p><text:s/>2,23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05" table:style-name="ce12">
            <text:p><text:s/>11,605<text:s/></text:p>
          </table:table-cell>
          <table:table-cell office:value-type="float" office:value="26593509" table:style-name="ce12">
            <text:p><text:s/>26,593,50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725864" table:style-name="ce12">
            <text:p><text:s/>7,725,864<text:s/></text:p>
          </table:table-cell>
          <table:table-cell table:style-name="ce12"/>
          <table:table-cell office:value-type="float" office:value="11028" table:style-name="ce14">
            <text:p><text:s/>11,028<text:s/></text:p>
          </table:table-cell>
          <table:table-cell office:value-type="float" office:value="25933674" table:style-name="ce14">
            <text:p><text:s/>25,933,67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311412" table:style-name="ce14">
            <text:p><text:s/>9,31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8608172" table:style-name="ce12">
            <text:p><text:s/>8,608,17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482540" table:style-name="ce12">
            <text:p><text:s/>9,482,540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13194093" table:style-name="ce14">
            <text:p><text:s/>13,194,09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95425" table:style-name="ce14">
            <text:p><text:s/>8,19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258298" table:style-name="ce12">
            <text:p><text:s/>6,258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5554126" table:style-name="ce14">
            <text:p><text:s/>5,554,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1853939" table:style-name="ce12">
            <text:p><text:s/>1,853,93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379812" table:style-name="ce12">
            <text:p><text:s/>6,379,812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261583" table:style-name="ce14">
            <text:p><text:s/>2,261,58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00411" table:style-name="ce14">
            <text:p><text:s/>5,40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7101285" table:style-name="ce12">
            <text:p><text:s/>7,101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6403855" table:style-name="ce14">
            <text:p><text:s/>6,403,8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373" table:style-name="ce14">
            <text:p><text:s/>6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421" table:style-name="ce12">
            <text:p><text:s/>16,421<text:s/></text:p>
          </table:table-cell>
          <table:table-cell office:value-type="float" office:value="32917021" table:style-name="ce12">
            <text:p><text:s/>32,917,02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149932" table:style-name="ce12">
            <text:p><text:s/>17,149,932<text:s/></text:p>
          </table:table-cell>
          <table:table-cell table:style-name="ce12"/>
          <table:table-cell office:value-type="float" office:value="16285" table:style-name="ce14">
            <text:p><text:s/>16,285<text:s/></text:p>
          </table:table-cell>
          <table:table-cell office:value-type="float" office:value="33647981" table:style-name="ce14">
            <text:p><text:s/>33,647,98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224541" table:style-name="ce14">
            <text:p><text:s/>17,22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584" table:style-name="ce12">
            <text:p><text:s/>19,584<text:s/></text:p>
          </table:table-cell>
          <table:table-cell office:value-type="float" office:value="45740351" table:style-name="ce12">
            <text:p><text:s/>45,740,35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4808617" table:style-name="ce12">
            <text:p><text:s/>24,808,617<text:s/></text:p>
          </table:table-cell>
          <table:table-cell table:style-name="ce12"/>
          <table:table-cell office:value-type="float" office:value="20196" table:style-name="ce14">
            <text:p><text:s/>20,196<text:s/></text:p>
          </table:table-cell>
          <table:table-cell office:value-type="float" office:value="47503767" table:style-name="ce14">
            <text:p><text:s/>47,503,76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806619" table:style-name="ce14">
            <text:p><text:s/>22,806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315695" table:style-name="ce12">
            <text:p><text:s/>1,315,69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525461" table:style-name="ce12">
            <text:p><text:s/>13,525,461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293194" table:style-name="ce14">
            <text:p><text:s/>1,293,19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665281" table:style-name="ce14">
            <text:p><text:s/>13,665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7469998" table:style-name="ce12">
            <text:p><text:s/>7,469,9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7884044" table:style-name="ce14">
            <text:p><text:s/>7,884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4195183" table:style-name="ce12">
            <text:p><text:s/>4,195,1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68263" table:style-name="ce12">
            <text:p><text:s/>1,068,26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3954250" table:style-name="ce14">
            <text:p><text:s/>3,954,2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7862" table:style-name="ce14">
            <text:p><text:s/>5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11723269" table:style-name="ce12">
            <text:p><text:s/>11,723,26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12708" table:style-name="ce12">
            <text:p><text:s/>5,412,70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11028232" table:style-name="ce14">
            <text:p><text:s/>11,028,2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392669" table:style-name="ce14">
            <text:p><text:s/>6,39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647953" table:style-name="ce12">
            <text:p><text:s/>2,647,9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88465" table:style-name="ce12">
            <text:p><text:s/>7,088,465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515008" table:style-name="ce14">
            <text:p><text:s/>2,515,0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341497" table:style-name="ce14">
            <text:p><text:s/>7,34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941755" table:style-name="ce12">
            <text:p><text:s/>3,941,75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4708929" table:style-name="ce12">
            <text:p><text:s/>14,708,929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4114200" table:style-name="ce14">
            <text:p><text:s/>4,114,2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884066" table:style-name="ce14">
            <text:p><text:s/>12,88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4311561" table:style-name="ce12">
            <text:p><text:s/>4,311,56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98823" table:style-name="ce12">
            <text:p><text:s/>5,698,823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4009418" table:style-name="ce14">
            <text:p><text:s/>4,009,41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75626" table:style-name="ce14">
            <text:p><text:s/>6,97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014" table:style-name="ce12">
            <text:p><text:s/>7,014<text:s/></text:p>
          </table:table-cell>
          <table:table-cell office:value-type="float" office:value="5937335" table:style-name="ce12">
            <text:p><text:s/>5,937,33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184635" table:style-name="ce12">
            <text:p><text:s/>9,184,635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5617310" table:style-name="ce14">
            <text:p><text:s/>5,617,310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495419" table:style-name="ce14">
            <text:p><text:s/>10,495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2032831" table:style-name="ce12">
            <text:p><text:s/>2,032,8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2131795" table:style-name="ce14">
            <text:p><text:s/>2,131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2071760" table:style-name="ce12">
            <text:p><text:s/>2,071,7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714" table:style-name="ce12">
            <text:p><text:s/>15,714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2190456" table:style-name="ce14">
            <text:p><text:s/>2,190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3734852" table:style-name="ce12">
            <text:p><text:s/>3,734,85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5245702" table:style-name="ce12">
            <text:p><text:s/>15,245,702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4098444" table:style-name="ce14">
            <text:p><text:s/>4,098,44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463510" table:style-name="ce14">
            <text:p><text:s/>13,46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195917" table:style-name="ce12">
            <text:p><text:s/>3,195,9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60381" table:style-name="ce12">
            <text:p><text:s/>8,060,381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3222052" table:style-name="ce14">
            <text:p><text:s/>3,222,05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282783" table:style-name="ce14">
            <text:p><text:s/>8,28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514414" table:style-name="ce12">
            <text:p><text:s/>2,514,4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55672" table:style-name="ce12">
            <text:p><text:s/>1,855,672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730132" table:style-name="ce14">
            <text:p><text:s/>2,730,1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82187" table:style-name="ce14">
            <text:p><text:s/>1,18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200" table:style-name="ce12">
            <text:p><text:s/>35,200<text:s/></text:p>
          </table:table-cell>
          <table:table-cell office:value-type="float" office:value="90618901" table:style-name="ce12">
            <text:p><text:s/>90,618,901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87549532" table:style-name="ce12">
            <text:p><text:s/>87,549,532<text:s/></text:p>
          </table:table-cell>
          <table:table-cell table:style-name="ce12"/>
          <table:table-cell office:value-type="float" office:value="34136" table:style-name="ce14">
            <text:p><text:s/>34,136<text:s/></text:p>
          </table:table-cell>
          <table:table-cell office:value-type="float" office:value="92749587" table:style-name="ce14">
            <text:p><text:s/>92,749,587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94950163" table:style-name="ce14">
            <text:p><text:s/>94,950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7803133" table:style-name="ce12">
            <text:p><text:s/>7,803,1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4861" table:style-name="ce12">
            <text:p><text:s/>94,861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8122498" table:style-name="ce14">
            <text:p><text:s/>8,122,4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395" table:style-name="ce14">
            <text:p><text:s/>23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003858" table:style-name="ce12">
            <text:p><text:s/>3,003,8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41063" table:style-name="ce12">
            <text:p><text:s/>2,941,063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3209605" table:style-name="ce14">
            <text:p><text:s/>3,209,6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95125" table:style-name="ce14">
            <text:p><text:s/>2,69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3728418" table:style-name="ce12">
            <text:p><text:s/>3,728,41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64263" table:style-name="ce12">
            <text:p><text:s/>1,064,263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3873901" table:style-name="ce14">
            <text:p><text:s/>3,873,90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75476" table:style-name="ce14">
            <text:p><text:s/>87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70" table:style-name="ce12">
            <text:p><text:s/>7,270<text:s/></text:p>
          </table:table-cell>
          <table:table-cell office:value-type="float" office:value="9929836" table:style-name="ce12">
            <text:p><text:s/>9,929,83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546349" table:style-name="ce12">
            <text:p><text:s/>5,546,349<text:s/></text:p>
          </table:table-cell>
          <table:table-cell table:style-name="ce12"/>
          <table:table-cell office:value-type="float" office:value="7485" table:style-name="ce14">
            <text:p><text:s/>7,485<text:s/></text:p>
          </table:table-cell>
          <table:table-cell office:value-type="float" office:value="9932477" table:style-name="ce14">
            <text:p><text:s/>9,932,47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42726" table:style-name="ce14">
            <text:p><text:s/>7,34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6460016" table:style-name="ce12">
            <text:p><text:s/>6,460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6648245" table:style-name="ce14">
            <text:p><text:s/>6,648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6494729" table:style-name="ce12">
            <text:p><text:s/>6,494,7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5856831" table:style-name="ce14">
            <text:p><text:s/>5,856,8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3564" table:style-name="ce14">
            <text:p><text:s/>69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535585" table:style-name="ce12">
            <text:p><text:s/>1,535,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561785" table:style-name="ce14">
            <text:p><text:s/>1,561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53" table:style-name="ce12">
            <text:p><text:s/>123,553<text:s/></text:p>
          </table:table-cell>
          <table:table-cell office:value-type="float" office:value="558198092" table:style-name="ce12">
            <text:p><text:s/>558,198,092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509643772" table:style-name="ce12">
            <text:p><text:s/>509,643,772<text:s/></text:p>
          </table:table-cell>
          <table:table-cell table:style-name="ce12"/>
          <table:table-cell office:value-type="float" office:value="134693" table:style-name="ce14">
            <text:p><text:s/>134,693<text:s/></text:p>
          </table:table-cell>
          <table:table-cell office:value-type="float" office:value="630061330" table:style-name="ce14">
            <text:p><text:s/>630,061,330<text:s/></text:p>
          </table:table-cell>
          <table:table-cell office:value-type="float" office:value="6533" table:style-name="ce14">
            <text:p><text:s/>6,533<text:s/></text:p>
          </table:table-cell>
          <table:table-cell office:value-type="float" office:value="556391799" table:style-name="ce14">
            <text:p><text:s/>556,39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617" table:style-name="ce12">
            <text:p><text:s/>100,617<text:s/></text:p>
          </table:table-cell>
          <table:table-cell office:value-type="float" office:value="448174569" table:style-name="ce12">
            <text:p><text:s/>448,174,569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461263279" table:style-name="ce12">
            <text:p><text:s/>461,263,279<text:s/></text:p>
          </table:table-cell>
          <table:table-cell table:style-name="ce12"/>
          <table:table-cell office:value-type="float" office:value="96961" table:style-name="ce14">
            <text:p><text:s/>96,961<text:s/></text:p>
          </table:table-cell>
          <table:table-cell office:value-type="float" office:value="450918454" table:style-name="ce14">
            <text:p><text:s/>450,918,454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484867513" table:style-name="ce14">
            <text:p><text:s/>484,86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342" table:style-name="ce12">
            <text:p><text:s/>68,342<text:s/></text:p>
          </table:table-cell>
          <table:table-cell office:value-type="float" office:value="301417167" table:style-name="ce12">
            <text:p><text:s/>301,417,167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75902048" table:style-name="ce12">
            <text:p><text:s/>275,902,048<text:s/></text:p>
          </table:table-cell>
          <table:table-cell table:style-name="ce12"/>
          <table:table-cell office:value-type="float" office:value="73169" table:style-name="ce14">
            <text:p><text:s/>73,169<text:s/></text:p>
          </table:table-cell>
          <table:table-cell office:value-type="float" office:value="332078872" table:style-name="ce14">
            <text:p><text:s/>332,078,872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290734488" table:style-name="ce14">
            <text:p><text:s/>290,73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5582" table:style-name="ce12">
            <text:p><text:s/>175,582<text:s/></text:p>
          </table:table-cell>
          <table:table-cell office:value-type="float" office:value="713689351" table:style-name="ce12">
            <text:p><text:s/>713,689,351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663800732" table:style-name="ce12">
            <text:p><text:s/>663,800,732<text:s/></text:p>
          </table:table-cell>
          <table:table-cell table:style-name="ce12"/>
          <table:table-cell office:value-type="float" office:value="185461" table:style-name="ce14">
            <text:p><text:s/>185,461<text:s/></text:p>
          </table:table-cell>
          <table:table-cell office:value-type="float" office:value="772892706" table:style-name="ce14">
            <text:p><text:s/>772,892,706<text:s/></text:p>
          </table:table-cell>
          <table:table-cell office:value-type="float" office:value="7419" table:style-name="ce14">
            <text:p><text:s/>7,419<text:s/></text:p>
          </table:table-cell>
          <table:table-cell office:value-type="float" office:value="741527645" table:style-name="ce14">
            <text:p><text:s/>741,52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892" table:style-name="ce12">
            <text:p><text:s/>29,892<text:s/></text:p>
          </table:table-cell>
          <table:table-cell office:value-type="float" office:value="64192130" table:style-name="ce12">
            <text:p><text:s/>64,192,130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58245651" table:style-name="ce12">
            <text:p><text:s/>58,245,651<text:s/></text:p>
          </table:table-cell>
          <table:table-cell table:style-name="ce12"/>
          <table:table-cell office:value-type="float" office:value="29150" table:style-name="ce14">
            <text:p><text:s/>29,150<text:s/></text:p>
          </table:table-cell>
          <table:table-cell office:value-type="float" office:value="67019324" table:style-name="ce14">
            <text:p><text:s/>67,019,324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63573764" table:style-name="ce14">
            <text:p><text:s/>63,57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137" table:style-name="ce12">
            <text:p><text:s/>35,137<text:s/></text:p>
          </table:table-cell>
          <table:table-cell office:value-type="float" office:value="77945760" table:style-name="ce12">
            <text:p><text:s/>77,945,760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99724713" table:style-name="ce12">
            <text:p><text:s/>99,724,713<text:s/></text:p>
          </table:table-cell>
          <table:table-cell table:style-name="ce12"/>
          <table:table-cell office:value-type="float" office:value="34432" table:style-name="ce14">
            <text:p><text:s/>34,432<text:s/></text:p>
          </table:table-cell>
          <table:table-cell office:value-type="float" office:value="81339225" table:style-name="ce14">
            <text:p><text:s/>81,339,225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1091949" table:style-name="ce14">
            <text:p><text:s/>111,09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131" table:style-name="ce12">
            <text:p><text:s/>20,131<text:s/></text:p>
          </table:table-cell>
          <table:table-cell office:value-type="float" office:value="47646304" table:style-name="ce12">
            <text:p><text:s/>47,646,304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2300268" table:style-name="ce12">
            <text:p><text:s/>62,300,268<text:s/></text:p>
          </table:table-cell>
          <table:table-cell table:style-name="ce12"/>
          <table:table-cell office:value-type="float" office:value="20972" table:style-name="ce14">
            <text:p><text:s/>20,972<text:s/></text:p>
          </table:table-cell>
          <table:table-cell office:value-type="float" office:value="51974473" table:style-name="ce14">
            <text:p><text:s/>51,974,473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8570465" table:style-name="ce14">
            <text:p><text:s/>68,57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51" table:style-name="ce12">
            <text:p><text:s/>29,351<text:s/></text:p>
          </table:table-cell>
          <table:table-cell office:value-type="float" office:value="66824457" table:style-name="ce12">
            <text:p><text:s/>66,824,457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62366710" table:style-name="ce12">
            <text:p><text:s/>62,366,710<text:s/></text:p>
          </table:table-cell>
          <table:table-cell table:style-name="ce12"/>
          <table:table-cell office:value-type="float" office:value="29109" table:style-name="ce14">
            <text:p><text:s/>29,109<text:s/></text:p>
          </table:table-cell>
          <table:table-cell office:value-type="float" office:value="68792559" table:style-name="ce14">
            <text:p><text:s/>68,792,559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66895720" table:style-name="ce14">
            <text:p><text:s/>66,89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10385274" table:style-name="ce12">
            <text:p><text:s/>10,385,274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3981730" table:style-name="ce12">
            <text:p><text:s/>53,981,730<text:s/></text:p>
          </table:table-cell>
          <table:table-cell table:style-name="ce12"/>
          <table:table-cell office:value-type="float" office:value="6683" table:style-name="ce14">
            <text:p><text:s/>6,683<text:s/></text:p>
          </table:table-cell>
          <table:table-cell office:value-type="float" office:value="11577811" table:style-name="ce14">
            <text:p><text:s/>11,577,811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55304881" table:style-name="ce14">
            <text:p><text:s/>55,30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472" table:style-name="ce12">
            <text:p><text:s/>20,472<text:s/></text:p>
          </table:table-cell>
          <table:table-cell office:value-type="float" office:value="38543665" table:style-name="ce12">
            <text:p><text:s/>38,543,665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7859637" table:style-name="ce12">
            <text:p><text:s/>57,859,637<text:s/></text:p>
          </table:table-cell>
          <table:table-cell table:style-name="ce12"/>
          <table:table-cell office:value-type="float" office:value="21655" table:style-name="ce14">
            <text:p><text:s/>21,655<text:s/></text:p>
          </table:table-cell>
          <table:table-cell office:value-type="float" office:value="41680714" table:style-name="ce14">
            <text:p><text:s/>41,680,714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9102168" table:style-name="ce14">
            <text:p><text:s/>59,10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620" table:style-name="ce12">
            <text:p><text:s/>26,620<text:s/></text:p>
          </table:table-cell>
          <table:table-cell office:value-type="float" office:value="68674738" table:style-name="ce12">
            <text:p><text:s/>68,674,738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68534206" table:style-name="ce12">
            <text:p><text:s/>68,534,206<text:s/></text:p>
          </table:table-cell>
          <table:table-cell table:style-name="ce12"/>
          <table:table-cell office:value-type="float" office:value="27082" table:style-name="ce14">
            <text:p><text:s/>27,082<text:s/></text:p>
          </table:table-cell>
          <table:table-cell office:value-type="float" office:value="74309651" table:style-name="ce14">
            <text:p><text:s/>74,309,651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72647584" table:style-name="ce14">
            <text:p><text:s/>72,64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55" table:style-name="ce12">
            <text:p><text:s/>9,155<text:s/></text:p>
          </table:table-cell>
          <table:table-cell office:value-type="float" office:value="17969603" table:style-name="ce12">
            <text:p><text:s/>17,969,603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7042832" table:style-name="ce12">
            <text:p><text:s/>27,042,832<text:s/></text:p>
          </table:table-cell>
          <table:table-cell table:style-name="ce12"/>
          <table:table-cell office:value-type="float" office:value="8745" table:style-name="ce14">
            <text:p><text:s/>8,745<text:s/></text:p>
          </table:table-cell>
          <table:table-cell office:value-type="float" office:value="18797874" table:style-name="ce14">
            <text:p><text:s/>18,797,87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1293028" table:style-name="ce14">
            <text:p><text:s/>31,29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334" table:style-name="ce12">
            <text:p><text:s/>61,334<text:s/></text:p>
          </table:table-cell>
          <table:table-cell office:value-type="float" office:value="158705160" table:style-name="ce12">
            <text:p><text:s/>158,705,160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1369756" table:style-name="ce12">
            <text:p><text:s/>151,369,756<text:s/></text:p>
          </table:table-cell>
          <table:table-cell table:style-name="ce12"/>
          <table:table-cell office:value-type="float" office:value="59939" table:style-name="ce14">
            <text:p><text:s/>59,939<text:s/></text:p>
          </table:table-cell>
          <table:table-cell office:value-type="float" office:value="155163980" table:style-name="ce14">
            <text:p><text:s/>155,163,980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160532321" table:style-name="ce14">
            <text:p><text:s/>160,53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07" table:style-name="ce12">
            <text:p><text:s/>75,507<text:s/></text:p>
          </table:table-cell>
          <table:table-cell office:value-type="float" office:value="199807588" table:style-name="ce12">
            <text:p><text:s/>199,807,588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228817409" table:style-name="ce12">
            <text:p><text:s/>228,817,409<text:s/></text:p>
          </table:table-cell>
          <table:table-cell table:style-name="ce12"/>
          <table:table-cell office:value-type="float" office:value="74114" table:style-name="ce14">
            <text:p><text:s/>74,114<text:s/></text:p>
          </table:table-cell>
          <table:table-cell office:value-type="float" office:value="214075292" table:style-name="ce14">
            <text:p><text:s/>214,075,292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237320907" table:style-name="ce14">
            <text:p><text:s/>237,32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82" table:style-name="ce12">
            <text:p><text:s/>45,482<text:s/></text:p>
          </table:table-cell>
          <table:table-cell office:value-type="float" office:value="136358936" table:style-name="ce12">
            <text:p><text:s/>136,358,936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38320781" table:style-name="ce12">
            <text:p><text:s/>138,320,781<text:s/></text:p>
          </table:table-cell>
          <table:table-cell table:style-name="ce12"/>
          <table:table-cell office:value-type="float" office:value="46030" table:style-name="ce14">
            <text:p><text:s/>46,030<text:s/></text:p>
          </table:table-cell>
          <table:table-cell office:value-type="float" office:value="144554998" table:style-name="ce14">
            <text:p><text:s/>144,554,998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47477855" table:style-name="ce14">
            <text:p><text:s/>147,47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914" table:style-name="ce12">
            <text:p><text:s/>53,914<text:s/></text:p>
          </table:table-cell>
          <table:table-cell office:value-type="float" office:value="152189426" table:style-name="ce12">
            <text:p><text:s/>152,189,426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142043491" table:style-name="ce12">
            <text:p><text:s/>142,043,491<text:s/></text:p>
          </table:table-cell>
          <table:table-cell table:style-name="ce12"/>
          <table:table-cell office:value-type="float" office:value="56386" table:style-name="ce14">
            <text:p><text:s/>56,386<text:s/></text:p>
          </table:table-cell>
          <table:table-cell office:value-type="float" office:value="166720845" table:style-name="ce14">
            <text:p><text:s/>166,720,845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144107162" table:style-name="ce14">
            <text:p><text:s/>144,10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73" table:style-name="ce12">
            <text:p><text:s/>35,573<text:s/></text:p>
          </table:table-cell>
          <table:table-cell office:value-type="float" office:value="75979732" table:style-name="ce12">
            <text:p><text:s/>75,979,732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3583459" table:style-name="ce12">
            <text:p><text:s/>83,583,459<text:s/></text:p>
          </table:table-cell>
          <table:table-cell table:style-name="ce12"/>
          <table:table-cell office:value-type="float" office:value="35221" table:style-name="ce14">
            <text:p><text:s/>35,221<text:s/></text:p>
          </table:table-cell>
          <table:table-cell office:value-type="float" office:value="77700367" table:style-name="ce14">
            <text:p><text:s/>77,700,36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71917126" table:style-name="ce14">
            <text:p><text:s/>71,917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55" table:style-name="ce12">
            <text:p><text:s/>30,355<text:s/></text:p>
          </table:table-cell>
          <table:table-cell office:value-type="float" office:value="90138631" table:style-name="ce12">
            <text:p><text:s/>90,138,631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93882720" table:style-name="ce12">
            <text:p><text:s/>93,882,720<text:s/></text:p>
          </table:table-cell>
          <table:table-cell table:style-name="ce12"/>
          <table:table-cell office:value-type="float" office:value="32506" table:style-name="ce14">
            <text:p><text:s/>32,506<text:s/></text:p>
          </table:table-cell>
          <table:table-cell office:value-type="float" office:value="97801703" table:style-name="ce14">
            <text:p><text:s/>97,801,703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18617660" table:style-name="ce14">
            <text:p><text:s/>118,61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296" table:style-name="ce12">
            <text:p><text:s/>19,296<text:s/></text:p>
          </table:table-cell>
          <table:table-cell office:value-type="float" office:value="40076950" table:style-name="ce12">
            <text:p><text:s/>40,076,950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5985202" table:style-name="ce12">
            <text:p><text:s/>35,985,202<text:s/></text:p>
          </table:table-cell>
          <table:table-cell table:style-name="ce12"/>
          <table:table-cell office:value-type="float" office:value="18422" table:style-name="ce14">
            <text:p><text:s/>18,422<text:s/></text:p>
          </table:table-cell>
          <table:table-cell office:value-type="float" office:value="39909188" table:style-name="ce14">
            <text:p><text:s/>39,909,18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1700644" table:style-name="ce14">
            <text:p><text:s/>41,70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898" table:style-name="ce12">
            <text:p><text:s/>59,898<text:s/></text:p>
          </table:table-cell>
          <table:table-cell office:value-type="float" office:value="141524398" table:style-name="ce12">
            <text:p><text:s/>141,524,398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54526798" table:style-name="ce12">
            <text:p><text:s/>154,526,798<text:s/></text:p>
          </table:table-cell>
          <table:table-cell table:style-name="ce12"/>
          <table:table-cell office:value-type="float" office:value="58056" table:style-name="ce14">
            <text:p><text:s/>58,056<text:s/></text:p>
          </table:table-cell>
          <table:table-cell office:value-type="float" office:value="142936984" table:style-name="ce14">
            <text:p><text:s/>142,936,984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57121718" table:style-name="ce14">
            <text:p><text:s/>157,12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559" table:style-name="ce12">
            <text:p><text:s/>8,559<text:s/></text:p>
          </table:table-cell>
          <table:table-cell office:value-type="float" office:value="12145727" table:style-name="ce12">
            <text:p><text:s/>12,145,72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54547" table:style-name="ce12">
            <text:p><text:s/>3,854,547<text:s/></text:p>
          </table:table-cell>
          <table:table-cell table:style-name="ce12"/>
          <table:table-cell office:value-type="float" office:value="9935" table:style-name="ce14">
            <text:p><text:s/>9,935<text:s/></text:p>
          </table:table-cell>
          <table:table-cell office:value-type="float" office:value="15120090" table:style-name="ce14">
            <text:p><text:s/>15,120,09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62741" table:style-name="ce14">
            <text:p><text:s/>6,16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50" table:style-name="ce12">
            <text:p><text:s/>17,850<text:s/></text:p>
          </table:table-cell>
          <table:table-cell office:value-type="float" office:value="33125726" table:style-name="ce12">
            <text:p><text:s/>33,125,726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4724253" table:style-name="ce12">
            <text:p><text:s/>34,724,253<text:s/></text:p>
          </table:table-cell>
          <table:table-cell table:style-name="ce12"/>
          <table:table-cell office:value-type="float" office:value="19712" table:style-name="ce14">
            <text:p><text:s/>19,712<text:s/></text:p>
          </table:table-cell>
          <table:table-cell office:value-type="float" office:value="37994642" table:style-name="ce14">
            <text:p><text:s/>37,994,642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863145" table:style-name="ce14">
            <text:p><text:s/>32,8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98" table:style-name="ce12">
            <text:p><text:s/>17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6538" table:style-name="ce14">
            <text:p><text:s/>16,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35174585" table:style-name="ce12">
            <text:p><text:s/>35,174,58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0160972" table:style-name="ce12">
            <text:p><text:s/>40,160,972<text:s/></text:p>
          </table:table-cell>
          <table:table-cell table:style-name="ce12"/>
          <table:table-cell office:value-type="float" office:value="17554" table:style-name="ce14">
            <text:p><text:s/>17,554<text:s/></text:p>
          </table:table-cell>
          <table:table-cell office:value-type="float" office:value="40058989" table:style-name="ce14">
            <text:p><text:s/>40,058,989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7164115" table:style-name="ce14">
            <text:p><text:s/>47,16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530341" table:style-name="ce12">
            <text:p><text:s/>1,530,34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558319" table:style-name="ce12">
            <text:p><text:s/>7,558,31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620599" table:style-name="ce14">
            <text:p><text:s/>1,620,59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546022" table:style-name="ce14">
            <text:p><text:s/>8,54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59" table:style-name="ce12">
            <text:p><text:s/>5,359<text:s/></text:p>
          </table:table-cell>
          <table:table-cell office:value-type="float" office:value="7140902" table:style-name="ce12">
            <text:p><text:s/>7,140,9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74606" table:style-name="ce12">
            <text:p><text:s/>2,674,606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8029850" table:style-name="ce14">
            <text:p><text:s/>8,029,8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97559" table:style-name="ce14">
            <text:p><text:s/>2,29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845" table:style-name="ce12">
            <text:p><text:s/>12,845<text:s/></text:p>
          </table:table-cell>
          <table:table-cell office:value-type="float" office:value="27494524" table:style-name="ce12">
            <text:p><text:s/>27,494,5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434638" table:style-name="ce12">
            <text:p><text:s/>20,434,638<text:s/></text:p>
          </table:table-cell>
          <table:table-cell table:style-name="ce12"/>
          <table:table-cell office:value-type="float" office:value="27000" table:style-name="ce14">
            <text:p><text:s/>27,000<text:s/></text:p>
          </table:table-cell>
          <table:table-cell office:value-type="float" office:value="57213175" table:style-name="ce14">
            <text:p><text:s/>57,213,175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1987909" table:style-name="ce14">
            <text:p><text:s/>41,987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26782546" table:style-name="ce12">
            <text:p><text:s/>26,782,54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2140190" table:style-name="ce12">
            <text:p><text:s/>22,140,190<text:s/></text:p>
          </table:table-cell>
          <table:table-cell table:style-name="ce12"/>
          <table:table-cell office:value-type="float" office:value="10783" table:style-name="ce14">
            <text:p><text:s/>10,783<text:s/></text:p>
          </table:table-cell>
          <table:table-cell office:value-type="float" office:value="23517174" table:style-name="ce14">
            <text:p><text:s/>23,517,17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6920209" table:style-name="ce14">
            <text:p><text:s/>26,9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939288" table:style-name="ce12">
            <text:p><text:s/>3,939,2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9230" table:style-name="ce12">
            <text:p><text:s/>2,469,230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3721491" table:style-name="ce14">
            <text:p><text:s/>3,721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959" table:style-name="ce12">
            <text:p><text:s/>21,959<text:s/></text:p>
          </table:table-cell>
          <table:table-cell office:value-type="float" office:value="48570108" table:style-name="ce12">
            <text:p><text:s/>48,570,10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4517082" table:style-name="ce12">
            <text:p><text:s/>24,517,082<text:s/></text:p>
          </table:table-cell>
          <table:table-cell table:style-name="ce12"/>
          <table:table-cell office:value-type="float" office:value="21930" table:style-name="ce14">
            <text:p><text:s/>21,930<text:s/></text:p>
          </table:table-cell>
          <table:table-cell office:value-type="float" office:value="51974315" table:style-name="ce14">
            <text:p><text:s/>51,974,315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5326609" table:style-name="ce14">
            <text:p><text:s/>25,32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84" table:style-name="ce14">
            <text:p><text:s/>19,184<text:s/></text:p>
          </table:table-cell>
          <table:table-cell office:value-type="float" office:value="42590111" table:style-name="ce14">
            <text:p><text:s/>42,590,11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6572028" table:style-name="ce14">
            <text:p><text:s/>26,5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6640671" table:style-name="ce12">
            <text:p><text:s/>6,640,67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1722" table:style-name="ce12">
            <text:p><text:s/>371,722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7611079" table:style-name="ce14">
            <text:p><text:s/>7,611,0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9403" table:style-name="ce14">
            <text:p><text:s/>4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6697422" table:style-name="ce12">
            <text:p><text:s/>6,697,42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324036" table:style-name="ce12">
            <text:p><text:s/>6,324,036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6096246" table:style-name="ce14">
            <text:p><text:s/>6,096,24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01242" table:style-name="ce14">
            <text:p><text:s/>4,50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598" table:style-name="ce12">
            <text:p><text:s/>12,598<text:s/></text:p>
          </table:table-cell>
          <table:table-cell office:value-type="float" office:value="24895903" table:style-name="ce12">
            <text:p><text:s/>24,895,90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8488653" table:style-name="ce12">
            <text:p><text:s/>18,488,653<text:s/></text:p>
          </table:table-cell>
          <table:table-cell table:style-name="ce12"/>
          <table:table-cell office:value-type="float" office:value="14935" table:style-name="ce14">
            <text:p><text:s/>14,935<text:s/></text:p>
          </table:table-cell>
          <table:table-cell office:value-type="float" office:value="31543292" table:style-name="ce14">
            <text:p><text:s/>31,543,29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2091813" table:style-name="ce14">
            <text:p><text:s/>22,091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07" table:style-name="ce12">
            <text:p><text:s/>37,407<text:s/></text:p>
          </table:table-cell>
          <table:table-cell office:value-type="float" office:value="90249857" table:style-name="ce12">
            <text:p><text:s/>90,249,857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37876387" table:style-name="ce12">
            <text:p><text:s/>37,876,387<text:s/></text:p>
          </table:table-cell>
          <table:table-cell table:style-name="ce12"/>
          <table:table-cell office:value-type="float" office:value="37754" table:style-name="ce14">
            <text:p><text:s/>37,754<text:s/></text:p>
          </table:table-cell>
          <table:table-cell office:value-type="float" office:value="94885183" table:style-name="ce14">
            <text:p><text:s/>94,885,183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2102363" table:style-name="ce14">
            <text:p><text:s/>42,10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112" table:style-name="ce12">
            <text:p><text:s/>69,112<text:s/></text:p>
          </table:table-cell>
          <table:table-cell office:value-type="float" office:value="169548845" table:style-name="ce12">
            <text:p><text:s/>169,548,845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75623216" table:style-name="ce12">
            <text:p><text:s/>75,623,216<text:s/></text:p>
          </table:table-cell>
          <table:table-cell table:style-name="ce12"/>
          <table:table-cell office:value-type="float" office:value="70391" table:style-name="ce14">
            <text:p><text:s/>70,391<text:s/></text:p>
          </table:table-cell>
          <table:table-cell office:value-type="float" office:value="184471588" table:style-name="ce14">
            <text:p><text:s/>184,471,588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2111830" table:style-name="ce14">
            <text:p><text:s/>72,11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37" table:style-name="ce12">
            <text:p><text:s/>22,637<text:s/></text:p>
          </table:table-cell>
          <table:table-cell office:value-type="float" office:value="54963480" table:style-name="ce12">
            <text:p><text:s/>54,963,480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591781" table:style-name="ce12">
            <text:p><text:s/>25,591,781<text:s/></text:p>
          </table:table-cell>
          <table:table-cell table:style-name="ce12"/>
          <table:table-cell office:value-type="float" office:value="22523" table:style-name="ce14">
            <text:p><text:s/>22,523<text:s/></text:p>
          </table:table-cell>
          <table:table-cell office:value-type="float" office:value="56101842" table:style-name="ce14">
            <text:p><text:s/>56,101,84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6203236" table:style-name="ce14">
            <text:p><text:s/>26,20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066" table:style-name="ce12">
            <text:p><text:s/>14,066<text:s/></text:p>
          </table:table-cell>
          <table:table-cell office:value-type="float" office:value="28008918" table:style-name="ce12">
            <text:p><text:s/>28,008,91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4975152" table:style-name="ce12">
            <text:p><text:s/>14,975,152<text:s/></text:p>
          </table:table-cell>
          <table:table-cell table:style-name="ce12"/>
          <table:table-cell office:value-type="float" office:value="14505" table:style-name="ce14">
            <text:p><text:s/>14,505<text:s/></text:p>
          </table:table-cell>
          <table:table-cell office:value-type="float" office:value="30892868" table:style-name="ce14">
            <text:p><text:s/>30,892,86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81468" table:style-name="ce14">
            <text:p><text:s/>15,88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4805" table:style-name="ce12">
            <text:p><text:s/>44,805<text:s/></text:p>
          </table:table-cell>
          <table:table-cell office:value-type="float" office:value="122677297" table:style-name="ce12">
            <text:p><text:s/>122,677,297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5675436" table:style-name="ce12">
            <text:p><text:s/>95,675,436<text:s/></text:p>
          </table:table-cell>
          <table:table-cell table:style-name="ce12"/>
          <table:table-cell office:value-type="float" office:value="46480" table:style-name="ce14">
            <text:p><text:s/>46,480<text:s/></text:p>
          </table:table-cell>
          <table:table-cell office:value-type="float" office:value="132042693" table:style-name="ce14">
            <text:p><text:s/>132,042,693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06622578" table:style-name="ce14">
            <text:p><text:s/>106,62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02" table:style-name="ce12">
            <text:p><text:s/>12,702<text:s/></text:p>
          </table:table-cell>
          <table:table-cell office:value-type="float" office:value="19760068" table:style-name="ce12">
            <text:p><text:s/>19,760,06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334646" table:style-name="ce12">
            <text:p><text:s/>9,334,646<text:s/></text:p>
          </table:table-cell>
          <table:table-cell table:style-name="ce12"/>
          <table:table-cell office:value-type="float" office:value="12841" table:style-name="ce14">
            <text:p><text:s/>12,841<text:s/></text:p>
          </table:table-cell>
          <table:table-cell office:value-type="float" office:value="20763842" table:style-name="ce14">
            <text:p><text:s/>20,763,8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850356" table:style-name="ce14">
            <text:p><text:s/>7,85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070" table:style-name="ce12">
            <text:p><text:s/>10,070<text:s/></text:p>
          </table:table-cell>
          <table:table-cell office:value-type="float" office:value="26417337" table:style-name="ce12">
            <text:p><text:s/>26,417,3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321881" table:style-name="ce12">
            <text:p><text:s/>7,321,881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28756590" table:style-name="ce14">
            <text:p><text:s/>28,756,5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600557" table:style-name="ce14">
            <text:p><text:s/>7,60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35" table:style-name="ce12">
            <text:p><text:s/>7,935<text:s/></text:p>
          </table:table-cell>
          <table:table-cell office:value-type="float" office:value="16710048" table:style-name="ce12">
            <text:p><text:s/>16,710,0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759057" table:style-name="ce12">
            <text:p><text:s/>5,759,057<text:s/></text:p>
          </table:table-cell>
          <table:table-cell table:style-name="ce12"/>
          <table:table-cell office:value-type="float" office:value="7970" table:style-name="ce14">
            <text:p><text:s/>7,970<text:s/></text:p>
          </table:table-cell>
          <table:table-cell office:value-type="float" office:value="17462358" table:style-name="ce14">
            <text:p><text:s/>17,462,3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54499" table:style-name="ce14">
            <text:p><text:s/>3,35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074655" table:style-name="ce12">
            <text:p><text:s/>2,074,655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518508" table:style-name="ce12">
            <text:p><text:s/>11,518,508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423328" table:style-name="ce14">
            <text:p><text:s/>2,423,32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933050" table:style-name="ce14">
            <text:p><text:s/>11,93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55" table:style-name="ce12">
            <text:p><text:s/>11,855<text:s/></text:p>
          </table:table-cell>
          <table:table-cell office:value-type="float" office:value="17956611" table:style-name="ce12">
            <text:p><text:s/>17,956,61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022448" table:style-name="ce12">
            <text:p><text:s/>6,022,448<text:s/></text:p>
          </table:table-cell>
          <table:table-cell table:style-name="ce12"/>
          <table:table-cell office:value-type="float" office:value="12204" table:style-name="ce14">
            <text:p><text:s/>12,204<text:s/></text:p>
          </table:table-cell>
          <table:table-cell office:value-type="float" office:value="19784292" table:style-name="ce14">
            <text:p><text:s/>19,784,29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767939" table:style-name="ce14">
            <text:p><text:s/>5,76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746705" table:style-name="ce12">
            <text:p><text:s/>3,746,7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5006" table:style-name="ce12">
            <text:p><text:s/>2,015,006<text:s/></text:p>
          </table:table-cell>
          <table:table-cell table:style-name="ce12"/>
          <table:table-cell office:value-type="float" office:value="3178" table:style-name="ce14">
            <text:p><text:s/>3,178<text:s/></text:p>
          </table:table-cell>
          <table:table-cell office:value-type="float" office:value="3892760" table:style-name="ce14">
            <text:p><text:s/>3,892,7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43540" table:style-name="ce14">
            <text:p><text:s/>1,94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4286337" table:style-name="ce12">
            <text:p><text:s/>4,286,3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8953" table:style-name="ce12">
            <text:p><text:s/>388,953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035723" table:style-name="ce14">
            <text:p><text:s/>4,035,7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6075" table:style-name="ce14">
            <text:p><text:s/>53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5476057" table:style-name="ce12">
            <text:p><text:s/>5,476,0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38906" table:style-name="ce12">
            <text:p><text:s/>1,038,906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5066090" table:style-name="ce14">
            <text:p><text:s/>5,066,0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4720" table:style-name="ce14">
            <text:p><text:s/>52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080195" table:style-name="ce12">
            <text:p><text:s/>1,080,1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10906" table:style-name="ce12">
            <text:p><text:s/>2,110,906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596356" table:style-name="ce14">
            <text:p><text:s/>596,3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68096" table:style-name="ce14">
            <text:p><text:s/>2,86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180889" table:style-name="ce14">
            <text:p><text:s/>180,88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86539" table:style-name="ce14">
            <text:p><text:s/>3,08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2374" table:style-name="ce12">
            <text:p><text:s/>22,374<text:s/></text:p>
          </table:table-cell>
          <table:table-cell office:value-type="float" office:value="51497820" table:style-name="ce12">
            <text:p><text:s/>51,497,82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673802" table:style-name="ce12">
            <text:p><text:s/>23,673,802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56677973" table:style-name="ce14">
            <text:p><text:s/>56,677,97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7627187" table:style-name="ce14">
            <text:p><text:s/>27,62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5569725" table:style-name="ce12">
            <text:p><text:s/>5,569,7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298008" table:style-name="ce12">
            <text:p><text:s/>4,298,008<text:s/></text:p>
          </table:table-cell>
          <table:table-cell table:style-name="ce12"/>
          <table:table-cell office:value-type="float" office:value="4270" table:style-name="ce14">
            <text:p><text:s/>4,270<text:s/></text:p>
          </table:table-cell>
          <table:table-cell office:value-type="float" office:value="5374086" table:style-name="ce14">
            <text:p><text:s/>5,374,0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22799" table:style-name="ce14">
            <text:p><text:s/>5,32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01" table:style-name="ce12">
            <text:p><text:s/>13,401<text:s/></text:p>
          </table:table-cell>
          <table:table-cell office:value-type="float" office:value="22542398" table:style-name="ce12">
            <text:p><text:s/>22,542,39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989878" table:style-name="ce12">
            <text:p><text:s/>10,989,878<text:s/></text:p>
          </table:table-cell>
          <table:table-cell table:style-name="ce12"/>
          <table:table-cell office:value-type="float" office:value="13671" table:style-name="ce14">
            <text:p><text:s/>13,671<text:s/></text:p>
          </table:table-cell>
          <table:table-cell office:value-type="float" office:value="23601919" table:style-name="ce14">
            <text:p><text:s/>23,601,91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182373" table:style-name="ce14">
            <text:p><text:s/>13,18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143473" table:style-name="ce12">
            <text:p><text:s/>1,143,47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390269" table:style-name="ce12">
            <text:p><text:s/>7,390,269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1154250" table:style-name="ce14">
            <text:p><text:s/>1,154,25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467399" table:style-name="ce14">
            <text:p><text:s/>8,46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01" table:style-name="ce12">
            <text:p><text:s/>6,901<text:s/></text:p>
          </table:table-cell>
          <table:table-cell office:value-type="float" office:value="15913947" table:style-name="ce12">
            <text:p><text:s/>15,913,94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05878" table:style-name="ce12">
            <text:p><text:s/>7,905,878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5587433" table:style-name="ce14">
            <text:p><text:s/>15,587,43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534022" table:style-name="ce14">
            <text:p><text:s/>8,53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893377" table:style-name="ce14">
            <text:p><text:s/>2,893,37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22730" table:style-name="ce14">
            <text:p><text:s/>7,42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4619445" table:style-name="ce12">
            <text:p><text:s/>14,619,44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916252" table:style-name="ce12">
            <text:p><text:s/>8,916,252<text:s/></text:p>
          </table:table-cell>
          <table:table-cell table:style-name="ce12"/>
          <table:table-cell office:value-type="float" office:value="8465" table:style-name="ce14">
            <text:p><text:s/>8,465<text:s/></text:p>
          </table:table-cell>
          <table:table-cell office:value-type="float" office:value="18042439" table:style-name="ce14">
            <text:p><text:s/>18,042,43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117362" table:style-name="ce14">
            <text:p><text:s/>12,11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793546" table:style-name="ce12">
            <text:p><text:s/>1,793,5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85560" table:style-name="ce12">
            <text:p><text:s/>6,285,560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1996793" table:style-name="ce14">
            <text:p><text:s/>1,996,7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96202" table:style-name="ce14">
            <text:p><text:s/>6,89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5277599" table:style-name="ce12">
            <text:p><text:s/>15,277,5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90879" table:style-name="ce12">
            <text:p><text:s/>890,879<text:s/></text:p>
          </table:table-cell>
          <table:table-cell table:style-name="ce12"/>
          <table:table-cell office:value-type="float" office:value="8249" table:style-name="ce14">
            <text:p><text:s/>8,249<text:s/></text:p>
          </table:table-cell>
          <table:table-cell office:value-type="float" office:value="15190235" table:style-name="ce14">
            <text:p><text:s/>15,190,2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97465" table:style-name="ce14">
            <text:p><text:s/>1,89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653" table:style-name="ce12">
            <text:p><text:s/>6,653<text:s/></text:p>
          </table:table-cell>
          <table:table-cell office:value-type="float" office:value="5001351" table:style-name="ce12">
            <text:p><text:s/>5,001,35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809544" table:style-name="ce12">
            <text:p><text:s/>5,809,544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4646250" table:style-name="ce14">
            <text:p><text:s/>4,646,25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33046" table:style-name="ce14">
            <text:p><text:s/>4,8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422475" table:style-name="ce12">
            <text:p><text:s/>3,422,47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19839" table:style-name="ce12">
            <text:p><text:s/>3,019,839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3836138" table:style-name="ce14">
            <text:p><text:s/>3,836,13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63652" table:style-name="ce14">
            <text:p><text:s/>4,96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2876025" table:style-name="ce12">
            <text:p><text:s/>2,876,02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499235" table:style-name="ce12">
            <text:p><text:s/>3,499,235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636637" table:style-name="ce14">
            <text:p><text:s/>2,636,63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79764" table:style-name="ce14">
            <text:p><text:s/>3,77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3143324" table:style-name="ce12">
            <text:p><text:s/>3,143,32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832542" table:style-name="ce12">
            <text:p><text:s/>6,832,542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2932059" table:style-name="ce14">
            <text:p><text:s/>2,932,05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407956" table:style-name="ce14">
            <text:p><text:s/>5,40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051" table:style-name="ce12">
            <text:p><text:s/>32,0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6500" table:style-name="ce12">
            <text:p><text:s/>6,266,50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3778" table:style-name="ce14">
            <text:p><text:s/>23,77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66830" table:style-name="ce14">
            <text:p><text:s/>7,06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074740" table:style-name="ce12">
            <text:p><text:s/>2,074,7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8160" table:style-name="ce12">
            <text:p><text:s/>568,160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339005" table:style-name="ce14">
            <text:p><text:s/>2,339,0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5276" table:style-name="ce14">
            <text:p><text:s/>2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89" table:style-name="ce12">
            <text:p><text:s/>6,989<text:s/></text:p>
          </table:table-cell>
          <table:table-cell office:value-type="float" office:value="9107810" table:style-name="ce12">
            <text:p><text:s/>9,107,8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09558" table:style-name="ce12">
            <text:p><text:s/>5,009,558<text:s/></text:p>
          </table:table-cell>
          <table:table-cell table:style-name="ce12"/>
          <table:table-cell office:value-type="float" office:value="7293" table:style-name="ce14">
            <text:p><text:s/>7,293<text:s/></text:p>
          </table:table-cell>
          <table:table-cell office:value-type="float" office:value="9335816" table:style-name="ce14">
            <text:p><text:s/>9,335,81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69238" table:style-name="ce14">
            <text:p><text:s/>4,16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538713" table:style-name="ce12">
            <text:p><text:s/>4,538,7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5036" table:style-name="ce12">
            <text:p><text:s/>445,036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5596183" table:style-name="ce14">
            <text:p><text:s/>5,596,1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54826" table:style-name="ce12">
            <text:p><text:s/>254,82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78618" table:style-name="ce12">
            <text:p><text:s/>4,078,618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01616" table:style-name="ce14">
            <text:p><text:s/>301,61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461991" table:style-name="ce14">
            <text:p><text:s/>5,46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5413839" table:style-name="ce12">
            <text:p><text:s/>5,413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5835429" table:style-name="ce14">
            <text:p><text:s/>5,835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4664856" table:style-name="ce12">
            <text:p><text:s/>4,664,85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08830" table:style-name="ce12">
            <text:p><text:s/>6,908,830<text:s/></text:p>
          </table:table-cell>
          <table:table-cell table:style-name="ce12"/>
          <table:table-cell office:value-type="float" office:value="4011" table:style-name="ce14">
            <text:p><text:s/>4,011<text:s/></text:p>
          </table:table-cell>
          <table:table-cell office:value-type="float" office:value="4450415" table:style-name="ce14">
            <text:p><text:s/>4,450,41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94440" table:style-name="ce14">
            <text:p><text:s/>8,19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65238" table:style-name="ce12">
            <text:p><text:s/>165,23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74215" table:style-name="ce12">
            <text:p><text:s/>6,174,215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78560" table:style-name="ce14">
            <text:p><text:s/>178,5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41016" table:style-name="ce14">
            <text:p><text:s/>6,34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74747" table:style-name="ce12">
            <text:p><text:s/>174,74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402892" table:style-name="ce12">
            <text:p><text:s/>9,402,892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226839" table:style-name="ce14">
            <text:p><text:s/>226,83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94896" table:style-name="ce14">
            <text:p><text:s/>10,39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112527" table:style-name="ce12">
            <text:p><text:s/>1,112,5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968470" table:style-name="ce12">
            <text:p><text:s/>6,968,470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137095" table:style-name="ce14">
            <text:p><text:s/>1,137,09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27668" table:style-name="ce14">
            <text:p><text:s/>7,22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3998479" table:style-name="ce12">
            <text:p><text:s/>3,998,4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439738" table:style-name="ce12">
            <text:p><text:s/>3,439,738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289986" table:style-name="ce14">
            <text:p><text:s/>4,289,98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66230" table:style-name="ce14">
            <text:p><text:s/>3,26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52009" table:style-name="ce12">
            <text:p><text:s/>352,0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92703" table:style-name="ce12">
            <text:p><text:s/>7,992,703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404956" table:style-name="ce14">
            <text:p><text:s/>404,95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357421" table:style-name="ce14">
            <text:p><text:s/>8,35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85" table:style-name="ce12">
            <text:p><text:s/>15,385<text:s/></text:p>
          </table:table-cell>
          <table:table-cell office:value-type="float" office:value="24794104" table:style-name="ce12">
            <text:p><text:s/>24,794,10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8972416" table:style-name="ce12">
            <text:p><text:s/>18,972,416<text:s/></text:p>
          </table:table-cell>
          <table:table-cell table:style-name="ce12"/>
          <table:table-cell office:value-type="float" office:value="14459" table:style-name="ce14">
            <text:p><text:s/>14,459<text:s/></text:p>
          </table:table-cell>
          <table:table-cell office:value-type="float" office:value="23499247" table:style-name="ce14">
            <text:p><text:s/>23,499,24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393171" table:style-name="ce14">
            <text:p><text:s/>22,39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182167" table:style-name="ce12">
            <text:p><text:s/>1,182,167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153069" table:style-name="ce12">
            <text:p><text:s/>9,153,069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1203391" table:style-name="ce14">
            <text:p><text:s/>1,203,39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390687" table:style-name="ce14">
            <text:p><text:s/>9,39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741887" table:style-name="ce12">
            <text:p><text:s/>4,741,88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76973" table:style-name="ce12">
            <text:p><text:s/>4,476,973<text:s/></text:p>
          </table:table-cell>
          <table:table-cell table:style-name="ce12"/>
          <table:table-cell office:value-type="float" office:value="3378" table:style-name="ce14">
            <text:p><text:s/>3,378<text:s/></text:p>
          </table:table-cell>
          <table:table-cell office:value-type="float" office:value="4675702" table:style-name="ce14">
            <text:p><text:s/>4,675,70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35939" table:style-name="ce14">
            <text:p><text:s/>3,83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8478606" table:style-name="ce12">
            <text:p><text:s/>8,478,60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364861" table:style-name="ce12">
            <text:p><text:s/>5,364,861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8537165" table:style-name="ce14">
            <text:p><text:s/>8,537,16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27981" table:style-name="ce14">
            <text:p><text:s/>4,72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38" table:style-name="ce12">
            <text:p><text:s/>7,738<text:s/></text:p>
          </table:table-cell>
          <table:table-cell office:value-type="float" office:value="13729190" table:style-name="ce12">
            <text:p><text:s/>13,729,190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4816257" table:style-name="ce12">
            <text:p><text:s/>34,816,257<text:s/></text:p>
          </table:table-cell>
          <table:table-cell table:style-name="ce12"/>
          <table:table-cell office:value-type="float" office:value="8036" table:style-name="ce14">
            <text:p><text:s/>8,036<text:s/></text:p>
          </table:table-cell>
          <table:table-cell office:value-type="float" office:value="15093544" table:style-name="ce14">
            <text:p><text:s/>15,093,54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6507131" table:style-name="ce14">
            <text:p><text:s/>36,50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19" table:style-name="ce12">
            <text:p><text:s/>6,419<text:s/></text:p>
          </table:table-cell>
          <table:table-cell office:value-type="float" office:value="8803943" table:style-name="ce12">
            <text:p><text:s/>8,803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8205153" table:style-name="ce14">
            <text:p><text:s/>8,205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635033" table:style-name="ce12">
            <text:p><text:s/>4,635,03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3786" table:style-name="ce12">
            <text:p><text:s/>1,163,786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4467631" table:style-name="ce14">
            <text:p><text:s/>4,467,6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7062" table:style-name="ce14">
            <text:p><text:s/>87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791628" table:style-name="ce12">
            <text:p><text:s/>4,791,6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9017" table:style-name="ce12">
            <text:p><text:s/>519,017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5034252" table:style-name="ce14">
            <text:p><text:s/>5,034,2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3177" table:style-name="ce14">
            <text:p><text:s/>48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2346631" table:style-name="ce12">
            <text:p><text:s/>2,346,63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9312" table:style-name="ce12">
            <text:p><text:s/>359,312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2842476" table:style-name="ce14">
            <text:p><text:s/>2,842,4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9858" table:style-name="ce14">
            <text:p><text:s/>35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3290289" table:style-name="ce12">
            <text:p><text:s/>3,290,28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778497" table:style-name="ce12">
            <text:p><text:s/>3,778,497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2792070" table:style-name="ce14">
            <text:p><text:s/>2,792,07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729711" table:style-name="ce14">
            <text:p><text:s/>3,72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971426" table:style-name="ce12">
            <text:p><text:s/>1,971,4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83266" table:style-name="ce12">
            <text:p><text:s/>1,883,266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372578" table:style-name="ce14">
            <text:p><text:s/>1,372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856535" table:style-name="ce12">
            <text:p><text:s/>856,53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34129" table:style-name="ce12">
            <text:p><text:s/>5,634,129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928881" table:style-name="ce14">
            <text:p><text:s/>928,88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661863" table:style-name="ce14">
            <text:p><text:s/>5,66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3187705" table:style-name="ce12">
            <text:p><text:s/>3,187,7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656" table:style-name="ce12">
            <text:p><text:s/>62,656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3236441" table:style-name="ce14">
            <text:p><text:s/>3,236,4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95" table:style-name="ce14">
            <text:p><text:s/>2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4516297" table:style-name="ce12">
            <text:p><text:s/>4,516,29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19858" table:style-name="ce12">
            <text:p><text:s/>2,119,858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5004952" table:style-name="ce14">
            <text:p><text:s/>5,004,9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47137" table:style-name="ce14">
            <text:p><text:s/>1,94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4317207" table:style-name="ce12">
            <text:p><text:s/>4,317,2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4773" table:style-name="ce12">
            <text:p><text:s/>804,77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207293" table:style-name="ce14">
            <text:p><text:s/>4,207,2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86425" table:style-name="ce14">
            <text:p><text:s/>1,986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456379" table:style-name="ce12">
            <text:p><text:s/>1,456,37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045891" table:style-name="ce12">
            <text:p><text:s/>11,045,891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457370" table:style-name="ce14">
            <text:p><text:s/>1,457,37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705590" table:style-name="ce14">
            <text:p><text:s/>13,70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752320" table:style-name="ce12">
            <text:p><text:s/>1,752,3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34914" table:style-name="ce12">
            <text:p><text:s/>2,534,914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2185859" table:style-name="ce14">
            <text:p><text:s/>2,185,8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48964" table:style-name="ce14">
            <text:p><text:s/>3,14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7887016" table:style-name="ce12">
            <text:p><text:s/>7,887,0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34060" table:style-name="ce12">
            <text:p><text:s/>6,434,060<text:s/></text:p>
          </table:table-cell>
          <table:table-cell table:style-name="ce12"/>
          <table:table-cell office:value-type="float" office:value="3549" table:style-name="ce14">
            <text:p><text:s/>3,549<text:s/></text:p>
          </table:table-cell>
          <table:table-cell office:value-type="float" office:value="8099021" table:style-name="ce14">
            <text:p><text:s/>8,099,02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834609" table:style-name="ce14">
            <text:p><text:s/>7,83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7334510" table:style-name="ce14">
            <text:p><text:s/>7,334,5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499202" table:style-name="ce14">
            <text:p><text:s/>8,4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4304731" table:style-name="ce12">
            <text:p><text:s/>4,304,7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9937" table:style-name="ce12">
            <text:p><text:s/>319,937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4520453" table:style-name="ce14">
            <text:p><text:s/>4,520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3605211" table:style-name="ce12">
            <text:p><text:s/>3,605,2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72172" table:style-name="ce12">
            <text:p><text:s/>1,272,172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4154423" table:style-name="ce14">
            <text:p><text:s/>4,154,42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0931" table:style-name="ce14">
            <text:p><text:s/>1,38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604668" table:style-name="ce12">
            <text:p><text:s/>2,604,6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3463" table:style-name="ce12">
            <text:p><text:s/>173,463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223445" table:style-name="ce14">
            <text:p><text:s/>2,223,4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585" table:style-name="ce14">
            <text:p><text:s/>7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4514491" table:style-name="ce12">
            <text:p><text:s/>4,514,49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5082118" table:style-name="ce14">
            <text:p><text:s/>5,082,1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080770" table:style-name="ce12">
            <text:p><text:s/>6,080,7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81621" table:style-name="ce12">
            <text:p><text:s/>2,681,621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6999758" table:style-name="ce14">
            <text:p><text:s/>6,999,7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08793" table:style-name="ce14">
            <text:p><text:s/>2,50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3402825" table:style-name="ce12">
            <text:p><text:s/>3,402,82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7696" table:style-name="ce12">
            <text:p><text:s/>3,367,696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709539" table:style-name="ce14">
            <text:p><text:s/>3,709,5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58275" table:style-name="ce14">
            <text:p><text:s/>2,65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11846630" table:style-name="ce14">
            <text:p><text:s/>11,846,6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4087" table:style-name="ce14">
            <text:p><text:s/>83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6650203" table:style-name="ce14">
            <text:p><text:s/>6,650,20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524172" table:style-name="ce14">
            <text:p><text:s/>14,52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1437085" table:style-name="ce12">
            <text:p><text:s/>1,437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728711" table:style-name="ce14">
            <text:p><text:s/>1,728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433" table:style-name="ce12">
            <text:p><text:s/>117,433<text:s/></text:p>
          </table:table-cell>
          <table:table-cell office:value-type="float" office:value="493383065" table:style-name="ce12">
            <text:p><text:s/>493,383,065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428963089" table:style-name="ce12">
            <text:p><text:s/>428,963,089<text:s/></text:p>
          </table:table-cell>
          <table:table-cell table:style-name="ce12"/>
          <table:table-cell office:value-type="float" office:value="123773" table:style-name="ce14">
            <text:p><text:s/>123,773<text:s/></text:p>
          </table:table-cell>
          <table:table-cell office:value-type="float" office:value="531009160" table:style-name="ce14">
            <text:p><text:s/>531,009,160<text:s/></text:p>
          </table:table-cell>
          <table:table-cell office:value-type="float" office:value="4549" table:style-name="ce14">
            <text:p><text:s/>4,549<text:s/></text:p>
          </table:table-cell>
          <table:table-cell office:value-type="float" office:value="449381893" table:style-name="ce14">
            <text:p><text:s/>449,38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030" table:style-name="ce12">
            <text:p><text:s/>94,030<text:s/></text:p>
          </table:table-cell>
          <table:table-cell office:value-type="float" office:value="313940665" table:style-name="ce12">
            <text:p><text:s/>313,940,665<text:s/></text:p>
          </table:table-cell>
          <table:table-cell office:value-type="float" office:value="4294" table:style-name="ce12">
            <text:p><text:s/>4,294<text:s/></text:p>
          </table:table-cell>
          <table:table-cell office:value-type="float" office:value="362587754" table:style-name="ce12">
            <text:p><text:s/>362,587,754<text:s/></text:p>
          </table:table-cell>
          <table:table-cell table:style-name="ce12"/>
          <table:table-cell office:value-type="float" office:value="91630" table:style-name="ce14">
            <text:p><text:s/>91,630<text:s/></text:p>
          </table:table-cell>
          <table:table-cell office:value-type="float" office:value="343258689" table:style-name="ce14">
            <text:p><text:s/>343,258,689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388762640" table:style-name="ce14">
            <text:p><text:s/>388,76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71" table:style-name="ce12">
            <text:p><text:s/>19,571<text:s/></text:p>
          </table:table-cell>
          <table:table-cell office:value-type="float" office:value="43876392" table:style-name="ce12">
            <text:p><text:s/>43,876,39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70793899" table:style-name="ce12">
            <text:p><text:s/>70,793,899<text:s/></text:p>
          </table:table-cell>
          <table:table-cell table:style-name="ce12"/>
          <table:table-cell office:value-type="float" office:value="21153" table:style-name="ce14">
            <text:p><text:s/>21,153<text:s/></text:p>
          </table:table-cell>
          <table:table-cell office:value-type="float" office:value="50395656" table:style-name="ce14">
            <text:p><text:s/>50,395,656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74598852" table:style-name="ce14">
            <text:p><text:s/>74,59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9325752" table:style-name="ce12">
            <text:p><text:s/>9,325,75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3947804" table:style-name="ce12">
            <text:p><text:s/>33,947,804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0553015" table:style-name="ce14">
            <text:p><text:s/>10,553,01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7911979" table:style-name="ce14">
            <text:p><text:s/>37,91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15" table:style-name="ce12">
            <text:p><text:s/>63,015<text:s/></text:p>
          </table:table-cell>
          <table:table-cell office:value-type="float" office:value="211226270" table:style-name="ce12">
            <text:p><text:s/>211,226,270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83847673" table:style-name="ce12">
            <text:p><text:s/>183,847,673<text:s/></text:p>
          </table:table-cell>
          <table:table-cell table:style-name="ce12"/>
          <table:table-cell office:value-type="float" office:value="69009" table:style-name="ce14">
            <text:p><text:s/>69,009<text:s/></text:p>
          </table:table-cell>
          <table:table-cell office:value-type="float" office:value="236551096" table:style-name="ce14">
            <text:p><text:s/>236,551,096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202421509" table:style-name="ce14">
            <text:p><text:s/>202,42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993" table:style-name="ce12">
            <text:p><text:s/>18,993<text:s/></text:p>
          </table:table-cell>
          <table:table-cell office:value-type="float" office:value="51651313" table:style-name="ce12">
            <text:p><text:s/>51,651,313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65397123" table:style-name="ce12">
            <text:p><text:s/>65,397,123<text:s/></text:p>
          </table:table-cell>
          <table:table-cell table:style-name="ce12"/>
          <table:table-cell office:value-type="float" office:value="20316" table:style-name="ce14">
            <text:p><text:s/>20,316<text:s/></text:p>
          </table:table-cell>
          <table:table-cell office:value-type="float" office:value="60763416" table:style-name="ce14">
            <text:p><text:s/>60,763,416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61786975" table:style-name="ce14">
            <text:p><text:s/>61,78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750" table:style-name="ce12">
            <text:p><text:s/>45,750<text:s/></text:p>
          </table:table-cell>
          <table:table-cell office:value-type="float" office:value="129548543" table:style-name="ce12">
            <text:p><text:s/>129,548,543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04848754" table:style-name="ce12">
            <text:p><text:s/>104,848,754<text:s/></text:p>
          </table:table-cell>
          <table:table-cell table:style-name="ce12"/>
          <table:table-cell office:value-type="float" office:value="48068" table:style-name="ce14">
            <text:p><text:s/>48,068<text:s/></text:p>
          </table:table-cell>
          <table:table-cell office:value-type="float" office:value="142018286" table:style-name="ce14">
            <text:p><text:s/>142,018,286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20565285" table:style-name="ce14">
            <text:p><text:s/>120,56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79" table:style-name="ce12">
            <text:p><text:s/>22,879<text:s/></text:p>
          </table:table-cell>
          <table:table-cell office:value-type="float" office:value="40318453" table:style-name="ce12">
            <text:p><text:s/>40,318,453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6643124" table:style-name="ce12">
            <text:p><text:s/>36,643,124<text:s/></text:p>
          </table:table-cell>
          <table:table-cell table:style-name="ce12"/>
          <table:table-cell office:value-type="float" office:value="22793" table:style-name="ce14">
            <text:p><text:s/>22,793<text:s/></text:p>
          </table:table-cell>
          <table:table-cell office:value-type="float" office:value="45082837" table:style-name="ce14">
            <text:p><text:s/>45,082,837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5076676" table:style-name="ce14">
            <text:p><text:s/>35,07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691" table:style-name="ce12">
            <text:p><text:s/>34,691<text:s/></text:p>
          </table:table-cell>
          <table:table-cell office:value-type="float" office:value="76096233" table:style-name="ce12">
            <text:p><text:s/>76,096,233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73334482" table:style-name="ce12">
            <text:p><text:s/>73,334,482<text:s/></text:p>
          </table:table-cell>
          <table:table-cell table:style-name="ce12"/>
          <table:table-cell office:value-type="float" office:value="35777" table:style-name="ce14">
            <text:p><text:s/>35,777<text:s/></text:p>
          </table:table-cell>
          <table:table-cell office:value-type="float" office:value="80882454" table:style-name="ce14">
            <text:p><text:s/>80,882,454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77182481" table:style-name="ce14">
            <text:p><text:s/>77,18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644" table:style-name="ce12">
            <text:p><text:s/>83,644<text:s/></text:p>
          </table:table-cell>
          <table:table-cell office:value-type="float" office:value="252009510" table:style-name="ce12">
            <text:p><text:s/>252,009,510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08433889" table:style-name="ce12">
            <text:p><text:s/>208,433,889<text:s/></text:p>
          </table:table-cell>
          <table:table-cell table:style-name="ce12"/>
          <table:table-cell office:value-type="float" office:value="94372" table:style-name="ce14">
            <text:p><text:s/>94,372<text:s/></text:p>
          </table:table-cell>
          <table:table-cell office:value-type="float" office:value="307582898" table:style-name="ce14">
            <text:p><text:s/>307,582,898<text:s/>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238952659" table:style-name="ce14">
            <text:p><text:s/>238,95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309" table:style-name="ce12">
            <text:p><text:s/>40,309<text:s/></text:p>
          </table:table-cell>
          <table:table-cell office:value-type="float" office:value="104225884" table:style-name="ce12">
            <text:p><text:s/>104,225,884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85083700" table:style-name="ce12">
            <text:p><text:s/>85,083,700<text:s/></text:p>
          </table:table-cell>
          <table:table-cell table:style-name="ce12"/>
          <table:table-cell office:value-type="float" office:value="39056" table:style-name="ce14">
            <text:p><text:s/>39,056<text:s/></text:p>
          </table:table-cell>
          <table:table-cell office:value-type="float" office:value="105654987" table:style-name="ce14">
            <text:p><text:s/>105,654,987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84241444" table:style-name="ce14">
            <text:p><text:s/>84,24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506" table:style-name="ce12">
            <text:p><text:s/>73,506<text:s/></text:p>
          </table:table-cell>
          <table:table-cell office:value-type="float" office:value="252103780" table:style-name="ce12">
            <text:p><text:s/>252,103,780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251625066" table:style-name="ce12">
            <text:p><text:s/>251,625,066<text:s/></text:p>
          </table:table-cell>
          <table:table-cell table:style-name="ce12"/>
          <table:table-cell office:value-type="float" office:value="73313" table:style-name="ce14">
            <text:p><text:s/>73,313<text:s/></text:p>
          </table:table-cell>
          <table:table-cell office:value-type="float" office:value="265041868" table:style-name="ce14">
            <text:p><text:s/>265,041,868<text:s/></text:p>
          </table:table-cell>
          <table:table-cell office:value-type="float" office:value="3265" table:style-name="ce14">
            <text:p><text:s/>3,265<text:s/></text:p>
          </table:table-cell>
          <table:table-cell office:value-type="float" office:value="256932837" table:style-name="ce14">
            <text:p><text:s/>256,93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490" table:style-name="ce12">
            <text:p><text:s/>47,490<text:s/></text:p>
          </table:table-cell>
          <table:table-cell office:value-type="float" office:value="163837157" table:style-name="ce12">
            <text:p><text:s/>163,837,157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41522284" table:style-name="ce12">
            <text:p><text:s/>141,522,284<text:s/></text:p>
          </table:table-cell>
          <table:table-cell table:style-name="ce12"/>
          <table:table-cell office:value-type="float" office:value="48850" table:style-name="ce14">
            <text:p><text:s/>48,850<text:s/></text:p>
          </table:table-cell>
          <table:table-cell office:value-type="float" office:value="172881974" table:style-name="ce14">
            <text:p><text:s/>172,881,974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66825369" table:style-name="ce14">
            <text:p><text:s/>166,82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292" table:style-name="ce12">
            <text:p><text:s/>47,292<text:s/></text:p>
          </table:table-cell>
          <table:table-cell office:value-type="float" office:value="157521732" table:style-name="ce12">
            <text:p><text:s/>157,521,732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184900637" table:style-name="ce12">
            <text:p><text:s/>184,900,637<text:s/></text:p>
          </table:table-cell>
          <table:table-cell table:style-name="ce12"/>
          <table:table-cell office:value-type="float" office:value="48263" table:style-name="ce14">
            <text:p><text:s/>48,263<text:s/></text:p>
          </table:table-cell>
          <table:table-cell office:value-type="float" office:value="175609749" table:style-name="ce14">
            <text:p><text:s/>175,609,749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04277991" table:style-name="ce14">
            <text:p><text:s/>204,27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841" table:style-name="ce12">
            <text:p><text:s/>46,841<text:s/></text:p>
          </table:table-cell>
          <table:table-cell office:value-type="float" office:value="102800235" table:style-name="ce12">
            <text:p><text:s/>102,800,235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21661592" table:style-name="ce12">
            <text:p><text:s/>121,661,592<text:s/></text:p>
          </table:table-cell>
          <table:table-cell table:style-name="ce12"/>
          <table:table-cell office:value-type="float" office:value="48357" table:style-name="ce14">
            <text:p><text:s/>48,357<text:s/></text:p>
          </table:table-cell>
          <table:table-cell office:value-type="float" office:value="111664797" table:style-name="ce14">
            <text:p><text:s/>111,664,797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36661335" table:style-name="ce14">
            <text:p><text:s/>136,66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48" table:style-name="ce12">
            <text:p><text:s/>25,648<text:s/></text:p>
          </table:table-cell>
          <table:table-cell office:value-type="float" office:value="51992106" table:style-name="ce12">
            <text:p><text:s/>51,992,106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2838990" table:style-name="ce12">
            <text:p><text:s/>62,838,990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52131026" table:style-name="ce14">
            <text:p><text:s/>52,131,026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4584967" table:style-name="ce14">
            <text:p><text:s/>64,5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21055931" table:style-name="ce12">
            <text:p><text:s/>21,055,93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7493017" table:style-name="ce12">
            <text:p><text:s/>27,493,017<text:s/></text:p>
          </table:table-cell>
          <table:table-cell table:style-name="ce12"/>
          <table:table-cell office:value-type="float" office:value="10387" table:style-name="ce14">
            <text:p><text:s/>10,387<text:s/></text:p>
          </table:table-cell>
          <table:table-cell office:value-type="float" office:value="21633638" table:style-name="ce14">
            <text:p><text:s/>21,633,638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0818699" table:style-name="ce14">
            <text:p><text:s/>30,81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1931980" table:style-name="ce12">
            <text:p><text:s/>11,931,98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247819" table:style-name="ce12">
            <text:p><text:s/>10,247,819<text:s/></text:p>
          </table:table-cell>
          <table:table-cell table:style-name="ce12"/>
          <table:table-cell office:value-type="float" office:value="6551" table:style-name="ce14">
            <text:p><text:s/>6,551<text:s/></text:p>
          </table:table-cell>
          <table:table-cell office:value-type="float" office:value="12639204" table:style-name="ce14">
            <text:p><text:s/>12,639,20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885057" table:style-name="ce14">
            <text:p><text:s/>12,885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14315558" table:style-name="ce12">
            <text:p><text:s/>14,315,55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8046461" table:style-name="ce12">
            <text:p><text:s/>18,046,461<text:s/></text:p>
          </table:table-cell>
          <table:table-cell table:style-name="ce12"/>
          <table:table-cell office:value-type="float" office:value="8521" table:style-name="ce14">
            <text:p><text:s/>8,521<text:s/></text:p>
          </table:table-cell>
          <table:table-cell office:value-type="float" office:value="15487567" table:style-name="ce14">
            <text:p><text:s/>15,487,56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874276" table:style-name="ce14">
            <text:p><text:s/>15,87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3044237" table:style-name="ce12">
            <text:p><text:s/>13,044,23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174493" table:style-name="ce12">
            <text:p><text:s/>5,174,493<text:s/></text:p>
          </table:table-cell>
          <table:table-cell table:style-name="ce12"/>
          <table:table-cell office:value-type="float" office:value="6997" table:style-name="ce14">
            <text:p><text:s/>6,997<text:s/></text:p>
          </table:table-cell>
          <table:table-cell office:value-type="float" office:value="14053374" table:style-name="ce14">
            <text:p><text:s/>14,053,37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47994" table:style-name="ce14">
            <text:p><text:s/>6,24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9157008" table:style-name="ce12">
            <text:p><text:s/>9,157,00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65434" table:style-name="ce12">
            <text:p><text:s/>5,365,434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8598475" table:style-name="ce14">
            <text:p><text:s/>8,598,47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628006" table:style-name="ce14">
            <text:p><text:s/>4,62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63" table:style-name="ce12">
            <text:p><text:s/>17,463<text:s/></text:p>
          </table:table-cell>
          <table:table-cell office:value-type="float" office:value="44224686" table:style-name="ce12">
            <text:p><text:s/>44,224,686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0894965" table:style-name="ce12">
            <text:p><text:s/>30,894,965<text:s/></text:p>
          </table:table-cell>
          <table:table-cell table:style-name="ce12"/>
          <table:table-cell office:value-type="float" office:value="18219" table:style-name="ce14">
            <text:p><text:s/>18,219<text:s/></text:p>
          </table:table-cell>
          <table:table-cell office:value-type="float" office:value="47074981" table:style-name="ce14">
            <text:p><text:s/>47,074,98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3788968" table:style-name="ce14">
            <text:p><text:s/>33,78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8347305" table:style-name="ce12">
            <text:p><text:s/>8,347,30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5966618" table:style-name="ce12">
            <text:p><text:s/>15,966,618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8988598" table:style-name="ce14">
            <text:p><text:s/>8,988,59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040854" table:style-name="ce14">
            <text:p><text:s/>19,04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76" table:style-name="ce12">
            <text:p><text:s/>14,076<text:s/></text:p>
          </table:table-cell>
          <table:table-cell office:value-type="float" office:value="27101958" table:style-name="ce12">
            <text:p><text:s/>27,101,95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1504736" table:style-name="ce12">
            <text:p><text:s/>31,504,736<text:s/></text:p>
          </table:table-cell>
          <table:table-cell table:style-name="ce12"/>
          <table:table-cell office:value-type="float" office:value="14613" table:style-name="ce14">
            <text:p><text:s/>14,613<text:s/></text:p>
          </table:table-cell>
          <table:table-cell office:value-type="float" office:value="30443204" table:style-name="ce14">
            <text:p><text:s/>30,443,20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2666785" table:style-name="ce14">
            <text:p><text:s/>32,66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535966" table:style-name="ce12">
            <text:p><text:s/>1,535,9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8724" table:style-name="ce12">
            <text:p><text:s/>158,724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1596018" table:style-name="ce14">
            <text:p><text:s/>1,596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245867" table:style-name="ce12">
            <text:p><text:s/>1,245,8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98234" table:style-name="ce12">
            <text:p><text:s/>1,098,234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270209" table:style-name="ce14">
            <text:p><text:s/>1,270,2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6381" table:style-name="ce14">
            <text:p><text:s/>1,16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077480" table:style-name="ce12">
            <text:p><text:s/>2,077,48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16014" table:style-name="ce12">
            <text:p><text:s/>5,016,014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195720" table:style-name="ce14">
            <text:p><text:s/>2,195,7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9306" table:style-name="ce14">
            <text:p><text:s/>4,8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034" table:style-name="ce12">
            <text:p><text:s/>5,034<text:s/></text:p>
          </table:table-cell>
          <table:table-cell office:value-type="float" office:value="10283101" table:style-name="ce12">
            <text:p><text:s/>10,283,10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740390" table:style-name="ce12">
            <text:p><text:s/>10,740,390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0835845" table:style-name="ce14">
            <text:p><text:s/>10,835,8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114547" table:style-name="ce14">
            <text:p><text:s/>11,11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2242705" table:style-name="ce12">
            <text:p><text:s/>2,242,70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240178" table:style-name="ce12">
            <text:p><text:s/>8,240,178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263205" table:style-name="ce14">
            <text:p><text:s/>2,263,2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420829" table:style-name="ce14">
            <text:p><text:s/>8,42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018490" table:style-name="ce12">
            <text:p><text:s/>1,018,49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37313" table:style-name="ce12">
            <text:p><text:s/>7,637,313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035194" table:style-name="ce14">
            <text:p><text:s/>1,035,19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576470" table:style-name="ce14">
            <text:p><text:s/>9,57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4188669" table:style-name="ce12">
            <text:p><text:s/>4,188,6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89508" table:style-name="ce12">
            <text:p><text:s/>6,189,508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3990592" table:style-name="ce14">
            <text:p><text:s/>3,990,5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33094" table:style-name="ce14">
            <text:p><text:s/>7,8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095488" table:style-name="ce12">
            <text:p><text:s/>1,095,4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06490" table:style-name="ce12">
            <text:p><text:s/>1,806,490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858352" table:style-name="ce14">
            <text:p><text:s/>858,3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20191" table:style-name="ce14">
            <text:p><text:s/>2,02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399676" table:style-name="ce12">
            <text:p><text:s/>2,399,6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18831" table:style-name="ce12">
            <text:p><text:s/>4,718,83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2922319" table:style-name="ce14">
            <text:p><text:s/>2,922,3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94818" table:style-name="ce14">
            <text:p><text:s/>4,2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692" table:style-name="ce12">
            <text:p><text:s/>27,692<text:s/></text:p>
          </table:table-cell>
          <table:table-cell office:value-type="float" office:value="56520130" table:style-name="ce12">
            <text:p><text:s/>56,520,130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9654181" table:style-name="ce12">
            <text:p><text:s/>49,654,181<text:s/></text:p>
          </table:table-cell>
          <table:table-cell table:style-name="ce12"/>
          <table:table-cell office:value-type="float" office:value="36954" table:style-name="ce14">
            <text:p><text:s/>36,954<text:s/></text:p>
          </table:table-cell>
          <table:table-cell office:value-type="float" office:value="77114565" table:style-name="ce14">
            <text:p><text:s/>77,114,565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56071607" table:style-name="ce14">
            <text:p><text:s/>56,07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89" table:style-name="ce12">
            <text:p><text:s/>11,789<text:s/></text:p>
          </table:table-cell>
          <table:table-cell office:value-type="float" office:value="18095057" table:style-name="ce12">
            <text:p><text:s/>18,095,0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661" table:style-name="ce12">
            <text:p><text:s/>46,661<text:s/></text:p>
          </table:table-cell>
          <table:table-cell table:style-name="ce12"/>
          <table:table-cell office:value-type="float" office:value="11927" table:style-name="ce14">
            <text:p><text:s/>11,927<text:s/></text:p>
          </table:table-cell>
          <table:table-cell office:value-type="float" office:value="18921651" table:style-name="ce14">
            <text:p><text:s/>18,921,6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736" table:style-name="ce14">
            <text:p><text:s/>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2576123" table:style-name="ce12">
            <text:p><text:s/>12,576,1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58848" table:style-name="ce12">
            <text:p><text:s/>2,958,848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11668885" table:style-name="ce14">
            <text:p><text:s/>11,668,8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44239" table:style-name="ce14">
            <text:p><text:s/>2,74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22" table:style-name="ce12">
            <text:p><text:s/>20,122<text:s/></text:p>
          </table:table-cell>
          <table:table-cell office:value-type="float" office:value="45279712" table:style-name="ce12">
            <text:p><text:s/>45,279,712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33956389" table:style-name="ce12">
            <text:p><text:s/>33,956,389<text:s/></text:p>
          </table:table-cell>
          <table:table-cell table:style-name="ce12"/>
          <table:table-cell office:value-type="float" office:value="18889" table:style-name="ce14">
            <text:p><text:s/>18,889<text:s/></text:p>
          </table:table-cell>
          <table:table-cell office:value-type="float" office:value="44990008" table:style-name="ce14">
            <text:p><text:s/>44,990,00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3817591" table:style-name="ce14">
            <text:p><text:s/>33,81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739" table:style-name="ce12">
            <text:p><text:s/>22,739<text:s/></text:p>
          </table:table-cell>
          <table:table-cell office:value-type="float" office:value="65903939" table:style-name="ce12">
            <text:p><text:s/>65,903,939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990682" table:style-name="ce12">
            <text:p><text:s/>31,990,682<text:s/></text:p>
          </table:table-cell>
          <table:table-cell table:style-name="ce12"/>
          <table:table-cell office:value-type="float" office:value="23233" table:style-name="ce14">
            <text:p><text:s/>23,233<text:s/></text:p>
          </table:table-cell>
          <table:table-cell office:value-type="float" office:value="67151672" table:style-name="ce14">
            <text:p><text:s/>67,151,67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663019" table:style-name="ce14">
            <text:p><text:s/>33,66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42" table:style-name="ce12">
            <text:p><text:s/>11,542<text:s/></text:p>
          </table:table-cell>
          <table:table-cell office:value-type="float" office:value="31747157" table:style-name="ce12">
            <text:p><text:s/>31,747,15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039712" table:style-name="ce12">
            <text:p><text:s/>9,039,712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28085354" table:style-name="ce14">
            <text:p><text:s/>28,085,35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604921" table:style-name="ce14">
            <text:p><text:s/>11,60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088490" table:style-name="ce12">
            <text:p><text:s/>1,088,49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84571" table:style-name="ce12">
            <text:p><text:s/>4,384,571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357856" table:style-name="ce14">
            <text:p><text:s/>1,357,85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819623" table:style-name="ce14">
            <text:p><text:s/>5,81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921" table:style-name="ce12">
            <text:p><text:s/>6,921<text:s/></text:p>
          </table:table-cell>
          <table:table-cell office:value-type="float" office:value="6193825" table:style-name="ce12">
            <text:p><text:s/>6,193,82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300772" table:style-name="ce12">
            <text:p><text:s/>5,300,772<text:s/></text:p>
          </table:table-cell>
          <table:table-cell table:style-name="ce12"/>
          <table:table-cell office:value-type="float" office:value="6106" table:style-name="ce14">
            <text:p><text:s/>6,106<text:s/></text:p>
          </table:table-cell>
          <table:table-cell office:value-type="float" office:value="5710230" table:style-name="ce14">
            <text:p><text:s/>5,710,2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87214" table:style-name="ce14">
            <text:p><text:s/>4,68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5832274" table:style-name="ce12">
            <text:p><text:s/>5,832,27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00236" table:style-name="ce12">
            <text:p><text:s/>3,600,236<text:s/></text:p>
          </table:table-cell>
          <table:table-cell table:style-name="ce12"/>
          <table:table-cell office:value-type="float" office:value="7182" table:style-name="ce14">
            <text:p><text:s/>7,182<text:s/></text:p>
          </table:table-cell>
          <table:table-cell office:value-type="float" office:value="6800629" table:style-name="ce14">
            <text:p><text:s/>6,800,62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248546" table:style-name="ce14">
            <text:p><text:s/>4,24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2704257" table:style-name="ce12">
            <text:p><text:s/>2,704,25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187413" table:style-name="ce12">
            <text:p><text:s/>5,187,413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2264058" table:style-name="ce14">
            <text:p><text:s/>2,264,05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23780" table:style-name="ce14">
            <text:p><text:s/>4,02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700370" table:style-name="ce12">
            <text:p><text:s/>1,700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1630171" table:style-name="ce14">
            <text:p><text:s/>1,630,1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551" table:style-name="ce14">
            <text:p><text:s/>5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771" table:style-name="ce12">
            <text:p><text:s/>25,771<text:s/></text:p>
          </table:table-cell>
          <table:table-cell office:value-type="float" office:value="57245472" table:style-name="ce12">
            <text:p><text:s/>57,245,472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4332411" table:style-name="ce12">
            <text:p><text:s/>44,332,411<text:s/></text:p>
          </table:table-cell>
          <table:table-cell table:style-name="ce12"/>
          <table:table-cell office:value-type="float" office:value="25989" table:style-name="ce14">
            <text:p><text:s/>25,989<text:s/></text:p>
          </table:table-cell>
          <table:table-cell office:value-type="float" office:value="58912368" table:style-name="ce14">
            <text:p><text:s/>58,912,368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261175" table:style-name="ce14">
            <text:p><text:s/>45,26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2689761" table:style-name="ce12">
            <text:p><text:s/>2,689,76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669" table:style-name="ce12">
            <text:p><text:s/>279,669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2554283" table:style-name="ce14">
            <text:p><text:s/>2,554,28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1666" table:style-name="ce14">
            <text:p><text:s/>20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118518" table:style-name="ce12">
            <text:p><text:s/>3,118,5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89958" table:style-name="ce12">
            <text:p><text:s/>2,489,958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1998634" table:style-name="ce14">
            <text:p><text:s/>1,998,6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09271" table:style-name="ce14">
            <text:p><text:s/>1,80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3394666" table:style-name="ce12">
            <text:p><text:s/>3,394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0" table:style-name="ce14">
            <text:p><text:s/>4,110<text:s/></text:p>
          </table:table-cell>
          <table:table-cell office:value-type="float" office:value="3037565" table:style-name="ce14">
            <text:p><text:s/>3,037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231611" table:style-name="ce12">
            <text:p><text:s/>3,231,6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45737" table:style-name="ce12">
            <text:p><text:s/>3,945,737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925728" table:style-name="ce14">
            <text:p><text:s/>2,925,7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30352" table:style-name="ce14">
            <text:p><text:s/>4,13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440785" table:style-name="ce12">
            <text:p><text:s/>4,440,7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77021" table:style-name="ce12">
            <text:p><text:s/>2,277,021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4175065" table:style-name="ce14">
            <text:p><text:s/>4,175,0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28666" table:style-name="ce14">
            <text:p><text:s/>2,52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3059" table:style-name="ce12">
            <text:p><text:s/>93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73279" table:style-name="ce14">
            <text:p><text:s/>73,2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00" table:style-name="ce12">
            <text:p><text:s/>32,700<text:s/></text:p>
          </table:table-cell>
          <table:table-cell office:value-type="float" office:value="73076186" table:style-name="ce12">
            <text:p><text:s/>73,076,186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9417784" table:style-name="ce12">
            <text:p><text:s/>29,417,784<text:s/></text:p>
          </table:table-cell>
          <table:table-cell table:style-name="ce12"/>
          <table:table-cell office:value-type="float" office:value="32537" table:style-name="ce14">
            <text:p><text:s/>32,537<text:s/></text:p>
          </table:table-cell>
          <table:table-cell office:value-type="float" office:value="76747029" table:style-name="ce14">
            <text:p><text:s/>76,747,029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3109691" table:style-name="ce14">
            <text:p><text:s/>33,10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072773" table:style-name="ce12">
            <text:p><text:s/>1,072,77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904626" table:style-name="ce12">
            <text:p><text:s/>5,904,626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116427" table:style-name="ce14">
            <text:p><text:s/>1,116,42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24155" table:style-name="ce14">
            <text:p><text:s/>5,22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6871" table:style-name="ce12">
            <text:p><text:s/>146,8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5238" table:style-name="ce12">
            <text:p><text:s/>4,135,238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263279" table:style-name="ce14">
            <text:p><text:s/>263,2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96544" table:style-name="ce14">
            <text:p><text:s/>5,49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42" table:style-name="ce12">
            <text:p><text:s/>3,442<text:s/></text:p>
          </table:table-cell>
          <table:table-cell office:value-type="float" office:value="3050607" table:style-name="ce12">
            <text:p><text:s/>3,050,60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625133" table:style-name="ce12">
            <text:p><text:s/>4,625,133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2722063" table:style-name="ce14">
            <text:p><text:s/>2,722,06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10425" table:style-name="ce14">
            <text:p><text:s/>4,8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6186382" table:style-name="ce12">
            <text:p><text:s/>6,186,38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43148" table:style-name="ce12">
            <text:p><text:s/>3,543,148<text:s/></text:p>
          </table:table-cell>
          <table:table-cell table:style-name="ce12"/>
          <table:table-cell office:value-type="float" office:value="5801" table:style-name="ce14">
            <text:p><text:s/>5,801<text:s/></text:p>
          </table:table-cell>
          <table:table-cell office:value-type="float" office:value="6572453" table:style-name="ce14">
            <text:p><text:s/>6,572,45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05780" table:style-name="ce14">
            <text:p><text:s/>3,00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00981" table:style-name="ce12">
            <text:p><text:s/>600,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730154" table:style-name="ce14">
            <text:p><text:s/>730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1061735" table:style-name="ce12">
            <text:p><text:s/>1,061,7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1309" table:style-name="ce12">
            <text:p><text:s/>561,309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036771" table:style-name="ce14">
            <text:p><text:s/>1,036,77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29355" table:style-name="ce14">
            <text:p><text:s/>62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1050194" table:style-name="ce12">
            <text:p><text:s/>1,050,1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8271" table:style-name="ce12">
            <text:p><text:s/>2,238,271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278030" table:style-name="ce14">
            <text:p><text:s/>1,278,0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7849" table:style-name="ce14">
            <text:p><text:s/>1,45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93962" table:style-name="ce12">
            <text:p><text:s/>293,9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58390" table:style-name="ce12">
            <text:p><text:s/>2,858,390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310194" table:style-name="ce14">
            <text:p><text:s/>310,1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39200" table:style-name="ce14">
            <text:p><text:s/>2,939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6238235" table:style-name="ce12">
            <text:p><text:s/>6,238,23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7459" table:style-name="ce12">
            <text:p><text:s/>907,459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4470727" table:style-name="ce14">
            <text:p><text:s/>4,470,72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08551" table:style-name="ce14">
            <text:p><text:s/>90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4050655" table:style-name="ce12">
            <text:p><text:s/>4,050,6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75819" table:style-name="ce12">
            <text:p><text:s/>2,375,819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4247082" table:style-name="ce14">
            <text:p><text:s/>4,247,0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41735" table:style-name="ce14">
            <text:p><text:s/>2,74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6963248" table:style-name="ce12">
            <text:p><text:s/>6,963,2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033475" table:style-name="ce12">
            <text:p><text:s/>4,033,475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7392743" table:style-name="ce14">
            <text:p><text:s/>7,392,74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86412" table:style-name="ce14">
            <text:p><text:s/>4,88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590022" table:style-name="ce12">
            <text:p><text:s/>590,02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376583" table:style-name="ce12">
            <text:p><text:s/>9,376,583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546993" table:style-name="ce14">
            <text:p><text:s/>546,9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96633" table:style-name="ce14">
            <text:p><text:s/>6,99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91370" table:style-name="ce12">
            <text:p><text:s/>291,3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1570" table:style-name="ce12">
            <text:p><text:s/>1,681,570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10465" table:style-name="ce14">
            <text:p><text:s/>310,4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16116" table:style-name="ce14">
            <text:p><text:s/>1,31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684270" table:style-name="ce12">
            <text:p><text:s/>1,684,2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0132" table:style-name="ce12">
            <text:p><text:s/>330,132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1644812" table:style-name="ce14">
            <text:p><text:s/>1,644,8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682" table:style-name="ce14">
            <text:p><text:s/>17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589" table:style-name="ce12">
            <text:p><text:s/>80,589<text:s/></text:p>
          </table:table-cell>
          <table:table-cell office:value-type="float" office:value="308848851" table:style-name="ce12">
            <text:p><text:s/>308,848,851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30148240" table:style-name="ce12">
            <text:p><text:s/>430,148,240<text:s/></text:p>
          </table:table-cell>
          <table:table-cell table:style-name="ce12"/>
          <table:table-cell office:value-type="float" office:value="80458" table:style-name="ce14">
            <text:p><text:s/>80,458<text:s/></text:p>
          </table:table-cell>
          <table:table-cell office:value-type="float" office:value="328308582" table:style-name="ce14">
            <text:p><text:s/>328,308,582<text:s/></text:p>
          </table:table-cell>
          <table:table-cell office:value-type="float" office:value="4308" table:style-name="ce14">
            <text:p><text:s/>4,308<text:s/></text:p>
          </table:table-cell>
          <table:table-cell office:value-type="float" office:value="420151727" table:style-name="ce14">
            <text:p><text:s/>420,15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035" table:style-name="ce12">
            <text:p><text:s/>155,035<text:s/></text:p>
          </table:table-cell>
          <table:table-cell office:value-type="float" office:value="626749285" table:style-name="ce12">
            <text:p><text:s/>626,749,285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633779323" table:style-name="ce12">
            <text:p><text:s/>633,779,323<text:s/></text:p>
          </table:table-cell>
          <table:table-cell table:style-name="ce12"/>
          <table:table-cell office:value-type="float" office:value="152903" table:style-name="ce14">
            <text:p><text:s/>152,903<text:s/></text:p>
          </table:table-cell>
          <table:table-cell office:value-type="float" office:value="643333315" table:style-name="ce14">
            <text:p><text:s/>643,333,315<text:s/></text:p>
          </table:table-cell>
          <table:table-cell office:value-type="float" office:value="6013" table:style-name="ce14">
            <text:p><text:s/>6,013<text:s/></text:p>
          </table:table-cell>
          <table:table-cell office:value-type="float" office:value="680871998" table:style-name="ce14">
            <text:p><text:s/>680,87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43" table:style-name="ce12">
            <text:p><text:s/>100,543<text:s/></text:p>
          </table:table-cell>
          <table:table-cell office:value-type="float" office:value="418945318" table:style-name="ce12">
            <text:p><text:s/>418,945,318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427614891" table:style-name="ce12">
            <text:p><text:s/>427,614,891<text:s/></text:p>
          </table:table-cell>
          <table:table-cell table:style-name="ce12"/>
          <table:table-cell office:value-type="float" office:value="103378" table:style-name="ce14">
            <text:p><text:s/>103,378<text:s/></text:p>
          </table:table-cell>
          <table:table-cell office:value-type="float" office:value="440707189" table:style-name="ce14">
            <text:p><text:s/>440,707,189<text:s/></text:p>
          </table:table-cell>
          <table:table-cell office:value-type="float" office:value="5142" table:style-name="ce14">
            <text:p><text:s/>5,142<text:s/></text:p>
          </table:table-cell>
          <table:table-cell office:value-type="float" office:value="531577767" table:style-name="ce14">
            <text:p><text:s/>531,57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32" table:style-name="ce12">
            <text:p><text:s/>27,732<text:s/></text:p>
          </table:table-cell>
          <table:table-cell office:value-type="float" office:value="53706177" table:style-name="ce12">
            <text:p><text:s/>53,706,177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1944753" table:style-name="ce12">
            <text:p><text:s/>41,944,753<text:s/></text:p>
          </table:table-cell>
          <table:table-cell table:style-name="ce12"/>
          <table:table-cell office:value-type="float" office:value="26163" table:style-name="ce14">
            <text:p><text:s/>26,163<text:s/></text:p>
          </table:table-cell>
          <table:table-cell office:value-type="float" office:value="55751727" table:style-name="ce14">
            <text:p><text:s/>55,751,727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8201330" table:style-name="ce14">
            <text:p><text:s/>38,20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9291" table:style-name="ce12">
            <text:p><text:s/>59,291<text:s/></text:p>
          </table:table-cell>
          <table:table-cell office:value-type="float" office:value="159528328" table:style-name="ce12">
            <text:p><text:s/>159,528,328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87633617" table:style-name="ce12">
            <text:p><text:s/>87,633,617<text:s/></text:p>
          </table:table-cell>
          <table:table-cell table:style-name="ce12"/>
          <table:table-cell office:value-type="float" office:value="59606" table:style-name="ce14">
            <text:p><text:s/>59,606<text:s/></text:p>
          </table:table-cell>
          <table:table-cell office:value-type="float" office:value="164829402" table:style-name="ce14">
            <text:p><text:s/>164,829,402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4314523" table:style-name="ce14">
            <text:p><text:s/>94,31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22" table:style-name="ce12">
            <text:p><text:s/>5,922<text:s/></text:p>
          </table:table-cell>
          <table:table-cell office:value-type="float" office:value="14338879" table:style-name="ce12">
            <text:p><text:s/>14,338,87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2987369" table:style-name="ce12">
            <text:p><text:s/>62,987,369<text:s/></text:p>
          </table:table-cell>
          <table:table-cell table:style-name="ce12"/>
          <table:table-cell office:value-type="float" office:value="6464" table:style-name="ce14">
            <text:p><text:s/>6,464<text:s/></text:p>
          </table:table-cell>
          <table:table-cell office:value-type="float" office:value="16997364" table:style-name="ce14">
            <text:p><text:s/>16,997,364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63002156" table:style-name="ce14">
            <text:p><text:s/>63,00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069" table:style-name="ce12">
            <text:p><text:s/>27,069<text:s/></text:p>
          </table:table-cell>
          <table:table-cell office:value-type="float" office:value="63148010" table:style-name="ce12">
            <text:p><text:s/>63,148,010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7312790" table:style-name="ce12">
            <text:p><text:s/>67,312,790<text:s/></text:p>
          </table:table-cell>
          <table:table-cell table:style-name="ce12"/>
          <table:table-cell office:value-type="float" office:value="27182" table:style-name="ce14">
            <text:p><text:s/>27,182<text:s/></text:p>
          </table:table-cell>
          <table:table-cell office:value-type="float" office:value="68333011" table:style-name="ce14">
            <text:p><text:s/>68,333,011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7048051" table:style-name="ce14">
            <text:p><text:s/>67,04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47" table:style-name="ce12">
            <text:p><text:s/>20,447<text:s/></text:p>
          </table:table-cell>
          <table:table-cell office:value-type="float" office:value="43247691" table:style-name="ce12">
            <text:p><text:s/>43,247,691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1589473" table:style-name="ce12">
            <text:p><text:s/>71,589,473<text:s/></text:p>
          </table:table-cell>
          <table:table-cell table:style-name="ce12"/>
          <table:table-cell office:value-type="float" office:value="22882" table:style-name="ce14">
            <text:p><text:s/>22,882<text:s/></text:p>
          </table:table-cell>
          <table:table-cell office:value-type="float" office:value="49824273" table:style-name="ce14">
            <text:p><text:s/>49,824,273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83580685" table:style-name="ce14">
            <text:p><text:s/>83,5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538" table:style-name="ce12">
            <text:p><text:s/>31,538<text:s/></text:p>
          </table:table-cell>
          <table:table-cell office:value-type="float" office:value="62438785" table:style-name="ce12">
            <text:p><text:s/>62,438,785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13494369" table:style-name="ce12">
            <text:p><text:s/>113,494,369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64490260" table:style-name="ce14">
            <text:p><text:s/>64,490,260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118561814" table:style-name="ce14">
            <text:p><text:s/>118,56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116" table:style-name="ce12">
            <text:p><text:s/>45,116<text:s/></text:p>
          </table:table-cell>
          <table:table-cell office:value-type="float" office:value="130090296" table:style-name="ce12">
            <text:p><text:s/>130,090,296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12040126" table:style-name="ce12">
            <text:p><text:s/>112,040,126<text:s/></text:p>
          </table:table-cell>
          <table:table-cell table:style-name="ce12"/>
          <table:table-cell office:value-type="float" office:value="50362" table:style-name="ce14">
            <text:p><text:s/>50,362<text:s/></text:p>
          </table:table-cell>
          <table:table-cell office:value-type="float" office:value="144225748" table:style-name="ce14">
            <text:p><text:s/>144,225,748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25048849" table:style-name="ce14">
            <text:p><text:s/>125,04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65" table:style-name="ce12">
            <text:p><text:s/>22,465<text:s/></text:p>
          </table:table-cell>
          <table:table-cell office:value-type="float" office:value="46726224" table:style-name="ce12">
            <text:p><text:s/>46,726,224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63036894" table:style-name="ce12">
            <text:p><text:s/>63,036,894<text:s/></text:p>
          </table:table-cell>
          <table:table-cell table:style-name="ce12"/>
          <table:table-cell office:value-type="float" office:value="22536" table:style-name="ce14">
            <text:p><text:s/>22,536<text:s/></text:p>
          </table:table-cell>
          <table:table-cell office:value-type="float" office:value="49505750" table:style-name="ce14">
            <text:p><text:s/>49,505,750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4917219" table:style-name="ce14">
            <text:p><text:s/>74,91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60" table:style-name="ce12">
            <text:p><text:s/>22,760<text:s/></text:p>
          </table:table-cell>
          <table:table-cell office:value-type="float" office:value="73348968" table:style-name="ce12">
            <text:p><text:s/>73,348,968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77355856" table:style-name="ce12">
            <text:p><text:s/>77,355,856<text:s/></text:p>
          </table:table-cell>
          <table:table-cell table:style-name="ce12"/>
          <table:table-cell office:value-type="float" office:value="22202" table:style-name="ce14">
            <text:p><text:s/>22,202<text:s/></text:p>
          </table:table-cell>
          <table:table-cell office:value-type="float" office:value="77213867" table:style-name="ce14">
            <text:p><text:s/>77,213,86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81505252" table:style-name="ce14">
            <text:p><text:s/>81,50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701" table:style-name="ce12">
            <text:p><text:s/>47,701<text:s/></text:p>
          </table:table-cell>
          <table:table-cell office:value-type="float" office:value="104631270" table:style-name="ce12">
            <text:p><text:s/>104,631,270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0888676" table:style-name="ce12">
            <text:p><text:s/>90,888,676<text:s/></text:p>
          </table:table-cell>
          <table:table-cell table:style-name="ce12"/>
          <table:table-cell office:value-type="float" office:value="48172" table:style-name="ce14">
            <text:p><text:s/>48,172<text:s/></text:p>
          </table:table-cell>
          <table:table-cell office:value-type="float" office:value="112526890" table:style-name="ce14">
            <text:p><text:s/>112,526,890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91219216" table:style-name="ce14">
            <text:p><text:s/>91,21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239" table:style-name="ce12">
            <text:p><text:s/>63,239<text:s/></text:p>
          </table:table-cell>
          <table:table-cell office:value-type="float" office:value="189144410" table:style-name="ce12">
            <text:p><text:s/>189,144,410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42730494" table:style-name="ce12">
            <text:p><text:s/>242,730,494<text:s/></text:p>
          </table:table-cell>
          <table:table-cell table:style-name="ce12"/>
          <table:table-cell office:value-type="float" office:value="63239" table:style-name="ce14">
            <text:p><text:s/>63,239<text:s/></text:p>
          </table:table-cell>
          <table:table-cell office:value-type="float" office:value="192399885" table:style-name="ce14">
            <text:p><text:s/>192,399,885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241444679" table:style-name="ce14">
            <text:p><text:s/>241,44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678" table:style-name="ce12">
            <text:p><text:s/>31,678<text:s/></text:p>
          </table:table-cell>
          <table:table-cell office:value-type="float" office:value="86430687" table:style-name="ce12">
            <text:p><text:s/>86,430,687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6826273" table:style-name="ce12">
            <text:p><text:s/>106,826,273<text:s/></text:p>
          </table:table-cell>
          <table:table-cell table:style-name="ce12"/>
          <table:table-cell office:value-type="float" office:value="31375" table:style-name="ce14">
            <text:p><text:s/>31,375<text:s/></text:p>
          </table:table-cell>
          <table:table-cell office:value-type="float" office:value="93585257" table:style-name="ce14">
            <text:p><text:s/>93,585,257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6088653" table:style-name="ce14">
            <text:p><text:s/>106,08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84" table:style-name="ce12">
            <text:p><text:s/>24,484<text:s/></text:p>
          </table:table-cell>
          <table:table-cell office:value-type="float" office:value="51031339" table:style-name="ce12">
            <text:p><text:s/>51,031,339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41673707" table:style-name="ce12">
            <text:p><text:s/>41,673,707<text:s/></text:p>
          </table:table-cell>
          <table:table-cell table:style-name="ce12"/>
          <table:table-cell office:value-type="float" office:value="23457" table:style-name="ce14">
            <text:p><text:s/>23,457<text:s/></text:p>
          </table:table-cell>
          <table:table-cell office:value-type="float" office:value="51722109" table:style-name="ce14">
            <text:p><text:s/>51,722,109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1245422" table:style-name="ce14">
            <text:p><text:s/>41,24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5738009" table:style-name="ce12">
            <text:p><text:s/>5,738,00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866150" table:style-name="ce12">
            <text:p><text:s/>11,866,150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6101004" table:style-name="ce14">
            <text:p><text:s/>6,101,00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165534" table:style-name="ce14">
            <text:p><text:s/>12,16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075" table:style-name="ce12">
            <text:p><text:s/>6,075<text:s/></text:p>
          </table:table-cell>
          <table:table-cell office:value-type="float" office:value="12134597" table:style-name="ce12">
            <text:p><text:s/>12,134,59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747087" table:style-name="ce12">
            <text:p><text:s/>15,747,087<text:s/></text:p>
          </table:table-cell>
          <table:table-cell table:style-name="ce12"/>
          <table:table-cell office:value-type="float" office:value="5855" table:style-name="ce14">
            <text:p><text:s/>5,855<text:s/></text:p>
          </table:table-cell>
          <table:table-cell office:value-type="float" office:value="11913549" table:style-name="ce14">
            <text:p><text:s/>11,913,54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09011" table:style-name="ce14">
            <text:p><text:s/>13,60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54" table:style-name="ce12">
            <text:p><text:s/>23,754<text:s/></text:p>
          </table:table-cell>
          <table:table-cell office:value-type="float" office:value="42801404" table:style-name="ce12">
            <text:p><text:s/>42,801,404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46591" table:style-name="ce12">
            <text:p><text:s/>38,746,591<text:s/></text:p>
          </table:table-cell>
          <table:table-cell table:style-name="ce12"/>
          <table:table-cell office:value-type="float" office:value="25351" table:style-name="ce14">
            <text:p><text:s/>25,351<text:s/></text:p>
          </table:table-cell>
          <table:table-cell office:value-type="float" office:value="49959152" table:style-name="ce14">
            <text:p><text:s/>49,959,152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6314452" table:style-name="ce14">
            <text:p><text:s/>56,31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28" table:style-name="ce12">
            <text:p><text:s/>23,628<text:s/></text:p>
          </table:table-cell>
          <table:table-cell office:value-type="float" office:value="46758390" table:style-name="ce12">
            <text:p><text:s/>46,758,390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249822" table:style-name="ce12">
            <text:p><text:s/>52,249,822<text:s/></text:p>
          </table:table-cell>
          <table:table-cell table:style-name="ce12"/>
          <table:table-cell office:value-type="float" office:value="24588" table:style-name="ce14">
            <text:p><text:s/>24,588<text:s/></text:p>
          </table:table-cell>
          <table:table-cell office:value-type="float" office:value="48072058" table:style-name="ce14">
            <text:p><text:s/>48,072,05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2485409" table:style-name="ce14">
            <text:p><text:s/>52,48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12575547" table:style-name="ce12">
            <text:p><text:s/>12,575,54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276945" table:style-name="ce12">
            <text:p><text:s/>4,276,945<text:s/></text:p>
          </table:table-cell>
          <table:table-cell table:style-name="ce12"/>
          <table:table-cell office:value-type="float" office:value="5693" table:style-name="ce14">
            <text:p><text:s/>5,693<text:s/></text:p>
          </table:table-cell>
          <table:table-cell office:value-type="float" office:value="13832625" table:style-name="ce14">
            <text:p><text:s/>13,832,6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89860" table:style-name="ce14">
            <text:p><text:s/>5,88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664" table:style-name="ce12">
            <text:p><text:s/>8,664<text:s/></text:p>
          </table:table-cell>
          <table:table-cell office:value-type="float" office:value="17463868" table:style-name="ce12">
            <text:p><text:s/>17,463,86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767998" table:style-name="ce12">
            <text:p><text:s/>12,767,998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20484256" table:style-name="ce14">
            <text:p><text:s/>20,484,25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414457" table:style-name="ce14">
            <text:p><text:s/>13,41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1187673" table:style-name="ce12">
            <text:p><text:s/>11,187,67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049661" table:style-name="ce12">
            <text:p><text:s/>10,049,661<text:s/></text:p>
          </table:table-cell>
          <table:table-cell table:style-name="ce12"/>
          <table:table-cell office:value-type="float" office:value="9256" table:style-name="ce14">
            <text:p><text:s/>9,256<text:s/></text:p>
          </table:table-cell>
          <table:table-cell office:value-type="float" office:value="12816173" table:style-name="ce14">
            <text:p><text:s/>12,816,17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356744" table:style-name="ce14">
            <text:p><text:s/>8,35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6835242" table:style-name="ce12">
            <text:p><text:s/>6,835,2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33595" table:style-name="ce12">
            <text:p><text:s/>10,533,595<text:s/></text:p>
          </table:table-cell>
          <table:table-cell table:style-name="ce12"/>
          <table:table-cell office:value-type="float" office:value="5087" table:style-name="ce14">
            <text:p><text:s/>5,087<text:s/></text:p>
          </table:table-cell>
          <table:table-cell office:value-type="float" office:value="6818389" table:style-name="ce14">
            <text:p><text:s/>6,818,3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22999" table:style-name="ce14">
            <text:p><text:s/>8,02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26715808" table:style-name="ce12">
            <text:p><text:s/>26,715,80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043805" table:style-name="ce12">
            <text:p><text:s/>19,043,805<text:s/></text:p>
          </table:table-cell>
          <table:table-cell table:style-name="ce12"/>
          <table:table-cell office:value-type="float" office:value="12752" table:style-name="ce14">
            <text:p><text:s/>12,752<text:s/></text:p>
          </table:table-cell>
          <table:table-cell office:value-type="float" office:value="31136282" table:style-name="ce14">
            <text:p><text:s/>31,136,28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974039" table:style-name="ce14">
            <text:p><text:s/>24,97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688" table:style-name="ce12">
            <text:p><text:s/>9,688<text:s/></text:p>
          </table:table-cell>
          <table:table-cell office:value-type="float" office:value="18237367" table:style-name="ce12">
            <text:p><text:s/>18,237,36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1088581" table:style-name="ce12">
            <text:p><text:s/>21,088,581<text:s/></text:p>
          </table:table-cell>
          <table:table-cell table:style-name="ce12"/>
          <table:table-cell office:value-type="float" office:value="9093" table:style-name="ce14">
            <text:p><text:s/>9,093<text:s/></text:p>
          </table:table-cell>
          <table:table-cell office:value-type="float" office:value="17895149" table:style-name="ce14">
            <text:p><text:s/>17,895,149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392283" table:style-name="ce14">
            <text:p><text:s/>25,392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613445" table:style-name="ce12">
            <text:p><text:s/>3,613,44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676766" table:style-name="ce12">
            <text:p><text:s/>7,676,766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3585133" table:style-name="ce14">
            <text:p><text:s/>3,585,13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486921" table:style-name="ce14">
            <text:p><text:s/>7,48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10823187" table:style-name="ce12">
            <text:p><text:s/>10,823,1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48798" table:style-name="ce12">
            <text:p><text:s/>948,798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10470331" table:style-name="ce14">
            <text:p><text:s/>10,470,33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0341" table:style-name="ce14">
            <text:p><text:s/>39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25913317" table:style-name="ce12">
            <text:p><text:s/>25,913,31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857783" table:style-name="ce12">
            <text:p><text:s/>9,857,783<text:s/></text:p>
          </table:table-cell>
          <table:table-cell table:style-name="ce12"/>
          <table:table-cell office:value-type="float" office:value="13863" table:style-name="ce14">
            <text:p><text:s/>13,863<text:s/></text:p>
          </table:table-cell>
          <table:table-cell office:value-type="float" office:value="28594954" table:style-name="ce14">
            <text:p><text:s/>28,594,95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558834" table:style-name="ce14">
            <text:p><text:s/>8,55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2742347" table:style-name="ce12">
            <text:p><text:s/>2,742,34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62122" table:style-name="ce12">
            <text:p><text:s/>3,662,122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568092" table:style-name="ce14">
            <text:p><text:s/>2,568,0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32307" table:style-name="ce14">
            <text:p><text:s/>3,13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2986350" table:style-name="ce12">
            <text:p><text:s/>2,986,35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00149" table:style-name="ce12">
            <text:p><text:s/>3,400,149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2588669" table:style-name="ce14">
            <text:p><text:s/>2,588,66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75811" table:style-name="ce14">
            <text:p><text:s/>3,075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722559" table:style-name="ce12">
            <text:p><text:s/>722,55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5226" table:style-name="ce12">
            <text:p><text:s/>1,315,226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579531" table:style-name="ce14">
            <text:p><text:s/>579,5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3849" table:style-name="ce14">
            <text:p><text:s/>47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13217919" table:style-name="ce12">
            <text:p><text:s/>13,217,91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003150" table:style-name="ce12">
            <text:p><text:s/>5,003,150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12971539" table:style-name="ce14">
            <text:p><text:s/>12,971,53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16582" table:style-name="ce14">
            <text:p><text:s/>4,21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7159762" table:style-name="ce12">
            <text:p><text:s/>7,159,76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63414" table:style-name="ce12">
            <text:p><text:s/>4,863,414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8306565" table:style-name="ce14">
            <text:p><text:s/>8,306,56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42840" table:style-name="ce14">
            <text:p><text:s/>5,14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3325435" table:style-name="ce12">
            <text:p><text:s/>3,325,435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521856" table:style-name="ce12">
            <text:p><text:s/>12,521,856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3863598" table:style-name="ce14">
            <text:p><text:s/>3,863,59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23131" table:style-name="ce14">
            <text:p><text:s/>12,52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63" table:style-name="ce12">
            <text:p><text:s/>11,463<text:s/></text:p>
          </table:table-cell>
          <table:table-cell office:value-type="float" office:value="22889822" table:style-name="ce12">
            <text:p><text:s/>22,889,82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586600" table:style-name="ce12">
            <text:p><text:s/>31,586,600<text:s/></text:p>
          </table:table-cell>
          <table:table-cell table:style-name="ce12"/>
          <table:table-cell office:value-type="float" office:value="10460" table:style-name="ce14">
            <text:p><text:s/>10,460<text:s/></text:p>
          </table:table-cell>
          <table:table-cell office:value-type="float" office:value="24110030" table:style-name="ce14">
            <text:p><text:s/>24,110,03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9620343" table:style-name="ce14">
            <text:p><text:s/>29,62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980" table:style-name="ce12">
            <text:p><text:s/>22,980<text:s/></text:p>
          </table:table-cell>
          <table:table-cell office:value-type="float" office:value="76396344" table:style-name="ce12">
            <text:p><text:s/>76,396,344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5664478" table:style-name="ce12">
            <text:p><text:s/>75,664,478<text:s/></text:p>
          </table:table-cell>
          <table:table-cell table:style-name="ce12"/>
          <table:table-cell office:value-type="float" office:value="24269" table:style-name="ce14">
            <text:p><text:s/>24,269<text:s/></text:p>
          </table:table-cell>
          <table:table-cell office:value-type="float" office:value="93599134" table:style-name="ce14">
            <text:p><text:s/>93,599,134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77995253" table:style-name="ce14">
            <text:p><text:s/>77,99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193" table:style-name="ce12">
            <text:p><text:s/>23,193<text:s/></text:p>
          </table:table-cell>
          <table:table-cell office:value-type="float" office:value="44989538" table:style-name="ce12">
            <text:p><text:s/>44,989,53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805754" table:style-name="ce12">
            <text:p><text:s/>12,805,754<text:s/></text:p>
          </table:table-cell>
          <table:table-cell table:style-name="ce12"/>
          <table:table-cell office:value-type="float" office:value="25389" table:style-name="ce14">
            <text:p><text:s/>25,389<text:s/></text:p>
          </table:table-cell>
          <table:table-cell office:value-type="float" office:value="55137782" table:style-name="ce14">
            <text:p><text:s/>55,137,78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3889567" table:style-name="ce14">
            <text:p><text:s/>13,88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75" table:style-name="ce12">
            <text:p><text:s/>14,075<text:s/></text:p>
          </table:table-cell>
          <table:table-cell office:value-type="float" office:value="27761606" table:style-name="ce12">
            <text:p><text:s/>27,761,60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4930940" table:style-name="ce12">
            <text:p><text:s/>14,930,940<text:s/></text:p>
          </table:table-cell>
          <table:table-cell table:style-name="ce12"/>
          <table:table-cell office:value-type="float" office:value="13258" table:style-name="ce14">
            <text:p><text:s/>13,258<text:s/></text:p>
          </table:table-cell>
          <table:table-cell office:value-type="float" office:value="27468386" table:style-name="ce14">
            <text:p><text:s/>27,468,386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936081" table:style-name="ce14">
            <text:p><text:s/>14,93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139" table:style-name="ce12">
            <text:p><text:s/>19,139<text:s/></text:p>
          </table:table-cell>
          <table:table-cell office:value-type="float" office:value="35753198" table:style-name="ce12">
            <text:p><text:s/>35,753,19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851465" table:style-name="ce12">
            <text:p><text:s/>5,851,465<text:s/></text:p>
          </table:table-cell>
          <table:table-cell table:style-name="ce12"/>
          <table:table-cell office:value-type="float" office:value="24627" table:style-name="ce14">
            <text:p><text:s/>24,627<text:s/></text:p>
          </table:table-cell>
          <table:table-cell office:value-type="float" office:value="49914285" table:style-name="ce14">
            <text:p><text:s/>49,914,28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5159742" table:style-name="ce14">
            <text:p><text:s/>15,15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7948244" table:style-name="ce12">
            <text:p><text:s/>7,948,2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65749" table:style-name="ce12">
            <text:p><text:s/>2,865,749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8582356" table:style-name="ce14">
            <text:p><text:s/>8,582,3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15430" table:style-name="ce14">
            <text:p><text:s/>1,61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869838" table:style-name="ce12">
            <text:p><text:s/>869,83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689721" table:style-name="ce12">
            <text:p><text:s/>8,689,721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860489" table:style-name="ce14">
            <text:p><text:s/>860,48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104529" table:style-name="ce14">
            <text:p><text:s/>8,10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697352" table:style-name="ce12">
            <text:p><text:s/>697,35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309142" table:style-name="ce12">
            <text:p><text:s/>10,309,142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816614" table:style-name="ce14">
            <text:p><text:s/>816,61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518567" table:style-name="ce14">
            <text:p><text:s/>11,51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3331631" table:style-name="ce12">
            <text:p><text:s/>3,331,6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12" table:style-name="ce12">
            <text:p><text:s/>9,612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3197524" table:style-name="ce14">
            <text:p><text:s/>3,197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4828922" table:style-name="ce12">
            <text:p><text:s/>4,828,9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43685" table:style-name="ce12">
            <text:p><text:s/>1,443,685<text:s/></text:p>
          </table:table-cell>
          <table:table-cell table:style-name="ce12"/>
          <table:table-cell office:value-type="float" office:value="2834" table:style-name="ce14">
            <text:p><text:s/>2,834<text:s/></text:p>
          </table:table-cell>
          <table:table-cell office:value-type="float" office:value="5264243" table:style-name="ce14">
            <text:p><text:s/>5,264,2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25706" table:style-name="ce14">
            <text:p><text:s/>1,82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09" table:style-name="ce12">
            <text:p><text:s/>5,609<text:s/></text:p>
          </table:table-cell>
          <table:table-cell office:value-type="float" office:value="11369328" table:style-name="ce12">
            <text:p><text:s/>11,369,3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9546" table:style-name="ce12">
            <text:p><text:s/>509,546<text:s/></text:p>
          </table:table-cell>
          <table:table-cell table:style-name="ce12"/>
          <table:table-cell office:value-type="float" office:value="5097" table:style-name="ce14">
            <text:p><text:s/>5,097<text:s/></text:p>
          </table:table-cell>
          <table:table-cell office:value-type="float" office:value="10500937" table:style-name="ce14">
            <text:p><text:s/>10,500,9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416" table:style-name="ce14">
            <text:p><text:s/>37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716100" table:style-name="ce12">
            <text:p><text:s/>1,716,1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20978" table:style-name="ce12">
            <text:p><text:s/>1,820,97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1850678" table:style-name="ce14">
            <text:p><text:s/>1,850,6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48827" table:style-name="ce14">
            <text:p><text:s/>1,848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10758328" table:style-name="ce12">
            <text:p><text:s/>10,758,3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7977" table:style-name="ce12">
            <text:p><text:s/>517,977<text:s/></text:p>
          </table:table-cell>
          <table:table-cell table:style-name="ce12"/>
          <table:table-cell office:value-type="float" office:value="6859" table:style-name="ce14">
            <text:p><text:s/>6,859<text:s/></text:p>
          </table:table-cell>
          <table:table-cell office:value-type="float" office:value="12332118" table:style-name="ce14">
            <text:p><text:s/>12,332,1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20417" table:style-name="ce14">
            <text:p><text:s/>1,02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6919199" table:style-name="ce12">
            <text:p><text:s/>6,919,19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261225" table:style-name="ce12">
            <text:p><text:s/>9,261,225<text:s/></text:p>
          </table:table-cell>
          <table:table-cell table:style-name="ce12"/>
          <table:table-cell office:value-type="float" office:value="7691" table:style-name="ce14">
            <text:p><text:s/>7,691<text:s/></text:p>
          </table:table-cell>
          <table:table-cell office:value-type="float" office:value="6590108" table:style-name="ce14">
            <text:p><text:s/>6,590,10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336718" table:style-name="ce14">
            <text:p><text:s/>9,33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46" table:style-name="ce12">
            <text:p><text:s/>16,846<text:s/></text:p>
          </table:table-cell>
          <table:table-cell office:value-type="float" office:value="33380535" table:style-name="ce12">
            <text:p><text:s/>33,380,535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7179572" table:style-name="ce12">
            <text:p><text:s/>27,179,572<text:s/></text:p>
          </table:table-cell>
          <table:table-cell table:style-name="ce12"/>
          <table:table-cell office:value-type="float" office:value="16366" table:style-name="ce14">
            <text:p><text:s/>16,366<text:s/></text:p>
          </table:table-cell>
          <table:table-cell office:value-type="float" office:value="34571882" table:style-name="ce14">
            <text:p><text:s/>34,571,88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3794027" table:style-name="ce14">
            <text:p><text:s/>23,79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962923" table:style-name="ce12">
            <text:p><text:s/>2,962,92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1054" table:style-name="ce12">
            <text:p><text:s/>561,054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2923431" table:style-name="ce14">
            <text:p><text:s/>2,923,4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5534" table:style-name="ce14">
            <text:p><text:s/>30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742980" table:style-name="ce12">
            <text:p><text:s/>742,9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63317" table:style-name="ce12">
            <text:p><text:s/>2,563,317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898847" table:style-name="ce14">
            <text:p><text:s/>898,8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40002" table:style-name="ce14">
            <text:p><text:s/>2,84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29" table:style-name="ce12">
            <text:p><text:s/>5,429<text:s/></text:p>
          </table:table-cell>
          <table:table-cell office:value-type="float" office:value="10633188" table:style-name="ce12">
            <text:p><text:s/>10,633,18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659918" table:style-name="ce12">
            <text:p><text:s/>7,659,918<text:s/></text:p>
          </table:table-cell>
          <table:table-cell table:style-name="ce12"/>
          <table:table-cell office:value-type="float" office:value="5570" table:style-name="ce14">
            <text:p><text:s/>5,570<text:s/></text:p>
          </table:table-cell>
          <table:table-cell office:value-type="float" office:value="10798033" table:style-name="ce14">
            <text:p><text:s/>10,798,03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742548" table:style-name="ce14">
            <text:p><text:s/>7,74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876139" table:style-name="ce12">
            <text:p><text:s/>1,876,1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57875" table:style-name="ce12">
            <text:p><text:s/>2,057,875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1644358" table:style-name="ce14">
            <text:p><text:s/>1,644,3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0082" table:style-name="ce14">
            <text:p><text:s/>1,64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782874" table:style-name="ce12">
            <text:p><text:s/>782,8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703181" table:style-name="ce12">
            <text:p><text:s/>4,703,181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774937" table:style-name="ce14">
            <text:p><text:s/>774,93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3970" table:style-name="ce14">
            <text:p><text:s/>5,2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6029320" table:style-name="ce12">
            <text:p><text:s/>6,029,32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89185" table:style-name="ce12">
            <text:p><text:s/>3,889,185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5480524" table:style-name="ce14">
            <text:p><text:s/>5,480,52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07903" table:style-name="ce14">
            <text:p><text:s/>3,00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3487273" table:style-name="ce12">
            <text:p><text:s/>3,487,2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05693" table:style-name="ce12">
            <text:p><text:s/>1,305,693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245726" table:style-name="ce14">
            <text:p><text:s/>3,245,7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69364" table:style-name="ce14">
            <text:p><text:s/>1,26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7878203" table:style-name="ce12">
            <text:p><text:s/>7,878,20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704725" table:style-name="ce12">
            <text:p><text:s/>13,704,725<text:s/></text:p>
          </table:table-cell>
          <table:table-cell table:style-name="ce12"/>
          <table:table-cell office:value-type="float" office:value="6206" table:style-name="ce14">
            <text:p><text:s/>6,206<text:s/></text:p>
          </table:table-cell>
          <table:table-cell office:value-type="float" office:value="7731607" table:style-name="ce14">
            <text:p><text:s/>7,731,60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593749" table:style-name="ce14">
            <text:p><text:s/>14,59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4663788" table:style-name="ce12">
            <text:p><text:s/>4,663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3948351" table:style-name="ce14">
            <text:p><text:s/>3,948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2184545" table:style-name="ce12">
            <text:p><text:s/>2,184,5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4275" table:style-name="ce12">
            <text:p><text:s/>1,154,275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977846" table:style-name="ce14">
            <text:p><text:s/>1,977,8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5757" table:style-name="ce14">
            <text:p><text:s/>1,93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541204" table:style-name="ce12">
            <text:p><text:s/>1,541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1405545" table:style-name="ce14">
            <text:p><text:s/>1,405,5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2927" table:style-name="ce14">
            <text:p><text:s/>16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3216222" table:style-name="ce12">
            <text:p><text:s/>3,216,2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879" table:style-name="ce12">
            <text:p><text:s/>66,87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3801172" table:style-name="ce14">
            <text:p><text:s/>3,801,1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033" table:style-name="ce14">
            <text:p><text:s/>6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273517" table:style-name="ce12">
            <text:p><text:s/>3,273,51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27656" table:style-name="ce12">
            <text:p><text:s/>5,327,656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1594407" table:style-name="ce14">
            <text:p><text:s/>1,594,4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878613" table:style-name="ce14">
            <text:p><text:s/>5,87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074724" table:style-name="ce12">
            <text:p><text:s/>3,074,72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76955" table:style-name="ce12">
            <text:p><text:s/>1,976,955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666738" table:style-name="ce14">
            <text:p><text:s/>2,666,7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3445" table:style-name="ce14">
            <text:p><text:s/>2,12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5145833" table:style-name="ce12">
            <text:p><text:s/>5,145,83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678844" table:style-name="ce12">
            <text:p><text:s/>10,678,844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590448" table:style-name="ce14">
            <text:p><text:s/>4,590,44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84261" table:style-name="ce14">
            <text:p><text:s/>11,58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34627" table:style-name="ce12">
            <text:p><text:s/>1,334,62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70159" table:style-name="ce12">
            <text:p><text:s/>3,270,159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1180630" table:style-name="ce14">
            <text:p><text:s/>1,180,6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11428" table:style-name="ce14">
            <text:p><text:s/>3,11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5780975" table:style-name="ce12">
            <text:p><text:s/>5,780,9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27394" table:style-name="ce12">
            <text:p><text:s/>5,227,394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5702033" table:style-name="ce14">
            <text:p><text:s/>5,702,03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53494" table:style-name="ce14">
            <text:p><text:s/>4,55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1663300" table:style-name="ce12">
            <text:p><text:s/>1,663,3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4334" table:style-name="ce12">
            <text:p><text:s/>1,874,334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582288" table:style-name="ce14">
            <text:p><text:s/>1,582,2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37948" table:style-name="ce14">
            <text:p><text:s/>1,43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6795307" table:style-name="ce12">
            <text:p><text:s/>6,795,3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6365" table:style-name="ce12">
            <text:p><text:s/>896,365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5517093" table:style-name="ce14">
            <text:p><text:s/>5,517,0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3727" table:style-name="ce14">
            <text:p><text:s/>4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21340" table:style-name="ce12">
            <text:p><text:s/>621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78405" table:style-name="ce12">
            <text:p><text:s/>1,278,405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648352" table:style-name="ce14">
            <text:p><text:s/>648,3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3214" table:style-name="ce14">
            <text:p><text:s/>933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2940923" table:style-name="ce12">
            <text:p><text:s/>2,940,92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919532" table:style-name="ce12">
            <text:p><text:s/>8,919,532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2288716" table:style-name="ce14">
            <text:p><text:s/>2,288,71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446055" table:style-name="ce14">
            <text:p><text:s/>8,44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0822779" table:style-name="ce12">
            <text:p><text:s/>10,822,77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47253" table:style-name="ce12">
            <text:p><text:s/>4,247,253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13363770" table:style-name="ce14">
            <text:p><text:s/>13,363,77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155655" table:style-name="ce14">
            <text:p><text:s/>5,15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066526" table:style-name="ce12">
            <text:p><text:s/>1,066,5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4025" table:style-name="ce12">
            <text:p><text:s/>1,494,025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180374" table:style-name="ce14">
            <text:p><text:s/>1,180,37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7918" table:style-name="ce14">
            <text:p><text:s/>1,52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9268564" table:style-name="ce12">
            <text:p><text:s/>9,268,56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195357" table:style-name="ce12">
            <text:p><text:s/>7,195,357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2718207" table:style-name="ce14">
            <text:p><text:s/>12,718,20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755687" table:style-name="ce14">
            <text:p><text:s/>8,75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2183332" table:style-name="ce12">
            <text:p><text:s/>2,183,33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75502" table:style-name="ce12">
            <text:p><text:s/>1,875,502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2239906" table:style-name="ce14">
            <text:p><text:s/>2,239,90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27787" table:style-name="ce14">
            <text:p><text:s/>2,32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186136" table:style-name="ce12">
            <text:p><text:s/>1,186,13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89237" table:style-name="ce12">
            <text:p><text:s/>1,689,237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1971420" table:style-name="ce14">
            <text:p><text:s/>1,971,4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635924" table:style-name="ce14">
            <text:p><text:s/>3,63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9407932" table:style-name="ce12">
            <text:p><text:s/>9,407,93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095652" table:style-name="ce12">
            <text:p><text:s/>10,095,652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7039439" table:style-name="ce14">
            <text:p><text:s/>7,039,43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942928" table:style-name="ce14">
            <text:p><text:s/>8,94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8941407" table:style-name="ce12">
            <text:p><text:s/>8,941,40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458064" table:style-name="ce12">
            <text:p><text:s/>9,458,064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9654146" table:style-name="ce14">
            <text:p><text:s/>9,654,14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391785" table:style-name="ce14">
            <text:p><text:s/>10,39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2662094" table:style-name="ce14">
            <text:p><text:s/>2,662,09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3441" table:style-name="ce14">
            <text:p><text:s/>1,61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27" table:style-name="ce12">
            <text:p><text:s/>10,427<text:s/></text:p>
          </table:table-cell>
          <table:table-cell office:value-type="float" office:value="14518042" table:style-name="ce12">
            <text:p><text:s/>14,518,04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055794" table:style-name="ce12">
            <text:p><text:s/>21,055,794<text:s/></text:p>
          </table:table-cell>
          <table:table-cell table:style-name="ce12"/>
          <table:table-cell office:value-type="float" office:value="10343" table:style-name="ce14">
            <text:p><text:s/>10,343<text:s/></text:p>
          </table:table-cell>
          <table:table-cell office:value-type="float" office:value="15237961" table:style-name="ce14">
            <text:p><text:s/>15,237,96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459025" table:style-name="ce14">
            <text:p><text:s/>20,45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867070" table:style-name="ce12">
            <text:p><text:s/>2,867,0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74555" table:style-name="ce12">
            <text:p><text:s/>6,074,55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089934" table:style-name="ce14">
            <text:p><text:s/>2,089,9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669353" table:style-name="ce14">
            <text:p><text:s/>6,66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3003432" table:style-name="ce12">
            <text:p><text:s/>3,003,4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02289" table:style-name="ce12">
            <text:p><text:s/>1,102,289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2554059" table:style-name="ce14">
            <text:p><text:s/>2,554,0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88790" table:style-name="ce14">
            <text:p><text:s/>88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967751" table:style-name="ce14">
            <text:p><text:s/>967,7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6867" table:style-name="ce14">
            <text:p><text:s/>63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376989" table:style-name="ce12">
            <text:p><text:s/>5,376,98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0943" table:style-name="ce12">
            <text:p><text:s/>570,943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4695694" table:style-name="ce14">
            <text:p><text:s/>4,695,6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9984" table:style-name="ce14">
            <text:p><text:s/>43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6072848" table:style-name="ce12">
            <text:p><text:s/>6,072,84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61747" table:style-name="ce12">
            <text:p><text:s/>1,961,747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6068341" table:style-name="ce14">
            <text:p><text:s/>6,068,34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39765" table:style-name="ce14">
            <text:p><text:s/>2,13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4447296" table:style-name="ce12">
            <text:p><text:s/>4,447,29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700315" table:style-name="ce12">
            <text:p><text:s/>6,700,31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3943275" table:style-name="ce14">
            <text:p><text:s/>3,943,27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958523" table:style-name="ce14">
            <text:p><text:s/>7,95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076751" table:style-name="ce12">
            <text:p><text:s/>1,076,7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9765" table:style-name="ce12">
            <text:p><text:s/>869,765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877001" table:style-name="ce14">
            <text:p><text:s/>877,0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2890" table:style-name="ce14">
            <text:p><text:s/>66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6301470" table:style-name="ce12">
            <text:p><text:s/>6,301,4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0172" table:style-name="ce12">
            <text:p><text:s/>1,790,172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5794024" table:style-name="ce14">
            <text:p><text:s/>5,794,0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56243" table:style-name="ce14">
            <text:p><text:s/>1,45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02083" table:style-name="ce12">
            <text:p><text:s/>302,0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70232" table:style-name="ce12">
            <text:p><text:s/>4,070,232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203902" table:style-name="ce14">
            <text:p><text:s/>203,9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42476" table:style-name="ce14">
            <text:p><text:s/>2,54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46" table:style-name="ce12">
            <text:p><text:s/>9,246<text:s/></text:p>
          </table:table-cell>
          <table:table-cell office:value-type="float" office:value="11070269" table:style-name="ce12">
            <text:p><text:s/>11,070,26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449288" table:style-name="ce12">
            <text:p><text:s/>10,449,288<text:s/></text:p>
          </table:table-cell>
          <table:table-cell table:style-name="ce12"/>
          <table:table-cell office:value-type="float" office:value="9177" table:style-name="ce14">
            <text:p><text:s/>9,177<text:s/></text:p>
          </table:table-cell>
          <table:table-cell office:value-type="float" office:value="11708199" table:style-name="ce14">
            <text:p><text:s/>11,708,19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780451" table:style-name="ce14">
            <text:p><text:s/>9,78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3872510" table:style-name="ce12">
            <text:p><text:s/>3,872,5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57369" table:style-name="ce12">
            <text:p><text:s/>1,957,369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957955" table:style-name="ce14">
            <text:p><text:s/>3,957,9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95631" table:style-name="ce14">
            <text:p><text:s/>1,5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374" table:style-name="ce12">
            <text:p><text:s/>9,374<text:s/></text:p>
          </table:table-cell>
          <table:table-cell office:value-type="float" office:value="12417253" table:style-name="ce12">
            <text:p><text:s/>12,417,25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77592" table:style-name="ce12">
            <text:p><text:s/>4,877,592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1773011" table:style-name="ce14">
            <text:p><text:s/>11,773,01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466895" table:style-name="ce14">
            <text:p><text:s/>4,46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712563" table:style-name="ce12">
            <text:p><text:s/>1,712,56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624299" table:style-name="ce12">
            <text:p><text:s/>3,624,299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876082" table:style-name="ce14">
            <text:p><text:s/>1,876,0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79651" table:style-name="ce14">
            <text:p><text:s/>3,87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2309820" table:style-name="ce12">
            <text:p><text:s/>2,309,8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53483" table:style-name="ce12">
            <text:p><text:s/>2,853,483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987494" table:style-name="ce14">
            <text:p><text:s/>1,987,4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56698" table:style-name="ce14">
            <text:p><text:s/>2,55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2593518" table:style-name="ce12">
            <text:p><text:s/>2,593,5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1999" table:style-name="ce12">
            <text:p><text:s/>301,999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2621198" table:style-name="ce14">
            <text:p><text:s/>2,621,1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8382" table:style-name="ce14">
            <text:p><text:s/>22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3185696" table:style-name="ce12">
            <text:p><text:s/>3,185,6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63238" table:style-name="ce12">
            <text:p><text:s/>1,963,238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2720327" table:style-name="ce14">
            <text:p><text:s/>2,720,32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05723" table:style-name="ce14">
            <text:p><text:s/>2,105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3080876" table:style-name="ce12">
            <text:p><text:s/>3,080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3445522" table:style-name="ce14">
            <text:p><text:s/>3,445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87" table:style-name="ce12">
            <text:p><text:s/>14,787<text:s/></text:p>
          </table:table-cell>
          <table:table-cell office:value-type="float" office:value="23772545" table:style-name="ce12">
            <text:p><text:s/>23,772,54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29036" table:style-name="ce12">
            <text:p><text:s/>13,729,036<text:s/></text:p>
          </table:table-cell>
          <table:table-cell table:style-name="ce12"/>
          <table:table-cell office:value-type="float" office:value="15171" table:style-name="ce14">
            <text:p><text:s/>15,171<text:s/></text:p>
          </table:table-cell>
          <table:table-cell office:value-type="float" office:value="24689408" table:style-name="ce14">
            <text:p><text:s/>24,689,40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5939933" table:style-name="ce14">
            <text:p><text:s/>15,93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2186591" table:style-name="ce12">
            <text:p><text:s/>2,186,59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307363" table:style-name="ce12">
            <text:p><text:s/>2,307,363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2179976" table:style-name="ce14">
            <text:p><text:s/>2,179,97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527033" table:style-name="ce14">
            <text:p><text:s/>2,52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580695" table:style-name="ce12">
            <text:p><text:s/>1,580,6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875" table:style-name="ce12">
            <text:p><text:s/>1,095,87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388968" table:style-name="ce14">
            <text:p><text:s/>1,388,9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07347" table:style-name="ce14">
            <text:p><text:s/>1,607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179718" table:style-name="ce12">
            <text:p><text:s/>2,179,7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2927" table:style-name="ce12">
            <text:p><text:s/>572,927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304029" table:style-name="ce14">
            <text:p><text:s/>2,304,02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4434" table:style-name="ce14">
            <text:p><text:s/>66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23153" table:style-name="ce12">
            <text:p><text:s/>323,1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65587" table:style-name="ce12">
            <text:p><text:s/>3,165,587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17273" table:style-name="ce14">
            <text:p><text:s/>317,2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62523" table:style-name="ce14">
            <text:p><text:s/>2,86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6333357" table:style-name="ce12">
            <text:p><text:s/>6,333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6643937" table:style-name="ce14">
            <text:p><text:s/>6,643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3801474" table:style-name="ce12">
            <text:p><text:s/>3,801,4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86688" table:style-name="ce12">
            <text:p><text:s/>1,686,688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3920664" table:style-name="ce14">
            <text:p><text:s/>3,920,6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0012" table:style-name="ce14">
            <text:p><text:s/>180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386235" table:style-name="ce12">
            <text:p><text:s/>4,386,23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582829" table:style-name="ce12">
            <text:p><text:s/>5,582,829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594384" table:style-name="ce14">
            <text:p><text:s/>4,594,38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52792" table:style-name="ce14">
            <text:p><text:s/>6,55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92" table:style-name="ce12">
            <text:p><text:s/>9,192<text:s/></text:p>
          </table:table-cell>
          <table:table-cell office:value-type="float" office:value="10637374" table:style-name="ce12">
            <text:p><text:s/>10,637,3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32618" table:style-name="ce12">
            <text:p><text:s/>7,832,618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0974498" table:style-name="ce14">
            <text:p><text:s/>10,974,49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31930" table:style-name="ce14">
            <text:p><text:s/>7,03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063160" table:style-name="ce12">
            <text:p><text:s/>4,063,1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85966" table:style-name="ce12">
            <text:p><text:s/>1,585,966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4545737" table:style-name="ce14">
            <text:p><text:s/>4,545,73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684316" table:style-name="ce14">
            <text:p><text:s/>2,68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06493" table:style-name="ce12">
            <text:p><text:s/>806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841220" table:style-name="ce14">
            <text:p><text:s/>84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576" table:style-name="ce12">
            <text:p><text:s/>48,576<text:s/></text:p>
          </table:table-cell>
          <table:table-cell office:value-type="float" office:value="212079002" table:style-name="ce12">
            <text:p><text:s/>212,079,002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263317378" table:style-name="ce12">
            <text:p><text:s/>263,317,378<text:s/></text:p>
          </table:table-cell>
          <table:table-cell table:style-name="ce12"/>
          <table:table-cell office:value-type="float" office:value="47388" table:style-name="ce14">
            <text:p><text:s/>47,388<text:s/></text:p>
          </table:table-cell>
          <table:table-cell office:value-type="float" office:value="221243244" table:style-name="ce14">
            <text:p><text:s/>221,243,244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267864835" table:style-name="ce14">
            <text:p><text:s/>267,86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39" table:style-name="ce12">
            <text:p><text:s/>7,739<text:s/></text:p>
          </table:table-cell>
          <table:table-cell office:value-type="float" office:value="17650735" table:style-name="ce12">
            <text:p><text:s/>17,650,735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8031058" table:style-name="ce12">
            <text:p><text:s/>28,031,058<text:s/></text:p>
          </table:table-cell>
          <table:table-cell table:style-name="ce12"/>
          <table:table-cell office:value-type="float" office:value="8369" table:style-name="ce14">
            <text:p><text:s/>8,369<text:s/></text:p>
          </table:table-cell>
          <table:table-cell office:value-type="float" office:value="19998007" table:style-name="ce14">
            <text:p><text:s/>19,998,00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749045" table:style-name="ce14">
            <text:p><text:s/>25,74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943" table:style-name="ce12">
            <text:p><text:s/>29,943<text:s/></text:p>
          </table:table-cell>
          <table:table-cell office:value-type="float" office:value="91212889" table:style-name="ce12">
            <text:p><text:s/>91,212,889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94950525" table:style-name="ce12">
            <text:p><text:s/>94,950,525<text:s/></text:p>
          </table:table-cell>
          <table:table-cell table:style-name="ce12"/>
          <table:table-cell office:value-type="float" office:value="30274" table:style-name="ce14">
            <text:p><text:s/>30,274<text:s/></text:p>
          </table:table-cell>
          <table:table-cell office:value-type="float" office:value="96046810" table:style-name="ce14">
            <text:p><text:s/>96,046,810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91723992" table:style-name="ce14">
            <text:p><text:s/>91,72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886" table:style-name="ce12">
            <text:p><text:s/>29,886<text:s/></text:p>
          </table:table-cell>
          <table:table-cell office:value-type="float" office:value="105802763" table:style-name="ce12">
            <text:p><text:s/>105,802,763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9656443" table:style-name="ce12">
            <text:p><text:s/>109,656,443<text:s/></text:p>
          </table:table-cell>
          <table:table-cell table:style-name="ce12"/>
          <table:table-cell office:value-type="float" office:value="31680" table:style-name="ce14">
            <text:p><text:s/>31,680<text:s/></text:p>
          </table:table-cell>
          <table:table-cell office:value-type="float" office:value="112401146" table:style-name="ce14">
            <text:p><text:s/>112,401,146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15222369" table:style-name="ce14">
            <text:p><text:s/>115,22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32" table:style-name="ce12">
            <text:p><text:s/>5,432<text:s/></text:p>
          </table:table-cell>
          <table:table-cell office:value-type="float" office:value="12465827" table:style-name="ce12">
            <text:p><text:s/>12,465,82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845856" table:style-name="ce12">
            <text:p><text:s/>18,845,856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11522626" table:style-name="ce14">
            <text:p><text:s/>11,522,626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0245356" table:style-name="ce14">
            <text:p><text:s/>20,24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10898982" table:style-name="ce12">
            <text:p><text:s/>10,898,98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4694106" table:style-name="ce12">
            <text:p><text:s/>24,694,106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2324601" table:style-name="ce14">
            <text:p><text:s/>12,324,601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106463" table:style-name="ce14">
            <text:p><text:s/>30,106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698355" table:style-name="ce12">
            <text:p><text:s/>1,698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745754" table:style-name="ce14">
            <text:p><text:s/>1,745,7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39" table:style-name="ce14">
            <text:p><text:s/>1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10087566" table:style-name="ce12">
            <text:p><text:s/>10,087,56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528179" table:style-name="ce12">
            <text:p><text:s/>11,528,179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8864155" table:style-name="ce14">
            <text:p><text:s/>8,864,15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390392" table:style-name="ce14">
            <text:p><text:s/>12,39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688173" table:style-name="ce12">
            <text:p><text:s/>2,688,1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2976972" table:style-name="ce14">
            <text:p><text:s/>2,976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746538" table:style-name="ce12">
            <text:p><text:s/>5,746,53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435806" table:style-name="ce12">
            <text:p><text:s/>8,435,806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6974533" table:style-name="ce14">
            <text:p><text:s/>6,974,53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833943" table:style-name="ce14">
            <text:p><text:s/>8,83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96" table:style-name="ce12">
            <text:p><text:s/>13,696<text:s/></text:p>
          </table:table-cell>
          <table:table-cell office:value-type="float" office:value="31919897" table:style-name="ce12">
            <text:p><text:s/>31,919,89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1989951" table:style-name="ce12">
            <text:p><text:s/>51,989,951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33072838" table:style-name="ce14">
            <text:p><text:s/>33,072,83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60587166" table:style-name="ce14">
            <text:p><text:s/>60,58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13377923" table:style-name="ce12">
            <text:p><text:s/>13,377,92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316188" table:style-name="ce12">
            <text:p><text:s/>15,316,188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15396257" table:style-name="ce14">
            <text:p><text:s/>15,396,25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21184" table:style-name="ce14">
            <text:p><text:s/>16,52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7035087" table:style-name="ce12">
            <text:p><text:s/>17,035,0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69717" table:style-name="ce12">
            <text:p><text:s/>2,569,717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18225553" table:style-name="ce14">
            <text:p><text:s/>18,225,5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07179" table:style-name="ce14">
            <text:p><text:s/>2,60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4244393" table:style-name="ce12">
            <text:p><text:s/>4,244,39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952092" table:style-name="ce12">
            <text:p><text:s/>8,952,092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4620840" table:style-name="ce14">
            <text:p><text:s/>4,620,84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857761" table:style-name="ce14">
            <text:p><text:s/>8,85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79" table:style-name="ce12">
            <text:p><text:s/>12,779<text:s/></text:p>
          </table:table-cell>
          <table:table-cell office:value-type="float" office:value="27139799" table:style-name="ce12">
            <text:p><text:s/>27,139,799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908846" table:style-name="ce12">
            <text:p><text:s/>17,908,846<text:s/></text:p>
          </table:table-cell>
          <table:table-cell table:style-name="ce12"/>
          <table:table-cell office:value-type="float" office:value="14044" table:style-name="ce14">
            <text:p><text:s/>14,044<text:s/></text:p>
          </table:table-cell>
          <table:table-cell office:value-type="float" office:value="32889611" table:style-name="ce14">
            <text:p><text:s/>32,889,61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381051" table:style-name="ce14">
            <text:p><text:s/>18,38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475758" table:style-name="ce12">
            <text:p><text:s/>2,475,75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3583" table:style-name="ce12">
            <text:p><text:s/>523,583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811139" table:style-name="ce14">
            <text:p><text:s/>2,811,13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9905" table:style-name="ce14">
            <text:p><text:s/>57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9937186" table:style-name="ce12">
            <text:p><text:s/>9,937,18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34416" table:style-name="ce12">
            <text:p><text:s/>1,334,416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12169306" table:style-name="ce14">
            <text:p><text:s/>12,169,3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67705" table:style-name="ce14">
            <text:p><text:s/>1,467,705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731" table:style-name="ce12">
            <text:p><text:s/>249,731<text:s/></text:p>
          </table:table-cell>
          <table:table-cell office:value-type="float" office:value="1103969839" table:style-name="ce12">
            <text:p><text:s/>1,103,969,839<text:s/></text:p>
          </table:table-cell>
          <table:table-cell office:value-type="float" office:value="8512" table:style-name="ce12">
            <text:p><text:s/>8,512<text:s/></text:p>
          </table:table-cell>
          <table:table-cell office:value-type="float" office:value="866363141" table:style-name="ce12">
            <text:p><text:s/>866,363,141<text:s/></text:p>
          </table:table-cell>
          <table:table-cell table:style-name="ce12"/>
          <table:table-cell office:value-type="float" office:value="247942" table:style-name="ce14">
            <text:p><text:s/>247,942<text:s/></text:p>
          </table:table-cell>
          <table:table-cell office:value-type="float" office:value="1122743474" table:style-name="ce14">
            <text:p><text:s/>1,122,743,474<text:s/></text:p>
          </table:table-cell>
          <table:table-cell office:value-type="float" office:value="7728" table:style-name="ce14">
            <text:p><text:s/>7,728<text:s/></text:p>
          </table:table-cell>
          <table:table-cell office:value-type="float" office:value="914770740" table:style-name="ce14">
            <text:p><text:s/>914,770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711" table:style-name="ce12">
            <text:p><text:s/>120,711<text:s/></text:p>
          </table:table-cell>
          <table:table-cell office:value-type="float" office:value="471406073" table:style-name="ce12">
            <text:p><text:s/>471,406,073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496623105" table:style-name="ce12">
            <text:p><text:s/>496,623,105<text:s/></text:p>
          </table:table-cell>
          <table:table-cell table:style-name="ce12"/>
          <table:table-cell office:value-type="float" office:value="124585" table:style-name="ce14">
            <text:p><text:s/>124,585<text:s/></text:p>
          </table:table-cell>
          <table:table-cell office:value-type="float" office:value="521852450" table:style-name="ce14">
            <text:p><text:s/>521,852,450<text:s/></text:p>
          </table:table-cell>
          <table:table-cell office:value-type="float" office:value="5110" table:style-name="ce14">
            <text:p><text:s/>5,110<text:s/></text:p>
          </table:table-cell>
          <table:table-cell office:value-type="float" office:value="518581349" table:style-name="ce14">
            <text:p><text:s/>518,581,34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8548" table:style-name="ce40">
            <text:p><text:s/>198,548<text:s/></text:p>
          </table:table-cell>
          <table:table-cell office:value-type="float" office:value="946568682" table:style-name="ce40">
            <text:p><text:s/>946,568,682<text:s/></text:p>
          </table:table-cell>
          <table:table-cell office:value-type="float" office:value="9073" table:style-name="ce40">
            <text:p><text:s/>9,073<text:s/></text:p>
          </table:table-cell>
          <table:table-cell office:value-type="float" office:value="907740116" table:style-name="ce40">
            <text:p><text:s/>907,740,116<text:s/></text:p>
          </table:table-cell>
          <table:table-cell table:style-name="ce40"/>
          <table:table-cell office:value-type="float" office:value="199060" table:style-name="ce41">
            <text:p><text:s/>199,060<text:s/></text:p>
          </table:table-cell>
          <table:table-cell office:value-type="float" office:value="980049062" table:style-name="ce41">
            <text:p><text:s/>980,049,062<text:s/></text:p>
          </table:table-cell>
          <table:table-cell office:value-type="float" office:value="8889" table:style-name="ce41">
            <text:p><text:s/>8,889<text:s/></text:p>
          </table:table-cell>
          <table:table-cell office:value-type="float" office:value="956204206" table:style-name="ce41">
            <text:p><text:s/>956,204,20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528" table:style-name="ce12">
            <text:p><text:s/>76,528<text:s/></text:p>
          </table:table-cell>
          <table:table-cell office:value-type="float" office:value="225362771" table:style-name="ce12">
            <text:p><text:s/>225,362,771<text:s/>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164334739" table:style-name="ce12">
            <text:p><text:s/>164,334,739<text:s/></text:p>
          </table:table-cell>
          <table:table-cell table:style-name="ce12"/>
          <table:table-cell office:value-type="float" office:value="79091" table:style-name="ce14">
            <text:p><text:s/>79,091<text:s/></text:p>
          </table:table-cell>
          <table:table-cell office:value-type="float" office:value="242130257" table:style-name="ce14">
            <text:p><text:s/>242,130,257<text:s/></text:p>
          </table:table-cell>
          <table:table-cell office:value-type="float" office:value="1710" table:style-name="ce14">
            <text:p><text:s/>1,710<text:s/></text:p>
          </table:table-cell>
          <table:table-cell office:value-type="float" office:value="167555368" table:style-name="ce14">
            <text:p><text:s/>167,55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4151" table:style-name="ce12">
            <text:p><text:s/>194,151<text:s/></text:p>
          </table:table-cell>
          <table:table-cell office:value-type="float" office:value="688020409" table:style-name="ce12">
            <text:p><text:s/>688,020,409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488091710" table:style-name="ce12">
            <text:p><text:s/>488,091,710<text:s/></text:p>
          </table:table-cell>
          <table:table-cell table:style-name="ce12"/>
          <table:table-cell office:value-type="float" office:value="188228" table:style-name="ce14">
            <text:p><text:s/>188,228<text:s/></text:p>
          </table:table-cell>
          <table:table-cell office:value-type="float" office:value="712347232" table:style-name="ce14">
            <text:p><text:s/>712,347,232<text:s/></text:p>
          </table:table-cell>
          <table:table-cell office:value-type="float" office:value="5416" table:style-name="ce14">
            <text:p><text:s/>5,416<text:s/></text:p>
          </table:table-cell>
          <table:table-cell office:value-type="float" office:value="509527110" table:style-name="ce14">
            <text:p><text:s/>509,527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9718" table:style-name="ce12">
            <text:p><text:s/>79,718<text:s/></text:p>
          </table:table-cell>
          <table:table-cell office:value-type="float" office:value="273419893" table:style-name="ce12">
            <text:p><text:s/>273,419,893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144635908" table:style-name="ce12">
            <text:p><text:s/>144,635,908<text:s/></text:p>
          </table:table-cell>
          <table:table-cell table:style-name="ce12"/>
          <table:table-cell office:value-type="float" office:value="86767" table:style-name="ce14">
            <text:p><text:s/>86,767<text:s/></text:p>
          </table:table-cell>
          <table:table-cell office:value-type="float" office:value="298401123" table:style-name="ce14">
            <text:p><text:s/>298,401,123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201503898" table:style-name="ce14">
            <text:p><text:s/>201,503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5104" table:style-name="ce12">
            <text:p><text:s/>135,104<text:s/></text:p>
          </table:table-cell>
          <table:table-cell office:value-type="float" office:value="475923372" table:style-name="ce12">
            <text:p><text:s/>475,923,372<text:s/></text:p>
          </table:table-cell>
          <table:table-cell office:value-type="float" office:value="4196" table:style-name="ce12">
            <text:p><text:s/>4,196<text:s/></text:p>
          </table:table-cell>
          <table:table-cell office:value-type="float" office:value="354438170" table:style-name="ce12">
            <text:p><text:s/>354,438,170<text:s/></text:p>
          </table:table-cell>
          <table:table-cell table:style-name="ce12"/>
          <table:table-cell office:value-type="float" office:value="122248" table:style-name="ce14">
            <text:p><text:s/>122,248<text:s/></text:p>
          </table:table-cell>
          <table:table-cell office:value-type="float" office:value="472105680" table:style-name="ce14">
            <text:p><text:s/>472,105,680<text:s/></text:p>
          </table:table-cell>
          <table:table-cell office:value-type="float" office:value="3666" table:style-name="ce14">
            <text:p><text:s/>3,666<text:s/></text:p>
          </table:table-cell>
          <table:table-cell office:value-type="float" office:value="357728578" table:style-name="ce14">
            <text:p><text:s/>357,72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395" table:style-name="ce12">
            <text:p><text:s/>76,395<text:s/></text:p>
          </table:table-cell>
          <table:table-cell office:value-type="float" office:value="232846288" table:style-name="ce12">
            <text:p><text:s/>232,846,28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71092001" table:style-name="ce12">
            <text:p><text:s/>171,092,001<text:s/></text:p>
          </table:table-cell>
          <table:table-cell table:style-name="ce12"/>
          <table:table-cell office:value-type="float" office:value="77534" table:style-name="ce14">
            <text:p><text:s/>77,534<text:s/></text:p>
          </table:table-cell>
          <table:table-cell office:value-type="float" office:value="244891506" table:style-name="ce14">
            <text:p><text:s/>244,891,506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73010092" table:style-name="ce14">
            <text:p><text:s/>173,01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1681" table:style-name="ce12">
            <text:p><text:s/>221,681<text:s/></text:p>
          </table:table-cell>
          <table:table-cell office:value-type="float" office:value="558182282" table:style-name="ce12">
            <text:p><text:s/>558,182,282<text:s/></text:p>
          </table:table-cell>
          <table:table-cell office:value-type="float" office:value="5204" table:style-name="ce12">
            <text:p><text:s/>5,204<text:s/></text:p>
          </table:table-cell>
          <table:table-cell office:value-type="float" office:value="337354101" table:style-name="ce12">
            <text:p><text:s/>337,354,101<text:s/></text:p>
          </table:table-cell>
          <table:table-cell table:style-name="ce12"/>
          <table:table-cell office:value-type="float" office:value="197481" table:style-name="ce14">
            <text:p><text:s/>197,481<text:s/></text:p>
          </table:table-cell>
          <table:table-cell office:value-type="float" office:value="544417778" table:style-name="ce14">
            <text:p><text:s/>544,417,778<text:s/></text:p>
          </table:table-cell>
          <table:table-cell office:value-type="float" office:value="3961" table:style-name="ce14">
            <text:p><text:s/>3,961<text:s/></text:p>
          </table:table-cell>
          <table:table-cell office:value-type="float" office:value="298126253" table:style-name="ce14">
            <text:p><text:s/>298,126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7966" table:style-name="ce12">
            <text:p><text:s/>27,966<text:s/></text:p>
          </table:table-cell>
          <table:table-cell office:value-type="float" office:value="67798516" table:style-name="ce12">
            <text:p><text:s/>67,798,516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3233735" table:style-name="ce12">
            <text:p><text:s/>43,233,735<text:s/></text:p>
          </table:table-cell>
          <table:table-cell table:style-name="ce12"/>
          <table:table-cell office:value-type="float" office:value="27065" table:style-name="ce14">
            <text:p><text:s/>27,065<text:s/></text:p>
          </table:table-cell>
          <table:table-cell office:value-type="float" office:value="70958041" table:style-name="ce14">
            <text:p><text:s/>70,958,041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8409086" table:style-name="ce14">
            <text:p><text:s/>48,40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64" table:style-name="ce12">
            <text:p><text:s/>34,464<text:s/></text:p>
          </table:table-cell>
          <table:table-cell office:value-type="float" office:value="75714928" table:style-name="ce12">
            <text:p><text:s/>75,714,928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8526383" table:style-name="ce12">
            <text:p><text:s/>48,526,383<text:s/></text:p>
          </table:table-cell>
          <table:table-cell table:style-name="ce12"/>
          <table:table-cell office:value-type="float" office:value="35257" table:style-name="ce14">
            <text:p><text:s/>35,257<text:s/></text:p>
          </table:table-cell>
          <table:table-cell office:value-type="float" office:value="77449530" table:style-name="ce14">
            <text:p><text:s/>77,449,530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7492548" table:style-name="ce14">
            <text:p><text:s/>47,49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9529" table:style-name="ce12">
            <text:p><text:s/>39,529<text:s/></text:p>
          </table:table-cell>
          <table:table-cell office:value-type="float" office:value="100099842" table:style-name="ce12">
            <text:p><text:s/>100,099,842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85576537" table:style-name="ce12">
            <text:p><text:s/>85,576,537<text:s/></text:p>
          </table:table-cell>
          <table:table-cell table:style-name="ce12"/>
          <table:table-cell office:value-type="float" office:value="41151" table:style-name="ce14">
            <text:p><text:s/>41,151<text:s/></text:p>
          </table:table-cell>
          <table:table-cell office:value-type="float" office:value="113354705" table:style-name="ce14">
            <text:p><text:s/>113,354,705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94423999" table:style-name="ce14">
            <text:p><text:s/>94,42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5572970" table:style-name="ce12">
            <text:p><text:s/>5,572,970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0923626" table:style-name="ce12">
            <text:p><text:s/>30,923,626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6434504" table:style-name="ce14">
            <text:p><text:s/>6,434,504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1975032" table:style-name="ce14">
            <text:p><text:s/>31,97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238" table:style-name="ce12">
            <text:p><text:s/>38,238<text:s/></text:p>
          </table:table-cell>
          <table:table-cell office:value-type="float" office:value="131370329" table:style-name="ce12">
            <text:p><text:s/>131,370,329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98659240" table:style-name="ce12">
            <text:p><text:s/>98,659,240<text:s/></text:p>
          </table:table-cell>
          <table:table-cell table:style-name="ce12"/>
          <table:table-cell office:value-type="float" office:value="39191" table:style-name="ce14">
            <text:p><text:s/>39,191<text:s/></text:p>
          </table:table-cell>
          <table:table-cell office:value-type="float" office:value="139973115" table:style-name="ce14">
            <text:p><text:s/>139,973,115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0735542" table:style-name="ce14">
            <text:p><text:s/>110,73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066" table:style-name="ce12">
            <text:p><text:s/>21,066<text:s/></text:p>
          </table:table-cell>
          <table:table-cell office:value-type="float" office:value="41321205" table:style-name="ce12">
            <text:p><text:s/>41,321,205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7836931" table:style-name="ce12">
            <text:p><text:s/>27,836,931<text:s/></text:p>
          </table:table-cell>
          <table:table-cell table:style-name="ce12"/>
          <table:table-cell office:value-type="float" office:value="17207" table:style-name="ce14">
            <text:p><text:s/>17,207<text:s/></text:p>
          </table:table-cell>
          <table:table-cell office:value-type="float" office:value="34778191" table:style-name="ce14">
            <text:p><text:s/>34,778,19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5150803" table:style-name="ce14">
            <text:p><text:s/>25,15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7872442" table:style-name="ce12">
            <text:p><text:s/>7,872,442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28043975" table:style-name="ce12">
            <text:p><text:s/>28,043,975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8962003" table:style-name="ce14">
            <text:p><text:s/>8,962,003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5079396" table:style-name="ce14">
            <text:p><text:s/>35,07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82947883" table:style-name="ce12">
            <text:p><text:s/>82,947,883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9416386" table:style-name="ce12">
            <text:p><text:s/>39,416,386<text:s/></text:p>
          </table:table-cell>
          <table:table-cell table:style-name="ce12"/>
          <table:table-cell office:value-type="float" office:value="36285" table:style-name="ce14">
            <text:p><text:s/>36,285<text:s/></text:p>
          </table:table-cell>
          <table:table-cell office:value-type="float" office:value="89711956" table:style-name="ce14">
            <text:p><text:s/>89,711,956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40351875" table:style-name="ce14">
            <text:p><text:s/>40,351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6581" table:style-name="ce12">
            <text:p><text:s/>106,581<text:s/></text:p>
          </table:table-cell>
          <table:table-cell office:value-type="float" office:value="308602314" table:style-name="ce12">
            <text:p><text:s/>308,602,314<text:s/></text:p>
          </table:table-cell>
          <table:table-cell office:value-type="float" office:value="3056" table:style-name="ce12">
            <text:p><text:s/>3,056<text:s/></text:p>
          </table:table-cell>
          <table:table-cell office:value-type="float" office:value="261516759" table:style-name="ce12">
            <text:p><text:s/>261,516,759<text:s/></text:p>
          </table:table-cell>
          <table:table-cell table:style-name="ce12"/>
          <table:table-cell office:value-type="float" office:value="101473" table:style-name="ce14">
            <text:p><text:s/>101,473<text:s/></text:p>
          </table:table-cell>
          <table:table-cell office:value-type="float" office:value="312223597" table:style-name="ce14">
            <text:p><text:s/>312,223,597<text:s/></text:p>
          </table:table-cell>
          <table:table-cell office:value-type="float" office:value="2773" table:style-name="ce14">
            <text:p><text:s/>2,773<text:s/></text:p>
          </table:table-cell>
          <table:table-cell office:value-type="float" office:value="270318368" table:style-name="ce14">
            <text:p><text:s/>270,31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927" table:style-name="ce12">
            <text:p><text:s/>24,927<text:s/></text:p>
          </table:table-cell>
          <table:table-cell office:value-type="float" office:value="133189927" table:style-name="ce12">
            <text:p><text:s/>133,189,927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78400570" table:style-name="ce12">
            <text:p><text:s/>78,400,570<text:s/></text:p>
          </table:table-cell>
          <table:table-cell table:style-name="ce12"/>
          <table:table-cell office:value-type="float" office:value="24560" table:style-name="ce14">
            <text:p><text:s/>24,560<text:s/></text:p>
          </table:table-cell>
          <table:table-cell office:value-type="float" office:value="136044149" table:style-name="ce14">
            <text:p><text:s/>136,044,149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70288208" table:style-name="ce14">
            <text:p><text:s/>70,28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4691" table:style-name="ce12">
            <text:p><text:s/>74,691<text:s/></text:p>
          </table:table-cell>
          <table:table-cell office:value-type="float" office:value="241814043" table:style-name="ce12">
            <text:p><text:s/>241,814,043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207566802" table:style-name="ce12">
            <text:p><text:s/>207,566,802<text:s/></text:p>
          </table:table-cell>
          <table:table-cell table:style-name="ce12"/>
          <table:table-cell office:value-type="float" office:value="71701" table:style-name="ce14">
            <text:p><text:s/>71,701<text:s/></text:p>
          </table:table-cell>
          <table:table-cell office:value-type="float" office:value="246301761" table:style-name="ce14">
            <text:p><text:s/>246,301,761<text:s/></text:p>
          </table:table-cell>
          <table:table-cell office:value-type="float" office:value="2342" table:style-name="ce14">
            <text:p><text:s/>2,342<text:s/></text:p>
          </table:table-cell>
          <table:table-cell office:value-type="float" office:value="219349041" table:style-name="ce14">
            <text:p><text:s/>219,34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2730" table:style-name="ce12">
            <text:p><text:s/>82,730<text:s/></text:p>
          </table:table-cell>
          <table:table-cell office:value-type="float" office:value="235832767" table:style-name="ce12">
            <text:p><text:s/>235,832,767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98051325" table:style-name="ce12">
            <text:p><text:s/>198,051,325<text:s/></text:p>
          </table:table-cell>
          <table:table-cell table:style-name="ce12"/>
          <table:table-cell office:value-type="float" office:value="84965" table:style-name="ce14">
            <text:p><text:s/>84,965<text:s/></text:p>
          </table:table-cell>
          <table:table-cell office:value-type="float" office:value="254384793" table:style-name="ce14">
            <text:p><text:s/>254,384,793<text:s/></text:p>
          </table:table-cell>
          <table:table-cell office:value-type="float" office:value="2694" table:style-name="ce14">
            <text:p><text:s/>2,694<text:s/></text:p>
          </table:table-cell>
          <table:table-cell office:value-type="float" office:value="200513847" table:style-name="ce14">
            <text:p><text:s/>200,51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8296" table:style-name="ce12">
            <text:p><text:s/>58,296<text:s/></text:p>
          </table:table-cell>
          <table:table-cell office:value-type="float" office:value="150015121" table:style-name="ce12">
            <text:p><text:s/>150,015,121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94607322" table:style-name="ce12">
            <text:p><text:s/>94,607,322<text:s/></text:p>
          </table:table-cell>
          <table:table-cell table:style-name="ce12"/>
          <table:table-cell office:value-type="float" office:value="54868" table:style-name="ce14">
            <text:p><text:s/>54,868<text:s/></text:p>
          </table:table-cell>
          <table:table-cell office:value-type="float" office:value="151390351" table:style-name="ce14">
            <text:p><text:s/>151,390,35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94899676" table:style-name="ce14">
            <text:p><text:s/>94,89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9598" table:style-name="ce12">
            <text:p><text:s/>49,598<text:s/></text:p>
          </table:table-cell>
          <table:table-cell office:value-type="float" office:value="137628964" table:style-name="ce12">
            <text:p><text:s/>137,628,964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95882188" table:style-name="ce12">
            <text:p><text:s/>95,882,188<text:s/></text:p>
          </table:table-cell>
          <table:table-cell table:style-name="ce12"/>
          <table:table-cell office:value-type="float" office:value="48806" table:style-name="ce14">
            <text:p><text:s/>48,806<text:s/></text:p>
          </table:table-cell>
          <table:table-cell office:value-type="float" office:value="140697298" table:style-name="ce14">
            <text:p><text:s/>140,697,298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01163490" table:style-name="ce14">
            <text:p><text:s/>101,163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3871" table:style-name="ce12">
            <text:p><text:s/>53,871<text:s/></text:p>
          </table:table-cell>
          <table:table-cell office:value-type="float" office:value="152252196" table:style-name="ce12">
            <text:p><text:s/>152,252,196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144347040" table:style-name="ce12">
            <text:p><text:s/>144,347,040<text:s/></text:p>
          </table:table-cell>
          <table:table-cell table:style-name="ce12"/>
          <table:table-cell office:value-type="float" office:value="54206" table:style-name="ce14">
            <text:p><text:s/>54,206<text:s/></text:p>
          </table:table-cell>
          <table:table-cell office:value-type="float" office:value="162876177" table:style-name="ce14">
            <text:p><text:s/>162,876,177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50769589" table:style-name="ce14">
            <text:p><text:s/>150,769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1172" table:style-name="ce12">
            <text:p><text:s/>31,172<text:s/></text:p>
          </table:table-cell>
          <table:table-cell office:value-type="float" office:value="78383198" table:style-name="ce12">
            <text:p><text:s/>78,383,198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69643080" table:style-name="ce12">
            <text:p><text:s/>69,643,080<text:s/></text:p>
          </table:table-cell>
          <table:table-cell table:style-name="ce12"/>
          <table:table-cell office:value-type="float" office:value="29246" table:style-name="ce14">
            <text:p><text:s/>29,246<text:s/></text:p>
          </table:table-cell>
          <table:table-cell office:value-type="float" office:value="76559524" table:style-name="ce14">
            <text:p><text:s/>76,559,524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46286820" table:style-name="ce14">
            <text:p><text:s/>46,286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0914" table:style-name="ce12">
            <text:p><text:s/>70,914<text:s/></text:p>
          </table:table-cell>
          <table:table-cell office:value-type="float" office:value="191699903" table:style-name="ce12">
            <text:p><text:s/>191,699,903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141635208" table:style-name="ce12">
            <text:p><text:s/>141,635,208<text:s/></text:p>
          </table:table-cell>
          <table:table-cell table:style-name="ce12"/>
          <table:table-cell office:value-type="float" office:value="71649" table:style-name="ce14">
            <text:p><text:s/>71,649<text:s/></text:p>
          </table:table-cell>
          <table:table-cell office:value-type="float" office:value="198180281" table:style-name="ce14">
            <text:p><text:s/>198,180,281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138522185" table:style-name="ce14">
            <text:p><text:s/>138,52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715" table:style-name="ce12">
            <text:p><text:s/>80,715<text:s/></text:p>
          </table:table-cell>
          <table:table-cell office:value-type="float" office:value="278951159" table:style-name="ce12">
            <text:p><text:s/>278,951,159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187514985" table:style-name="ce12">
            <text:p><text:s/>187,514,985<text:s/></text:p>
          </table:table-cell>
          <table:table-cell table:style-name="ce12"/>
          <table:table-cell office:value-type="float" office:value="78383" table:style-name="ce14">
            <text:p><text:s/>78,383<text:s/></text:p>
          </table:table-cell>
          <table:table-cell office:value-type="float" office:value="291742415" table:style-name="ce14">
            <text:p><text:s/>291,742,415<text:s/>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0624531" table:style-name="ce14">
            <text:p><text:s/>180,62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484" table:style-name="ce12">
            <text:p><text:s/>104,484<text:s/></text:p>
          </table:table-cell>
          <table:table-cell office:value-type="float" office:value="352086235" table:style-name="ce12">
            <text:p><text:s/>352,086,235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78196238" table:style-name="ce12">
            <text:p><text:s/>278,196,238<text:s/></text:p>
          </table:table-cell>
          <table:table-cell table:style-name="ce12"/>
          <table:table-cell office:value-type="float" office:value="104924" table:style-name="ce14">
            <text:p><text:s/>104,924<text:s/></text:p>
          </table:table-cell>
          <table:table-cell office:value-type="float" office:value="368194263" table:style-name="ce14">
            <text:p><text:s/>368,194,263<text:s/></text:p>
          </table:table-cell>
          <table:table-cell office:value-type="float" office:value="3372" table:style-name="ce14">
            <text:p><text:s/>3,372<text:s/></text:p>
          </table:table-cell>
          <table:table-cell office:value-type="float" office:value="287209998" table:style-name="ce14">
            <text:p><text:s/>287,20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337" table:style-name="ce12">
            <text:p><text:s/>14,337<text:s/></text:p>
          </table:table-cell>
          <table:table-cell office:value-type="float" office:value="29836806" table:style-name="ce12">
            <text:p><text:s/>29,836,80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7614526" table:style-name="ce12">
            <text:p><text:s/>27,614,526<text:s/></text:p>
          </table:table-cell>
          <table:table-cell table:style-name="ce12"/>
          <table:table-cell office:value-type="float" office:value="14493" table:style-name="ce14">
            <text:p><text:s/>14,493<text:s/></text:p>
          </table:table-cell>
          <table:table-cell office:value-type="float" office:value="30721870" table:style-name="ce14">
            <text:p><text:s/>30,721,87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7003170" table:style-name="ce14">
            <text:p><text:s/>27,00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465" table:style-name="ce12">
            <text:p><text:s/>19,465<text:s/></text:p>
          </table:table-cell>
          <table:table-cell office:value-type="float" office:value="38685754" table:style-name="ce12">
            <text:p><text:s/>38,685,75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3369417" table:style-name="ce12">
            <text:p><text:s/>23,369,417<text:s/></text:p>
          </table:table-cell>
          <table:table-cell table:style-name="ce12"/>
          <table:table-cell office:value-type="float" office:value="21419" table:style-name="ce14">
            <text:p><text:s/>21,419<text:s/></text:p>
          </table:table-cell>
          <table:table-cell office:value-type="float" office:value="42785093" table:style-name="ce14">
            <text:p><text:s/>42,785,09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6777132" table:style-name="ce14">
            <text:p><text:s/>26,77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6108158" table:style-name="ce12">
            <text:p><text:s/>6,108,1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2511" table:style-name="ce12">
            <text:p><text:s/>1,932,511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5840350" table:style-name="ce14">
            <text:p><text:s/>5,840,3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48805" table:style-name="ce14">
            <text:p><text:s/>1,94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4806398" table:style-name="ce12">
            <text:p><text:s/>4,806,39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13152" table:style-name="ce12">
            <text:p><text:s/>513,152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5655044" table:style-name="ce14">
            <text:p><text:s/>5,655,0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3325" table:style-name="ce14">
            <text:p><text:s/>173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9248" table:style-name="ce12">
            <text:p><text:s/>9,248<text:s/></text:p>
          </table:table-cell>
          <table:table-cell office:value-type="float" office:value="59854731" table:style-name="ce12">
            <text:p><text:s/>59,854,731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64641654" table:style-name="ce12">
            <text:p><text:s/>64,641,654<text:s/></text:p>
          </table:table-cell>
          <table:table-cell table:style-name="ce12"/>
          <table:table-cell office:value-type="float" office:value="24241" table:style-name="ce14">
            <text:p><text:s/>24,241<text:s/></text:p>
          </table:table-cell>
          <table:table-cell office:value-type="float" office:value="128675227" table:style-name="ce14">
            <text:p><text:s/>128,675,22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110286347" table:style-name="ce14">
            <text:p><text:s/>110,28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412" table:style-name="ce12">
            <text:p><text:s/>26,412<text:s/></text:p>
          </table:table-cell>
          <table:table-cell office:value-type="float" office:value="49032952" table:style-name="ce12">
            <text:p><text:s/>49,032,9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38236" table:style-name="ce12">
            <text:p><text:s/>1,838,236<text:s/></text:p>
          </table:table-cell>
          <table:table-cell table:style-name="ce12"/>
          <table:table-cell office:value-type="float" office:value="26940" table:style-name="ce14">
            <text:p><text:s/>26,940<text:s/></text:p>
          </table:table-cell>
          <table:table-cell office:value-type="float" office:value="52957333" table:style-name="ce14">
            <text:p><text:s/>52,957,3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91477" table:style-name="ce14">
            <text:p><text:s/>1,89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253" table:style-name="ce12">
            <text:p><text:s/>8,253<text:s/></text:p>
          </table:table-cell>
          <table:table-cell office:value-type="float" office:value="18048657" table:style-name="ce12">
            <text:p><text:s/>18,048,65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535003" table:style-name="ce12">
            <text:p><text:s/>4,535,003<text:s/></text:p>
          </table:table-cell>
          <table:table-cell table:style-name="ce12"/>
          <table:table-cell office:value-type="float" office:value="8324" table:style-name="ce14">
            <text:p><text:s/>8,324<text:s/></text:p>
          </table:table-cell>
          <table:table-cell office:value-type="float" office:value="17303407" table:style-name="ce14">
            <text:p><text:s/>17,303,40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619739" table:style-name="ce14">
            <text:p><text:s/>3,61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32989083" table:style-name="ce12">
            <text:p><text:s/>32,989,08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5014202" table:style-name="ce12">
            <text:p><text:s/>15,014,202<text:s/></text:p>
          </table:table-cell>
          <table:table-cell table:style-name="ce12"/>
          <table:table-cell office:value-type="float" office:value="15791" table:style-name="ce14">
            <text:p><text:s/>15,791<text:s/></text:p>
          </table:table-cell>
          <table:table-cell office:value-type="float" office:value="35996682" table:style-name="ce14">
            <text:p><text:s/>35,996,68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036015" table:style-name="ce14">
            <text:p><text:s/>16,036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14" table:style-name="ce12">
            <text:p><text:s/>7,514<text:s/></text:p>
          </table:table-cell>
          <table:table-cell office:value-type="float" office:value="14492580" table:style-name="ce12">
            <text:p><text:s/>14,492,58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9689188" table:style-name="ce12">
            <text:p><text:s/>19,689,188<text:s/></text:p>
          </table:table-cell>
          <table:table-cell table:style-name="ce12"/>
          <table:table-cell office:value-type="float" office:value="8048" table:style-name="ce14">
            <text:p><text:s/>8,048<text:s/></text:p>
          </table:table-cell>
          <table:table-cell office:value-type="float" office:value="16960403" table:style-name="ce14">
            <text:p><text:s/>16,960,40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3109133" table:style-name="ce14">
            <text:p><text:s/>23,109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070" table:style-name="ce12">
            <text:p><text:s/>11,070<text:s/></text:p>
          </table:table-cell>
          <table:table-cell office:value-type="float" office:value="21683239" table:style-name="ce12">
            <text:p><text:s/>21,683,239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064731" table:style-name="ce12">
            <text:p><text:s/>24,064,731<text:s/></text:p>
          </table:table-cell>
          <table:table-cell table:style-name="ce12"/>
          <table:table-cell office:value-type="float" office:value="11333" table:style-name="ce14">
            <text:p><text:s/>11,333<text:s/></text:p>
          </table:table-cell>
          <table:table-cell office:value-type="float" office:value="24095045" table:style-name="ce14">
            <text:p><text:s/>24,095,04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5462578" table:style-name="ce14">
            <text:p><text:s/>25,46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861" table:style-name="ce12">
            <text:p><text:s/>38,861<text:s/></text:p>
          </table:table-cell>
          <table:table-cell office:value-type="float" office:value="73187821" table:style-name="ce12">
            <text:p><text:s/>73,187,82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1802791" table:style-name="ce12">
            <text:p><text:s/>11,802,791<text:s/></text:p>
          </table:table-cell>
          <table:table-cell table:style-name="ce12"/>
          <table:table-cell office:value-type="float" office:value="38325" table:style-name="ce14">
            <text:p><text:s/>38,325<text:s/></text:p>
          </table:table-cell>
          <table:table-cell office:value-type="float" office:value="77795077" table:style-name="ce14">
            <text:p><text:s/>77,795,07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407333" table:style-name="ce14">
            <text:p><text:s/>12,40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29" table:style-name="ce12">
            <text:p><text:s/>14,929<text:s/></text:p>
          </table:table-cell>
          <table:table-cell office:value-type="float" office:value="27705391" table:style-name="ce12">
            <text:p><text:s/>27,705,391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2899891" table:style-name="ce12">
            <text:p><text:s/>22,899,891<text:s/></text:p>
          </table:table-cell>
          <table:table-cell table:style-name="ce12"/>
          <table:table-cell office:value-type="float" office:value="14310" table:style-name="ce14">
            <text:p><text:s/>14,310<text:s/></text:p>
          </table:table-cell>
          <table:table-cell office:value-type="float" office:value="28047049" table:style-name="ce14">
            <text:p><text:s/>28,047,04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1935393" table:style-name="ce14">
            <text:p><text:s/>21,935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283" table:style-name="ce12">
            <text:p><text:s/>14,283<text:s/></text:p>
          </table:table-cell>
          <table:table-cell office:value-type="float" office:value="28881573" table:style-name="ce12">
            <text:p><text:s/>28,881,57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3015101" table:style-name="ce12">
            <text:p><text:s/>13,015,101<text:s/></text:p>
          </table:table-cell>
          <table:table-cell table:style-name="ce12"/>
          <table:table-cell office:value-type="float" office:value="13639" table:style-name="ce14">
            <text:p><text:s/>13,639<text:s/></text:p>
          </table:table-cell>
          <table:table-cell office:value-type="float" office:value="29422476" table:style-name="ce14">
            <text:p><text:s/>29,422,4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888488" table:style-name="ce14">
            <text:p><text:s/>8,888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3814" table:style-name="ce12">
            <text:p><text:s/>23,814<text:s/></text:p>
          </table:table-cell>
          <table:table-cell office:value-type="float" office:value="37276436" table:style-name="ce12">
            <text:p><text:s/>37,276,43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018993" table:style-name="ce12">
            <text:p><text:s/>15,018,993<text:s/></text:p>
          </table:table-cell>
          <table:table-cell table:style-name="ce12"/>
          <table:table-cell office:value-type="float" office:value="24038" table:style-name="ce14">
            <text:p><text:s/>24,038<text:s/></text:p>
          </table:table-cell>
          <table:table-cell office:value-type="float" office:value="43009126" table:style-name="ce14">
            <text:p><text:s/>43,009,12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6923513" table:style-name="ce14">
            <text:p><text:s/>16,923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738773" table:style-name="ce12">
            <text:p><text:s/>738,77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268970" table:style-name="ce12">
            <text:p><text:s/>9,268,970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898239" table:style-name="ce14">
            <text:p><text:s/>898,23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398736" table:style-name="ce14">
            <text:p><text:s/>9,39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10466454" table:style-name="ce12">
            <text:p><text:s/>10,466,45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6998510" table:style-name="ce12">
            <text:p><text:s/>16,998,510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11145182" table:style-name="ce14">
            <text:p><text:s/>11,145,18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2340508" table:style-name="ce14">
            <text:p><text:s/>12,34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6909750" table:style-name="ce12">
            <text:p><text:s/>6,909,75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29062" table:style-name="ce12">
            <text:p><text:s/>5,929,062<text:s/></text:p>
          </table:table-cell>
          <table:table-cell table:style-name="ce12"/>
          <table:table-cell office:value-type="float" office:value="1798" table:style-name="ce14">
            <text:p><text:s/>1,798<text:s/></text:p>
          </table:table-cell>
          <table:table-cell office:value-type="float" office:value="6056404" table:style-name="ce14">
            <text:p><text:s/>6,056,4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18161" table:style-name="ce14">
            <text:p><text:s/>6,91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424503" table:style-name="ce12">
            <text:p><text:s/>424,5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13813" table:style-name="ce12">
            <text:p><text:s/>3,213,813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744213" table:style-name="ce14">
            <text:p><text:s/>744,21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325212" table:style-name="ce14">
            <text:p><text:s/>4,325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8453365" table:style-name="ce12">
            <text:p><text:s/>8,453,3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29045" table:style-name="ce12">
            <text:p><text:s/>1,329,045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8494453" table:style-name="ce14">
            <text:p><text:s/>8,494,4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88707" table:style-name="ce14">
            <text:p><text:s/>1,48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364" table:style-name="ce12">
            <text:p><text:s/>39,3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84349" table:style-name="ce12">
            <text:p><text:s/>3,084,349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38950" table:style-name="ce14">
            <text:p><text:s/>38,9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44293" table:style-name="ce14">
            <text:p><text:s/>3,34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276" table:style-name="ce12">
            <text:p><text:s/>14,276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4239604" table:style-name="ce12">
            <text:p><text:s/>14,239,60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1012" table:style-name="ce14">
            <text:p><text:s/>11,01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5407427" table:style-name="ce14">
            <text:p><text:s/>15,40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799237" table:style-name="ce12">
            <text:p><text:s/>1,799,23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12556" table:style-name="ce12">
            <text:p><text:s/>4,912,556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2140610" table:style-name="ce14">
            <text:p><text:s/>2,140,6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99625" table:style-name="ce14">
            <text:p><text:s/>4,899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310" table:style-name="ce12">
            <text:p><text:s/>16,310<text:s/></text:p>
          </table:table-cell>
          <table:table-cell office:value-type="float" office:value="50952072" table:style-name="ce12">
            <text:p><text:s/>50,952,07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0156488" table:style-name="ce12">
            <text:p><text:s/>10,156,488<text:s/></text:p>
          </table:table-cell>
          <table:table-cell table:style-name="ce12"/>
          <table:table-cell office:value-type="float" office:value="16311" table:style-name="ce14">
            <text:p><text:s/>16,311<text:s/></text:p>
          </table:table-cell>
          <table:table-cell office:value-type="float" office:value="56484633" table:style-name="ce14">
            <text:p><text:s/>56,484,63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618793" table:style-name="ce14">
            <text:p><text:s/>12,61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7931929" table:style-name="ce12">
            <text:p><text:s/>17,931,92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961160" table:style-name="ce12">
            <text:p><text:s/>7,961,160<text:s/></text:p>
          </table:table-cell>
          <table:table-cell table:style-name="ce12"/>
          <table:table-cell office:value-type="float" office:value="6754" table:style-name="ce14">
            <text:p><text:s/>6,754<text:s/></text:p>
          </table:table-cell>
          <table:table-cell office:value-type="float" office:value="16621766" table:style-name="ce14">
            <text:p><text:s/>16,621,76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341500" table:style-name="ce14">
            <text:p><text:s/>11,341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7924598" table:style-name="ce12">
            <text:p><text:s/>17,924,5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945062" table:style-name="ce12">
            <text:p><text:s/>9,945,062<text:s/></text:p>
          </table:table-cell>
          <table:table-cell table:style-name="ce12"/>
          <table:table-cell office:value-type="float" office:value="7827" table:style-name="ce14">
            <text:p><text:s/>7,827<text:s/></text:p>
          </table:table-cell>
          <table:table-cell office:value-type="float" office:value="19064352" table:style-name="ce14">
            <text:p><text:s/>19,064,35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050252" table:style-name="ce14">
            <text:p><text:s/>12,05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8911" table:style-name="ce12">
            <text:p><text:s/>38,911<text:s/></text:p>
          </table:table-cell>
          <table:table-cell office:value-type="float" office:value="96317608" table:style-name="ce12">
            <text:p><text:s/>96,317,608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73820044" table:style-name="ce12">
            <text:p><text:s/>73,820,044<text:s/></text:p>
          </table:table-cell>
          <table:table-cell table:style-name="ce12"/>
          <table:table-cell office:value-type="float" office:value="48376" table:style-name="ce14">
            <text:p><text:s/>48,376<text:s/></text:p>
          </table:table-cell>
          <table:table-cell office:value-type="float" office:value="138378204" table:style-name="ce14">
            <text:p><text:s/>138,378,204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15060969" table:style-name="ce14">
            <text:p><text:s/>115,060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292" table:style-name="ce12">
            <text:p><text:s/>13,292<text:s/></text:p>
          </table:table-cell>
          <table:table-cell office:value-type="float" office:value="18446376" table:style-name="ce12">
            <text:p><text:s/>18,446,37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5586910" table:style-name="ce12">
            <text:p><text:s/>5,586,910<text:s/></text:p>
          </table:table-cell>
          <table:table-cell table:style-name="ce12"/>
          <table:table-cell office:value-type="float" office:value="12858" table:style-name="ce14">
            <text:p><text:s/>12,858<text:s/></text:p>
          </table:table-cell>
          <table:table-cell office:value-type="float" office:value="19787780" table:style-name="ce14">
            <text:p><text:s/>19,787,78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625628" table:style-name="ce14">
            <text:p><text:s/>4,62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7082205" table:style-name="ce12">
            <text:p><text:s/>7,082,20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41987" table:style-name="ce12">
            <text:p><text:s/>541,987<text:s/></text:p>
          </table:table-cell>
          <table:table-cell table:style-name="ce12"/>
          <table:table-cell office:value-type="float" office:value="4329" table:style-name="ce14">
            <text:p><text:s/>4,329<text:s/></text:p>
          </table:table-cell>
          <table:table-cell office:value-type="float" office:value="6967784" table:style-name="ce14">
            <text:p><text:s/>6,967,78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0787" table:style-name="ce14">
            <text:p><text:s/>50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3272498" table:style-name="ce12">
            <text:p><text:s/>3,272,49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175312" table:style-name="ce12">
            <text:p><text:s/>6,175,312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3245587" table:style-name="ce14">
            <text:p><text:s/>3,245,58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008295" table:style-name="ce14">
            <text:p><text:s/>6,008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093" table:style-name="ce12">
            <text:p><text:s/>43,093<text:s/></text:p>
          </table:table-cell>
          <table:table-cell office:value-type="float" office:value="78607511" table:style-name="ce12">
            <text:p><text:s/>78,607,511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5615374" table:style-name="ce12">
            <text:p><text:s/>35,615,374<text:s/></text:p>
          </table:table-cell>
          <table:table-cell table:style-name="ce12"/>
          <table:table-cell office:value-type="float" office:value="43607" table:style-name="ce14">
            <text:p><text:s/>43,607<text:s/></text:p>
          </table:table-cell>
          <table:table-cell office:value-type="float" office:value="83575755" table:style-name="ce14">
            <text:p><text:s/>83,575,75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0955696" table:style-name="ce14">
            <text:p><text:s/>30,95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150" table:style-name="ce12">
            <text:p><text:s/>15,150<text:s/></text:p>
          </table:table-cell>
          <table:table-cell office:value-type="float" office:value="28134579" table:style-name="ce12">
            <text:p><text:s/>28,134,57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116708" table:style-name="ce12">
            <text:p><text:s/>6,116,708<text:s/></text:p>
          </table:table-cell>
          <table:table-cell table:style-name="ce12"/>
          <table:table-cell office:value-type="float" office:value="14483" table:style-name="ce14">
            <text:p><text:s/>14,483<text:s/></text:p>
          </table:table-cell>
          <table:table-cell office:value-type="float" office:value="28768389" table:style-name="ce14">
            <text:p><text:s/>28,768,3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38741" table:style-name="ce14">
            <text:p><text:s/>4,638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0846" table:style-name="ce12">
            <text:p><text:s/>70,846<text:s/></text:p>
          </table:table-cell>
          <table:table-cell office:value-type="float" office:value="162457113" table:style-name="ce12">
            <text:p><text:s/>162,457,113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24641303" table:style-name="ce12">
            <text:p><text:s/>124,641,303<text:s/></text:p>
          </table:table-cell>
          <table:table-cell table:style-name="ce12"/>
          <table:table-cell office:value-type="float" office:value="77767" table:style-name="ce14">
            <text:p><text:s/>77,767<text:s/></text:p>
          </table:table-cell>
          <table:table-cell office:value-type="float" office:value="196326400" table:style-name="ce14">
            <text:p><text:s/>196,326,400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44740781" table:style-name="ce14">
            <text:p><text:s/>144,74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15861119" table:style-name="ce12">
            <text:p><text:s/>15,861,1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558" table:style-name="ce12">
            <text:p><text:s/>62,558<text:s/></text:p>
          </table:table-cell>
          <table:table-cell table:style-name="ce12"/>
          <table:table-cell office:value-type="float" office:value="9251" table:style-name="ce14">
            <text:p><text:s/>9,251<text:s/></text:p>
          </table:table-cell>
          <table:table-cell office:value-type="float" office:value="16905644" table:style-name="ce14">
            <text:p><text:s/>16,905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32" table:style-name="ce12">
            <text:p><text:s/>3,132<text:s/></text:p>
          </table:table-cell>
          <table:table-cell office:value-type="float" office:value="6556328" table:style-name="ce12">
            <text:p><text:s/>6,556,32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627496" table:style-name="ce12">
            <text:p><text:s/>8,627,496<text:s/></text:p>
          </table:table-cell>
          <table:table-cell table:style-name="ce12"/>
          <table:table-cell office:value-type="float" office:value="3237" table:style-name="ce14">
            <text:p><text:s/>3,237<text:s/></text:p>
          </table:table-cell>
          <table:table-cell office:value-type="float" office:value="7325417" table:style-name="ce14">
            <text:p><text:s/>7,325,41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236022" table:style-name="ce14">
            <text:p><text:s/>9,23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10311008" table:style-name="ce12">
            <text:p><text:s/>10,311,00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736499" table:style-name="ce12">
            <text:p><text:s/>10,736,499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11404377" table:style-name="ce14">
            <text:p><text:s/>11,404,3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761608" table:style-name="ce14">
            <text:p><text:s/>9,76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1863520" table:style-name="ce12">
            <text:p><text:s/>1,863,5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6036041" table:style-name="ce12">
            <text:p><text:s/>6,036,041<text:s/></text:p>
          </table:table-cell>
          <table:table-cell table:style-name="ce12"/>
          <table:table-cell office:value-type="float" office:value="650" table:style-name="ce14">
            <text:p><text:s/>650<text:s/></text:p>
          </table:table-cell>
          <table:table-cell office:value-type="float" office:value="1804275" table:style-name="ce14">
            <text:p><text:s/>1,804,27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6460920" table:style-name="ce14">
            <text:p><text:s/>6,460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92" table:style-name="ce12">
            <text:p><text:s/>12,892<text:s/></text:p>
          </table:table-cell>
          <table:table-cell office:value-type="float" office:value="26067923" table:style-name="ce12">
            <text:p><text:s/>26,067,92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5314894" table:style-name="ce12">
            <text:p><text:s/>15,314,894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28984281" table:style-name="ce14">
            <text:p><text:s/>28,984,28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3681503" table:style-name="ce14">
            <text:p><text:s/>13,681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69109" table:style-name="ce12">
            <text:p><text:s/>369,10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92080" table:style-name="ce12">
            <text:p><text:s/>2,992,080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417164" table:style-name="ce14">
            <text:p><text:s/>417,1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87226" table:style-name="ce14">
            <text:p><text:s/>3,08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228911" table:style-name="ce12">
            <text:p><text:s/>228,9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481247" table:style-name="ce12">
            <text:p><text:s/>7,481,247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74810" table:style-name="ce14">
            <text:p><text:s/>274,81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55590" table:style-name="ce14">
            <text:p><text:s/>7,65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1244978" table:style-name="ce12">
            <text:p><text:s/>1,244,97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78263" table:style-name="ce12">
            <text:p><text:s/>1,378,263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116831" table:style-name="ce14">
            <text:p><text:s/>1,116,8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4946" table:style-name="ce14">
            <text:p><text:s/>1,51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757613" table:style-name="ce12">
            <text:p><text:s/>757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3573422" table:style-name="ce14">
            <text:p><text:s/>3,573,4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69277" table:style-name="ce14">
            <text:p><text:s/>1,36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15255517" table:style-name="ce12">
            <text:p><text:s/>15,255,5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606040" table:style-name="ce12">
            <text:p><text:s/>7,606,040<text:s/></text:p>
          </table:table-cell>
          <table:table-cell table:style-name="ce12"/>
          <table:table-cell office:value-type="float" office:value="7918" table:style-name="ce14">
            <text:p><text:s/>7,918<text:s/></text:p>
          </table:table-cell>
          <table:table-cell office:value-type="float" office:value="14862350" table:style-name="ce14">
            <text:p><text:s/>14,862,35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45390" table:style-name="ce14">
            <text:p><text:s/>6,145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3418684" table:style-name="ce12">
            <text:p><text:s/>3,418,6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59629" table:style-name="ce12">
            <text:p><text:s/>1,859,629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3154929" table:style-name="ce14">
            <text:p><text:s/>3,154,9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92669" table:style-name="ce14">
            <text:p><text:s/>1,29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89289" table:style-name="ce12">
            <text:p><text:s/>389,28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477873" table:style-name="ce12">
            <text:p><text:s/>3,477,873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404371" table:style-name="ce14">
            <text:p><text:s/>404,37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961613" table:style-name="ce14">
            <text:p><text:s/>3,961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318529" table:style-name="ce12">
            <text:p><text:s/>318,52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116547" table:style-name="ce12">
            <text:p><text:s/>5,116,54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543011" table:style-name="ce14">
            <text:p><text:s/>543,0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19493" table:style-name="ce14">
            <text:p><text:s/>5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4782458" table:style-name="ce12">
            <text:p><text:s/>4,782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0" table:style-name="ce14">
            <text:p><text:s/>2,900<text:s/></text:p>
          </table:table-cell>
          <table:table-cell office:value-type="float" office:value="5193162" table:style-name="ce14">
            <text:p><text:s/>5,193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3239179" table:style-name="ce12">
            <text:p><text:s/>3,239,17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618150" table:style-name="ce12">
            <text:p><text:s/>11,618,150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3387858" table:style-name="ce14">
            <text:p><text:s/>3,387,8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463724" table:style-name="ce14">
            <text:p><text:s/>9,46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13553469" table:style-name="ce12">
            <text:p><text:s/>13,553,46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993272" table:style-name="ce12">
            <text:p><text:s/>6,993,272<text:s/></text:p>
          </table:table-cell>
          <table:table-cell table:style-name="ce12"/>
          <table:table-cell office:value-type="float" office:value="8861" table:style-name="ce14">
            <text:p><text:s/>8,861<text:s/></text:p>
          </table:table-cell>
          <table:table-cell office:value-type="float" office:value="14690616" table:style-name="ce14">
            <text:p><text:s/>14,690,61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121641" table:style-name="ce14">
            <text:p><text:s/>6,121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3413335" table:style-name="ce12">
            <text:p><text:s/>3,413,3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762044" table:style-name="ce12">
            <text:p><text:s/>9,762,044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245899" table:style-name="ce14">
            <text:p><text:s/>2,245,89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891835" table:style-name="ce14">
            <text:p><text:s/>9,89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15962638" table:style-name="ce12">
            <text:p><text:s/>15,962,63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916800" table:style-name="ce12">
            <text:p><text:s/>7,916,800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5135190" table:style-name="ce14">
            <text:p><text:s/>15,135,19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889034" table:style-name="ce14">
            <text:p><text:s/>7,88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969750" table:style-name="ce12">
            <text:p><text:s/>1,969,75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374671" table:style-name="ce12">
            <text:p><text:s/>5,374,671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753167" table:style-name="ce14">
            <text:p><text:s/>1,753,16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364192" table:style-name="ce14">
            <text:p><text:s/>5,36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03" table:style-name="ce12">
            <text:p><text:s/>5,503<text:s/></text:p>
          </table:table-cell>
          <table:table-cell office:value-type="float" office:value="13351403" table:style-name="ce12">
            <text:p><text:s/>13,351,40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055348" table:style-name="ce12">
            <text:p><text:s/>12,055,348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12918885" table:style-name="ce14">
            <text:p><text:s/>12,918,88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748957" table:style-name="ce14">
            <text:p><text:s/>9,748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5833254" table:style-name="ce12">
            <text:p><text:s/>5,833,25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20051" table:style-name="ce12">
            <text:p><text:s/>4,320,051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6708454" table:style-name="ce14">
            <text:p><text:s/>6,708,45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44253" table:style-name="ce14">
            <text:p><text:s/>4,34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977053" table:style-name="ce12">
            <text:p><text:s/>1,977,0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56309" table:style-name="ce12">
            <text:p><text:s/>2,856,309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1951438" table:style-name="ce14">
            <text:p><text:s/>1,951,4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72479" table:style-name="ce14">
            <text:p><text:s/>3,47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1040701" table:style-name="ce12">
            <text:p><text:s/>1,040,70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4328" table:style-name="ce12">
            <text:p><text:s/>1,364,328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1115011" table:style-name="ce14">
            <text:p><text:s/>1,115,0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62542" table:style-name="ce14">
            <text:p><text:s/>1,76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12" table:style-name="ce12">
            <text:p><text:s/>3,612<text:s/></text:p>
          </table:table-cell>
          <table:table-cell office:value-type="float" office:value="8756317" table:style-name="ce12">
            <text:p><text:s/>8,756,3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442203" table:style-name="ce12">
            <text:p><text:s/>8,442,203<text:s/></text:p>
          </table:table-cell>
          <table:table-cell table:style-name="ce12"/>
          <table:table-cell office:value-type="float" office:value="3863" table:style-name="ce14">
            <text:p><text:s/>3,863<text:s/></text:p>
          </table:table-cell>
          <table:table-cell office:value-type="float" office:value="9588994" table:style-name="ce14">
            <text:p><text:s/>9,588,99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784988" table:style-name="ce14">
            <text:p><text:s/>7,784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106" table:style-name="ce12">
            <text:p><text:s/>13,1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04397" table:style-name="ce12">
            <text:p><text:s/>4,204,397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1560" table:style-name="ce14">
            <text:p><text:s/>11,5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140553" table:style-name="ce14">
            <text:p><text:s/>6,14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506344" table:style-name="ce12">
            <text:p><text:s/>3,506,3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494734" table:style-name="ce12">
            <text:p><text:s/>9,494,734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3308366" table:style-name="ce14">
            <text:p><text:s/>3,308,3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203123" table:style-name="ce14">
            <text:p><text:s/>7,20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51456" table:style-name="ce12">
            <text:p><text:s/>251,45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09834" table:style-name="ce12">
            <text:p><text:s/>1,809,834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52326" table:style-name="ce14">
            <text:p><text:s/>352,3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49004" table:style-name="ce14">
            <text:p><text:s/>2,04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7931704" table:style-name="ce12">
            <text:p><text:s/>7,931,70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4242613" table:style-name="ce12">
            <text:p><text:s/>14,242,613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8685130" table:style-name="ce14">
            <text:p><text:s/>8,685,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5170254" table:style-name="ce14">
            <text:p><text:s/>15,17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2014218" table:style-name="ce12">
            <text:p><text:s/>2,014,2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78907" table:style-name="ce12">
            <text:p><text:s/>2,578,907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2333520" table:style-name="ce14">
            <text:p><text:s/>2,333,5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966984" table:style-name="ce14">
            <text:p><text:s/>3,966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941296" table:style-name="ce12">
            <text:p><text:s/>941,29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56517" table:style-name="ce12">
            <text:p><text:s/>2,656,517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673369" table:style-name="ce14">
            <text:p><text:s/>673,3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59598" table:style-name="ce14">
            <text:p><text:s/>2,65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19" table:style-name="ce12">
            <text:p><text:s/>7,3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92357" table:style-name="ce12">
            <text:p><text:s/>1,192,35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8164" table:style-name="ce14">
            <text:p><text:s/>18,1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97374" table:style-name="ce14">
            <text:p><text:s/>1,297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594" table:style-name="ce12">
            <text:p><text:s/>13,594<text:s/></text:p>
          </table:table-cell>
          <table:table-cell office:value-type="float" office:value="28993307" table:style-name="ce12">
            <text:p><text:s/>28,993,30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4135292" table:style-name="ce12">
            <text:p><text:s/>14,135,292<text:s/></text:p>
          </table:table-cell>
          <table:table-cell table:style-name="ce12"/>
          <table:table-cell office:value-type="float" office:value="12349" table:style-name="ce14">
            <text:p><text:s/>12,349<text:s/></text:p>
          </table:table-cell>
          <table:table-cell office:value-type="float" office:value="29159164" table:style-name="ce14">
            <text:p><text:s/>29,159,16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608038" table:style-name="ce14">
            <text:p><text:s/>14,60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404" table:style-name="ce12">
            <text:p><text:s/>14,40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65433" table:style-name="ce12">
            <text:p><text:s/>8,165,433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1303" table:style-name="ce14">
            <text:p><text:s/>21,30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111710" table:style-name="ce14">
            <text:p><text:s/>9,111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771" table:style-name="ce12">
            <text:p><text:s/>7,771<text:s/></text:p>
          </table:table-cell>
          <table:table-cell office:value-type="float" office:value="15650705" table:style-name="ce12">
            <text:p><text:s/>15,650,70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9060618" table:style-name="ce12">
            <text:p><text:s/>19,060,618<text:s/></text:p>
          </table:table-cell>
          <table:table-cell table:style-name="ce12"/>
          <table:table-cell office:value-type="float" office:value="7365" table:style-name="ce14">
            <text:p><text:s/>7,365<text:s/></text:p>
          </table:table-cell>
          <table:table-cell office:value-type="float" office:value="15125571" table:style-name="ce14">
            <text:p><text:s/>15,125,57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4321772" table:style-name="ce14">
            <text:p><text:s/>14,321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51769" table:style-name="ce12">
            <text:p><text:s/>251,76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210268" table:style-name="ce12">
            <text:p><text:s/>1,210,268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331160" table:style-name="ce14">
            <text:p><text:s/>331,1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13866" table:style-name="ce14">
            <text:p><text:s/>1,61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510013" table:style-name="ce14">
            <text:p><text:s/>2,510,0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64718" table:style-name="ce14">
            <text:p><text:s/>2,26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4953356" table:style-name="ce12">
            <text:p><text:s/>4,953,3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4550" table:style-name="ce12">
            <text:p><text:s/>354,550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685960" table:style-name="ce14">
            <text:p><text:s/>4,685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082" table:style-name="ce12">
            <text:p><text:s/>10,08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569336" table:style-name="ce12">
            <text:p><text:s/>4,569,336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653" table:style-name="ce14">
            <text:p><text:s/>9,65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231355" table:style-name="ce14">
            <text:p><text:s/>5,23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4697337" table:style-name="ce12">
            <text:p><text:s/>4,697,3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58318" table:style-name="ce12">
            <text:p><text:s/>1,058,318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5267148" table:style-name="ce14">
            <text:p><text:s/>5,267,1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79691" table:style-name="ce14">
            <text:p><text:s/>1,27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99" table:style-name="ce12">
            <text:p><text:s/>3,799<text:s/></text:p>
          </table:table-cell>
          <table:table-cell office:value-type="float" office:value="4514298" table:style-name="ce12">
            <text:p><text:s/>4,514,2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24047" table:style-name="ce12">
            <text:p><text:s/>4,724,047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4611320" table:style-name="ce14">
            <text:p><text:s/>4,611,3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001834" table:style-name="ce14">
            <text:p><text:s/>4,00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1037264" table:style-name="ce12">
            <text:p><text:s/>1,037,2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41005" table:style-name="ce12">
            <text:p><text:s/>1,941,005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871381" table:style-name="ce14">
            <text:p><text:s/>1,871,3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52897" table:style-name="ce14">
            <text:p><text:s/>1,55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472395" table:style-name="ce12">
            <text:p><text:s/>2,472,39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529248" table:style-name="ce12">
            <text:p><text:s/>6,529,248<text:s/></text:p>
          </table:table-cell>
          <table:table-cell table:style-name="ce12"/>
          <table:table-cell office:value-type="float" office:value="2609" table:style-name="ce14">
            <text:p><text:s/>2,609<text:s/></text:p>
          </table:table-cell>
          <table:table-cell office:value-type="float" office:value="2274562" table:style-name="ce14">
            <text:p><text:s/>2,274,5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504963" table:style-name="ce14">
            <text:p><text:s/>5,5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685172" table:style-name="ce12">
            <text:p><text:s/>3,685,17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8418206" table:style-name="ce12">
            <text:p><text:s/>18,418,206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3134003" table:style-name="ce14">
            <text:p><text:s/>3,134,00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372963" table:style-name="ce14">
            <text:p><text:s/>14,3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2324194" table:style-name="ce12">
            <text:p><text:s/>2,324,1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43652" table:style-name="ce12">
            <text:p><text:s/>3,143,652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2317496" table:style-name="ce14">
            <text:p><text:s/>2,317,4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120726" table:style-name="ce14">
            <text:p><text:s/>3,12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85" table:style-name="ce12">
            <text:p><text:s/>9,58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83758" table:style-name="ce12">
            <text:p><text:s/>1,783,75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772" table:style-name="ce14">
            <text:p><text:s/>11,77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009402" table:style-name="ce14">
            <text:p><text:s/>2,009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0296" table:style-name="ce12">
            <text:p><text:s/>250,296<text:s/></text:p>
          </table:table-cell>
          <table:table-cell office:value-type="float" office:value="1121925918" table:style-name="ce12">
            <text:p><text:s/>1,121,925,918<text:s/></text:p>
          </table:table-cell>
          <table:table-cell office:value-type="float" office:value="10658" table:style-name="ce12">
            <text:p><text:s/>10,658<text:s/></text:p>
          </table:table-cell>
          <table:table-cell office:value-type="float" office:value="1070205788" table:style-name="ce12">
            <text:p><text:s/>1,070,205,788<text:s/></text:p>
          </table:table-cell>
          <table:table-cell table:style-name="ce12"/>
          <table:table-cell office:value-type="float" office:value="258484" table:style-name="ce14">
            <text:p><text:s/>258,484<text:s/></text:p>
          </table:table-cell>
          <table:table-cell office:value-type="float" office:value="1136987578" table:style-name="ce14">
            <text:p><text:s/>1,136,987,578<text:s/></text:p>
          </table:table-cell>
          <table:table-cell office:value-type="float" office:value="9286" table:style-name="ce14">
            <text:p><text:s/>9,286<text:s/></text:p>
          </table:table-cell>
          <table:table-cell office:value-type="float" office:value="1016238971" table:style-name="ce14">
            <text:p><text:s/>1,016,23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32454" table:style-name="ce12">
            <text:p><text:s/>32,454<text:s/></text:p>
          </table:table-cell>
          <table:table-cell office:value-type="float" office:value="159187343" table:style-name="ce12">
            <text:p><text:s/>159,187,343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36716110" table:style-name="ce12">
            <text:p><text:s/>136,716,110<text:s/></text:p>
          </table:table-cell>
          <table:table-cell table:style-name="ce12"/>
          <table:table-cell office:value-type="float" office:value="55024" table:style-name="ce14">
            <text:p><text:s/>55,024<text:s/></text:p>
          </table:table-cell>
          <table:table-cell office:value-type="float" office:value="230734711" table:style-name="ce14">
            <text:p><text:s/>230,734,711<text:s/></text:p>
          </table:table-cell>
          <table:table-cell office:value-type="float" office:value="2705" table:style-name="ce14">
            <text:p><text:s/>2,705<text:s/></text:p>
          </table:table-cell>
          <table:table-cell office:value-type="float" office:value="217082669" table:style-name="ce14">
            <text:p><text:s/>217,08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112" table:style-name="ce12">
            <text:p><text:s/>8,112<text:s/></text:p>
          </table:table-cell>
          <table:table-cell office:value-type="float" office:value="20929059" table:style-name="ce12">
            <text:p><text:s/>20,929,059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50257869" table:style-name="ce12">
            <text:p><text:s/>50,257,869<text:s/></text:p>
          </table:table-cell>
          <table:table-cell table:style-name="ce12"/>
          <table:table-cell office:value-type="float" office:value="9492" table:style-name="ce14">
            <text:p><text:s/>9,492<text:s/></text:p>
          </table:table-cell>
          <table:table-cell office:value-type="float" office:value="25554968" table:style-name="ce14">
            <text:p><text:s/>25,554,968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47917992" table:style-name="ce14">
            <text:p><text:s/>47,917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37" table:style-name="ce12">
            <text:p><text:s/>15,237<text:s/></text:p>
          </table:table-cell>
          <table:table-cell office:value-type="float" office:value="35597046" table:style-name="ce12">
            <text:p><text:s/>35,597,046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44341319" table:style-name="ce12">
            <text:p><text:s/>44,341,319<text:s/></text:p>
          </table:table-cell>
          <table:table-cell table:style-name="ce12"/>
          <table:table-cell office:value-type="float" office:value="15518" table:style-name="ce14">
            <text:p><text:s/>15,518<text:s/></text:p>
          </table:table-cell>
          <table:table-cell office:value-type="float" office:value="39404124" table:style-name="ce14">
            <text:p><text:s/>39,404,12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43921161" table:style-name="ce14">
            <text:p><text:s/>43,92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919" table:style-name="ce12">
            <text:p><text:s/>57,919<text:s/></text:p>
          </table:table-cell>
          <table:table-cell office:value-type="float" office:value="206896447" table:style-name="ce12">
            <text:p><text:s/>206,896,447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81744384" table:style-name="ce12">
            <text:p><text:s/>181,744,384<text:s/></text:p>
          </table:table-cell>
          <table:table-cell table:style-name="ce12"/>
          <table:table-cell office:value-type="float" office:value="58854" table:style-name="ce14">
            <text:p><text:s/>58,854<text:s/></text:p>
          </table:table-cell>
          <table:table-cell office:value-type="float" office:value="222921706" table:style-name="ce14">
            <text:p><text:s/>222,921,706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66192434" table:style-name="ce14">
            <text:p><text:s/>166,192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65" table:style-name="ce12">
            <text:p><text:s/>30,965<text:s/></text:p>
          </table:table-cell>
          <table:table-cell office:value-type="float" office:value="72231628" table:style-name="ce12">
            <text:p><text:s/>72,231,628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87116759" table:style-name="ce12">
            <text:p><text:s/>87,116,759<text:s/></text:p>
          </table:table-cell>
          <table:table-cell table:style-name="ce12"/>
          <table:table-cell office:value-type="float" office:value="32380" table:style-name="ce14">
            <text:p><text:s/>32,380<text:s/></text:p>
          </table:table-cell>
          <table:table-cell office:value-type="float" office:value="78814095" table:style-name="ce14">
            <text:p><text:s/>78,814,09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88000887" table:style-name="ce14">
            <text:p><text:s/>88,000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447" table:style-name="ce12">
            <text:p><text:s/>13,447<text:s/></text:p>
          </table:table-cell>
          <table:table-cell office:value-type="float" office:value="36081094" table:style-name="ce12">
            <text:p><text:s/>36,081,094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41746589" table:style-name="ce12">
            <text:p><text:s/>41,746,589<text:s/></text:p>
          </table:table-cell>
          <table:table-cell table:style-name="ce12"/>
          <table:table-cell office:value-type="float" office:value="13758" table:style-name="ce14">
            <text:p><text:s/>13,758<text:s/></text:p>
          </table:table-cell>
          <table:table-cell office:value-type="float" office:value="36489513" table:style-name="ce14">
            <text:p><text:s/>36,489,51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36164961" table:style-name="ce14">
            <text:p><text:s/>36,16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912" table:style-name="ce12">
            <text:p><text:s/>22,912<text:s/></text:p>
          </table:table-cell>
          <table:table-cell office:value-type="float" office:value="52220648" table:style-name="ce12">
            <text:p><text:s/>52,220,648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9696807" table:style-name="ce12">
            <text:p><text:s/>39,696,807<text:s/></text:p>
          </table:table-cell>
          <table:table-cell table:style-name="ce12"/>
          <table:table-cell office:value-type="float" office:value="20779" table:style-name="ce14">
            <text:p><text:s/>20,779<text:s/></text:p>
          </table:table-cell>
          <table:table-cell office:value-type="float" office:value="51350552" table:style-name="ce14">
            <text:p><text:s/>51,350,552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9576162" table:style-name="ce14">
            <text:p><text:s/>39,57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465" table:style-name="ce12">
            <text:p><text:s/>24,465<text:s/></text:p>
          </table:table-cell>
          <table:table-cell office:value-type="float" office:value="72067704" table:style-name="ce12">
            <text:p><text:s/>72,067,704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5202891" table:style-name="ce12">
            <text:p><text:s/>45,202,891<text:s/></text:p>
          </table:table-cell>
          <table:table-cell table:style-name="ce12"/>
          <table:table-cell office:value-type="float" office:value="23440" table:style-name="ce14">
            <text:p><text:s/>23,440<text:s/></text:p>
          </table:table-cell>
          <table:table-cell office:value-type="float" office:value="73950641" table:style-name="ce14">
            <text:p><text:s/>73,950,641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3201958" table:style-name="ce14">
            <text:p><text:s/>43,20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605" table:style-name="ce12">
            <text:p><text:s/>68,605<text:s/></text:p>
          </table:table-cell>
          <table:table-cell office:value-type="float" office:value="204067590" table:style-name="ce12">
            <text:p><text:s/>204,067,590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131815129" table:style-name="ce12">
            <text:p><text:s/>131,815,129<text:s/></text:p>
          </table:table-cell>
          <table:table-cell table:style-name="ce12"/>
          <table:table-cell office:value-type="float" office:value="66955" table:style-name="ce14">
            <text:p><text:s/>66,955<text:s/></text:p>
          </table:table-cell>
          <table:table-cell office:value-type="float" office:value="218620897" table:style-name="ce14">
            <text:p><text:s/>218,620,897<text:s/></text:p>
          </table:table-cell>
          <table:table-cell office:value-type="float" office:value="2143" table:style-name="ce14">
            <text:p><text:s/>2,143<text:s/></text:p>
          </table:table-cell>
          <table:table-cell office:value-type="float" office:value="129481499" table:style-name="ce14">
            <text:p><text:s/>129,48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4714" table:style-name="ce12">
            <text:p><text:s/>34,714<text:s/></text:p>
          </table:table-cell>
          <table:table-cell office:value-type="float" office:value="88384978" table:style-name="ce12">
            <text:p><text:s/>88,384,978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58080570" table:style-name="ce12">
            <text:p><text:s/>58,080,570<text:s/></text:p>
          </table:table-cell>
          <table:table-cell table:style-name="ce12"/>
          <table:table-cell office:value-type="float" office:value="35264" table:style-name="ce14">
            <text:p><text:s/>35,264<text:s/></text:p>
          </table:table-cell>
          <table:table-cell office:value-type="float" office:value="93067971" table:style-name="ce14">
            <text:p><text:s/>93,067,971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54570551" table:style-name="ce14">
            <text:p><text:s/>54,57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519" table:style-name="ce12">
            <text:p><text:s/>25,519<text:s/></text:p>
          </table:table-cell>
          <table:table-cell office:value-type="float" office:value="67560064" table:style-name="ce12">
            <text:p><text:s/>67,560,064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2682035" table:style-name="ce12">
            <text:p><text:s/>82,682,035<text:s/></text:p>
          </table:table-cell>
          <table:table-cell table:style-name="ce12"/>
          <table:table-cell office:value-type="float" office:value="25772" table:style-name="ce14">
            <text:p><text:s/>25,772<text:s/></text:p>
          </table:table-cell>
          <table:table-cell office:value-type="float" office:value="71333286" table:style-name="ce14">
            <text:p><text:s/>71,333,286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7707754" table:style-name="ce14">
            <text:p><text:s/>87,70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5880" table:style-name="ce12">
            <text:p><text:s/>35,880<text:s/></text:p>
          </table:table-cell>
          <table:table-cell office:value-type="float" office:value="100789386" table:style-name="ce12">
            <text:p><text:s/>100,789,386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6300541" table:style-name="ce12">
            <text:p><text:s/>96,300,541<text:s/></text:p>
          </table:table-cell>
          <table:table-cell table:style-name="ce12"/>
          <table:table-cell office:value-type="float" office:value="36043" table:style-name="ce14">
            <text:p><text:s/>36,043<text:s/></text:p>
          </table:table-cell>
          <table:table-cell office:value-type="float" office:value="106132079" table:style-name="ce14">
            <text:p><text:s/>106,132,079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88869596" table:style-name="ce14">
            <text:p><text:s/>88,86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2568" table:style-name="ce12">
            <text:p><text:s/>52,568<text:s/></text:p>
          </table:table-cell>
          <table:table-cell office:value-type="float" office:value="136066057" table:style-name="ce12">
            <text:p><text:s/>136,066,057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08352486" table:style-name="ce12">
            <text:p><text:s/>108,352,486<text:s/></text:p>
          </table:table-cell>
          <table:table-cell table:style-name="ce12"/>
          <table:table-cell office:value-type="float" office:value="48411" table:style-name="ce14">
            <text:p><text:s/>48,411<text:s/></text:p>
          </table:table-cell>
          <table:table-cell office:value-type="float" office:value="134065500" table:style-name="ce14">
            <text:p><text:s/>134,065,500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07159500" table:style-name="ce14">
            <text:p><text:s/>107,15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479" table:style-name="ce12">
            <text:p><text:s/>11,479<text:s/></text:p>
          </table:table-cell>
          <table:table-cell office:value-type="float" office:value="27432731" table:style-name="ce12">
            <text:p><text:s/>27,432,73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6861679" table:style-name="ce12">
            <text:p><text:s/>16,861,679<text:s/></text:p>
          </table:table-cell>
          <table:table-cell table:style-name="ce12"/>
          <table:table-cell office:value-type="float" office:value="13483" table:style-name="ce14">
            <text:p><text:s/>13,483<text:s/></text:p>
          </table:table-cell>
          <table:table-cell office:value-type="float" office:value="33078749" table:style-name="ce14">
            <text:p><text:s/>33,078,74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9828618" table:style-name="ce14">
            <text:p><text:s/>19,82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2324" table:style-name="ce12">
            <text:p><text:s/>22,324<text:s/></text:p>
          </table:table-cell>
          <table:table-cell office:value-type="float" office:value="55175510" table:style-name="ce12">
            <text:p><text:s/>55,175,51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376917" table:style-name="ce12">
            <text:p><text:s/>31,376,917<text:s/></text:p>
          </table:table-cell>
          <table:table-cell table:style-name="ce12"/>
          <table:table-cell office:value-type="float" office:value="30860" table:style-name="ce14">
            <text:p><text:s/>30,860<text:s/></text:p>
          </table:table-cell>
          <table:table-cell office:value-type="float" office:value="86925166" table:style-name="ce14">
            <text:p><text:s/>86,925,166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61003604" table:style-name="ce14">
            <text:p><text:s/>61,00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58" table:style-name="ce12">
            <text:p><text:s/>17,058<text:s/></text:p>
          </table:table-cell>
          <table:table-cell office:value-type="float" office:value="28631606" table:style-name="ce12">
            <text:p><text:s/>28,631,60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9453199" table:style-name="ce12">
            <text:p><text:s/>19,453,199<text:s/></text:p>
          </table:table-cell>
          <table:table-cell table:style-name="ce12"/>
          <table:table-cell office:value-type="float" office:value="16882" table:style-name="ce14">
            <text:p><text:s/>16,882<text:s/></text:p>
          </table:table-cell>
          <table:table-cell office:value-type="float" office:value="31368622" table:style-name="ce14">
            <text:p><text:s/>31,368,62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431488" table:style-name="ce14">
            <text:p><text:s/>17,431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08" table:style-name="ce12">
            <text:p><text:s/>14,708<text:s/></text:p>
          </table:table-cell>
          <table:table-cell office:value-type="float" office:value="34753864" table:style-name="ce12">
            <text:p><text:s/>34,753,86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3821135" table:style-name="ce12">
            <text:p><text:s/>33,821,135<text:s/></text:p>
          </table:table-cell>
          <table:table-cell table:style-name="ce12"/>
          <table:table-cell office:value-type="float" office:value="14748" table:style-name="ce14">
            <text:p><text:s/>14,748<text:s/></text:p>
          </table:table-cell>
          <table:table-cell office:value-type="float" office:value="37072132" table:style-name="ce14">
            <text:p><text:s/>37,072,13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7549854" table:style-name="ce14">
            <text:p><text:s/>37,549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138804" table:style-name="ce12">
            <text:p><text:s/>1,138,8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60874" table:style-name="ce12">
            <text:p><text:s/>4,360,874<text:s/></text:p>
          </table:table-cell>
          <table:table-cell table:style-name="ce12"/>
          <table:table-cell office:value-type="float" office:value="889" table:style-name="ce14">
            <text:p><text:s/>889<text:s/></text:p>
          </table:table-cell>
          <table:table-cell office:value-type="float" office:value="1240626" table:style-name="ce14">
            <text:p><text:s/>1,240,6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37006" table:style-name="ce14">
            <text:p><text:s/>4,037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013" table:style-name="ce12">
            <text:p><text:s/>10,013<text:s/></text:p>
          </table:table-cell>
          <table:table-cell office:value-type="float" office:value="8094892" table:style-name="ce12">
            <text:p><text:s/>8,094,89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1894215" table:style-name="ce12">
            <text:p><text:s/>11,894,215<text:s/></text:p>
          </table:table-cell>
          <table:table-cell table:style-name="ce12"/>
          <table:table-cell office:value-type="float" office:value="7981" table:style-name="ce14">
            <text:p><text:s/>7,981<text:s/></text:p>
          </table:table-cell>
          <table:table-cell office:value-type="float" office:value="7041487" table:style-name="ce14">
            <text:p><text:s/>7,041,487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1448732" table:style-name="ce14">
            <text:p><text:s/>11,448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9725864" table:style-name="ce12">
            <text:p><text:s/>9,725,86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14192" table:style-name="ce12">
            <text:p><text:s/>2,814,192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11801045" table:style-name="ce14">
            <text:p><text:s/>11,801,04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171896" table:style-name="ce14">
            <text:p><text:s/>4,171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4076" table:style-name="ce12">
            <text:p><text:s/>264,07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730484" table:style-name="ce12">
            <text:p><text:s/>8,730,484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293105" table:style-name="ce14">
            <text:p><text:s/>293,10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997017" table:style-name="ce14">
            <text:p><text:s/>10,99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01" table:style-name="ce12">
            <text:p><text:s/>6,201<text:s/></text:p>
          </table:table-cell>
          <table:table-cell office:value-type="float" office:value="11146457" table:style-name="ce12">
            <text:p><text:s/>11,146,45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292021" table:style-name="ce12">
            <text:p><text:s/>10,292,021<text:s/></text:p>
          </table:table-cell>
          <table:table-cell table:style-name="ce12"/>
          <table:table-cell office:value-type="float" office:value="6235" table:style-name="ce14">
            <text:p><text:s/>6,235<text:s/></text:p>
          </table:table-cell>
          <table:table-cell office:value-type="float" office:value="10516457" table:style-name="ce14">
            <text:p><text:s/>10,516,45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398730" table:style-name="ce14">
            <text:p><text:s/>7,39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2809908" table:style-name="ce12">
            <text:p><text:s/>2,809,90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983020" table:style-name="ce12">
            <text:p><text:s/>12,983,020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3145769" table:style-name="ce14">
            <text:p><text:s/>3,145,769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3486716" table:style-name="ce14">
            <text:p><text:s/>13,48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20360647" table:style-name="ce12">
            <text:p><text:s/>20,360,647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6237199" table:style-name="ce12">
            <text:p><text:s/>16,237,199<text:s/></text:p>
          </table:table-cell>
          <table:table-cell table:style-name="ce12"/>
          <table:table-cell office:value-type="float" office:value="9703" table:style-name="ce14">
            <text:p><text:s/>9,703<text:s/></text:p>
          </table:table-cell>
          <table:table-cell office:value-type="float" office:value="18494786" table:style-name="ce14">
            <text:p><text:s/>18,494,78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186468" table:style-name="ce14">
            <text:p><text:s/>19,1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750" table:style-name="ce12">
            <text:p><text:s/>29,750<text:s/></text:p>
          </table:table-cell>
          <table:table-cell office:value-type="float" office:value="62871616" table:style-name="ce12">
            <text:p><text:s/>62,871,616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46871186" table:style-name="ce12">
            <text:p><text:s/>46,871,186<text:s/></text:p>
          </table:table-cell>
          <table:table-cell table:style-name="ce12"/>
          <table:table-cell office:value-type="float" office:value="29361" table:style-name="ce14">
            <text:p><text:s/>29,361<text:s/></text:p>
          </table:table-cell>
          <table:table-cell office:value-type="float" office:value="65166596" table:style-name="ce14">
            <text:p><text:s/>65,166,596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44692559" table:style-name="ce14">
            <text:p><text:s/>44,69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45" table:style-name="ce12">
            <text:p><text:s/>61,145<text:s/></text:p>
          </table:table-cell>
          <table:table-cell office:value-type="float" office:value="172427580" table:style-name="ce12">
            <text:p><text:s/>172,427,580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5564132" table:style-name="ce12">
            <text:p><text:s/>35,564,132<text:s/></text:p>
          </table:table-cell>
          <table:table-cell table:style-name="ce12"/>
          <table:table-cell office:value-type="float" office:value="63868" table:style-name="ce14">
            <text:p><text:s/>63,868<text:s/></text:p>
          </table:table-cell>
          <table:table-cell office:value-type="float" office:value="183573977" table:style-name="ce14">
            <text:p><text:s/>183,573,977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8621216" table:style-name="ce14">
            <text:p><text:s/>38,62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00" table:style-name="ce12">
            <text:p><text:s/>12,600<text:s/></text:p>
          </table:table-cell>
          <table:table-cell office:value-type="float" office:value="25229276" table:style-name="ce12">
            <text:p><text:s/>25,229,276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4402233" table:style-name="ce12">
            <text:p><text:s/>24,402,233<text:s/></text:p>
          </table:table-cell>
          <table:table-cell table:style-name="ce12"/>
          <table:table-cell office:value-type="float" office:value="12789" table:style-name="ce14">
            <text:p><text:s/>12,789<text:s/></text:p>
          </table:table-cell>
          <table:table-cell office:value-type="float" office:value="26490615" table:style-name="ce14">
            <text:p><text:s/>26,490,61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236489" table:style-name="ce14">
            <text:p><text:s/>27,23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6043" table:style-name="ce12">
            <text:p><text:s/>36,043<text:s/></text:p>
          </table:table-cell>
          <table:table-cell office:value-type="float" office:value="92941752" table:style-name="ce12">
            <text:p><text:s/>92,941,752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65376266" table:style-name="ce12">
            <text:p><text:s/>65,376,266<text:s/></text:p>
          </table:table-cell>
          <table:table-cell table:style-name="ce12"/>
          <table:table-cell office:value-type="float" office:value="46241" table:style-name="ce14">
            <text:p><text:s/>46,241<text:s/></text:p>
          </table:table-cell>
          <table:table-cell office:value-type="float" office:value="123647784" table:style-name="ce14">
            <text:p><text:s/>123,647,784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89501106" table:style-name="ce14">
            <text:p><text:s/>89,501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2276885" table:style-name="ce12">
            <text:p><text:s/>2,276,8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58433" table:style-name="ce12">
            <text:p><text:s/>1,058,433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495257" table:style-name="ce14">
            <text:p><text:s/>2,495,2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3304309" table:style-name="ce12">
            <text:p><text:s/>3,304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7" table:style-name="ce14">
            <text:p><text:s/>1,447<text:s/></text:p>
          </table:table-cell>
          <table:table-cell office:value-type="float" office:value="3600341" table:style-name="ce14">
            <text:p><text:s/>3,600,3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42" table:style-name="ce12">
            <text:p><text:s/>14,842<text:s/></text:p>
          </table:table-cell>
          <table:table-cell office:value-type="float" office:value="27302343" table:style-name="ce12">
            <text:p><text:s/>27,302,34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454138" table:style-name="ce12">
            <text:p><text:s/>12,454,138<text:s/></text:p>
          </table:table-cell>
          <table:table-cell table:style-name="ce12"/>
          <table:table-cell office:value-type="float" office:value="13921" table:style-name="ce14">
            <text:p><text:s/>13,921<text:s/></text:p>
          </table:table-cell>
          <table:table-cell office:value-type="float" office:value="28081677" table:style-name="ce14">
            <text:p><text:s/>28,081,67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791136" table:style-name="ce14">
            <text:p><text:s/>11,79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776560" table:style-name="ce12">
            <text:p><text:s/>1,776,5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95838" table:style-name="ce12">
            <text:p><text:s/>2,695,838<text:s/></text:p>
          </table:table-cell>
          <table:table-cell table:style-name="ce12"/>
          <table:table-cell office:value-type="float" office:value="1377" table:style-name="ce14">
            <text:p><text:s/>1,377<text:s/></text:p>
          </table:table-cell>
          <table:table-cell office:value-type="float" office:value="2004025" table:style-name="ce14">
            <text:p><text:s/>2,004,0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6262" table:style-name="ce14">
            <text:p><text:s/>2,83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7543691" table:style-name="ce12">
            <text:p><text:s/>7,543,6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56" table:style-name="ce12">
            <text:p><text:s/>14,256<text:s/></text:p>
          </table:table-cell>
          <table:table-cell table:style-name="ce12"/>
          <table:table-cell office:value-type="float" office:value="3261" table:style-name="ce14">
            <text:p><text:s/>3,261<text:s/></text:p>
          </table:table-cell>
          <table:table-cell office:value-type="float" office:value="6557300" table:style-name="ce14">
            <text:p><text:s/>6,557,3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854" table:style-name="ce14">
            <text:p><text:s/>2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294" table:style-name="ce12">
            <text:p><text:s/>8,294<text:s/></text:p>
          </table:table-cell>
          <table:table-cell office:value-type="float" office:value="20090582" table:style-name="ce12">
            <text:p><text:s/>20,090,5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30749" table:style-name="ce12">
            <text:p><text:s/>730,749<text:s/></text:p>
          </table:table-cell>
          <table:table-cell table:style-name="ce12"/>
          <table:table-cell office:value-type="float" office:value="8340" table:style-name="ce14">
            <text:p><text:s/>8,340<text:s/></text:p>
          </table:table-cell>
          <table:table-cell office:value-type="float" office:value="20551170" table:style-name="ce14">
            <text:p><text:s/>20,551,1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33951" table:style-name="ce14">
            <text:p><text:s/>43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4943810" table:style-name="ce12">
            <text:p><text:s/>4,943,8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90630" table:style-name="ce12">
            <text:p><text:s/>1,990,630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6926284" table:style-name="ce14">
            <text:p><text:s/>6,926,2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03374" table:style-name="ce14">
            <text:p><text:s/>2,10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0018" table:style-name="ce12">
            <text:p><text:s/>240,0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38924" table:style-name="ce12">
            <text:p><text:s/>4,238,924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249373" table:style-name="ce14">
            <text:p><text:s/>249,37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72385" table:style-name="ce14">
            <text:p><text:s/>4,87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696125" table:style-name="ce12">
            <text:p><text:s/>696,1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95044" table:style-name="ce12">
            <text:p><text:s/>4,495,044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633739" table:style-name="ce14">
            <text:p><text:s/>633,7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36071" table:style-name="ce14">
            <text:p><text:s/>2,23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05" table:style-name="ce12">
            <text:p><text:s/>11,605<text:s/></text:p>
          </table:table-cell>
          <table:table-cell office:value-type="float" office:value="28762723" table:style-name="ce12">
            <text:p><text:s/>28,762,72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725864" table:style-name="ce12">
            <text:p><text:s/>7,725,864<text:s/></text:p>
          </table:table-cell>
          <table:table-cell table:style-name="ce12"/>
          <table:table-cell office:value-type="float" office:value="11028" table:style-name="ce14">
            <text:p><text:s/>11,028<text:s/></text:p>
          </table:table-cell>
          <table:table-cell office:value-type="float" office:value="29051444" table:style-name="ce14">
            <text:p><text:s/>29,051,44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311412" table:style-name="ce14">
            <text:p><text:s/>9,31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9080664" table:style-name="ce12">
            <text:p><text:s/>9,080,66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482540" table:style-name="ce12">
            <text:p><text:s/>9,482,540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13646897" table:style-name="ce14">
            <text:p><text:s/>13,646,89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195425" table:style-name="ce14">
            <text:p><text:s/>8,19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486196" table:style-name="ce12">
            <text:p><text:s/>6,486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6105862" table:style-name="ce14">
            <text:p><text:s/>6,105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1882453" table:style-name="ce12">
            <text:p><text:s/>1,882,45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379812" table:style-name="ce12">
            <text:p><text:s/>6,379,812<text:s/></text:p>
          </table:table-cell>
          <table:table-cell table:style-name="ce12"/>
          <table:table-cell office:value-type="float" office:value="1374" table:style-name="ce14">
            <text:p><text:s/>1,374<text:s/></text:p>
          </table:table-cell>
          <table:table-cell office:value-type="float" office:value="2380780" table:style-name="ce14">
            <text:p><text:s/>2,380,7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00411" table:style-name="ce14">
            <text:p><text:s/>5,40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7300133" table:style-name="ce12">
            <text:p><text:s/>7,300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6731411" table:style-name="ce14">
            <text:p><text:s/>6,731,4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373" table:style-name="ce14">
            <text:p><text:s/>6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421" table:style-name="ce12">
            <text:p><text:s/>16,421<text:s/></text:p>
          </table:table-cell>
          <table:table-cell office:value-type="float" office:value="35017302" table:style-name="ce12">
            <text:p><text:s/>35,017,30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7149932" table:style-name="ce12">
            <text:p><text:s/>17,149,932<text:s/></text:p>
          </table:table-cell>
          <table:table-cell table:style-name="ce12"/>
          <table:table-cell office:value-type="float" office:value="16285" table:style-name="ce14">
            <text:p><text:s/>16,285<text:s/></text:p>
          </table:table-cell>
          <table:table-cell office:value-type="float" office:value="36246716" table:style-name="ce14">
            <text:p><text:s/>36,246,71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224541" table:style-name="ce14">
            <text:p><text:s/>17,224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584" table:style-name="ce12">
            <text:p><text:s/>19,584<text:s/></text:p>
          </table:table-cell>
          <table:table-cell office:value-type="float" office:value="47473640" table:style-name="ce12">
            <text:p><text:s/>47,473,640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4808617" table:style-name="ce12">
            <text:p><text:s/>24,808,617<text:s/></text:p>
          </table:table-cell>
          <table:table-cell table:style-name="ce12"/>
          <table:table-cell office:value-type="float" office:value="20196" table:style-name="ce14">
            <text:p><text:s/>20,196<text:s/></text:p>
          </table:table-cell>
          <table:table-cell office:value-type="float" office:value="49683082" table:style-name="ce14">
            <text:p><text:s/>49,683,08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2806619" table:style-name="ce14">
            <text:p><text:s/>22,806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576379" table:style-name="ce12">
            <text:p><text:s/>1,576,37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525461" table:style-name="ce12">
            <text:p><text:s/>13,525,461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576716" table:style-name="ce14">
            <text:p><text:s/>1,576,71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665281" table:style-name="ce14">
            <text:p><text:s/>13,665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8211601" table:style-name="ce12">
            <text:p><text:s/>8,211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54" table:style-name="ce14">
            <text:p><text:s/>4,854<text:s/></text:p>
          </table:table-cell>
          <table:table-cell office:value-type="float" office:value="8681478" table:style-name="ce14">
            <text:p><text:s/>8,681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4239458" table:style-name="ce12">
            <text:p><text:s/>4,239,4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68263" table:style-name="ce12">
            <text:p><text:s/>1,068,263<text:s/></text:p>
          </table:table-cell>
          <table:table-cell table:style-name="ce12"/>
          <table:table-cell office:value-type="float" office:value="1739" table:style-name="ce14">
            <text:p><text:s/>1,739<text:s/></text:p>
          </table:table-cell>
          <table:table-cell office:value-type="float" office:value="4000860" table:style-name="ce14">
            <text:p><text:s/>4,000,8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7862" table:style-name="ce14">
            <text:p><text:s/>567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10" table:style-name="ce12">
            <text:p><text:s/>3,910<text:s/></text:p>
          </table:table-cell>
          <table:table-cell office:value-type="float" office:value="12423519" table:style-name="ce12">
            <text:p><text:s/>12,423,51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412708" table:style-name="ce12">
            <text:p><text:s/>5,412,708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11843123" table:style-name="ce14">
            <text:p><text:s/>11,843,1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392669" table:style-name="ce14">
            <text:p><text:s/>6,392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2952519" table:style-name="ce12">
            <text:p><text:s/>2,952,5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88465" table:style-name="ce12">
            <text:p><text:s/>7,088,465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2798470" table:style-name="ce14">
            <text:p><text:s/>2,798,4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341497" table:style-name="ce14">
            <text:p><text:s/>7,341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4575601" table:style-name="ce12">
            <text:p><text:s/>4,575,60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4708929" table:style-name="ce12">
            <text:p><text:s/>14,708,929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4719628" table:style-name="ce14">
            <text:p><text:s/>4,719,62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884066" table:style-name="ce14">
            <text:p><text:s/>12,88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4315657" table:style-name="ce12">
            <text:p><text:s/>4,315,65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98823" table:style-name="ce12">
            <text:p><text:s/>5,698,823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4013260" table:style-name="ce14">
            <text:p><text:s/>4,013,2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75626" table:style-name="ce14">
            <text:p><text:s/>6,97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014" table:style-name="ce12">
            <text:p><text:s/>7,014<text:s/></text:p>
          </table:table-cell>
          <table:table-cell office:value-type="float" office:value="5941881" table:style-name="ce12">
            <text:p><text:s/>5,941,88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184635" table:style-name="ce12">
            <text:p><text:s/>9,184,635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5625137" table:style-name="ce14">
            <text:p><text:s/>5,625,137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495419" table:style-name="ce14">
            <text:p><text:s/>10,495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2043043" table:style-name="ce12">
            <text:p><text:s/>2,043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2147591" table:style-name="ce14">
            <text:p><text:s/>2,147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2081145" table:style-name="ce12">
            <text:p><text:s/>2,081,1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714" table:style-name="ce12">
            <text:p><text:s/>15,714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2205675" table:style-name="ce14">
            <text:p><text:s/>2,205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3861651" table:style-name="ce12">
            <text:p><text:s/>3,861,65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5245702" table:style-name="ce12">
            <text:p><text:s/>15,245,702<text:s/></text:p>
          </table:table-cell>
          <table:table-cell table:style-name="ce12"/>
          <table:table-cell office:value-type="float" office:value="2208" table:style-name="ce14">
            <text:p><text:s/>2,208<text:s/></text:p>
          </table:table-cell>
          <table:table-cell office:value-type="float" office:value="4284668" table:style-name="ce14">
            <text:p><text:s/>4,284,66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3463510" table:style-name="ce14">
            <text:p><text:s/>13,46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3429725" table:style-name="ce12">
            <text:p><text:s/>3,429,72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60381" table:style-name="ce12">
            <text:p><text:s/>8,060,381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3547820" table:style-name="ce14">
            <text:p><text:s/>3,547,82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282783" table:style-name="ce14">
            <text:p><text:s/>8,28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580784" table:style-name="ce12">
            <text:p><text:s/>2,580,7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55672" table:style-name="ce12">
            <text:p><text:s/>1,855,672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797668" table:style-name="ce14">
            <text:p><text:s/>2,797,6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82187" table:style-name="ce14">
            <text:p><text:s/>1,182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200" table:style-name="ce12">
            <text:p><text:s/>35,200<text:s/></text:p>
          </table:table-cell>
          <table:table-cell office:value-type="float" office:value="96986873" table:style-name="ce12">
            <text:p><text:s/>96,986,873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87549532" table:style-name="ce12">
            <text:p><text:s/>87,549,532<text:s/></text:p>
          </table:table-cell>
          <table:table-cell table:style-name="ce12"/>
          <table:table-cell office:value-type="float" office:value="34136" table:style-name="ce14">
            <text:p><text:s/>34,136<text:s/></text:p>
          </table:table-cell>
          <table:table-cell office:value-type="float" office:value="101077601" table:style-name="ce14">
            <text:p><text:s/>101,077,601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94950163" table:style-name="ce14">
            <text:p><text:s/>94,950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59" table:style-name="ce12">
            <text:p><text:s/>4,059<text:s/></text:p>
          </table:table-cell>
          <table:table-cell office:value-type="float" office:value="8198107" table:style-name="ce12">
            <text:p><text:s/>8,198,1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4861" table:style-name="ce12">
            <text:p><text:s/>94,861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8592371" table:style-name="ce14">
            <text:p><text:s/>8,592,3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395" table:style-name="ce14">
            <text:p><text:s/>23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3082244" table:style-name="ce12">
            <text:p><text:s/>3,082,24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41063" table:style-name="ce12">
            <text:p><text:s/>2,941,063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3325707" table:style-name="ce14">
            <text:p><text:s/>3,325,70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95125" table:style-name="ce14">
            <text:p><text:s/>2,695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3851551" table:style-name="ce12">
            <text:p><text:s/>3,851,5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64263" table:style-name="ce12">
            <text:p><text:s/>1,064,263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4027680" table:style-name="ce14">
            <text:p><text:s/>4,027,68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75476" table:style-name="ce14">
            <text:p><text:s/>875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70" table:style-name="ce12">
            <text:p><text:s/>7,270<text:s/></text:p>
          </table:table-cell>
          <table:table-cell office:value-type="float" office:value="13369921" table:style-name="ce12">
            <text:p><text:s/>13,369,9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546349" table:style-name="ce12">
            <text:p><text:s/>5,546,349<text:s/></text:p>
          </table:table-cell>
          <table:table-cell table:style-name="ce12"/>
          <table:table-cell office:value-type="float" office:value="7485" table:style-name="ce14">
            <text:p><text:s/>7,485<text:s/></text:p>
          </table:table-cell>
          <table:table-cell office:value-type="float" office:value="13928616" table:style-name="ce14">
            <text:p><text:s/>13,928,61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42726" table:style-name="ce14">
            <text:p><text:s/>7,34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7422255" table:style-name="ce12">
            <text:p><text:s/>7,422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8070245" table:style-name="ce14">
            <text:p><text:s/>8,070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57" table:style-name="ce12">
            <text:p><text:s/>3,657<text:s/></text:p>
          </table:table-cell>
          <table:table-cell office:value-type="float" office:value="6564342" table:style-name="ce12">
            <text:p><text:s/>6,564,3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786" table:style-name="ce14">
            <text:p><text:s/>3,786<text:s/></text:p>
          </table:table-cell>
          <table:table-cell office:value-type="float" office:value="5952478" table:style-name="ce14">
            <text:p><text:s/>5,952,4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3564" table:style-name="ce14">
            <text:p><text:s/>69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597748" table:style-name="ce12">
            <text:p><text:s/>1,597,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667047" table:style-name="ce14">
            <text:p><text:s/>1,667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53" table:style-name="ce12">
            <text:p><text:s/>123,553<text:s/></text:p>
          </table:table-cell>
          <table:table-cell office:value-type="float" office:value="613534077" table:style-name="ce12">
            <text:p><text:s/>613,534,077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509643772" table:style-name="ce12">
            <text:p><text:s/>509,643,772<text:s/></text:p>
          </table:table-cell>
          <table:table-cell table:style-name="ce12"/>
          <table:table-cell office:value-type="float" office:value="134693" table:style-name="ce14">
            <text:p><text:s/>134,693<text:s/></text:p>
          </table:table-cell>
          <table:table-cell office:value-type="float" office:value="691930030" table:style-name="ce14">
            <text:p><text:s/>691,930,030<text:s/></text:p>
          </table:table-cell>
          <table:table-cell office:value-type="float" office:value="6533" table:style-name="ce14">
            <text:p><text:s/>6,533<text:s/></text:p>
          </table:table-cell>
          <table:table-cell office:value-type="float" office:value="556391799" table:style-name="ce14">
            <text:p><text:s/>556,39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617" table:style-name="ce12">
            <text:p><text:s/>100,617<text:s/></text:p>
          </table:table-cell>
          <table:table-cell office:value-type="float" office:value="470331098" table:style-name="ce12">
            <text:p><text:s/>470,331,098<text:s/></text:p>
          </table:table-cell>
          <table:table-cell office:value-type="float" office:value="5045" table:style-name="ce12">
            <text:p><text:s/>5,045<text:s/></text:p>
          </table:table-cell>
          <table:table-cell office:value-type="float" office:value="461263279" table:style-name="ce12">
            <text:p><text:s/>461,263,279<text:s/></text:p>
          </table:table-cell>
          <table:table-cell table:style-name="ce12"/>
          <table:table-cell office:value-type="float" office:value="96961" table:style-name="ce14">
            <text:p><text:s/>96,961<text:s/></text:p>
          </table:table-cell>
          <table:table-cell office:value-type="float" office:value="475618812" table:style-name="ce14">
            <text:p><text:s/>475,618,812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484867513" table:style-name="ce14">
            <text:p><text:s/>484,86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8342" table:style-name="ce12">
            <text:p><text:s/>68,342<text:s/></text:p>
          </table:table-cell>
          <table:table-cell office:value-type="float" office:value="322295308" table:style-name="ce12">
            <text:p><text:s/>322,295,308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75902048" table:style-name="ce12">
            <text:p><text:s/>275,902,048<text:s/></text:p>
          </table:table-cell>
          <table:table-cell table:style-name="ce12"/>
          <table:table-cell office:value-type="float" office:value="73169" table:style-name="ce14">
            <text:p><text:s/>73,169<text:s/></text:p>
          </table:table-cell>
          <table:table-cell office:value-type="float" office:value="356236085" table:style-name="ce14">
            <text:p><text:s/>356,236,085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290734488" table:style-name="ce14">
            <text:p><text:s/>290,73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5582" table:style-name="ce12">
            <text:p><text:s/>175,582<text:s/></text:p>
          </table:table-cell>
          <table:table-cell office:value-type="float" office:value="755035192" table:style-name="ce12">
            <text:p><text:s/>755,035,192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663800732" table:style-name="ce12">
            <text:p><text:s/>663,800,732<text:s/></text:p>
          </table:table-cell>
          <table:table-cell table:style-name="ce12"/>
          <table:table-cell office:value-type="float" office:value="185461" table:style-name="ce14">
            <text:p><text:s/>185,461<text:s/></text:p>
          </table:table-cell>
          <table:table-cell office:value-type="float" office:value="819277341" table:style-name="ce14">
            <text:p><text:s/>819,277,341<text:s/></text:p>
          </table:table-cell>
          <table:table-cell office:value-type="float" office:value="7419" table:style-name="ce14">
            <text:p><text:s/>7,419<text:s/></text:p>
          </table:table-cell>
          <table:table-cell office:value-type="float" office:value="741527645" table:style-name="ce14">
            <text:p><text:s/>741,527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9892" table:style-name="ce12">
            <text:p><text:s/>29,892<text:s/></text:p>
          </table:table-cell>
          <table:table-cell office:value-type="float" office:value="69726932" table:style-name="ce12">
            <text:p><text:s/>69,726,932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58245651" table:style-name="ce12">
            <text:p><text:s/>58,245,651<text:s/></text:p>
          </table:table-cell>
          <table:table-cell table:style-name="ce12"/>
          <table:table-cell office:value-type="float" office:value="29150" table:style-name="ce14">
            <text:p><text:s/>29,150<text:s/></text:p>
          </table:table-cell>
          <table:table-cell office:value-type="float" office:value="73290384" table:style-name="ce14">
            <text:p><text:s/>73,290,384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63573764" table:style-name="ce14">
            <text:p><text:s/>63,57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137" table:style-name="ce12">
            <text:p><text:s/>35,137<text:s/></text:p>
          </table:table-cell>
          <table:table-cell office:value-type="float" office:value="86886965" table:style-name="ce12">
            <text:p><text:s/>86,886,965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99724713" table:style-name="ce12">
            <text:p><text:s/>99,724,713<text:s/></text:p>
          </table:table-cell>
          <table:table-cell table:style-name="ce12"/>
          <table:table-cell office:value-type="float" office:value="34432" table:style-name="ce14">
            <text:p><text:s/>34,432<text:s/></text:p>
          </table:table-cell>
          <table:table-cell office:value-type="float" office:value="91977426" table:style-name="ce14">
            <text:p><text:s/>91,977,426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111091949" table:style-name="ce14">
            <text:p><text:s/>111,09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131" table:style-name="ce12">
            <text:p><text:s/>20,131<text:s/></text:p>
          </table:table-cell>
          <table:table-cell office:value-type="float" office:value="52894299" table:style-name="ce12">
            <text:p><text:s/>52,894,299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2300268" table:style-name="ce12">
            <text:p><text:s/>62,300,268<text:s/></text:p>
          </table:table-cell>
          <table:table-cell table:style-name="ce12"/>
          <table:table-cell office:value-type="float" office:value="20972" table:style-name="ce14">
            <text:p><text:s/>20,972<text:s/></text:p>
          </table:table-cell>
          <table:table-cell office:value-type="float" office:value="57323074" table:style-name="ce14">
            <text:p><text:s/>57,323,074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68570465" table:style-name="ce14">
            <text:p><text:s/>68,57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51" table:style-name="ce12">
            <text:p><text:s/>29,351<text:s/></text:p>
          </table:table-cell>
          <table:table-cell office:value-type="float" office:value="73175178" table:style-name="ce12">
            <text:p><text:s/>73,175,178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62366710" table:style-name="ce12">
            <text:p><text:s/>62,366,710<text:s/></text:p>
          </table:table-cell>
          <table:table-cell table:style-name="ce12"/>
          <table:table-cell office:value-type="float" office:value="29109" table:style-name="ce14">
            <text:p><text:s/>29,109<text:s/></text:p>
          </table:table-cell>
          <table:table-cell office:value-type="float" office:value="76186450" table:style-name="ce14">
            <text:p><text:s/>76,186,450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66895720" table:style-name="ce14">
            <text:p><text:s/>66,89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11721411" table:style-name="ce12">
            <text:p><text:s/>11,721,411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3981730" table:style-name="ce12">
            <text:p><text:s/>53,981,730<text:s/></text:p>
          </table:table-cell>
          <table:table-cell table:style-name="ce12"/>
          <table:table-cell office:value-type="float" office:value="6683" table:style-name="ce14">
            <text:p><text:s/>6,683<text:s/></text:p>
          </table:table-cell>
          <table:table-cell office:value-type="float" office:value="12925332" table:style-name="ce14">
            <text:p><text:s/>12,925,332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55304881" table:style-name="ce14">
            <text:p><text:s/>55,304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472" table:style-name="ce12">
            <text:p><text:s/>20,472<text:s/></text:p>
          </table:table-cell>
          <table:table-cell office:value-type="float" office:value="41448322" table:style-name="ce12">
            <text:p><text:s/>41,448,322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57859637" table:style-name="ce12">
            <text:p><text:s/>57,859,637<text:s/></text:p>
          </table:table-cell>
          <table:table-cell table:style-name="ce12"/>
          <table:table-cell office:value-type="float" office:value="21655" table:style-name="ce14">
            <text:p><text:s/>21,655<text:s/></text:p>
          </table:table-cell>
          <table:table-cell office:value-type="float" office:value="45095425" table:style-name="ce14">
            <text:p><text:s/>45,095,42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59102168" table:style-name="ce14">
            <text:p><text:s/>59,10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620" table:style-name="ce12">
            <text:p><text:s/>26,620<text:s/></text:p>
          </table:table-cell>
          <table:table-cell office:value-type="float" office:value="73017060" table:style-name="ce12">
            <text:p><text:s/>73,017,060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68534206" table:style-name="ce12">
            <text:p><text:s/>68,534,206<text:s/></text:p>
          </table:table-cell>
          <table:table-cell table:style-name="ce12"/>
          <table:table-cell office:value-type="float" office:value="27082" table:style-name="ce14">
            <text:p><text:s/>27,082<text:s/></text:p>
          </table:table-cell>
          <table:table-cell office:value-type="float" office:value="79590591" table:style-name="ce14">
            <text:p><text:s/>79,590,591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72647584" table:style-name="ce14">
            <text:p><text:s/>72,647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55" table:style-name="ce12">
            <text:p><text:s/>9,155<text:s/></text:p>
          </table:table-cell>
          <table:table-cell office:value-type="float" office:value="18554784" table:style-name="ce12">
            <text:p><text:s/>18,554,784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7042832" table:style-name="ce12">
            <text:p><text:s/>27,042,832<text:s/></text:p>
          </table:table-cell>
          <table:table-cell table:style-name="ce12"/>
          <table:table-cell office:value-type="float" office:value="8745" table:style-name="ce14">
            <text:p><text:s/>8,745<text:s/></text:p>
          </table:table-cell>
          <table:table-cell office:value-type="float" office:value="19767065" table:style-name="ce14">
            <text:p><text:s/>19,767,065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1293028" table:style-name="ce14">
            <text:p><text:s/>31,293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334" table:style-name="ce12">
            <text:p><text:s/>61,334<text:s/></text:p>
          </table:table-cell>
          <table:table-cell office:value-type="float" office:value="166928507" table:style-name="ce12">
            <text:p><text:s/>166,928,507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151369756" table:style-name="ce12">
            <text:p><text:s/>151,369,756<text:s/></text:p>
          </table:table-cell>
          <table:table-cell table:style-name="ce12"/>
          <table:table-cell office:value-type="float" office:value="59939" table:style-name="ce14">
            <text:p><text:s/>59,939<text:s/></text:p>
          </table:table-cell>
          <table:table-cell office:value-type="float" office:value="165611657" table:style-name="ce14">
            <text:p><text:s/>165,611,657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160532321" table:style-name="ce14">
            <text:p><text:s/>160,53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07" table:style-name="ce12">
            <text:p><text:s/>75,507<text:s/></text:p>
          </table:table-cell>
          <table:table-cell office:value-type="float" office:value="218028657" table:style-name="ce12">
            <text:p><text:s/>218,028,657<text:s/></text:p>
          </table:table-cell>
          <table:table-cell office:value-type="float" office:value="3114" table:style-name="ce12">
            <text:p><text:s/>3,114<text:s/></text:p>
          </table:table-cell>
          <table:table-cell office:value-type="float" office:value="228817409" table:style-name="ce12">
            <text:p><text:s/>228,817,409<text:s/></text:p>
          </table:table-cell>
          <table:table-cell table:style-name="ce12"/>
          <table:table-cell office:value-type="float" office:value="74114" table:style-name="ce14">
            <text:p><text:s/>74,114<text:s/></text:p>
          </table:table-cell>
          <table:table-cell office:value-type="float" office:value="235142583" table:style-name="ce14">
            <text:p><text:s/>235,142,583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237320907" table:style-name="ce14">
            <text:p><text:s/>237,32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482" table:style-name="ce12">
            <text:p><text:s/>45,482<text:s/></text:p>
          </table:table-cell>
          <table:table-cell office:value-type="float" office:value="144413948" table:style-name="ce12">
            <text:p><text:s/>144,413,948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38320781" table:style-name="ce12">
            <text:p><text:s/>138,320,781<text:s/></text:p>
          </table:table-cell>
          <table:table-cell table:style-name="ce12"/>
          <table:table-cell office:value-type="float" office:value="46030" table:style-name="ce14">
            <text:p><text:s/>46,030<text:s/></text:p>
          </table:table-cell>
          <table:table-cell office:value-type="float" office:value="152776479" table:style-name="ce14">
            <text:p><text:s/>152,776,479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47477855" table:style-name="ce14">
            <text:p><text:s/>147,47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914" table:style-name="ce12">
            <text:p><text:s/>53,914<text:s/></text:p>
          </table:table-cell>
          <table:table-cell office:value-type="float" office:value="168971969" table:style-name="ce12">
            <text:p><text:s/>168,971,969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142043491" table:style-name="ce12">
            <text:p><text:s/>142,043,491<text:s/></text:p>
          </table:table-cell>
          <table:table-cell table:style-name="ce12"/>
          <table:table-cell office:value-type="float" office:value="56386" table:style-name="ce14">
            <text:p><text:s/>56,386<text:s/></text:p>
          </table:table-cell>
          <table:table-cell office:value-type="float" office:value="185724168" table:style-name="ce14">
            <text:p><text:s/>185,724,168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144107162" table:style-name="ce14">
            <text:p><text:s/>144,10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73" table:style-name="ce12">
            <text:p><text:s/>35,573<text:s/></text:p>
          </table:table-cell>
          <table:table-cell office:value-type="float" office:value="82565795" table:style-name="ce12">
            <text:p><text:s/>82,565,795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83583459" table:style-name="ce12">
            <text:p><text:s/>83,583,459<text:s/></text:p>
          </table:table-cell>
          <table:table-cell table:style-name="ce12"/>
          <table:table-cell office:value-type="float" office:value="35221" table:style-name="ce14">
            <text:p><text:s/>35,221<text:s/></text:p>
          </table:table-cell>
          <table:table-cell office:value-type="float" office:value="87561565" table:style-name="ce14">
            <text:p><text:s/>87,561,565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71917126" table:style-name="ce14">
            <text:p><text:s/>71,917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355" table:style-name="ce12">
            <text:p><text:s/>30,355<text:s/></text:p>
          </table:table-cell>
          <table:table-cell office:value-type="float" office:value="96183015" table:style-name="ce12">
            <text:p><text:s/>96,183,015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93882720" table:style-name="ce12">
            <text:p><text:s/>93,882,720<text:s/></text:p>
          </table:table-cell>
          <table:table-cell table:style-name="ce12"/>
          <table:table-cell office:value-type="float" office:value="32506" table:style-name="ce14">
            <text:p><text:s/>32,506<text:s/></text:p>
          </table:table-cell>
          <table:table-cell office:value-type="float" office:value="105204425" table:style-name="ce14">
            <text:p><text:s/>105,204,425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118617660" table:style-name="ce14">
            <text:p><text:s/>118,61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296" table:style-name="ce12">
            <text:p><text:s/>19,296<text:s/></text:p>
          </table:table-cell>
          <table:table-cell office:value-type="float" office:value="42212244" table:style-name="ce12">
            <text:p><text:s/>42,212,244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35985202" table:style-name="ce12">
            <text:p><text:s/>35,985,202<text:s/></text:p>
          </table:table-cell>
          <table:table-cell table:style-name="ce12"/>
          <table:table-cell office:value-type="float" office:value="18422" table:style-name="ce14">
            <text:p><text:s/>18,422<text:s/></text:p>
          </table:table-cell>
          <table:table-cell office:value-type="float" office:value="42338020" table:style-name="ce14">
            <text:p><text:s/>42,338,020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1700644" table:style-name="ce14">
            <text:p><text:s/>41,70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898" table:style-name="ce12">
            <text:p><text:s/>59,898<text:s/></text:p>
          </table:table-cell>
          <table:table-cell office:value-type="float" office:value="153762040" table:style-name="ce12">
            <text:p><text:s/>153,762,040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154526798" table:style-name="ce12">
            <text:p><text:s/>154,526,798<text:s/></text:p>
          </table:table-cell>
          <table:table-cell table:style-name="ce12"/>
          <table:table-cell office:value-type="float" office:value="58056" table:style-name="ce14">
            <text:p><text:s/>58,056<text:s/></text:p>
          </table:table-cell>
          <table:table-cell office:value-type="float" office:value="156806540" table:style-name="ce14">
            <text:p><text:s/>156,806,540<text:s/></text:p>
          </table:table-cell>
          <table:table-cell office:value-type="float" office:value="2671" table:style-name="ce14">
            <text:p><text:s/>2,671<text:s/></text:p>
          </table:table-cell>
          <table:table-cell office:value-type="float" office:value="157121718" table:style-name="ce14">
            <text:p><text:s/>157,121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559" table:style-name="ce12">
            <text:p><text:s/>8,559<text:s/></text:p>
          </table:table-cell>
          <table:table-cell office:value-type="float" office:value="13188251" table:style-name="ce12">
            <text:p><text:s/>13,188,25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854547" table:style-name="ce12">
            <text:p><text:s/>3,854,547<text:s/></text:p>
          </table:table-cell>
          <table:table-cell table:style-name="ce12"/>
          <table:table-cell office:value-type="float" office:value="9935" table:style-name="ce14">
            <text:p><text:s/>9,935<text:s/></text:p>
          </table:table-cell>
          <table:table-cell office:value-type="float" office:value="16223876" table:style-name="ce14">
            <text:p><text:s/>16,223,87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6162741" table:style-name="ce14">
            <text:p><text:s/>6,16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50" table:style-name="ce12">
            <text:p><text:s/>17,850<text:s/></text:p>
          </table:table-cell>
          <table:table-cell office:value-type="float" office:value="35311191" table:style-name="ce12">
            <text:p><text:s/>35,311,191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4724253" table:style-name="ce12">
            <text:p><text:s/>34,724,253<text:s/></text:p>
          </table:table-cell>
          <table:table-cell table:style-name="ce12"/>
          <table:table-cell office:value-type="float" office:value="19712" table:style-name="ce14">
            <text:p><text:s/>19,712<text:s/></text:p>
          </table:table-cell>
          <table:table-cell office:value-type="float" office:value="40393936" table:style-name="ce14">
            <text:p><text:s/>40,393,93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2863145" table:style-name="ce14">
            <text:p><text:s/>32,8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692" table:style-name="ce12">
            <text:p><text:s/>28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39635" table:style-name="ce14">
            <text:p><text:s/>39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36772910" table:style-name="ce12">
            <text:p><text:s/>36,772,910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40160972" table:style-name="ce12">
            <text:p><text:s/>40,160,972<text:s/></text:p>
          </table:table-cell>
          <table:table-cell table:style-name="ce12"/>
          <table:table-cell office:value-type="float" office:value="17554" table:style-name="ce14">
            <text:p><text:s/>17,554<text:s/></text:p>
          </table:table-cell>
          <table:table-cell office:value-type="float" office:value="42387873" table:style-name="ce14">
            <text:p><text:s/>42,387,873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7164115" table:style-name="ce14">
            <text:p><text:s/>47,16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1574517" table:style-name="ce12">
            <text:p><text:s/>1,574,51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558319" table:style-name="ce12">
            <text:p><text:s/>7,558,31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725332" table:style-name="ce14">
            <text:p><text:s/>1,725,33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546022" table:style-name="ce14">
            <text:p><text:s/>8,546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359" table:style-name="ce12">
            <text:p><text:s/>5,359<text:s/></text:p>
          </table:table-cell>
          <table:table-cell office:value-type="float" office:value="7287439" table:style-name="ce12">
            <text:p><text:s/>7,287,43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74606" table:style-name="ce12">
            <text:p><text:s/>2,674,606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8231312" table:style-name="ce14">
            <text:p><text:s/>8,231,31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97559" table:style-name="ce14">
            <text:p><text:s/>2,29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845" table:style-name="ce12">
            <text:p><text:s/>12,845<text:s/></text:p>
          </table:table-cell>
          <table:table-cell office:value-type="float" office:value="29403834" table:style-name="ce12">
            <text:p><text:s/>29,403,83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0434638" table:style-name="ce12">
            <text:p><text:s/>20,434,638<text:s/></text:p>
          </table:table-cell>
          <table:table-cell table:style-name="ce12"/>
          <table:table-cell office:value-type="float" office:value="27000" table:style-name="ce14">
            <text:p><text:s/>27,000<text:s/></text:p>
          </table:table-cell>
          <table:table-cell office:value-type="float" office:value="61817266" table:style-name="ce14">
            <text:p><text:s/>61,817,26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1987909" table:style-name="ce14">
            <text:p><text:s/>41,987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28739790" table:style-name="ce12">
            <text:p><text:s/>28,739,79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22140190" table:style-name="ce12">
            <text:p><text:s/>22,140,190<text:s/></text:p>
          </table:table-cell>
          <table:table-cell table:style-name="ce12"/>
          <table:table-cell office:value-type="float" office:value="10783" table:style-name="ce14">
            <text:p><text:s/>10,783<text:s/></text:p>
          </table:table-cell>
          <table:table-cell office:value-type="float" office:value="25669151" table:style-name="ce14">
            <text:p><text:s/>25,669,151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6920209" table:style-name="ce14">
            <text:p><text:s/>26,9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3948112" table:style-name="ce12">
            <text:p><text:s/>3,948,1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9230" table:style-name="ce12">
            <text:p><text:s/>2,469,230<text:s/></text:p>
          </table:table-cell>
          <table:table-cell table:style-name="ce12"/>
          <table:table-cell office:value-type="float" office:value="2759" table:style-name="ce14">
            <text:p><text:s/>2,759<text:s/></text:p>
          </table:table-cell>
          <table:table-cell office:value-type="float" office:value="3737556" table:style-name="ce14">
            <text:p><text:s/>3,737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959" table:style-name="ce12">
            <text:p><text:s/>21,959<text:s/></text:p>
          </table:table-cell>
          <table:table-cell office:value-type="float" office:value="51715458" table:style-name="ce12">
            <text:p><text:s/>51,715,45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4517082" table:style-name="ce12">
            <text:p><text:s/>24,517,082<text:s/></text:p>
          </table:table-cell>
          <table:table-cell table:style-name="ce12"/>
          <table:table-cell office:value-type="float" office:value="21930" table:style-name="ce14">
            <text:p><text:s/>21,930<text:s/></text:p>
          </table:table-cell>
          <table:table-cell office:value-type="float" office:value="55729434" table:style-name="ce14">
            <text:p><text:s/>55,729,43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5326609" table:style-name="ce14">
            <text:p><text:s/>25,32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84" table:style-name="ce14">
            <text:p><text:s/>19,184<text:s/></text:p>
          </table:table-cell>
          <table:table-cell office:value-type="float" office:value="45263955" table:style-name="ce14">
            <text:p><text:s/>45,263,955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6572028" table:style-name="ce14">
            <text:p><text:s/>26,572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6779825" table:style-name="ce12">
            <text:p><text:s/>6,779,8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1722" table:style-name="ce12">
            <text:p><text:s/>371,722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7803530" table:style-name="ce14">
            <text:p><text:s/>7,803,5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9403" table:style-name="ce14">
            <text:p><text:s/>4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7433854" table:style-name="ce12">
            <text:p><text:s/>7,433,85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324036" table:style-name="ce12">
            <text:p><text:s/>6,324,036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7026502" table:style-name="ce14">
            <text:p><text:s/>7,026,50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01242" table:style-name="ce14">
            <text:p><text:s/>4,50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2598" table:style-name="ce12">
            <text:p><text:s/>12,598<text:s/></text:p>
          </table:table-cell>
          <table:table-cell office:value-type="float" office:value="26865187" table:style-name="ce12">
            <text:p><text:s/>26,865,18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8488653" table:style-name="ce12">
            <text:p><text:s/>18,488,653<text:s/></text:p>
          </table:table-cell>
          <table:table-cell table:style-name="ce12"/>
          <table:table-cell office:value-type="float" office:value="14935" table:style-name="ce14">
            <text:p><text:s/>14,935<text:s/></text:p>
          </table:table-cell>
          <table:table-cell office:value-type="float" office:value="34209170" table:style-name="ce14">
            <text:p><text:s/>34,209,17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2091813" table:style-name="ce14">
            <text:p><text:s/>22,091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07" table:style-name="ce12">
            <text:p><text:s/>37,407<text:s/></text:p>
          </table:table-cell>
          <table:table-cell office:value-type="float" office:value="94482957" table:style-name="ce12">
            <text:p><text:s/>94,482,957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37876387" table:style-name="ce12">
            <text:p><text:s/>37,876,387<text:s/></text:p>
          </table:table-cell>
          <table:table-cell table:style-name="ce12"/>
          <table:table-cell office:value-type="float" office:value="37754" table:style-name="ce14">
            <text:p><text:s/>37,754<text:s/></text:p>
          </table:table-cell>
          <table:table-cell office:value-type="float" office:value="99885341" table:style-name="ce14">
            <text:p><text:s/>99,885,34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42102363" table:style-name="ce14">
            <text:p><text:s/>42,10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112" table:style-name="ce12">
            <text:p><text:s/>69,112<text:s/></text:p>
          </table:table-cell>
          <table:table-cell office:value-type="float" office:value="181636977" table:style-name="ce12">
            <text:p><text:s/>181,636,977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75623216" table:style-name="ce12">
            <text:p><text:s/>75,623,216<text:s/></text:p>
          </table:table-cell>
          <table:table-cell table:style-name="ce12"/>
          <table:table-cell office:value-type="float" office:value="70391" table:style-name="ce14">
            <text:p><text:s/>70,391<text:s/></text:p>
          </table:table-cell>
          <table:table-cell office:value-type="float" office:value="198305063" table:style-name="ce14">
            <text:p><text:s/>198,305,063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2111830" table:style-name="ce14">
            <text:p><text:s/>72,11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637" table:style-name="ce12">
            <text:p><text:s/>22,637<text:s/></text:p>
          </table:table-cell>
          <table:table-cell office:value-type="float" office:value="60347553" table:style-name="ce12">
            <text:p><text:s/>60,347,55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5591781" table:style-name="ce12">
            <text:p><text:s/>25,591,781<text:s/></text:p>
          </table:table-cell>
          <table:table-cell table:style-name="ce12"/>
          <table:table-cell office:value-type="float" office:value="22523" table:style-name="ce14">
            <text:p><text:s/>22,523<text:s/></text:p>
          </table:table-cell>
          <table:table-cell office:value-type="float" office:value="61894636" table:style-name="ce14">
            <text:p><text:s/>61,894,636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6203236" table:style-name="ce14">
            <text:p><text:s/>26,203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066" table:style-name="ce12">
            <text:p><text:s/>14,066<text:s/></text:p>
          </table:table-cell>
          <table:table-cell office:value-type="float" office:value="29648979" table:style-name="ce12">
            <text:p><text:s/>29,648,97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4975152" table:style-name="ce12">
            <text:p><text:s/>14,975,152<text:s/></text:p>
          </table:table-cell>
          <table:table-cell table:style-name="ce12"/>
          <table:table-cell office:value-type="float" office:value="14505" table:style-name="ce14">
            <text:p><text:s/>14,505<text:s/></text:p>
          </table:table-cell>
          <table:table-cell office:value-type="float" office:value="33121329" table:style-name="ce14">
            <text:p><text:s/>33,121,32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5881468" table:style-name="ce14">
            <text:p><text:s/>15,88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4805" table:style-name="ce12">
            <text:p><text:s/>44,805<text:s/></text:p>
          </table:table-cell>
          <table:table-cell office:value-type="float" office:value="130237227" table:style-name="ce12">
            <text:p><text:s/>130,237,227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95675436" table:style-name="ce12">
            <text:p><text:s/>95,675,436<text:s/></text:p>
          </table:table-cell>
          <table:table-cell table:style-name="ce12"/>
          <table:table-cell office:value-type="float" office:value="46480" table:style-name="ce14">
            <text:p><text:s/>46,480<text:s/></text:p>
          </table:table-cell>
          <table:table-cell office:value-type="float" office:value="142894075" table:style-name="ce14">
            <text:p><text:s/>142,894,075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106622578" table:style-name="ce14">
            <text:p><text:s/>106,622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702" table:style-name="ce12">
            <text:p><text:s/>12,702<text:s/></text:p>
          </table:table-cell>
          <table:table-cell office:value-type="float" office:value="22084688" table:style-name="ce12">
            <text:p><text:s/>22,084,68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334646" table:style-name="ce12">
            <text:p><text:s/>9,334,646<text:s/></text:p>
          </table:table-cell>
          <table:table-cell table:style-name="ce12"/>
          <table:table-cell office:value-type="float" office:value="12841" table:style-name="ce14">
            <text:p><text:s/>12,841<text:s/></text:p>
          </table:table-cell>
          <table:table-cell office:value-type="float" office:value="23650035" table:style-name="ce14">
            <text:p><text:s/>23,650,0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850356" table:style-name="ce14">
            <text:p><text:s/>7,85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070" table:style-name="ce12">
            <text:p><text:s/>10,070<text:s/></text:p>
          </table:table-cell>
          <table:table-cell office:value-type="float" office:value="29837858" table:style-name="ce12">
            <text:p><text:s/>29,837,8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321881" table:style-name="ce12">
            <text:p><text:s/>7,321,881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32631325" table:style-name="ce14">
            <text:p><text:s/>32,631,32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600557" table:style-name="ce14">
            <text:p><text:s/>7,60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35" table:style-name="ce12">
            <text:p><text:s/>7,935<text:s/></text:p>
          </table:table-cell>
          <table:table-cell office:value-type="float" office:value="18353890" table:style-name="ce12">
            <text:p><text:s/>18,353,89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759057" table:style-name="ce12">
            <text:p><text:s/>5,759,057<text:s/></text:p>
          </table:table-cell>
          <table:table-cell table:style-name="ce12"/>
          <table:table-cell office:value-type="float" office:value="7970" table:style-name="ce14">
            <text:p><text:s/>7,970<text:s/></text:p>
          </table:table-cell>
          <table:table-cell office:value-type="float" office:value="19566161" table:style-name="ce14">
            <text:p><text:s/>19,566,1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54499" table:style-name="ce14">
            <text:p><text:s/>3,35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076018" table:style-name="ce12">
            <text:p><text:s/>2,076,01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518508" table:style-name="ce12">
            <text:p><text:s/>11,518,508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423328" table:style-name="ce14">
            <text:p><text:s/>2,423,32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933050" table:style-name="ce14">
            <text:p><text:s/>11,93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855" table:style-name="ce12">
            <text:p><text:s/>11,855<text:s/></text:p>
          </table:table-cell>
          <table:table-cell office:value-type="float" office:value="18766321" table:style-name="ce12">
            <text:p><text:s/>18,766,32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022448" table:style-name="ce12">
            <text:p><text:s/>6,022,448<text:s/></text:p>
          </table:table-cell>
          <table:table-cell table:style-name="ce12"/>
          <table:table-cell office:value-type="float" office:value="12204" table:style-name="ce14">
            <text:p><text:s/>12,204<text:s/></text:p>
          </table:table-cell>
          <table:table-cell office:value-type="float" office:value="20778571" table:style-name="ce14">
            <text:p><text:s/>20,778,57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767939" table:style-name="ce14">
            <text:p><text:s/>5,76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3918962" table:style-name="ce12">
            <text:p><text:s/>3,918,9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5006" table:style-name="ce12">
            <text:p><text:s/>2,015,006<text:s/></text:p>
          </table:table-cell>
          <table:table-cell table:style-name="ce12"/>
          <table:table-cell office:value-type="float" office:value="3178" table:style-name="ce14">
            <text:p><text:s/>3,178<text:s/></text:p>
          </table:table-cell>
          <table:table-cell office:value-type="float" office:value="4148903" table:style-name="ce14">
            <text:p><text:s/>4,148,9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43540" table:style-name="ce14">
            <text:p><text:s/>1,94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4345901" table:style-name="ce12">
            <text:p><text:s/>4,345,9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8953" table:style-name="ce12">
            <text:p><text:s/>388,953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129013" table:style-name="ce14">
            <text:p><text:s/>4,129,0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6075" table:style-name="ce14">
            <text:p><text:s/>53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6127563" table:style-name="ce12">
            <text:p><text:s/>6,127,56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38906" table:style-name="ce12">
            <text:p><text:s/>1,038,906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5857561" table:style-name="ce14">
            <text:p><text:s/>5,857,5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4720" table:style-name="ce14">
            <text:p><text:s/>52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08418" table:style-name="ce12">
            <text:p><text:s/>1,108,4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10906" table:style-name="ce12">
            <text:p><text:s/>2,110,906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646577" table:style-name="ce14">
            <text:p><text:s/>646,5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68096" table:style-name="ce14">
            <text:p><text:s/>2,86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183460" table:style-name="ce14">
            <text:p><text:s/>183,46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86539" table:style-name="ce14">
            <text:p><text:s/>3,086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2374" table:style-name="ce12">
            <text:p><text:s/>22,374<text:s/></text:p>
          </table:table-cell>
          <table:table-cell office:value-type="float" office:value="53772807" table:style-name="ce12">
            <text:p><text:s/>53,772,807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3673802" table:style-name="ce12">
            <text:p><text:s/>23,673,802<text:s/></text:p>
          </table:table-cell>
          <table:table-cell table:style-name="ce12"/>
          <table:table-cell office:value-type="float" office:value="24798" table:style-name="ce14">
            <text:p><text:s/>24,798<text:s/></text:p>
          </table:table-cell>
          <table:table-cell office:value-type="float" office:value="59771304" table:style-name="ce14">
            <text:p><text:s/>59,771,304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7627187" table:style-name="ce14">
            <text:p><text:s/>27,62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5762696" table:style-name="ce12">
            <text:p><text:s/>5,762,69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298008" table:style-name="ce12">
            <text:p><text:s/>4,298,008<text:s/></text:p>
          </table:table-cell>
          <table:table-cell table:style-name="ce12"/>
          <table:table-cell office:value-type="float" office:value="4270" table:style-name="ce14">
            <text:p><text:s/>4,270<text:s/></text:p>
          </table:table-cell>
          <table:table-cell office:value-type="float" office:value="5578726" table:style-name="ce14">
            <text:p><text:s/>5,578,72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22799" table:style-name="ce14">
            <text:p><text:s/>5,322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401" table:style-name="ce12">
            <text:p><text:s/>13,401<text:s/></text:p>
          </table:table-cell>
          <table:table-cell office:value-type="float" office:value="22876430" table:style-name="ce12">
            <text:p><text:s/>22,876,43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0989878" table:style-name="ce12">
            <text:p><text:s/>10,989,878<text:s/></text:p>
          </table:table-cell>
          <table:table-cell table:style-name="ce12"/>
          <table:table-cell office:value-type="float" office:value="13671" table:style-name="ce14">
            <text:p><text:s/>13,671<text:s/></text:p>
          </table:table-cell>
          <table:table-cell office:value-type="float" office:value="24094769" table:style-name="ce14">
            <text:p><text:s/>24,094,76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3182373" table:style-name="ce14">
            <text:p><text:s/>13,18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183437" table:style-name="ce12">
            <text:p><text:s/>1,183,43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390269" table:style-name="ce12">
            <text:p><text:s/>7,390,269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1242818" table:style-name="ce14">
            <text:p><text:s/>1,242,81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467399" table:style-name="ce14">
            <text:p><text:s/>8,467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01" table:style-name="ce12">
            <text:p><text:s/>6,901<text:s/></text:p>
          </table:table-cell>
          <table:table-cell office:value-type="float" office:value="17141158" table:style-name="ce12">
            <text:p><text:s/>17,141,158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05878" table:style-name="ce12">
            <text:p><text:s/>7,905,878<text:s/></text:p>
          </table:table-cell>
          <table:table-cell table:style-name="ce12"/>
          <table:table-cell office:value-type="float" office:value="6747" table:style-name="ce14">
            <text:p><text:s/>6,747<text:s/></text:p>
          </table:table-cell>
          <table:table-cell office:value-type="float" office:value="17097935" table:style-name="ce14">
            <text:p><text:s/>17,097,93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534022" table:style-name="ce14">
            <text:p><text:s/>8,53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950899" table:style-name="ce14">
            <text:p><text:s/>2,950,89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422730" table:style-name="ce14">
            <text:p><text:s/>7,42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4663521" table:style-name="ce12">
            <text:p><text:s/>14,663,52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916252" table:style-name="ce12">
            <text:p><text:s/>8,916,252<text:s/></text:p>
          </table:table-cell>
          <table:table-cell table:style-name="ce12"/>
          <table:table-cell office:value-type="float" office:value="8465" table:style-name="ce14">
            <text:p><text:s/>8,465<text:s/></text:p>
          </table:table-cell>
          <table:table-cell office:value-type="float" office:value="18121094" table:style-name="ce14">
            <text:p><text:s/>18,121,09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117362" table:style-name="ce14">
            <text:p><text:s/>12,11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911734" table:style-name="ce12">
            <text:p><text:s/>1,911,7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85560" table:style-name="ce12">
            <text:p><text:s/>6,285,560<text:s/></text:p>
          </table:table-cell>
          <table:table-cell table:style-name="ce12"/>
          <table:table-cell office:value-type="float" office:value="945" table:style-name="ce14">
            <text:p><text:s/>945<text:s/></text:p>
          </table:table-cell>
          <table:table-cell office:value-type="float" office:value="2122040" table:style-name="ce14">
            <text:p><text:s/>2,122,0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96202" table:style-name="ce14">
            <text:p><text:s/>6,89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11" table:style-name="ce12">
            <text:p><text:s/>8,411<text:s/></text:p>
          </table:table-cell>
          <table:table-cell office:value-type="float" office:value="15499604" table:style-name="ce12">
            <text:p><text:s/>15,499,60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90879" table:style-name="ce12">
            <text:p><text:s/>890,879<text:s/></text:p>
          </table:table-cell>
          <table:table-cell table:style-name="ce12"/>
          <table:table-cell office:value-type="float" office:value="8249" table:style-name="ce14">
            <text:p><text:s/>8,249<text:s/></text:p>
          </table:table-cell>
          <table:table-cell office:value-type="float" office:value="15438924" table:style-name="ce14">
            <text:p><text:s/>15,438,9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97465" table:style-name="ce14">
            <text:p><text:s/>1,89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653" table:style-name="ce12">
            <text:p><text:s/>6,653<text:s/></text:p>
          </table:table-cell>
          <table:table-cell office:value-type="float" office:value="5025537" table:style-name="ce12">
            <text:p><text:s/>5,025,53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809544" table:style-name="ce12">
            <text:p><text:s/>5,809,544<text:s/></text:p>
          </table:table-cell>
          <table:table-cell table:style-name="ce12"/>
          <table:table-cell office:value-type="float" office:value="5421" table:style-name="ce14">
            <text:p><text:s/>5,421<text:s/></text:p>
          </table:table-cell>
          <table:table-cell office:value-type="float" office:value="4671907" table:style-name="ce14">
            <text:p><text:s/>4,671,90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833046" table:style-name="ce14">
            <text:p><text:s/>4,8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3442458" table:style-name="ce12">
            <text:p><text:s/>3,442,4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19839" table:style-name="ce12">
            <text:p><text:s/>3,019,839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3853733" table:style-name="ce14">
            <text:p><text:s/>3,853,73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63652" table:style-name="ce14">
            <text:p><text:s/>4,96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2922889" table:style-name="ce12">
            <text:p><text:s/>2,922,88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499235" table:style-name="ce12">
            <text:p><text:s/>3,499,235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683643" table:style-name="ce14">
            <text:p><text:s/>2,683,64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79764" table:style-name="ce14">
            <text:p><text:s/>3,77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3150970" table:style-name="ce12">
            <text:p><text:s/>3,150,97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832542" table:style-name="ce12">
            <text:p><text:s/>6,832,542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2940644" table:style-name="ce14">
            <text:p><text:s/>2,940,64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407956" table:style-name="ce14">
            <text:p><text:s/>5,40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404" table:style-name="ce12">
            <text:p><text:s/>35,4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66500" table:style-name="ce12">
            <text:p><text:s/>6,266,50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5740" table:style-name="ce14">
            <text:p><text:s/>25,7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66830" table:style-name="ce14">
            <text:p><text:s/>7,066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2109420" table:style-name="ce12">
            <text:p><text:s/>2,109,4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8160" table:style-name="ce12">
            <text:p><text:s/>568,160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370305" table:style-name="ce14">
            <text:p><text:s/>2,370,30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5276" table:style-name="ce14">
            <text:p><text:s/>255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89" table:style-name="ce12">
            <text:p><text:s/>6,989<text:s/></text:p>
          </table:table-cell>
          <table:table-cell office:value-type="float" office:value="9712528" table:style-name="ce12">
            <text:p><text:s/>9,712,52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009558" table:style-name="ce12">
            <text:p><text:s/>5,009,558<text:s/></text:p>
          </table:table-cell>
          <table:table-cell table:style-name="ce12"/>
          <table:table-cell office:value-type="float" office:value="7293" table:style-name="ce14">
            <text:p><text:s/>7,293<text:s/></text:p>
          </table:table-cell>
          <table:table-cell office:value-type="float" office:value="9917853" table:style-name="ce14">
            <text:p><text:s/>9,917,8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69238" table:style-name="ce14">
            <text:p><text:s/>4,169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4677302" table:style-name="ce12">
            <text:p><text:s/>4,677,3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5036" table:style-name="ce12">
            <text:p><text:s/>445,036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5708140" table:style-name="ce14">
            <text:p><text:s/>5,708,1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5576" table:style-name="ce14">
            <text:p><text:s/>45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58230" table:style-name="ce12">
            <text:p><text:s/>258,23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78618" table:style-name="ce12">
            <text:p><text:s/>4,078,618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02731" table:style-name="ce14">
            <text:p><text:s/>302,73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461991" table:style-name="ce14">
            <text:p><text:s/>5,461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5583800" table:style-name="ce12">
            <text:p><text:s/>5,583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6037954" table:style-name="ce14">
            <text:p><text:s/>6,037,9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4690426" table:style-name="ce12">
            <text:p><text:s/>4,690,42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08830" table:style-name="ce12">
            <text:p><text:s/>6,908,830<text:s/></text:p>
          </table:table-cell>
          <table:table-cell table:style-name="ce12"/>
          <table:table-cell office:value-type="float" office:value="4011" table:style-name="ce14">
            <text:p><text:s/>4,011<text:s/></text:p>
          </table:table-cell>
          <table:table-cell office:value-type="float" office:value="4483196" table:style-name="ce14">
            <text:p><text:s/>4,483,19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194440" table:style-name="ce14">
            <text:p><text:s/>8,19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05532" table:style-name="ce12">
            <text:p><text:s/>205,53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74215" table:style-name="ce12">
            <text:p><text:s/>6,174,215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220190" table:style-name="ce14">
            <text:p><text:s/>220,1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41016" table:style-name="ce14">
            <text:p><text:s/>6,34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74747" table:style-name="ce12">
            <text:p><text:s/>174,74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9402892" table:style-name="ce12">
            <text:p><text:s/>9,402,892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226839" table:style-name="ce14">
            <text:p><text:s/>226,83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394896" table:style-name="ce14">
            <text:p><text:s/>10,394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157501" table:style-name="ce12">
            <text:p><text:s/>1,157,50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968470" table:style-name="ce12">
            <text:p><text:s/>6,968,470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183333" table:style-name="ce14">
            <text:p><text:s/>1,183,33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27668" table:style-name="ce14">
            <text:p><text:s/>7,227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424" table:style-name="ce12">
            <text:p><text:s/>3,424<text:s/></text:p>
          </table:table-cell>
          <table:table-cell office:value-type="float" office:value="4091071" table:style-name="ce12">
            <text:p><text:s/>4,091,0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439738" table:style-name="ce12">
            <text:p><text:s/>3,439,738<text:s/></text:p>
          </table:table-cell>
          <table:table-cell table:style-name="ce12"/>
          <table:table-cell office:value-type="float" office:value="3177" table:style-name="ce14">
            <text:p><text:s/>3,177<text:s/></text:p>
          </table:table-cell>
          <table:table-cell office:value-type="float" office:value="4398975" table:style-name="ce14">
            <text:p><text:s/>4,398,97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66230" table:style-name="ce14">
            <text:p><text:s/>3,266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52009" table:style-name="ce12">
            <text:p><text:s/>352,0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92703" table:style-name="ce12">
            <text:p><text:s/>7,992,703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409433" table:style-name="ce14">
            <text:p><text:s/>409,43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357421" table:style-name="ce14">
            <text:p><text:s/>8,35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385" table:style-name="ce12">
            <text:p><text:s/>15,385<text:s/></text:p>
          </table:table-cell>
          <table:table-cell office:value-type="float" office:value="25857403" table:style-name="ce12">
            <text:p><text:s/>25,857,40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8972416" table:style-name="ce12">
            <text:p><text:s/>18,972,416<text:s/></text:p>
          </table:table-cell>
          <table:table-cell table:style-name="ce12"/>
          <table:table-cell office:value-type="float" office:value="14459" table:style-name="ce14">
            <text:p><text:s/>14,459<text:s/></text:p>
          </table:table-cell>
          <table:table-cell office:value-type="float" office:value="24489426" table:style-name="ce14">
            <text:p><text:s/>24,489,42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393171" table:style-name="ce14">
            <text:p><text:s/>22,39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1238644" table:style-name="ce12">
            <text:p><text:s/>1,238,64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153069" table:style-name="ce12">
            <text:p><text:s/>9,153,069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1270191" table:style-name="ce14">
            <text:p><text:s/>1,270,19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390687" table:style-name="ce14">
            <text:p><text:s/>9,39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904124" table:style-name="ce12">
            <text:p><text:s/>4,904,1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76973" table:style-name="ce12">
            <text:p><text:s/>4,476,973<text:s/></text:p>
          </table:table-cell>
          <table:table-cell table:style-name="ce12"/>
          <table:table-cell office:value-type="float" office:value="3378" table:style-name="ce14">
            <text:p><text:s/>3,378<text:s/></text:p>
          </table:table-cell>
          <table:table-cell office:value-type="float" office:value="4832091" table:style-name="ce14">
            <text:p><text:s/>4,832,0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35939" table:style-name="ce14">
            <text:p><text:s/>3,83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8628829" table:style-name="ce12">
            <text:p><text:s/>8,628,82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5364861" table:style-name="ce12">
            <text:p><text:s/>5,364,861<text:s/></text:p>
          </table:table-cell>
          <table:table-cell table:style-name="ce12"/>
          <table:table-cell office:value-type="float" office:value="4993" table:style-name="ce14">
            <text:p><text:s/>4,993<text:s/></text:p>
          </table:table-cell>
          <table:table-cell office:value-type="float" office:value="8752227" table:style-name="ce14">
            <text:p><text:s/>8,752,22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727981" table:style-name="ce14">
            <text:p><text:s/>4,72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38" table:style-name="ce12">
            <text:p><text:s/>7,738<text:s/></text:p>
          </table:table-cell>
          <table:table-cell office:value-type="float" office:value="14254843" table:style-name="ce12">
            <text:p><text:s/>14,254,843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34816257" table:style-name="ce12">
            <text:p><text:s/>34,816,257<text:s/></text:p>
          </table:table-cell>
          <table:table-cell table:style-name="ce12"/>
          <table:table-cell office:value-type="float" office:value="8036" table:style-name="ce14">
            <text:p><text:s/>8,036<text:s/></text:p>
          </table:table-cell>
          <table:table-cell office:value-type="float" office:value="15782981" table:style-name="ce14">
            <text:p><text:s/>15,782,98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6507131" table:style-name="ce14">
            <text:p><text:s/>36,50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19" table:style-name="ce12">
            <text:p><text:s/>6,419<text:s/></text:p>
          </table:table-cell>
          <table:table-cell office:value-type="float" office:value="8907067" table:style-name="ce12">
            <text:p><text:s/>8,907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8316462" table:style-name="ce14">
            <text:p><text:s/>8,316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4733601" table:style-name="ce12">
            <text:p><text:s/>4,733,6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63786" table:style-name="ce12">
            <text:p><text:s/>1,163,786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4595953" table:style-name="ce14">
            <text:p><text:s/>4,595,9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7062" table:style-name="ce14">
            <text:p><text:s/>87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4835966" table:style-name="ce12">
            <text:p><text:s/>4,835,9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9017" table:style-name="ce12">
            <text:p><text:s/>519,017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5080461" table:style-name="ce14">
            <text:p><text:s/>5,080,4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3177" table:style-name="ce14">
            <text:p><text:s/>48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2363678" table:style-name="ce12">
            <text:p><text:s/>2,363,6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9312" table:style-name="ce12">
            <text:p><text:s/>359,312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2864681" table:style-name="ce14">
            <text:p><text:s/>2,864,68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9858" table:style-name="ce14">
            <text:p><text:s/>35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3312298" table:style-name="ce12">
            <text:p><text:s/>3,312,29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778497" table:style-name="ce12">
            <text:p><text:s/>3,778,497<text:s/></text:p>
          </table:table-cell>
          <table:table-cell table:style-name="ce12"/>
          <table:table-cell office:value-type="float" office:value="3886" table:style-name="ce14">
            <text:p><text:s/>3,886<text:s/></text:p>
          </table:table-cell>
          <table:table-cell office:value-type="float" office:value="2810293" table:style-name="ce14">
            <text:p><text:s/>2,810,29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729711" table:style-name="ce14">
            <text:p><text:s/>3,72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971426" table:style-name="ce12">
            <text:p><text:s/>1,971,4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83266" table:style-name="ce12">
            <text:p><text:s/>1,883,266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372578" table:style-name="ce14">
            <text:p><text:s/>1,372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879434" table:style-name="ce12">
            <text:p><text:s/>879,43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34129" table:style-name="ce12">
            <text:p><text:s/>5,634,129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957713" table:style-name="ce14">
            <text:p><text:s/>957,71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661863" table:style-name="ce14">
            <text:p><text:s/>5,661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540" table:style-name="ce12">
            <text:p><text:s/>2,540<text:s/></text:p>
          </table:table-cell>
          <table:table-cell office:value-type="float" office:value="3222076" table:style-name="ce12">
            <text:p><text:s/>3,222,0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656" table:style-name="ce12">
            <text:p><text:s/>62,656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3277102" table:style-name="ce14">
            <text:p><text:s/>3,277,1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95" table:style-name="ce14">
            <text:p><text:s/>26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4573552" table:style-name="ce12">
            <text:p><text:s/>4,573,5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19858" table:style-name="ce12">
            <text:p><text:s/>2,119,858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5079967" table:style-name="ce14">
            <text:p><text:s/>5,079,9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47137" table:style-name="ce14">
            <text:p><text:s/>1,94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4420288" table:style-name="ce12">
            <text:p><text:s/>4,420,2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04773" table:style-name="ce12">
            <text:p><text:s/>804,773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340821" table:style-name="ce14">
            <text:p><text:s/>4,340,8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86425" table:style-name="ce14">
            <text:p><text:s/>1,986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580262" table:style-name="ce12">
            <text:p><text:s/>1,580,262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045891" table:style-name="ce12">
            <text:p><text:s/>11,045,891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1631006" table:style-name="ce14">
            <text:p><text:s/>1,631,00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3705590" table:style-name="ce14">
            <text:p><text:s/>13,70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752520" table:style-name="ce12">
            <text:p><text:s/>1,752,5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34914" table:style-name="ce12">
            <text:p><text:s/>2,534,914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2185859" table:style-name="ce14">
            <text:p><text:s/>2,185,8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48964" table:style-name="ce14">
            <text:p><text:s/>3,14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8033631" table:style-name="ce12">
            <text:p><text:s/>8,033,63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34060" table:style-name="ce12">
            <text:p><text:s/>6,434,060<text:s/></text:p>
          </table:table-cell>
          <table:table-cell table:style-name="ce12"/>
          <table:table-cell office:value-type="float" office:value="3549" table:style-name="ce14">
            <text:p><text:s/>3,549<text:s/></text:p>
          </table:table-cell>
          <table:table-cell office:value-type="float" office:value="8305807" table:style-name="ce14">
            <text:p><text:s/>8,305,80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834609" table:style-name="ce14">
            <text:p><text:s/>7,83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7395463" table:style-name="ce14">
            <text:p><text:s/>7,395,46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499202" table:style-name="ce14">
            <text:p><text:s/>8,49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4397963" table:style-name="ce12">
            <text:p><text:s/>4,397,96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9937" table:style-name="ce12">
            <text:p><text:s/>319,937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4597184" table:style-name="ce14">
            <text:p><text:s/>4,597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3703395" table:style-name="ce12">
            <text:p><text:s/>3,703,39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72172" table:style-name="ce12">
            <text:p><text:s/>1,272,172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4286263" table:style-name="ce14">
            <text:p><text:s/>4,286,26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0931" table:style-name="ce14">
            <text:p><text:s/>1,380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661023" table:style-name="ce12">
            <text:p><text:s/>2,661,0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3463" table:style-name="ce12">
            <text:p><text:s/>173,463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2278671" table:style-name="ce14">
            <text:p><text:s/>2,278,6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585" table:style-name="ce14">
            <text:p><text:s/>7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625" table:style-name="ce12">
            <text:p><text:s/>3,625<text:s/></text:p>
          </table:table-cell>
          <table:table-cell office:value-type="float" office:value="4531304" table:style-name="ce12">
            <text:p><text:s/>4,531,30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0732" table:style-name="ce12">
            <text:p><text:s/>690,73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5109609" table:style-name="ce14">
            <text:p><text:s/>5,109,6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07694" table:style-name="ce14">
            <text:p><text:s/>70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6095816" table:style-name="ce12">
            <text:p><text:s/>6,095,8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81621" table:style-name="ce12">
            <text:p><text:s/>2,681,621<text:s/></text:p>
          </table:table-cell>
          <table:table-cell table:style-name="ce12"/>
          <table:table-cell office:value-type="float" office:value="1832" table:style-name="ce14">
            <text:p><text:s/>1,832<text:s/></text:p>
          </table:table-cell>
          <table:table-cell office:value-type="float" office:value="7025179" table:style-name="ce14">
            <text:p><text:s/>7,025,1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08793" table:style-name="ce14">
            <text:p><text:s/>2,50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89" table:style-name="ce12">
            <text:p><text:s/>2,689<text:s/></text:p>
          </table:table-cell>
          <table:table-cell office:value-type="float" office:value="3443222" table:style-name="ce12">
            <text:p><text:s/>3,443,2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367696" table:style-name="ce12">
            <text:p><text:s/>3,367,696<text:s/></text:p>
          </table:table-cell>
          <table:table-cell table:style-name="ce12"/>
          <table:table-cell office:value-type="float" office:value="2681" table:style-name="ce14">
            <text:p><text:s/>2,681<text:s/></text:p>
          </table:table-cell>
          <table:table-cell office:value-type="float" office:value="3740183" table:style-name="ce14">
            <text:p><text:s/>3,740,1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58275" table:style-name="ce14">
            <text:p><text:s/>2,65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12843139" table:style-name="ce14">
            <text:p><text:s/>12,843,13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34087" table:style-name="ce14">
            <text:p><text:s/>83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6917010" table:style-name="ce14">
            <text:p><text:s/>6,917,01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524172" table:style-name="ce14">
            <text:p><text:s/>14,524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1458889" table:style-name="ce12">
            <text:p><text:s/>1,458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747058" table:style-name="ce14">
            <text:p><text:s/>1,747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7433" table:style-name="ce12">
            <text:p><text:s/>117,433<text:s/></text:p>
          </table:table-cell>
          <table:table-cell office:value-type="float" office:value="537500801" table:style-name="ce12">
            <text:p><text:s/>537,500,801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428963089" table:style-name="ce12">
            <text:p><text:s/>428,963,089<text:s/></text:p>
          </table:table-cell>
          <table:table-cell table:style-name="ce12"/>
          <table:table-cell office:value-type="float" office:value="123773" table:style-name="ce14">
            <text:p><text:s/>123,773<text:s/></text:p>
          </table:table-cell>
          <table:table-cell office:value-type="float" office:value="578851220" table:style-name="ce14">
            <text:p><text:s/>578,851,220<text:s/></text:p>
          </table:table-cell>
          <table:table-cell office:value-type="float" office:value="4549" table:style-name="ce14">
            <text:p><text:s/>4,549<text:s/></text:p>
          </table:table-cell>
          <table:table-cell office:value-type="float" office:value="449381893" table:style-name="ce14">
            <text:p><text:s/>449,38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030" table:style-name="ce12">
            <text:p><text:s/>94,030<text:s/></text:p>
          </table:table-cell>
          <table:table-cell office:value-type="float" office:value="353481086" table:style-name="ce12">
            <text:p><text:s/>353,481,086<text:s/></text:p>
          </table:table-cell>
          <table:table-cell office:value-type="float" office:value="4294" table:style-name="ce12">
            <text:p><text:s/>4,294<text:s/></text:p>
          </table:table-cell>
          <table:table-cell office:value-type="float" office:value="362587754" table:style-name="ce12">
            <text:p><text:s/>362,587,754<text:s/></text:p>
          </table:table-cell>
          <table:table-cell table:style-name="ce12"/>
          <table:table-cell office:value-type="float" office:value="91630" table:style-name="ce14">
            <text:p><text:s/>91,630<text:s/></text:p>
          </table:table-cell>
          <table:table-cell office:value-type="float" office:value="385133395" table:style-name="ce14">
            <text:p><text:s/>385,133,395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388762640" table:style-name="ce14">
            <text:p><text:s/>388,76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71" table:style-name="ce12">
            <text:p><text:s/>19,571<text:s/></text:p>
          </table:table-cell>
          <table:table-cell office:value-type="float" office:value="49485957" table:style-name="ce12">
            <text:p><text:s/>49,485,957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70793899" table:style-name="ce12">
            <text:p><text:s/>70,793,899<text:s/></text:p>
          </table:table-cell>
          <table:table-cell table:style-name="ce12"/>
          <table:table-cell office:value-type="float" office:value="21153" table:style-name="ce14">
            <text:p><text:s/>21,153<text:s/></text:p>
          </table:table-cell>
          <table:table-cell office:value-type="float" office:value="56815248" table:style-name="ce14">
            <text:p><text:s/>56,815,248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74598852" table:style-name="ce14">
            <text:p><text:s/>74,598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10988481" table:style-name="ce12">
            <text:p><text:s/>10,988,48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3947804" table:style-name="ce12">
            <text:p><text:s/>33,947,804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12564648" table:style-name="ce14">
            <text:p><text:s/>12,564,64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7911979" table:style-name="ce14">
            <text:p><text:s/>37,91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15" table:style-name="ce12">
            <text:p><text:s/>63,015<text:s/></text:p>
          </table:table-cell>
          <table:table-cell office:value-type="float" office:value="234977781" table:style-name="ce12">
            <text:p><text:s/>234,977,781<text:s/>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183847673" table:style-name="ce12">
            <text:p><text:s/>183,847,673<text:s/></text:p>
          </table:table-cell>
          <table:table-cell table:style-name="ce12"/>
          <table:table-cell office:value-type="float" office:value="69009" table:style-name="ce14">
            <text:p><text:s/>69,009<text:s/></text:p>
          </table:table-cell>
          <table:table-cell office:value-type="float" office:value="264242964" table:style-name="ce14">
            <text:p><text:s/>264,242,964<text:s/></text:p>
          </table:table-cell>
          <table:table-cell office:value-type="float" office:value="2300" table:style-name="ce14">
            <text:p><text:s/>2,300<text:s/></text:p>
          </table:table-cell>
          <table:table-cell office:value-type="float" office:value="202421509" table:style-name="ce14">
            <text:p><text:s/>202,421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993" table:style-name="ce12">
            <text:p><text:s/>18,993<text:s/></text:p>
          </table:table-cell>
          <table:table-cell office:value-type="float" office:value="56504201" table:style-name="ce12">
            <text:p><text:s/>56,504,20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65397123" table:style-name="ce12">
            <text:p><text:s/>65,397,123<text:s/></text:p>
          </table:table-cell>
          <table:table-cell table:style-name="ce12"/>
          <table:table-cell office:value-type="float" office:value="20316" table:style-name="ce14">
            <text:p><text:s/>20,316<text:s/></text:p>
          </table:table-cell>
          <table:table-cell office:value-type="float" office:value="66487532" table:style-name="ce14">
            <text:p><text:s/>66,487,53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61786975" table:style-name="ce14">
            <text:p><text:s/>61,78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750" table:style-name="ce12">
            <text:p><text:s/>45,750<text:s/></text:p>
          </table:table-cell>
          <table:table-cell office:value-type="float" office:value="143899503" table:style-name="ce12">
            <text:p><text:s/>143,899,503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104848754" table:style-name="ce12">
            <text:p><text:s/>104,848,754<text:s/></text:p>
          </table:table-cell>
          <table:table-cell table:style-name="ce12"/>
          <table:table-cell office:value-type="float" office:value="48068" table:style-name="ce14">
            <text:p><text:s/>48,068<text:s/></text:p>
          </table:table-cell>
          <table:table-cell office:value-type="float" office:value="157422423" table:style-name="ce14">
            <text:p><text:s/>157,422,423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120565285" table:style-name="ce14">
            <text:p><text:s/>120,56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879" table:style-name="ce12">
            <text:p><text:s/>22,879<text:s/></text:p>
          </table:table-cell>
          <table:table-cell office:value-type="float" office:value="46220360" table:style-name="ce12">
            <text:p><text:s/>46,220,360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6643124" table:style-name="ce12">
            <text:p><text:s/>36,643,124<text:s/></text:p>
          </table:table-cell>
          <table:table-cell table:style-name="ce12"/>
          <table:table-cell office:value-type="float" office:value="22793" table:style-name="ce14">
            <text:p><text:s/>22,793<text:s/></text:p>
          </table:table-cell>
          <table:table-cell office:value-type="float" office:value="51106836" table:style-name="ce14">
            <text:p><text:s/>51,106,836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35076676" table:style-name="ce14">
            <text:p><text:s/>35,076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691" table:style-name="ce12">
            <text:p><text:s/>34,691<text:s/></text:p>
          </table:table-cell>
          <table:table-cell office:value-type="float" office:value="83752506" table:style-name="ce12">
            <text:p><text:s/>83,752,506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73334482" table:style-name="ce12">
            <text:p><text:s/>73,334,482<text:s/></text:p>
          </table:table-cell>
          <table:table-cell table:style-name="ce12"/>
          <table:table-cell office:value-type="float" office:value="35777" table:style-name="ce14">
            <text:p><text:s/>35,777<text:s/></text:p>
          </table:table-cell>
          <table:table-cell office:value-type="float" office:value="89873575" table:style-name="ce14">
            <text:p><text:s/>89,873,575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77182481" table:style-name="ce14">
            <text:p><text:s/>77,182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644" table:style-name="ce12">
            <text:p><text:s/>83,644<text:s/></text:p>
          </table:table-cell>
          <table:table-cell office:value-type="float" office:value="280830441" table:style-name="ce12">
            <text:p><text:s/>280,830,441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08433889" table:style-name="ce12">
            <text:p><text:s/>208,433,889<text:s/></text:p>
          </table:table-cell>
          <table:table-cell table:style-name="ce12"/>
          <table:table-cell office:value-type="float" office:value="94372" table:style-name="ce14">
            <text:p><text:s/>94,372<text:s/></text:p>
          </table:table-cell>
          <table:table-cell office:value-type="float" office:value="339256165" table:style-name="ce14">
            <text:p><text:s/>339,256,165<text:s/>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238952659" table:style-name="ce14">
            <text:p><text:s/>238,95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0309" table:style-name="ce12">
            <text:p><text:s/>40,309<text:s/></text:p>
          </table:table-cell>
          <table:table-cell office:value-type="float" office:value="113510325" table:style-name="ce12">
            <text:p><text:s/>113,510,325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85083700" table:style-name="ce12">
            <text:p><text:s/>85,083,700<text:s/></text:p>
          </table:table-cell>
          <table:table-cell table:style-name="ce12"/>
          <table:table-cell office:value-type="float" office:value="39056" table:style-name="ce14">
            <text:p><text:s/>39,056<text:s/></text:p>
          </table:table-cell>
          <table:table-cell office:value-type="float" office:value="116459737" table:style-name="ce14">
            <text:p><text:s/>116,459,737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84241444" table:style-name="ce14">
            <text:p><text:s/>84,241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506" table:style-name="ce12">
            <text:p><text:s/>73,506<text:s/></text:p>
          </table:table-cell>
          <table:table-cell office:value-type="float" office:value="279312924" table:style-name="ce12">
            <text:p><text:s/>279,312,924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251625066" table:style-name="ce12">
            <text:p><text:s/>251,625,066<text:s/></text:p>
          </table:table-cell>
          <table:table-cell table:style-name="ce12"/>
          <table:table-cell office:value-type="float" office:value="73313" table:style-name="ce14">
            <text:p><text:s/>73,313<text:s/></text:p>
          </table:table-cell>
          <table:table-cell office:value-type="float" office:value="296411816" table:style-name="ce14">
            <text:p><text:s/>296,411,816<text:s/></text:p>
          </table:table-cell>
          <table:table-cell office:value-type="float" office:value="3265" table:style-name="ce14">
            <text:p><text:s/>3,265<text:s/></text:p>
          </table:table-cell>
          <table:table-cell office:value-type="float" office:value="256932837" table:style-name="ce14">
            <text:p><text:s/>256,93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490" table:style-name="ce12">
            <text:p><text:s/>47,490<text:s/></text:p>
          </table:table-cell>
          <table:table-cell office:value-type="float" office:value="183059481" table:style-name="ce12">
            <text:p><text:s/>183,059,481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141522284" table:style-name="ce12">
            <text:p><text:s/>141,522,284<text:s/></text:p>
          </table:table-cell>
          <table:table-cell table:style-name="ce12"/>
          <table:table-cell office:value-type="float" office:value="48850" table:style-name="ce14">
            <text:p><text:s/>48,850<text:s/></text:p>
          </table:table-cell>
          <table:table-cell office:value-type="float" office:value="192111221" table:style-name="ce14">
            <text:p><text:s/>192,111,221<text:s/></text:p>
          </table:table-cell>
          <table:table-cell office:value-type="float" office:value="2080" table:style-name="ce14">
            <text:p><text:s/>2,080<text:s/></text:p>
          </table:table-cell>
          <table:table-cell office:value-type="float" office:value="166825369" table:style-name="ce14">
            <text:p><text:s/>166,825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292" table:style-name="ce12">
            <text:p><text:s/>47,292<text:s/></text:p>
          </table:table-cell>
          <table:table-cell office:value-type="float" office:value="179369147" table:style-name="ce12">
            <text:p><text:s/>179,369,147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184900637" table:style-name="ce12">
            <text:p><text:s/>184,900,637<text:s/></text:p>
          </table:table-cell>
          <table:table-cell table:style-name="ce12"/>
          <table:table-cell office:value-type="float" office:value="48263" table:style-name="ce14">
            <text:p><text:s/>48,263<text:s/></text:p>
          </table:table-cell>
          <table:table-cell office:value-type="float" office:value="198925947" table:style-name="ce14">
            <text:p><text:s/>198,925,947<text:s/></text:p>
          </table:table-cell>
          <table:table-cell office:value-type="float" office:value="2578" table:style-name="ce14">
            <text:p><text:s/>2,578<text:s/></text:p>
          </table:table-cell>
          <table:table-cell office:value-type="float" office:value="204277991" table:style-name="ce14">
            <text:p><text:s/>204,27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841" table:style-name="ce12">
            <text:p><text:s/>46,841<text:s/></text:p>
          </table:table-cell>
          <table:table-cell office:value-type="float" office:value="112869173" table:style-name="ce12">
            <text:p><text:s/>112,869,173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121661592" table:style-name="ce12">
            <text:p><text:s/>121,661,592<text:s/></text:p>
          </table:table-cell>
          <table:table-cell table:style-name="ce12"/>
          <table:table-cell office:value-type="float" office:value="48357" table:style-name="ce14">
            <text:p><text:s/>48,357<text:s/></text:p>
          </table:table-cell>
          <table:table-cell office:value-type="float" office:value="122479383" table:style-name="ce14">
            <text:p><text:s/>122,479,383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36661335" table:style-name="ce14">
            <text:p><text:s/>136,661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648" table:style-name="ce12">
            <text:p><text:s/>25,648<text:s/></text:p>
          </table:table-cell>
          <table:table-cell office:value-type="float" office:value="57321408" table:style-name="ce12">
            <text:p><text:s/>57,321,408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2838990" table:style-name="ce12">
            <text:p><text:s/>62,838,990<text:s/></text:p>
          </table:table-cell>
          <table:table-cell table:style-name="ce12"/>
          <table:table-cell office:value-type="float" office:value="24664" table:style-name="ce14">
            <text:p><text:s/>24,664<text:s/></text:p>
          </table:table-cell>
          <table:table-cell office:value-type="float" office:value="58886668" table:style-name="ce14">
            <text:p><text:s/>58,886,668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4584967" table:style-name="ce14">
            <text:p><text:s/>64,5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183" table:style-name="ce12">
            <text:p><text:s/>10,183<text:s/></text:p>
          </table:table-cell>
          <table:table-cell office:value-type="float" office:value="23357574" table:style-name="ce12">
            <text:p><text:s/>23,357,574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7493017" table:style-name="ce12">
            <text:p><text:s/>27,493,017<text:s/></text:p>
          </table:table-cell>
          <table:table-cell table:style-name="ce12"/>
          <table:table-cell office:value-type="float" office:value="10387" table:style-name="ce14">
            <text:p><text:s/>10,387<text:s/></text:p>
          </table:table-cell>
          <table:table-cell office:value-type="float" office:value="24512532" table:style-name="ce14">
            <text:p><text:s/>24,512,53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0818699" table:style-name="ce14">
            <text:p><text:s/>30,818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53" table:style-name="ce12">
            <text:p><text:s/>6,053<text:s/></text:p>
          </table:table-cell>
          <table:table-cell office:value-type="float" office:value="12827018" table:style-name="ce12">
            <text:p><text:s/>12,827,01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247819" table:style-name="ce12">
            <text:p><text:s/>10,247,819<text:s/></text:p>
          </table:table-cell>
          <table:table-cell table:style-name="ce12"/>
          <table:table-cell office:value-type="float" office:value="6551" table:style-name="ce14">
            <text:p><text:s/>6,551<text:s/></text:p>
          </table:table-cell>
          <table:table-cell office:value-type="float" office:value="13687356" table:style-name="ce14">
            <text:p><text:s/>13,687,35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2885057" table:style-name="ce14">
            <text:p><text:s/>12,885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47" table:style-name="ce12">
            <text:p><text:s/>8,347<text:s/></text:p>
          </table:table-cell>
          <table:table-cell office:value-type="float" office:value="15794703" table:style-name="ce12">
            <text:p><text:s/>15,794,70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8046461" table:style-name="ce12">
            <text:p><text:s/>18,046,461<text:s/></text:p>
          </table:table-cell>
          <table:table-cell table:style-name="ce12"/>
          <table:table-cell office:value-type="float" office:value="8521" table:style-name="ce14">
            <text:p><text:s/>8,521<text:s/></text:p>
          </table:table-cell>
          <table:table-cell office:value-type="float" office:value="17316889" table:style-name="ce14">
            <text:p><text:s/>17,316,88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5874276" table:style-name="ce14">
            <text:p><text:s/>15,874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4629622" table:style-name="ce12">
            <text:p><text:s/>14,629,62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174493" table:style-name="ce12">
            <text:p><text:s/>5,174,493<text:s/></text:p>
          </table:table-cell>
          <table:table-cell table:style-name="ce12"/>
          <table:table-cell office:value-type="float" office:value="6997" table:style-name="ce14">
            <text:p><text:s/>6,997<text:s/></text:p>
          </table:table-cell>
          <table:table-cell office:value-type="float" office:value="15987873" table:style-name="ce14">
            <text:p><text:s/>15,987,87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47994" table:style-name="ce14">
            <text:p><text:s/>6,24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89" table:style-name="ce12">
            <text:p><text:s/>4,989<text:s/></text:p>
          </table:table-cell>
          <table:table-cell office:value-type="float" office:value="10053974" table:style-name="ce12">
            <text:p><text:s/>10,053,97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365434" table:style-name="ce12">
            <text:p><text:s/>5,365,434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9692571" table:style-name="ce14">
            <text:p><text:s/>9,692,57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628006" table:style-name="ce14">
            <text:p><text:s/>4,62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463" table:style-name="ce12">
            <text:p><text:s/>17,463<text:s/></text:p>
          </table:table-cell>
          <table:table-cell office:value-type="float" office:value="48858088" table:style-name="ce12">
            <text:p><text:s/>48,858,08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0894965" table:style-name="ce12">
            <text:p><text:s/>30,894,965<text:s/></text:p>
          </table:table-cell>
          <table:table-cell table:style-name="ce12"/>
          <table:table-cell office:value-type="float" office:value="18219" table:style-name="ce14">
            <text:p><text:s/>18,219<text:s/></text:p>
          </table:table-cell>
          <table:table-cell office:value-type="float" office:value="52530071" table:style-name="ce14">
            <text:p><text:s/>52,530,071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3788968" table:style-name="ce14">
            <text:p><text:s/>33,78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5" table:style-name="ce12">
            <text:p><text:s/>3,845<text:s/></text:p>
          </table:table-cell>
          <table:table-cell office:value-type="float" office:value="9263502" table:style-name="ce12">
            <text:p><text:s/>9,263,50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5966618" table:style-name="ce12">
            <text:p><text:s/>15,966,618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10220632" table:style-name="ce14">
            <text:p><text:s/>10,220,63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040854" table:style-name="ce14">
            <text:p><text:s/>19,04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076" table:style-name="ce12">
            <text:p><text:s/>14,076<text:s/></text:p>
          </table:table-cell>
          <table:table-cell office:value-type="float" office:value="28915443" table:style-name="ce12">
            <text:p><text:s/>28,915,44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1504736" table:style-name="ce12">
            <text:p><text:s/>31,504,736<text:s/></text:p>
          </table:table-cell>
          <table:table-cell table:style-name="ce12"/>
          <table:table-cell office:value-type="float" office:value="14613" table:style-name="ce14">
            <text:p><text:s/>14,613<text:s/></text:p>
          </table:table-cell>
          <table:table-cell office:value-type="float" office:value="33046294" table:style-name="ce14">
            <text:p><text:s/>33,046,29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2666785" table:style-name="ce14">
            <text:p><text:s/>32,66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749885" table:style-name="ce12">
            <text:p><text:s/>1,749,8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8724" table:style-name="ce12">
            <text:p><text:s/>158,724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1849260" table:style-name="ce14">
            <text:p><text:s/>1,849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394967" table:style-name="ce12">
            <text:p><text:s/>1,394,9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98234" table:style-name="ce12">
            <text:p><text:s/>1,098,234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1448617" table:style-name="ce14">
            <text:p><text:s/>1,448,6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6381" table:style-name="ce14">
            <text:p><text:s/>1,166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2196441" table:style-name="ce12">
            <text:p><text:s/>2,196,4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16014" table:style-name="ce12">
            <text:p><text:s/>5,016,014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532410" table:style-name="ce14">
            <text:p><text:s/>2,532,41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19306" table:style-name="ce14">
            <text:p><text:s/>4,8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034" table:style-name="ce12">
            <text:p><text:s/>5,034<text:s/></text:p>
          </table:table-cell>
          <table:table-cell office:value-type="float" office:value="11158020" table:style-name="ce12">
            <text:p><text:s/>11,158,02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740390" table:style-name="ce12">
            <text:p><text:s/>10,740,390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2194208" table:style-name="ce14">
            <text:p><text:s/>12,194,2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114547" table:style-name="ce14">
            <text:p><text:s/>11,11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2245166" table:style-name="ce12">
            <text:p><text:s/>2,245,16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240178" table:style-name="ce12">
            <text:p><text:s/>8,240,178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267222" table:style-name="ce14">
            <text:p><text:s/>2,267,22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420829" table:style-name="ce14">
            <text:p><text:s/>8,42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231877" table:style-name="ce12">
            <text:p><text:s/>1,231,8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37313" table:style-name="ce12">
            <text:p><text:s/>7,637,313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281215" table:style-name="ce14">
            <text:p><text:s/>1,281,21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576470" table:style-name="ce14">
            <text:p><text:s/>9,57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82" table:style-name="ce12">
            <text:p><text:s/>1,682<text:s/></text:p>
          </table:table-cell>
          <table:table-cell office:value-type="float" office:value="4228999" table:style-name="ce12">
            <text:p><text:s/>4,228,9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89508" table:style-name="ce12">
            <text:p><text:s/>6,189,508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4044215" table:style-name="ce14">
            <text:p><text:s/>4,044,21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33094" table:style-name="ce14">
            <text:p><text:s/>7,8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146327" table:style-name="ce12">
            <text:p><text:s/>1,146,32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06490" table:style-name="ce12">
            <text:p><text:s/>1,806,490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906628" table:style-name="ce14">
            <text:p><text:s/>906,6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20191" table:style-name="ce14">
            <text:p><text:s/>2,02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442202" table:style-name="ce12">
            <text:p><text:s/>2,442,2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18831" table:style-name="ce12">
            <text:p><text:s/>4,718,831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2993428" table:style-name="ce14">
            <text:p><text:s/>2,993,42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94818" table:style-name="ce14">
            <text:p><text:s/>4,2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692" table:style-name="ce12">
            <text:p><text:s/>27,692<text:s/></text:p>
          </table:table-cell>
          <table:table-cell office:value-type="float" office:value="68850129" table:style-name="ce12">
            <text:p><text:s/>68,850,129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9654181" table:style-name="ce12">
            <text:p><text:s/>49,654,181<text:s/></text:p>
          </table:table-cell>
          <table:table-cell table:style-name="ce12"/>
          <table:table-cell office:value-type="float" office:value="36954" table:style-name="ce14">
            <text:p><text:s/>36,954<text:s/></text:p>
          </table:table-cell>
          <table:table-cell office:value-type="float" office:value="90441967" table:style-name="ce14">
            <text:p><text:s/>90,441,967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56071607" table:style-name="ce14">
            <text:p><text:s/>56,07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89" table:style-name="ce12">
            <text:p><text:s/>11,789<text:s/></text:p>
          </table:table-cell>
          <table:table-cell office:value-type="float" office:value="21604443" table:style-name="ce12">
            <text:p><text:s/>21,604,4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661" table:style-name="ce12">
            <text:p><text:s/>46,661<text:s/></text:p>
          </table:table-cell>
          <table:table-cell table:style-name="ce12"/>
          <table:table-cell office:value-type="float" office:value="11927" table:style-name="ce14">
            <text:p><text:s/>11,927<text:s/></text:p>
          </table:table-cell>
          <table:table-cell office:value-type="float" office:value="22782968" table:style-name="ce14">
            <text:p><text:s/>22,782,9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736" table:style-name="ce14">
            <text:p><text:s/>22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3517562" table:style-name="ce12">
            <text:p><text:s/>13,517,56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58848" table:style-name="ce12">
            <text:p><text:s/>2,958,848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13037154" table:style-name="ce14">
            <text:p><text:s/>13,037,1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44239" table:style-name="ce14">
            <text:p><text:s/>2,744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22" table:style-name="ce12">
            <text:p><text:s/>20,122<text:s/></text:p>
          </table:table-cell>
          <table:table-cell office:value-type="float" office:value="48893395" table:style-name="ce12">
            <text:p><text:s/>48,893,395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33956389" table:style-name="ce12">
            <text:p><text:s/>33,956,389<text:s/></text:p>
          </table:table-cell>
          <table:table-cell table:style-name="ce12"/>
          <table:table-cell office:value-type="float" office:value="18889" table:style-name="ce14">
            <text:p><text:s/>18,889<text:s/></text:p>
          </table:table-cell>
          <table:table-cell office:value-type="float" office:value="49306691" table:style-name="ce14">
            <text:p><text:s/>49,306,69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3817591" table:style-name="ce14">
            <text:p><text:s/>33,81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739" table:style-name="ce12">
            <text:p><text:s/>22,739<text:s/></text:p>
          </table:table-cell>
          <table:table-cell office:value-type="float" office:value="71934238" table:style-name="ce12">
            <text:p><text:s/>71,934,238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1990682" table:style-name="ce12">
            <text:p><text:s/>31,990,682<text:s/></text:p>
          </table:table-cell>
          <table:table-cell table:style-name="ce12"/>
          <table:table-cell office:value-type="float" office:value="23233" table:style-name="ce14">
            <text:p><text:s/>23,233<text:s/></text:p>
          </table:table-cell>
          <table:table-cell office:value-type="float" office:value="74357724" table:style-name="ce14">
            <text:p><text:s/>74,357,724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33663019" table:style-name="ce14">
            <text:p><text:s/>33,663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42" table:style-name="ce12">
            <text:p><text:s/>11,542<text:s/></text:p>
          </table:table-cell>
          <table:table-cell office:value-type="float" office:value="35330185" table:style-name="ce12">
            <text:p><text:s/>35,330,18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9039712" table:style-name="ce12">
            <text:p><text:s/>9,039,712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32553814" table:style-name="ce14">
            <text:p><text:s/>32,553,8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604921" table:style-name="ce14">
            <text:p><text:s/>11,604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092304" table:style-name="ce12">
            <text:p><text:s/>1,092,3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384571" table:style-name="ce12">
            <text:p><text:s/>4,384,571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1366463" table:style-name="ce14">
            <text:p><text:s/>1,366,46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819623" table:style-name="ce14">
            <text:p><text:s/>5,81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921" table:style-name="ce12">
            <text:p><text:s/>6,921<text:s/></text:p>
          </table:table-cell>
          <table:table-cell office:value-type="float" office:value="6218564" table:style-name="ce12">
            <text:p><text:s/>6,218,56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300772" table:style-name="ce12">
            <text:p><text:s/>5,300,772<text:s/></text:p>
          </table:table-cell>
          <table:table-cell table:style-name="ce12"/>
          <table:table-cell office:value-type="float" office:value="6106" table:style-name="ce14">
            <text:p><text:s/>6,106<text:s/></text:p>
          </table:table-cell>
          <table:table-cell office:value-type="float" office:value="5732582" table:style-name="ce14">
            <text:p><text:s/>5,732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87214" table:style-name="ce14">
            <text:p><text:s/>4,68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5841622" table:style-name="ce12">
            <text:p><text:s/>5,841,62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00236" table:style-name="ce12">
            <text:p><text:s/>3,600,236<text:s/></text:p>
          </table:table-cell>
          <table:table-cell table:style-name="ce12"/>
          <table:table-cell office:value-type="float" office:value="7182" table:style-name="ce14">
            <text:p><text:s/>7,182<text:s/></text:p>
          </table:table-cell>
          <table:table-cell office:value-type="float" office:value="6823537" table:style-name="ce14">
            <text:p><text:s/>6,823,53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248546" table:style-name="ce14">
            <text:p><text:s/>4,24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2721675" table:style-name="ce12">
            <text:p><text:s/>2,721,67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187413" table:style-name="ce12">
            <text:p><text:s/>5,187,413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2282505" table:style-name="ce14">
            <text:p><text:s/>2,282,5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23780" table:style-name="ce14">
            <text:p><text:s/>4,02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1707458" table:style-name="ce12">
            <text:p><text:s/>1,707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1633788" table:style-name="ce14">
            <text:p><text:s/>1,633,7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551" table:style-name="ce14">
            <text:p><text:s/>5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771" table:style-name="ce12">
            <text:p><text:s/>25,771<text:s/></text:p>
          </table:table-cell>
          <table:table-cell office:value-type="float" office:value="63689689" table:style-name="ce12">
            <text:p><text:s/>63,689,689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44332411" table:style-name="ce12">
            <text:p><text:s/>44,332,411<text:s/></text:p>
          </table:table-cell>
          <table:table-cell table:style-name="ce12"/>
          <table:table-cell office:value-type="float" office:value="25989" table:style-name="ce14">
            <text:p><text:s/>25,989<text:s/></text:p>
          </table:table-cell>
          <table:table-cell office:value-type="float" office:value="66287682" table:style-name="ce14">
            <text:p><text:s/>66,287,68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5261175" table:style-name="ce14">
            <text:p><text:s/>45,26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2720971" table:style-name="ce12">
            <text:p><text:s/>2,720,9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669" table:style-name="ce12">
            <text:p><text:s/>279,669<text:s/></text:p>
          </table:table-cell>
          <table:table-cell table:style-name="ce12"/>
          <table:table-cell office:value-type="float" office:value="3207" table:style-name="ce14">
            <text:p><text:s/>3,207<text:s/></text:p>
          </table:table-cell>
          <table:table-cell office:value-type="float" office:value="2631437" table:style-name="ce14">
            <text:p><text:s/>2,631,4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1666" table:style-name="ce14">
            <text:p><text:s/>201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3207047" table:style-name="ce12">
            <text:p><text:s/>3,207,0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89958" table:style-name="ce12">
            <text:p><text:s/>2,489,958<text:s/></text:p>
          </table:table-cell>
          <table:table-cell table:style-name="ce12"/>
          <table:table-cell office:value-type="float" office:value="1573" table:style-name="ce14">
            <text:p><text:s/>1,573<text:s/></text:p>
          </table:table-cell>
          <table:table-cell office:value-type="float" office:value="2117855" table:style-name="ce14">
            <text:p><text:s/>2,117,8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09271" table:style-name="ce14">
            <text:p><text:s/>1,80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3406216" table:style-name="ce12">
            <text:p><text:s/>3,406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0" table:style-name="ce14">
            <text:p><text:s/>4,110<text:s/></text:p>
          </table:table-cell>
          <table:table-cell office:value-type="float" office:value="3056580" table:style-name="ce14">
            <text:p><text:s/>3,056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3309569" table:style-name="ce12">
            <text:p><text:s/>3,309,5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45737" table:style-name="ce12">
            <text:p><text:s/>3,945,737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3009779" table:style-name="ce14">
            <text:p><text:s/>3,009,7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30352" table:style-name="ce14">
            <text:p><text:s/>4,13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587014" table:style-name="ce12">
            <text:p><text:s/>4,587,0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77021" table:style-name="ce12">
            <text:p><text:s/>2,277,021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4349353" table:style-name="ce14">
            <text:p><text:s/>4,349,35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28666" table:style-name="ce14">
            <text:p><text:s/>2,52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4453" table:style-name="ce12">
            <text:p><text:s/>104,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83395" table:style-name="ce14">
            <text:p><text:s/>8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00" table:style-name="ce12">
            <text:p><text:s/>32,700<text:s/></text:p>
          </table:table-cell>
          <table:table-cell office:value-type="float" office:value="78999162" table:style-name="ce12">
            <text:p><text:s/>78,999,16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9417784" table:style-name="ce12">
            <text:p><text:s/>29,417,784<text:s/></text:p>
          </table:table-cell>
          <table:table-cell table:style-name="ce12"/>
          <table:table-cell office:value-type="float" office:value="32537" table:style-name="ce14">
            <text:p><text:s/>32,537<text:s/></text:p>
          </table:table-cell>
          <table:table-cell office:value-type="float" office:value="84075886" table:style-name="ce14">
            <text:p><text:s/>84,075,886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3109691" table:style-name="ce14">
            <text:p><text:s/>33,10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112040" table:style-name="ce12">
            <text:p><text:s/>1,112,0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904626" table:style-name="ce12">
            <text:p><text:s/>5,904,626<text:s/></text:p>
          </table:table-cell>
          <table:table-cell table:style-name="ce12"/>
          <table:table-cell office:value-type="float" office:value="1025" table:style-name="ce14">
            <text:p><text:s/>1,025<text:s/></text:p>
          </table:table-cell>
          <table:table-cell office:value-type="float" office:value="1155743" table:style-name="ce14">
            <text:p><text:s/>1,155,7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24155" table:style-name="ce14">
            <text:p><text:s/>5,22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46871" table:style-name="ce12">
            <text:p><text:s/>146,8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35238" table:style-name="ce12">
            <text:p><text:s/>4,135,238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263279" table:style-name="ce14">
            <text:p><text:s/>263,2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496544" table:style-name="ce14">
            <text:p><text:s/>5,496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42" table:style-name="ce12">
            <text:p><text:s/>3,442<text:s/></text:p>
          </table:table-cell>
          <table:table-cell office:value-type="float" office:value="3099003" table:style-name="ce12">
            <text:p><text:s/>3,099,00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625133" table:style-name="ce12">
            <text:p><text:s/>4,625,133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2788084" table:style-name="ce14">
            <text:p><text:s/>2,788,08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810425" table:style-name="ce14">
            <text:p><text:s/>4,81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65" table:style-name="ce12">
            <text:p><text:s/>5,765<text:s/></text:p>
          </table:table-cell>
          <table:table-cell office:value-type="float" office:value="6329031" table:style-name="ce12">
            <text:p><text:s/>6,329,0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43148" table:style-name="ce12">
            <text:p><text:s/>3,543,148<text:s/></text:p>
          </table:table-cell>
          <table:table-cell table:style-name="ce12"/>
          <table:table-cell office:value-type="float" office:value="5801" table:style-name="ce14">
            <text:p><text:s/>5,801<text:s/></text:p>
          </table:table-cell>
          <table:table-cell office:value-type="float" office:value="6722952" table:style-name="ce14">
            <text:p><text:s/>6,722,9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05780" table:style-name="ce14">
            <text:p><text:s/>3,00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06933" table:style-name="ce12">
            <text:p><text:s/>606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738643" table:style-name="ce14">
            <text:p><text:s/>738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1218277" table:style-name="ce12">
            <text:p><text:s/>1,218,2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61309" table:style-name="ce12">
            <text:p><text:s/>561,309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1146615" table:style-name="ce14">
            <text:p><text:s/>1,146,6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29355" table:style-name="ce14">
            <text:p><text:s/>62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1101923" table:style-name="ce12">
            <text:p><text:s/>1,101,9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8271" table:style-name="ce12">
            <text:p><text:s/>2,238,271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1325358" table:style-name="ce14">
            <text:p><text:s/>1,325,3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7849" table:style-name="ce14">
            <text:p><text:s/>1,45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98953" table:style-name="ce12">
            <text:p><text:s/>298,95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58390" table:style-name="ce12">
            <text:p><text:s/>2,858,390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321433" table:style-name="ce14">
            <text:p><text:s/>321,4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39200" table:style-name="ce14">
            <text:p><text:s/>2,939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6247100" table:style-name="ce12">
            <text:p><text:s/>6,247,10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7459" table:style-name="ce12">
            <text:p><text:s/>907,459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4484341" table:style-name="ce14">
            <text:p><text:s/>4,484,3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08551" table:style-name="ce14">
            <text:p><text:s/>90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4098327" table:style-name="ce12">
            <text:p><text:s/>4,098,3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75819" table:style-name="ce12">
            <text:p><text:s/>2,375,819<text:s/></text:p>
          </table:table-cell>
          <table:table-cell table:style-name="ce12"/>
          <table:table-cell office:value-type="float" office:value="2925" table:style-name="ce14">
            <text:p><text:s/>2,925<text:s/></text:p>
          </table:table-cell>
          <table:table-cell office:value-type="float" office:value="4314043" table:style-name="ce14">
            <text:p><text:s/>4,314,0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41735" table:style-name="ce14">
            <text:p><text:s/>2,74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7446947" table:style-name="ce12">
            <text:p><text:s/>7,446,94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033475" table:style-name="ce12">
            <text:p><text:s/>4,033,475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7937094" table:style-name="ce14">
            <text:p><text:s/>7,937,09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86412" table:style-name="ce14">
            <text:p><text:s/>4,886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590022" table:style-name="ce12">
            <text:p><text:s/>590,02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376583" table:style-name="ce12">
            <text:p><text:s/>9,376,583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546993" table:style-name="ce14">
            <text:p><text:s/>546,99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96633" table:style-name="ce14">
            <text:p><text:s/>6,99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65944" table:style-name="ce12">
            <text:p><text:s/>365,9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1570" table:style-name="ce12">
            <text:p><text:s/>1,681,570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81837" table:style-name="ce14">
            <text:p><text:s/>381,83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16116" table:style-name="ce14">
            <text:p><text:s/>1,31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756480" table:style-name="ce12">
            <text:p><text:s/>1,756,48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0132" table:style-name="ce12">
            <text:p><text:s/>330,132<text:s/></text:p>
          </table:table-cell>
          <table:table-cell table:style-name="ce12"/>
          <table:table-cell office:value-type="float" office:value="1732" table:style-name="ce14">
            <text:p><text:s/>1,732<text:s/></text:p>
          </table:table-cell>
          <table:table-cell office:value-type="float" office:value="1733992" table:style-name="ce14">
            <text:p><text:s/>1,733,9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4682" table:style-name="ce14">
            <text:p><text:s/>17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589" table:style-name="ce12">
            <text:p><text:s/>80,589<text:s/></text:p>
          </table:table-cell>
          <table:table-cell office:value-type="float" office:value="331250011" table:style-name="ce12">
            <text:p><text:s/>331,250,011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430148240" table:style-name="ce12">
            <text:p><text:s/>430,148,240<text:s/></text:p>
          </table:table-cell>
          <table:table-cell table:style-name="ce12"/>
          <table:table-cell office:value-type="float" office:value="80458" table:style-name="ce14">
            <text:p><text:s/>80,458<text:s/></text:p>
          </table:table-cell>
          <table:table-cell office:value-type="float" office:value="353402770" table:style-name="ce14">
            <text:p><text:s/>353,402,770<text:s/></text:p>
          </table:table-cell>
          <table:table-cell office:value-type="float" office:value="4308" table:style-name="ce14">
            <text:p><text:s/>4,308<text:s/></text:p>
          </table:table-cell>
          <table:table-cell office:value-type="float" office:value="420151727" table:style-name="ce14">
            <text:p><text:s/>420,151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035" table:style-name="ce12">
            <text:p><text:s/>155,035<text:s/></text:p>
          </table:table-cell>
          <table:table-cell office:value-type="float" office:value="684814934" table:style-name="ce12">
            <text:p><text:s/>684,814,934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633779323" table:style-name="ce12">
            <text:p><text:s/>633,779,323<text:s/></text:p>
          </table:table-cell>
          <table:table-cell table:style-name="ce12"/>
          <table:table-cell office:value-type="float" office:value="152903" table:style-name="ce14">
            <text:p><text:s/>152,903<text:s/></text:p>
          </table:table-cell>
          <table:table-cell office:value-type="float" office:value="708838230" table:style-name="ce14">
            <text:p><text:s/>708,838,230<text:s/></text:p>
          </table:table-cell>
          <table:table-cell office:value-type="float" office:value="6013" table:style-name="ce14">
            <text:p><text:s/>6,013<text:s/></text:p>
          </table:table-cell>
          <table:table-cell office:value-type="float" office:value="680871998" table:style-name="ce14">
            <text:p><text:s/>680,871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0543" table:style-name="ce12">
            <text:p><text:s/>100,543<text:s/></text:p>
          </table:table-cell>
          <table:table-cell office:value-type="float" office:value="440182631" table:style-name="ce12">
            <text:p><text:s/>440,182,631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427614891" table:style-name="ce12">
            <text:p><text:s/>427,614,891<text:s/></text:p>
          </table:table-cell>
          <table:table-cell table:style-name="ce12"/>
          <table:table-cell office:value-type="float" office:value="103378" table:style-name="ce14">
            <text:p><text:s/>103,378<text:s/></text:p>
          </table:table-cell>
          <table:table-cell office:value-type="float" office:value="467724954" table:style-name="ce14">
            <text:p><text:s/>467,724,954<text:s/></text:p>
          </table:table-cell>
          <table:table-cell office:value-type="float" office:value="5142" table:style-name="ce14">
            <text:p><text:s/>5,142<text:s/></text:p>
          </table:table-cell>
          <table:table-cell office:value-type="float" office:value="531577767" table:style-name="ce14">
            <text:p><text:s/>531,577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732" table:style-name="ce12">
            <text:p><text:s/>27,732<text:s/></text:p>
          </table:table-cell>
          <table:table-cell office:value-type="float" office:value="59340980" table:style-name="ce12">
            <text:p><text:s/>59,340,98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1944753" table:style-name="ce12">
            <text:p><text:s/>41,944,753<text:s/></text:p>
          </table:table-cell>
          <table:table-cell table:style-name="ce12"/>
          <table:table-cell office:value-type="float" office:value="26163" table:style-name="ce14">
            <text:p><text:s/>26,163<text:s/></text:p>
          </table:table-cell>
          <table:table-cell office:value-type="float" office:value="62387417" table:style-name="ce14">
            <text:p><text:s/>62,387,417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8201330" table:style-name="ce14">
            <text:p><text:s/>38,20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9291" table:style-name="ce12">
            <text:p><text:s/>59,291<text:s/></text:p>
          </table:table-cell>
          <table:table-cell office:value-type="float" office:value="174184657" table:style-name="ce12">
            <text:p><text:s/>174,184,657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87633617" table:style-name="ce12">
            <text:p><text:s/>87,633,617<text:s/></text:p>
          </table:table-cell>
          <table:table-cell table:style-name="ce12"/>
          <table:table-cell office:value-type="float" office:value="59606" table:style-name="ce14">
            <text:p><text:s/>59,606<text:s/></text:p>
          </table:table-cell>
          <table:table-cell office:value-type="float" office:value="180957383" table:style-name="ce14">
            <text:p><text:s/>180,957,383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4314523" table:style-name="ce14">
            <text:p><text:s/>94,31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22" table:style-name="ce12">
            <text:p><text:s/>5,922<text:s/></text:p>
          </table:table-cell>
          <table:table-cell office:value-type="float" office:value="15421462" table:style-name="ce12">
            <text:p><text:s/>15,421,46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2987369" table:style-name="ce12">
            <text:p><text:s/>62,987,369<text:s/></text:p>
          </table:table-cell>
          <table:table-cell table:style-name="ce12"/>
          <table:table-cell office:value-type="float" office:value="6464" table:style-name="ce14">
            <text:p><text:s/>6,464<text:s/></text:p>
          </table:table-cell>
          <table:table-cell office:value-type="float" office:value="18520299" table:style-name="ce14">
            <text:p><text:s/>18,520,29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63002156" table:style-name="ce14">
            <text:p><text:s/>63,00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069" table:style-name="ce12">
            <text:p><text:s/>27,069<text:s/></text:p>
          </table:table-cell>
          <table:table-cell office:value-type="float" office:value="71124770" table:style-name="ce12">
            <text:p><text:s/>71,124,770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7312790" table:style-name="ce12">
            <text:p><text:s/>67,312,790<text:s/></text:p>
          </table:table-cell>
          <table:table-cell table:style-name="ce12"/>
          <table:table-cell office:value-type="float" office:value="27182" table:style-name="ce14">
            <text:p><text:s/>27,182<text:s/></text:p>
          </table:table-cell>
          <table:table-cell office:value-type="float" office:value="77745323" table:style-name="ce14">
            <text:p><text:s/>77,745,323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67048051" table:style-name="ce14">
            <text:p><text:s/>67,04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47" table:style-name="ce12">
            <text:p><text:s/>20,447<text:s/></text:p>
          </table:table-cell>
          <table:table-cell office:value-type="float" office:value="49944507" table:style-name="ce12">
            <text:p><text:s/>49,944,507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71589473" table:style-name="ce12">
            <text:p><text:s/>71,589,473<text:s/></text:p>
          </table:table-cell>
          <table:table-cell table:style-name="ce12"/>
          <table:table-cell office:value-type="float" office:value="22882" table:style-name="ce14">
            <text:p><text:s/>22,882<text:s/></text:p>
          </table:table-cell>
          <table:table-cell office:value-type="float" office:value="57085864" table:style-name="ce14">
            <text:p><text:s/>57,085,864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83580685" table:style-name="ce14">
            <text:p><text:s/>83,5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538" table:style-name="ce12">
            <text:p><text:s/>31,538<text:s/></text:p>
          </table:table-cell>
          <table:table-cell office:value-type="float" office:value="68968264" table:style-name="ce12">
            <text:p><text:s/>68,968,264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13494369" table:style-name="ce12">
            <text:p><text:s/>113,494,369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75541661" table:style-name="ce14">
            <text:p><text:s/>75,541,661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118561814" table:style-name="ce14">
            <text:p><text:s/>118,56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5116" table:style-name="ce12">
            <text:p><text:s/>45,116<text:s/></text:p>
          </table:table-cell>
          <table:table-cell office:value-type="float" office:value="141082634" table:style-name="ce12">
            <text:p><text:s/>141,082,634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12040126" table:style-name="ce12">
            <text:p><text:s/>112,040,126<text:s/></text:p>
          </table:table-cell>
          <table:table-cell table:style-name="ce12"/>
          <table:table-cell office:value-type="float" office:value="50362" table:style-name="ce14">
            <text:p><text:s/>50,362<text:s/></text:p>
          </table:table-cell>
          <table:table-cell office:value-type="float" office:value="156827324" table:style-name="ce14">
            <text:p><text:s/>156,827,324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125048849" table:style-name="ce14">
            <text:p><text:s/>125,04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65" table:style-name="ce12">
            <text:p><text:s/>22,465<text:s/></text:p>
          </table:table-cell>
          <table:table-cell office:value-type="float" office:value="50260156" table:style-name="ce12">
            <text:p><text:s/>50,260,156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63036894" table:style-name="ce12">
            <text:p><text:s/>63,036,894<text:s/></text:p>
          </table:table-cell>
          <table:table-cell table:style-name="ce12"/>
          <table:table-cell office:value-type="float" office:value="22536" table:style-name="ce14">
            <text:p><text:s/>22,536<text:s/></text:p>
          </table:table-cell>
          <table:table-cell office:value-type="float" office:value="53712035" table:style-name="ce14">
            <text:p><text:s/>53,712,035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74917219" table:style-name="ce14">
            <text:p><text:s/>74,91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60" table:style-name="ce12">
            <text:p><text:s/>22,760<text:s/></text:p>
          </table:table-cell>
          <table:table-cell office:value-type="float" office:value="79226729" table:style-name="ce12">
            <text:p><text:s/>79,226,729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77355856" table:style-name="ce12">
            <text:p><text:s/>77,355,856<text:s/></text:p>
          </table:table-cell>
          <table:table-cell table:style-name="ce12"/>
          <table:table-cell office:value-type="float" office:value="22202" table:style-name="ce14">
            <text:p><text:s/>22,202<text:s/></text:p>
          </table:table-cell>
          <table:table-cell office:value-type="float" office:value="83754616" table:style-name="ce14">
            <text:p><text:s/>83,754,616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81505252" table:style-name="ce14">
            <text:p><text:s/>81,50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701" table:style-name="ce12">
            <text:p><text:s/>47,701<text:s/></text:p>
          </table:table-cell>
          <table:table-cell office:value-type="float" office:value="110185446" table:style-name="ce12">
            <text:p><text:s/>110,185,446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90888676" table:style-name="ce12">
            <text:p><text:s/>90,888,676<text:s/></text:p>
          </table:table-cell>
          <table:table-cell table:style-name="ce12"/>
          <table:table-cell office:value-type="float" office:value="48172" table:style-name="ce14">
            <text:p><text:s/>48,172<text:s/></text:p>
          </table:table-cell>
          <table:table-cell office:value-type="float" office:value="118922053" table:style-name="ce14">
            <text:p><text:s/>118,922,053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91219216" table:style-name="ce14">
            <text:p><text:s/>91,21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3239" table:style-name="ce12">
            <text:p><text:s/>63,239<text:s/></text:p>
          </table:table-cell>
          <table:table-cell office:value-type="float" office:value="221445577" table:style-name="ce12">
            <text:p><text:s/>221,445,577<text:s/></text:p>
          </table:table-cell>
          <table:table-cell office:value-type="float" office:value="2935" table:style-name="ce12">
            <text:p><text:s/>2,935<text:s/></text:p>
          </table:table-cell>
          <table:table-cell office:value-type="float" office:value="242730494" table:style-name="ce12">
            <text:p><text:s/>242,730,494<text:s/></text:p>
          </table:table-cell>
          <table:table-cell table:style-name="ce12"/>
          <table:table-cell office:value-type="float" office:value="63239" table:style-name="ce14">
            <text:p><text:s/>63,239<text:s/></text:p>
          </table:table-cell>
          <table:table-cell office:value-type="float" office:value="227143985" table:style-name="ce14">
            <text:p><text:s/>227,143,985<text:s/></text:p>
          </table:table-cell>
          <table:table-cell office:value-type="float" office:value="2637" table:style-name="ce14">
            <text:p><text:s/>2,637<text:s/></text:p>
          </table:table-cell>
          <table:table-cell office:value-type="float" office:value="241444679" table:style-name="ce14">
            <text:p><text:s/>241,44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1678" table:style-name="ce12">
            <text:p><text:s/>31,678<text:s/></text:p>
          </table:table-cell>
          <table:table-cell office:value-type="float" office:value="95989534" table:style-name="ce12">
            <text:p><text:s/>95,989,534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106826273" table:style-name="ce12">
            <text:p><text:s/>106,826,273<text:s/></text:p>
          </table:table-cell>
          <table:table-cell table:style-name="ce12"/>
          <table:table-cell office:value-type="float" office:value="31375" table:style-name="ce14">
            <text:p><text:s/>31,375<text:s/></text:p>
          </table:table-cell>
          <table:table-cell office:value-type="float" office:value="104028715" table:style-name="ce14">
            <text:p><text:s/>104,028,715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6088653" table:style-name="ce14">
            <text:p><text:s/>106,088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484" table:style-name="ce12">
            <text:p><text:s/>24,484<text:s/></text:p>
          </table:table-cell>
          <table:table-cell office:value-type="float" office:value="55432748" table:style-name="ce12">
            <text:p><text:s/>55,432,748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41673707" table:style-name="ce12">
            <text:p><text:s/>41,673,707<text:s/></text:p>
          </table:table-cell>
          <table:table-cell table:style-name="ce12"/>
          <table:table-cell office:value-type="float" office:value="23457" table:style-name="ce14">
            <text:p><text:s/>23,457<text:s/></text:p>
          </table:table-cell>
          <table:table-cell office:value-type="float" office:value="56912468" table:style-name="ce14">
            <text:p><text:s/>56,912,46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1245422" table:style-name="ce14">
            <text:p><text:s/>41,24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61" table:style-name="ce12">
            <text:p><text:s/>2,461<text:s/></text:p>
          </table:table-cell>
          <table:table-cell office:value-type="float" office:value="6295505" table:style-name="ce12">
            <text:p><text:s/>6,295,50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1866150" table:style-name="ce12">
            <text:p><text:s/>11,866,150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6735432" table:style-name="ce14">
            <text:p><text:s/>6,735,43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165534" table:style-name="ce14">
            <text:p><text:s/>12,16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075" table:style-name="ce12">
            <text:p><text:s/>6,075<text:s/></text:p>
          </table:table-cell>
          <table:table-cell office:value-type="float" office:value="13011222" table:style-name="ce12">
            <text:p><text:s/>13,011,22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747087" table:style-name="ce12">
            <text:p><text:s/>15,747,087<text:s/></text:p>
          </table:table-cell>
          <table:table-cell table:style-name="ce12"/>
          <table:table-cell office:value-type="float" office:value="5855" table:style-name="ce14">
            <text:p><text:s/>5,855<text:s/></text:p>
          </table:table-cell>
          <table:table-cell office:value-type="float" office:value="12657908" table:style-name="ce14">
            <text:p><text:s/>12,657,90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609011" table:style-name="ce14">
            <text:p><text:s/>13,609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54" table:style-name="ce12">
            <text:p><text:s/>23,754<text:s/></text:p>
          </table:table-cell>
          <table:table-cell office:value-type="float" office:value="46027309" table:style-name="ce12">
            <text:p><text:s/>46,027,309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46591" table:style-name="ce12">
            <text:p><text:s/>38,746,591<text:s/></text:p>
          </table:table-cell>
          <table:table-cell table:style-name="ce12"/>
          <table:table-cell office:value-type="float" office:value="25351" table:style-name="ce14">
            <text:p><text:s/>25,351<text:s/></text:p>
          </table:table-cell>
          <table:table-cell office:value-type="float" office:value="54093615" table:style-name="ce14">
            <text:p><text:s/>54,093,615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6314452" table:style-name="ce14">
            <text:p><text:s/>56,31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28" table:style-name="ce12">
            <text:p><text:s/>23,628<text:s/></text:p>
          </table:table-cell>
          <table:table-cell office:value-type="float" office:value="51915393" table:style-name="ce12">
            <text:p><text:s/>51,915,393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2249822" table:style-name="ce12">
            <text:p><text:s/>52,249,822<text:s/></text:p>
          </table:table-cell>
          <table:table-cell table:style-name="ce12"/>
          <table:table-cell office:value-type="float" office:value="24588" table:style-name="ce14">
            <text:p><text:s/>24,588<text:s/></text:p>
          </table:table-cell>
          <table:table-cell office:value-type="float" office:value="54471928" table:style-name="ce14">
            <text:p><text:s/>54,471,928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2485409" table:style-name="ce14">
            <text:p><text:s/>52,48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12949060" table:style-name="ce12">
            <text:p><text:s/>12,949,06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276945" table:style-name="ce12">
            <text:p><text:s/>4,276,945<text:s/></text:p>
          </table:table-cell>
          <table:table-cell table:style-name="ce12"/>
          <table:table-cell office:value-type="float" office:value="5693" table:style-name="ce14">
            <text:p><text:s/>5,693<text:s/></text:p>
          </table:table-cell>
          <table:table-cell office:value-type="float" office:value="14498681" table:style-name="ce14">
            <text:p><text:s/>14,498,68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89860" table:style-name="ce14">
            <text:p><text:s/>5,88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664" table:style-name="ce12">
            <text:p><text:s/>8,664<text:s/></text:p>
          </table:table-cell>
          <table:table-cell office:value-type="float" office:value="18465003" table:style-name="ce12">
            <text:p><text:s/>18,465,003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767998" table:style-name="ce12">
            <text:p><text:s/>12,767,998<text:s/></text:p>
          </table:table-cell>
          <table:table-cell table:style-name="ce12"/>
          <table:table-cell office:value-type="float" office:value="9620" table:style-name="ce14">
            <text:p><text:s/>9,620<text:s/></text:p>
          </table:table-cell>
          <table:table-cell office:value-type="float" office:value="22483479" table:style-name="ce14">
            <text:p><text:s/>22,483,47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414457" table:style-name="ce14">
            <text:p><text:s/>13,414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91" table:style-name="ce12">
            <text:p><text:s/>8,791<text:s/></text:p>
          </table:table-cell>
          <table:table-cell office:value-type="float" office:value="12111713" table:style-name="ce12">
            <text:p><text:s/>12,111,71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0049661" table:style-name="ce12">
            <text:p><text:s/>10,049,661<text:s/></text:p>
          </table:table-cell>
          <table:table-cell table:style-name="ce12"/>
          <table:table-cell office:value-type="float" office:value="9256" table:style-name="ce14">
            <text:p><text:s/>9,256<text:s/></text:p>
          </table:table-cell>
          <table:table-cell office:value-type="float" office:value="14302343" table:style-name="ce14">
            <text:p><text:s/>14,302,34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356744" table:style-name="ce14">
            <text:p><text:s/>8,356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72" table:style-name="ce12">
            <text:p><text:s/>5,272<text:s/></text:p>
          </table:table-cell>
          <table:table-cell office:value-type="float" office:value="7197586" table:style-name="ce12">
            <text:p><text:s/>7,197,58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533595" table:style-name="ce12">
            <text:p><text:s/>10,533,595<text:s/></text:p>
          </table:table-cell>
          <table:table-cell table:style-name="ce12"/>
          <table:table-cell office:value-type="float" office:value="5087" table:style-name="ce14">
            <text:p><text:s/>5,087<text:s/></text:p>
          </table:table-cell>
          <table:table-cell office:value-type="float" office:value="7230991" table:style-name="ce14">
            <text:p><text:s/>7,230,99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022999" table:style-name="ce14">
            <text:p><text:s/>8,022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89" table:style-name="ce12">
            <text:p><text:s/>11,889<text:s/></text:p>
          </table:table-cell>
          <table:table-cell office:value-type="float" office:value="27683444" table:style-name="ce12">
            <text:p><text:s/>27,683,44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9043805" table:style-name="ce12">
            <text:p><text:s/>19,043,805<text:s/></text:p>
          </table:table-cell>
          <table:table-cell table:style-name="ce12"/>
          <table:table-cell office:value-type="float" office:value="12752" table:style-name="ce14">
            <text:p><text:s/>12,752<text:s/></text:p>
          </table:table-cell>
          <table:table-cell office:value-type="float" office:value="32584002" table:style-name="ce14">
            <text:p><text:s/>32,584,002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24974039" table:style-name="ce14">
            <text:p><text:s/>24,97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688" table:style-name="ce12">
            <text:p><text:s/>9,688<text:s/></text:p>
          </table:table-cell>
          <table:table-cell office:value-type="float" office:value="18886288" table:style-name="ce12">
            <text:p><text:s/>18,886,288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1088581" table:style-name="ce12">
            <text:p><text:s/>21,088,581<text:s/></text:p>
          </table:table-cell>
          <table:table-cell table:style-name="ce12"/>
          <table:table-cell office:value-type="float" office:value="9093" table:style-name="ce14">
            <text:p><text:s/>9,093<text:s/></text:p>
          </table:table-cell>
          <table:table-cell office:value-type="float" office:value="18908775" table:style-name="ce14">
            <text:p><text:s/>18,908,77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392283" table:style-name="ce14">
            <text:p><text:s/>25,392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638639" table:style-name="ce12">
            <text:p><text:s/>3,638,63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676766" table:style-name="ce12">
            <text:p><text:s/>7,676,766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3606209" table:style-name="ce14">
            <text:p><text:s/>3,606,20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486921" table:style-name="ce14">
            <text:p><text:s/>7,48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11079539" table:style-name="ce12">
            <text:p><text:s/>11,079,5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48798" table:style-name="ce12">
            <text:p><text:s/>948,798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10822410" table:style-name="ce14">
            <text:p><text:s/>10,822,4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90341" table:style-name="ce14">
            <text:p><text:s/>39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63" table:style-name="ce12">
            <text:p><text:s/>13,263<text:s/></text:p>
          </table:table-cell>
          <table:table-cell office:value-type="float" office:value="27580254" table:style-name="ce12">
            <text:p><text:s/>27,580,25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857783" table:style-name="ce12">
            <text:p><text:s/>9,857,783<text:s/></text:p>
          </table:table-cell>
          <table:table-cell table:style-name="ce12"/>
          <table:table-cell office:value-type="float" office:value="13863" table:style-name="ce14">
            <text:p><text:s/>13,863<text:s/></text:p>
          </table:table-cell>
          <table:table-cell office:value-type="float" office:value="30830687" table:style-name="ce14">
            <text:p><text:s/>30,830,68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558834" table:style-name="ce14">
            <text:p><text:s/>8,558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2746627" table:style-name="ce12">
            <text:p><text:s/>2,746,6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662122" table:style-name="ce12">
            <text:p><text:s/>3,662,122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2570391" table:style-name="ce14">
            <text:p><text:s/>2,570,39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132307" table:style-name="ce14">
            <text:p><text:s/>3,13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2991254" table:style-name="ce12">
            <text:p><text:s/>2,991,25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00149" table:style-name="ce12">
            <text:p><text:s/>3,400,149<text:s/></text:p>
          </table:table-cell>
          <table:table-cell table:style-name="ce12"/>
          <table:table-cell office:value-type="float" office:value="3332" table:style-name="ce14">
            <text:p><text:s/>3,332<text:s/></text:p>
          </table:table-cell>
          <table:table-cell office:value-type="float" office:value="2596564" table:style-name="ce14">
            <text:p><text:s/>2,596,56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75811" table:style-name="ce14">
            <text:p><text:s/>3,075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738226" table:style-name="ce12">
            <text:p><text:s/>738,2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15226" table:style-name="ce12">
            <text:p><text:s/>1,315,226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595606" table:style-name="ce14">
            <text:p><text:s/>595,6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73849" table:style-name="ce14">
            <text:p><text:s/>47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13870275" table:style-name="ce12">
            <text:p><text:s/>13,870,27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003150" table:style-name="ce12">
            <text:p><text:s/>5,003,150<text:s/></text:p>
          </table:table-cell>
          <table:table-cell table:style-name="ce12"/>
          <table:table-cell office:value-type="float" office:value="5822" table:style-name="ce14">
            <text:p><text:s/>5,822<text:s/></text:p>
          </table:table-cell>
          <table:table-cell office:value-type="float" office:value="13783104" table:style-name="ce14">
            <text:p><text:s/>13,783,10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216582" table:style-name="ce14">
            <text:p><text:s/>4,216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7257031" table:style-name="ce12">
            <text:p><text:s/>7,257,0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63414" table:style-name="ce12">
            <text:p><text:s/>4,863,414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8395453" table:style-name="ce14">
            <text:p><text:s/>8,395,45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42840" table:style-name="ce14">
            <text:p><text:s/>5,14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3348981" table:style-name="ce12">
            <text:p><text:s/>3,348,98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2521856" table:style-name="ce12">
            <text:p><text:s/>12,521,856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3921373" table:style-name="ce14">
            <text:p><text:s/>3,921,37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2523131" table:style-name="ce14">
            <text:p><text:s/>12,523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463" table:style-name="ce12">
            <text:p><text:s/>11,463<text:s/></text:p>
          </table:table-cell>
          <table:table-cell office:value-type="float" office:value="23464927" table:style-name="ce12">
            <text:p><text:s/>23,464,92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586600" table:style-name="ce12">
            <text:p><text:s/>31,586,600<text:s/></text:p>
          </table:table-cell>
          <table:table-cell table:style-name="ce12"/>
          <table:table-cell office:value-type="float" office:value="10460" table:style-name="ce14">
            <text:p><text:s/>10,460<text:s/></text:p>
          </table:table-cell>
          <table:table-cell office:value-type="float" office:value="24844128" table:style-name="ce14">
            <text:p><text:s/>24,844,128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9620343" table:style-name="ce14">
            <text:p><text:s/>29,62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980" table:style-name="ce12">
            <text:p><text:s/>22,980<text:s/></text:p>
          </table:table-cell>
          <table:table-cell office:value-type="float" office:value="84837823" table:style-name="ce12">
            <text:p><text:s/>84,837,823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75664478" table:style-name="ce12">
            <text:p><text:s/>75,664,478<text:s/></text:p>
          </table:table-cell>
          <table:table-cell table:style-name="ce12"/>
          <table:table-cell office:value-type="float" office:value="24269" table:style-name="ce14">
            <text:p><text:s/>24,269<text:s/></text:p>
          </table:table-cell>
          <table:table-cell office:value-type="float" office:value="103776798" table:style-name="ce14">
            <text:p><text:s/>103,776,798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77995253" table:style-name="ce14">
            <text:p><text:s/>77,99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3193" table:style-name="ce12">
            <text:p><text:s/>23,193<text:s/></text:p>
          </table:table-cell>
          <table:table-cell office:value-type="float" office:value="49404225" table:style-name="ce12">
            <text:p><text:s/>49,404,22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805754" table:style-name="ce12">
            <text:p><text:s/>12,805,754<text:s/></text:p>
          </table:table-cell>
          <table:table-cell table:style-name="ce12"/>
          <table:table-cell office:value-type="float" office:value="25389" table:style-name="ce14">
            <text:p><text:s/>25,389<text:s/></text:p>
          </table:table-cell>
          <table:table-cell office:value-type="float" office:value="61043925" table:style-name="ce14">
            <text:p><text:s/>61,043,92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3889567" table:style-name="ce14">
            <text:p><text:s/>13,88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075" table:style-name="ce12">
            <text:p><text:s/>14,075<text:s/></text:p>
          </table:table-cell>
          <table:table-cell office:value-type="float" office:value="30363967" table:style-name="ce12">
            <text:p><text:s/>30,363,96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4930940" table:style-name="ce12">
            <text:p><text:s/>14,930,940<text:s/></text:p>
          </table:table-cell>
          <table:table-cell table:style-name="ce12"/>
          <table:table-cell office:value-type="float" office:value="13258" table:style-name="ce14">
            <text:p><text:s/>13,258<text:s/></text:p>
          </table:table-cell>
          <table:table-cell office:value-type="float" office:value="30505691" table:style-name="ce14">
            <text:p><text:s/>30,505,69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936081" table:style-name="ce14">
            <text:p><text:s/>14,93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9139" table:style-name="ce12">
            <text:p><text:s/>19,139<text:s/></text:p>
          </table:table-cell>
          <table:table-cell office:value-type="float" office:value="40508916" table:style-name="ce12">
            <text:p><text:s/>40,508,91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851465" table:style-name="ce12">
            <text:p><text:s/>5,851,465<text:s/></text:p>
          </table:table-cell>
          <table:table-cell table:style-name="ce12"/>
          <table:table-cell office:value-type="float" office:value="24627" table:style-name="ce14">
            <text:p><text:s/>24,627<text:s/></text:p>
          </table:table-cell>
          <table:table-cell office:value-type="float" office:value="55800027" table:style-name="ce14">
            <text:p><text:s/>55,800,02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5159742" table:style-name="ce14">
            <text:p><text:s/>15,159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8012569" table:style-name="ce12">
            <text:p><text:s/>8,012,56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865749" table:style-name="ce12">
            <text:p><text:s/>2,865,749<text:s/></text:p>
          </table:table-cell>
          <table:table-cell table:style-name="ce12"/>
          <table:table-cell office:value-type="float" office:value="5025" table:style-name="ce14">
            <text:p><text:s/>5,025<text:s/></text:p>
          </table:table-cell>
          <table:table-cell office:value-type="float" office:value="8677320" table:style-name="ce14">
            <text:p><text:s/>8,677,3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615430" table:style-name="ce14">
            <text:p><text:s/>1,615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944332" table:style-name="ce12">
            <text:p><text:s/>944,33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689721" table:style-name="ce12">
            <text:p><text:s/>8,689,721<text:s/></text:p>
          </table:table-cell>
          <table:table-cell table:style-name="ce12"/>
          <table:table-cell office:value-type="float" office:value="522" table:style-name="ce14">
            <text:p><text:s/>522<text:s/></text:p>
          </table:table-cell>
          <table:table-cell office:value-type="float" office:value="1027475" table:style-name="ce14">
            <text:p><text:s/>1,027,47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104529" table:style-name="ce14">
            <text:p><text:s/>8,104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730771" table:style-name="ce12">
            <text:p><text:s/>730,77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309142" table:style-name="ce12">
            <text:p><text:s/>10,309,142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875809" table:style-name="ce14">
            <text:p><text:s/>875,80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1518567" table:style-name="ce14">
            <text:p><text:s/>11,518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3343975" table:style-name="ce12">
            <text:p><text:s/>3,343,9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12" table:style-name="ce12">
            <text:p><text:s/>9,612<text:s/></text:p>
          </table:table-cell>
          <table:table-cell table:style-name="ce12"/>
          <table:table-cell office:value-type="float" office:value="1561" table:style-name="ce14">
            <text:p><text:s/>1,561<text:s/></text:p>
          </table:table-cell>
          <table:table-cell office:value-type="float" office:value="3216876" table:style-name="ce14">
            <text:p><text:s/>3,216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5039283" table:style-name="ce12">
            <text:p><text:s/>5,039,2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43685" table:style-name="ce12">
            <text:p><text:s/>1,443,685<text:s/></text:p>
          </table:table-cell>
          <table:table-cell table:style-name="ce12"/>
          <table:table-cell office:value-type="float" office:value="2834" table:style-name="ce14">
            <text:p><text:s/>2,834<text:s/></text:p>
          </table:table-cell>
          <table:table-cell office:value-type="float" office:value="5552574" table:style-name="ce14">
            <text:p><text:s/>5,552,57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25706" table:style-name="ce14">
            <text:p><text:s/>1,82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09" table:style-name="ce12">
            <text:p><text:s/>5,609<text:s/></text:p>
          </table:table-cell>
          <table:table-cell office:value-type="float" office:value="12608855" table:style-name="ce12">
            <text:p><text:s/>12,608,8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9546" table:style-name="ce12">
            <text:p><text:s/>509,546<text:s/></text:p>
          </table:table-cell>
          <table:table-cell table:style-name="ce12"/>
          <table:table-cell office:value-type="float" office:value="5097" table:style-name="ce14">
            <text:p><text:s/>5,097<text:s/></text:p>
          </table:table-cell>
          <table:table-cell office:value-type="float" office:value="11820347" table:style-name="ce14">
            <text:p><text:s/>11,820,3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4416" table:style-name="ce14">
            <text:p><text:s/>37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1821539" table:style-name="ce12">
            <text:p><text:s/>1,821,5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20978" table:style-name="ce12">
            <text:p><text:s/>1,820,97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1966032" table:style-name="ce14">
            <text:p><text:s/>1,966,0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48827" table:style-name="ce14">
            <text:p><text:s/>1,848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10937250" table:style-name="ce12">
            <text:p><text:s/>10,937,25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17977" table:style-name="ce12">
            <text:p><text:s/>517,977<text:s/></text:p>
          </table:table-cell>
          <table:table-cell table:style-name="ce12"/>
          <table:table-cell office:value-type="float" office:value="6859" table:style-name="ce14">
            <text:p><text:s/>6,859<text:s/></text:p>
          </table:table-cell>
          <table:table-cell office:value-type="float" office:value="12549665" table:style-name="ce14">
            <text:p><text:s/>12,549,6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20417" table:style-name="ce14">
            <text:p><text:s/>1,02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6932069" table:style-name="ce12">
            <text:p><text:s/>6,932,06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261225" table:style-name="ce12">
            <text:p><text:s/>9,261,225<text:s/></text:p>
          </table:table-cell>
          <table:table-cell table:style-name="ce12"/>
          <table:table-cell office:value-type="float" office:value="7691" table:style-name="ce14">
            <text:p><text:s/>7,691<text:s/></text:p>
          </table:table-cell>
          <table:table-cell office:value-type="float" office:value="6607014" table:style-name="ce14">
            <text:p><text:s/>6,607,0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336718" table:style-name="ce14">
            <text:p><text:s/>9,336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46" table:style-name="ce12">
            <text:p><text:s/>16,846<text:s/></text:p>
          </table:table-cell>
          <table:table-cell office:value-type="float" office:value="35708760" table:style-name="ce12">
            <text:p><text:s/>35,708,760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7179572" table:style-name="ce12">
            <text:p><text:s/>27,179,572<text:s/></text:p>
          </table:table-cell>
          <table:table-cell table:style-name="ce12"/>
          <table:table-cell office:value-type="float" office:value="16366" table:style-name="ce14">
            <text:p><text:s/>16,366<text:s/></text:p>
          </table:table-cell>
          <table:table-cell office:value-type="float" office:value="37201612" table:style-name="ce14">
            <text:p><text:s/>37,201,61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3794027" table:style-name="ce14">
            <text:p><text:s/>23,79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2966207" table:style-name="ce12">
            <text:p><text:s/>2,966,2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61054" table:style-name="ce12">
            <text:p><text:s/>561,054<text:s/></text:p>
          </table:table-cell>
          <table:table-cell table:style-name="ce12"/>
          <table:table-cell office:value-type="float" office:value="3494" table:style-name="ce14">
            <text:p><text:s/>3,494<text:s/></text:p>
          </table:table-cell>
          <table:table-cell office:value-type="float" office:value="2928168" table:style-name="ce14">
            <text:p><text:s/>2,928,1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5534" table:style-name="ce14">
            <text:p><text:s/>305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767486" table:style-name="ce12">
            <text:p><text:s/>767,4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63317" table:style-name="ce12">
            <text:p><text:s/>2,563,317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928942" table:style-name="ce14">
            <text:p><text:s/>928,9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40002" table:style-name="ce14">
            <text:p><text:s/>2,84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29" table:style-name="ce12">
            <text:p><text:s/>5,429<text:s/></text:p>
          </table:table-cell>
          <table:table-cell office:value-type="float" office:value="10914385" table:style-name="ce12">
            <text:p><text:s/>10,914,38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659918" table:style-name="ce12">
            <text:p><text:s/>7,659,918<text:s/></text:p>
          </table:table-cell>
          <table:table-cell table:style-name="ce12"/>
          <table:table-cell office:value-type="float" office:value="5570" table:style-name="ce14">
            <text:p><text:s/>5,570<text:s/></text:p>
          </table:table-cell>
          <table:table-cell office:value-type="float" office:value="11108024" table:style-name="ce14">
            <text:p><text:s/>11,108,02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742548" table:style-name="ce14">
            <text:p><text:s/>7,742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1877854" table:style-name="ce12">
            <text:p><text:s/>1,877,8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57875" table:style-name="ce12">
            <text:p><text:s/>2,057,875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1645828" table:style-name="ce14">
            <text:p><text:s/>1,645,8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40082" table:style-name="ce14">
            <text:p><text:s/>1,640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861849" table:style-name="ce12">
            <text:p><text:s/>861,84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703181" table:style-name="ce12">
            <text:p><text:s/>4,703,181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863766" table:style-name="ce14">
            <text:p><text:s/>863,7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3970" table:style-name="ce14">
            <text:p><text:s/>5,203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6169628" table:style-name="ce12">
            <text:p><text:s/>6,169,62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89185" table:style-name="ce12">
            <text:p><text:s/>3,889,185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5634647" table:style-name="ce14">
            <text:p><text:s/>5,634,6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07903" table:style-name="ce14">
            <text:p><text:s/>3,00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82" table:style-name="ce12">
            <text:p><text:s/>3,782<text:s/></text:p>
          </table:table-cell>
          <table:table-cell office:value-type="float" office:value="3515197" table:style-name="ce12">
            <text:p><text:s/>3,515,1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05693" table:style-name="ce12">
            <text:p><text:s/>1,305,693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3301447" table:style-name="ce14">
            <text:p><text:s/>3,301,4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69364" table:style-name="ce14">
            <text:p><text:s/>1,269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17" table:style-name="ce12">
            <text:p><text:s/>6,917<text:s/></text:p>
          </table:table-cell>
          <table:table-cell office:value-type="float" office:value="7922453" table:style-name="ce12">
            <text:p><text:s/>7,922,45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704725" table:style-name="ce12">
            <text:p><text:s/>13,704,725<text:s/></text:p>
          </table:table-cell>
          <table:table-cell table:style-name="ce12"/>
          <table:table-cell office:value-type="float" office:value="6206" table:style-name="ce14">
            <text:p><text:s/>6,206<text:s/></text:p>
          </table:table-cell>
          <table:table-cell office:value-type="float" office:value="7810615" table:style-name="ce14">
            <text:p><text:s/>7,810,61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593749" table:style-name="ce14">
            <text:p><text:s/>14,59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4690683" table:style-name="ce12">
            <text:p><text:s/>4,690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3997498" table:style-name="ce14">
            <text:p><text:s/>3,997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2184545" table:style-name="ce12">
            <text:p><text:s/>2,184,5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4275" table:style-name="ce12">
            <text:p><text:s/>1,154,275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977846" table:style-name="ce14">
            <text:p><text:s/>1,977,8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5757" table:style-name="ce14">
            <text:p><text:s/>1,935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1541424" table:style-name="ce12">
            <text:p><text:s/>1,541,4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1" table:style-name="ce14">
            <text:p><text:s/>1,631<text:s/></text:p>
          </table:table-cell>
          <table:table-cell office:value-type="float" office:value="1405545" table:style-name="ce14">
            <text:p><text:s/>1,405,5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2927" table:style-name="ce14">
            <text:p><text:s/>162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3271316" table:style-name="ce12">
            <text:p><text:s/>3,271,3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879" table:style-name="ce12">
            <text:p><text:s/>66,87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3881164" table:style-name="ce14">
            <text:p><text:s/>3,881,1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033" table:style-name="ce14">
            <text:p><text:s/>6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274023" table:style-name="ce12">
            <text:p><text:s/>3,274,0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27656" table:style-name="ce12">
            <text:p><text:s/>5,327,656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1594857" table:style-name="ce14">
            <text:p><text:s/>1,594,85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878613" table:style-name="ce14">
            <text:p><text:s/>5,87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081657" table:style-name="ce12">
            <text:p><text:s/>3,081,6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76955" table:style-name="ce12">
            <text:p><text:s/>1,976,955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674574" table:style-name="ce14">
            <text:p><text:s/>2,674,57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3445" table:style-name="ce14">
            <text:p><text:s/>2,12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5442028" table:style-name="ce12">
            <text:p><text:s/>5,442,02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678844" table:style-name="ce12">
            <text:p><text:s/>10,678,844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880800" table:style-name="ce14">
            <text:p><text:s/>4,880,80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584261" table:style-name="ce14">
            <text:p><text:s/>11,58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335324" table:style-name="ce12">
            <text:p><text:s/>1,335,32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270159" table:style-name="ce12">
            <text:p><text:s/>3,270,159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1181220" table:style-name="ce14">
            <text:p><text:s/>1,181,22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111428" table:style-name="ce14">
            <text:p><text:s/>3,11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5890479" table:style-name="ce12">
            <text:p><text:s/>5,890,47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27394" table:style-name="ce12">
            <text:p><text:s/>5,227,394<text:s/></text:p>
          </table:table-cell>
          <table:table-cell table:style-name="ce12"/>
          <table:table-cell office:value-type="float" office:value="3469" table:style-name="ce14">
            <text:p><text:s/>3,469<text:s/></text:p>
          </table:table-cell>
          <table:table-cell office:value-type="float" office:value="5833227" table:style-name="ce14">
            <text:p><text:s/>5,833,22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553494" table:style-name="ce14">
            <text:p><text:s/>4,55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1663457" table:style-name="ce12">
            <text:p><text:s/>1,663,4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4334" table:style-name="ce12">
            <text:p><text:s/>1,874,334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582288" table:style-name="ce14">
            <text:p><text:s/>1,582,28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37948" table:style-name="ce14">
            <text:p><text:s/>1,43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6848477" table:style-name="ce12">
            <text:p><text:s/>6,848,4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6365" table:style-name="ce12">
            <text:p><text:s/>896,365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5570766" table:style-name="ce14">
            <text:p><text:s/>5,570,76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83727" table:style-name="ce14">
            <text:p><text:s/>48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621340" table:style-name="ce12">
            <text:p><text:s/>621,3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78405" table:style-name="ce12">
            <text:p><text:s/>1,278,405<text:s/></text:p>
          </table:table-cell>
          <table:table-cell table:style-name="ce12"/>
          <table:table-cell office:value-type="float" office:value="1080" table:style-name="ce14">
            <text:p><text:s/>1,080<text:s/></text:p>
          </table:table-cell>
          <table:table-cell office:value-type="float" office:value="648627" table:style-name="ce14">
            <text:p><text:s/>648,62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33214" table:style-name="ce14">
            <text:p><text:s/>933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285" table:style-name="ce12">
            <text:p><text:s/>3,285<text:s/></text:p>
          </table:table-cell>
          <table:table-cell office:value-type="float" office:value="2942855" table:style-name="ce12">
            <text:p><text:s/>2,942,85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919532" table:style-name="ce12">
            <text:p><text:s/>8,919,532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2299903" table:style-name="ce14">
            <text:p><text:s/>2,299,90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8446055" table:style-name="ce14">
            <text:p><text:s/>8,44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10963650" table:style-name="ce12">
            <text:p><text:s/>10,963,65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47253" table:style-name="ce12">
            <text:p><text:s/>4,247,253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13584957" table:style-name="ce14">
            <text:p><text:s/>13,584,95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5155655" table:style-name="ce14">
            <text:p><text:s/>5,15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066526" table:style-name="ce12">
            <text:p><text:s/>1,066,5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4025" table:style-name="ce12">
            <text:p><text:s/>1,494,025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1180547" table:style-name="ce14">
            <text:p><text:s/>1,180,5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7918" table:style-name="ce14">
            <text:p><text:s/>1,52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9361749" table:style-name="ce12">
            <text:p><text:s/>9,361,74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7195357" table:style-name="ce12">
            <text:p><text:s/>7,195,357<text:s/></text:p>
          </table:table-cell>
          <table:table-cell table:style-name="ce12"/>
          <table:table-cell office:value-type="float" office:value="7318" table:style-name="ce14">
            <text:p><text:s/>7,318<text:s/></text:p>
          </table:table-cell>
          <table:table-cell office:value-type="float" office:value="13055879" table:style-name="ce14">
            <text:p><text:s/>13,055,87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755687" table:style-name="ce14">
            <text:p><text:s/>8,75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2185428" table:style-name="ce12">
            <text:p><text:s/>2,185,42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75502" table:style-name="ce12">
            <text:p><text:s/>1,875,502<text:s/></text:p>
          </table:table-cell>
          <table:table-cell table:style-name="ce12"/>
          <table:table-cell office:value-type="float" office:value="2524" table:style-name="ce14">
            <text:p><text:s/>2,524<text:s/></text:p>
          </table:table-cell>
          <table:table-cell office:value-type="float" office:value="2248849" table:style-name="ce14">
            <text:p><text:s/>2,248,8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27787" table:style-name="ce14">
            <text:p><text:s/>2,327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187545" table:style-name="ce12">
            <text:p><text:s/>1,187,5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89237" table:style-name="ce12">
            <text:p><text:s/>1,689,237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1979388" table:style-name="ce14">
            <text:p><text:s/>1,979,38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635924" table:style-name="ce14">
            <text:p><text:s/>3,635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9933269" table:style-name="ce12">
            <text:p><text:s/>9,933,26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095652" table:style-name="ce12">
            <text:p><text:s/>10,095,652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7581648" table:style-name="ce14">
            <text:p><text:s/>7,581,6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942928" table:style-name="ce14">
            <text:p><text:s/>8,942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9226162" table:style-name="ce12">
            <text:p><text:s/>9,226,16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458064" table:style-name="ce12">
            <text:p><text:s/>9,458,064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10001378" table:style-name="ce14">
            <text:p><text:s/>10,001,3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391785" table:style-name="ce14">
            <text:p><text:s/>10,39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0" table:style-name="ce14">
            <text:p><text:s/>1,240<text:s/></text:p>
          </table:table-cell>
          <table:table-cell office:value-type="float" office:value="2700585" table:style-name="ce14">
            <text:p><text:s/>2,700,5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3441" table:style-name="ce14">
            <text:p><text:s/>1,61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27" table:style-name="ce12">
            <text:p><text:s/>10,427<text:s/></text:p>
          </table:table-cell>
          <table:table-cell office:value-type="float" office:value="14968385" table:style-name="ce12">
            <text:p><text:s/>14,968,38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055794" table:style-name="ce12">
            <text:p><text:s/>21,055,794<text:s/></text:p>
          </table:table-cell>
          <table:table-cell table:style-name="ce12"/>
          <table:table-cell office:value-type="float" office:value="10343" table:style-name="ce14">
            <text:p><text:s/>10,343<text:s/></text:p>
          </table:table-cell>
          <table:table-cell office:value-type="float" office:value="15690514" table:style-name="ce14">
            <text:p><text:s/>15,690,51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459025" table:style-name="ce14">
            <text:p><text:s/>20,45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867576" table:style-name="ce12">
            <text:p><text:s/>2,867,57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074555" table:style-name="ce12">
            <text:p><text:s/>6,074,55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092314" table:style-name="ce14">
            <text:p><text:s/>2,092,31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669353" table:style-name="ce14">
            <text:p><text:s/>6,66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3076784" table:style-name="ce12">
            <text:p><text:s/>3,076,78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02289" table:style-name="ce12">
            <text:p><text:s/>1,102,289<text:s/></text:p>
          </table:table-cell>
          <table:table-cell table:style-name="ce12"/>
          <table:table-cell office:value-type="float" office:value="2276" table:style-name="ce14">
            <text:p><text:s/>2,276<text:s/></text:p>
          </table:table-cell>
          <table:table-cell office:value-type="float" office:value="2635532" table:style-name="ce14">
            <text:p><text:s/>2,635,5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88790" table:style-name="ce14">
            <text:p><text:s/>888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969562" table:style-name="ce14">
            <text:p><text:s/>969,5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6867" table:style-name="ce14">
            <text:p><text:s/>63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5483865" table:style-name="ce12">
            <text:p><text:s/>5,483,8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0943" table:style-name="ce12">
            <text:p><text:s/>570,943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4748207" table:style-name="ce14">
            <text:p><text:s/>4,748,2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39984" table:style-name="ce14">
            <text:p><text:s/>43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6498767" table:style-name="ce12">
            <text:p><text:s/>6,498,76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61747" table:style-name="ce12">
            <text:p><text:s/>1,961,747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6572935" table:style-name="ce14">
            <text:p><text:s/>6,572,9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139765" table:style-name="ce14">
            <text:p><text:s/>2,13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4478272" table:style-name="ce12">
            <text:p><text:s/>4,478,27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700315" table:style-name="ce12">
            <text:p><text:s/>6,700,31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3974026" table:style-name="ce14">
            <text:p><text:s/>3,974,02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958523" table:style-name="ce14">
            <text:p><text:s/>7,95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1085133" table:style-name="ce12">
            <text:p><text:s/>1,085,1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69765" table:style-name="ce12">
            <text:p><text:s/>869,765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882055" table:style-name="ce14">
            <text:p><text:s/>882,0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2890" table:style-name="ce14">
            <text:p><text:s/>66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26" table:style-name="ce12">
            <text:p><text:s/>2,526<text:s/></text:p>
          </table:table-cell>
          <table:table-cell office:value-type="float" office:value="6400750" table:style-name="ce12">
            <text:p><text:s/>6,400,7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90172" table:style-name="ce12">
            <text:p><text:s/>1,790,172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5917687" table:style-name="ce14">
            <text:p><text:s/>5,917,6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56243" table:style-name="ce14">
            <text:p><text:s/>1,45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02234" table:style-name="ce12">
            <text:p><text:s/>302,2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070232" table:style-name="ce12">
            <text:p><text:s/>4,070,232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203902" table:style-name="ce14">
            <text:p><text:s/>203,9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42476" table:style-name="ce14">
            <text:p><text:s/>2,54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46" table:style-name="ce12">
            <text:p><text:s/>9,246<text:s/></text:p>
          </table:table-cell>
          <table:table-cell office:value-type="float" office:value="11236402" table:style-name="ce12">
            <text:p><text:s/>11,236,40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449288" table:style-name="ce12">
            <text:p><text:s/>10,449,288<text:s/></text:p>
          </table:table-cell>
          <table:table-cell table:style-name="ce12"/>
          <table:table-cell office:value-type="float" office:value="9177" table:style-name="ce14">
            <text:p><text:s/>9,177<text:s/></text:p>
          </table:table-cell>
          <table:table-cell office:value-type="float" office:value="11934921" table:style-name="ce14">
            <text:p><text:s/>11,934,92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780451" table:style-name="ce14">
            <text:p><text:s/>9,78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3886843" table:style-name="ce12">
            <text:p><text:s/>3,886,84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957369" table:style-name="ce12">
            <text:p><text:s/>1,957,369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976445" table:style-name="ce14">
            <text:p><text:s/>3,976,4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95631" table:style-name="ce14">
            <text:p><text:s/>1,595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374" table:style-name="ce12">
            <text:p><text:s/>9,374<text:s/></text:p>
          </table:table-cell>
          <table:table-cell office:value-type="float" office:value="12860085" table:style-name="ce12">
            <text:p><text:s/>12,860,08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877592" table:style-name="ce12">
            <text:p><text:s/>4,877,592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2383938" table:style-name="ce14">
            <text:p><text:s/>12,383,93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466895" table:style-name="ce14">
            <text:p><text:s/>4,46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750550" table:style-name="ce12">
            <text:p><text:s/>1,750,55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624299" table:style-name="ce12">
            <text:p><text:s/>3,624,299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949199" table:style-name="ce14">
            <text:p><text:s/>1,949,19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79651" table:style-name="ce14">
            <text:p><text:s/>3,87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2356620" table:style-name="ce12">
            <text:p><text:s/>2,356,6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53483" table:style-name="ce12">
            <text:p><text:s/>2,853,483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2025051" table:style-name="ce14">
            <text:p><text:s/>2,025,0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56698" table:style-name="ce14">
            <text:p><text:s/>2,55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2625850" table:style-name="ce12">
            <text:p><text:s/>2,625,8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1999" table:style-name="ce12">
            <text:p><text:s/>301,999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2662894" table:style-name="ce14">
            <text:p><text:s/>2,662,8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8382" table:style-name="ce14">
            <text:p><text:s/>228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44" table:style-name="ce12">
            <text:p><text:s/>2,544<text:s/></text:p>
          </table:table-cell>
          <table:table-cell office:value-type="float" office:value="3202257" table:style-name="ce12">
            <text:p><text:s/>3,202,2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63238" table:style-name="ce12">
            <text:p><text:s/>1,963,238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2745264" table:style-name="ce14">
            <text:p><text:s/>2,745,2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05723" table:style-name="ce14">
            <text:p><text:s/>2,105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3080876" table:style-name="ce12">
            <text:p><text:s/>3,080,8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8" table:style-name="ce14">
            <text:p><text:s/>3,278<text:s/></text:p>
          </table:table-cell>
          <table:table-cell office:value-type="float" office:value="3448593" table:style-name="ce14">
            <text:p><text:s/>3,448,5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87" table:style-name="ce12">
            <text:p><text:s/>14,787<text:s/></text:p>
          </table:table-cell>
          <table:table-cell office:value-type="float" office:value="24163674" table:style-name="ce12">
            <text:p><text:s/>24,163,67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29036" table:style-name="ce12">
            <text:p><text:s/>13,729,036<text:s/></text:p>
          </table:table-cell>
          <table:table-cell table:style-name="ce12"/>
          <table:table-cell office:value-type="float" office:value="15171" table:style-name="ce14">
            <text:p><text:s/>15,171<text:s/></text:p>
          </table:table-cell>
          <table:table-cell office:value-type="float" office:value="25041662" table:style-name="ce14">
            <text:p><text:s/>25,041,66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5939933" table:style-name="ce14">
            <text:p><text:s/>15,93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2219933" table:style-name="ce12">
            <text:p><text:s/>2,219,93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307363" table:style-name="ce12">
            <text:p><text:s/>2,307,363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2228360" table:style-name="ce14">
            <text:p><text:s/>2,228,36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2527033" table:style-name="ce14">
            <text:p><text:s/>2,52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582415" table:style-name="ce12">
            <text:p><text:s/>1,582,4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5875" table:style-name="ce12">
            <text:p><text:s/>1,095,87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390907" table:style-name="ce14">
            <text:p><text:s/>1,390,9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07347" table:style-name="ce14">
            <text:p><text:s/>1,607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202446" table:style-name="ce12">
            <text:p><text:s/>2,202,4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2927" table:style-name="ce12">
            <text:p><text:s/>572,927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328486" table:style-name="ce14">
            <text:p><text:s/>2,328,4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4434" table:style-name="ce14">
            <text:p><text:s/>66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28431" table:style-name="ce12">
            <text:p><text:s/>328,4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65587" table:style-name="ce12">
            <text:p><text:s/>3,165,587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323239" table:style-name="ce14">
            <text:p><text:s/>323,23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62523" table:style-name="ce14">
            <text:p><text:s/>2,862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6358648" table:style-name="ce12">
            <text:p><text:s/>6,358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6667309" table:style-name="ce14">
            <text:p><text:s/>6,667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3945155" table:style-name="ce12">
            <text:p><text:s/>3,945,15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86688" table:style-name="ce12">
            <text:p><text:s/>1,686,688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4058716" table:style-name="ce14">
            <text:p><text:s/>4,058,7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0012" table:style-name="ce14">
            <text:p><text:s/>180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4664997" table:style-name="ce12">
            <text:p><text:s/>4,664,99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582829" table:style-name="ce12">
            <text:p><text:s/>5,582,829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4977393" table:style-name="ce14">
            <text:p><text:s/>4,977,39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52792" table:style-name="ce14">
            <text:p><text:s/>6,552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92" table:style-name="ce12">
            <text:p><text:s/>9,192<text:s/></text:p>
          </table:table-cell>
          <table:table-cell office:value-type="float" office:value="10637374" table:style-name="ce12">
            <text:p><text:s/>10,637,37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832618" table:style-name="ce12">
            <text:p><text:s/>7,832,618<text:s/></text:p>
          </table:table-cell>
          <table:table-cell table:style-name="ce12"/>
          <table:table-cell office:value-type="float" office:value="8945" table:style-name="ce14">
            <text:p><text:s/>8,945<text:s/></text:p>
          </table:table-cell>
          <table:table-cell office:value-type="float" office:value="10974498" table:style-name="ce14">
            <text:p><text:s/>10,974,49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31930" table:style-name="ce14">
            <text:p><text:s/>7,03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4136851" table:style-name="ce12">
            <text:p><text:s/>4,136,85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585966" table:style-name="ce12">
            <text:p><text:s/>1,585,966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4650144" table:style-name="ce14">
            <text:p><text:s/>4,650,14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684316" table:style-name="ce14">
            <text:p><text:s/>2,68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19051" table:style-name="ce12">
            <text:p><text:s/>819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846480" table:style-name="ce14">
            <text:p><text:s/>846,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576" table:style-name="ce12">
            <text:p><text:s/>48,576<text:s/></text:p>
          </table:table-cell>
          <table:table-cell office:value-type="float" office:value="228613621" table:style-name="ce12">
            <text:p><text:s/>228,613,621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263317378" table:style-name="ce12">
            <text:p><text:s/>263,317,378<text:s/></text:p>
          </table:table-cell>
          <table:table-cell table:style-name="ce12"/>
          <table:table-cell office:value-type="float" office:value="47388" table:style-name="ce14">
            <text:p><text:s/>47,388<text:s/></text:p>
          </table:table-cell>
          <table:table-cell office:value-type="float" office:value="239907924" table:style-name="ce14">
            <text:p><text:s/>239,907,924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267864835" table:style-name="ce14">
            <text:p><text:s/>267,86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39" table:style-name="ce12">
            <text:p><text:s/>7,739<text:s/></text:p>
          </table:table-cell>
          <table:table-cell office:value-type="float" office:value="18274844" table:style-name="ce12">
            <text:p><text:s/>18,274,84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8031058" table:style-name="ce12">
            <text:p><text:s/>28,031,058<text:s/></text:p>
          </table:table-cell>
          <table:table-cell table:style-name="ce12"/>
          <table:table-cell office:value-type="float" office:value="8369" table:style-name="ce14">
            <text:p><text:s/>8,369<text:s/></text:p>
          </table:table-cell>
          <table:table-cell office:value-type="float" office:value="20854600" table:style-name="ce14">
            <text:p><text:s/>20,854,60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749045" table:style-name="ce14">
            <text:p><text:s/>25,749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943" table:style-name="ce12">
            <text:p><text:s/>29,943<text:s/></text:p>
          </table:table-cell>
          <table:table-cell office:value-type="float" office:value="95838216" table:style-name="ce12">
            <text:p><text:s/>95,838,216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94950525" table:style-name="ce12">
            <text:p><text:s/>94,950,525<text:s/></text:p>
          </table:table-cell>
          <table:table-cell table:style-name="ce12"/>
          <table:table-cell office:value-type="float" office:value="30274" table:style-name="ce14">
            <text:p><text:s/>30,274<text:s/></text:p>
          </table:table-cell>
          <table:table-cell office:value-type="float" office:value="101881731" table:style-name="ce14">
            <text:p><text:s/>101,881,731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91723992" table:style-name="ce14">
            <text:p><text:s/>91,72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886" table:style-name="ce12">
            <text:p><text:s/>29,886<text:s/></text:p>
          </table:table-cell>
          <table:table-cell office:value-type="float" office:value="110187002" table:style-name="ce12">
            <text:p><text:s/>110,187,002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09656443" table:style-name="ce12">
            <text:p><text:s/>109,656,443<text:s/></text:p>
          </table:table-cell>
          <table:table-cell table:style-name="ce12"/>
          <table:table-cell office:value-type="float" office:value="31680" table:style-name="ce14">
            <text:p><text:s/>31,680<text:s/></text:p>
          </table:table-cell>
          <table:table-cell office:value-type="float" office:value="118442710" table:style-name="ce14">
            <text:p><text:s/>118,442,710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115222369" table:style-name="ce14">
            <text:p><text:s/>115,222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432" table:style-name="ce12">
            <text:p><text:s/>5,432<text:s/></text:p>
          </table:table-cell>
          <table:table-cell office:value-type="float" office:value="13781669" table:style-name="ce12">
            <text:p><text:s/>13,781,66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845856" table:style-name="ce12">
            <text:p><text:s/>18,845,856<text:s/></text:p>
          </table:table-cell>
          <table:table-cell table:style-name="ce12"/>
          <table:table-cell office:value-type="float" office:value="4963" table:style-name="ce14">
            <text:p><text:s/>4,963<text:s/></text:p>
          </table:table-cell>
          <table:table-cell office:value-type="float" office:value="13063791" table:style-name="ce14">
            <text:p><text:s/>13,063,79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0245356" table:style-name="ce14">
            <text:p><text:s/>20,245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10969828" table:style-name="ce12">
            <text:p><text:s/>10,969,828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4694106" table:style-name="ce12">
            <text:p><text:s/>24,694,106<text:s/></text:p>
          </table:table-cell>
          <table:table-cell table:style-name="ce12"/>
          <table:table-cell office:value-type="float" office:value="5616" table:style-name="ce14">
            <text:p><text:s/>5,616<text:s/></text:p>
          </table:table-cell>
          <table:table-cell office:value-type="float" office:value="12424920" table:style-name="ce14">
            <text:p><text:s/>12,424,920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30106463" table:style-name="ce14">
            <text:p><text:s/>30,106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700367" table:style-name="ce12">
            <text:p><text:s/>1,700,3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751489" table:style-name="ce14">
            <text:p><text:s/>1,751,4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39" table:style-name="ce14">
            <text:p><text:s/>11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10341409" table:style-name="ce12">
            <text:p><text:s/>10,341,40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1528179" table:style-name="ce12">
            <text:p><text:s/>11,528,179<text:s/></text:p>
          </table:table-cell>
          <table:table-cell table:style-name="ce12"/>
          <table:table-cell office:value-type="float" office:value="3927" table:style-name="ce14">
            <text:p><text:s/>3,927<text:s/></text:p>
          </table:table-cell>
          <table:table-cell office:value-type="float" office:value="9225377" table:style-name="ce14">
            <text:p><text:s/>9,225,37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2390392" table:style-name="ce14">
            <text:p><text:s/>12,39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712076" table:style-name="ce12">
            <text:p><text:s/>2,712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3" table:style-name="ce14">
            <text:p><text:s/>1,443<text:s/></text:p>
          </table:table-cell>
          <table:table-cell office:value-type="float" office:value="3002166" table:style-name="ce14">
            <text:p><text:s/>3,002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893869" table:style-name="ce12">
            <text:p><text:s/>5,893,86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435806" table:style-name="ce12">
            <text:p><text:s/>8,435,806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7133501" table:style-name="ce14">
            <text:p><text:s/>7,133,50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833943" table:style-name="ce14">
            <text:p><text:s/>8,833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96" table:style-name="ce12">
            <text:p><text:s/>13,696<text:s/></text:p>
          </table:table-cell>
          <table:table-cell office:value-type="float" office:value="32479187" table:style-name="ce12">
            <text:p><text:s/>32,479,18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1989951" table:style-name="ce12">
            <text:p><text:s/>51,989,951<text:s/></text:p>
          </table:table-cell>
          <table:table-cell table:style-name="ce12"/>
          <table:table-cell office:value-type="float" office:value="12818" table:style-name="ce14">
            <text:p><text:s/>12,818<text:s/></text:p>
          </table:table-cell>
          <table:table-cell office:value-type="float" office:value="33817306" table:style-name="ce14">
            <text:p><text:s/>33,817,306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60587166" table:style-name="ce14">
            <text:p><text:s/>60,58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13703593" table:style-name="ce12">
            <text:p><text:s/>13,703,59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316188" table:style-name="ce12">
            <text:p><text:s/>15,316,188<text:s/></text:p>
          </table:table-cell>
          <table:table-cell table:style-name="ce12"/>
          <table:table-cell office:value-type="float" office:value="5842" table:style-name="ce14">
            <text:p><text:s/>5,842<text:s/></text:p>
          </table:table-cell>
          <table:table-cell office:value-type="float" office:value="15848368" table:style-name="ce14">
            <text:p><text:s/>15,848,36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521184" table:style-name="ce14">
            <text:p><text:s/>16,52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40" table:style-name="ce12">
            <text:p><text:s/>7,240<text:s/></text:p>
          </table:table-cell>
          <table:table-cell office:value-type="float" office:value="17985125" table:style-name="ce12">
            <text:p><text:s/>17,985,1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69717" table:style-name="ce12">
            <text:p><text:s/>2,569,717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19246645" table:style-name="ce14">
            <text:p><text:s/>19,246,6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07179" table:style-name="ce14">
            <text:p><text:s/>2,60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4382403" table:style-name="ce12">
            <text:p><text:s/>4,382,40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952092" table:style-name="ce12">
            <text:p><text:s/>8,952,092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4806935" table:style-name="ce14">
            <text:p><text:s/>4,806,93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857761" table:style-name="ce14">
            <text:p><text:s/>8,857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779" table:style-name="ce12">
            <text:p><text:s/>12,779<text:s/></text:p>
          </table:table-cell>
          <table:table-cell office:value-type="float" office:value="27579492" table:style-name="ce12">
            <text:p><text:s/>27,579,492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7908846" table:style-name="ce12">
            <text:p><text:s/>17,908,846<text:s/></text:p>
          </table:table-cell>
          <table:table-cell table:style-name="ce12"/>
          <table:table-cell office:value-type="float" office:value="14044" table:style-name="ce14">
            <text:p><text:s/>14,044<text:s/></text:p>
          </table:table-cell>
          <table:table-cell office:value-type="float" office:value="33505455" table:style-name="ce14">
            <text:p><text:s/>33,505,45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381051" table:style-name="ce14">
            <text:p><text:s/>18,381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2540748" table:style-name="ce12">
            <text:p><text:s/>2,540,74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23583" table:style-name="ce12">
            <text:p><text:s/>523,583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2889351" table:style-name="ce14">
            <text:p><text:s/>2,889,3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9905" table:style-name="ce14">
            <text:p><text:s/>579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10330668" table:style-name="ce12">
            <text:p><text:s/>10,330,6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34416" table:style-name="ce12">
            <text:p><text:s/>1,334,416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12858047" table:style-name="ce14">
            <text:p><text:s/>12,858,04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67705" table:style-name="ce14">
            <text:p><text:s/>1,467,705<text:s/></text:p>
          </table:table-cell>
          <table:table-cell table:number-columns-repeated="16372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林蘭</meta:initial-creator>
    <dc:creator>邵子川</dc:creator>
    <meta:creation-date>2005-01-07T10:42:22Z</meta:creation-date>
    <dc:date>2022-03-12T09:53:03Z</dc:date>
    <meta:print-date>2022-03-12T09:52:33Z</meta:print-date>
  </office:meta>
</office:document-meta>
</file>