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4月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08100" table:style-name="ce12">
            <text:p><text:s/>208,100<text:s/></text:p>
          </table:table-cell>
          <table:table-cell office:value-type="float" office:value="913346435" table:style-name="ce12">
            <text:p><text:s/>913,346,435<text:s/></text:p>
          </table:table-cell>
          <table:table-cell office:value-type="float" office:value="6977" table:style-name="ce12">
            <text:p><text:s/>6,977<text:s/></text:p>
          </table:table-cell>
          <table:table-cell office:value-type="float" office:value="703202657" table:style-name="ce12">
            <text:p><text:s/>703,202,657<text:s/></text:p>
          </table:table-cell>
          <table:table-cell table:style-name="ce12"/>
          <table:table-cell office:value-type="float" office:value="195947" table:style-name="ce14">
            <text:p><text:s/>195,947<text:s/></text:p>
          </table:table-cell>
          <table:table-cell office:value-type="float" office:value="833551110" table:style-name="ce14">
            <text:p><text:s/>833,551,110<text:s/></text:p>
          </table:table-cell>
          <table:table-cell office:value-type="float" office:value="5668" table:style-name="ce14">
            <text:p><text:s/>5,668<text:s/></text:p>
          </table:table-cell>
          <table:table-cell office:value-type="float" office:value="622367403" table:style-name="ce14">
            <text:p><text:s/>622,36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3063" table:style-name="ce12">
            <text:p><text:s/>103,063<text:s/></text:p>
          </table:table-cell>
          <table:table-cell office:value-type="float" office:value="378840733" table:style-name="ce12">
            <text:p><text:s/>378,840,733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404098859" table:style-name="ce12">
            <text:p><text:s/>404,098,859<text:s/></text:p>
          </table:table-cell>
          <table:table-cell table:style-name="ce12"/>
          <table:table-cell office:value-type="float" office:value="96366" table:style-name="ce14">
            <text:p><text:s/>96,366<text:s/></text:p>
          </table:table-cell>
          <table:table-cell office:value-type="float" office:value="368340588" table:style-name="ce14">
            <text:p><text:s/>368,340,588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77846258" table:style-name="ce14">
            <text:p><text:s/>377,846,258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66677" table:style-name="ce40">
            <text:p><text:s/>166,677<text:s/></text:p>
          </table:table-cell>
          <table:table-cell office:value-type="float" office:value="751803548" table:style-name="ce40">
            <text:p><text:s/>751,803,548<text:s/></text:p>
          </table:table-cell>
          <table:table-cell office:value-type="float" office:value="7377" table:style-name="ce40">
            <text:p><text:s/>7,377<text:s/></text:p>
          </table:table-cell>
          <table:table-cell office:value-type="float" office:value="782461039" table:style-name="ce40">
            <text:p><text:s/>782,461,039<text:s/></text:p>
          </table:table-cell>
          <table:table-cell table:style-name="ce40"/>
          <table:table-cell office:value-type="float" office:value="158647" table:style-name="ce41">
            <text:p><text:s/>158,647<text:s/></text:p>
          </table:table-cell>
          <table:table-cell office:value-type="float" office:value="713285202" table:style-name="ce41">
            <text:p><text:s/>713,285,202<text:s/></text:p>
          </table:table-cell>
          <table:table-cell office:value-type="float" office:value="6358" table:style-name="ce41">
            <text:p><text:s/>6,358<text:s/></text:p>
          </table:table-cell>
          <table:table-cell office:value-type="float" office:value="630191413" table:style-name="ce41">
            <text:p><text:s/>630,191,41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3523" table:style-name="ce12">
            <text:p><text:s/>63,523<text:s/></text:p>
          </table:table-cell>
          <table:table-cell office:value-type="float" office:value="173627059" table:style-name="ce12">
            <text:p><text:s/>173,627,059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130373834" table:style-name="ce12">
            <text:p><text:s/>130,373,834<text:s/></text:p>
          </table:table-cell>
          <table:table-cell table:style-name="ce12"/>
          <table:table-cell office:value-type="float" office:value="61141" table:style-name="ce14">
            <text:p><text:s/>61,141<text:s/></text:p>
          </table:table-cell>
          <table:table-cell office:value-type="float" office:value="175368478" table:style-name="ce14">
            <text:p><text:s/>175,368,478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105464514" table:style-name="ce14">
            <text:p><text:s/>105,464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57929" table:style-name="ce12">
            <text:p><text:s/>157,929<text:s/></text:p>
          </table:table-cell>
          <table:table-cell office:value-type="float" office:value="527001234" table:style-name="ce12">
            <text:p><text:s/>527,001,234<text:s/></text:p>
          </table:table-cell>
          <table:table-cell office:value-type="float" office:value="4739" table:style-name="ce12">
            <text:p><text:s/>4,739<text:s/></text:p>
          </table:table-cell>
          <table:table-cell office:value-type="float" office:value="384901035" table:style-name="ce12">
            <text:p><text:s/>384,901,035<text:s/></text:p>
          </table:table-cell>
          <table:table-cell table:style-name="ce12"/>
          <table:table-cell office:value-type="float" office:value="153879" table:style-name="ce14">
            <text:p><text:s/>153,879<text:s/></text:p>
          </table:table-cell>
          <table:table-cell office:value-type="float" office:value="517727203" table:style-name="ce14">
            <text:p><text:s/>517,727,203<text:s/></text:p>
          </table:table-cell>
          <table:table-cell office:value-type="float" office:value="3979" table:style-name="ce14">
            <text:p><text:s/>3,979<text:s/></text:p>
          </table:table-cell>
          <table:table-cell office:value-type="float" office:value="359357088" table:style-name="ce14">
            <text:p><text:s/>359,357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1696" table:style-name="ce12">
            <text:p><text:s/>71,696<text:s/></text:p>
          </table:table-cell>
          <table:table-cell office:value-type="float" office:value="214716609" table:style-name="ce12">
            <text:p><text:s/>214,716,609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144247657" table:style-name="ce12">
            <text:p><text:s/>144,247,657<text:s/></text:p>
          </table:table-cell>
          <table:table-cell table:style-name="ce12"/>
          <table:table-cell office:value-type="float" office:value="69589" table:style-name="ce14">
            <text:p><text:s/>69,589<text:s/></text:p>
          </table:table-cell>
          <table:table-cell office:value-type="float" office:value="214074665" table:style-name="ce14">
            <text:p><text:s/>214,074,665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47331660" table:style-name="ce14">
            <text:p><text:s/>147,33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2075" table:style-name="ce12">
            <text:p><text:s/>112,075<text:s/></text:p>
          </table:table-cell>
          <table:table-cell office:value-type="float" office:value="365948334" table:style-name="ce12">
            <text:p><text:s/>365,948,334<text:s/></text:p>
          </table:table-cell>
          <table:table-cell office:value-type="float" office:value="3476" table:style-name="ce12">
            <text:p><text:s/>3,476<text:s/></text:p>
          </table:table-cell>
          <table:table-cell office:value-type="float" office:value="282518528" table:style-name="ce12">
            <text:p><text:s/>282,518,528<text:s/></text:p>
          </table:table-cell>
          <table:table-cell table:style-name="ce12"/>
          <table:table-cell office:value-type="float" office:value="97903" table:style-name="ce14">
            <text:p><text:s/>97,903<text:s/></text:p>
          </table:table-cell>
          <table:table-cell office:value-type="float" office:value="337610487" table:style-name="ce14">
            <text:p><text:s/>337,610,487<text:s/></text:p>
          </table:table-cell>
          <table:table-cell office:value-type="float" office:value="2690" table:style-name="ce14">
            <text:p><text:s/>2,690<text:s/></text:p>
          </table:table-cell>
          <table:table-cell office:value-type="float" office:value="259902669" table:style-name="ce14">
            <text:p><text:s/>259,90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6521" table:style-name="ce12">
            <text:p><text:s/>66,521<text:s/></text:p>
          </table:table-cell>
          <table:table-cell office:value-type="float" office:value="185489188" table:style-name="ce12">
            <text:p><text:s/>185,489,188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142808422" table:style-name="ce12">
            <text:p><text:s/>142,808,422<text:s/></text:p>
          </table:table-cell>
          <table:table-cell table:style-name="ce12"/>
          <table:table-cell office:value-type="float" office:value="63448" table:style-name="ce14">
            <text:p><text:s/>63,448<text:s/></text:p>
          </table:table-cell>
          <table:table-cell office:value-type="float" office:value="180924260" table:style-name="ce14">
            <text:p><text:s/>180,924,260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117794207" table:style-name="ce14">
            <text:p><text:s/>117,794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85323" table:style-name="ce12">
            <text:p><text:s/>185,323<text:s/></text:p>
          </table:table-cell>
          <table:table-cell office:value-type="float" office:value="392581974" table:style-name="ce12">
            <text:p><text:s/>392,581,974<text:s/></text:p>
          </table:table-cell>
          <table:table-cell office:value-type="float" office:value="4191" table:style-name="ce12">
            <text:p><text:s/>4,191<text:s/></text:p>
          </table:table-cell>
          <table:table-cell office:value-type="float" office:value="265828210" table:style-name="ce12">
            <text:p><text:s/>265,828,210<text:s/></text:p>
          </table:table-cell>
          <table:table-cell table:style-name="ce12"/>
          <table:table-cell office:value-type="float" office:value="153798" table:style-name="ce14">
            <text:p><text:s/>153,798<text:s/></text:p>
          </table:table-cell>
          <table:table-cell office:value-type="float" office:value="344019809" table:style-name="ce14">
            <text:p><text:s/>344,019,809<text:s/></text:p>
          </table:table-cell>
          <table:table-cell office:value-type="float" office:value="3079" table:style-name="ce14">
            <text:p><text:s/>3,079<text:s/></text:p>
          </table:table-cell>
          <table:table-cell office:value-type="float" office:value="207494838" table:style-name="ce14">
            <text:p><text:s/>207,494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3788" table:style-name="ce12">
            <text:p><text:s/>23,788<text:s/></text:p>
          </table:table-cell>
          <table:table-cell office:value-type="float" office:value="53529030" table:style-name="ce12">
            <text:p><text:s/>53,529,030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36771831" table:style-name="ce12">
            <text:p><text:s/>36,771,831<text:s/></text:p>
          </table:table-cell>
          <table:table-cell table:style-name="ce12"/>
          <table:table-cell office:value-type="float" office:value="22395" table:style-name="ce14">
            <text:p><text:s/>22,395<text:s/></text:p>
          </table:table-cell>
          <table:table-cell office:value-type="float" office:value="52379310" table:style-name="ce14">
            <text:p><text:s/>52,379,310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4123005" table:style-name="ce14">
            <text:p><text:s/>34,12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8951" table:style-name="ce12">
            <text:p><text:s/>28,951<text:s/></text:p>
          </table:table-cell>
          <table:table-cell office:value-type="float" office:value="54983261" table:style-name="ce12">
            <text:p><text:s/>54,983,261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39856562" table:style-name="ce12">
            <text:p><text:s/>39,856,562<text:s/></text:p>
          </table:table-cell>
          <table:table-cell table:style-name="ce12"/>
          <table:table-cell office:value-type="float" office:value="27613" table:style-name="ce14">
            <text:p><text:s/>27,613<text:s/></text:p>
          </table:table-cell>
          <table:table-cell office:value-type="float" office:value="52529763" table:style-name="ce14">
            <text:p><text:s/>52,529,763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8371951" table:style-name="ce14">
            <text:p><text:s/>38,371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3617" table:style-name="ce12">
            <text:p><text:s/>33,617<text:s/></text:p>
          </table:table-cell>
          <table:table-cell office:value-type="float" office:value="78391054" table:style-name="ce12">
            <text:p><text:s/>78,391,054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79179603" table:style-name="ce12">
            <text:p><text:s/>79,179,603<text:s/></text:p>
          </table:table-cell>
          <table:table-cell table:style-name="ce12"/>
          <table:table-cell office:value-type="float" office:value="34799" table:style-name="ce14">
            <text:p><text:s/>34,799<text:s/></text:p>
          </table:table-cell>
          <table:table-cell office:value-type="float" office:value="84474220" table:style-name="ce14">
            <text:p><text:s/>84,474,220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81956911" table:style-name="ce14">
            <text:p><text:s/>81,956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4908360" table:style-name="ce12">
            <text:p><text:s/>4,908,36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7270454" table:style-name="ce12">
            <text:p><text:s/>27,270,454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4583867" table:style-name="ce14">
            <text:p><text:s/>4,583,867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6535998" table:style-name="ce14">
            <text:p><text:s/>26,53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3583" table:style-name="ce12">
            <text:p><text:s/>33,583<text:s/></text:p>
          </table:table-cell>
          <table:table-cell office:value-type="float" office:value="104295948" table:style-name="ce12">
            <text:p><text:s/>104,295,948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78323664" table:style-name="ce12">
            <text:p><text:s/>78,323,664<text:s/></text:p>
          </table:table-cell>
          <table:table-cell table:style-name="ce12"/>
          <table:table-cell office:value-type="float" office:value="32362" table:style-name="ce14">
            <text:p><text:s/>32,362<text:s/></text:p>
          </table:table-cell>
          <table:table-cell office:value-type="float" office:value="105137475" table:style-name="ce14">
            <text:p><text:s/>105,137,475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77204156" table:style-name="ce14">
            <text:p><text:s/>77,20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890" table:style-name="ce12">
            <text:p><text:s/>18,890<text:s/></text:p>
          </table:table-cell>
          <table:table-cell office:value-type="float" office:value="33233714" table:style-name="ce12">
            <text:p><text:s/>33,233,714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1627216" table:style-name="ce12">
            <text:p><text:s/>21,627,216<text:s/></text:p>
          </table:table-cell>
          <table:table-cell table:style-name="ce12"/>
          <table:table-cell office:value-type="float" office:value="15414" table:style-name="ce14">
            <text:p><text:s/>15,414<text:s/></text:p>
          </table:table-cell>
          <table:table-cell office:value-type="float" office:value="27677574" table:style-name="ce14">
            <text:p><text:s/>27,677,57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9213471" table:style-name="ce14">
            <text:p><text:s/>19,213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7024151" table:style-name="ce12">
            <text:p><text:s/>7,024,151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6978303" table:style-name="ce12">
            <text:p><text:s/>26,978,303<text:s/></text:p>
          </table:table-cell>
          <table:table-cell table:style-name="ce12"/>
          <table:table-cell office:value-type="float" office:value="2593" table:style-name="ce14">
            <text:p><text:s/>2,593<text:s/></text:p>
          </table:table-cell>
          <table:table-cell office:value-type="float" office:value="6749694" table:style-name="ce14">
            <text:p><text:s/>6,749,694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1840662" table:style-name="ce14">
            <text:p><text:s/>21,84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0155" table:style-name="ce12">
            <text:p><text:s/>30,155<text:s/></text:p>
          </table:table-cell>
          <table:table-cell office:value-type="float" office:value="61865407" table:style-name="ce12">
            <text:p><text:s/>61,865,407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1192765" table:style-name="ce12">
            <text:p><text:s/>31,192,765<text:s/></text:p>
          </table:table-cell>
          <table:table-cell table:style-name="ce12"/>
          <table:table-cell office:value-type="float" office:value="29238" table:style-name="ce14">
            <text:p><text:s/>29,238<text:s/></text:p>
          </table:table-cell>
          <table:table-cell office:value-type="float" office:value="67196091" table:style-name="ce14">
            <text:p><text:s/>67,196,091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9280402" table:style-name="ce14">
            <text:p><text:s/>29,280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7544" table:style-name="ce12">
            <text:p><text:s/>87,544<text:s/></text:p>
          </table:table-cell>
          <table:table-cell office:value-type="float" office:value="220380878" table:style-name="ce12">
            <text:p><text:s/>220,380,878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190791448" table:style-name="ce12">
            <text:p><text:s/>190,791,448<text:s/></text:p>
          </table:table-cell>
          <table:table-cell table:style-name="ce12"/>
          <table:table-cell office:value-type="float" office:value="81181" table:style-name="ce14">
            <text:p><text:s/>81,181<text:s/></text:p>
          </table:table-cell>
          <table:table-cell office:value-type="float" office:value="212327134" table:style-name="ce14">
            <text:p><text:s/>212,327,134<text:s/></text:p>
          </table:table-cell>
          <table:table-cell office:value-type="float" office:value="2090" table:style-name="ce14">
            <text:p><text:s/>2,090<text:s/></text:p>
          </table:table-cell>
          <table:table-cell office:value-type="float" office:value="177877157" table:style-name="ce14">
            <text:p><text:s/>177,877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1127" table:style-name="ce12">
            <text:p><text:s/>21,127<text:s/></text:p>
          </table:table-cell>
          <table:table-cell office:value-type="float" office:value="111565313" table:style-name="ce12">
            <text:p><text:s/>111,565,313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68468096" table:style-name="ce12">
            <text:p><text:s/>68,468,096<text:s/></text:p>
          </table:table-cell>
          <table:table-cell table:style-name="ce12"/>
          <table:table-cell office:value-type="float" office:value="20454" table:style-name="ce14">
            <text:p><text:s/>20,454<text:s/></text:p>
          </table:table-cell>
          <table:table-cell office:value-type="float" office:value="109218002" table:style-name="ce14">
            <text:p><text:s/>109,218,002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56563089" table:style-name="ce14">
            <text:p><text:s/>56,563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58803" table:style-name="ce12">
            <text:p><text:s/>58,803<text:s/></text:p>
          </table:table-cell>
          <table:table-cell office:value-type="float" office:value="181475280" table:style-name="ce12">
            <text:p><text:s/>181,475,280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54515361" table:style-name="ce12">
            <text:p><text:s/>154,515,361<text:s/></text:p>
          </table:table-cell>
          <table:table-cell table:style-name="ce12"/>
          <table:table-cell office:value-type="float" office:value="58608" table:style-name="ce14">
            <text:p><text:s/>58,608<text:s/></text:p>
          </table:table-cell>
          <table:table-cell office:value-type="float" office:value="184971647" table:style-name="ce14">
            <text:p><text:s/>184,971,647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124335393" table:style-name="ce14">
            <text:p><text:s/>124,335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6529" table:style-name="ce12">
            <text:p><text:s/>66,529<text:s/></text:p>
          </table:table-cell>
          <table:table-cell office:value-type="float" office:value="172307792" table:style-name="ce12">
            <text:p><text:s/>172,307,792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153389373" table:style-name="ce12">
            <text:p><text:s/>153,389,373<text:s/></text:p>
          </table:table-cell>
          <table:table-cell table:style-name="ce12"/>
          <table:table-cell office:value-type="float" office:value="65521" table:style-name="ce14">
            <text:p><text:s/>65,521<text:s/></text:p>
          </table:table-cell>
          <table:table-cell office:value-type="float" office:value="178184825" table:style-name="ce14">
            <text:p><text:s/>178,184,825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48900187" table:style-name="ce14">
            <text:p><text:s/>148,900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49137" table:style-name="ce12">
            <text:p><text:s/>49,137<text:s/></text:p>
          </table:table-cell>
          <table:table-cell office:value-type="float" office:value="108184520" table:style-name="ce12">
            <text:p><text:s/>108,184,520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83480988" table:style-name="ce12">
            <text:p><text:s/>83,480,988<text:s/></text:p>
          </table:table-cell>
          <table:table-cell table:style-name="ce12"/>
          <table:table-cell office:value-type="float" office:value="46598" table:style-name="ce14">
            <text:p><text:s/>46,598<text:s/></text:p>
          </table:table-cell>
          <table:table-cell office:value-type="float" office:value="107948499" table:style-name="ce14">
            <text:p><text:s/>107,948,499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63766225" table:style-name="ce14">
            <text:p><text:s/>63,766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1571" table:style-name="ce12">
            <text:p><text:s/>41,571<text:s/></text:p>
          </table:table-cell>
          <table:table-cell office:value-type="float" office:value="108381846" table:style-name="ce12">
            <text:p><text:s/>108,381,846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77561100" table:style-name="ce12">
            <text:p><text:s/>77,561,100<text:s/></text:p>
          </table:table-cell>
          <table:table-cell table:style-name="ce12"/>
          <table:table-cell office:value-type="float" office:value="38850" table:style-name="ce14">
            <text:p><text:s/>38,850<text:s/></text:p>
          </table:table-cell>
          <table:table-cell office:value-type="float" office:value="106260104" table:style-name="ce14">
            <text:p><text:s/>106,260,104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73225540" table:style-name="ce14">
            <text:p><text:s/>73,225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4546" table:style-name="ce12">
            <text:p><text:s/>44,546<text:s/></text:p>
          </table:table-cell>
          <table:table-cell office:value-type="float" office:value="122601996" table:style-name="ce12">
            <text:p><text:s/>122,601,996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123285593" table:style-name="ce12">
            <text:p><text:s/>123,285,593<text:s/></text:p>
          </table:table-cell>
          <table:table-cell table:style-name="ce12"/>
          <table:table-cell office:value-type="float" office:value="43518" table:style-name="ce14">
            <text:p><text:s/>43,518<text:s/></text:p>
          </table:table-cell>
          <table:table-cell office:value-type="float" office:value="121259220" table:style-name="ce14">
            <text:p><text:s/>121,259,220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105478322" table:style-name="ce14">
            <text:p><text:s/>105,47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7033" table:style-name="ce12">
            <text:p><text:s/>27,033<text:s/></text:p>
          </table:table-cell>
          <table:table-cell office:value-type="float" office:value="63585297" table:style-name="ce12">
            <text:p><text:s/>63,585,297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61341118" table:style-name="ce12">
            <text:p><text:s/>61,341,118<text:s/></text:p>
          </table:table-cell>
          <table:table-cell table:style-name="ce12"/>
          <table:table-cell office:value-type="float" office:value="25647" table:style-name="ce14">
            <text:p><text:s/>25,647<text:s/></text:p>
          </table:table-cell>
          <table:table-cell office:value-type="float" office:value="61954135" table:style-name="ce14">
            <text:p><text:s/>61,954,135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7643198" table:style-name="ce14">
            <text:p><text:s/>47,64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1344" table:style-name="ce12">
            <text:p><text:s/>61,344<text:s/></text:p>
          </table:table-cell>
          <table:table-cell office:value-type="float" office:value="148554181" table:style-name="ce12">
            <text:p><text:s/>148,554,181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112736901" table:style-name="ce12">
            <text:p><text:s/>112,736,901<text:s/></text:p>
          </table:table-cell>
          <table:table-cell table:style-name="ce12"/>
          <table:table-cell office:value-type="float" office:value="56659" table:style-name="ce14">
            <text:p><text:s/>56,659<text:s/></text:p>
          </table:table-cell>
          <table:table-cell office:value-type="float" office:value="147762507" table:style-name="ce14">
            <text:p><text:s/>147,762,507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104125905" table:style-name="ce14">
            <text:p><text:s/>104,125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5714" table:style-name="ce12">
            <text:p><text:s/>65,714<text:s/></text:p>
          </table:table-cell>
          <table:table-cell office:value-type="float" office:value="220899134" table:style-name="ce12">
            <text:p><text:s/>220,899,134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143165819" table:style-name="ce12">
            <text:p><text:s/>143,165,819<text:s/></text:p>
          </table:table-cell>
          <table:table-cell table:style-name="ce12"/>
          <table:table-cell office:value-type="float" office:value="63117" table:style-name="ce14">
            <text:p><text:s/>63,117<text:s/></text:p>
          </table:table-cell>
          <table:table-cell office:value-type="float" office:value="219338503" table:style-name="ce14">
            <text:p><text:s/>219,338,503<text:s/></text:p>
          </table:table-cell>
          <table:table-cell office:value-type="float" office:value="1775" table:style-name="ce14">
            <text:p><text:s/>1,775<text:s/></text:p>
          </table:table-cell>
          <table:table-cell office:value-type="float" office:value="124642431" table:style-name="ce14">
            <text:p><text:s/>124,64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6401" table:style-name="ce12">
            <text:p><text:s/>86,401<text:s/></text:p>
          </table:table-cell>
          <table:table-cell office:value-type="float" office:value="265703504" table:style-name="ce12">
            <text:p><text:s/>265,703,504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216049950" table:style-name="ce12">
            <text:p><text:s/>216,049,950<text:s/></text:p>
          </table:table-cell>
          <table:table-cell table:style-name="ce12"/>
          <table:table-cell office:value-type="float" office:value="84365" table:style-name="ce14">
            <text:p><text:s/>84,365<text:s/></text:p>
          </table:table-cell>
          <table:table-cell office:value-type="float" office:value="263262091" table:style-name="ce14">
            <text:p><text:s/>263,262,091<text:s/></text:p>
          </table:table-cell>
          <table:table-cell office:value-type="float" office:value="2469" table:style-name="ce14">
            <text:p><text:s/>2,469<text:s/></text:p>
          </table:table-cell>
          <table:table-cell office:value-type="float" office:value="205466596" table:style-name="ce14">
            <text:p><text:s/>205,466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1913" table:style-name="ce12">
            <text:p><text:s/>11,913<text:s/></text:p>
          </table:table-cell>
          <table:table-cell office:value-type="float" office:value="23206444" table:style-name="ce12">
            <text:p><text:s/>23,206,444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6024825" table:style-name="ce12">
            <text:p><text:s/>26,024,825<text:s/></text:p>
          </table:table-cell>
          <table:table-cell table:style-name="ce12"/>
          <table:table-cell office:value-type="float" office:value="11186" table:style-name="ce14">
            <text:p><text:s/>11,186<text:s/></text:p>
          </table:table-cell>
          <table:table-cell office:value-type="float" office:value="22860965" table:style-name="ce14">
            <text:p><text:s/>22,860,965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20455974" table:style-name="ce14">
            <text:p><text:s/>20,45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6887" table:style-name="ce12">
            <text:p><text:s/>16,887<text:s/></text:p>
          </table:table-cell>
          <table:table-cell office:value-type="float" office:value="30269945" table:style-name="ce12">
            <text:p><text:s/>30,269,94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9444964" table:style-name="ce12">
            <text:p><text:s/>19,444,964<text:s/></text:p>
          </table:table-cell>
          <table:table-cell table:style-name="ce12"/>
          <table:table-cell office:value-type="float" office:value="16638" table:style-name="ce14">
            <text:p><text:s/>16,638<text:s/></text:p>
          </table:table-cell>
          <table:table-cell office:value-type="float" office:value="30137837" table:style-name="ce14">
            <text:p><text:s/>30,137,837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8743650" table:style-name="ce14">
            <text:p><text:s/>18,743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4577921" table:style-name="ce12">
            <text:p><text:s/>4,577,9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21664" table:style-name="ce12">
            <text:p><text:s/>2,321,664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3937889" table:style-name="ce14">
            <text:p><text:s/>3,937,88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55922" table:style-name="ce14">
            <text:p><text:s/>1,655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3490011" table:style-name="ce12">
            <text:p><text:s/>3,490,0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6156" table:style-name="ce12">
            <text:p><text:s/>146,156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3675624" table:style-name="ce14">
            <text:p><text:s/>3,675,6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9399" table:style-name="ce14">
            <text:p><text:s/>79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8637" table:style-name="ce12">
            <text:p><text:s/>8,637<text:s/></text:p>
          </table:table-cell>
          <table:table-cell office:value-type="float" office:value="55666514" table:style-name="ce12">
            <text:p><text:s/>55,666,514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4808315" table:style-name="ce12">
            <text:p><text:s/>54,808,315<text:s/></text:p>
          </table:table-cell>
          <table:table-cell table:style-name="ce12"/>
          <table:table-cell office:value-type="float" office:value="19640" table:style-name="ce14">
            <text:p><text:s/>19,640<text:s/></text:p>
          </table:table-cell>
          <table:table-cell office:value-type="float" office:value="100722603" table:style-name="ce14">
            <text:p><text:s/>100,722,603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74900603" table:style-name="ce14">
            <text:p><text:s/>74,900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526" table:style-name="ce12">
            <text:p><text:s/>22,526<text:s/></text:p>
          </table:table-cell>
          <table:table-cell office:value-type="float" office:value="37497781" table:style-name="ce12">
            <text:p><text:s/>37,497,78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00517" table:style-name="ce12">
            <text:p><text:s/>1,600,517<text:s/></text:p>
          </table:table-cell>
          <table:table-cell table:style-name="ce12"/>
          <table:table-cell office:value-type="float" office:value="19820" table:style-name="ce14">
            <text:p><text:s/>19,820<text:s/></text:p>
          </table:table-cell>
          <table:table-cell office:value-type="float" office:value="33430664" table:style-name="ce14">
            <text:p><text:s/>33,430,66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32083" table:style-name="ce14">
            <text:p><text:s/>1,332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143" table:style-name="ce12">
            <text:p><text:s/>7,143<text:s/></text:p>
          </table:table-cell>
          <table:table-cell office:value-type="float" office:value="13129345" table:style-name="ce12">
            <text:p><text:s/>13,129,34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896958" table:style-name="ce12">
            <text:p><text:s/>2,896,958<text:s/></text:p>
          </table:table-cell>
          <table:table-cell table:style-name="ce12"/>
          <table:table-cell office:value-type="float" office:value="6612" table:style-name="ce14">
            <text:p><text:s/>6,612<text:s/></text:p>
          </table:table-cell>
          <table:table-cell office:value-type="float" office:value="12345196" table:style-name="ce14">
            <text:p><text:s/>12,345,19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960359" table:style-name="ce14">
            <text:p><text:s/>2,960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2740" table:style-name="ce12">
            <text:p><text:s/>12,740<text:s/></text:p>
          </table:table-cell>
          <table:table-cell office:value-type="float" office:value="25975644" table:style-name="ce12">
            <text:p><text:s/>25,975,64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1359251" table:style-name="ce12">
            <text:p><text:s/>11,359,251<text:s/></text:p>
          </table:table-cell>
          <table:table-cell table:style-name="ce12"/>
          <table:table-cell office:value-type="float" office:value="12041" table:style-name="ce14">
            <text:p><text:s/>12,041<text:s/></text:p>
          </table:table-cell>
          <table:table-cell office:value-type="float" office:value="25076295" table:style-name="ce14">
            <text:p><text:s/>25,076,29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386163" table:style-name="ce14">
            <text:p><text:s/>11,386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411" table:style-name="ce12">
            <text:p><text:s/>6,411<text:s/></text:p>
          </table:table-cell>
          <table:table-cell office:value-type="float" office:value="11396087" table:style-name="ce12">
            <text:p><text:s/>11,396,08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5983510" table:style-name="ce12">
            <text:p><text:s/>15,983,510<text:s/></text:p>
          </table:table-cell>
          <table:table-cell table:style-name="ce12"/>
          <table:table-cell office:value-type="float" office:value="6261" table:style-name="ce14">
            <text:p><text:s/>6,261<text:s/></text:p>
          </table:table-cell>
          <table:table-cell office:value-type="float" office:value="12487728" table:style-name="ce14">
            <text:p><text:s/>12,487,72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8178975" table:style-name="ce14">
            <text:p><text:s/>18,178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9076" table:style-name="ce12">
            <text:p><text:s/>9,076<text:s/></text:p>
          </table:table-cell>
          <table:table-cell office:value-type="float" office:value="17092922" table:style-name="ce12">
            <text:p><text:s/>17,092,922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2026866" table:style-name="ce12">
            <text:p><text:s/>22,026,866<text:s/></text:p>
          </table:table-cell>
          <table:table-cell table:style-name="ce12"/>
          <table:table-cell office:value-type="float" office:value="8865" table:style-name="ce14">
            <text:p><text:s/>8,865<text:s/></text:p>
          </table:table-cell>
          <table:table-cell office:value-type="float" office:value="17542334" table:style-name="ce14">
            <text:p><text:s/>17,542,334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1524850" table:style-name="ce14">
            <text:p><text:s/>21,524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1241" table:style-name="ce12">
            <text:p><text:s/>31,241<text:s/></text:p>
          </table:table-cell>
          <table:table-cell office:value-type="float" office:value="51357389" table:style-name="ce12">
            <text:p><text:s/>51,357,38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085933" table:style-name="ce12">
            <text:p><text:s/>10,085,933<text:s/></text:p>
          </table:table-cell>
          <table:table-cell table:style-name="ce12"/>
          <table:table-cell office:value-type="float" office:value="29493" table:style-name="ce14">
            <text:p><text:s/>29,493<text:s/></text:p>
          </table:table-cell>
          <table:table-cell office:value-type="float" office:value="50084763" table:style-name="ce14">
            <text:p><text:s/>50,084,76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273578" table:style-name="ce14">
            <text:p><text:s/>10,273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2242" table:style-name="ce12">
            <text:p><text:s/>12,242<text:s/></text:p>
          </table:table-cell>
          <table:table-cell office:value-type="float" office:value="20638067" table:style-name="ce12">
            <text:p><text:s/>20,638,067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4342986" table:style-name="ce12">
            <text:p><text:s/>14,342,986<text:s/></text:p>
          </table:table-cell>
          <table:table-cell table:style-name="ce12"/>
          <table:table-cell office:value-type="float" office:value="11093" table:style-name="ce14">
            <text:p><text:s/>11,093<text:s/></text:p>
          </table:table-cell>
          <table:table-cell office:value-type="float" office:value="20522157" table:style-name="ce14">
            <text:p><text:s/>20,522,157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5463368" table:style-name="ce14">
            <text:p><text:s/>15,463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1467" table:style-name="ce12">
            <text:p><text:s/>11,467<text:s/></text:p>
          </table:table-cell>
          <table:table-cell office:value-type="float" office:value="21218110" table:style-name="ce12">
            <text:p><text:s/>21,218,11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198077" table:style-name="ce12">
            <text:p><text:s/>6,198,077<text:s/></text:p>
          </table:table-cell>
          <table:table-cell table:style-name="ce12"/>
          <table:table-cell office:value-type="float" office:value="11112" table:style-name="ce14">
            <text:p><text:s/>11,112<text:s/></text:p>
          </table:table-cell>
          <table:table-cell office:value-type="float" office:value="22384348" table:style-name="ce14">
            <text:p><text:s/>22,384,34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636384" table:style-name="ce14">
            <text:p><text:s/>9,63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19881" table:style-name="ce12">
            <text:p><text:s/>19,881<text:s/></text:p>
          </table:table-cell>
          <table:table-cell office:value-type="float" office:value="28769279" table:style-name="ce12">
            <text:p><text:s/>28,769,27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8718581" table:style-name="ce12">
            <text:p><text:s/>8,718,581<text:s/></text:p>
          </table:table-cell>
          <table:table-cell table:style-name="ce12"/>
          <table:table-cell office:value-type="float" office:value="19650" table:style-name="ce14">
            <text:p><text:s/>19,650<text:s/></text:p>
          </table:table-cell>
          <table:table-cell office:value-type="float" office:value="31246807" table:style-name="ce14">
            <text:p><text:s/>31,246,807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3682898" table:style-name="ce14">
            <text:p><text:s/>13,682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687455" table:style-name="ce12">
            <text:p><text:s/>687,45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948102" table:style-name="ce12">
            <text:p><text:s/>6,948,102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783587" table:style-name="ce14">
            <text:p><text:s/>783,587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121658" table:style-name="ce14">
            <text:p><text:s/>7,121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296" table:style-name="ce12">
            <text:p><text:s/>4,296<text:s/></text:p>
          </table:table-cell>
          <table:table-cell office:value-type="float" office:value="6536416" table:style-name="ce12">
            <text:p><text:s/>6,536,41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4604453" table:style-name="ce12">
            <text:p><text:s/>14,604,453<text:s/></text:p>
          </table:table-cell>
          <table:table-cell table:style-name="ce12"/>
          <table:table-cell office:value-type="float" office:value="3523" table:style-name="ce14">
            <text:p><text:s/>3,523<text:s/></text:p>
          </table:table-cell>
          <table:table-cell office:value-type="float" office:value="6053048" table:style-name="ce14">
            <text:p><text:s/>6,053,04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659964" table:style-name="ce14">
            <text:p><text:s/>11,659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4823070" table:style-name="ce12">
            <text:p><text:s/>4,823,07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50238" table:style-name="ce12">
            <text:p><text:s/>5,850,238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3942934" table:style-name="ce14">
            <text:p><text:s/>3,942,93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395224" table:style-name="ce14">
            <text:p><text:s/>4,39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418007" table:style-name="ce12">
            <text:p><text:s/>418,00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54279" table:style-name="ce12">
            <text:p><text:s/>2,854,279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541620" table:style-name="ce14">
            <text:p><text:s/>541,62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745085" table:style-name="ce14">
            <text:p><text:s/>3,745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6737251" table:style-name="ce12">
            <text:p><text:s/>6,737,25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73488" table:style-name="ce12">
            <text:p><text:s/>1,273,488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6200987" table:style-name="ce14">
            <text:p><text:s/>6,200,98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32892" table:style-name="ce14">
            <text:p><text:s/>1,53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795" table:style-name="ce12">
            <text:p><text:s/>36,79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37455" table:style-name="ce12">
            <text:p><text:s/>2,937,455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34940" table:style-name="ce14">
            <text:p><text:s/>34,9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79593" table:style-name="ce14">
            <text:p><text:s/>2,479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949" table:style-name="ce12">
            <text:p><text:s/>13,949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12826152" table:style-name="ce12">
            <text:p><text:s/>12,826,152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5824" table:style-name="ce14">
            <text:p><text:s/>5,824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3883624" table:style-name="ce14">
            <text:p><text:s/>13,883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1573007" table:style-name="ce12">
            <text:p><text:s/>1,573,00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148480" table:style-name="ce12">
            <text:p><text:s/>4,148,480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1327745" table:style-name="ce14">
            <text:p><text:s/>1,327,74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129602" table:style-name="ce14">
            <text:p><text:s/>4,129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3164" table:style-name="ce12">
            <text:p><text:s/>13,164<text:s/></text:p>
          </table:table-cell>
          <table:table-cell office:value-type="float" office:value="41140560" table:style-name="ce12">
            <text:p><text:s/>41,140,56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265466" table:style-name="ce12">
            <text:p><text:s/>7,265,466<text:s/></text:p>
          </table:table-cell>
          <table:table-cell table:style-name="ce12"/>
          <table:table-cell office:value-type="float" office:value="13434" table:style-name="ce14">
            <text:p><text:s/>13,434<text:s/></text:p>
          </table:table-cell>
          <table:table-cell office:value-type="float" office:value="38139275" table:style-name="ce14">
            <text:p><text:s/>38,139,27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876516" table:style-name="ce14">
            <text:p><text:s/>6,876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971" table:style-name="ce12">
            <text:p><text:s/>5,971<text:s/></text:p>
          </table:table-cell>
          <table:table-cell office:value-type="float" office:value="13650468" table:style-name="ce12">
            <text:p><text:s/>13,650,46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951910" table:style-name="ce12">
            <text:p><text:s/>9,951,910<text:s/></text:p>
          </table:table-cell>
          <table:table-cell table:style-name="ce12"/>
          <table:table-cell office:value-type="float" office:value="5419" table:style-name="ce14">
            <text:p><text:s/>5,419<text:s/></text:p>
          </table:table-cell>
          <table:table-cell office:value-type="float" office:value="13023723" table:style-name="ce14">
            <text:p><text:s/>13,023,72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279149" table:style-name="ce14">
            <text:p><text:s/>7,279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6629" table:style-name="ce12">
            <text:p><text:s/>6,629<text:s/></text:p>
          </table:table-cell>
          <table:table-cell office:value-type="float" office:value="13983036" table:style-name="ce12">
            <text:p><text:s/>13,983,03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410235" table:style-name="ce12">
            <text:p><text:s/>9,410,235<text:s/></text:p>
          </table:table-cell>
          <table:table-cell table:style-name="ce12"/>
          <table:table-cell office:value-type="float" office:value="6448" table:style-name="ce14">
            <text:p><text:s/>6,448<text:s/></text:p>
          </table:table-cell>
          <table:table-cell office:value-type="float" office:value="15233071" table:style-name="ce14">
            <text:p><text:s/>15,233,07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520495" table:style-name="ce14">
            <text:p><text:s/>8,52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1685" table:style-name="ce12">
            <text:p><text:s/>31,685<text:s/></text:p>
          </table:table-cell>
          <table:table-cell office:value-type="float" office:value="76877314" table:style-name="ce12">
            <text:p><text:s/>76,877,314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71516354" table:style-name="ce12">
            <text:p><text:s/>71,516,354<text:s/></text:p>
          </table:table-cell>
          <table:table-cell table:style-name="ce12"/>
          <table:table-cell office:value-type="float" office:value="39572" table:style-name="ce14">
            <text:p><text:s/>39,572<text:s/></text:p>
          </table:table-cell>
          <table:table-cell office:value-type="float" office:value="104561351" table:style-name="ce14">
            <text:p><text:s/>104,561,351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78138353" table:style-name="ce14">
            <text:p><text:s/>78,13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279" table:style-name="ce12">
            <text:p><text:s/>11,279<text:s/></text:p>
          </table:table-cell>
          <table:table-cell office:value-type="float" office:value="15491571" table:style-name="ce12">
            <text:p><text:s/>15,491,57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3056024" table:style-name="ce12">
            <text:p><text:s/>3,056,024<text:s/></text:p>
          </table:table-cell>
          <table:table-cell table:style-name="ce12"/>
          <table:table-cell office:value-type="float" office:value="9963" table:style-name="ce14">
            <text:p><text:s/>9,963<text:s/></text:p>
          </table:table-cell>
          <table:table-cell office:value-type="float" office:value="15109267" table:style-name="ce14">
            <text:p><text:s/>15,109,26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837950" table:style-name="ce14">
            <text:p><text:s/>2,837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290" table:style-name="ce12">
            <text:p><text:s/>4,290<text:s/></text:p>
          </table:table-cell>
          <table:table-cell office:value-type="float" office:value="6811703" table:style-name="ce12">
            <text:p><text:s/>6,811,7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6876" table:style-name="ce12">
            <text:p><text:s/>236,876<text:s/></text:p>
          </table:table-cell>
          <table:table-cell table:style-name="ce12"/>
          <table:table-cell office:value-type="float" office:value="3641" table:style-name="ce14">
            <text:p><text:s/>3,641<text:s/></text:p>
          </table:table-cell>
          <table:table-cell office:value-type="float" office:value="5786409" table:style-name="ce14">
            <text:p><text:s/>5,786,40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7789" table:style-name="ce14">
            <text:p><text:s/>33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2557213" table:style-name="ce12">
            <text:p><text:s/>2,557,21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233477" table:style-name="ce12">
            <text:p><text:s/>5,233,477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2490983" table:style-name="ce14">
            <text:p><text:s/>2,490,98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129653" table:style-name="ce14">
            <text:p><text:s/>5,12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817" table:style-name="ce12">
            <text:p><text:s/>39,817<text:s/></text:p>
          </table:table-cell>
          <table:table-cell office:value-type="float" office:value="62686456" table:style-name="ce12">
            <text:p><text:s/>62,686,456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7377662" table:style-name="ce12">
            <text:p><text:s/>27,377,662<text:s/></text:p>
          </table:table-cell>
          <table:table-cell table:style-name="ce12"/>
          <table:table-cell office:value-type="float" office:value="35231" table:style-name="ce14">
            <text:p><text:s/>35,231<text:s/></text:p>
          </table:table-cell>
          <table:table-cell office:value-type="float" office:value="61875378" table:style-name="ce14">
            <text:p><text:s/>61,875,378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3549968" table:style-name="ce14">
            <text:p><text:s/>23,54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2692" table:style-name="ce12">
            <text:p><text:s/>12,692<text:s/></text:p>
          </table:table-cell>
          <table:table-cell office:value-type="float" office:value="21879873" table:style-name="ce12">
            <text:p><text:s/>21,879,87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019149" table:style-name="ce12">
            <text:p><text:s/>3,019,149<text:s/></text:p>
          </table:table-cell>
          <table:table-cell table:style-name="ce12"/>
          <table:table-cell office:value-type="float" office:value="12233" table:style-name="ce14">
            <text:p><text:s/>12,233<text:s/></text:p>
          </table:table-cell>
          <table:table-cell office:value-type="float" office:value="22028195" table:style-name="ce14">
            <text:p><text:s/>22,028,19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82364" table:style-name="ce14">
            <text:p><text:s/>3,782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0110" table:style-name="ce12">
            <text:p><text:s/>60,110<text:s/></text:p>
          </table:table-cell>
          <table:table-cell office:value-type="float" office:value="130518488" table:style-name="ce12">
            <text:p><text:s/>130,518,488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01642768" table:style-name="ce12">
            <text:p><text:s/>101,642,768<text:s/></text:p>
          </table:table-cell>
          <table:table-cell table:style-name="ce12"/>
          <table:table-cell office:value-type="float" office:value="63039" table:style-name="ce14">
            <text:p><text:s/>63,039<text:s/></text:p>
          </table:table-cell>
          <table:table-cell office:value-type="float" office:value="148696322" table:style-name="ce14">
            <text:p><text:s/>148,696,322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10600492" table:style-name="ce14">
            <text:p><text:s/>110,60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227" table:style-name="ce12">
            <text:p><text:s/>9,227<text:s/></text:p>
          </table:table-cell>
          <table:table-cell office:value-type="float" office:value="12529280" table:style-name="ce12">
            <text:p><text:s/>12,529,28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467" table:style-name="ce12">
            <text:p><text:s/>51,467<text:s/></text:p>
          </table:table-cell>
          <table:table-cell table:style-name="ce12"/>
          <table:table-cell office:value-type="float" office:value="7372" table:style-name="ce14">
            <text:p><text:s/>7,372<text:s/></text:p>
          </table:table-cell>
          <table:table-cell office:value-type="float" office:value="11674033" table:style-name="ce14">
            <text:p><text:s/>11,674,0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4826578" table:style-name="ce12">
            <text:p><text:s/>4,826,57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064824" table:style-name="ce12">
            <text:p><text:s/>10,064,824<text:s/></text:p>
          </table:table-cell>
          <table:table-cell table:style-name="ce12"/>
          <table:table-cell office:value-type="float" office:value="2476" table:style-name="ce14">
            <text:p><text:s/>2,476<text:s/></text:p>
          </table:table-cell>
          <table:table-cell office:value-type="float" office:value="4788252" table:style-name="ce14">
            <text:p><text:s/>4,788,25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2366736" table:style-name="ce14">
            <text:p><text:s/>12,36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090" table:style-name="ce12">
            <text:p><text:s/>4,090<text:s/></text:p>
          </table:table-cell>
          <table:table-cell office:value-type="float" office:value="8171555" table:style-name="ce12">
            <text:p><text:s/>8,171,55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327042" table:style-name="ce12">
            <text:p><text:s/>10,327,042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8176611" table:style-name="ce14">
            <text:p><text:s/>8,176,61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881652" table:style-name="ce14">
            <text:p><text:s/>9,88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1179445" table:style-name="ce12">
            <text:p><text:s/>1,179,44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5151285" table:style-name="ce12">
            <text:p><text:s/>5,151,285<text:s/></text:p>
          </table:table-cell>
          <table:table-cell table:style-name="ce12"/>
          <table:table-cell office:value-type="float" office:value="573" table:style-name="ce14">
            <text:p><text:s/>573<text:s/></text:p>
          </table:table-cell>
          <table:table-cell office:value-type="float" office:value="1066989" table:style-name="ce14">
            <text:p><text:s/>1,066,98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668607" table:style-name="ce14">
            <text:p><text:s/>5,66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1258" table:style-name="ce12">
            <text:p><text:s/>11,258<text:s/></text:p>
          </table:table-cell>
          <table:table-cell office:value-type="float" office:value="20961179" table:style-name="ce12">
            <text:p><text:s/>20,961,179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3936507" table:style-name="ce12">
            <text:p><text:s/>13,936,507<text:s/></text:p>
          </table:table-cell>
          <table:table-cell table:style-name="ce12"/>
          <table:table-cell office:value-type="float" office:value="10898" table:style-name="ce14">
            <text:p><text:s/>10,898<text:s/></text:p>
          </table:table-cell>
          <table:table-cell office:value-type="float" office:value="22565419" table:style-name="ce14">
            <text:p><text:s/>22,565,41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791936" table:style-name="ce14">
            <text:p><text:s/>10,791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70490" table:style-name="ce12">
            <text:p><text:s/>270,49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681060" table:style-name="ce12">
            <text:p><text:s/>2,681,060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214032" table:style-name="ce14">
            <text:p><text:s/>214,03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705001" table:style-name="ce14">
            <text:p><text:s/>2,705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98396" table:style-name="ce12">
            <text:p><text:s/>198,39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704164" table:style-name="ce12">
            <text:p><text:s/>6,704,164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12503" table:style-name="ce14">
            <text:p><text:s/>212,50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012664" table:style-name="ce14">
            <text:p><text:s/>7,01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041694" table:style-name="ce12">
            <text:p><text:s/>1,041,69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59612" table:style-name="ce12">
            <text:p><text:s/>1,159,612<text:s/></text:p>
          </table:table-cell>
          <table:table-cell table:style-name="ce12"/>
          <table:table-cell office:value-type="float" office:value="969" table:style-name="ce14">
            <text:p><text:s/>969<text:s/></text:p>
          </table:table-cell>
          <table:table-cell office:value-type="float" office:value="828534" table:style-name="ce14">
            <text:p><text:s/>828,5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38181" table:style-name="ce14">
            <text:p><text:s/>838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748560" table:style-name="ce12">
            <text:p><text:s/>748,5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2634491" table:style-name="ce14">
            <text:p><text:s/>2,634,49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01790" table:style-name="ce14">
            <text:p><text:s/>2,201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134" table:style-name="ce12">
            <text:p><text:s/>7,134<text:s/></text:p>
          </table:table-cell>
          <table:table-cell office:value-type="float" office:value="11982460" table:style-name="ce12">
            <text:p><text:s/>11,982,46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882077" table:style-name="ce12">
            <text:p><text:s/>9,882,077<text:s/></text:p>
          </table:table-cell>
          <table:table-cell table:style-name="ce12"/>
          <table:table-cell office:value-type="float" office:value="6348" table:style-name="ce14">
            <text:p><text:s/>6,348<text:s/></text:p>
          </table:table-cell>
          <table:table-cell office:value-type="float" office:value="11579110" table:style-name="ce14">
            <text:p><text:s/>11,579,11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716019" table:style-name="ce14">
            <text:p><text:s/>9,716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2731222" table:style-name="ce12">
            <text:p><text:s/>2,731,2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91788" table:style-name="ce12">
            <text:p><text:s/>1,591,788<text:s/></text:p>
          </table:table-cell>
          <table:table-cell table:style-name="ce12"/>
          <table:table-cell office:value-type="float" office:value="2165" table:style-name="ce14">
            <text:p><text:s/>2,165<text:s/></text:p>
          </table:table-cell>
          <table:table-cell office:value-type="float" office:value="2414403" table:style-name="ce14">
            <text:p><text:s/>2,414,40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97902" table:style-name="ce14">
            <text:p><text:s/>1,797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51584" table:style-name="ce12">
            <text:p><text:s/>351,58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150150" table:style-name="ce12">
            <text:p><text:s/>3,150,150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341233" table:style-name="ce14">
            <text:p><text:s/>341,23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529208" table:style-name="ce14">
            <text:p><text:s/>3,529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68441" table:style-name="ce12">
            <text:p><text:s/>268,44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622577" table:style-name="ce12">
            <text:p><text:s/>4,622,577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379487" table:style-name="ce14">
            <text:p><text:s/>379,48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743064" table:style-name="ce14">
            <text:p><text:s/>4,743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3788184" table:style-name="ce12">
            <text:p><text:s/>3,788,1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8" table:style-name="ce14">
            <text:p><text:s/>2,318<text:s/></text:p>
          </table:table-cell>
          <table:table-cell office:value-type="float" office:value="4099868" table:style-name="ce14">
            <text:p><text:s/>4,099,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275833" table:style-name="ce12">
            <text:p><text:s/>2,275,83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209227" table:style-name="ce12">
            <text:p><text:s/>10,209,227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2093700" table:style-name="ce14">
            <text:p><text:s/>2,093,70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068857" table:style-name="ce14">
            <text:p><text:s/>8,06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522" table:style-name="ce12">
            <text:p><text:s/>7,522<text:s/></text:p>
          </table:table-cell>
          <table:table-cell office:value-type="float" office:value="11304532" table:style-name="ce12">
            <text:p><text:s/>11,304,53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066803" table:style-name="ce12">
            <text:p><text:s/>5,066,803<text:s/></text:p>
          </table:table-cell>
          <table:table-cell table:style-name="ce12"/>
          <table:table-cell office:value-type="float" office:value="5222" table:style-name="ce14">
            <text:p><text:s/>5,222<text:s/></text:p>
          </table:table-cell>
          <table:table-cell office:value-type="float" office:value="8662426" table:style-name="ce14">
            <text:p><text:s/>8,662,42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309845" table:style-name="ce14">
            <text:p><text:s/>4,309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2601180" table:style-name="ce12">
            <text:p><text:s/>2,601,18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183158" table:style-name="ce12">
            <text:p><text:s/>14,183,158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1299972" table:style-name="ce14">
            <text:p><text:s/>1,299,97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139118" table:style-name="ce14">
            <text:p><text:s/>10,139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385" table:style-name="ce12">
            <text:p><text:s/>4,385<text:s/></text:p>
          </table:table-cell>
          <table:table-cell office:value-type="float" office:value="12249063" table:style-name="ce12">
            <text:p><text:s/>12,249,06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676469" table:style-name="ce12">
            <text:p><text:s/>7,676,469<text:s/></text:p>
          </table:table-cell>
          <table:table-cell table:style-name="ce12"/>
          <table:table-cell office:value-type="float" office:value="3851" table:style-name="ce14">
            <text:p><text:s/>3,851<text:s/></text:p>
          </table:table-cell>
          <table:table-cell office:value-type="float" office:value="11565069" table:style-name="ce14">
            <text:p><text:s/>11,565,06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570729" table:style-name="ce14">
            <text:p><text:s/>7,570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1573658" table:style-name="ce12">
            <text:p><text:s/>1,573,65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78078" table:style-name="ce12">
            <text:p><text:s/>5,278,078<text:s/></text:p>
          </table:table-cell>
          <table:table-cell table:style-name="ce12"/>
          <table:table-cell office:value-type="float" office:value="1399" table:style-name="ce14">
            <text:p><text:s/>1,399<text:s/></text:p>
          </table:table-cell>
          <table:table-cell office:value-type="float" office:value="1339866" table:style-name="ce14">
            <text:p><text:s/>1,339,86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42412" table:style-name="ce14">
            <text:p><text:s/>5,14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10554843" table:style-name="ce12">
            <text:p><text:s/>10,554,84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493108" table:style-name="ce12">
            <text:p><text:s/>10,493,108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9951361" table:style-name="ce14">
            <text:p><text:s/>9,951,3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514551" table:style-name="ce14">
            <text:p><text:s/>9,514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4347840" table:style-name="ce12">
            <text:p><text:s/>4,347,8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85352" table:style-name="ce12">
            <text:p><text:s/>3,785,352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3902409" table:style-name="ce14">
            <text:p><text:s/>3,902,40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429735" table:style-name="ce14">
            <text:p><text:s/>5,429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1488955" table:style-name="ce12">
            <text:p><text:s/>1,488,95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46208" table:style-name="ce12">
            <text:p><text:s/>2,446,208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1255211" table:style-name="ce14">
            <text:p><text:s/>1,255,2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63361" table:style-name="ce14">
            <text:p><text:s/>3,36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892582" table:style-name="ce12">
            <text:p><text:s/>892,58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19862" table:style-name="ce12">
            <text:p><text:s/>1,219,862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818204" table:style-name="ce14">
            <text:p><text:s/>818,2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41535" table:style-name="ce14">
            <text:p><text:s/>1,141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6379056" table:style-name="ce12">
            <text:p><text:s/>6,379,05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566490" table:style-name="ce12">
            <text:p><text:s/>7,566,490<text:s/></text:p>
          </table:table-cell>
          <table:table-cell table:style-name="ce12"/>
          <table:table-cell office:value-type="float" office:value="2944" table:style-name="ce14">
            <text:p><text:s/>2,944<text:s/></text:p>
          </table:table-cell>
          <table:table-cell office:value-type="float" office:value="5941174" table:style-name="ce14">
            <text:p><text:s/>5,941,17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579294" table:style-name="ce14">
            <text:p><text:s/>9,579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174" table:style-name="ce12">
            <text:p><text:s/>9,17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98471" table:style-name="ce12">
            <text:p><text:s/>4,898,471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7116" table:style-name="ce14">
            <text:p><text:s/>7,1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46613" table:style-name="ce14">
            <text:p><text:s/>4,94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682496" table:style-name="ce12">
            <text:p><text:s/>1,682,49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40616" table:style-name="ce12">
            <text:p><text:s/>4,740,616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1515028" table:style-name="ce14">
            <text:p><text:s/>1,515,0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98211" table:style-name="ce14">
            <text:p><text:s/>5,798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59423" table:style-name="ce12">
            <text:p><text:s/>259,4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30777" table:style-name="ce12">
            <text:p><text:s/>1,630,777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303140" table:style-name="ce14">
            <text:p><text:s/>303,14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57509" table:style-name="ce14">
            <text:p><text:s/>1,85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5749775" table:style-name="ce12">
            <text:p><text:s/>5,749,77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2116153" table:style-name="ce12">
            <text:p><text:s/>12,116,153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7127181" table:style-name="ce14">
            <text:p><text:s/>7,127,18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6975397" table:style-name="ce14">
            <text:p><text:s/>16,97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1531721" table:style-name="ce12">
            <text:p><text:s/>1,531,72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081711" table:style-name="ce12">
            <text:p><text:s/>5,081,711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1718219" table:style-name="ce14">
            <text:p><text:s/>1,718,21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39215" table:style-name="ce14">
            <text:p><text:s/>4,139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914862" table:style-name="ce12">
            <text:p><text:s/>914,86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98099" table:style-name="ce12">
            <text:p><text:s/>898,099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422238" table:style-name="ce14">
            <text:p><text:s/>422,2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99146" table:style-name="ce14">
            <text:p><text:s/>499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872" table:style-name="ce12">
            <text:p><text:s/>10,87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69833" table:style-name="ce12">
            <text:p><text:s/>1,369,833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0695" table:style-name="ce14">
            <text:p><text:s/>10,6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78738" table:style-name="ce14">
            <text:p><text:s/>1,078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774" table:style-name="ce12">
            <text:p><text:s/>11,774<text:s/></text:p>
          </table:table-cell>
          <table:table-cell office:value-type="float" office:value="25154313" table:style-name="ce12">
            <text:p><text:s/>25,154,313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6393627" table:style-name="ce12">
            <text:p><text:s/>16,393,627<text:s/></text:p>
          </table:table-cell>
          <table:table-cell table:style-name="ce12"/>
          <table:table-cell office:value-type="float" office:value="9873" table:style-name="ce14">
            <text:p><text:s/>9,873<text:s/></text:p>
          </table:table-cell>
          <table:table-cell office:value-type="float" office:value="23700034" table:style-name="ce14">
            <text:p><text:s/>23,700,03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7831205" table:style-name="ce14">
            <text:p><text:s/>27,831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740" table:style-name="ce12">
            <text:p><text:s/>10,74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543775" table:style-name="ce12">
            <text:p><text:s/>7,543,775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15658" table:style-name="ce14">
            <text:p><text:s/>15,6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182592" table:style-name="ce14">
            <text:p><text:s/>7,18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6614" table:style-name="ce12">
            <text:p><text:s/>6,614<text:s/></text:p>
          </table:table-cell>
          <table:table-cell office:value-type="float" office:value="12334699" table:style-name="ce12">
            <text:p><text:s/>12,334,69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4399993" table:style-name="ce12">
            <text:p><text:s/>14,399,993<text:s/></text:p>
          </table:table-cell>
          <table:table-cell table:style-name="ce12"/>
          <table:table-cell office:value-type="float" office:value="5570" table:style-name="ce14">
            <text:p><text:s/>5,570<text:s/></text:p>
          </table:table-cell>
          <table:table-cell office:value-type="float" office:value="11217385" table:style-name="ce14">
            <text:p><text:s/>11,217,38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4481625" table:style-name="ce14">
            <text:p><text:s/>14,481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95688" table:style-name="ce12">
            <text:p><text:s/>295,68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45217" table:style-name="ce12">
            <text:p><text:s/>1,145,217<text:s/></text:p>
          </table:table-cell>
          <table:table-cell table:style-name="ce12"/>
          <table:table-cell office:value-type="float" office:value="171" table:style-name="ce14">
            <text:p><text:s/>171<text:s/></text:p>
          </table:table-cell>
          <table:table-cell office:value-type="float" office:value="214257" table:style-name="ce14">
            <text:p><text:s/>214,2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428325" table:style-name="ce14">
            <text:p><text:s/>1,428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1392835" table:style-name="ce12">
            <text:p><text:s/>1,392,8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78280" table:style-name="ce12">
            <text:p><text:s/>1,478,280<text:s/></text:p>
          </table:table-cell>
          <table:table-cell table:style-name="ce12"/>
          <table:table-cell office:value-type="float" office:value="1342" table:style-name="ce14">
            <text:p><text:s/>1,342<text:s/></text:p>
          </table:table-cell>
          <table:table-cell office:value-type="float" office:value="699638" table:style-name="ce14">
            <text:p><text:s/>699,6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29359" table:style-name="ce14">
            <text:p><text:s/>2,32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3872515" table:style-name="ce12">
            <text:p><text:s/>3,872,5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2663" table:style-name="ce12">
            <text:p><text:s/>82,663<text:s/></text:p>
          </table:table-cell>
          <table:table-cell table:style-name="ce12"/>
          <table:table-cell office:value-type="float" office:value="2115" table:style-name="ce14">
            <text:p><text:s/>2,115<text:s/></text:p>
          </table:table-cell>
          <table:table-cell office:value-type="float" office:value="3192212" table:style-name="ce14">
            <text:p><text:s/>3,192,2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146" table:style-name="ce12">
            <text:p><text:s/>11,14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373913" table:style-name="ce12">
            <text:p><text:s/>4,373,913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4224" table:style-name="ce14">
            <text:p><text:s/>4,22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709201" table:style-name="ce14">
            <text:p><text:s/>4,709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3880225" table:style-name="ce12">
            <text:p><text:s/>3,880,2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21921" table:style-name="ce12">
            <text:p><text:s/>821,921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3937087" table:style-name="ce14">
            <text:p><text:s/>3,937,08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40607" table:style-name="ce14">
            <text:p><text:s/>1,140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971" table:style-name="ce12">
            <text:p><text:s/>2,971<text:s/></text:p>
          </table:table-cell>
          <table:table-cell office:value-type="float" office:value="3685462" table:style-name="ce12">
            <text:p><text:s/>3,685,46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03932" table:style-name="ce12">
            <text:p><text:s/>3,703,932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3733662" table:style-name="ce14">
            <text:p><text:s/>3,733,66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793887" table:style-name="ce14">
            <text:p><text:s/>3,793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846051" table:style-name="ce12">
            <text:p><text:s/>846,0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39374" table:style-name="ce12">
            <text:p><text:s/>1,939,374<text:s/></text:p>
          </table:table-cell>
          <table:table-cell table:style-name="ce12"/>
          <table:table-cell office:value-type="float" office:value="794" table:style-name="ce14">
            <text:p><text:s/>794<text:s/></text:p>
          </table:table-cell>
          <table:table-cell office:value-type="float" office:value="1199713" table:style-name="ce14">
            <text:p><text:s/>1,199,7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94502" table:style-name="ce14">
            <text:p><text:s/>1,794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2105319" table:style-name="ce12">
            <text:p><text:s/>2,105,31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142958" table:style-name="ce12">
            <text:p><text:s/>6,142,958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1723752" table:style-name="ce14">
            <text:p><text:s/>1,723,75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821936" table:style-name="ce14">
            <text:p><text:s/>4,821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2671021" table:style-name="ce12">
            <text:p><text:s/>2,671,02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3950595" table:style-name="ce12">
            <text:p><text:s/>13,950,595<text:s/></text:p>
          </table:table-cell>
          <table:table-cell table:style-name="ce12"/>
          <table:table-cell office:value-type="float" office:value="670" table:style-name="ce14">
            <text:p><text:s/>670<text:s/></text:p>
          </table:table-cell>
          <table:table-cell office:value-type="float" office:value="2180115" table:style-name="ce14">
            <text:p><text:s/>2,180,11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9427931" table:style-name="ce14">
            <text:p><text:s/>19,427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2031182" table:style-name="ce12">
            <text:p><text:s/>2,031,18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74222" table:style-name="ce12">
            <text:p><text:s/>2,974,222<text:s/></text:p>
          </table:table-cell>
          <table:table-cell table:style-name="ce12"/>
          <table:table-cell office:value-type="float" office:value="1531" table:style-name="ce14">
            <text:p><text:s/>1,531<text:s/></text:p>
          </table:table-cell>
          <table:table-cell office:value-type="float" office:value="1864897" table:style-name="ce14">
            <text:p><text:s/>1,864,89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07002" table:style-name="ce14">
            <text:p><text:s/>2,707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911" table:style-name="ce12">
            <text:p><text:s/>7,91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603003" table:style-name="ce12">
            <text:p><text:s/>1,603,003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288" table:style-name="ce14">
            <text:p><text:s/>5,28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808127" table:style-name="ce14">
            <text:p><text:s/>1,808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198409" table:style-name="ce12">
            <text:p><text:s/>198,409<text:s/></text:p>
          </table:table-cell>
          <table:table-cell office:value-type="float" office:value="853058617" table:style-name="ce12">
            <text:p><text:s/>853,058,617<text:s/></text:p>
          </table:table-cell>
          <table:table-cell office:value-type="float" office:value="7609" table:style-name="ce12">
            <text:p><text:s/>7,609<text:s/></text:p>
          </table:table-cell>
          <table:table-cell office:value-type="float" office:value="755455954" table:style-name="ce12">
            <text:p><text:s/>755,455,954<text:s/></text:p>
          </table:table-cell>
          <table:table-cell table:style-name="ce12"/>
          <table:table-cell office:value-type="float" office:value="213174" table:style-name="ce14">
            <text:p><text:s/>213,174<text:s/></text:p>
          </table:table-cell>
          <table:table-cell office:value-type="float" office:value="841104901" table:style-name="ce14">
            <text:p><text:s/>841,104,901<text:s/></text:p>
          </table:table-cell>
          <table:table-cell office:value-type="float" office:value="6626" table:style-name="ce14">
            <text:p><text:s/>6,626<text:s/></text:p>
          </table:table-cell>
          <table:table-cell office:value-type="float" office:value="658333350" table:style-name="ce14">
            <text:p><text:s/>658,333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18517" table:style-name="ce12">
            <text:p><text:s/>18,517<text:s/></text:p>
          </table:table-cell>
          <table:table-cell office:value-type="float" office:value="89126613" table:style-name="ce12">
            <text:p><text:s/>89,126,613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34347194" table:style-name="ce12">
            <text:p><text:s/>34,347,194<text:s/></text:p>
          </table:table-cell>
          <table:table-cell table:style-name="ce12"/>
          <table:table-cell office:value-type="float" office:value="48334" table:style-name="ce14">
            <text:p><text:s/>48,334<text:s/></text:p>
          </table:table-cell>
          <table:table-cell office:value-type="float" office:value="169501915" table:style-name="ce14">
            <text:p><text:s/>169,501,915<text:s/></text:p>
          </table:table-cell>
          <table:table-cell office:value-type="float" office:value="1908" table:style-name="ce14">
            <text:p><text:s/>1,908<text:s/></text:p>
          </table:table-cell>
          <table:table-cell office:value-type="float" office:value="147686798" table:style-name="ce14">
            <text:p><text:s/>147,68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074" table:style-name="ce12">
            <text:p><text:s/>7,074<text:s/></text:p>
          </table:table-cell>
          <table:table-cell office:value-type="float" office:value="17408492" table:style-name="ce12">
            <text:p><text:s/>17,408,492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43030534" table:style-name="ce12">
            <text:p><text:s/>43,030,534<text:s/></text:p>
          </table:table-cell>
          <table:table-cell table:style-name="ce12"/>
          <table:table-cell office:value-type="float" office:value="7664" table:style-name="ce14">
            <text:p><text:s/>7,664<text:s/></text:p>
          </table:table-cell>
          <table:table-cell office:value-type="float" office:value="19421216" table:style-name="ce14">
            <text:p><text:s/>19,421,216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43184571" table:style-name="ce14">
            <text:p><text:s/>43,18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026" table:style-name="ce12">
            <text:p><text:s/>13,026<text:s/></text:p>
          </table:table-cell>
          <table:table-cell office:value-type="float" office:value="29638551" table:style-name="ce12">
            <text:p><text:s/>29,638,551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6262814" table:style-name="ce12">
            <text:p><text:s/>36,262,814<text:s/></text:p>
          </table:table-cell>
          <table:table-cell table:style-name="ce12"/>
          <table:table-cell office:value-type="float" office:value="12591" table:style-name="ce14">
            <text:p><text:s/>12,591<text:s/></text:p>
          </table:table-cell>
          <table:table-cell office:value-type="float" office:value="29108635" table:style-name="ce14">
            <text:p><text:s/>29,108,635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34062588" table:style-name="ce14">
            <text:p><text:s/>34,06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0915" table:style-name="ce12">
            <text:p><text:s/>50,915<text:s/></text:p>
          </table:table-cell>
          <table:table-cell office:value-type="float" office:value="167318555" table:style-name="ce12">
            <text:p><text:s/>167,318,555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36807665" table:style-name="ce12">
            <text:p><text:s/>136,807,665<text:s/></text:p>
          </table:table-cell>
          <table:table-cell table:style-name="ce12"/>
          <table:table-cell office:value-type="float" office:value="45418" table:style-name="ce14">
            <text:p><text:s/>45,418<text:s/></text:p>
          </table:table-cell>
          <table:table-cell office:value-type="float" office:value="160482718" table:style-name="ce14">
            <text:p><text:s/>160,482,718<text:s/></text:p>
          </table:table-cell>
          <table:table-cell office:value-type="float" office:value="1423" table:style-name="ce14">
            <text:p><text:s/>1,423<text:s/></text:p>
          </table:table-cell>
          <table:table-cell office:value-type="float" office:value="120933869" table:style-name="ce14">
            <text:p><text:s/>120,933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6311" table:style-name="ce12">
            <text:p><text:s/>26,311<text:s/></text:p>
          </table:table-cell>
          <table:table-cell office:value-type="float" office:value="57469510" table:style-name="ce12">
            <text:p><text:s/>57,469,510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78546872" table:style-name="ce12">
            <text:p><text:s/>78,546,872<text:s/></text:p>
          </table:table-cell>
          <table:table-cell table:style-name="ce12"/>
          <table:table-cell office:value-type="float" office:value="25535" table:style-name="ce14">
            <text:p><text:s/>25,535<text:s/></text:p>
          </table:table-cell>
          <table:table-cell office:value-type="float" office:value="58617912" table:style-name="ce14">
            <text:p><text:s/>58,617,912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59258719" table:style-name="ce14">
            <text:p><text:s/>59,258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1645" table:style-name="ce12">
            <text:p><text:s/>11,645<text:s/></text:p>
          </table:table-cell>
          <table:table-cell office:value-type="float" office:value="26856625" table:style-name="ce12">
            <text:p><text:s/>26,856,625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36687272" table:style-name="ce12">
            <text:p><text:s/>36,687,272<text:s/></text:p>
          </table:table-cell>
          <table:table-cell table:style-name="ce12"/>
          <table:table-cell office:value-type="float" office:value="10410" table:style-name="ce14">
            <text:p><text:s/>10,410<text:s/></text:p>
          </table:table-cell>
          <table:table-cell office:value-type="float" office:value="24564209" table:style-name="ce14">
            <text:p><text:s/>24,564,209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9657183" table:style-name="ce14">
            <text:p><text:s/>29,65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262" table:style-name="ce12">
            <text:p><text:s/>19,262<text:s/></text:p>
          </table:table-cell>
          <table:table-cell office:value-type="float" office:value="42789111" table:style-name="ce12">
            <text:p><text:s/>42,789,111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9687059" table:style-name="ce12">
            <text:p><text:s/>29,687,059<text:s/></text:p>
          </table:table-cell>
          <table:table-cell table:style-name="ce12"/>
          <table:table-cell office:value-type="float" office:value="16924" table:style-name="ce14">
            <text:p><text:s/>16,924<text:s/></text:p>
          </table:table-cell>
          <table:table-cell office:value-type="float" office:value="36967161" table:style-name="ce14">
            <text:p><text:s/>36,967,161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6233891" table:style-name="ce14">
            <text:p><text:s/>26,23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0339" table:style-name="ce12">
            <text:p><text:s/>20,339<text:s/></text:p>
          </table:table-cell>
          <table:table-cell office:value-type="float" office:value="54202410" table:style-name="ce12">
            <text:p><text:s/>54,202,410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41421078" table:style-name="ce12">
            <text:p><text:s/>41,421,078<text:s/></text:p>
          </table:table-cell>
          <table:table-cell table:style-name="ce12"/>
          <table:table-cell office:value-type="float" office:value="19455" table:style-name="ce14">
            <text:p><text:s/>19,455<text:s/></text:p>
          </table:table-cell>
          <table:table-cell office:value-type="float" office:value="56125308" table:style-name="ce14">
            <text:p><text:s/>56,125,308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32904224" table:style-name="ce14">
            <text:p><text:s/>32,904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3635" table:style-name="ce12">
            <text:p><text:s/>53,635<text:s/></text:p>
          </table:table-cell>
          <table:table-cell office:value-type="float" office:value="164023410" table:style-name="ce12">
            <text:p><text:s/>164,023,410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100160449" table:style-name="ce12">
            <text:p><text:s/>100,160,449<text:s/></text:p>
          </table:table-cell>
          <table:table-cell table:style-name="ce12"/>
          <table:table-cell office:value-type="float" office:value="54951" table:style-name="ce14">
            <text:p><text:s/>54,951<text:s/></text:p>
          </table:table-cell>
          <table:table-cell office:value-type="float" office:value="170732612" table:style-name="ce14">
            <text:p><text:s/>170,732,612<text:s/></text:p>
          </table:table-cell>
          <table:table-cell office:value-type="float" office:value="1474" table:style-name="ce14">
            <text:p><text:s/>1,474<text:s/></text:p>
          </table:table-cell>
          <table:table-cell office:value-type="float" office:value="88987284" table:style-name="ce14">
            <text:p><text:s/>88,98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9634" table:style-name="ce12">
            <text:p><text:s/>29,634<text:s/></text:p>
          </table:table-cell>
          <table:table-cell office:value-type="float" office:value="68244824" table:style-name="ce12">
            <text:p><text:s/>68,244,824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49563445" table:style-name="ce12">
            <text:p><text:s/>49,563,445<text:s/></text:p>
          </table:table-cell>
          <table:table-cell table:style-name="ce12"/>
          <table:table-cell office:value-type="float" office:value="29216" table:style-name="ce14">
            <text:p><text:s/>29,216<text:s/></text:p>
          </table:table-cell>
          <table:table-cell office:value-type="float" office:value="67576503" table:style-name="ce14">
            <text:p><text:s/>67,576,503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41026702" table:style-name="ce14">
            <text:p><text:s/>41,026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2733" table:style-name="ce12">
            <text:p><text:s/>22,733<text:s/></text:p>
          </table:table-cell>
          <table:table-cell office:value-type="float" office:value="56274654" table:style-name="ce12">
            <text:p><text:s/>56,274,654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69141684" table:style-name="ce12">
            <text:p><text:s/>69,141,684<text:s/></text:p>
          </table:table-cell>
          <table:table-cell table:style-name="ce12"/>
          <table:table-cell office:value-type="float" office:value="20229" table:style-name="ce14">
            <text:p><text:s/>20,229<text:s/></text:p>
          </table:table-cell>
          <table:table-cell office:value-type="float" office:value="52851220" table:style-name="ce14">
            <text:p><text:s/>52,851,220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65649399" table:style-name="ce14">
            <text:p><text:s/>65,649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29330" table:style-name="ce12">
            <text:p><text:s/>29,330<text:s/></text:p>
          </table:table-cell>
          <table:table-cell office:value-type="float" office:value="71559385" table:style-name="ce12">
            <text:p><text:s/>71,559,385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68963461" table:style-name="ce12">
            <text:p><text:s/>68,963,461<text:s/></text:p>
          </table:table-cell>
          <table:table-cell table:style-name="ce12"/>
          <table:table-cell office:value-type="float" office:value="29683" table:style-name="ce14">
            <text:p><text:s/>29,683<text:s/></text:p>
          </table:table-cell>
          <table:table-cell office:value-type="float" office:value="76266691" table:style-name="ce14">
            <text:p><text:s/>76,266,691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65141648" table:style-name="ce14">
            <text:p><text:s/>65,14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33788" table:style-name="ce12">
            <text:p><text:s/>33,788<text:s/></text:p>
          </table:table-cell>
          <table:table-cell office:value-type="float" office:value="90352423" table:style-name="ce12">
            <text:p><text:s/>90,352,423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79964708" table:style-name="ce12">
            <text:p><text:s/>79,964,708<text:s/></text:p>
          </table:table-cell>
          <table:table-cell table:style-name="ce12"/>
          <table:table-cell office:value-type="float" office:value="43496" table:style-name="ce14">
            <text:p><text:s/>43,496<text:s/></text:p>
          </table:table-cell>
          <table:table-cell office:value-type="float" office:value="108498004" table:style-name="ce14">
            <text:p><text:s/>108,498,004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79595850" table:style-name="ce14">
            <text:p><text:s/>79,595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054" table:style-name="ce12">
            <text:p><text:s/>9,054<text:s/></text:p>
          </table:table-cell>
          <table:table-cell office:value-type="float" office:value="20151413" table:style-name="ce12">
            <text:p><text:s/>20,151,41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721612" table:style-name="ce12">
            <text:p><text:s/>11,721,612<text:s/></text:p>
          </table:table-cell>
          <table:table-cell table:style-name="ce12"/>
          <table:table-cell office:value-type="float" office:value="10660" table:style-name="ce14">
            <text:p><text:s/>10,660<text:s/></text:p>
          </table:table-cell>
          <table:table-cell office:value-type="float" office:value="23713148" table:style-name="ce14">
            <text:p><text:s/>23,713,14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0782443" table:style-name="ce14">
            <text:p><text:s/>10,782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19482" table:style-name="ce12">
            <text:p><text:s/>19,482<text:s/></text:p>
          </table:table-cell>
          <table:table-cell office:value-type="float" office:value="48685588" table:style-name="ce12">
            <text:p><text:s/>48,685,588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8625424" table:style-name="ce12">
            <text:p><text:s/>38,625,424<text:s/></text:p>
          </table:table-cell>
          <table:table-cell table:style-name="ce12"/>
          <table:table-cell office:value-type="float" office:value="24589" table:style-name="ce14">
            <text:p><text:s/>24,589<text:s/></text:p>
          </table:table-cell>
          <table:table-cell office:value-type="float" office:value="64883262" table:style-name="ce14">
            <text:p><text:s/>64,883,262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42351721" table:style-name="ce14">
            <text:p><text:s/>42,351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4657" table:style-name="ce12">
            <text:p><text:s/>14,657<text:s/></text:p>
          </table:table-cell>
          <table:table-cell office:value-type="float" office:value="24382608" table:style-name="ce12">
            <text:p><text:s/>24,382,608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3580275" table:style-name="ce12">
            <text:p><text:s/>13,580,275<text:s/></text:p>
          </table:table-cell>
          <table:table-cell table:style-name="ce12"/>
          <table:table-cell office:value-type="float" office:value="13540" table:style-name="ce14">
            <text:p><text:s/>13,540<text:s/></text:p>
          </table:table-cell>
          <table:table-cell office:value-type="float" office:value="23735684" table:style-name="ce14">
            <text:p><text:s/>23,735,68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607623" table:style-name="ce14">
            <text:p><text:s/>9,607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417" table:style-name="ce12">
            <text:p><text:s/>12,417<text:s/></text:p>
          </table:table-cell>
          <table:table-cell office:value-type="float" office:value="29446078" table:style-name="ce12">
            <text:p><text:s/>29,446,078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33031631" table:style-name="ce12">
            <text:p><text:s/>33,031,631<text:s/></text:p>
          </table:table-cell>
          <table:table-cell table:style-name="ce12"/>
          <table:table-cell office:value-type="float" office:value="11418" table:style-name="ce14">
            <text:p><text:s/>11,418<text:s/></text:p>
          </table:table-cell>
          <table:table-cell office:value-type="float" office:value="26636770" table:style-name="ce14">
            <text:p><text:s/>26,636,770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33567484" table:style-name="ce14">
            <text:p><text:s/>33,567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047058" table:style-name="ce12">
            <text:p><text:s/>1,047,05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31132" table:style-name="ce12">
            <text:p><text:s/>4,431,132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1005966" table:style-name="ce14">
            <text:p><text:s/>1,005,96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901941" table:style-name="ce14">
            <text:p><text:s/>3,901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689" table:style-name="ce12">
            <text:p><text:s/>7,689<text:s/></text:p>
          </table:table-cell>
          <table:table-cell office:value-type="float" office:value="5971692" table:style-name="ce12">
            <text:p><text:s/>5,971,69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1404653" table:style-name="ce12">
            <text:p><text:s/>11,404,653<text:s/></text:p>
          </table:table-cell>
          <table:table-cell table:style-name="ce12"/>
          <table:table-cell office:value-type="float" office:value="6097" table:style-name="ce14">
            <text:p><text:s/>6,097<text:s/></text:p>
          </table:table-cell>
          <table:table-cell office:value-type="float" office:value="5916362" table:style-name="ce14">
            <text:p><text:s/>5,916,36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670579" table:style-name="ce14">
            <text:p><text:s/>8,67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7611259" table:style-name="ce12">
            <text:p><text:s/>7,611,2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90710" table:style-name="ce12">
            <text:p><text:s/>2,090,710<text:s/></text:p>
          </table:table-cell>
          <table:table-cell table:style-name="ce12"/>
          <table:table-cell office:value-type="float" office:value="3999" table:style-name="ce14">
            <text:p><text:s/>3,999<text:s/></text:p>
          </table:table-cell>
          <table:table-cell office:value-type="float" office:value="8872902" table:style-name="ce14">
            <text:p><text:s/>8,872,90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609355" table:style-name="ce14">
            <text:p><text:s/>2,60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77034" table:style-name="ce12">
            <text:p><text:s/>177,03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232512" table:style-name="ce12">
            <text:p><text:s/>10,232,512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11425" table:style-name="ce14">
            <text:p><text:s/>211,42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319274" table:style-name="ce14">
            <text:p><text:s/>9,31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647" table:style-name="ce12">
            <text:p><text:s/>5,647<text:s/></text:p>
          </table:table-cell>
          <table:table-cell office:value-type="float" office:value="9245808" table:style-name="ce12">
            <text:p><text:s/>9,245,80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808884" table:style-name="ce12">
            <text:p><text:s/>6,808,884<text:s/></text:p>
          </table:table-cell>
          <table:table-cell table:style-name="ce12"/>
          <table:table-cell office:value-type="float" office:value="5076" table:style-name="ce14">
            <text:p><text:s/>5,076<text:s/></text:p>
          </table:table-cell>
          <table:table-cell office:value-type="float" office:value="8334349" table:style-name="ce14">
            <text:p><text:s/>8,334,34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318281" table:style-name="ce14">
            <text:p><text:s/>6,318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2221113" table:style-name="ce12">
            <text:p><text:s/>2,221,11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281467" table:style-name="ce12">
            <text:p><text:s/>10,281,467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2165692" table:style-name="ce14">
            <text:p><text:s/>2,165,69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0747904" table:style-name="ce14">
            <text:p><text:s/>10,747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8318" table:style-name="ce12">
            <text:p><text:s/>8,318<text:s/></text:p>
          </table:table-cell>
          <table:table-cell office:value-type="float" office:value="15759577" table:style-name="ce12">
            <text:p><text:s/>15,759,577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745477" table:style-name="ce12">
            <text:p><text:s/>13,745,477<text:s/></text:p>
          </table:table-cell>
          <table:table-cell table:style-name="ce12"/>
          <table:table-cell office:value-type="float" office:value="7850" table:style-name="ce14">
            <text:p><text:s/>7,850<text:s/></text:p>
          </table:table-cell>
          <table:table-cell office:value-type="float" office:value="15679634" table:style-name="ce14">
            <text:p><text:s/>15,679,63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3220942" table:style-name="ce14">
            <text:p><text:s/>13,220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4813" table:style-name="ce12">
            <text:p><text:s/>24,813<text:s/></text:p>
          </table:table-cell>
          <table:table-cell office:value-type="float" office:value="49770525" table:style-name="ce12">
            <text:p><text:s/>49,770,525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2084189" table:style-name="ce12">
            <text:p><text:s/>32,084,189<text:s/></text:p>
          </table:table-cell>
          <table:table-cell table:style-name="ce12"/>
          <table:table-cell office:value-type="float" office:value="22928" table:style-name="ce14">
            <text:p><text:s/>22,928<text:s/></text:p>
          </table:table-cell>
          <table:table-cell office:value-type="float" office:value="50125129" table:style-name="ce14">
            <text:p><text:s/>50,125,129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1513904" table:style-name="ce14">
            <text:p><text:s/>31,513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7728" table:style-name="ce12">
            <text:p><text:s/>47,728<text:s/></text:p>
          </table:table-cell>
          <table:table-cell office:value-type="float" office:value="119892789" table:style-name="ce12">
            <text:p><text:s/>119,892,789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1291272" table:style-name="ce12">
            <text:p><text:s/>21,291,272<text:s/></text:p>
          </table:table-cell>
          <table:table-cell table:style-name="ce12"/>
          <table:table-cell office:value-type="float" office:value="50896" table:style-name="ce14">
            <text:p><text:s/>50,896<text:s/></text:p>
          </table:table-cell>
          <table:table-cell office:value-type="float" office:value="124620156" table:style-name="ce14">
            <text:p><text:s/>124,620,15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1249255" table:style-name="ce14">
            <text:p><text:s/>11,249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171" table:style-name="ce12">
            <text:p><text:s/>11,171<text:s/></text:p>
          </table:table-cell>
          <table:table-cell office:value-type="float" office:value="21691945" table:style-name="ce12">
            <text:p><text:s/>21,691,945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6626317" table:style-name="ce12">
            <text:p><text:s/>16,626,317<text:s/></text:p>
          </table:table-cell>
          <table:table-cell table:style-name="ce12"/>
          <table:table-cell office:value-type="float" office:value="10169" table:style-name="ce14">
            <text:p><text:s/>10,169<text:s/></text:p>
          </table:table-cell>
          <table:table-cell office:value-type="float" office:value="20512137" table:style-name="ce14">
            <text:p><text:s/>20,512,13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273183" table:style-name="ce14">
            <text:p><text:s/>15,27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1641" table:style-name="ce12">
            <text:p><text:s/>31,641<text:s/></text:p>
          </table:table-cell>
          <table:table-cell office:value-type="float" office:value="78953943" table:style-name="ce12">
            <text:p><text:s/>78,953,943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55682375" table:style-name="ce12">
            <text:p><text:s/>55,682,375<text:s/></text:p>
          </table:table-cell>
          <table:table-cell table:style-name="ce12"/>
          <table:table-cell office:value-type="float" office:value="38983" table:style-name="ce14">
            <text:p><text:s/>38,983<text:s/></text:p>
          </table:table-cell>
          <table:table-cell office:value-type="float" office:value="100751407" table:style-name="ce14">
            <text:p><text:s/>100,751,407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70763694" table:style-name="ce14">
            <text:p><text:s/>70,763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2033923" table:style-name="ce12">
            <text:p><text:s/>2,033,9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3299" table:style-name="ce12">
            <text:p><text:s/>413,299<text:s/></text:p>
          </table:table-cell>
          <table:table-cell table:style-name="ce12"/>
          <table:table-cell office:value-type="float" office:value="1472" table:style-name="ce14">
            <text:p><text:s/>1,472<text:s/></text:p>
          </table:table-cell>
          <table:table-cell office:value-type="float" office:value="1982939" table:style-name="ce14">
            <text:p><text:s/>1,982,9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5537" table:style-name="ce14">
            <text:p><text:s/>40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2819830" table:style-name="ce12">
            <text:p><text:s/>2,819,8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2" table:style-name="ce14">
            <text:p><text:s/>1,202<text:s/></text:p>
          </table:table-cell>
          <table:table-cell office:value-type="float" office:value="2682899" table:style-name="ce14">
            <text:p><text:s/>2,682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2182" table:style-name="ce12">
            <text:p><text:s/>12,182<text:s/></text:p>
          </table:table-cell>
          <table:table-cell office:value-type="float" office:value="21737810" table:style-name="ce12">
            <text:p><text:s/>21,737,810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0519600" table:style-name="ce12">
            <text:p><text:s/>10,519,600<text:s/></text:p>
          </table:table-cell>
          <table:table-cell table:style-name="ce12"/>
          <table:table-cell office:value-type="float" office:value="11642" table:style-name="ce14">
            <text:p><text:s/>11,642<text:s/></text:p>
          </table:table-cell>
          <table:table-cell office:value-type="float" office:value="21951849" table:style-name="ce14">
            <text:p><text:s/>21,951,84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1038430" table:style-name="ce14">
            <text:p><text:s/>11,03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607441" table:style-name="ce12">
            <text:p><text:s/>1,607,44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04887" table:style-name="ce12">
            <text:p><text:s/>2,904,887<text:s/></text:p>
          </table:table-cell>
          <table:table-cell table:style-name="ce12"/>
          <table:table-cell office:value-type="float" office:value="955" table:style-name="ce14">
            <text:p><text:s/>955<text:s/></text:p>
          </table:table-cell>
          <table:table-cell office:value-type="float" office:value="1444043" table:style-name="ce14">
            <text:p><text:s/>1,444,0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73529" table:style-name="ce14">
            <text:p><text:s/>2,673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5232115" table:style-name="ce12">
            <text:p><text:s/>5,232,1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237" table:style-name="ce12">
            <text:p><text:s/>50,237<text:s/></text:p>
          </table:table-cell>
          <table:table-cell table:style-name="ce12"/>
          <table:table-cell office:value-type="float" office:value="2456" table:style-name="ce14">
            <text:p><text:s/>2,456<text:s/></text:p>
          </table:table-cell>
          <table:table-cell office:value-type="float" office:value="5267605" table:style-name="ce14">
            <text:p><text:s/>5,267,6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871" table:style-name="ce14">
            <text:p><text:s/>76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6635" table:style-name="ce12">
            <text:p><text:s/>6,635<text:s/></text:p>
          </table:table-cell>
          <table:table-cell office:value-type="float" office:value="14910828" table:style-name="ce12">
            <text:p><text:s/>14,910,8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0876" table:style-name="ce12">
            <text:p><text:s/>340,876<text:s/></text:p>
          </table:table-cell>
          <table:table-cell table:style-name="ce12"/>
          <table:table-cell office:value-type="float" office:value="6844" table:style-name="ce14">
            <text:p><text:s/>6,844<text:s/></text:p>
          </table:table-cell>
          <table:table-cell office:value-type="float" office:value="15356082" table:style-name="ce14">
            <text:p><text:s/>15,356,0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1802" table:style-name="ce14">
            <text:p><text:s/>15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3754689" table:style-name="ce12">
            <text:p><text:s/>3,754,68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19008" table:style-name="ce12">
            <text:p><text:s/>1,419,008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6848109" table:style-name="ce14">
            <text:p><text:s/>6,848,10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37406" table:style-name="ce14">
            <text:p><text:s/>637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15874" table:style-name="ce12">
            <text:p><text:s/>215,87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939264" table:style-name="ce12">
            <text:p><text:s/>3,939,264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202214" table:style-name="ce14">
            <text:p><text:s/>202,2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920464" table:style-name="ce14">
            <text:p><text:s/>3,920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580378" table:style-name="ce12">
            <text:p><text:s/>580,3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83727" table:style-name="ce12">
            <text:p><text:s/>1,183,727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585458" table:style-name="ce14">
            <text:p><text:s/>585,45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26730" table:style-name="ce14">
            <text:p><text:s/>1,426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9695" table:style-name="ce12">
            <text:p><text:s/>9,695<text:s/></text:p>
          </table:table-cell>
          <table:table-cell office:value-type="float" office:value="21442572" table:style-name="ce12">
            <text:p><text:s/>21,442,57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982769" table:style-name="ce12">
            <text:p><text:s/>6,982,769<text:s/></text:p>
          </table:table-cell>
          <table:table-cell table:style-name="ce12"/>
          <table:table-cell office:value-type="float" office:value="9668" table:style-name="ce14">
            <text:p><text:s/>9,668<text:s/></text:p>
          </table:table-cell>
          <table:table-cell office:value-type="float" office:value="21991378" table:style-name="ce14">
            <text:p><text:s/>21,991,37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968015" table:style-name="ce14">
            <text:p><text:s/>5,968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9026210" table:style-name="ce12">
            <text:p><text:s/>9,026,21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142034" table:style-name="ce12">
            <text:p><text:s/>7,142,034<text:s/></text:p>
          </table:table-cell>
          <table:table-cell table:style-name="ce12"/>
          <table:table-cell office:value-type="float" office:value="2243" table:style-name="ce14">
            <text:p><text:s/>2,243<text:s/></text:p>
          </table:table-cell>
          <table:table-cell office:value-type="float" office:value="10760587" table:style-name="ce14">
            <text:p><text:s/>10,760,58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53980" table:style-name="ce14">
            <text:p><text:s/>5,853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4864274" table:style-name="ce12">
            <text:p><text:s/>4,864,2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5119130" table:style-name="ce14">
            <text:p><text:s/>5,119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1496647" table:style-name="ce12">
            <text:p><text:s/>1,496,64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158719" table:style-name="ce12">
            <text:p><text:s/>7,158,719<text:s/></text:p>
          </table:table-cell>
          <table:table-cell table:style-name="ce12"/>
          <table:table-cell office:value-type="float" office:value="1047" table:style-name="ce14">
            <text:p><text:s/>1,047<text:s/></text:p>
          </table:table-cell>
          <table:table-cell office:value-type="float" office:value="1569324" table:style-name="ce14">
            <text:p><text:s/>1,569,32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54545" table:style-name="ce14">
            <text:p><text:s/>4,054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4814595" table:style-name="ce12">
            <text:p><text:s/>4,814,59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818" table:style-name="ce12">
            <text:p><text:s/>16,818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5517934" table:style-name="ce14">
            <text:p><text:s/>5,517,93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2545" table:style-name="ce14">
            <text:p><text:s/>82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3715" table:style-name="ce12">
            <text:p><text:s/>13,715<text:s/></text:p>
          </table:table-cell>
          <table:table-cell office:value-type="float" office:value="26708485" table:style-name="ce12">
            <text:p><text:s/>26,708,485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5034112" table:style-name="ce12">
            <text:p><text:s/>15,034,112<text:s/></text:p>
          </table:table-cell>
          <table:table-cell table:style-name="ce12"/>
          <table:table-cell office:value-type="float" office:value="12992" table:style-name="ce14">
            <text:p><text:s/>12,992<text:s/></text:p>
          </table:table-cell>
          <table:table-cell office:value-type="float" office:value="26212402" table:style-name="ce14">
            <text:p><text:s/>26,212,40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3033804" table:style-name="ce14">
            <text:p><text:s/>13,033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6440" table:style-name="ce12">
            <text:p><text:s/>16,440<text:s/></text:p>
          </table:table-cell>
          <table:table-cell office:value-type="float" office:value="38665726" table:style-name="ce12">
            <text:p><text:s/>38,665,726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9803531" table:style-name="ce12">
            <text:p><text:s/>19,803,531<text:s/></text:p>
          </table:table-cell>
          <table:table-cell table:style-name="ce12"/>
          <table:table-cell office:value-type="float" office:value="16252" table:style-name="ce14">
            <text:p><text:s/>16,252<text:s/></text:p>
          </table:table-cell>
          <table:table-cell office:value-type="float" office:value="37756426" table:style-name="ce14">
            <text:p><text:s/>37,756,426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7177386" table:style-name="ce14">
            <text:p><text:s/>17,177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1173678" table:style-name="ce12">
            <text:p><text:s/>1,173,67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660308" table:style-name="ce12">
            <text:p><text:s/>13,660,308<text:s/></text:p>
          </table:table-cell>
          <table:table-cell table:style-name="ce12"/>
          <table:table-cell office:value-type="float" office:value="668" table:style-name="ce14">
            <text:p><text:s/>668<text:s/></text:p>
          </table:table-cell>
          <table:table-cell office:value-type="float" office:value="1067897" table:style-name="ce14">
            <text:p><text:s/>1,067,89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643834" table:style-name="ce14">
            <text:p><text:s/>14,64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039" table:style-name="ce12">
            <text:p><text:s/>4,039<text:s/></text:p>
          </table:table-cell>
          <table:table-cell office:value-type="float" office:value="6235709" table:style-name="ce12">
            <text:p><text:s/>6,235,7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1" table:style-name="ce14">
            <text:p><text:s/>3,741<text:s/></text:p>
          </table:table-cell>
          <table:table-cell office:value-type="float" office:value="6010081" table:style-name="ce14">
            <text:p><text:s/>6,010,0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2955237" table:style-name="ce12">
            <text:p><text:s/>2,955,23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0692" table:style-name="ce12">
            <text:p><text:s/>750,692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2966528" table:style-name="ce14">
            <text:p><text:s/>2,966,5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7902" table:style-name="ce14">
            <text:p><text:s/>237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8966256" table:style-name="ce12">
            <text:p><text:s/>8,966,25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352328" table:style-name="ce12">
            <text:p><text:s/>5,352,328<text:s/></text:p>
          </table:table-cell>
          <table:table-cell table:style-name="ce12"/>
          <table:table-cell office:value-type="float" office:value="3073" table:style-name="ce14">
            <text:p><text:s/>3,073<text:s/></text:p>
          </table:table-cell>
          <table:table-cell office:value-type="float" office:value="8978268" table:style-name="ce14">
            <text:p><text:s/>8,978,26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51548" table:style-name="ce14">
            <text:p><text:s/>4,45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349459" table:style-name="ce12">
            <text:p><text:s/>2,349,45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289382" table:style-name="ce12">
            <text:p><text:s/>6,289,382<text:s/></text:p>
          </table:table-cell>
          <table:table-cell table:style-name="ce12"/>
          <table:table-cell office:value-type="float" office:value="1244" table:style-name="ce14">
            <text:p><text:s/>1,244<text:s/></text:p>
          </table:table-cell>
          <table:table-cell office:value-type="float" office:value="2020877" table:style-name="ce14">
            <text:p><text:s/>2,020,87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413097" table:style-name="ce14">
            <text:p><text:s/>6,41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3610372" table:style-name="ce12">
            <text:p><text:s/>3,610,37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1200297" table:style-name="ce12">
            <text:p><text:s/>11,200,297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3115062" table:style-name="ce14">
            <text:p><text:s/>3,115,06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2648236" table:style-name="ce14">
            <text:p><text:s/>12,648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4857" table:style-name="ce12">
            <text:p><text:s/>4,857<text:s/></text:p>
          </table:table-cell>
          <table:table-cell office:value-type="float" office:value="3500174" table:style-name="ce12">
            <text:p><text:s/>3,500,17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786954" table:style-name="ce12">
            <text:p><text:s/>4,786,954<text:s/></text:p>
          </table:table-cell>
          <table:table-cell table:style-name="ce12"/>
          <table:table-cell office:value-type="float" office:value="3921" table:style-name="ce14">
            <text:p><text:s/>3,921<text:s/></text:p>
          </table:table-cell>
          <table:table-cell office:value-type="float" office:value="3142319" table:style-name="ce14">
            <text:p><text:s/>3,142,31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845537" table:style-name="ce14">
            <text:p><text:s/>4,84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572" table:style-name="ce12">
            <text:p><text:s/>5,572<text:s/></text:p>
          </table:table-cell>
          <table:table-cell office:value-type="float" office:value="4768543" table:style-name="ce12">
            <text:p><text:s/>4,768,543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130331" table:style-name="ce12">
            <text:p><text:s/>8,130,331<text:s/></text:p>
          </table:table-cell>
          <table:table-cell table:style-name="ce12"/>
          <table:table-cell office:value-type="float" office:value="4790" table:style-name="ce14">
            <text:p><text:s/>4,790<text:s/></text:p>
          </table:table-cell>
          <table:table-cell office:value-type="float" office:value="4757106" table:style-name="ce14">
            <text:p><text:s/>4,757,106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004251" table:style-name="ce14">
            <text:p><text:s/>7,004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1731080" table:style-name="ce12">
            <text:p><text:s/>1,731,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4" table:style-name="ce14">
            <text:p><text:s/>1,024<text:s/></text:p>
          </table:table-cell>
          <table:table-cell office:value-type="float" office:value="1691294" table:style-name="ce14">
            <text:p><text:s/>1,691,2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1879647" table:style-name="ce12">
            <text:p><text:s/>1,879,6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1654916" table:style-name="ce14">
            <text:p><text:s/>1,654,9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3057025" table:style-name="ce12">
            <text:p><text:s/>3,057,02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762126" table:style-name="ce12">
            <text:p><text:s/>8,762,126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2790529" table:style-name="ce14">
            <text:p><text:s/>2,790,52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124475" table:style-name="ce14">
            <text:p><text:s/>6,12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577696" table:style-name="ce12">
            <text:p><text:s/>2,577,69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565452" table:style-name="ce12">
            <text:p><text:s/>8,565,452<text:s/></text:p>
          </table:table-cell>
          <table:table-cell table:style-name="ce12"/>
          <table:table-cell office:value-type="float" office:value="1802" table:style-name="ce14">
            <text:p><text:s/>1,802<text:s/></text:p>
          </table:table-cell>
          <table:table-cell office:value-type="float" office:value="2614001" table:style-name="ce14">
            <text:p><text:s/>2,614,00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099242" table:style-name="ce14">
            <text:p><text:s/>7,099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2292143" table:style-name="ce12">
            <text:p><text:s/>2,292,14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84800" table:style-name="ce12">
            <text:p><text:s/>884,800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2164962" table:style-name="ce14">
            <text:p><text:s/>2,164,96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15852" table:style-name="ce14">
            <text:p><text:s/>615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28973" table:style-name="ce12">
            <text:p><text:s/>28,973<text:s/></text:p>
          </table:table-cell>
          <table:table-cell office:value-type="float" office:value="74990660" table:style-name="ce12">
            <text:p><text:s/>74,990,660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74325386" table:style-name="ce12">
            <text:p><text:s/>74,325,386<text:s/></text:p>
          </table:table-cell>
          <table:table-cell table:style-name="ce12"/>
          <table:table-cell office:value-type="float" office:value="28916" table:style-name="ce14">
            <text:p><text:s/>28,916<text:s/></text:p>
          </table:table-cell>
          <table:table-cell office:value-type="float" office:value="75797374" table:style-name="ce14">
            <text:p><text:s/>75,797,374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64326947" table:style-name="ce14">
            <text:p><text:s/>64,326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7033813" table:style-name="ce12">
            <text:p><text:s/>7,033,8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8534" table:style-name="ce12">
            <text:p><text:s/>118,534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7322381" table:style-name="ce14">
            <text:p><text:s/>7,322,38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9377" table:style-name="ce14">
            <text:p><text:s/>119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2808223" table:style-name="ce12">
            <text:p><text:s/>2,808,2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61643" table:style-name="ce12">
            <text:p><text:s/>2,661,643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2314832" table:style-name="ce14">
            <text:p><text:s/>2,314,83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376824" table:style-name="ce14">
            <text:p><text:s/>2,376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3442331" table:style-name="ce12">
            <text:p><text:s/>3,442,33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28128" table:style-name="ce12">
            <text:p><text:s/>628,128<text:s/></text:p>
          </table:table-cell>
          <table:table-cell table:style-name="ce12"/>
          <table:table-cell office:value-type="float" office:value="2219" table:style-name="ce14">
            <text:p><text:s/>2,219<text:s/></text:p>
          </table:table-cell>
          <table:table-cell office:value-type="float" office:value="2961626" table:style-name="ce14">
            <text:p><text:s/>2,961,62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28289" table:style-name="ce14">
            <text:p><text:s/>52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5808" table:style-name="ce12">
            <text:p><text:s/>5,808<text:s/></text:p>
          </table:table-cell>
          <table:table-cell office:value-type="float" office:value="7244163" table:style-name="ce12">
            <text:p><text:s/>7,244,16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288391" table:style-name="ce12">
            <text:p><text:s/>5,288,391<text:s/></text:p>
          </table:table-cell>
          <table:table-cell table:style-name="ce12"/>
          <table:table-cell office:value-type="float" office:value="5431" table:style-name="ce14">
            <text:p><text:s/>5,431<text:s/></text:p>
          </table:table-cell>
          <table:table-cell office:value-type="float" office:value="7476344" table:style-name="ce14">
            <text:p><text:s/>7,476,34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423392" table:style-name="ce14">
            <text:p><text:s/>4,423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5898676" table:style-name="ce12">
            <text:p><text:s/>5,898,6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5066952" table:style-name="ce14">
            <text:p><text:s/>5,066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4997240" table:style-name="ce12">
            <text:p><text:s/>4,997,24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4819089" table:style-name="ce14">
            <text:p><text:s/>4,819,0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19818" table:style-name="ce14">
            <text:p><text:s/>719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1340310" table:style-name="ce12">
            <text:p><text:s/>1,340,3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1362365" table:style-name="ce14">
            <text:p><text:s/>1,362,3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7103" table:style-name="ce12">
            <text:p><text:s/>107,103<text:s/></text:p>
          </table:table-cell>
          <table:table-cell office:value-type="float" office:value="504482957" table:style-name="ce12">
            <text:p><text:s/>504,482,957<text:s/></text:p>
          </table:table-cell>
          <table:table-cell office:value-type="float" office:value="5158" table:style-name="ce12">
            <text:p><text:s/>5,158<text:s/></text:p>
          </table:table-cell>
          <table:table-cell office:value-type="float" office:value="417598443" table:style-name="ce12">
            <text:p><text:s/>417,598,443<text:s/></text:p>
          </table:table-cell>
          <table:table-cell table:style-name="ce12"/>
          <table:table-cell office:value-type="float" office:value="107852" table:style-name="ce14">
            <text:p><text:s/>107,852<text:s/></text:p>
          </table:table-cell>
          <table:table-cell office:value-type="float" office:value="513340446" table:style-name="ce14">
            <text:p><text:s/>513,340,446<text:s/></text:p>
          </table:table-cell>
          <table:table-cell office:value-type="float" office:value="4749" table:style-name="ce14">
            <text:p><text:s/>4,749<text:s/></text:p>
          </table:table-cell>
          <table:table-cell office:value-type="float" office:value="384702575" table:style-name="ce14">
            <text:p><text:s/>384,702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6057" table:style-name="ce12">
            <text:p><text:s/>86,057<text:s/></text:p>
          </table:table-cell>
          <table:table-cell office:value-type="float" office:value="391956721" table:style-name="ce12">
            <text:p><text:s/>391,956,721<text:s/></text:p>
          </table:table-cell>
          <table:table-cell office:value-type="float" office:value="4276" table:style-name="ce12">
            <text:p><text:s/>4,276<text:s/></text:p>
          </table:table-cell>
          <table:table-cell office:value-type="float" office:value="375998205" table:style-name="ce12">
            <text:p><text:s/>375,998,205<text:s/></text:p>
          </table:table-cell>
          <table:table-cell table:style-name="ce12"/>
          <table:table-cell office:value-type="float" office:value="86279" table:style-name="ce14">
            <text:p><text:s/>86,279<text:s/></text:p>
          </table:table-cell>
          <table:table-cell office:value-type="float" office:value="382339764" table:style-name="ce14">
            <text:p><text:s/>382,339,764<text:s/></text:p>
          </table:table-cell>
          <table:table-cell office:value-type="float" office:value="3603" table:style-name="ce14">
            <text:p><text:s/>3,603<text:s/></text:p>
          </table:table-cell>
          <table:table-cell office:value-type="float" office:value="362922737" table:style-name="ce14">
            <text:p><text:s/>362,922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0106" table:style-name="ce12">
            <text:p><text:s/>60,106<text:s/></text:p>
          </table:table-cell>
          <table:table-cell office:value-type="float" office:value="270265976" table:style-name="ce12">
            <text:p><text:s/>270,265,976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214323465" table:style-name="ce12">
            <text:p><text:s/>214,323,465<text:s/></text:p>
          </table:table-cell>
          <table:table-cell table:style-name="ce12"/>
          <table:table-cell office:value-type="float" office:value="62757" table:style-name="ce14">
            <text:p><text:s/>62,757<text:s/></text:p>
          </table:table-cell>
          <table:table-cell office:value-type="float" office:value="286149235" table:style-name="ce14">
            <text:p><text:s/>286,149,235<text:s/></text:p>
          </table:table-cell>
          <table:table-cell office:value-type="float" office:value="2332" table:style-name="ce14">
            <text:p><text:s/>2,332<text:s/></text:p>
          </table:table-cell>
          <table:table-cell office:value-type="float" office:value="193422575" table:style-name="ce14">
            <text:p><text:s/>193,422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2444" table:style-name="ce12">
            <text:p><text:s/>142,444<text:s/></text:p>
          </table:table-cell>
          <table:table-cell office:value-type="float" office:value="624966316" table:style-name="ce12">
            <text:p><text:s/>624,966,316<text:s/></text:p>
          </table:table-cell>
          <table:table-cell office:value-type="float" office:value="5830" table:style-name="ce12">
            <text:p><text:s/>5,830<text:s/></text:p>
          </table:table-cell>
          <table:table-cell office:value-type="float" office:value="534143343" table:style-name="ce12">
            <text:p><text:s/>534,143,343<text:s/></text:p>
          </table:table-cell>
          <table:table-cell table:style-name="ce12"/>
          <table:table-cell office:value-type="float" office:value="159011" table:style-name="ce14">
            <text:p><text:s/>159,011<text:s/></text:p>
          </table:table-cell>
          <table:table-cell office:value-type="float" office:value="669486828" table:style-name="ce14">
            <text:p><text:s/>669,486,828<text:s/></text:p>
          </table:table-cell>
          <table:table-cell office:value-type="float" office:value="5412" table:style-name="ce14">
            <text:p><text:s/>5,412<text:s/></text:p>
          </table:table-cell>
          <table:table-cell office:value-type="float" office:value="514790539" table:style-name="ce14">
            <text:p><text:s/>514,790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5195" table:style-name="ce12">
            <text:p><text:s/>25,195<text:s/></text:p>
          </table:table-cell>
          <table:table-cell office:value-type="float" office:value="53860229" table:style-name="ce12">
            <text:p><text:s/>53,860,229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58023503" table:style-name="ce12">
            <text:p><text:s/>58,023,503<text:s/></text:p>
          </table:table-cell>
          <table:table-cell table:style-name="ce12"/>
          <table:table-cell office:value-type="float" office:value="23929" table:style-name="ce14">
            <text:p><text:s/>23,929<text:s/></text:p>
          </table:table-cell>
          <table:table-cell office:value-type="float" office:value="55338600" table:style-name="ce14">
            <text:p><text:s/>55,338,600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56761301" table:style-name="ce14">
            <text:p><text:s/>56,761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0381" table:style-name="ce12">
            <text:p><text:s/>30,381<text:s/></text:p>
          </table:table-cell>
          <table:table-cell office:value-type="float" office:value="67020794" table:style-name="ce12">
            <text:p><text:s/>67,020,794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85244002" table:style-name="ce12">
            <text:p><text:s/>85,244,002<text:s/></text:p>
          </table:table-cell>
          <table:table-cell table:style-name="ce12"/>
          <table:table-cell office:value-type="float" office:value="29880" table:style-name="ce14">
            <text:p><text:s/>29,880<text:s/></text:p>
          </table:table-cell>
          <table:table-cell office:value-type="float" office:value="67971353" table:style-name="ce14">
            <text:p><text:s/>67,971,353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76523608" table:style-name="ce14">
            <text:p><text:s/>76,523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8194" table:style-name="ce12">
            <text:p><text:s/>18,194<text:s/></text:p>
          </table:table-cell>
          <table:table-cell office:value-type="float" office:value="41602774" table:style-name="ce12">
            <text:p><text:s/>41,602,774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54204040" table:style-name="ce12">
            <text:p><text:s/>54,204,040<text:s/></text:p>
          </table:table-cell>
          <table:table-cell table:style-name="ce12"/>
          <table:table-cell office:value-type="float" office:value="17246" table:style-name="ce14">
            <text:p><text:s/>17,246<text:s/></text:p>
          </table:table-cell>
          <table:table-cell office:value-type="float" office:value="43562293" table:style-name="ce14">
            <text:p><text:s/>43,562,293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47296031" table:style-name="ce14">
            <text:p><text:s/>47,29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5654" table:style-name="ce12">
            <text:p><text:s/>25,654<text:s/></text:p>
          </table:table-cell>
          <table:table-cell office:value-type="float" office:value="57524231" table:style-name="ce12">
            <text:p><text:s/>57,524,231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52031576" table:style-name="ce12">
            <text:p><text:s/>52,031,576<text:s/></text:p>
          </table:table-cell>
          <table:table-cell table:style-name="ce12"/>
          <table:table-cell office:value-type="float" office:value="24657" table:style-name="ce14">
            <text:p><text:s/>24,657<text:s/></text:p>
          </table:table-cell>
          <table:table-cell office:value-type="float" office:value="60201051" table:style-name="ce14">
            <text:p><text:s/>60,201,051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53617112" table:style-name="ce14">
            <text:p><text:s/>53,617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553" table:style-name="ce12">
            <text:p><text:s/>5,553<text:s/></text:p>
          </table:table-cell>
          <table:table-cell office:value-type="float" office:value="9932764" table:style-name="ce12">
            <text:p><text:s/>9,932,764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47899705" table:style-name="ce12">
            <text:p><text:s/>47,899,705<text:s/></text:p>
          </table:table-cell>
          <table:table-cell table:style-name="ce12"/>
          <table:table-cell office:value-type="float" office:value="5366" table:style-name="ce14">
            <text:p><text:s/>5,366<text:s/></text:p>
          </table:table-cell>
          <table:table-cell office:value-type="float" office:value="9386089" table:style-name="ce14">
            <text:p><text:s/>9,386,089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48979442" table:style-name="ce14">
            <text:p><text:s/>48,97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7657" table:style-name="ce12">
            <text:p><text:s/>17,657<text:s/></text:p>
          </table:table-cell>
          <table:table-cell office:value-type="float" office:value="32973027" table:style-name="ce12">
            <text:p><text:s/>32,973,027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42902397" table:style-name="ce12">
            <text:p><text:s/>42,902,397<text:s/></text:p>
          </table:table-cell>
          <table:table-cell table:style-name="ce12"/>
          <table:table-cell office:value-type="float" office:value="17362" table:style-name="ce14">
            <text:p><text:s/>17,362<text:s/></text:p>
          </table:table-cell>
          <table:table-cell office:value-type="float" office:value="34246375" table:style-name="ce14">
            <text:p><text:s/>34,246,375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40766521" table:style-name="ce14">
            <text:p><text:s/>40,766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2151" table:style-name="ce12">
            <text:p><text:s/>22,151<text:s/></text:p>
          </table:table-cell>
          <table:table-cell office:value-type="float" office:value="60459887" table:style-name="ce12">
            <text:p><text:s/>60,459,887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50202906" table:style-name="ce12">
            <text:p><text:s/>50,202,906<text:s/></text:p>
          </table:table-cell>
          <table:table-cell table:style-name="ce12"/>
          <table:table-cell office:value-type="float" office:value="22693" table:style-name="ce14">
            <text:p><text:s/>22,693<text:s/></text:p>
          </table:table-cell>
          <table:table-cell office:value-type="float" office:value="62302828" table:style-name="ce14">
            <text:p><text:s/>62,302,828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53276915" table:style-name="ce14">
            <text:p><text:s/>53,27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7566" table:style-name="ce12">
            <text:p><text:s/>7,566<text:s/></text:p>
          </table:table-cell>
          <table:table-cell office:value-type="float" office:value="15330284" table:style-name="ce12">
            <text:p><text:s/>15,330,28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9531797" table:style-name="ce12">
            <text:p><text:s/>19,531,797<text:s/></text:p>
          </table:table-cell>
          <table:table-cell table:style-name="ce12"/>
          <table:table-cell office:value-type="float" office:value="7401" table:style-name="ce14">
            <text:p><text:s/>7,401<text:s/></text:p>
          </table:table-cell>
          <table:table-cell office:value-type="float" office:value="16448762" table:style-name="ce14">
            <text:p><text:s/>16,448,762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1577433" table:style-name="ce14">
            <text:p><text:s/>21,577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2202" table:style-name="ce12">
            <text:p><text:s/>52,202<text:s/></text:p>
          </table:table-cell>
          <table:table-cell office:value-type="float" office:value="135592217" table:style-name="ce12">
            <text:p><text:s/>135,592,217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128469973" table:style-name="ce12">
            <text:p><text:s/>128,469,973<text:s/></text:p>
          </table:table-cell>
          <table:table-cell table:style-name="ce12"/>
          <table:table-cell office:value-type="float" office:value="50383" table:style-name="ce14">
            <text:p><text:s/>50,383<text:s/></text:p>
          </table:table-cell>
          <table:table-cell office:value-type="float" office:value="130379479" table:style-name="ce14">
            <text:p><text:s/>130,379,479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116496922" table:style-name="ce14">
            <text:p><text:s/>116,496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3755" table:style-name="ce12">
            <text:p><text:s/>63,755<text:s/></text:p>
          </table:table-cell>
          <table:table-cell office:value-type="float" office:value="174871265" table:style-name="ce12">
            <text:p><text:s/>174,871,265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177944775" table:style-name="ce12">
            <text:p><text:s/>177,944,775<text:s/></text:p>
          </table:table-cell>
          <table:table-cell table:style-name="ce12"/>
          <table:table-cell office:value-type="float" office:value="64887" table:style-name="ce14">
            <text:p><text:s/>64,887<text:s/></text:p>
          </table:table-cell>
          <table:table-cell office:value-type="float" office:value="183299892" table:style-name="ce14">
            <text:p><text:s/>183,299,892<text:s/></text:p>
          </table:table-cell>
          <table:table-cell office:value-type="float" office:value="2178" table:style-name="ce14">
            <text:p><text:s/>2,178<text:s/></text:p>
          </table:table-cell>
          <table:table-cell office:value-type="float" office:value="165836197" table:style-name="ce14">
            <text:p><text:s/>165,836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6803" table:style-name="ce12">
            <text:p><text:s/>36,803<text:s/></text:p>
          </table:table-cell>
          <table:table-cell office:value-type="float" office:value="114844433" table:style-name="ce12">
            <text:p><text:s/>114,844,433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08684305" table:style-name="ce12">
            <text:p><text:s/>108,684,305<text:s/></text:p>
          </table:table-cell>
          <table:table-cell table:style-name="ce12"/>
          <table:table-cell office:value-type="float" office:value="38897" table:style-name="ce14">
            <text:p><text:s/>38,897<text:s/></text:p>
          </table:table-cell>
          <table:table-cell office:value-type="float" office:value="124071665" table:style-name="ce14">
            <text:p><text:s/>124,071,665<text:s/></text:p>
          </table:table-cell>
          <table:table-cell office:value-type="float" office:value="1518" table:style-name="ce14">
            <text:p><text:s/>1,518<text:s/></text:p>
          </table:table-cell>
          <table:table-cell office:value-type="float" office:value="107191411" table:style-name="ce14">
            <text:p><text:s/>107,19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5597" table:style-name="ce12">
            <text:p><text:s/>45,597<text:s/></text:p>
          </table:table-cell>
          <table:table-cell office:value-type="float" office:value="132516603" table:style-name="ce12">
            <text:p><text:s/>132,516,603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115733406" table:style-name="ce12">
            <text:p><text:s/>115,733,406<text:s/></text:p>
          </table:table-cell>
          <table:table-cell table:style-name="ce12"/>
          <table:table-cell office:value-type="float" office:value="47667" table:style-name="ce14">
            <text:p><text:s/>47,667<text:s/></text:p>
          </table:table-cell>
          <table:table-cell office:value-type="float" office:value="137609920" table:style-name="ce14">
            <text:p><text:s/>137,609,920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09940742" table:style-name="ce14">
            <text:p><text:s/>109,940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0875" table:style-name="ce12">
            <text:p><text:s/>30,875<text:s/></text:p>
          </table:table-cell>
          <table:table-cell office:value-type="float" office:value="67510546" table:style-name="ce12">
            <text:p><text:s/>67,510,546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64111024" table:style-name="ce12">
            <text:p><text:s/>64,111,024<text:s/></text:p>
          </table:table-cell>
          <table:table-cell table:style-name="ce12"/>
          <table:table-cell office:value-type="float" office:value="28695" table:style-name="ce14">
            <text:p><text:s/>28,695<text:s/></text:p>
          </table:table-cell>
          <table:table-cell office:value-type="float" office:value="64054761" table:style-name="ce14">
            <text:p><text:s/>64,054,761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57515737" table:style-name="ce14">
            <text:p><text:s/>57,51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5649" table:style-name="ce12">
            <text:p><text:s/>25,649<text:s/></text:p>
          </table:table-cell>
          <table:table-cell office:value-type="float" office:value="77571996" table:style-name="ce12">
            <text:p><text:s/>77,571,996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83759654" table:style-name="ce12">
            <text:p><text:s/>83,759,654<text:s/></text:p>
          </table:table-cell>
          <table:table-cell table:style-name="ce12"/>
          <table:table-cell office:value-type="float" office:value="26270" table:style-name="ce14">
            <text:p><text:s/>26,270<text:s/></text:p>
          </table:table-cell>
          <table:table-cell office:value-type="float" office:value="79844435" table:style-name="ce14">
            <text:p><text:s/>79,844,435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77635924" table:style-name="ce14">
            <text:p><text:s/>77,635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6974" table:style-name="ce12">
            <text:p><text:s/>16,974<text:s/></text:p>
          </table:table-cell>
          <table:table-cell office:value-type="float" office:value="35312933" table:style-name="ce12">
            <text:p><text:s/>35,312,933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29642774" table:style-name="ce12">
            <text:p><text:s/>29,642,774<text:s/></text:p>
          </table:table-cell>
          <table:table-cell table:style-name="ce12"/>
          <table:table-cell office:value-type="float" office:value="15426" table:style-name="ce14">
            <text:p><text:s/>15,426<text:s/></text:p>
          </table:table-cell>
          <table:table-cell office:value-type="float" office:value="34713446" table:style-name="ce14">
            <text:p><text:s/>34,713,446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8814672" table:style-name="ce14">
            <text:p><text:s/>28,814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0945" table:style-name="ce12">
            <text:p><text:s/>50,945<text:s/></text:p>
          </table:table-cell>
          <table:table-cell office:value-type="float" office:value="120081656" table:style-name="ce12">
            <text:p><text:s/>120,081,656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116919581" table:style-name="ce12">
            <text:p><text:s/>116,919,581<text:s/></text:p>
          </table:table-cell>
          <table:table-cell table:style-name="ce12"/>
          <table:table-cell office:value-type="float" office:value="48445" table:style-name="ce14">
            <text:p><text:s/>48,445<text:s/></text:p>
          </table:table-cell>
          <table:table-cell office:value-type="float" office:value="121040028" table:style-name="ce14">
            <text:p><text:s/>121,040,028<text:s/></text:p>
          </table:table-cell>
          <table:table-cell office:value-type="float" office:value="2093" table:style-name="ce14">
            <text:p><text:s/>2,093<text:s/></text:p>
          </table:table-cell>
          <table:table-cell office:value-type="float" office:value="112825177" table:style-name="ce14">
            <text:p><text:s/>112,82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7702" table:style-name="ce12">
            <text:p><text:s/>7,702<text:s/></text:p>
          </table:table-cell>
          <table:table-cell office:value-type="float" office:value="10948115" table:style-name="ce12">
            <text:p><text:s/>10,948,11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248583" table:style-name="ce12">
            <text:p><text:s/>3,248,583<text:s/></text:p>
          </table:table-cell>
          <table:table-cell table:style-name="ce12"/>
          <table:table-cell office:value-type="float" office:value="7729" table:style-name="ce14">
            <text:p><text:s/>7,729<text:s/></text:p>
          </table:table-cell>
          <table:table-cell office:value-type="float" office:value="11739885" table:style-name="ce14">
            <text:p><text:s/>11,739,88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303331" table:style-name="ce14">
            <text:p><text:s/>3,303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5869" table:style-name="ce12">
            <text:p><text:s/>15,869<text:s/></text:p>
          </table:table-cell>
          <table:table-cell office:value-type="float" office:value="29258255" table:style-name="ce12">
            <text:p><text:s/>29,258,25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3394435" table:style-name="ce12">
            <text:p><text:s/>33,394,435<text:s/></text:p>
          </table:table-cell>
          <table:table-cell table:style-name="ce12"/>
          <table:table-cell office:value-type="float" office:value="16207" table:style-name="ce14">
            <text:p><text:s/>16,207<text:s/></text:p>
          </table:table-cell>
          <table:table-cell office:value-type="float" office:value="31322636" table:style-name="ce14">
            <text:p><text:s/>31,322,636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7276629" table:style-name="ce14">
            <text:p><text:s/>27,27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9994" table:style-name="ce12">
            <text:p><text:s/>39,99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6838" table:style-name="ce12">
            <text:p><text:s/>76,838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1797" table:style-name="ce14">
            <text:p><text:s/>11,7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016" table:style-name="ce12">
            <text:p><text:s/>14,016<text:s/></text:p>
          </table:table-cell>
          <table:table-cell office:value-type="float" office:value="29632968" table:style-name="ce12">
            <text:p><text:s/>29,632,968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0143049" table:style-name="ce12">
            <text:p><text:s/>30,143,049<text:s/></text:p>
          </table:table-cell>
          <table:table-cell table:style-name="ce12"/>
          <table:table-cell office:value-type="float" office:value="14457" table:style-name="ce14">
            <text:p><text:s/>14,457<text:s/></text:p>
          </table:table-cell>
          <table:table-cell office:value-type="float" office:value="33497805" table:style-name="ce14">
            <text:p><text:s/>33,497,805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7210413" table:style-name="ce14">
            <text:p><text:s/>37,210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486760" table:style-name="ce12">
            <text:p><text:s/>1,486,760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998415" table:style-name="ce12">
            <text:p><text:s/>6,998,415<text:s/></text:p>
          </table:table-cell>
          <table:table-cell table:style-name="ce12"/>
          <table:table-cell office:value-type="float" office:value="881" table:style-name="ce14">
            <text:p><text:s/>881<text:s/></text:p>
          </table:table-cell>
          <table:table-cell office:value-type="float" office:value="1311343" table:style-name="ce14">
            <text:p><text:s/>1,311,34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986031" table:style-name="ce14">
            <text:p><text:s/>6,98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6265960" table:style-name="ce12">
            <text:p><text:s/>6,265,96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52461" table:style-name="ce12">
            <text:p><text:s/>2,252,461<text:s/></text:p>
          </table:table-cell>
          <table:table-cell table:style-name="ce12"/>
          <table:table-cell office:value-type="float" office:value="4540" table:style-name="ce14">
            <text:p><text:s/>4,540<text:s/></text:p>
          </table:table-cell>
          <table:table-cell office:value-type="float" office:value="6516722" table:style-name="ce14">
            <text:p><text:s/>6,516,72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34927" table:style-name="ce14">
            <text:p><text:s/>1,83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099" table:style-name="ce12">
            <text:p><text:s/>11,099<text:s/></text:p>
          </table:table-cell>
          <table:table-cell office:value-type="float" office:value="23951807" table:style-name="ce12">
            <text:p><text:s/>23,951,807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8309303" table:style-name="ce12">
            <text:p><text:s/>18,309,303<text:s/></text:p>
          </table:table-cell>
          <table:table-cell table:style-name="ce12"/>
          <table:table-cell office:value-type="float" office:value="22673" table:style-name="ce14">
            <text:p><text:s/>22,673<text:s/></text:p>
          </table:table-cell>
          <table:table-cell office:value-type="float" office:value="47965386" table:style-name="ce14">
            <text:p><text:s/>47,965,386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0385669" table:style-name="ce14">
            <text:p><text:s/>30,38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550" table:style-name="ce12">
            <text:p><text:s/>9,550<text:s/></text:p>
          </table:table-cell>
          <table:table-cell office:value-type="float" office:value="22771386" table:style-name="ce12">
            <text:p><text:s/>22,771,386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0828265" table:style-name="ce12">
            <text:p><text:s/>20,828,265<text:s/></text:p>
          </table:table-cell>
          <table:table-cell table:style-name="ce12"/>
          <table:table-cell office:value-type="float" office:value="8935" table:style-name="ce14">
            <text:p><text:s/>8,935<text:s/></text:p>
          </table:table-cell>
          <table:table-cell office:value-type="float" office:value="20054388" table:style-name="ce14">
            <text:p><text:s/>20,054,38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9480250" table:style-name="ce14">
            <text:p><text:s/>19,480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3629321" table:style-name="ce12">
            <text:p><text:s/>3,629,3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87636" table:style-name="ce12">
            <text:p><text:s/>3,087,636<text:s/></text:p>
          </table:table-cell>
          <table:table-cell table:style-name="ce12"/>
          <table:table-cell office:value-type="float" office:value="2151" table:style-name="ce14">
            <text:p><text:s/>2,151<text:s/></text:p>
          </table:table-cell>
          <table:table-cell office:value-type="float" office:value="3002085" table:style-name="ce14">
            <text:p><text:s/>3,002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19018" table:style-name="ce12">
            <text:p><text:s/>19,018<text:s/></text:p>
          </table:table-cell>
          <table:table-cell office:value-type="float" office:value="41873475" table:style-name="ce12">
            <text:p><text:s/>41,873,475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3512869" table:style-name="ce12">
            <text:p><text:s/>23,512,869<text:s/></text:p>
          </table:table-cell>
          <table:table-cell table:style-name="ce12"/>
          <table:table-cell office:value-type="float" office:value="18665" table:style-name="ce14">
            <text:p><text:s/>18,665<text:s/></text:p>
          </table:table-cell>
          <table:table-cell office:value-type="float" office:value="44908892" table:style-name="ce14">
            <text:p><text:s/>44,908,892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2026029" table:style-name="ce14">
            <text:p><text:s/>22,02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69" table:style-name="ce14">
            <text:p><text:s/>16,069<text:s/></text:p>
          </table:table-cell>
          <table:table-cell office:value-type="float" office:value="37487411" table:style-name="ce14">
            <text:p><text:s/>37,487,411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1685653" table:style-name="ce14">
            <text:p><text:s/>21,68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5248773" table:style-name="ce12">
            <text:p><text:s/>5,248,77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3317" table:style-name="ce12">
            <text:p><text:s/>83,317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6264060" table:style-name="ce14">
            <text:p><text:s/>6,264,06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3268" table:style-name="ce14">
            <text:p><text:s/>333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5421969" table:style-name="ce12">
            <text:p><text:s/>5,421,96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21983" table:style-name="ce12">
            <text:p><text:s/>6,621,983<text:s/></text:p>
          </table:table-cell>
          <table:table-cell table:style-name="ce12"/>
          <table:table-cell office:value-type="float" office:value="2874" table:style-name="ce14">
            <text:p><text:s/>2,874<text:s/></text:p>
          </table:table-cell>
          <table:table-cell office:value-type="float" office:value="4611681" table:style-name="ce14">
            <text:p><text:s/>4,611,68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725629" table:style-name="ce14">
            <text:p><text:s/>3,725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0808" table:style-name="ce12">
            <text:p><text:s/>10,808<text:s/></text:p>
          </table:table-cell>
          <table:table-cell office:value-type="float" office:value="22139803" table:style-name="ce12">
            <text:p><text:s/>22,139,80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6181819" table:style-name="ce12">
            <text:p><text:s/>16,181,819<text:s/></text:p>
          </table:table-cell>
          <table:table-cell table:style-name="ce12"/>
          <table:table-cell office:value-type="float" office:value="12513" table:style-name="ce14">
            <text:p><text:s/>12,513<text:s/></text:p>
          </table:table-cell>
          <table:table-cell office:value-type="float" office:value="27035403" table:style-name="ce14">
            <text:p><text:s/>27,035,40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6656974" table:style-name="ce14">
            <text:p><text:s/>16,656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585" table:style-name="ce12">
            <text:p><text:s/>33,585<text:s/></text:p>
          </table:table-cell>
          <table:table-cell office:value-type="float" office:value="79852132" table:style-name="ce12">
            <text:p><text:s/>79,852,132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34445517" table:style-name="ce12">
            <text:p><text:s/>34,445,517<text:s/></text:p>
          </table:table-cell>
          <table:table-cell table:style-name="ce12"/>
          <table:table-cell office:value-type="float" office:value="32967" table:style-name="ce14">
            <text:p><text:s/>32,967<text:s/></text:p>
          </table:table-cell>
          <table:table-cell office:value-type="float" office:value="82833855" table:style-name="ce14">
            <text:p><text:s/>82,833,855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0855662" table:style-name="ce14">
            <text:p><text:s/>30,855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59634" table:style-name="ce12">
            <text:p><text:s/>59,634<text:s/></text:p>
          </table:table-cell>
          <table:table-cell office:value-type="float" office:value="147218863" table:style-name="ce12">
            <text:p><text:s/>147,218,863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57257777" table:style-name="ce12">
            <text:p><text:s/>57,257,777<text:s/></text:p>
          </table:table-cell>
          <table:table-cell table:style-name="ce12"/>
          <table:table-cell office:value-type="float" office:value="61279" table:style-name="ce14">
            <text:p><text:s/>61,279<text:s/></text:p>
          </table:table-cell>
          <table:table-cell office:value-type="float" office:value="160315448" table:style-name="ce14">
            <text:p><text:s/>160,315,448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54750643" table:style-name="ce14">
            <text:p><text:s/>54,750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9809" table:style-name="ce12">
            <text:p><text:s/>19,809<text:s/></text:p>
          </table:table-cell>
          <table:table-cell office:value-type="float" office:value="47928549" table:style-name="ce12">
            <text:p><text:s/>47,928,549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3111828" table:style-name="ce12">
            <text:p><text:s/>23,111,828<text:s/></text:p>
          </table:table-cell>
          <table:table-cell table:style-name="ce12"/>
          <table:table-cell office:value-type="float" office:value="19810" table:style-name="ce14">
            <text:p><text:s/>19,810<text:s/></text:p>
          </table:table-cell>
          <table:table-cell office:value-type="float" office:value="49426702" table:style-name="ce14">
            <text:p><text:s/>49,426,702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3291893" table:style-name="ce14">
            <text:p><text:s/>23,29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480" table:style-name="ce12">
            <text:p><text:s/>12,480<text:s/></text:p>
          </table:table-cell>
          <table:table-cell office:value-type="float" office:value="25134913" table:style-name="ce12">
            <text:p><text:s/>25,134,913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2082052" table:style-name="ce12">
            <text:p><text:s/>12,082,052<text:s/></text:p>
          </table:table-cell>
          <table:table-cell table:style-name="ce12"/>
          <table:table-cell office:value-type="float" office:value="12653" table:style-name="ce14">
            <text:p><text:s/>12,653<text:s/></text:p>
          </table:table-cell>
          <table:table-cell office:value-type="float" office:value="27024621" table:style-name="ce14">
            <text:p><text:s/>27,024,62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3307268" table:style-name="ce14">
            <text:p><text:s/>13,307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6595" table:style-name="ce12">
            <text:p><text:s/>36,595<text:s/></text:p>
          </table:table-cell>
          <table:table-cell office:value-type="float" office:value="103310833" table:style-name="ce12">
            <text:p><text:s/>103,310,833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77007792" table:style-name="ce12">
            <text:p><text:s/>77,007,792<text:s/></text:p>
          </table:table-cell>
          <table:table-cell table:style-name="ce12"/>
          <table:table-cell office:value-type="float" office:value="39225" table:style-name="ce14">
            <text:p><text:s/>39,225<text:s/></text:p>
          </table:table-cell>
          <table:table-cell office:value-type="float" office:value="109144547" table:style-name="ce14">
            <text:p><text:s/>109,144,547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71963343" table:style-name="ce14">
            <text:p><text:s/>71,963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324" table:style-name="ce12">
            <text:p><text:s/>10,324<text:s/></text:p>
          </table:table-cell>
          <table:table-cell office:value-type="float" office:value="16721513" table:style-name="ce12">
            <text:p><text:s/>16,721,51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72681" table:style-name="ce12">
            <text:p><text:s/>5,372,681<text:s/></text:p>
          </table:table-cell>
          <table:table-cell table:style-name="ce12"/>
          <table:table-cell office:value-type="float" office:value="10794" table:style-name="ce14">
            <text:p><text:s/>10,794<text:s/></text:p>
          </table:table-cell>
          <table:table-cell office:value-type="float" office:value="17192288" table:style-name="ce14">
            <text:p><text:s/>17,192,28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51970" table:style-name="ce14">
            <text:p><text:s/>4,351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432" table:style-name="ce12">
            <text:p><text:s/>8,432<text:s/></text:p>
          </table:table-cell>
          <table:table-cell office:value-type="float" office:value="23283945" table:style-name="ce12">
            <text:p><text:s/>23,283,9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37256" table:style-name="ce12">
            <text:p><text:s/>6,037,256<text:s/></text:p>
          </table:table-cell>
          <table:table-cell table:style-name="ce12"/>
          <table:table-cell office:value-type="float" office:value="8427" table:style-name="ce14">
            <text:p><text:s/>8,427<text:s/></text:p>
          </table:table-cell>
          <table:table-cell office:value-type="float" office:value="23161699" table:style-name="ce14">
            <text:p><text:s/>23,161,69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77939" table:style-name="ce14">
            <text:p><text:s/>4,07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606" table:style-name="ce12">
            <text:p><text:s/>6,606<text:s/></text:p>
          </table:table-cell>
          <table:table-cell office:value-type="float" office:value="14358550" table:style-name="ce12">
            <text:p><text:s/>14,358,55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07826" table:style-name="ce12">
            <text:p><text:s/>907,826<text:s/></text:p>
          </table:table-cell>
          <table:table-cell table:style-name="ce12"/>
          <table:table-cell office:value-type="float" office:value="6587" table:style-name="ce14">
            <text:p><text:s/>6,587<text:s/></text:p>
          </table:table-cell>
          <table:table-cell office:value-type="float" office:value="13868421" table:style-name="ce14">
            <text:p><text:s/>13,868,4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32320" table:style-name="ce14">
            <text:p><text:s/>73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1953840" table:style-name="ce12">
            <text:p><text:s/>1,953,840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9938199" table:style-name="ce12">
            <text:p><text:s/>9,938,199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1810131" table:style-name="ce14">
            <text:p><text:s/>1,810,131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0478402" table:style-name="ce14">
            <text:p><text:s/>10,478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0625" table:style-name="ce12">
            <text:p><text:s/>10,625<text:s/></text:p>
          </table:table-cell>
          <table:table-cell office:value-type="float" office:value="16789394" table:style-name="ce12">
            <text:p><text:s/>16,789,39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621527" table:style-name="ce12">
            <text:p><text:s/>5,621,527<text:s/></text:p>
          </table:table-cell>
          <table:table-cell table:style-name="ce12"/>
          <table:table-cell office:value-type="float" office:value="9983" table:style-name="ce14">
            <text:p><text:s/>9,983<text:s/></text:p>
          </table:table-cell>
          <table:table-cell office:value-type="float" office:value="16460459" table:style-name="ce14">
            <text:p><text:s/>16,460,45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878255" table:style-name="ce14">
            <text:p><text:s/>4,878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3510864" table:style-name="ce12">
            <text:p><text:s/>3,510,86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03753" table:style-name="ce12">
            <text:p><text:s/>1,903,753<text:s/></text:p>
          </table:table-cell>
          <table:table-cell table:style-name="ce12"/>
          <table:table-cell office:value-type="float" office:value="2510" table:style-name="ce14">
            <text:p><text:s/>2,510<text:s/></text:p>
          </table:table-cell>
          <table:table-cell office:value-type="float" office:value="3420559" table:style-name="ce14">
            <text:p><text:s/>3,420,55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12309" table:style-name="ce14">
            <text:p><text:s/>1,512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3713620" table:style-name="ce12">
            <text:p><text:s/>3,713,6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65375" table:style-name="ce12">
            <text:p><text:s/>765,375<text:s/></text:p>
          </table:table-cell>
          <table:table-cell table:style-name="ce12"/>
          <table:table-cell office:value-type="float" office:value="2190" table:style-name="ce14">
            <text:p><text:s/>2,190<text:s/></text:p>
          </table:table-cell>
          <table:table-cell office:value-type="float" office:value="3315912" table:style-name="ce14">
            <text:p><text:s/>3,315,9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7914" table:style-name="ce14">
            <text:p><text:s/>487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4331010" table:style-name="ce12">
            <text:p><text:s/>4,331,0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00762" table:style-name="ce12">
            <text:p><text:s/>500,762<text:s/></text:p>
          </table:table-cell>
          <table:table-cell table:style-name="ce12"/>
          <table:table-cell office:value-type="float" office:value="2087" table:style-name="ce14">
            <text:p><text:s/>2,087<text:s/></text:p>
          </table:table-cell>
          <table:table-cell office:value-type="float" office:value="4033059" table:style-name="ce14">
            <text:p><text:s/>4,033,05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80067" table:style-name="ce14">
            <text:p><text:s/>980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977591" table:style-name="ce12">
            <text:p><text:s/>977,59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71337" table:style-name="ce12">
            <text:p><text:s/>1,971,337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580984" table:style-name="ce14">
            <text:p><text:s/>580,98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03013" table:style-name="ce14">
            <text:p><text:s/>2,503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" table:style-name="ce14">
            <text:p><text:s/>59<text:s/></text:p>
          </table:table-cell>
          <table:table-cell office:value-type="float" office:value="139190" table:style-name="ce14">
            <text:p><text:s/>139,1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79386" table:style-name="ce14">
            <text:p><text:s/>3,579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9357" table:style-name="ce12">
            <text:p><text:s/>19,357<text:s/></text:p>
          </table:table-cell>
          <table:table-cell office:value-type="float" office:value="44812871" table:style-name="ce12">
            <text:p><text:s/>44,812,871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9465917" table:style-name="ce12">
            <text:p><text:s/>19,465,917<text:s/></text:p>
          </table:table-cell>
          <table:table-cell table:style-name="ce12"/>
          <table:table-cell office:value-type="float" office:value="21561" table:style-name="ce14">
            <text:p><text:s/>21,561<text:s/></text:p>
          </table:table-cell>
          <table:table-cell office:value-type="float" office:value="49745378" table:style-name="ce14">
            <text:p><text:s/>49,745,378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8479825" table:style-name="ce14">
            <text:p><text:s/>18,479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098" table:style-name="ce12">
            <text:p><text:s/>4,098<text:s/></text:p>
          </table:table-cell>
          <table:table-cell office:value-type="float" office:value="5026731" table:style-name="ce12">
            <text:p><text:s/>5,026,73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787744" table:style-name="ce12">
            <text:p><text:s/>3,787,744<text:s/></text:p>
          </table:table-cell>
          <table:table-cell table:style-name="ce12"/>
          <table:table-cell office:value-type="float" office:value="2972" table:style-name="ce14">
            <text:p><text:s/>2,972<text:s/></text:p>
          </table:table-cell>
          <table:table-cell office:value-type="float" office:value="3887739" table:style-name="ce14">
            <text:p><text:s/>3,887,73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40661" table:style-name="ce14">
            <text:p><text:s/>3,74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547" table:style-name="ce12">
            <text:p><text:s/>11,547<text:s/></text:p>
          </table:table-cell>
          <table:table-cell office:value-type="float" office:value="19198687" table:style-name="ce12">
            <text:p><text:s/>19,198,68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189577" table:style-name="ce12">
            <text:p><text:s/>7,189,577<text:s/></text:p>
          </table:table-cell>
          <table:table-cell table:style-name="ce12"/>
          <table:table-cell office:value-type="float" office:value="11172" table:style-name="ce14">
            <text:p><text:s/>11,172<text:s/></text:p>
          </table:table-cell>
          <table:table-cell office:value-type="float" office:value="20432627" table:style-name="ce14">
            <text:p><text:s/>20,432,62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667368" table:style-name="ce14">
            <text:p><text:s/>7,667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1183046" table:style-name="ce12">
            <text:p><text:s/>1,183,04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929281" table:style-name="ce12">
            <text:p><text:s/>6,929,281<text:s/></text:p>
          </table:table-cell>
          <table:table-cell table:style-name="ce12"/>
          <table:table-cell office:value-type="float" office:value="576" table:style-name="ce14">
            <text:p><text:s/>576<text:s/></text:p>
          </table:table-cell>
          <table:table-cell office:value-type="float" office:value="1052128" table:style-name="ce14">
            <text:p><text:s/>1,052,12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255935" table:style-name="ce14">
            <text:p><text:s/>7,25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12695987" table:style-name="ce12">
            <text:p><text:s/>12,695,98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724649" table:style-name="ce12">
            <text:p><text:s/>6,724,649<text:s/></text:p>
          </table:table-cell>
          <table:table-cell table:style-name="ce12"/>
          <table:table-cell office:value-type="float" office:value="5420" table:style-name="ce14">
            <text:p><text:s/>5,420<text:s/></text:p>
          </table:table-cell>
          <table:table-cell office:value-type="float" office:value="12554670" table:style-name="ce14">
            <text:p><text:s/>12,554,67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002959" table:style-name="ce14">
            <text:p><text:s/>7,002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2043592" table:style-name="ce14">
            <text:p><text:s/>2,043,59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150399" table:style-name="ce14">
            <text:p><text:s/>6,150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905" table:style-name="ce12">
            <text:p><text:s/>6,905<text:s/></text:p>
          </table:table-cell>
          <table:table-cell office:value-type="float" office:value="12988206" table:style-name="ce12">
            <text:p><text:s/>12,988,20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061391" table:style-name="ce12">
            <text:p><text:s/>8,061,391<text:s/></text:p>
          </table:table-cell>
          <table:table-cell table:style-name="ce12"/>
          <table:table-cell office:value-type="float" office:value="7179" table:style-name="ce14">
            <text:p><text:s/>7,179<text:s/></text:p>
          </table:table-cell>
          <table:table-cell office:value-type="float" office:value="14968720" table:style-name="ce14">
            <text:p><text:s/>14,968,72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9555150" table:style-name="ce14">
            <text:p><text:s/>9,555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703819" table:style-name="ce12">
            <text:p><text:s/>1,703,81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636246" table:style-name="ce12">
            <text:p><text:s/>5,636,246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538478" table:style-name="ce14">
            <text:p><text:s/>1,538,47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174554" table:style-name="ce14">
            <text:p><text:s/>6,17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462" table:style-name="ce12">
            <text:p><text:s/>7,462<text:s/></text:p>
          </table:table-cell>
          <table:table-cell office:value-type="float" office:value="13077004" table:style-name="ce12">
            <text:p><text:s/>13,077,00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19267" table:style-name="ce12">
            <text:p><text:s/>719,267<text:s/></text:p>
          </table:table-cell>
          <table:table-cell table:style-name="ce12"/>
          <table:table-cell office:value-type="float" office:value="6496" table:style-name="ce14">
            <text:p><text:s/>6,496<text:s/></text:p>
          </table:table-cell>
          <table:table-cell office:value-type="float" office:value="12351505" table:style-name="ce14">
            <text:p><text:s/>12,351,5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4317" table:style-name="ce14">
            <text:p><text:s/>37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988" table:style-name="ce12">
            <text:p><text:s/>4,988<text:s/></text:p>
          </table:table-cell>
          <table:table-cell office:value-type="float" office:value="3998775" table:style-name="ce12">
            <text:p><text:s/>3,998,77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209745" table:style-name="ce12">
            <text:p><text:s/>5,209,745<text:s/></text:p>
          </table:table-cell>
          <table:table-cell table:style-name="ce12"/>
          <table:table-cell office:value-type="float" office:value="3611" table:style-name="ce14">
            <text:p><text:s/>3,611<text:s/></text:p>
          </table:table-cell>
          <table:table-cell office:value-type="float" office:value="3441192" table:style-name="ce14">
            <text:p><text:s/>3,441,19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273882" table:style-name="ce14">
            <text:p><text:s/>4,27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2916372" table:style-name="ce12">
            <text:p><text:s/>2,916,37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98893" table:style-name="ce12">
            <text:p><text:s/>1,398,893<text:s/></text:p>
          </table:table-cell>
          <table:table-cell table:style-name="ce12"/>
          <table:table-cell office:value-type="float" office:value="2557" table:style-name="ce14">
            <text:p><text:s/>2,557<text:s/></text:p>
          </table:table-cell>
          <table:table-cell office:value-type="float" office:value="3080081" table:style-name="ce14">
            <text:p><text:s/>3,080,08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82459" table:style-name="ce14">
            <text:p><text:s/>3,082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2316329" table:style-name="ce12">
            <text:p><text:s/>2,316,32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91443" table:style-name="ce12">
            <text:p><text:s/>3,491,443<text:s/></text:p>
          </table:table-cell>
          <table:table-cell table:style-name="ce12"/>
          <table:table-cell office:value-type="float" office:value="1233" table:style-name="ce14">
            <text:p><text:s/>1,233<text:s/></text:p>
          </table:table-cell>
          <table:table-cell office:value-type="float" office:value="2073958" table:style-name="ce14">
            <text:p><text:s/>2,073,95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366378" table:style-name="ce14">
            <text:p><text:s/>3,366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2460989" table:style-name="ce12">
            <text:p><text:s/>2,460,98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49131" table:style-name="ce12">
            <text:p><text:s/>4,049,131<text:s/></text:p>
          </table:table-cell>
          <table:table-cell table:style-name="ce12"/>
          <table:table-cell office:value-type="float" office:value="2990" table:style-name="ce14">
            <text:p><text:s/>2,990<text:s/></text:p>
          </table:table-cell>
          <table:table-cell office:value-type="float" office:value="2224498" table:style-name="ce14">
            <text:p><text:s/>2,224,49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724780" table:style-name="ce14">
            <text:p><text:s/>4,724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0340" table:style-name="ce12">
            <text:p><text:s/>30,34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221042" table:style-name="ce12">
            <text:p><text:s/>6,221,042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4351" table:style-name="ce14">
            <text:p><text:s/>14,35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273212" table:style-name="ce14">
            <text:p><text:s/>7,273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2041374" table:style-name="ce12">
            <text:p><text:s/>2,041,37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1432" table:style-name="ce12">
            <text:p><text:s/>491,432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1943540" table:style-name="ce14">
            <text:p><text:s/>1,943,5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3195" table:style-name="ce14">
            <text:p><text:s/>233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5831" table:style-name="ce12">
            <text:p><text:s/>5,831<text:s/></text:p>
          </table:table-cell>
          <table:table-cell office:value-type="float" office:value="7433527" table:style-name="ce12">
            <text:p><text:s/>7,433,52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058375" table:style-name="ce12">
            <text:p><text:s/>4,058,375<text:s/></text:p>
          </table:table-cell>
          <table:table-cell table:style-name="ce12"/>
          <table:table-cell office:value-type="float" office:value="5842" table:style-name="ce14">
            <text:p><text:s/>5,842<text:s/></text:p>
          </table:table-cell>
          <table:table-cell office:value-type="float" office:value="7683479" table:style-name="ce14">
            <text:p><text:s/>7,683,47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38037" table:style-name="ce14">
            <text:p><text:s/>3,138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4192038" table:style-name="ce12">
            <text:p><text:s/>4,192,0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35253" table:style-name="ce12">
            <text:p><text:s/>635,253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4430654" table:style-name="ce14">
            <text:p><text:s/>4,430,6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62588" table:style-name="ce14">
            <text:p><text:s/>96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58173" table:style-name="ce12">
            <text:p><text:s/>258,17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078501" table:style-name="ce12">
            <text:p><text:s/>4,078,501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244180" table:style-name="ce14">
            <text:p><text:s/>244,18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974659" table:style-name="ce14">
            <text:p><text:s/>3,974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4613625" table:style-name="ce12">
            <text:p><text:s/>4,613,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0" table:style-name="ce14">
            <text:p><text:s/>2,080<text:s/></text:p>
          </table:table-cell>
          <table:table-cell office:value-type="float" office:value="4634007" table:style-name="ce14">
            <text:p><text:s/>4,634,0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4171012" table:style-name="ce12">
            <text:p><text:s/>4,171,01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287151" table:style-name="ce12">
            <text:p><text:s/>6,287,151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4009925" table:style-name="ce14">
            <text:p><text:s/>4,009,92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476838" table:style-name="ce14">
            <text:p><text:s/>6,47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70406" table:style-name="ce12">
            <text:p><text:s/>170,40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490208" table:style-name="ce12">
            <text:p><text:s/>5,490,208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16283" table:style-name="ce14">
            <text:p><text:s/>116,28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590936" table:style-name="ce14">
            <text:p><text:s/>5,590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86580" table:style-name="ce12">
            <text:p><text:s/>186,58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8711578" table:style-name="ce12">
            <text:p><text:s/>8,711,578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94955" table:style-name="ce14">
            <text:p><text:s/>194,95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9242272" table:style-name="ce14">
            <text:p><text:s/>9,24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095278" table:style-name="ce12">
            <text:p><text:s/>1,095,27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718296" table:style-name="ce12">
            <text:p><text:s/>6,718,296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855759" table:style-name="ce14">
            <text:p><text:s/>855,75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141596" table:style-name="ce14">
            <text:p><text:s/>7,141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224" table:style-name="ce12">
            <text:p><text:s/>3,224<text:s/></text:p>
          </table:table-cell>
          <table:table-cell office:value-type="float" office:value="3770224" table:style-name="ce12">
            <text:p><text:s/>3,770,22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908275" table:style-name="ce12">
            <text:p><text:s/>2,908,275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3549523" table:style-name="ce14">
            <text:p><text:s/>3,549,52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874641" table:style-name="ce14">
            <text:p><text:s/>2,87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01174" table:style-name="ce12">
            <text:p><text:s/>301,17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665711" table:style-name="ce12">
            <text:p><text:s/>7,665,711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91149" table:style-name="ce14">
            <text:p><text:s/>291,14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436186" table:style-name="ce14">
            <text:p><text:s/>7,436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003" table:style-name="ce12">
            <text:p><text:s/>13,003<text:s/></text:p>
          </table:table-cell>
          <table:table-cell office:value-type="float" office:value="21514717" table:style-name="ce12">
            <text:p><text:s/>21,514,71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4941754" table:style-name="ce12">
            <text:p><text:s/>14,941,754<text:s/></text:p>
          </table:table-cell>
          <table:table-cell table:style-name="ce12"/>
          <table:table-cell office:value-type="float" office:value="12374" table:style-name="ce14">
            <text:p><text:s/>12,374<text:s/></text:p>
          </table:table-cell>
          <table:table-cell office:value-type="float" office:value="20397470" table:style-name="ce14">
            <text:p><text:s/>20,397,470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5691220" table:style-name="ce14">
            <text:p><text:s/>15,691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040776" table:style-name="ce12">
            <text:p><text:s/>1,040,77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890193" table:style-name="ce12">
            <text:p><text:s/>7,890,193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951417" table:style-name="ce14">
            <text:p><text:s/>951,41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170060" table:style-name="ce14">
            <text:p><text:s/>8,170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4219120" table:style-name="ce12">
            <text:p><text:s/>4,219,12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950958" table:style-name="ce12">
            <text:p><text:s/>4,950,958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3888900" table:style-name="ce14">
            <text:p><text:s/>3,888,90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62892" table:style-name="ce14">
            <text:p><text:s/>3,66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394" table:style-name="ce12">
            <text:p><text:s/>4,394<text:s/></text:p>
          </table:table-cell>
          <table:table-cell office:value-type="float" office:value="6961235" table:style-name="ce12">
            <text:p><text:s/>6,961,23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80338" table:style-name="ce12">
            <text:p><text:s/>3,880,338<text:s/></text:p>
          </table:table-cell>
          <table:table-cell table:style-name="ce12"/>
          <table:table-cell office:value-type="float" office:value="3862" table:style-name="ce14">
            <text:p><text:s/>3,862<text:s/></text:p>
          </table:table-cell>
          <table:table-cell office:value-type="float" office:value="6723984" table:style-name="ce14">
            <text:p><text:s/>6,723,98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13418" table:style-name="ce14">
            <text:p><text:s/>4,21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6895" table:style-name="ce12">
            <text:p><text:s/>6,895<text:s/></text:p>
          </table:table-cell>
          <table:table-cell office:value-type="float" office:value="12008317" table:style-name="ce12">
            <text:p><text:s/>12,008,317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9363368" table:style-name="ce12">
            <text:p><text:s/>29,363,368<text:s/></text:p>
          </table:table-cell>
          <table:table-cell table:style-name="ce12"/>
          <table:table-cell office:value-type="float" office:value="6296" table:style-name="ce14">
            <text:p><text:s/>6,296<text:s/></text:p>
          </table:table-cell>
          <table:table-cell office:value-type="float" office:value="11641318" table:style-name="ce14">
            <text:p><text:s/>11,641,318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7267862" table:style-name="ce14">
            <text:p><text:s/>27,26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5746" table:style-name="ce12">
            <text:p><text:s/>5,746<text:s/></text:p>
          </table:table-cell>
          <table:table-cell office:value-type="float" office:value="7047419" table:style-name="ce12">
            <text:p><text:s/>7,047,4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21" table:style-name="ce14">
            <text:p><text:s/>6,321<text:s/></text:p>
          </table:table-cell>
          <table:table-cell office:value-type="float" office:value="7301135" table:style-name="ce14">
            <text:p><text:s/>7,301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3983172" table:style-name="ce12">
            <text:p><text:s/>3,983,17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24971" table:style-name="ce12">
            <text:p><text:s/>1,024,971<text:s/></text:p>
          </table:table-cell>
          <table:table-cell table:style-name="ce12"/>
          <table:table-cell office:value-type="float" office:value="2498" table:style-name="ce14">
            <text:p><text:s/>2,498<text:s/></text:p>
          </table:table-cell>
          <table:table-cell office:value-type="float" office:value="3449367" table:style-name="ce14">
            <text:p><text:s/>3,449,3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35590" table:style-name="ce14">
            <text:p><text:s/>83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629" table:style-name="ce12">
            <text:p><text:s/>3,629<text:s/></text:p>
          </table:table-cell>
          <table:table-cell office:value-type="float" office:value="4245186" table:style-name="ce12">
            <text:p><text:s/>4,245,18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77979" table:style-name="ce12">
            <text:p><text:s/>477,979<text:s/></text:p>
          </table:table-cell>
          <table:table-cell table:style-name="ce12"/>
          <table:table-cell office:value-type="float" office:value="3320" table:style-name="ce14">
            <text:p><text:s/>3,320<text:s/></text:p>
          </table:table-cell>
          <table:table-cell office:value-type="float" office:value="4002751" table:style-name="ce14">
            <text:p><text:s/>4,002,7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9882" table:style-name="ce14">
            <text:p><text:s/>56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2279485" table:style-name="ce12">
            <text:p><text:s/>2,279,48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64574" table:style-name="ce12">
            <text:p><text:s/>464,574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2101069" table:style-name="ce14">
            <text:p><text:s/>2,101,06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1940" table:style-name="ce14">
            <text:p><text:s/>20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229" table:style-name="ce12">
            <text:p><text:s/>3,229<text:s/></text:p>
          </table:table-cell>
          <table:table-cell office:value-type="float" office:value="2184553" table:style-name="ce12">
            <text:p><text:s/>2,184,55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013467" table:style-name="ce12">
            <text:p><text:s/>3,013,467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2077478" table:style-name="ce14">
            <text:p><text:s/>2,077,47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636627" table:style-name="ce14">
            <text:p><text:s/>2,63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1742320" table:style-name="ce12">
            <text:p><text:s/>1,742,32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65358" table:style-name="ce12">
            <text:p><text:s/>1,565,358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1193195" table:style-name="ce14">
            <text:p><text:s/>1,193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792262" table:style-name="ce12">
            <text:p><text:s/>792,26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970821" table:style-name="ce12">
            <text:p><text:s/>4,970,821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690256" table:style-name="ce14">
            <text:p><text:s/>690,25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460513" table:style-name="ce14">
            <text:p><text:s/>5,460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2615333" table:style-name="ce12">
            <text:p><text:s/>2,615,3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5312" table:style-name="ce12">
            <text:p><text:s/>125,312<text:s/></text:p>
          </table:table-cell>
          <table:table-cell table:style-name="ce12"/>
          <table:table-cell office:value-type="float" office:value="1730" table:style-name="ce14">
            <text:p><text:s/>1,730<text:s/></text:p>
          </table:table-cell>
          <table:table-cell office:value-type="float" office:value="2498632" table:style-name="ce14">
            <text:p><text:s/>2,498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4037630" table:style-name="ce12">
            <text:p><text:s/>4,037,63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133402" table:style-name="ce12">
            <text:p><text:s/>2,133,402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4190243" table:style-name="ce14">
            <text:p><text:s/>4,190,2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67346" table:style-name="ce14">
            <text:p><text:s/>2,167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3210771" table:style-name="ce12">
            <text:p><text:s/>3,210,77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58478" table:style-name="ce12">
            <text:p><text:s/>958,478<text:s/></text:p>
          </table:table-cell>
          <table:table-cell table:style-name="ce12"/>
          <table:table-cell office:value-type="float" office:value="2612" table:style-name="ce14">
            <text:p><text:s/>2,612<text:s/></text:p>
          </table:table-cell>
          <table:table-cell office:value-type="float" office:value="3286675" table:style-name="ce14">
            <text:p><text:s/>3,286,67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78070" table:style-name="ce14">
            <text:p><text:s/>3,17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1205381" table:style-name="ce12">
            <text:p><text:s/>1,205,381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1268638" table:style-name="ce12">
            <text:p><text:s/>11,268,638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1145439" table:style-name="ce14">
            <text:p><text:s/>1,145,43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706843" table:style-name="ce14">
            <text:p><text:s/>11,706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24" table:style-name="ce12">
            <text:p><text:s/>2,224<text:s/></text:p>
          </table:table-cell>
          <table:table-cell office:value-type="float" office:value="1753501" table:style-name="ce12">
            <text:p><text:s/>1,753,50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36644" table:style-name="ce12">
            <text:p><text:s/>2,836,644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1809183" table:style-name="ce14">
            <text:p><text:s/>1,809,18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26102" table:style-name="ce14">
            <text:p><text:s/>2,026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6781754" table:style-name="ce12">
            <text:p><text:s/>6,781,75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812959" table:style-name="ce12">
            <text:p><text:s/>5,812,959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6492164" table:style-name="ce14">
            <text:p><text:s/>6,492,16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496204" table:style-name="ce14">
            <text:p><text:s/>5,496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6499813" table:style-name="ce14">
            <text:p><text:s/>6,499,81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258888" table:style-name="ce14">
            <text:p><text:s/>6,25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4381985" table:style-name="ce12">
            <text:p><text:s/>4,381,98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7098" table:style-name="ce12">
            <text:p><text:s/>237,098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3999039" table:style-name="ce14">
            <text:p><text:s/>3,999,0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3503891" table:style-name="ce12">
            <text:p><text:s/>3,503,89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94294" table:style-name="ce12">
            <text:p><text:s/>894,294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3661491" table:style-name="ce14">
            <text:p><text:s/>3,661,49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36243" table:style-name="ce14">
            <text:p><text:s/>836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185928" table:style-name="ce12">
            <text:p><text:s/>2,185,9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272" table:style-name="ce12">
            <text:p><text:s/>52,272<text:s/></text:p>
          </table:table-cell>
          <table:table-cell table:style-name="ce12"/>
          <table:table-cell office:value-type="float" office:value="1237" table:style-name="ce14">
            <text:p><text:s/>1,237<text:s/></text:p>
          </table:table-cell>
          <table:table-cell office:value-type="float" office:value="919804" table:style-name="ce14">
            <text:p><text:s/>919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03" table:style-name="ce12">
            <text:p><text:s/>3,203<text:s/></text:p>
          </table:table-cell>
          <table:table-cell office:value-type="float" office:value="4093719" table:style-name="ce12">
            <text:p><text:s/>4,093,7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23886" table:style-name="ce12">
            <text:p><text:s/>623,886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4107653" table:style-name="ce14">
            <text:p><text:s/>4,107,6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39204" table:style-name="ce14">
            <text:p><text:s/>639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4846529" table:style-name="ce12">
            <text:p><text:s/>4,846,52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43175" table:style-name="ce12">
            <text:p><text:s/>3,343,175<text:s/></text:p>
          </table:table-cell>
          <table:table-cell table:style-name="ce12"/>
          <table:table-cell office:value-type="float" office:value="1392" table:style-name="ce14">
            <text:p><text:s/>1,392<text:s/></text:p>
          </table:table-cell>
          <table:table-cell office:value-type="float" office:value="5582966" table:style-name="ce14">
            <text:p><text:s/>5,582,96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86786" table:style-name="ce14">
            <text:p><text:s/>1,686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3068136" table:style-name="ce12">
            <text:p><text:s/>3,068,13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71514" table:style-name="ce12">
            <text:p><text:s/>2,971,514<text:s/></text:p>
          </table:table-cell>
          <table:table-cell table:style-name="ce12"/>
          <table:table-cell office:value-type="float" office:value="2079" table:style-name="ce14">
            <text:p><text:s/>2,079<text:s/></text:p>
          </table:table-cell>
          <table:table-cell office:value-type="float" office:value="2708861" table:style-name="ce14">
            <text:p><text:s/>2,708,86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656317" table:style-name="ce14">
            <text:p><text:s/>2,656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58" table:style-name="ce14">
            <text:p><text:s/>4,258<text:s/></text:p>
          </table:table-cell>
          <table:table-cell office:value-type="float" office:value="9785410" table:style-name="ce14">
            <text:p><text:s/>9,785,4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80640" table:style-name="ce14">
            <text:p><text:s/>1,380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23" table:style-name="ce14">
            <text:p><text:s/>2,523<text:s/></text:p>
          </table:table-cell>
          <table:table-cell office:value-type="float" office:value="5524261" table:style-name="ce14">
            <text:p><text:s/>5,524,26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3461092" table:style-name="ce14">
            <text:p><text:s/>13,461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1288401" table:style-name="ce12">
            <text:p><text:s/>1,288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2" table:style-name="ce14">
            <text:p><text:s/>1,142<text:s/></text:p>
          </table:table-cell>
          <table:table-cell office:value-type="float" office:value="1279859" table:style-name="ce14">
            <text:p><text:s/>1,279,8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6126" table:style-name="ce12">
            <text:p><text:s/>106,126<text:s/></text:p>
          </table:table-cell>
          <table:table-cell office:value-type="float" office:value="452584893" table:style-name="ce12">
            <text:p><text:s/>452,584,893<text:s/></text:p>
          </table:table-cell>
          <table:table-cell office:value-type="float" office:value="3885" table:style-name="ce12">
            <text:p><text:s/>3,885<text:s/></text:p>
          </table:table-cell>
          <table:table-cell office:value-type="float" office:value="351836905" table:style-name="ce12">
            <text:p><text:s/>351,836,905<text:s/></text:p>
          </table:table-cell>
          <table:table-cell table:style-name="ce12"/>
          <table:table-cell office:value-type="float" office:value="100056" table:style-name="ce14">
            <text:p><text:s/>100,056<text:s/></text:p>
          </table:table-cell>
          <table:table-cell office:value-type="float" office:value="436584063" table:style-name="ce14">
            <text:p><text:s/>436,584,063<text:s/></text:p>
          </table:table-cell>
          <table:table-cell office:value-type="float" office:value="3581" table:style-name="ce14">
            <text:p><text:s/>3,581<text:s/></text:p>
          </table:table-cell>
          <table:table-cell office:value-type="float" office:value="331329755" table:style-name="ce14">
            <text:p><text:s/>331,32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2533" table:style-name="ce12">
            <text:p><text:s/>82,533<text:s/></text:p>
          </table:table-cell>
          <table:table-cell office:value-type="float" office:value="281723627" table:style-name="ce12">
            <text:p><text:s/>281,723,627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305393324" table:style-name="ce12">
            <text:p><text:s/>305,393,324<text:s/></text:p>
          </table:table-cell>
          <table:table-cell table:style-name="ce12"/>
          <table:table-cell office:value-type="float" office:value="81008" table:style-name="ce14">
            <text:p><text:s/>81,008<text:s/></text:p>
          </table:table-cell>
          <table:table-cell office:value-type="float" office:value="282479298" table:style-name="ce14">
            <text:p><text:s/>282,479,298<text:s/></text:p>
          </table:table-cell>
          <table:table-cell office:value-type="float" office:value="3291" table:style-name="ce14">
            <text:p><text:s/>3,291<text:s/></text:p>
          </table:table-cell>
          <table:table-cell office:value-type="float" office:value="285265481" table:style-name="ce14">
            <text:p><text:s/>285,26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037" table:style-name="ce12">
            <text:p><text:s/>17,037<text:s/></text:p>
          </table:table-cell>
          <table:table-cell office:value-type="float" office:value="38362072" table:style-name="ce12">
            <text:p><text:s/>38,362,072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59996469" table:style-name="ce12">
            <text:p><text:s/>59,996,469<text:s/></text:p>
          </table:table-cell>
          <table:table-cell table:style-name="ce12"/>
          <table:table-cell office:value-type="float" office:value="17014" table:style-name="ce14">
            <text:p><text:s/>17,014<text:s/></text:p>
          </table:table-cell>
          <table:table-cell office:value-type="float" office:value="40092514" table:style-name="ce14">
            <text:p><text:s/>40,092,514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57564426" table:style-name="ce14">
            <text:p><text:s/>57,56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007" table:style-name="ce12">
            <text:p><text:s/>4,007<text:s/></text:p>
          </table:table-cell>
          <table:table-cell office:value-type="float" office:value="8749153" table:style-name="ce12">
            <text:p><text:s/>8,749,15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2838639" table:style-name="ce12">
            <text:p><text:s/>32,838,639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8350528" table:style-name="ce14">
            <text:p><text:s/>8,350,528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0200769" table:style-name="ce14">
            <text:p><text:s/>30,200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7590" table:style-name="ce12">
            <text:p><text:s/>57,590<text:s/></text:p>
          </table:table-cell>
          <table:table-cell office:value-type="float" office:value="194746151" table:style-name="ce12">
            <text:p><text:s/>194,746,151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63219084" table:style-name="ce12">
            <text:p><text:s/>163,219,084<text:s/></text:p>
          </table:table-cell>
          <table:table-cell table:style-name="ce12"/>
          <table:table-cell office:value-type="float" office:value="54036" table:style-name="ce14">
            <text:p><text:s/>54,036<text:s/></text:p>
          </table:table-cell>
          <table:table-cell office:value-type="float" office:value="187158653" table:style-name="ce14">
            <text:p><text:s/>187,158,653<text:s/></text:p>
          </table:table-cell>
          <table:table-cell office:value-type="float" office:value="1756" table:style-name="ce14">
            <text:p><text:s/>1,756<text:s/></text:p>
          </table:table-cell>
          <table:table-cell office:value-type="float" office:value="158593773" table:style-name="ce14">
            <text:p><text:s/>158,593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6592" table:style-name="ce12">
            <text:p><text:s/>16,592<text:s/></text:p>
          </table:table-cell>
          <table:table-cell office:value-type="float" office:value="45998458" table:style-name="ce12">
            <text:p><text:s/>45,998,458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7444461" table:style-name="ce12">
            <text:p><text:s/>57,444,461<text:s/></text:p>
          </table:table-cell>
          <table:table-cell table:style-name="ce12"/>
          <table:table-cell office:value-type="float" office:value="16146" table:style-name="ce14">
            <text:p><text:s/>16,146<text:s/></text:p>
          </table:table-cell>
          <table:table-cell office:value-type="float" office:value="46528256" table:style-name="ce14">
            <text:p><text:s/>46,528,256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52714218" table:style-name="ce14">
            <text:p><text:s/>52,71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38870" table:style-name="ce12">
            <text:p><text:s/>38,870<text:s/></text:p>
          </table:table-cell>
          <table:table-cell office:value-type="float" office:value="108940677" table:style-name="ce12">
            <text:p><text:s/>108,940,677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90797602" table:style-name="ce12">
            <text:p><text:s/>90,797,602<text:s/></text:p>
          </table:table-cell>
          <table:table-cell table:style-name="ce12"/>
          <table:table-cell office:value-type="float" office:value="37295" table:style-name="ce14">
            <text:p><text:s/>37,295<text:s/></text:p>
          </table:table-cell>
          <table:table-cell office:value-type="float" office:value="110653210" table:style-name="ce14">
            <text:p><text:s/>110,653,210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89051969" table:style-name="ce14">
            <text:p><text:s/>89,051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0604" table:style-name="ce12">
            <text:p><text:s/>20,604<text:s/></text:p>
          </table:table-cell>
          <table:table-cell office:value-type="float" office:value="36784814" table:style-name="ce12">
            <text:p><text:s/>36,784,814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0589720" table:style-name="ce12">
            <text:p><text:s/>30,589,720<text:s/></text:p>
          </table:table-cell>
          <table:table-cell table:style-name="ce12"/>
          <table:table-cell office:value-type="float" office:value="18371" table:style-name="ce14">
            <text:p><text:s/>18,371<text:s/></text:p>
          </table:table-cell>
          <table:table-cell office:value-type="float" office:value="35969449" table:style-name="ce14">
            <text:p><text:s/>35,969,449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6950065" table:style-name="ce14">
            <text:p><text:s/>26,950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0380" table:style-name="ce12">
            <text:p><text:s/>30,380<text:s/></text:p>
          </table:table-cell>
          <table:table-cell office:value-type="float" office:value="66070673" table:style-name="ce12">
            <text:p><text:s/>66,070,673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63441270" table:style-name="ce12">
            <text:p><text:s/>63,441,270<text:s/></text:p>
          </table:table-cell>
          <table:table-cell table:style-name="ce12"/>
          <table:table-cell office:value-type="float" office:value="28994" table:style-name="ce14">
            <text:p><text:s/>28,994<text:s/></text:p>
          </table:table-cell>
          <table:table-cell office:value-type="float" office:value="65774646" table:style-name="ce14">
            <text:p><text:s/>65,774,646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60981463" table:style-name="ce14">
            <text:p><text:s/>60,981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4683" table:style-name="ce12">
            <text:p><text:s/>74,683<text:s/></text:p>
          </table:table-cell>
          <table:table-cell office:value-type="float" office:value="227941999" table:style-name="ce12">
            <text:p><text:s/>227,941,999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172148171" table:style-name="ce12">
            <text:p><text:s/>172,148,171<text:s/></text:p>
          </table:table-cell>
          <table:table-cell table:style-name="ce12"/>
          <table:table-cell office:value-type="float" office:value="70388" table:style-name="ce14">
            <text:p><text:s/>70,388<text:s/></text:p>
          </table:table-cell>
          <table:table-cell office:value-type="float" office:value="221844496" table:style-name="ce14">
            <text:p><text:s/>221,844,496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167402969" table:style-name="ce14">
            <text:p><text:s/>167,402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4604" table:style-name="ce12">
            <text:p><text:s/>34,604<text:s/></text:p>
          </table:table-cell>
          <table:table-cell office:value-type="float" office:value="91695860" table:style-name="ce12">
            <text:p><text:s/>91,695,860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69952714" table:style-name="ce12">
            <text:p><text:s/>69,952,714<text:s/></text:p>
          </table:table-cell>
          <table:table-cell table:style-name="ce12"/>
          <table:table-cell office:value-type="float" office:value="34140" table:style-name="ce14">
            <text:p><text:s/>34,140<text:s/></text:p>
          </table:table-cell>
          <table:table-cell office:value-type="float" office:value="91692687" table:style-name="ce14">
            <text:p><text:s/>91,692,687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77238568" table:style-name="ce14">
            <text:p><text:s/>77,23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59746" table:style-name="ce12">
            <text:p><text:s/>59,746<text:s/></text:p>
          </table:table-cell>
          <table:table-cell office:value-type="float" office:value="223045393" table:style-name="ce12">
            <text:p><text:s/>223,045,393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199755769" table:style-name="ce12">
            <text:p><text:s/>199,755,769<text:s/></text:p>
          </table:table-cell>
          <table:table-cell table:style-name="ce12"/>
          <table:table-cell office:value-type="float" office:value="59614" table:style-name="ce14">
            <text:p><text:s/>59,614<text:s/></text:p>
          </table:table-cell>
          <table:table-cell office:value-type="float" office:value="219436962" table:style-name="ce14">
            <text:p><text:s/>219,436,962<text:s/></text:p>
          </table:table-cell>
          <table:table-cell office:value-type="float" office:value="2393" table:style-name="ce14">
            <text:p><text:s/>2,393<text:s/></text:p>
          </table:table-cell>
          <table:table-cell office:value-type="float" office:value="178126606" table:style-name="ce14">
            <text:p><text:s/>178,12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2500" table:style-name="ce12">
            <text:p><text:s/>42,500<text:s/></text:p>
          </table:table-cell>
          <table:table-cell office:value-type="float" office:value="148199015" table:style-name="ce12">
            <text:p><text:s/>148,199,015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116488342" table:style-name="ce12">
            <text:p><text:s/>116,488,342<text:s/></text:p>
          </table:table-cell>
          <table:table-cell table:style-name="ce12"/>
          <table:table-cell office:value-type="float" office:value="40092" table:style-name="ce14">
            <text:p><text:s/>40,092<text:s/></text:p>
          </table:table-cell>
          <table:table-cell office:value-type="float" office:value="144054698" table:style-name="ce14">
            <text:p><text:s/>144,054,698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112528862" table:style-name="ce14">
            <text:p><text:s/>112,528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057" table:style-name="ce12">
            <text:p><text:s/>42,057<text:s/></text:p>
          </table:table-cell>
          <table:table-cell office:value-type="float" office:value="145755488" table:style-name="ce12">
            <text:p><text:s/>145,755,488<text:s/></text:p>
          </table:table-cell>
          <table:table-cell office:value-type="float" office:value="2366" table:style-name="ce12">
            <text:p><text:s/>2,366<text:s/></text:p>
          </table:table-cell>
          <table:table-cell office:value-type="float" office:value="164083458" table:style-name="ce12">
            <text:p><text:s/>164,083,458<text:s/></text:p>
          </table:table-cell>
          <table:table-cell table:style-name="ce12"/>
          <table:table-cell office:value-type="float" office:value="40043" table:style-name="ce14">
            <text:p><text:s/>40,043<text:s/></text:p>
          </table:table-cell>
          <table:table-cell office:value-type="float" office:value="137565608" table:style-name="ce14">
            <text:p><text:s/>137,565,608<text:s/></text:p>
          </table:table-cell>
          <table:table-cell office:value-type="float" office:value="2060" table:style-name="ce14">
            <text:p><text:s/>2,060<text:s/></text:p>
          </table:table-cell>
          <table:table-cell office:value-type="float" office:value="137826297" table:style-name="ce14">
            <text:p><text:s/>137,82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0639" table:style-name="ce12">
            <text:p><text:s/>40,639<text:s/></text:p>
          </table:table-cell>
          <table:table-cell office:value-type="float" office:value="92657476" table:style-name="ce12">
            <text:p><text:s/>92,657,476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11056067" table:style-name="ce12">
            <text:p><text:s/>111,056,067<text:s/></text:p>
          </table:table-cell>
          <table:table-cell table:style-name="ce12"/>
          <table:table-cell office:value-type="float" office:value="41658" table:style-name="ce14">
            <text:p><text:s/>41,658<text:s/></text:p>
          </table:table-cell>
          <table:table-cell office:value-type="float" office:value="99083997" table:style-name="ce14">
            <text:p><text:s/>99,083,997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103178931" table:style-name="ce14">
            <text:p><text:s/>103,178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296" table:style-name="ce12">
            <text:p><text:s/>22,296<text:s/></text:p>
          </table:table-cell>
          <table:table-cell office:value-type="float" office:value="48154887" table:style-name="ce12">
            <text:p><text:s/>48,154,887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54082235" table:style-name="ce12">
            <text:p><text:s/>54,082,235<text:s/></text:p>
          </table:table-cell>
          <table:table-cell table:style-name="ce12"/>
          <table:table-cell office:value-type="float" office:value="22464" table:style-name="ce14">
            <text:p><text:s/>22,464<text:s/></text:p>
          </table:table-cell>
          <table:table-cell office:value-type="float" office:value="46859961" table:style-name="ce14">
            <text:p><text:s/>46,859,961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52412249" table:style-name="ce14">
            <text:p><text:s/>52,412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838" table:style-name="ce12">
            <text:p><text:s/>8,838<text:s/></text:p>
          </table:table-cell>
          <table:table-cell office:value-type="float" office:value="17930368" table:style-name="ce12">
            <text:p><text:s/>17,930,368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3877195" table:style-name="ce12">
            <text:p><text:s/>23,877,195<text:s/></text:p>
          </table:table-cell>
          <table:table-cell table:style-name="ce12"/>
          <table:table-cell office:value-type="float" office:value="8632" table:style-name="ce14">
            <text:p><text:s/>8,632<text:s/></text:p>
          </table:table-cell>
          <table:table-cell office:value-type="float" office:value="17351885" table:style-name="ce14">
            <text:p><text:s/>17,351,885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1836273" table:style-name="ce14">
            <text:p><text:s/>21,83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53" table:style-name="ce12">
            <text:p><text:s/>5,553<text:s/></text:p>
          </table:table-cell>
          <table:table-cell office:value-type="float" office:value="10890482" table:style-name="ce12">
            <text:p><text:s/>10,890,48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1086090" table:style-name="ce12">
            <text:p><text:s/>11,086,090<text:s/></text:p>
          </table:table-cell>
          <table:table-cell table:style-name="ce12"/>
          <table:table-cell office:value-type="float" office:value="5739" table:style-name="ce14">
            <text:p><text:s/>5,739<text:s/></text:p>
          </table:table-cell>
          <table:table-cell office:value-type="float" office:value="10900799" table:style-name="ce14">
            <text:p><text:s/>10,900,79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981278" table:style-name="ce14">
            <text:p><text:s/>9,981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307" table:style-name="ce12">
            <text:p><text:s/>7,307<text:s/></text:p>
          </table:table-cell>
          <table:table-cell office:value-type="float" office:value="12656238" table:style-name="ce12">
            <text:p><text:s/>12,656,238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852238" table:style-name="ce12">
            <text:p><text:s/>14,852,238<text:s/></text:p>
          </table:table-cell>
          <table:table-cell table:style-name="ce12"/>
          <table:table-cell office:value-type="float" office:value="6789" table:style-name="ce14">
            <text:p><text:s/>6,789<text:s/></text:p>
          </table:table-cell>
          <table:table-cell office:value-type="float" office:value="12636906" table:style-name="ce14">
            <text:p><text:s/>12,636,90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1801344" table:style-name="ce14">
            <text:p><text:s/>11,80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11108400" table:style-name="ce12">
            <text:p><text:s/>11,108,40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856528" table:style-name="ce12">
            <text:p><text:s/>4,856,528<text:s/></text:p>
          </table:table-cell>
          <table:table-cell table:style-name="ce12"/>
          <table:table-cell office:value-type="float" office:value="5865" table:style-name="ce14">
            <text:p><text:s/>5,865<text:s/></text:p>
          </table:table-cell>
          <table:table-cell office:value-type="float" office:value="11703279" table:style-name="ce14">
            <text:p><text:s/>11,703,27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674969" table:style-name="ce14">
            <text:p><text:s/>3,67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8478701" table:style-name="ce12">
            <text:p><text:s/>8,478,70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402838" table:style-name="ce12">
            <text:p><text:s/>5,402,838<text:s/></text:p>
          </table:table-cell>
          <table:table-cell table:style-name="ce12"/>
          <table:table-cell office:value-type="float" office:value="3254" table:style-name="ce14">
            <text:p><text:s/>3,254<text:s/></text:p>
          </table:table-cell>
          <table:table-cell office:value-type="float" office:value="6888302" table:style-name="ce14">
            <text:p><text:s/>6,888,30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36097" table:style-name="ce14">
            <text:p><text:s/>3,036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5725" table:style-name="ce12">
            <text:p><text:s/>15,725<text:s/></text:p>
          </table:table-cell>
          <table:table-cell office:value-type="float" office:value="41615410" table:style-name="ce12">
            <text:p><text:s/>41,615,410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9688415" table:style-name="ce12">
            <text:p><text:s/>29,688,415<text:s/></text:p>
          </table:table-cell>
          <table:table-cell table:style-name="ce12"/>
          <table:table-cell office:value-type="float" office:value="14882" table:style-name="ce14">
            <text:p><text:s/>14,882<text:s/></text:p>
          </table:table-cell>
          <table:table-cell office:value-type="float" office:value="38431453" table:style-name="ce14">
            <text:p><text:s/>38,431,453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6132538" table:style-name="ce14">
            <text:p><text:s/>26,13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7390573" table:style-name="ce12">
            <text:p><text:s/>7,390,573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4994644" table:style-name="ce12">
            <text:p><text:s/>14,994,644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7823886" table:style-name="ce14">
            <text:p><text:s/>7,823,88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9407945" table:style-name="ce14">
            <text:p><text:s/>19,40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289" table:style-name="ce12">
            <text:p><text:s/>12,289<text:s/></text:p>
          </table:table-cell>
          <table:table-cell office:value-type="float" office:value="23809024" table:style-name="ce12">
            <text:p><text:s/>23,809,024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33422671" table:style-name="ce12">
            <text:p><text:s/>33,422,671<text:s/></text:p>
          </table:table-cell>
          <table:table-cell table:style-name="ce12"/>
          <table:table-cell office:value-type="float" office:value="11472" table:style-name="ce14">
            <text:p><text:s/>11,472<text:s/></text:p>
          </table:table-cell>
          <table:table-cell office:value-type="float" office:value="25032578" table:style-name="ce14">
            <text:p><text:s/>25,032,578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33386258" table:style-name="ce14">
            <text:p><text:s/>33,38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1278714" table:style-name="ce12">
            <text:p><text:s/>1,278,7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8839" table:style-name="ce12">
            <text:p><text:s/>128,839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1275685" table:style-name="ce14">
            <text:p><text:s/>1,275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1196826" table:style-name="ce12">
            <text:p><text:s/>1,196,8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1751" table:style-name="ce12">
            <text:p><text:s/>211,751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881071" table:style-name="ce14">
            <text:p><text:s/>881,07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766" table:style-name="ce14">
            <text:p><text:s/>21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1823430" table:style-name="ce12">
            <text:p><text:s/>1,823,43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018139" table:style-name="ce12">
            <text:p><text:s/>5,018,139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712020" table:style-name="ce14">
            <text:p><text:s/>1,712,02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70667" table:style-name="ce14">
            <text:p><text:s/>5,270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8384631" table:style-name="ce12">
            <text:p><text:s/>8,384,63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512677" table:style-name="ce12">
            <text:p><text:s/>9,512,677<text:s/></text:p>
          </table:table-cell>
          <table:table-cell table:style-name="ce12"/>
          <table:table-cell office:value-type="float" office:value="4701" table:style-name="ce14">
            <text:p><text:s/>4,701<text:s/></text:p>
          </table:table-cell>
          <table:table-cell office:value-type="float" office:value="9485368" table:style-name="ce14">
            <text:p><text:s/>9,485,36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273725" table:style-name="ce14">
            <text:p><text:s/>10,273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1856776" table:style-name="ce12">
            <text:p><text:s/>1,856,77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305382" table:style-name="ce12">
            <text:p><text:s/>7,305,382<text:s/></text:p>
          </table:table-cell>
          <table:table-cell table:style-name="ce12"/>
          <table:table-cell office:value-type="float" office:value="1106" table:style-name="ce14">
            <text:p><text:s/>1,106<text:s/></text:p>
          </table:table-cell>
          <table:table-cell office:value-type="float" office:value="1860992" table:style-name="ce14">
            <text:p><text:s/>1,860,99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349195" table:style-name="ce14">
            <text:p><text:s/>7,349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000632" table:style-name="ce12">
            <text:p><text:s/>1,000,63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329096" table:style-name="ce12">
            <text:p><text:s/>8,329,096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776546" table:style-name="ce14">
            <text:p><text:s/>776,54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914308" table:style-name="ce14">
            <text:p><text:s/>5,91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3303173" table:style-name="ce12">
            <text:p><text:s/>3,303,17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642438" table:style-name="ce12">
            <text:p><text:s/>7,642,438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3102777" table:style-name="ce14">
            <text:p><text:s/>3,102,77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056039" table:style-name="ce14">
            <text:p><text:s/>6,05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904650" table:style-name="ce12">
            <text:p><text:s/>904,65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49304" table:style-name="ce12">
            <text:p><text:s/>1,849,304<text:s/></text:p>
          </table:table-cell>
          <table:table-cell table:style-name="ce12"/>
          <table:table-cell office:value-type="float" office:value="874" table:style-name="ce14">
            <text:p><text:s/>874<text:s/></text:p>
          </table:table-cell>
          <table:table-cell office:value-type="float" office:value="641065" table:style-name="ce14">
            <text:p><text:s/>641,06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18993" table:style-name="ce14">
            <text:p><text:s/>2,918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2247891" table:style-name="ce12">
            <text:p><text:s/>2,247,89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31418" table:style-name="ce12">
            <text:p><text:s/>4,431,418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2368821" table:style-name="ce14">
            <text:p><text:s/>2,368,82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747603" table:style-name="ce14">
            <text:p><text:s/>4,74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323" table:style-name="ce12">
            <text:p><text:s/>27,323<text:s/></text:p>
          </table:table-cell>
          <table:table-cell office:value-type="float" office:value="56731405" table:style-name="ce12">
            <text:p><text:s/>56,731,405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45436675" table:style-name="ce12">
            <text:p><text:s/>45,436,675<text:s/></text:p>
          </table:table-cell>
          <table:table-cell table:style-name="ce12"/>
          <table:table-cell office:value-type="float" office:value="27189" table:style-name="ce14">
            <text:p><text:s/>27,189<text:s/></text:p>
          </table:table-cell>
          <table:table-cell office:value-type="float" office:value="57446831" table:style-name="ce14">
            <text:p><text:s/>57,446,831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43664933" table:style-name="ce14">
            <text:p><text:s/>43,664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0037" table:style-name="ce12">
            <text:p><text:s/>10,037<text:s/></text:p>
          </table:table-cell>
          <table:table-cell office:value-type="float" office:value="15893000" table:style-name="ce12">
            <text:p><text:s/>15,893,0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783" table:style-name="ce12">
            <text:p><text:s/>14,783<text:s/></text:p>
          </table:table-cell>
          <table:table-cell table:style-name="ce12"/>
          <table:table-cell office:value-type="float" office:value="9808" table:style-name="ce14">
            <text:p><text:s/>9,808<text:s/></text:p>
          </table:table-cell>
          <table:table-cell office:value-type="float" office:value="15420716" table:style-name="ce14">
            <text:p><text:s/>15,420,7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669" table:style-name="ce14">
            <text:p><text:s/>3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236" table:style-name="ce12">
            <text:p><text:s/>6,236<text:s/></text:p>
          </table:table-cell>
          <table:table-cell office:value-type="float" office:value="11279933" table:style-name="ce12">
            <text:p><text:s/>11,279,9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02982" table:style-name="ce12">
            <text:p><text:s/>3,002,982<text:s/></text:p>
          </table:table-cell>
          <table:table-cell table:style-name="ce12"/>
          <table:table-cell office:value-type="float" office:value="5257" table:style-name="ce14">
            <text:p><text:s/>5,257<text:s/></text:p>
          </table:table-cell>
          <table:table-cell office:value-type="float" office:value="9442641" table:style-name="ce14">
            <text:p><text:s/>9,442,64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98578" table:style-name="ce14">
            <text:p><text:s/>2,298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7627" table:style-name="ce12">
            <text:p><text:s/>17,627<text:s/></text:p>
          </table:table-cell>
          <table:table-cell office:value-type="float" office:value="40382443" table:style-name="ce12">
            <text:p><text:s/>40,382,443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32823767" table:style-name="ce12">
            <text:p><text:s/>32,823,767<text:s/></text:p>
          </table:table-cell>
          <table:table-cell table:style-name="ce12"/>
          <table:table-cell office:value-type="float" office:value="15088" table:style-name="ce14">
            <text:p><text:s/>15,088<text:s/></text:p>
          </table:table-cell>
          <table:table-cell office:value-type="float" office:value="37693519" table:style-name="ce14">
            <text:p><text:s/>37,693,519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5352460" table:style-name="ce14">
            <text:p><text:s/>25,35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668" table:style-name="ce12">
            <text:p><text:s/>19,668<text:s/></text:p>
          </table:table-cell>
          <table:table-cell office:value-type="float" office:value="56467242" table:style-name="ce12">
            <text:p><text:s/>56,467,242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8263943" table:style-name="ce12">
            <text:p><text:s/>28,263,943<text:s/></text:p>
          </table:table-cell>
          <table:table-cell table:style-name="ce12"/>
          <table:table-cell office:value-type="float" office:value="20507" table:style-name="ce14">
            <text:p><text:s/>20,507<text:s/></text:p>
          </table:table-cell>
          <table:table-cell office:value-type="float" office:value="59512087" table:style-name="ce14">
            <text:p><text:s/>59,512,087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8929505" table:style-name="ce14">
            <text:p><text:s/>28,929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135" table:style-name="ce12">
            <text:p><text:s/>9,135<text:s/></text:p>
          </table:table-cell>
          <table:table-cell office:value-type="float" office:value="25441947" table:style-name="ce12">
            <text:p><text:s/>25,441,94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730236" table:style-name="ce12">
            <text:p><text:s/>5,730,236<text:s/></text:p>
          </table:table-cell>
          <table:table-cell table:style-name="ce12"/>
          <table:table-cell office:value-type="float" office:value="8857" table:style-name="ce14">
            <text:p><text:s/>8,857<text:s/></text:p>
          </table:table-cell>
          <table:table-cell office:value-type="float" office:value="23710359" table:style-name="ce14">
            <text:p><text:s/>23,710,35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126126" table:style-name="ce14">
            <text:p><text:s/>7,12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1096056" table:style-name="ce12">
            <text:p><text:s/>1,096,05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136068" table:style-name="ce12">
            <text:p><text:s/>5,136,068<text:s/></text:p>
          </table:table-cell>
          <table:table-cell table:style-name="ce12"/>
          <table:table-cell office:value-type="float" office:value="673" table:style-name="ce14">
            <text:p><text:s/>673<text:s/></text:p>
          </table:table-cell>
          <table:table-cell office:value-type="float" office:value="959718" table:style-name="ce14">
            <text:p><text:s/>959,71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763077" table:style-name="ce14">
            <text:p><text:s/>4,763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830" table:style-name="ce12">
            <text:p><text:s/>5,830<text:s/></text:p>
          </table:table-cell>
          <table:table-cell office:value-type="float" office:value="5518199" table:style-name="ce12">
            <text:p><text:s/>5,518,19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458438" table:style-name="ce12">
            <text:p><text:s/>5,458,438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3979085" table:style-name="ce14">
            <text:p><text:s/>3,979,0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05092" table:style-name="ce14">
            <text:p><text:s/>4,505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5923" table:style-name="ce12">
            <text:p><text:s/>5,923<text:s/></text:p>
          </table:table-cell>
          <table:table-cell office:value-type="float" office:value="4748614" table:style-name="ce12">
            <text:p><text:s/>4,748,61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901293" table:style-name="ce12">
            <text:p><text:s/>3,901,293<text:s/></text:p>
          </table:table-cell>
          <table:table-cell table:style-name="ce12"/>
          <table:table-cell office:value-type="float" office:value="5262" table:style-name="ce14">
            <text:p><text:s/>5,262<text:s/></text:p>
          </table:table-cell>
          <table:table-cell office:value-type="float" office:value="5079460" table:style-name="ce14">
            <text:p><text:s/>5,079,46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116414" table:style-name="ce14">
            <text:p><text:s/>3,11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80" table:style-name="ce12">
            <text:p><text:s/>3,580<text:s/></text:p>
          </table:table-cell>
          <table:table-cell office:value-type="float" office:value="2290588" table:style-name="ce12">
            <text:p><text:s/>2,290,58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142506" table:style-name="ce12">
            <text:p><text:s/>5,142,506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1954824" table:style-name="ce14">
            <text:p><text:s/>1,954,82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45387" table:style-name="ce14">
            <text:p><text:s/>4,04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1541864" table:style-name="ce12">
            <text:p><text:s/>1,541,8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6" table:style-name="ce14">
            <text:p><text:s/>1,256<text:s/></text:p>
          </table:table-cell>
          <table:table-cell office:value-type="float" office:value="1348122" table:style-name="ce14">
            <text:p><text:s/>1,348,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376" table:style-name="ce12">
            <text:p><text:s/>23,376<text:s/></text:p>
          </table:table-cell>
          <table:table-cell office:value-type="float" office:value="49143985" table:style-name="ce12">
            <text:p><text:s/>49,143,985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8662270" table:style-name="ce12">
            <text:p><text:s/>38,662,270<text:s/></text:p>
          </table:table-cell>
          <table:table-cell table:style-name="ce12"/>
          <table:table-cell office:value-type="float" office:value="21748" table:style-name="ce14">
            <text:p><text:s/>21,748<text:s/></text:p>
          </table:table-cell>
          <table:table-cell office:value-type="float" office:value="48491430" table:style-name="ce14">
            <text:p><text:s/>48,491,430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5131884" table:style-name="ce14">
            <text:p><text:s/>35,13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2298823" table:style-name="ce12">
            <text:p><text:s/>2,298,8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4445" table:style-name="ce12">
            <text:p><text:s/>224,445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1892442" table:style-name="ce14">
            <text:p><text:s/>1,892,4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9924" table:style-name="ce14">
            <text:p><text:s/>219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2191351" table:style-name="ce12">
            <text:p><text:s/>2,191,35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68734" table:style-name="ce12">
            <text:p><text:s/>1,168,734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1263054" table:style-name="ce14">
            <text:p><text:s/>1,263,0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68976" table:style-name="ce14">
            <text:p><text:s/>2,068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265" table:style-name="ce12">
            <text:p><text:s/>4,265<text:s/></text:p>
          </table:table-cell>
          <table:table-cell office:value-type="float" office:value="2891182" table:style-name="ce12">
            <text:p><text:s/>2,891,1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2108662" table:style-name="ce14">
            <text:p><text:s/>2,108,6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2602302" table:style-name="ce12">
            <text:p><text:s/>2,602,3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47310" table:style-name="ce12">
            <text:p><text:s/>2,547,310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2428993" table:style-name="ce14">
            <text:p><text:s/>2,428,99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32325" table:style-name="ce14">
            <text:p><text:s/>4,73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3448572" table:style-name="ce12">
            <text:p><text:s/>3,448,57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24958" table:style-name="ce12">
            <text:p><text:s/>2,324,958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3052376" table:style-name="ce14">
            <text:p><text:s/>3,052,3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44299" table:style-name="ce14">
            <text:p><text:s/>2,144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05786" table:style-name="ce12">
            <text:p><text:s/>105,7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81625" table:style-name="ce14">
            <text:p><text:s/>81,6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832" table:style-name="ce12">
            <text:p><text:s/>27,832<text:s/></text:p>
          </table:table-cell>
          <table:table-cell office:value-type="float" office:value="64390624" table:style-name="ce12">
            <text:p><text:s/>64,390,624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1193196" table:style-name="ce12">
            <text:p><text:s/>21,193,196<text:s/></text:p>
          </table:table-cell>
          <table:table-cell table:style-name="ce12"/>
          <table:table-cell office:value-type="float" office:value="27557" table:style-name="ce14">
            <text:p><text:s/>27,557<text:s/></text:p>
          </table:table-cell>
          <table:table-cell office:value-type="float" office:value="65044909" table:style-name="ce14">
            <text:p><text:s/>65,044,90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2486519" table:style-name="ce14">
            <text:p><text:s/>22,486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890140" table:style-name="ce12">
            <text:p><text:s/>890,14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679339" table:style-name="ce12">
            <text:p><text:s/>4,679,339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907627" table:style-name="ce14">
            <text:p><text:s/>907,62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99202" table:style-name="ce14">
            <text:p><text:s/>4,49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40007" table:style-name="ce12">
            <text:p><text:s/>140,00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37750" table:style-name="ce12">
            <text:p><text:s/>3,937,750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210696" table:style-name="ce14">
            <text:p><text:s/>210,69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233737" table:style-name="ce14">
            <text:p><text:s/>5,23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2502597" table:style-name="ce12">
            <text:p><text:s/>2,502,59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987199" table:style-name="ce12">
            <text:p><text:s/>4,987,199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2472671" table:style-name="ce14">
            <text:p><text:s/>2,472,67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51135" table:style-name="ce14">
            <text:p><text:s/>4,35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241" table:style-name="ce12">
            <text:p><text:s/>5,241<text:s/></text:p>
          </table:table-cell>
          <table:table-cell office:value-type="float" office:value="5637653" table:style-name="ce12">
            <text:p><text:s/>5,637,65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292378" table:style-name="ce12">
            <text:p><text:s/>3,292,378<text:s/></text:p>
          </table:table-cell>
          <table:table-cell table:style-name="ce12"/>
          <table:table-cell office:value-type="float" office:value="4918" table:style-name="ce14">
            <text:p><text:s/>4,918<text:s/></text:p>
          </table:table-cell>
          <table:table-cell office:value-type="float" office:value="5449509" table:style-name="ce14">
            <text:p><text:s/>5,449,50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15686" table:style-name="ce14">
            <text:p><text:s/>2,115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564292" table:style-name="ce12">
            <text:p><text:s/>564,2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552458" table:style-name="ce14">
            <text:p><text:s/>552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1020361" table:style-name="ce12">
            <text:p><text:s/>1,020,36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76716" table:style-name="ce12">
            <text:p><text:s/>576,716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951809" table:style-name="ce14">
            <text:p><text:s/>951,80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3643" table:style-name="ce14">
            <text:p><text:s/>513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988496" table:style-name="ce12">
            <text:p><text:s/>988,49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49670" table:style-name="ce12">
            <text:p><text:s/>2,149,670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783374" table:style-name="ce14">
            <text:p><text:s/>783,37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07937" table:style-name="ce14">
            <text:p><text:s/>1,507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87279" table:style-name="ce12">
            <text:p><text:s/>287,27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18043" table:style-name="ce12">
            <text:p><text:s/>3,218,043<text:s/></text:p>
          </table:table-cell>
          <table:table-cell table:style-name="ce12"/>
          <table:table-cell office:value-type="float" office:value="239" table:style-name="ce14">
            <text:p><text:s/>239<text:s/></text:p>
          </table:table-cell>
          <table:table-cell office:value-type="float" office:value="203172" table:style-name="ce14">
            <text:p><text:s/>203,1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67294" table:style-name="ce14">
            <text:p><text:s/>3,26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5086699" table:style-name="ce12">
            <text:p><text:s/>5,086,69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83187" table:style-name="ce12">
            <text:p><text:s/>583,187<text:s/></text:p>
          </table:table-cell>
          <table:table-cell table:style-name="ce12"/>
          <table:table-cell office:value-type="float" office:value="2323" table:style-name="ce14">
            <text:p><text:s/>2,323<text:s/></text:p>
          </table:table-cell>
          <table:table-cell office:value-type="float" office:value="2922786" table:style-name="ce14">
            <text:p><text:s/>2,922,78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13504" table:style-name="ce14">
            <text:p><text:s/>513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3653303" table:style-name="ce12">
            <text:p><text:s/>3,653,30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594130" table:style-name="ce12">
            <text:p><text:s/>2,594,130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4062908" table:style-name="ce14">
            <text:p><text:s/>4,062,90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682166" table:style-name="ce14">
            <text:p><text:s/>2,682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6033231" table:style-name="ce12">
            <text:p><text:s/>6,033,23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652819" table:style-name="ce12">
            <text:p><text:s/>4,652,819<text:s/></text:p>
          </table:table-cell>
          <table:table-cell table:style-name="ce12"/>
          <table:table-cell office:value-type="float" office:value="3163" table:style-name="ce14">
            <text:p><text:s/>3,163<text:s/></text:p>
          </table:table-cell>
          <table:table-cell office:value-type="float" office:value="5938250" table:style-name="ce14">
            <text:p><text:s/>5,938,2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971415" table:style-name="ce14">
            <text:p><text:s/>4,971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48079" table:style-name="ce12">
            <text:p><text:s/>448,07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11617" table:style-name="ce12">
            <text:p><text:s/>3,411,617<text:s/></text:p>
          </table:table-cell>
          <table:table-cell table:style-name="ce12"/>
          <table:table-cell office:value-type="float" office:value="420" table:style-name="ce14">
            <text:p><text:s/>420<text:s/></text:p>
          </table:table-cell>
          <table:table-cell office:value-type="float" office:value="455312" table:style-name="ce14">
            <text:p><text:s/>455,31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01035" table:style-name="ce14">
            <text:p><text:s/>6,00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86705" table:style-name="ce12">
            <text:p><text:s/>286,70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57494" table:style-name="ce12">
            <text:p><text:s/>1,557,494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229872" table:style-name="ce14">
            <text:p><text:s/>229,87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78552" table:style-name="ce14">
            <text:p><text:s/>1,27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1413920" table:style-name="ce12">
            <text:p><text:s/>1,413,92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0862" table:style-name="ce12">
            <text:p><text:s/>330,862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1224406" table:style-name="ce14">
            <text:p><text:s/>1,224,4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146" table:style-name="ce14">
            <text:p><text:s/>26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7306" table:style-name="ce12">
            <text:p><text:s/>67,306<text:s/></text:p>
          </table:table-cell>
          <table:table-cell office:value-type="float" office:value="273170086" table:style-name="ce12">
            <text:p><text:s/>273,170,086<text:s/></text:p>
          </table:table-cell>
          <table:table-cell office:value-type="float" office:value="3643" table:style-name="ce12">
            <text:p><text:s/>3,643<text:s/></text:p>
          </table:table-cell>
          <table:table-cell office:value-type="float" office:value="335969048" table:style-name="ce12">
            <text:p><text:s/>335,969,048<text:s/></text:p>
          </table:table-cell>
          <table:table-cell table:style-name="ce12"/>
          <table:table-cell office:value-type="float" office:value="65046" table:style-name="ce14">
            <text:p><text:s/>65,046<text:s/></text:p>
          </table:table-cell>
          <table:table-cell office:value-type="float" office:value="274836453" table:style-name="ce14">
            <text:p><text:s/>274,836,453<text:s/></text:p>
          </table:table-cell>
          <table:table-cell office:value-type="float" office:value="3161" table:style-name="ce14">
            <text:p><text:s/>3,161<text:s/></text:p>
          </table:table-cell>
          <table:table-cell office:value-type="float" office:value="296251855" table:style-name="ce14">
            <text:p><text:s/>296,251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23272" table:style-name="ce12">
            <text:p><text:s/>123,272<text:s/></text:p>
          </table:table-cell>
          <table:table-cell office:value-type="float" office:value="537081181" table:style-name="ce12">
            <text:p><text:s/>537,081,181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499962421" table:style-name="ce12">
            <text:p><text:s/>499,962,421<text:s/></text:p>
          </table:table-cell>
          <table:table-cell table:style-name="ce12"/>
          <table:table-cell office:value-type="float" office:value="122524" table:style-name="ce14">
            <text:p><text:s/>122,524<text:s/></text:p>
          </table:table-cell>
          <table:table-cell office:value-type="float" office:value="534757681" table:style-name="ce14">
            <text:p><text:s/>534,757,681<text:s/></text:p>
          </table:table-cell>
          <table:table-cell office:value-type="float" office:value="3772" table:style-name="ce14">
            <text:p><text:s/>3,772<text:s/></text:p>
          </table:table-cell>
          <table:table-cell office:value-type="float" office:value="418084075" table:style-name="ce14">
            <text:p><text:s/>418,084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8081" table:style-name="ce12">
            <text:p><text:s/>78,081<text:s/></text:p>
          </table:table-cell>
          <table:table-cell office:value-type="float" office:value="359898064" table:style-name="ce12">
            <text:p><text:s/>359,898,064<text:s/></text:p>
          </table:table-cell>
          <table:table-cell office:value-type="float" office:value="4210" table:style-name="ce12">
            <text:p><text:s/>4,210<text:s/></text:p>
          </table:table-cell>
          <table:table-cell office:value-type="float" office:value="383878905" table:style-name="ce12">
            <text:p><text:s/>383,878,905<text:s/></text:p>
          </table:table-cell>
          <table:table-cell table:style-name="ce12"/>
          <table:table-cell office:value-type="float" office:value="75849" table:style-name="ce14">
            <text:p><text:s/>75,849<text:s/></text:p>
          </table:table-cell>
          <table:table-cell office:value-type="float" office:value="353035752" table:style-name="ce14">
            <text:p><text:s/>353,035,752<text:s/></text:p>
          </table:table-cell>
          <table:table-cell office:value-type="float" office:value="3646" table:style-name="ce14">
            <text:p><text:s/>3,646<text:s/></text:p>
          </table:table-cell>
          <table:table-cell office:value-type="float" office:value="344447784" table:style-name="ce14">
            <text:p><text:s/>344,447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3500" table:style-name="ce12">
            <text:p><text:s/>23,500<text:s/></text:p>
          </table:table-cell>
          <table:table-cell office:value-type="float" office:value="45204060" table:style-name="ce12">
            <text:p><text:s/>45,204,060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30475947" table:style-name="ce12">
            <text:p><text:s/>30,475,947<text:s/></text:p>
          </table:table-cell>
          <table:table-cell table:style-name="ce12"/>
          <table:table-cell office:value-type="float" office:value="20608" table:style-name="ce14">
            <text:p><text:s/>20,608<text:s/></text:p>
          </table:table-cell>
          <table:table-cell office:value-type="float" office:value="42868089" table:style-name="ce14">
            <text:p><text:s/>42,868,089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7391007" table:style-name="ce14">
            <text:p><text:s/>27,39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?</text:p>
          </table:table-cell>
          <table:table-cell office:value-type="float" office:value="53597" table:style-name="ce12">
            <text:p><text:s/>53,597<text:s/></text:p>
          </table:table-cell>
          <table:table-cell office:value-type="float" office:value="144017654" table:style-name="ce12">
            <text:p><text:s/>144,017,654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78938406" table:style-name="ce12">
            <text:p><text:s/>78,938,406<text:s/></text:p>
          </table:table-cell>
          <table:table-cell table:style-name="ce12"/>
          <table:table-cell office:value-type="float" office:value="49558" table:style-name="ce14">
            <text:p><text:s/>49,558<text:s/></text:p>
          </table:table-cell>
          <table:table-cell office:value-type="float" office:value="136299989" table:style-name="ce14">
            <text:p><text:s/>136,299,989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66592271" table:style-name="ce14">
            <text:p><text:s/>66,592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13481124" table:style-name="ce12">
            <text:p><text:s/>13,481,124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62960343" table:style-name="ce12">
            <text:p><text:s/>62,960,343<text:s/></text:p>
          </table:table-cell>
          <table:table-cell table:style-name="ce12"/>
          <table:table-cell office:value-type="float" office:value="5126" table:style-name="ce14">
            <text:p><text:s/>5,126<text:s/></text:p>
          </table:table-cell>
          <table:table-cell office:value-type="float" office:value="13532787" table:style-name="ce14">
            <text:p><text:s/>13,532,787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60633697" table:style-name="ce14">
            <text:p><text:s/>60,633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698" table:style-name="ce12">
            <text:p><text:s/>23,698<text:s/></text:p>
          </table:table-cell>
          <table:table-cell office:value-type="float" office:value="57152618" table:style-name="ce12">
            <text:p><text:s/>57,152,618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56747052" table:style-name="ce12">
            <text:p><text:s/>56,747,052<text:s/></text:p>
          </table:table-cell>
          <table:table-cell table:style-name="ce12"/>
          <table:table-cell office:value-type="float" office:value="22288" table:style-name="ce14">
            <text:p><text:s/>22,288<text:s/></text:p>
          </table:table-cell>
          <table:table-cell office:value-type="float" office:value="55039339" table:style-name="ce14">
            <text:p><text:s/>55,039,339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49390869" table:style-name="ce14">
            <text:p><text:s/>49,390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7423" table:style-name="ce12">
            <text:p><text:s/>17,423<text:s/></text:p>
          </table:table-cell>
          <table:table-cell office:value-type="float" office:value="36303843" table:style-name="ce12">
            <text:p><text:s/>36,303,843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65498022" table:style-name="ce12">
            <text:p><text:s/>65,498,022<text:s/></text:p>
          </table:table-cell>
          <table:table-cell table:style-name="ce12"/>
          <table:table-cell office:value-type="float" office:value="17539" table:style-name="ce14">
            <text:p><text:s/>17,539<text:s/></text:p>
          </table:table-cell>
          <table:table-cell office:value-type="float" office:value="37871323" table:style-name="ce14">
            <text:p><text:s/>37,871,323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57899199" table:style-name="ce14">
            <text:p><text:s/>57,899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6773" table:style-name="ce12">
            <text:p><text:s/>26,773<text:s/></text:p>
          </table:table-cell>
          <table:table-cell office:value-type="float" office:value="54938458" table:style-name="ce12">
            <text:p><text:s/>54,938,458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91001181" table:style-name="ce12">
            <text:p><text:s/>91,001,181<text:s/></text:p>
          </table:table-cell>
          <table:table-cell table:style-name="ce12"/>
          <table:table-cell office:value-type="float" office:value="24497" table:style-name="ce14">
            <text:p><text:s/>24,497<text:s/></text:p>
          </table:table-cell>
          <table:table-cell office:value-type="float" office:value="52417919" table:style-name="ce14">
            <text:p><text:s/>52,417,919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81768909" table:style-name="ce14">
            <text:p><text:s/>81,76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0789" table:style-name="ce12">
            <text:p><text:s/>40,789<text:s/></text:p>
          </table:table-cell>
          <table:table-cell office:value-type="float" office:value="121694795" table:style-name="ce12">
            <text:p><text:s/>121,694,795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106963390" table:style-name="ce12">
            <text:p><text:s/>106,963,390<text:s/></text:p>
          </table:table-cell>
          <table:table-cell table:style-name="ce12"/>
          <table:table-cell office:value-type="float" office:value="39613" table:style-name="ce14">
            <text:p><text:s/>39,613<text:s/></text:p>
          </table:table-cell>
          <table:table-cell office:value-type="float" office:value="115294872" table:style-name="ce14">
            <text:p><text:s/>115,294,872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88913104" table:style-name="ce14">
            <text:p><text:s/>88,913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19995" table:style-name="ce12">
            <text:p><text:s/>19,995<text:s/></text:p>
          </table:table-cell>
          <table:table-cell office:value-type="float" office:value="42709169" table:style-name="ce12">
            <text:p><text:s/>42,709,169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51641458" table:style-name="ce12">
            <text:p><text:s/>51,641,458<text:s/></text:p>
          </table:table-cell>
          <table:table-cell table:style-name="ce12"/>
          <table:table-cell office:value-type="float" office:value="19545" table:style-name="ce14">
            <text:p><text:s/>19,545<text:s/></text:p>
          </table:table-cell>
          <table:table-cell office:value-type="float" office:value="42957014" table:style-name="ce14">
            <text:p><text:s/>42,957,014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53029798" table:style-name="ce14">
            <text:p><text:s/>53,029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8234" table:style-name="ce12">
            <text:p><text:s/>18,234<text:s/></text:p>
          </table:table-cell>
          <table:table-cell office:value-type="float" office:value="62707818" table:style-name="ce12">
            <text:p><text:s/>62,707,818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64270256" table:style-name="ce12">
            <text:p><text:s/>64,270,256<text:s/></text:p>
          </table:table-cell>
          <table:table-cell table:style-name="ce12"/>
          <table:table-cell office:value-type="float" office:value="18656" table:style-name="ce14">
            <text:p><text:s/>18,656<text:s/></text:p>
          </table:table-cell>
          <table:table-cell office:value-type="float" office:value="65567408" table:style-name="ce14">
            <text:p><text:s/>65,567,408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62606505" table:style-name="ce14">
            <text:p><text:s/>62,60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39747" table:style-name="ce12">
            <text:p><text:s/>39,747<text:s/></text:p>
          </table:table-cell>
          <table:table-cell office:value-type="float" office:value="95239256" table:style-name="ce12">
            <text:p><text:s/>95,239,256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81758910" table:style-name="ce12">
            <text:p><text:s/>81,758,910<text:s/></text:p>
          </table:table-cell>
          <table:table-cell table:style-name="ce12"/>
          <table:table-cell office:value-type="float" office:value="40370" table:style-name="ce14">
            <text:p><text:s/>40,370<text:s/></text:p>
          </table:table-cell>
          <table:table-cell office:value-type="float" office:value="93075544" table:style-name="ce14">
            <text:p><text:s/>93,075,544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63586175" table:style-name="ce14">
            <text:p><text:s/>63,586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3160" table:style-name="ce12">
            <text:p><text:s/>53,160<text:s/></text:p>
          </table:table-cell>
          <table:table-cell office:value-type="float" office:value="165700455" table:style-name="ce12">
            <text:p><text:s/>165,700,455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198078438" table:style-name="ce12">
            <text:p><text:s/>198,078,438<text:s/></text:p>
          </table:table-cell>
          <table:table-cell table:style-name="ce12"/>
          <table:table-cell office:value-type="float" office:value="52362" table:style-name="ce14">
            <text:p><text:s/>52,362<text:s/></text:p>
          </table:table-cell>
          <table:table-cell office:value-type="float" office:value="160418546" table:style-name="ce14">
            <text:p><text:s/>160,418,546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64293638" table:style-name="ce14">
            <text:p><text:s/>164,293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8379" table:style-name="ce12">
            <text:p><text:s/>28,379<text:s/></text:p>
          </table:table-cell>
          <table:table-cell office:value-type="float" office:value="80125401" table:style-name="ce12">
            <text:p><text:s/>80,125,401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87806044" table:style-name="ce12">
            <text:p><text:s/>87,806,044<text:s/></text:p>
          </table:table-cell>
          <table:table-cell table:style-name="ce12"/>
          <table:table-cell office:value-type="float" office:value="26819" table:style-name="ce14">
            <text:p><text:s/>26,819<text:s/></text:p>
          </table:table-cell>
          <table:table-cell office:value-type="float" office:value="79788449" table:style-name="ce14">
            <text:p><text:s/>79,788,449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86129469" table:style-name="ce14">
            <text:p><text:s/>86,129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005" table:style-name="ce12">
            <text:p><text:s/>21,005<text:s/></text:p>
          </table:table-cell>
          <table:table-cell office:value-type="float" office:value="45450144" table:style-name="ce12">
            <text:p><text:s/>45,450,144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2623110" table:style-name="ce12">
            <text:p><text:s/>32,623,110<text:s/></text:p>
          </table:table-cell>
          <table:table-cell table:style-name="ce12"/>
          <table:table-cell office:value-type="float" office:value="20150" table:style-name="ce14">
            <text:p><text:s/>20,150<text:s/></text:p>
          </table:table-cell>
          <table:table-cell office:value-type="float" office:value="44944930" table:style-name="ce14">
            <text:p><text:s/>44,944,930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1355713" table:style-name="ce14">
            <text:p><text:s/>31,355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296" table:style-name="ce12">
            <text:p><text:s/>2,296<text:s/></text:p>
          </table:table-cell>
          <table:table-cell office:value-type="float" office:value="5335047" table:style-name="ce12">
            <text:p><text:s/>5,335,047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9862875" table:style-name="ce12">
            <text:p><text:s/>9,862,875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4771324" table:style-name="ce14">
            <text:p><text:s/>4,771,32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0687121" table:style-name="ce14">
            <text:p><text:s/>10,687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221" table:style-name="ce12">
            <text:p><text:s/>5,221<text:s/></text:p>
          </table:table-cell>
          <table:table-cell office:value-type="float" office:value="10344689" table:style-name="ce12">
            <text:p><text:s/>10,344,68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3019303" table:style-name="ce12">
            <text:p><text:s/>13,019,303<text:s/></text:p>
          </table:table-cell>
          <table:table-cell table:style-name="ce12"/>
          <table:table-cell office:value-type="float" office:value="5248" table:style-name="ce14">
            <text:p><text:s/>5,248<text:s/></text:p>
          </table:table-cell>
          <table:table-cell office:value-type="float" office:value="11008439" table:style-name="ce14">
            <text:p><text:s/>11,008,43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3020016" table:style-name="ce14">
            <text:p><text:s/>13,02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954" table:style-name="ce12">
            <text:p><text:s/>20,954<text:s/></text:p>
          </table:table-cell>
          <table:table-cell office:value-type="float" office:value="36925601" table:style-name="ce12">
            <text:p><text:s/>36,925,601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3753085" table:style-name="ce12">
            <text:p><text:s/>33,753,085<text:s/></text:p>
          </table:table-cell>
          <table:table-cell table:style-name="ce12"/>
          <table:table-cell office:value-type="float" office:value="20043" table:style-name="ce14">
            <text:p><text:s/>20,043<text:s/></text:p>
          </table:table-cell>
          <table:table-cell office:value-type="float" office:value="39837391" table:style-name="ce14">
            <text:p><text:s/>39,837,391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35004454" table:style-name="ce14">
            <text:p><text:s/>35,00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154" table:style-name="ce12">
            <text:p><text:s/>21,154<text:s/></text:p>
          </table:table-cell>
          <table:table-cell office:value-type="float" office:value="41520609" table:style-name="ce12">
            <text:p><text:s/>41,520,609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3116015" table:style-name="ce12">
            <text:p><text:s/>43,116,015<text:s/></text:p>
          </table:table-cell>
          <table:table-cell table:style-name="ce12"/>
          <table:table-cell office:value-type="float" office:value="20590" table:style-name="ce14">
            <text:p><text:s/>20,590<text:s/></text:p>
          </table:table-cell>
          <table:table-cell office:value-type="float" office:value="40263644" table:style-name="ce14">
            <text:p><text:s/>40,263,644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42248529" table:style-name="ce14">
            <text:p><text:s/>42,248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11826228" table:style-name="ce12">
            <text:p><text:s/>11,826,22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138423" table:style-name="ce12">
            <text:p><text:s/>6,138,423<text:s/></text:p>
          </table:table-cell>
          <table:table-cell table:style-name="ce12"/>
          <table:table-cell office:value-type="float" office:value="4813" table:style-name="ce14">
            <text:p><text:s/>4,813<text:s/></text:p>
          </table:table-cell>
          <table:table-cell office:value-type="float" office:value="11628198" table:style-name="ce14">
            <text:p><text:s/>11,628,19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201500" table:style-name="ce14">
            <text:p><text:s/>5,201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7597" table:style-name="ce12">
            <text:p><text:s/>7,597<text:s/></text:p>
          </table:table-cell>
          <table:table-cell office:value-type="float" office:value="15333943" table:style-name="ce12">
            <text:p><text:s/>15,333,943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1751763" table:style-name="ce12">
            <text:p><text:s/>11,751,763<text:s/></text:p>
          </table:table-cell>
          <table:table-cell table:style-name="ce12"/>
          <table:table-cell office:value-type="float" office:value="7610" table:style-name="ce14">
            <text:p><text:s/>7,610<text:s/></text:p>
          </table:table-cell>
          <table:table-cell office:value-type="float" office:value="16429702" table:style-name="ce14">
            <text:p><text:s/>16,429,702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744376" table:style-name="ce14">
            <text:p><text:s/>11,744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7622" table:style-name="ce12">
            <text:p><text:s/>7,622<text:s/></text:p>
          </table:table-cell>
          <table:table-cell office:value-type="float" office:value="10241661" table:style-name="ce12">
            <text:p><text:s/>10,241,66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9081380" table:style-name="ce12">
            <text:p><text:s/>9,081,380<text:s/></text:p>
          </table:table-cell>
          <table:table-cell table:style-name="ce12"/>
          <table:table-cell office:value-type="float" office:value="7922" table:style-name="ce14">
            <text:p><text:s/>7,922<text:s/></text:p>
          </table:table-cell>
          <table:table-cell office:value-type="float" office:value="10408561" table:style-name="ce14">
            <text:p><text:s/>10,408,56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239095" table:style-name="ce14">
            <text:p><text:s/>9,23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071" table:style-name="ce12">
            <text:p><text:s/>4,071<text:s/></text:p>
          </table:table-cell>
          <table:table-cell office:value-type="float" office:value="5635800" table:style-name="ce12">
            <text:p><text:s/>5,635,80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374762" table:style-name="ce12">
            <text:p><text:s/>7,374,762<text:s/></text:p>
          </table:table-cell>
          <table:table-cell table:style-name="ce12"/>
          <table:table-cell office:value-type="float" office:value="4175" table:style-name="ce14">
            <text:p><text:s/>4,175<text:s/></text:p>
          </table:table-cell>
          <table:table-cell office:value-type="float" office:value="5271780" table:style-name="ce14">
            <text:p><text:s/>5,271,7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293519" table:style-name="ce14">
            <text:p><text:s/>7,293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202" table:style-name="ce12">
            <text:p><text:s/>10,202<text:s/></text:p>
          </table:table-cell>
          <table:table-cell office:value-type="float" office:value="23392297" table:style-name="ce12">
            <text:p><text:s/>23,392,29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6179920" table:style-name="ce12">
            <text:p><text:s/>16,179,920<text:s/></text:p>
          </table:table-cell>
          <table:table-cell table:style-name="ce12"/>
          <table:table-cell office:value-type="float" office:value="9962" table:style-name="ce14">
            <text:p><text:s/>9,962<text:s/></text:p>
          </table:table-cell>
          <table:table-cell office:value-type="float" office:value="25869225" table:style-name="ce14">
            <text:p><text:s/>25,869,22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956264" table:style-name="ce14">
            <text:p><text:s/>12,956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8285" table:style-name="ce12">
            <text:p><text:s/>8,285<text:s/></text:p>
          </table:table-cell>
          <table:table-cell office:value-type="float" office:value="16181590" table:style-name="ce12">
            <text:p><text:s/>16,181,590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2758035" table:style-name="ce12">
            <text:p><text:s/>22,758,035<text:s/></text:p>
          </table:table-cell>
          <table:table-cell table:style-name="ce12"/>
          <table:table-cell office:value-type="float" office:value="7218" table:style-name="ce14">
            <text:p><text:s/>7,218<text:s/></text:p>
          </table:table-cell>
          <table:table-cell office:value-type="float" office:value="14308480" table:style-name="ce14">
            <text:p><text:s/>14,308,480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2464803" table:style-name="ce14">
            <text:p><text:s/>22,464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3159186" table:style-name="ce12">
            <text:p><text:s/>3,159,18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936438" table:style-name="ce12">
            <text:p><text:s/>6,936,438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2776382" table:style-name="ce14">
            <text:p><text:s/>2,776,38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795469" table:style-name="ce14">
            <text:p><text:s/>6,795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26" table:style-name="ce12">
            <text:p><text:s/>4,026<text:s/></text:p>
          </table:table-cell>
          <table:table-cell office:value-type="float" office:value="8429634" table:style-name="ce12">
            <text:p><text:s/>8,429,63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51224" table:style-name="ce12">
            <text:p><text:s/>651,224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8659802" table:style-name="ce14">
            <text:p><text:s/>8,659,80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0116" table:style-name="ce14">
            <text:p><text:s/>120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594" table:style-name="ce12">
            <text:p><text:s/>11,594<text:s/></text:p>
          </table:table-cell>
          <table:table-cell office:value-type="float" office:value="22597780" table:style-name="ce12">
            <text:p><text:s/>22,597,78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259877" table:style-name="ce12">
            <text:p><text:s/>8,259,877<text:s/></text:p>
          </table:table-cell>
          <table:table-cell table:style-name="ce12"/>
          <table:table-cell office:value-type="float" office:value="11363" table:style-name="ce14">
            <text:p><text:s/>11,363<text:s/></text:p>
          </table:table-cell>
          <table:table-cell office:value-type="float" office:value="23053912" table:style-name="ce14">
            <text:p><text:s/>23,053,91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834669" table:style-name="ce14">
            <text:p><text:s/>7,83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2387898" table:style-name="ce12">
            <text:p><text:s/>2,387,89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571177" table:style-name="ce12">
            <text:p><text:s/>3,571,177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2141648" table:style-name="ce14">
            <text:p><text:s/>2,141,64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487819" table:style-name="ce14">
            <text:p><text:s/>2,487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2373921" table:style-name="ce12">
            <text:p><text:s/>2,373,92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662842" table:style-name="ce12">
            <text:p><text:s/>3,662,842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2192231" table:style-name="ce14">
            <text:p><text:s/>2,192,23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745585" table:style-name="ce14">
            <text:p><text:s/>2,745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589748" table:style-name="ce12">
            <text:p><text:s/>589,7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48307" table:style-name="ce12">
            <text:p><text:s/>748,307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421224" table:style-name="ce14">
            <text:p><text:s/>421,2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82529" table:style-name="ce14">
            <text:p><text:s/>48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483" table:style-name="ce12">
            <text:p><text:s/>5,483<text:s/></text:p>
          </table:table-cell>
          <table:table-cell office:value-type="float" office:value="11591649" table:style-name="ce12">
            <text:p><text:s/>11,591,64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140867" table:style-name="ce12">
            <text:p><text:s/>3,140,867<text:s/></text:p>
          </table:table-cell>
          <table:table-cell table:style-name="ce12"/>
          <table:table-cell office:value-type="float" office:value="5071" table:style-name="ce14">
            <text:p><text:s/>5,071<text:s/></text:p>
          </table:table-cell>
          <table:table-cell office:value-type="float" office:value="11890440" table:style-name="ce14">
            <text:p><text:s/>11,890,44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079311" table:style-name="ce14">
            <text:p><text:s/>4,07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6399846" table:style-name="ce12">
            <text:p><text:s/>6,399,84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190859" table:style-name="ce12">
            <text:p><text:s/>4,190,859<text:s/></text:p>
          </table:table-cell>
          <table:table-cell table:style-name="ce12"/>
          <table:table-cell office:value-type="float" office:value="3761" table:style-name="ce14">
            <text:p><text:s/>3,761<text:s/></text:p>
          </table:table-cell>
          <table:table-cell office:value-type="float" office:value="6852888" table:style-name="ce14">
            <text:p><text:s/>6,852,88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058380" table:style-name="ce14">
            <text:p><text:s/>5,058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3020236" table:style-name="ce12">
            <text:p><text:s/>3,020,23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1531723" table:style-name="ce12">
            <text:p><text:s/>11,531,723<text:s/></text:p>
          </table:table-cell>
          <table:table-cell table:style-name="ce12"/>
          <table:table-cell office:value-type="float" office:value="2123" table:style-name="ce14">
            <text:p><text:s/>2,123<text:s/></text:p>
          </table:table-cell>
          <table:table-cell office:value-type="float" office:value="3171416" table:style-name="ce14">
            <text:p><text:s/>3,171,41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795905" table:style-name="ce14">
            <text:p><text:s/>12,795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954" table:style-name="ce12">
            <text:p><text:s/>9,954<text:s/></text:p>
          </table:table-cell>
          <table:table-cell office:value-type="float" office:value="21366577" table:style-name="ce12">
            <text:p><text:s/>21,366,577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5965386" table:style-name="ce12">
            <text:p><text:s/>25,965,386<text:s/></text:p>
          </table:table-cell>
          <table:table-cell table:style-name="ce12"/>
          <table:table-cell office:value-type="float" office:value="8900" table:style-name="ce14">
            <text:p><text:s/>8,900<text:s/></text:p>
          </table:table-cell>
          <table:table-cell office:value-type="float" office:value="21480209" table:style-name="ce14">
            <text:p><text:s/>21,480,209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4035669" table:style-name="ce14">
            <text:p><text:s/>24,03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8761" table:style-name="ce12">
            <text:p><text:s/>18,761<text:s/></text:p>
          </table:table-cell>
          <table:table-cell office:value-type="float" office:value="67773009" table:style-name="ce12">
            <text:p><text:s/>67,773,009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54477194" table:style-name="ce12">
            <text:p><text:s/>54,477,194<text:s/></text:p>
          </table:table-cell>
          <table:table-cell table:style-name="ce12"/>
          <table:table-cell office:value-type="float" office:value="20685" table:style-name="ce14">
            <text:p><text:s/>20,685<text:s/></text:p>
          </table:table-cell>
          <table:table-cell office:value-type="float" office:value="77989542" table:style-name="ce14">
            <text:p><text:s/>77,989,542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58594602" table:style-name="ce14">
            <text:p><text:s/>58,594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9025" table:style-name="ce12">
            <text:p><text:s/>19,025<text:s/></text:p>
          </table:table-cell>
          <table:table-cell office:value-type="float" office:value="38961605" table:style-name="ce12">
            <text:p><text:s/>38,961,60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8166971" table:style-name="ce12">
            <text:p><text:s/>8,166,971<text:s/></text:p>
          </table:table-cell>
          <table:table-cell table:style-name="ce12"/>
          <table:table-cell office:value-type="float" office:value="21965" table:style-name="ce14">
            <text:p><text:s/>21,965<text:s/></text:p>
          </table:table-cell>
          <table:table-cell office:value-type="float" office:value="46109951" table:style-name="ce14">
            <text:p><text:s/>46,109,951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9374119" table:style-name="ce14">
            <text:p><text:s/>9,37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541" table:style-name="ce12">
            <text:p><text:s/>12,541<text:s/></text:p>
          </table:table-cell>
          <table:table-cell office:value-type="float" office:value="25956836" table:style-name="ce12">
            <text:p><text:s/>25,956,836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4749189" table:style-name="ce12">
            <text:p><text:s/>14,749,189<text:s/></text:p>
          </table:table-cell>
          <table:table-cell table:style-name="ce12"/>
          <table:table-cell office:value-type="float" office:value="10833" table:style-name="ce14">
            <text:p><text:s/>10,833<text:s/></text:p>
          </table:table-cell>
          <table:table-cell office:value-type="float" office:value="23425356" table:style-name="ce14">
            <text:p><text:s/>23,425,35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453679" table:style-name="ce14">
            <text:p><text:s/>14,45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296" table:style-name="ce12">
            <text:p><text:s/>15,296<text:s/></text:p>
          </table:table-cell>
          <table:table-cell office:value-type="float" office:value="29596364" table:style-name="ce12">
            <text:p><text:s/>29,596,36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719416" table:style-name="ce12">
            <text:p><text:s/>4,719,416<text:s/></text:p>
          </table:table-cell>
          <table:table-cell table:style-name="ce12"/>
          <table:table-cell office:value-type="float" office:value="19970" table:style-name="ce14">
            <text:p><text:s/>19,970<text:s/></text:p>
          </table:table-cell>
          <table:table-cell office:value-type="float" office:value="40471587" table:style-name="ce14">
            <text:p><text:s/>40,471,587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9589412" table:style-name="ce14">
            <text:p><text:s/>9,58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590" table:style-name="ce12">
            <text:p><text:s/>4,590<text:s/></text:p>
          </table:table-cell>
          <table:table-cell office:value-type="float" office:value="7348736" table:style-name="ce12">
            <text:p><text:s/>7,348,73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51395" table:style-name="ce12">
            <text:p><text:s/>2,351,395<text:s/></text:p>
          </table:table-cell>
          <table:table-cell table:style-name="ce12"/>
          <table:table-cell office:value-type="float" office:value="4015" table:style-name="ce14">
            <text:p><text:s/>4,015<text:s/></text:p>
          </table:table-cell>
          <table:table-cell office:value-type="float" office:value="7380611" table:style-name="ce14">
            <text:p><text:s/>7,380,61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00693" table:style-name="ce14">
            <text:p><text:s/>800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777892" table:style-name="ce12">
            <text:p><text:s/>777,89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276185" table:style-name="ce12">
            <text:p><text:s/>7,276,185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651970" table:style-name="ce14">
            <text:p><text:s/>651,97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659820" table:style-name="ce14">
            <text:p><text:s/>7,659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791495" table:style-name="ce12">
            <text:p><text:s/>791,49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412353" table:style-name="ce12">
            <text:p><text:s/>10,412,353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1270727" table:style-name="ce14">
            <text:p><text:s/>1,270,72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005556" table:style-name="ce14">
            <text:p><text:s/>10,005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530445" table:style-name="ce12">
            <text:p><text:s/>2,530,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2326184" table:style-name="ce14">
            <text:p><text:s/>2,326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4246823" table:style-name="ce12">
            <text:p><text:s/>4,246,8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30950" table:style-name="ce12">
            <text:p><text:s/>1,530,950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3893760" table:style-name="ce14">
            <text:p><text:s/>3,893,7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49624" table:style-name="ce14">
            <text:p><text:s/>1,349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150" table:style-name="ce12">
            <text:p><text:s/>5,150<text:s/></text:p>
          </table:table-cell>
          <table:table-cell office:value-type="float" office:value="10445992" table:style-name="ce12">
            <text:p><text:s/>10,445,99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7198" table:style-name="ce12">
            <text:p><text:s/>427,198<text:s/></text:p>
          </table:table-cell>
          <table:table-cell table:style-name="ce12"/>
          <table:table-cell office:value-type="float" office:value="4021" table:style-name="ce14">
            <text:p><text:s/>4,021<text:s/></text:p>
          </table:table-cell>
          <table:table-cell office:value-type="float" office:value="8302656" table:style-name="ce14">
            <text:p><text:s/>8,302,65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4883" table:style-name="ce14">
            <text:p><text:s/>54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583070" table:style-name="ce12">
            <text:p><text:s/>1,583,07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70749" table:style-name="ce12">
            <text:p><text:s/>1,870,749<text:s/></text:p>
          </table:table-cell>
          <table:table-cell table:style-name="ce12"/>
          <table:table-cell office:value-type="float" office:value="1602" table:style-name="ce14">
            <text:p><text:s/>1,602<text:s/></text:p>
          </table:table-cell>
          <table:table-cell office:value-type="float" office:value="1540353" table:style-name="ce14">
            <text:p><text:s/>1,540,35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78311" table:style-name="ce14">
            <text:p><text:s/>1,778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93" table:style-name="ce12">
            <text:p><text:s/>6,493<text:s/></text:p>
          </table:table-cell>
          <table:table-cell office:value-type="float" office:value="9683110" table:style-name="ce12">
            <text:p><text:s/>9,683,1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8434" table:style-name="ce12">
            <text:p><text:s/>218,434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10909608" table:style-name="ce14">
            <text:p><text:s/>10,909,60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80892" table:style-name="ce14">
            <text:p><text:s/>780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408" table:style-name="ce12">
            <text:p><text:s/>7,408<text:s/></text:p>
          </table:table-cell>
          <table:table-cell office:value-type="float" office:value="5741747" table:style-name="ce12">
            <text:p><text:s/>5,741,74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841292" table:style-name="ce12">
            <text:p><text:s/>8,841,292<text:s/></text:p>
          </table:table-cell>
          <table:table-cell table:style-name="ce12"/>
          <table:table-cell office:value-type="float" office:value="5238" table:style-name="ce14">
            <text:p><text:s/>5,238<text:s/></text:p>
          </table:table-cell>
          <table:table-cell office:value-type="float" office:value="4659365" table:style-name="ce14">
            <text:p><text:s/>4,659,36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408689" table:style-name="ce14">
            <text:p><text:s/>6,40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4582" table:style-name="ce12">
            <text:p><text:s/>14,582<text:s/></text:p>
          </table:table-cell>
          <table:table-cell office:value-type="float" office:value="29197149" table:style-name="ce12">
            <text:p><text:s/>29,197,149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20181014" table:style-name="ce12">
            <text:p><text:s/>20,181,014<text:s/></text:p>
          </table:table-cell>
          <table:table-cell table:style-name="ce12"/>
          <table:table-cell office:value-type="float" office:value="13692" table:style-name="ce14">
            <text:p><text:s/>13,692<text:s/></text:p>
          </table:table-cell>
          <table:table-cell office:value-type="float" office:value="28515294" table:style-name="ce14">
            <text:p><text:s/>28,515,294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9194278" table:style-name="ce14">
            <text:p><text:s/>19,19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2417558" table:style-name="ce12">
            <text:p><text:s/>2,417,55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47968" table:style-name="ce12">
            <text:p><text:s/>447,968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2363167" table:style-name="ce14">
            <text:p><text:s/>2,363,16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8409" table:style-name="ce14">
            <text:p><text:s/>218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685107" table:style-name="ce12">
            <text:p><text:s/>685,10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11043" table:style-name="ce12">
            <text:p><text:s/>2,111,043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689117" table:style-name="ce14">
            <text:p><text:s/>689,1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34724" table:style-name="ce14">
            <text:p><text:s/>3,034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66" table:style-name="ce12">
            <text:p><text:s/>5,066<text:s/></text:p>
          </table:table-cell>
          <table:table-cell office:value-type="float" office:value="9877543" table:style-name="ce12">
            <text:p><text:s/>9,877,54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232637" table:style-name="ce12">
            <text:p><text:s/>6,232,637<text:s/></text:p>
          </table:table-cell>
          <table:table-cell table:style-name="ce12"/>
          <table:table-cell office:value-type="float" office:value="4631" table:style-name="ce14">
            <text:p><text:s/>4,631<text:s/></text:p>
          </table:table-cell>
          <table:table-cell office:value-type="float" office:value="9194403" table:style-name="ce14">
            <text:p><text:s/>9,194,40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055361" table:style-name="ce14">
            <text:p><text:s/>6,055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1656055" table:style-name="ce12">
            <text:p><text:s/>1,656,05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61894" table:style-name="ce12">
            <text:p><text:s/>1,761,894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1559742" table:style-name="ce14">
            <text:p><text:s/>1,559,74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96745" table:style-name="ce14">
            <text:p><text:s/>1,696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722343" table:style-name="ce12">
            <text:p><text:s/>722,34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983909" table:style-name="ce12">
            <text:p><text:s/>3,983,909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659176" table:style-name="ce14">
            <text:p><text:s/>659,17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387133" table:style-name="ce14">
            <text:p><text:s/>5,387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5176070" table:style-name="ce12">
            <text:p><text:s/>5,176,07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113766" table:style-name="ce12">
            <text:p><text:s/>3,113,766<text:s/></text:p>
          </table:table-cell>
          <table:table-cell table:style-name="ce12"/>
          <table:table-cell office:value-type="float" office:value="3015" table:style-name="ce14">
            <text:p><text:s/>3,015<text:s/></text:p>
          </table:table-cell>
          <table:table-cell office:value-type="float" office:value="4115206" table:style-name="ce14">
            <text:p><text:s/>4,115,20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56958" table:style-name="ce14">
            <text:p><text:s/>3,556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2922035" table:style-name="ce12">
            <text:p><text:s/>2,922,0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0123" table:style-name="ce12">
            <text:p><text:s/>430,123<text:s/></text:p>
          </table:table-cell>
          <table:table-cell table:style-name="ce12"/>
          <table:table-cell office:value-type="float" office:value="2866" table:style-name="ce14">
            <text:p><text:s/>2,866<text:s/></text:p>
          </table:table-cell>
          <table:table-cell office:value-type="float" office:value="2903210" table:style-name="ce14">
            <text:p><text:s/>2,903,2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41718" table:style-name="ce14">
            <text:p><text:s/>941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5910" table:style-name="ce12">
            <text:p><text:s/>5,910<text:s/></text:p>
          </table:table-cell>
          <table:table-cell office:value-type="float" office:value="6759156" table:style-name="ce12">
            <text:p><text:s/>6,759,15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0094636" table:style-name="ce12">
            <text:p><text:s/>10,094,636<text:s/></text:p>
          </table:table-cell>
          <table:table-cell table:style-name="ce12"/>
          <table:table-cell office:value-type="float" office:value="4982" table:style-name="ce14">
            <text:p><text:s/>4,982<text:s/></text:p>
          </table:table-cell>
          <table:table-cell office:value-type="float" office:value="6202354" table:style-name="ce14">
            <text:p><text:s/>6,202,354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758047" table:style-name="ce14">
            <text:p><text:s/>8,75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3569904" table:style-name="ce12">
            <text:p><text:s/>3,569,9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3033882" table:style-name="ce14">
            <text:p><text:s/>3,033,8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1956661" table:style-name="ce12">
            <text:p><text:s/>1,956,66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92997" table:style-name="ce12">
            <text:p><text:s/>1,692,997<text:s/></text:p>
          </table:table-cell>
          <table:table-cell table:style-name="ce12"/>
          <table:table-cell office:value-type="float" office:value="944" table:style-name="ce14">
            <text:p><text:s/>944<text:s/></text:p>
          </table:table-cell>
          <table:table-cell office:value-type="float" office:value="1741372" table:style-name="ce14">
            <text:p><text:s/>1,741,3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72871" table:style-name="ce14">
            <text:p><text:s/>1,47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274159" table:style-name="ce12">
            <text:p><text:s/>1,274,1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38" table:style-name="ce12">
            <text:p><text:s/>17,538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1248983" table:style-name="ce14">
            <text:p><text:s/>1,248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3070479" table:style-name="ce12">
            <text:p><text:s/>3,070,4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582" table:style-name="ce12">
            <text:p><text:s/>24,582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3017385" table:style-name="ce14">
            <text:p><text:s/>3,017,3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8386" table:style-name="ce14">
            <text:p><text:s/>168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525605" table:style-name="ce12">
            <text:p><text:s/>2,525,60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357245" table:style-name="ce12">
            <text:p><text:s/>5,357,245<text:s/></text:p>
          </table:table-cell>
          <table:table-cell table:style-name="ce12"/>
          <table:table-cell office:value-type="float" office:value="250" table:style-name="ce14">
            <text:p><text:s/>250<text:s/></text:p>
          </table:table-cell>
          <table:table-cell office:value-type="float" office:value="1400619" table:style-name="ce14">
            <text:p><text:s/>1,400,6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62652" table:style-name="ce14">
            <text:p><text:s/>5,262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2225796" table:style-name="ce12">
            <text:p><text:s/>2,225,79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43127" table:style-name="ce12">
            <text:p><text:s/>1,643,127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2068756" table:style-name="ce14">
            <text:p><text:s/>2,068,7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55580" table:style-name="ce14">
            <text:p><text:s/>1,255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4395759" table:style-name="ce12">
            <text:p><text:s/>4,395,75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543865" table:style-name="ce12">
            <text:p><text:s/>9,543,865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3789316" table:style-name="ce14">
            <text:p><text:s/>3,789,31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724444" table:style-name="ce14">
            <text:p><text:s/>9,724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1128119" table:style-name="ce12">
            <text:p><text:s/>1,128,11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18594" table:style-name="ce12">
            <text:p><text:s/>2,718,594<text:s/></text:p>
          </table:table-cell>
          <table:table-cell table:style-name="ce12"/>
          <table:table-cell office:value-type="float" office:value="1716" table:style-name="ce14">
            <text:p><text:s/>1,716<text:s/></text:p>
          </table:table-cell>
          <table:table-cell office:value-type="float" office:value="1064354" table:style-name="ce14">
            <text:p><text:s/>1,064,3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65407" table:style-name="ce14">
            <text:p><text:s/>1,365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4923676" table:style-name="ce12">
            <text:p><text:s/>4,923,67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339431" table:style-name="ce12">
            <text:p><text:s/>4,339,431<text:s/></text:p>
          </table:table-cell>
          <table:table-cell table:style-name="ce12"/>
          <table:table-cell office:value-type="float" office:value="2762" table:style-name="ce14">
            <text:p><text:s/>2,762<text:s/></text:p>
          </table:table-cell>
          <table:table-cell office:value-type="float" office:value="4671583" table:style-name="ce14">
            <text:p><text:s/>4,671,58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389152" table:style-name="ce14">
            <text:p><text:s/>4,389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558152" table:style-name="ce12">
            <text:p><text:s/>1,558,1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05307" table:style-name="ce12">
            <text:p><text:s/>1,105,307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1408815" table:style-name="ce14">
            <text:p><text:s/>1,408,81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79386" table:style-name="ce14">
            <text:p><text:s/>1,079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5436636" table:style-name="ce12">
            <text:p><text:s/>5,436,6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45988" table:style-name="ce12">
            <text:p><text:s/>1,045,988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4457799" table:style-name="ce14">
            <text:p><text:s/>4,457,79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6059" table:style-name="ce14">
            <text:p><text:s/>426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523549" table:style-name="ce12">
            <text:p><text:s/>523,54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641007" table:style-name="ce12">
            <text:p><text:s/>1,641,007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466612" table:style-name="ce14">
            <text:p><text:s/>466,6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25653" table:style-name="ce14">
            <text:p><text:s/>1,02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2616445" table:style-name="ce12">
            <text:p><text:s/>2,616,44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237197" table:style-name="ce12">
            <text:p><text:s/>6,237,197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2192285" table:style-name="ce14">
            <text:p><text:s/>2,192,28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507093" table:style-name="ce14">
            <text:p><text:s/>7,507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10004583" table:style-name="ce12">
            <text:p><text:s/>10,004,58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065980" table:style-name="ce12">
            <text:p><text:s/>3,065,980<text:s/></text:p>
          </table:table-cell>
          <table:table-cell table:style-name="ce12"/>
          <table:table-cell office:value-type="float" office:value="2365" table:style-name="ce14">
            <text:p><text:s/>2,365<text:s/></text:p>
          </table:table-cell>
          <table:table-cell office:value-type="float" office:value="10895035" table:style-name="ce14">
            <text:p><text:s/>10,895,0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660814" table:style-name="ce14">
            <text:p><text:s/>3,660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012584" table:style-name="ce12">
            <text:p><text:s/>1,012,5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89075" table:style-name="ce12">
            <text:p><text:s/>1,189,075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992915" table:style-name="ce14">
            <text:p><text:s/>992,91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59582" table:style-name="ce14">
            <text:p><text:s/>1,159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8004312" table:style-name="ce12">
            <text:p><text:s/>8,004,31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477161" table:style-name="ce12">
            <text:p><text:s/>5,477,161<text:s/></text:p>
          </table:table-cell>
          <table:table-cell table:style-name="ce12"/>
          <table:table-cell office:value-type="float" office:value="6335" table:style-name="ce14">
            <text:p><text:s/>6,335<text:s/></text:p>
          </table:table-cell>
          <table:table-cell office:value-type="float" office:value="11594932" table:style-name="ce14">
            <text:p><text:s/>11,594,93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631158" table:style-name="ce14">
            <text:p><text:s/>6,631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062287" table:style-name="ce12">
            <text:p><text:s/>2,062,28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22980" table:style-name="ce12">
            <text:p><text:s/>1,922,980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1791816" table:style-name="ce14">
            <text:p><text:s/>1,791,81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82001" table:style-name="ce14">
            <text:p><text:s/>1,582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125468" table:style-name="ce12">
            <text:p><text:s/>1,125,46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10563" table:style-name="ce12">
            <text:p><text:s/>1,410,563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1703084" table:style-name="ce14">
            <text:p><text:s/>1,703,08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29164" table:style-name="ce14">
            <text:p><text:s/>2,529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7584407" table:style-name="ce12">
            <text:p><text:s/>7,584,40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802187" table:style-name="ce12">
            <text:p><text:s/>8,802,187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6212283" table:style-name="ce14">
            <text:p><text:s/>6,212,28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193154" table:style-name="ce14">
            <text:p><text:s/>8,193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256" table:style-name="ce12">
            <text:p><text:s/>4,256<text:s/></text:p>
          </table:table-cell>
          <table:table-cell office:value-type="float" office:value="8715454" table:style-name="ce12">
            <text:p><text:s/>8,715,45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380928" table:style-name="ce12">
            <text:p><text:s/>6,380,928<text:s/></text:p>
          </table:table-cell>
          <table:table-cell table:style-name="ce12"/>
          <table:table-cell office:value-type="float" office:value="4187" table:style-name="ce14">
            <text:p><text:s/>4,187<text:s/></text:p>
          </table:table-cell>
          <table:table-cell office:value-type="float" office:value="8528254" table:style-name="ce14">
            <text:p><text:s/>8,528,25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242265" table:style-name="ce14">
            <text:p><text:s/>7,24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3640523" table:style-name="ce14">
            <text:p><text:s/>3,640,52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45988" table:style-name="ce14">
            <text:p><text:s/>1,445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12121304" table:style-name="ce12">
            <text:p><text:s/>12,121,30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2364951" table:style-name="ce12">
            <text:p><text:s/>12,364,951<text:s/></text:p>
          </table:table-cell>
          <table:table-cell table:style-name="ce12"/>
          <table:table-cell office:value-type="float" office:value="8740" table:style-name="ce14">
            <text:p><text:s/>8,740<text:s/></text:p>
          </table:table-cell>
          <table:table-cell office:value-type="float" office:value="13467738" table:style-name="ce14">
            <text:p><text:s/>13,467,738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4407125" table:style-name="ce14">
            <text:p><text:s/>14,407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430742" table:style-name="ce12">
            <text:p><text:s/>2,430,7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69462" table:style-name="ce12">
            <text:p><text:s/>6,169,462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1658132" table:style-name="ce14">
            <text:p><text:s/>1,658,13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656783" table:style-name="ce14">
            <text:p><text:s/>6,656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2972429" table:style-name="ce12">
            <text:p><text:s/>2,972,42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12833" table:style-name="ce12">
            <text:p><text:s/>1,112,833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2388324" table:style-name="ce14">
            <text:p><text:s/>2,388,32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6388" table:style-name="ce14">
            <text:p><text:s/>1,186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889726" table:style-name="ce14">
            <text:p><text:s/>889,7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91814" table:style-name="ce14">
            <text:p><text:s/>691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327172" table:style-name="ce12">
            <text:p><text:s/>4,327,17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0187" table:style-name="ce12">
            <text:p><text:s/>500,187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3867942" table:style-name="ce14">
            <text:p><text:s/>3,867,9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5884790" table:style-name="ce12">
            <text:p><text:s/>5,884,79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39894" table:style-name="ce12">
            <text:p><text:s/>1,939,894<text:s/></text:p>
          </table:table-cell>
          <table:table-cell table:style-name="ce12"/>
          <table:table-cell office:value-type="float" office:value="2509" table:style-name="ce14">
            <text:p><text:s/>2,509<text:s/></text:p>
          </table:table-cell>
          <table:table-cell office:value-type="float" office:value="5268047" table:style-name="ce14">
            <text:p><text:s/>5,268,04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068646" table:style-name="ce14">
            <text:p><text:s/>2,068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041" table:style-name="ce12">
            <text:p><text:s/>4,041<text:s/></text:p>
          </table:table-cell>
          <table:table-cell office:value-type="float" office:value="4393594" table:style-name="ce12">
            <text:p><text:s/>4,393,59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419252" table:style-name="ce12">
            <text:p><text:s/>7,419,252<text:s/></text:p>
          </table:table-cell>
          <table:table-cell table:style-name="ce12"/>
          <table:table-cell office:value-type="float" office:value="2910" table:style-name="ce14">
            <text:p><text:s/>2,910<text:s/></text:p>
          </table:table-cell>
          <table:table-cell office:value-type="float" office:value="3412306" table:style-name="ce14">
            <text:p><text:s/>3,412,30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634242" table:style-name="ce14">
            <text:p><text:s/>6,63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946157" table:style-name="ce12">
            <text:p><text:s/>946,15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96273" table:style-name="ce12">
            <text:p><text:s/>796,273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620672" table:style-name="ce14">
            <text:p><text:s/>620,67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49981" table:style-name="ce14">
            <text:p><text:s/>449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4946502" table:style-name="ce12">
            <text:p><text:s/>4,946,50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03992" table:style-name="ce12">
            <text:p><text:s/>1,103,992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4288982" table:style-name="ce14">
            <text:p><text:s/>4,288,9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96177" table:style-name="ce14">
            <text:p><text:s/>796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11801" table:style-name="ce12">
            <text:p><text:s/>311,80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65344" table:style-name="ce12">
            <text:p><text:s/>4,165,344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113612" table:style-name="ce14">
            <text:p><text:s/>113,6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20319" table:style-name="ce14">
            <text:p><text:s/>3,120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808" table:style-name="ce12">
            <text:p><text:s/>8,808<text:s/></text:p>
          </table:table-cell>
          <table:table-cell office:value-type="float" office:value="10625074" table:style-name="ce12">
            <text:p><text:s/>10,625,07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622527" table:style-name="ce12">
            <text:p><text:s/>7,622,527<text:s/></text:p>
          </table:table-cell>
          <table:table-cell table:style-name="ce12"/>
          <table:table-cell office:value-type="float" office:value="7872" table:style-name="ce14">
            <text:p><text:s/>7,872<text:s/></text:p>
          </table:table-cell>
          <table:table-cell office:value-type="float" office:value="10417691" table:style-name="ce14">
            <text:p><text:s/>10,417,69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414971" table:style-name="ce14">
            <text:p><text:s/>8,41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3238655" table:style-name="ce12">
            <text:p><text:s/>3,238,65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888100" table:style-name="ce12">
            <text:p><text:s/>1,888,100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3209771" table:style-name="ce14">
            <text:p><text:s/>3,209,77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22031" table:style-name="ce14">
            <text:p><text:s/>82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997" table:style-name="ce12">
            <text:p><text:s/>7,997<text:s/></text:p>
          </table:table-cell>
          <table:table-cell office:value-type="float" office:value="10504382" table:style-name="ce12">
            <text:p><text:s/>10,504,38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765870" table:style-name="ce12">
            <text:p><text:s/>3,765,870<text:s/></text:p>
          </table:table-cell>
          <table:table-cell table:style-name="ce12"/>
          <table:table-cell office:value-type="float" office:value="6578" table:style-name="ce14">
            <text:p><text:s/>6,578<text:s/></text:p>
          </table:table-cell>
          <table:table-cell office:value-type="float" office:value="9834405" table:style-name="ce14">
            <text:p><text:s/>9,834,40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820987" table:style-name="ce14">
            <text:p><text:s/>2,820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1622421" table:style-name="ce12">
            <text:p><text:s/>1,622,42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620993" table:style-name="ce12">
            <text:p><text:s/>3,620,993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1455457" table:style-name="ce14">
            <text:p><text:s/>1,455,45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794928" table:style-name="ce14">
            <text:p><text:s/>3,794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1925436" table:style-name="ce12">
            <text:p><text:s/>1,925,4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38803" table:style-name="ce12">
            <text:p><text:s/>2,738,803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1264201" table:style-name="ce14">
            <text:p><text:s/>1,264,20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51543" table:style-name="ce14">
            <text:p><text:s/>2,05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2453880" table:style-name="ce12">
            <text:p><text:s/>2,453,88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1742" table:style-name="ce12">
            <text:p><text:s/>191,742<text:s/></text:p>
          </table:table-cell>
          <table:table-cell table:style-name="ce12"/>
          <table:table-cell office:value-type="float" office:value="3038" table:style-name="ce14">
            <text:p><text:s/>3,038<text:s/></text:p>
          </table:table-cell>
          <table:table-cell office:value-type="float" office:value="2233202" table:style-name="ce14">
            <text:p><text:s/>2,233,2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6915" table:style-name="ce14">
            <text:p><text:s/>12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28" table:style-name="ce12">
            <text:p><text:s/>2,128<text:s/></text:p>
          </table:table-cell>
          <table:table-cell office:value-type="float" office:value="2449358" table:style-name="ce12">
            <text:p><text:s/>2,449,3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58977" table:style-name="ce12">
            <text:p><text:s/>1,958,977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2164026" table:style-name="ce14">
            <text:p><text:s/>2,164,0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00896" table:style-name="ce14">
            <text:p><text:s/>1,900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2561685" table:style-name="ce12">
            <text:p><text:s/>2,561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0" table:style-name="ce14">
            <text:p><text:s/>2,590<text:s/></text:p>
          </table:table-cell>
          <table:table-cell office:value-type="float" office:value="2742172" table:style-name="ce14">
            <text:p><text:s/>2,742,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995" table:style-name="ce12">
            <text:p><text:s/>12,995<text:s/></text:p>
          </table:table-cell>
          <table:table-cell office:value-type="float" office:value="20945531" table:style-name="ce12">
            <text:p><text:s/>20,945,53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571153" table:style-name="ce12">
            <text:p><text:s/>13,571,153<text:s/></text:p>
          </table:table-cell>
          <table:table-cell table:style-name="ce12"/>
          <table:table-cell office:value-type="float" office:value="12294" table:style-name="ce14">
            <text:p><text:s/>12,294<text:s/></text:p>
          </table:table-cell>
          <table:table-cell office:value-type="float" office:value="20459611" table:style-name="ce14">
            <text:p><text:s/>20,459,61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073846" table:style-name="ce14">
            <text:p><text:s/>11,073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784932" table:style-name="ce12">
            <text:p><text:s/>1,784,93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859848" table:style-name="ce12">
            <text:p><text:s/>1,859,848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1623011" table:style-name="ce14">
            <text:p><text:s/>1,623,01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30440" table:style-name="ce14">
            <text:p><text:s/>1,730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1444492" table:style-name="ce12">
            <text:p><text:s/>1,444,49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38588" table:style-name="ce12">
            <text:p><text:s/>1,338,588<text:s/></text:p>
          </table:table-cell>
          <table:table-cell table:style-name="ce12"/>
          <table:table-cell office:value-type="float" office:value="1278" table:style-name="ce14">
            <text:p><text:s/>1,278<text:s/></text:p>
          </table:table-cell>
          <table:table-cell office:value-type="float" office:value="978606" table:style-name="ce14">
            <text:p><text:s/>978,60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71366" table:style-name="ce14">
            <text:p><text:s/>1,17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1841751" table:style-name="ce12">
            <text:p><text:s/>1,841,75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8595" table:style-name="ce12">
            <text:p><text:s/>788,595<text:s/></text:p>
          </table:table-cell>
          <table:table-cell table:style-name="ce12"/>
          <table:table-cell office:value-type="float" office:value="1573" table:style-name="ce14">
            <text:p><text:s/>1,573<text:s/></text:p>
          </table:table-cell>
          <table:table-cell office:value-type="float" office:value="2029595" table:style-name="ce14">
            <text:p><text:s/>2,029,59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4598" table:style-name="ce14">
            <text:p><text:s/>564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91129" table:style-name="ce12">
            <text:p><text:s/>291,1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72915" table:style-name="ce12">
            <text:p><text:s/>3,072,915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257787" table:style-name="ce14">
            <text:p><text:s/>257,78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51395" table:style-name="ce14">
            <text:p><text:s/>2,551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5267790" table:style-name="ce12">
            <text:p><text:s/>5,267,7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4821153" table:style-name="ce14">
            <text:p><text:s/>4,821,1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3301259" table:style-name="ce12">
            <text:p><text:s/>3,301,25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7766" table:style-name="ce12">
            <text:p><text:s/>447,766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3255375" table:style-name="ce14">
            <text:p><text:s/>3,255,3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1853" table:style-name="ce14">
            <text:p><text:s/>251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3961743" table:style-name="ce12">
            <text:p><text:s/>3,961,74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77272" table:style-name="ce12">
            <text:p><text:s/>4,877,272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3370051" table:style-name="ce14">
            <text:p><text:s/>3,370,05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803160" table:style-name="ce14">
            <text:p><text:s/>4,803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047" table:style-name="ce12">
            <text:p><text:s/>8,047<text:s/></text:p>
          </table:table-cell>
          <table:table-cell office:value-type="float" office:value="9320192" table:style-name="ce12">
            <text:p><text:s/>9,320,19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088887" table:style-name="ce12">
            <text:p><text:s/>5,088,887<text:s/></text:p>
          </table:table-cell>
          <table:table-cell table:style-name="ce12"/>
          <table:table-cell office:value-type="float" office:value="7228" table:style-name="ce14">
            <text:p><text:s/>7,228<text:s/></text:p>
          </table:table-cell>
          <table:table-cell office:value-type="float" office:value="9050154" table:style-name="ce14">
            <text:p><text:s/>9,050,15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606510" table:style-name="ce14">
            <text:p><text:s/>7,606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3835879" table:style-name="ce12">
            <text:p><text:s/>3,835,87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675054" table:style-name="ce12">
            <text:p><text:s/>1,675,054<text:s/></text:p>
          </table:table-cell>
          <table:table-cell table:style-name="ce12"/>
          <table:table-cell office:value-type="float" office:value="2653" table:style-name="ce14">
            <text:p><text:s/>2,653<text:s/></text:p>
          </table:table-cell>
          <table:table-cell office:value-type="float" office:value="3987843" table:style-name="ce14">
            <text:p><text:s/>3,987,84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35189" table:style-name="ce14">
            <text:p><text:s/>1,735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655058" table:style-name="ce12">
            <text:p><text:s/>655,0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645388" table:style-name="ce14">
            <text:p><text:s/>645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2167" table:style-name="ce12">
            <text:p><text:s/>42,167<text:s/></text:p>
          </table:table-cell>
          <table:table-cell office:value-type="float" office:value="188649614" table:style-name="ce12">
            <text:p><text:s/>188,649,614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202312244" table:style-name="ce12">
            <text:p><text:s/>202,312,244<text:s/></text:p>
          </table:table-cell>
          <table:table-cell table:style-name="ce12"/>
          <table:table-cell office:value-type="float" office:value="41723" table:style-name="ce14">
            <text:p><text:s/>41,723<text:s/></text:p>
          </table:table-cell>
          <table:table-cell office:value-type="float" office:value="185903586" table:style-name="ce14">
            <text:p><text:s/>185,903,586<text:s/></text:p>
          </table:table-cell>
          <table:table-cell office:value-type="float" office:value="2049" table:style-name="ce14">
            <text:p><text:s/>2,049<text:s/></text:p>
          </table:table-cell>
          <table:table-cell office:value-type="float" office:value="187814438" table:style-name="ce14">
            <text:p><text:s/>187,814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6762" table:style-name="ce12">
            <text:p><text:s/>6,762<text:s/></text:p>
          </table:table-cell>
          <table:table-cell office:value-type="float" office:value="15530312" table:style-name="ce12">
            <text:p><text:s/>15,530,312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2906941" table:style-name="ce12">
            <text:p><text:s/>22,906,941<text:s/></text:p>
          </table:table-cell>
          <table:table-cell table:style-name="ce12"/>
          <table:table-cell office:value-type="float" office:value="6885" table:style-name="ce14">
            <text:p><text:s/>6,885<text:s/></text:p>
          </table:table-cell>
          <table:table-cell office:value-type="float" office:value="16152594" table:style-name="ce14">
            <text:p><text:s/>16,152,59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4876899" table:style-name="ce14">
            <text:p><text:s/>14,876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6194" table:style-name="ce12">
            <text:p><text:s/>26,194<text:s/></text:p>
          </table:table-cell>
          <table:table-cell office:value-type="float" office:value="79518462" table:style-name="ce12">
            <text:p><text:s/>79,518,462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67310110" table:style-name="ce12">
            <text:p><text:s/>67,310,110<text:s/></text:p>
          </table:table-cell>
          <table:table-cell table:style-name="ce12"/>
          <table:table-cell office:value-type="float" office:value="27022" table:style-name="ce14">
            <text:p><text:s/>27,022<text:s/></text:p>
          </table:table-cell>
          <table:table-cell office:value-type="float" office:value="84399327" table:style-name="ce14">
            <text:p><text:s/>84,399,327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67877912" table:style-name="ce14">
            <text:p><text:s/>67,87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4390" table:style-name="ce12">
            <text:p><text:s/>24,390<text:s/></text:p>
          </table:table-cell>
          <table:table-cell office:value-type="float" office:value="92725792" table:style-name="ce12">
            <text:p><text:s/>92,725,792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91018462" table:style-name="ce12">
            <text:p><text:s/>91,018,462<text:s/></text:p>
          </table:table-cell>
          <table:table-cell table:style-name="ce12"/>
          <table:table-cell office:value-type="float" office:value="26321" table:style-name="ce14">
            <text:p><text:s/>26,321<text:s/></text:p>
          </table:table-cell>
          <table:table-cell office:value-type="float" office:value="91834131" table:style-name="ce14">
            <text:p><text:s/>91,834,131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81429709" table:style-name="ce14">
            <text:p><text:s/>81,429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10859202" table:style-name="ce12">
            <text:p><text:s/>10,859,202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20121151" table:style-name="ce12">
            <text:p><text:s/>20,121,151<text:s/></text:p>
          </table:table-cell>
          <table:table-cell table:style-name="ce12"/>
          <table:table-cell office:value-type="float" office:value="4004" table:style-name="ce14">
            <text:p><text:s/>4,004<text:s/></text:p>
          </table:table-cell>
          <table:table-cell office:value-type="float" office:value="9909940" table:style-name="ce14">
            <text:p><text:s/>9,909,94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7488241" table:style-name="ce14">
            <text:p><text:s/>17,488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9561418" table:style-name="ce12">
            <text:p><text:s/>9,561,418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21875680" table:style-name="ce12">
            <text:p><text:s/>21,875,680<text:s/></text:p>
          </table:table-cell>
          <table:table-cell table:style-name="ce12"/>
          <table:table-cell office:value-type="float" office:value="4741" table:style-name="ce14">
            <text:p><text:s/>4,741<text:s/></text:p>
          </table:table-cell>
          <table:table-cell office:value-type="float" office:value="10040166" table:style-name="ce14">
            <text:p><text:s/>10,040,166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24234158" table:style-name="ce14">
            <text:p><text:s/>24,23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802874" table:style-name="ce12">
            <text:p><text:s/>1,802,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1789410" table:style-name="ce14">
            <text:p><text:s/>1,789,4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942" table:style-name="ce14">
            <text:p><text:s/>36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8490924" table:style-name="ce12">
            <text:p><text:s/>8,490,924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0477668" table:style-name="ce12">
            <text:p><text:s/>10,477,668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6768730" table:style-name="ce14">
            <text:p><text:s/>6,768,73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416994" table:style-name="ce14">
            <text:p><text:s/>9,416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2656848" table:style-name="ce12">
            <text:p><text:s/>2,656,8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2675359" table:style-name="ce14">
            <text:p><text:s/>2,675,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5747333" table:style-name="ce12">
            <text:p><text:s/>5,747,33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105608" table:style-name="ce12">
            <text:p><text:s/>8,105,608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6068943" table:style-name="ce14">
            <text:p><text:s/>6,068,94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301122" table:style-name="ce14">
            <text:p><text:s/>8,30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629" table:style-name="ce12">
            <text:p><text:s/>11,629<text:s/></text:p>
          </table:table-cell>
          <table:table-cell office:value-type="float" office:value="27858500" table:style-name="ce12">
            <text:p><text:s/>27,858,500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4235061" table:style-name="ce12">
            <text:p><text:s/>54,235,061<text:s/></text:p>
          </table:table-cell>
          <table:table-cell table:style-name="ce12"/>
          <table:table-cell office:value-type="float" office:value="10694" table:style-name="ce14">
            <text:p><text:s/>10,694<text:s/></text:p>
          </table:table-cell>
          <table:table-cell office:value-type="float" office:value="27362646" table:style-name="ce14">
            <text:p><text:s/>27,362,646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51179088" table:style-name="ce14">
            <text:p><text:s/>51,179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478" table:style-name="ce12">
            <text:p><text:s/>4,478<text:s/></text:p>
          </table:table-cell>
          <table:table-cell office:value-type="float" office:value="11528315" table:style-name="ce12">
            <text:p><text:s/>11,528,315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2401181" table:style-name="ce12">
            <text:p><text:s/>12,401,181<text:s/></text:p>
          </table:table-cell>
          <table:table-cell table:style-name="ce12"/>
          <table:table-cell office:value-type="float" office:value="4365" table:style-name="ce14">
            <text:p><text:s/>4,365<text:s/></text:p>
          </table:table-cell>
          <table:table-cell office:value-type="float" office:value="11888919" table:style-name="ce14">
            <text:p><text:s/>11,888,91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4579676" table:style-name="ce14">
            <text:p><text:s/>14,57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357" table:style-name="ce12">
            <text:p><text:s/>6,357<text:s/></text:p>
          </table:table-cell>
          <table:table-cell office:value-type="float" office:value="15507306" table:style-name="ce12">
            <text:p><text:s/>15,507,30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05590" table:style-name="ce12">
            <text:p><text:s/>1,505,590<text:s/></text:p>
          </table:table-cell>
          <table:table-cell table:style-name="ce12"/>
          <table:table-cell office:value-type="float" office:value="6391" table:style-name="ce14">
            <text:p><text:s/>6,391<text:s/></text:p>
          </table:table-cell>
          <table:table-cell office:value-type="float" office:value="15620348" table:style-name="ce14">
            <text:p><text:s/>15,620,34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997529" table:style-name="ce14">
            <text:p><text:s/>2,997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3408002" table:style-name="ce12">
            <text:p><text:s/>3,408,00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895399" table:style-name="ce12">
            <text:p><text:s/>7,895,399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3898143" table:style-name="ce14">
            <text:p><text:s/>3,898,14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975274" table:style-name="ce14">
            <text:p><text:s/>7,975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129" table:style-name="ce12">
            <text:p><text:s/>11,129<text:s/></text:p>
          </table:table-cell>
          <table:table-cell office:value-type="float" office:value="24104688" table:style-name="ce12">
            <text:p><text:s/>24,104,688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6213860" table:style-name="ce12">
            <text:p><text:s/>16,213,860<text:s/></text:p>
          </table:table-cell>
          <table:table-cell table:style-name="ce12"/>
          <table:table-cell office:value-type="float" office:value="11329" table:style-name="ce14">
            <text:p><text:s/>11,329<text:s/></text:p>
          </table:table-cell>
          <table:table-cell office:value-type="float" office:value="24041320" table:style-name="ce14">
            <text:p><text:s/>24,041,320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6135932" table:style-name="ce14">
            <text:p><text:s/>16,135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2359112" table:style-name="ce12">
            <text:p><text:s/>2,359,1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43444" table:style-name="ce12">
            <text:p><text:s/>743,444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1901180" table:style-name="ce14">
            <text:p><text:s/>1,901,18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9810" table:style-name="ce14">
            <text:p><text:s/>579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9430852" table:style-name="ce12">
            <text:p><text:s/>9,430,85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8510" table:style-name="ce12">
            <text:p><text:s/>1,488,510<text:s/></text:p>
          </table:table-cell>
          <table:table-cell table:style-name="ce12"/>
          <table:table-cell office:value-type="float" office:value="4045" table:style-name="ce14">
            <text:p><text:s/>4,045<text:s/></text:p>
          </table:table-cell>
          <table:table-cell office:value-type="float" office:value="10225357" table:style-name="ce14">
            <text:p><text:s/>10,225,35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22394" table:style-name="ce14">
            <text:p><text:s/>922,394<text:s/></text:p>
          </table:table-cell>
          <table:table-cell table:number-columns-repeated="16372"/>
        </table:table-row>
        <table:table-row table:number-rows-repeated="1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11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4月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08100" table:style-name="ce12">
            <text:p><text:s/>208,100<text:s/></text:p>
          </table:table-cell>
          <table:table-cell office:value-type="float" office:value="1010625806" table:style-name="ce12">
            <text:p><text:s/>1,010,625,806<text:s/></text:p>
          </table:table-cell>
          <table:table-cell office:value-type="float" office:value="6977" table:style-name="ce12">
            <text:p><text:s/>6,977<text:s/></text:p>
          </table:table-cell>
          <table:table-cell office:value-type="float" office:value="703202657" table:style-name="ce12">
            <text:p><text:s/>703,202,657<text:s/></text:p>
          </table:table-cell>
          <table:table-cell table:style-name="ce12"/>
          <table:table-cell office:value-type="float" office:value="195947" table:style-name="ce14">
            <text:p><text:s/>195,947<text:s/></text:p>
          </table:table-cell>
          <table:table-cell office:value-type="float" office:value="925494729" table:style-name="ce14">
            <text:p><text:s/>925,494,729<text:s/></text:p>
          </table:table-cell>
          <table:table-cell office:value-type="float" office:value="5668" table:style-name="ce14">
            <text:p><text:s/>5,668<text:s/></text:p>
          </table:table-cell>
          <table:table-cell office:value-type="float" office:value="622367403" table:style-name="ce14">
            <text:p><text:s/>622,36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3063" table:style-name="ce12">
            <text:p><text:s/>103,063<text:s/></text:p>
          </table:table-cell>
          <table:table-cell office:value-type="float" office:value="428456585" table:style-name="ce12">
            <text:p><text:s/>428,456,585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404098859" table:style-name="ce12">
            <text:p><text:s/>404,098,859<text:s/></text:p>
          </table:table-cell>
          <table:table-cell table:style-name="ce12"/>
          <table:table-cell office:value-type="float" office:value="96366" table:style-name="ce14">
            <text:p><text:s/>96,366<text:s/></text:p>
          </table:table-cell>
          <table:table-cell office:value-type="float" office:value="418635715" table:style-name="ce14">
            <text:p><text:s/>418,635,715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77846258" table:style-name="ce14">
            <text:p><text:s/>377,846,258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66677" table:style-name="ce40">
            <text:p><text:s/>166,677<text:s/></text:p>
          </table:table-cell>
          <table:table-cell office:value-type="float" office:value="838434034" table:style-name="ce40">
            <text:p><text:s/>838,434,034<text:s/></text:p>
          </table:table-cell>
          <table:table-cell office:value-type="float" office:value="7377" table:style-name="ce40">
            <text:p><text:s/>7,377<text:s/></text:p>
          </table:table-cell>
          <table:table-cell office:value-type="float" office:value="782461039" table:style-name="ce40">
            <text:p><text:s/>782,461,039<text:s/></text:p>
          </table:table-cell>
          <table:table-cell table:style-name="ce40"/>
          <table:table-cell office:value-type="float" office:value="158647" table:style-name="ce41">
            <text:p><text:s/>158,647<text:s/></text:p>
          </table:table-cell>
          <table:table-cell office:value-type="float" office:value="793685571" table:style-name="ce41">
            <text:p><text:s/>793,685,571<text:s/></text:p>
          </table:table-cell>
          <table:table-cell office:value-type="float" office:value="6358" table:style-name="ce41">
            <text:p><text:s/>6,358<text:s/></text:p>
          </table:table-cell>
          <table:table-cell office:value-type="float" office:value="630191413" table:style-name="ce41">
            <text:p><text:s/>630,191,41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3523" table:style-name="ce12">
            <text:p><text:s/>63,523<text:s/></text:p>
          </table:table-cell>
          <table:table-cell office:value-type="float" office:value="196302666" table:style-name="ce12">
            <text:p><text:s/>196,302,666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130373834" table:style-name="ce12">
            <text:p><text:s/>130,373,834<text:s/></text:p>
          </table:table-cell>
          <table:table-cell table:style-name="ce12"/>
          <table:table-cell office:value-type="float" office:value="61141" table:style-name="ce14">
            <text:p><text:s/>61,141<text:s/></text:p>
          </table:table-cell>
          <table:table-cell office:value-type="float" office:value="197453033" table:style-name="ce14">
            <text:p><text:s/>197,453,033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105464514" table:style-name="ce14">
            <text:p><text:s/>105,464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57929" table:style-name="ce12">
            <text:p><text:s/>157,929<text:s/></text:p>
          </table:table-cell>
          <table:table-cell office:value-type="float" office:value="602602832" table:style-name="ce12">
            <text:p><text:s/>602,602,832<text:s/></text:p>
          </table:table-cell>
          <table:table-cell office:value-type="float" office:value="4739" table:style-name="ce12">
            <text:p><text:s/>4,739<text:s/></text:p>
          </table:table-cell>
          <table:table-cell office:value-type="float" office:value="384901035" table:style-name="ce12">
            <text:p><text:s/>384,901,035<text:s/></text:p>
          </table:table-cell>
          <table:table-cell table:style-name="ce12"/>
          <table:table-cell office:value-type="float" office:value="153879" table:style-name="ce14">
            <text:p><text:s/>153,879<text:s/></text:p>
          </table:table-cell>
          <table:table-cell office:value-type="float" office:value="590497066" table:style-name="ce14">
            <text:p><text:s/>590,497,066<text:s/></text:p>
          </table:table-cell>
          <table:table-cell office:value-type="float" office:value="3979" table:style-name="ce14">
            <text:p><text:s/>3,979<text:s/></text:p>
          </table:table-cell>
          <table:table-cell office:value-type="float" office:value="359357088" table:style-name="ce14">
            <text:p><text:s/>359,357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1696" table:style-name="ce12">
            <text:p><text:s/>71,696<text:s/></text:p>
          </table:table-cell>
          <table:table-cell office:value-type="float" office:value="247746228" table:style-name="ce12">
            <text:p><text:s/>247,746,228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144247657" table:style-name="ce12">
            <text:p><text:s/>144,247,657<text:s/></text:p>
          </table:table-cell>
          <table:table-cell table:style-name="ce12"/>
          <table:table-cell office:value-type="float" office:value="69589" table:style-name="ce14">
            <text:p><text:s/>69,589<text:s/></text:p>
          </table:table-cell>
          <table:table-cell office:value-type="float" office:value="246514834" table:style-name="ce14">
            <text:p><text:s/>246,514,834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47331660" table:style-name="ce14">
            <text:p><text:s/>147,33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2075" table:style-name="ce12">
            <text:p><text:s/>112,075<text:s/></text:p>
          </table:table-cell>
          <table:table-cell office:value-type="float" office:value="424854764" table:style-name="ce12">
            <text:p><text:s/>424,854,764<text:s/></text:p>
          </table:table-cell>
          <table:table-cell office:value-type="float" office:value="3476" table:style-name="ce12">
            <text:p><text:s/>3,476<text:s/></text:p>
          </table:table-cell>
          <table:table-cell office:value-type="float" office:value="282518528" table:style-name="ce12">
            <text:p><text:s/>282,518,528<text:s/></text:p>
          </table:table-cell>
          <table:table-cell table:style-name="ce12"/>
          <table:table-cell office:value-type="float" office:value="97903" table:style-name="ce14">
            <text:p><text:s/>97,903<text:s/></text:p>
          </table:table-cell>
          <table:table-cell office:value-type="float" office:value="391829730" table:style-name="ce14">
            <text:p><text:s/>391,829,730<text:s/></text:p>
          </table:table-cell>
          <table:table-cell office:value-type="float" office:value="2690" table:style-name="ce14">
            <text:p><text:s/>2,690<text:s/></text:p>
          </table:table-cell>
          <table:table-cell office:value-type="float" office:value="259902669" table:style-name="ce14">
            <text:p><text:s/>259,90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6521" table:style-name="ce12">
            <text:p><text:s/>66,521<text:s/></text:p>
          </table:table-cell>
          <table:table-cell office:value-type="float" office:value="207131449" table:style-name="ce12">
            <text:p><text:s/>207,131,449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142808422" table:style-name="ce12">
            <text:p><text:s/>142,808,422<text:s/></text:p>
          </table:table-cell>
          <table:table-cell table:style-name="ce12"/>
          <table:table-cell office:value-type="float" office:value="63448" table:style-name="ce14">
            <text:p><text:s/>63,448<text:s/></text:p>
          </table:table-cell>
          <table:table-cell office:value-type="float" office:value="202744553" table:style-name="ce14">
            <text:p><text:s/>202,744,553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117794207" table:style-name="ce14">
            <text:p><text:s/>117,794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85323" table:style-name="ce12">
            <text:p><text:s/>185,323<text:s/></text:p>
          </table:table-cell>
          <table:table-cell office:value-type="float" office:value="489505902" table:style-name="ce12">
            <text:p><text:s/>489,505,902<text:s/></text:p>
          </table:table-cell>
          <table:table-cell office:value-type="float" office:value="4191" table:style-name="ce12">
            <text:p><text:s/>4,191<text:s/></text:p>
          </table:table-cell>
          <table:table-cell office:value-type="float" office:value="265828210" table:style-name="ce12">
            <text:p><text:s/>265,828,210<text:s/></text:p>
          </table:table-cell>
          <table:table-cell table:style-name="ce12"/>
          <table:table-cell office:value-type="float" office:value="153798" table:style-name="ce14">
            <text:p><text:s/>153,798<text:s/></text:p>
          </table:table-cell>
          <table:table-cell office:value-type="float" office:value="436265902" table:style-name="ce14">
            <text:p><text:s/>436,265,902<text:s/></text:p>
          </table:table-cell>
          <table:table-cell office:value-type="float" office:value="3079" table:style-name="ce14">
            <text:p><text:s/>3,079<text:s/></text:p>
          </table:table-cell>
          <table:table-cell office:value-type="float" office:value="207494838" table:style-name="ce14">
            <text:p><text:s/>207,494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3788" table:style-name="ce12">
            <text:p><text:s/>23,788<text:s/></text:p>
          </table:table-cell>
          <table:table-cell office:value-type="float" office:value="60347995" table:style-name="ce12">
            <text:p><text:s/>60,347,995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36771831" table:style-name="ce12">
            <text:p><text:s/>36,771,831<text:s/></text:p>
          </table:table-cell>
          <table:table-cell table:style-name="ce12"/>
          <table:table-cell office:value-type="float" office:value="22395" table:style-name="ce14">
            <text:p><text:s/>22,395<text:s/></text:p>
          </table:table-cell>
          <table:table-cell office:value-type="float" office:value="59759676" table:style-name="ce14">
            <text:p><text:s/>59,759,676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4123005" table:style-name="ce14">
            <text:p><text:s/>34,12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8951" table:style-name="ce12">
            <text:p><text:s/>28,951<text:s/></text:p>
          </table:table-cell>
          <table:table-cell office:value-type="float" office:value="64798726" table:style-name="ce12">
            <text:p><text:s/>64,798,726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39856562" table:style-name="ce12">
            <text:p><text:s/>39,856,562<text:s/></text:p>
          </table:table-cell>
          <table:table-cell table:style-name="ce12"/>
          <table:table-cell office:value-type="float" office:value="27613" table:style-name="ce14">
            <text:p><text:s/>27,613<text:s/></text:p>
          </table:table-cell>
          <table:table-cell office:value-type="float" office:value="61623831" table:style-name="ce14">
            <text:p><text:s/>61,623,831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8371951" table:style-name="ce14">
            <text:p><text:s/>38,371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3617" table:style-name="ce12">
            <text:p><text:s/>33,617<text:s/></text:p>
          </table:table-cell>
          <table:table-cell office:value-type="float" office:value="87700289" table:style-name="ce12">
            <text:p><text:s/>87,700,289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79179603" table:style-name="ce12">
            <text:p><text:s/>79,179,603<text:s/></text:p>
          </table:table-cell>
          <table:table-cell table:style-name="ce12"/>
          <table:table-cell office:value-type="float" office:value="34799" table:style-name="ce14">
            <text:p><text:s/>34,799<text:s/></text:p>
          </table:table-cell>
          <table:table-cell office:value-type="float" office:value="93528669" table:style-name="ce14">
            <text:p><text:s/>93,528,669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81956911" table:style-name="ce14">
            <text:p><text:s/>81,956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5326000" table:style-name="ce12">
            <text:p><text:s/>5,326,00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7270454" table:style-name="ce12">
            <text:p><text:s/>27,270,454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5048503" table:style-name="ce14">
            <text:p><text:s/>5,048,503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6535998" table:style-name="ce14">
            <text:p><text:s/>26,53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3583" table:style-name="ce12">
            <text:p><text:s/>33,583<text:s/></text:p>
          </table:table-cell>
          <table:table-cell office:value-type="float" office:value="115046890" table:style-name="ce12">
            <text:p><text:s/>115,046,890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78323664" table:style-name="ce12">
            <text:p><text:s/>78,323,664<text:s/></text:p>
          </table:table-cell>
          <table:table-cell table:style-name="ce12"/>
          <table:table-cell office:value-type="float" office:value="32362" table:style-name="ce14">
            <text:p><text:s/>32,362<text:s/></text:p>
          </table:table-cell>
          <table:table-cell office:value-type="float" office:value="115694127" table:style-name="ce14">
            <text:p><text:s/>115,694,127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77204156" table:style-name="ce14">
            <text:p><text:s/>77,20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890" table:style-name="ce12">
            <text:p><text:s/>18,890<text:s/></text:p>
          </table:table-cell>
          <table:table-cell office:value-type="float" office:value="36890624" table:style-name="ce12">
            <text:p><text:s/>36,890,624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1627216" table:style-name="ce12">
            <text:p><text:s/>21,627,216<text:s/></text:p>
          </table:table-cell>
          <table:table-cell table:style-name="ce12"/>
          <table:table-cell office:value-type="float" office:value="15414" table:style-name="ce14">
            <text:p><text:s/>15,414<text:s/></text:p>
          </table:table-cell>
          <table:table-cell office:value-type="float" office:value="30325375" table:style-name="ce14">
            <text:p><text:s/>30,325,37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9213471" table:style-name="ce14">
            <text:p><text:s/>19,213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7694424" table:style-name="ce12">
            <text:p><text:s/>7,694,424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6978303" table:style-name="ce12">
            <text:p><text:s/>26,978,303<text:s/></text:p>
          </table:table-cell>
          <table:table-cell table:style-name="ce12"/>
          <table:table-cell office:value-type="float" office:value="2593" table:style-name="ce14">
            <text:p><text:s/>2,593<text:s/></text:p>
          </table:table-cell>
          <table:table-cell office:value-type="float" office:value="7538498" table:style-name="ce14">
            <text:p><text:s/>7,538,498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1840662" table:style-name="ce14">
            <text:p><text:s/>21,84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0155" table:style-name="ce12">
            <text:p><text:s/>30,155<text:s/></text:p>
          </table:table-cell>
          <table:table-cell office:value-type="float" office:value="68066334" table:style-name="ce12">
            <text:p><text:s/>68,066,334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1192765" table:style-name="ce12">
            <text:p><text:s/>31,192,765<text:s/></text:p>
          </table:table-cell>
          <table:table-cell table:style-name="ce12"/>
          <table:table-cell office:value-type="float" office:value="29238" table:style-name="ce14">
            <text:p><text:s/>29,238<text:s/></text:p>
          </table:table-cell>
          <table:table-cell office:value-type="float" office:value="73939444" table:style-name="ce14">
            <text:p><text:s/>73,939,44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9280402" table:style-name="ce14">
            <text:p><text:s/>29,280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7544" table:style-name="ce12">
            <text:p><text:s/>87,544<text:s/></text:p>
          </table:table-cell>
          <table:table-cell office:value-type="float" office:value="269420578" table:style-name="ce12">
            <text:p><text:s/>269,420,578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190791448" table:style-name="ce12">
            <text:p><text:s/>190,791,448<text:s/></text:p>
          </table:table-cell>
          <table:table-cell table:style-name="ce12"/>
          <table:table-cell office:value-type="float" office:value="81181" table:style-name="ce14">
            <text:p><text:s/>81,181<text:s/></text:p>
          </table:table-cell>
          <table:table-cell office:value-type="float" office:value="258556235" table:style-name="ce14">
            <text:p><text:s/>258,556,235<text:s/></text:p>
          </table:table-cell>
          <table:table-cell office:value-type="float" office:value="2090" table:style-name="ce14">
            <text:p><text:s/>2,090<text:s/></text:p>
          </table:table-cell>
          <table:table-cell office:value-type="float" office:value="177877157" table:style-name="ce14">
            <text:p><text:s/>177,877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1127" table:style-name="ce12">
            <text:p><text:s/>21,127<text:s/></text:p>
          </table:table-cell>
          <table:table-cell office:value-type="float" office:value="117291114" table:style-name="ce12">
            <text:p><text:s/>117,291,114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68468096" table:style-name="ce12">
            <text:p><text:s/>68,468,096<text:s/></text:p>
          </table:table-cell>
          <table:table-cell table:style-name="ce12"/>
          <table:table-cell office:value-type="float" office:value="20454" table:style-name="ce14">
            <text:p><text:s/>20,454<text:s/></text:p>
          </table:table-cell>
          <table:table-cell office:value-type="float" office:value="114408704" table:style-name="ce14">
            <text:p><text:s/>114,408,704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56563089" table:style-name="ce14">
            <text:p><text:s/>56,563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58803" table:style-name="ce12">
            <text:p><text:s/>58,803<text:s/></text:p>
          </table:table-cell>
          <table:table-cell office:value-type="float" office:value="204573964" table:style-name="ce12">
            <text:p><text:s/>204,573,964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54515361" table:style-name="ce12">
            <text:p><text:s/>154,515,361<text:s/></text:p>
          </table:table-cell>
          <table:table-cell table:style-name="ce12"/>
          <table:table-cell office:value-type="float" office:value="58608" table:style-name="ce14">
            <text:p><text:s/>58,608<text:s/></text:p>
          </table:table-cell>
          <table:table-cell office:value-type="float" office:value="206629867" table:style-name="ce14">
            <text:p><text:s/>206,629,867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124335393" table:style-name="ce14">
            <text:p><text:s/>124,335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6529" table:style-name="ce12">
            <text:p><text:s/>66,529<text:s/></text:p>
          </table:table-cell>
          <table:table-cell office:value-type="float" office:value="201725907" table:style-name="ce12">
            <text:p><text:s/>201,725,907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153389373" table:style-name="ce12">
            <text:p><text:s/>153,389,373<text:s/></text:p>
          </table:table-cell>
          <table:table-cell table:style-name="ce12"/>
          <table:table-cell office:value-type="float" office:value="65521" table:style-name="ce14">
            <text:p><text:s/>65,521<text:s/></text:p>
          </table:table-cell>
          <table:table-cell office:value-type="float" office:value="205787539" table:style-name="ce14">
            <text:p><text:s/>205,787,539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48900187" table:style-name="ce14">
            <text:p><text:s/>148,900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49137" table:style-name="ce12">
            <text:p><text:s/>49,137<text:s/></text:p>
          </table:table-cell>
          <table:table-cell office:value-type="float" office:value="125395872" table:style-name="ce12">
            <text:p><text:s/>125,395,872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83480988" table:style-name="ce12">
            <text:p><text:s/>83,480,988<text:s/></text:p>
          </table:table-cell>
          <table:table-cell table:style-name="ce12"/>
          <table:table-cell office:value-type="float" office:value="46598" table:style-name="ce14">
            <text:p><text:s/>46,598<text:s/></text:p>
          </table:table-cell>
          <table:table-cell office:value-type="float" office:value="123618085" table:style-name="ce14">
            <text:p><text:s/>123,618,085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63766225" table:style-name="ce14">
            <text:p><text:s/>63,766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1571" table:style-name="ce12">
            <text:p><text:s/>41,571<text:s/></text:p>
          </table:table-cell>
          <table:table-cell office:value-type="float" office:value="119322789" table:style-name="ce12">
            <text:p><text:s/>119,322,789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77561100" table:style-name="ce12">
            <text:p><text:s/>77,561,100<text:s/></text:p>
          </table:table-cell>
          <table:table-cell table:style-name="ce12"/>
          <table:table-cell office:value-type="float" office:value="38850" table:style-name="ce14">
            <text:p><text:s/>38,850<text:s/></text:p>
          </table:table-cell>
          <table:table-cell office:value-type="float" office:value="117871515" table:style-name="ce14">
            <text:p><text:s/>117,871,515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73225540" table:style-name="ce14">
            <text:p><text:s/>73,225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4546" table:style-name="ce12">
            <text:p><text:s/>44,546<text:s/></text:p>
          </table:table-cell>
          <table:table-cell office:value-type="float" office:value="132635142" table:style-name="ce12">
            <text:p><text:s/>132,635,142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123285593" table:style-name="ce12">
            <text:p><text:s/>123,285,593<text:s/></text:p>
          </table:table-cell>
          <table:table-cell table:style-name="ce12"/>
          <table:table-cell office:value-type="float" office:value="43518" table:style-name="ce14">
            <text:p><text:s/>43,518<text:s/></text:p>
          </table:table-cell>
          <table:table-cell office:value-type="float" office:value="130631114" table:style-name="ce14">
            <text:p><text:s/>130,631,114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105478322" table:style-name="ce14">
            <text:p><text:s/>105,47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7033" table:style-name="ce12">
            <text:p><text:s/>27,033<text:s/></text:p>
          </table:table-cell>
          <table:table-cell office:value-type="float" office:value="69100029" table:style-name="ce12">
            <text:p><text:s/>69,100,029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61341118" table:style-name="ce12">
            <text:p><text:s/>61,341,118<text:s/></text:p>
          </table:table-cell>
          <table:table-cell table:style-name="ce12"/>
          <table:table-cell office:value-type="float" office:value="25647" table:style-name="ce14">
            <text:p><text:s/>25,647<text:s/></text:p>
          </table:table-cell>
          <table:table-cell office:value-type="float" office:value="67752444" table:style-name="ce14">
            <text:p><text:s/>67,752,444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7643198" table:style-name="ce14">
            <text:p><text:s/>47,64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1344" table:style-name="ce12">
            <text:p><text:s/>61,344<text:s/></text:p>
          </table:table-cell>
          <table:table-cell office:value-type="float" office:value="168234310" table:style-name="ce12">
            <text:p><text:s/>168,234,310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112736901" table:style-name="ce12">
            <text:p><text:s/>112,736,901<text:s/></text:p>
          </table:table-cell>
          <table:table-cell table:style-name="ce12"/>
          <table:table-cell office:value-type="float" office:value="56659" table:style-name="ce14">
            <text:p><text:s/>56,659<text:s/></text:p>
          </table:table-cell>
          <table:table-cell office:value-type="float" office:value="166599372" table:style-name="ce14">
            <text:p><text:s/>166,599,372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104125905" table:style-name="ce14">
            <text:p><text:s/>104,125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5714" table:style-name="ce12">
            <text:p><text:s/>65,714<text:s/></text:p>
          </table:table-cell>
          <table:table-cell office:value-type="float" office:value="241983368" table:style-name="ce12">
            <text:p><text:s/>241,983,368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143165819" table:style-name="ce12">
            <text:p><text:s/>143,165,819<text:s/></text:p>
          </table:table-cell>
          <table:table-cell table:style-name="ce12"/>
          <table:table-cell office:value-type="float" office:value="63117" table:style-name="ce14">
            <text:p><text:s/>63,117<text:s/></text:p>
          </table:table-cell>
          <table:table-cell office:value-type="float" office:value="239959989" table:style-name="ce14">
            <text:p><text:s/>239,959,989<text:s/></text:p>
          </table:table-cell>
          <table:table-cell office:value-type="float" office:value="1775" table:style-name="ce14">
            <text:p><text:s/>1,775<text:s/></text:p>
          </table:table-cell>
          <table:table-cell office:value-type="float" office:value="124642431" table:style-name="ce14">
            <text:p><text:s/>124,64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6401" table:style-name="ce12">
            <text:p><text:s/>86,401<text:s/></text:p>
          </table:table-cell>
          <table:table-cell office:value-type="float" office:value="307012123" table:style-name="ce12">
            <text:p><text:s/>307,012,123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216049950" table:style-name="ce12">
            <text:p><text:s/>216,049,950<text:s/></text:p>
          </table:table-cell>
          <table:table-cell table:style-name="ce12"/>
          <table:table-cell office:value-type="float" office:value="84365" table:style-name="ce14">
            <text:p><text:s/>84,365<text:s/></text:p>
          </table:table-cell>
          <table:table-cell office:value-type="float" office:value="302878582" table:style-name="ce14">
            <text:p><text:s/>302,878,582<text:s/></text:p>
          </table:table-cell>
          <table:table-cell office:value-type="float" office:value="2469" table:style-name="ce14">
            <text:p><text:s/>2,469<text:s/></text:p>
          </table:table-cell>
          <table:table-cell office:value-type="float" office:value="205466596" table:style-name="ce14">
            <text:p><text:s/>205,466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1913" table:style-name="ce12">
            <text:p><text:s/>11,913<text:s/></text:p>
          </table:table-cell>
          <table:table-cell office:value-type="float" office:value="25109691" table:style-name="ce12">
            <text:p><text:s/>25,109,691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6024825" table:style-name="ce12">
            <text:p><text:s/>26,024,825<text:s/></text:p>
          </table:table-cell>
          <table:table-cell table:style-name="ce12"/>
          <table:table-cell office:value-type="float" office:value="11186" table:style-name="ce14">
            <text:p><text:s/>11,186<text:s/></text:p>
          </table:table-cell>
          <table:table-cell office:value-type="float" office:value="24944221" table:style-name="ce14">
            <text:p><text:s/>24,944,22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20455974" table:style-name="ce14">
            <text:p><text:s/>20,45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6887" table:style-name="ce12">
            <text:p><text:s/>16,887<text:s/></text:p>
          </table:table-cell>
          <table:table-cell office:value-type="float" office:value="34827331" table:style-name="ce12">
            <text:p><text:s/>34,827,33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9444964" table:style-name="ce12">
            <text:p><text:s/>19,444,964<text:s/></text:p>
          </table:table-cell>
          <table:table-cell table:style-name="ce12"/>
          <table:table-cell office:value-type="float" office:value="16638" table:style-name="ce14">
            <text:p><text:s/>16,638<text:s/></text:p>
          </table:table-cell>
          <table:table-cell office:value-type="float" office:value="35394939" table:style-name="ce14">
            <text:p><text:s/>35,394,939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8743650" table:style-name="ce14">
            <text:p><text:s/>18,743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5028462" table:style-name="ce12">
            <text:p><text:s/>5,028,46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21664" table:style-name="ce12">
            <text:p><text:s/>2,321,664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4383562" table:style-name="ce14">
            <text:p><text:s/>4,383,56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55922" table:style-name="ce14">
            <text:p><text:s/>1,655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3540277" table:style-name="ce12">
            <text:p><text:s/>3,540,2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6156" table:style-name="ce12">
            <text:p><text:s/>146,156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3714726" table:style-name="ce14">
            <text:p><text:s/>3,714,7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9399" table:style-name="ce14">
            <text:p><text:s/>79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8637" table:style-name="ce12">
            <text:p><text:s/>8,637<text:s/></text:p>
          </table:table-cell>
          <table:table-cell office:value-type="float" office:value="57932219" table:style-name="ce12">
            <text:p><text:s/>57,932,21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4808315" table:style-name="ce12">
            <text:p><text:s/>54,808,315<text:s/></text:p>
          </table:table-cell>
          <table:table-cell table:style-name="ce12"/>
          <table:table-cell office:value-type="float" office:value="19640" table:style-name="ce14">
            <text:p><text:s/>19,640<text:s/></text:p>
          </table:table-cell>
          <table:table-cell office:value-type="float" office:value="105138164" table:style-name="ce14">
            <text:p><text:s/>105,138,164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74900603" table:style-name="ce14">
            <text:p><text:s/>74,900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526" table:style-name="ce12">
            <text:p><text:s/>22,526<text:s/></text:p>
          </table:table-cell>
          <table:table-cell office:value-type="float" office:value="46010773" table:style-name="ce12">
            <text:p><text:s/>46,010,77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00517" table:style-name="ce12">
            <text:p><text:s/>1,600,517<text:s/></text:p>
          </table:table-cell>
          <table:table-cell table:style-name="ce12"/>
          <table:table-cell office:value-type="float" office:value="19820" table:style-name="ce14">
            <text:p><text:s/>19,820<text:s/></text:p>
          </table:table-cell>
          <table:table-cell office:value-type="float" office:value="41432603" table:style-name="ce14">
            <text:p><text:s/>41,432,60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32083" table:style-name="ce14">
            <text:p><text:s/>1,332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143" table:style-name="ce12">
            <text:p><text:s/>7,143<text:s/></text:p>
          </table:table-cell>
          <table:table-cell office:value-type="float" office:value="16198660" table:style-name="ce12">
            <text:p><text:s/>16,198,66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896958" table:style-name="ce12">
            <text:p><text:s/>2,896,958<text:s/></text:p>
          </table:table-cell>
          <table:table-cell table:style-name="ce12"/>
          <table:table-cell office:value-type="float" office:value="6612" table:style-name="ce14">
            <text:p><text:s/>6,612<text:s/></text:p>
          </table:table-cell>
          <table:table-cell office:value-type="float" office:value="14401229" table:style-name="ce14">
            <text:p><text:s/>14,401,22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960359" table:style-name="ce14">
            <text:p><text:s/>2,960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2740" table:style-name="ce12">
            <text:p><text:s/>12,740<text:s/></text:p>
          </table:table-cell>
          <table:table-cell office:value-type="float" office:value="28441296" table:style-name="ce12">
            <text:p><text:s/>28,441,29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1359251" table:style-name="ce12">
            <text:p><text:s/>11,359,251<text:s/></text:p>
          </table:table-cell>
          <table:table-cell table:style-name="ce12"/>
          <table:table-cell office:value-type="float" office:value="12041" table:style-name="ce14">
            <text:p><text:s/>12,041<text:s/></text:p>
          </table:table-cell>
          <table:table-cell office:value-type="float" office:value="27905416" table:style-name="ce14">
            <text:p><text:s/>27,905,41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386163" table:style-name="ce14">
            <text:p><text:s/>11,386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411" table:style-name="ce12">
            <text:p><text:s/>6,411<text:s/></text:p>
          </table:table-cell>
          <table:table-cell office:value-type="float" office:value="12265352" table:style-name="ce12">
            <text:p><text:s/>12,265,35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5983510" table:style-name="ce12">
            <text:p><text:s/>15,983,510<text:s/></text:p>
          </table:table-cell>
          <table:table-cell table:style-name="ce12"/>
          <table:table-cell office:value-type="float" office:value="6261" table:style-name="ce14">
            <text:p><text:s/>6,261<text:s/></text:p>
          </table:table-cell>
          <table:table-cell office:value-type="float" office:value="13449129" table:style-name="ce14">
            <text:p><text:s/>13,449,12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8178975" table:style-name="ce14">
            <text:p><text:s/>18,178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9076" table:style-name="ce12">
            <text:p><text:s/>9,076<text:s/></text:p>
          </table:table-cell>
          <table:table-cell office:value-type="float" office:value="18349636" table:style-name="ce12">
            <text:p><text:s/>18,349,636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2026866" table:style-name="ce12">
            <text:p><text:s/>22,026,866<text:s/></text:p>
          </table:table-cell>
          <table:table-cell table:style-name="ce12"/>
          <table:table-cell office:value-type="float" office:value="8865" table:style-name="ce14">
            <text:p><text:s/>8,865<text:s/></text:p>
          </table:table-cell>
          <table:table-cell office:value-type="float" office:value="18956451" table:style-name="ce14">
            <text:p><text:s/>18,956,451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1524850" table:style-name="ce14">
            <text:p><text:s/>21,524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1241" table:style-name="ce12">
            <text:p><text:s/>31,241<text:s/></text:p>
          </table:table-cell>
          <table:table-cell office:value-type="float" office:value="62973995" table:style-name="ce12">
            <text:p><text:s/>62,973,99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085933" table:style-name="ce12">
            <text:p><text:s/>10,085,933<text:s/></text:p>
          </table:table-cell>
          <table:table-cell table:style-name="ce12"/>
          <table:table-cell office:value-type="float" office:value="29493" table:style-name="ce14">
            <text:p><text:s/>29,493<text:s/></text:p>
          </table:table-cell>
          <table:table-cell office:value-type="float" office:value="61406856" table:style-name="ce14">
            <text:p><text:s/>61,406,85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273578" table:style-name="ce14">
            <text:p><text:s/>10,273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2242" table:style-name="ce12">
            <text:p><text:s/>12,242<text:s/></text:p>
          </table:table-cell>
          <table:table-cell office:value-type="float" office:value="23085977" table:style-name="ce12">
            <text:p><text:s/>23,085,977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4342986" table:style-name="ce12">
            <text:p><text:s/>14,342,986<text:s/></text:p>
          </table:table-cell>
          <table:table-cell table:style-name="ce12"/>
          <table:table-cell office:value-type="float" office:value="11093" table:style-name="ce14">
            <text:p><text:s/>11,093<text:s/></text:p>
          </table:table-cell>
          <table:table-cell office:value-type="float" office:value="22896809" table:style-name="ce14">
            <text:p><text:s/>22,896,80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5463368" table:style-name="ce14">
            <text:p><text:s/>15,463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1467" table:style-name="ce12">
            <text:p><text:s/>11,467<text:s/></text:p>
          </table:table-cell>
          <table:table-cell office:value-type="float" office:value="22773252" table:style-name="ce12">
            <text:p><text:s/>22,773,25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198077" table:style-name="ce12">
            <text:p><text:s/>6,198,077<text:s/></text:p>
          </table:table-cell>
          <table:table-cell table:style-name="ce12"/>
          <table:table-cell office:value-type="float" office:value="11112" table:style-name="ce14">
            <text:p><text:s/>11,112<text:s/></text:p>
          </table:table-cell>
          <table:table-cell office:value-type="float" office:value="23861951" table:style-name="ce14">
            <text:p><text:s/>23,861,95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636384" table:style-name="ce14">
            <text:p><text:s/>9,63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19881" table:style-name="ce12">
            <text:p><text:s/>19,881<text:s/></text:p>
          </table:table-cell>
          <table:table-cell office:value-type="float" office:value="33297181" table:style-name="ce12">
            <text:p><text:s/>33,297,181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8718581" table:style-name="ce12">
            <text:p><text:s/>8,718,581<text:s/></text:p>
          </table:table-cell>
          <table:table-cell table:style-name="ce12"/>
          <table:table-cell office:value-type="float" office:value="19650" table:style-name="ce14">
            <text:p><text:s/>19,650<text:s/></text:p>
          </table:table-cell>
          <table:table-cell office:value-type="float" office:value="35905905" table:style-name="ce14">
            <text:p><text:s/>35,905,905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3682898" table:style-name="ce14">
            <text:p><text:s/>13,682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758928" table:style-name="ce12">
            <text:p><text:s/>758,928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948102" table:style-name="ce12">
            <text:p><text:s/>6,948,102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835667" table:style-name="ce14">
            <text:p><text:s/>835,667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121658" table:style-name="ce14">
            <text:p><text:s/>7,121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296" table:style-name="ce12">
            <text:p><text:s/>4,296<text:s/></text:p>
          </table:table-cell>
          <table:table-cell office:value-type="float" office:value="9103087" table:style-name="ce12">
            <text:p><text:s/>9,103,08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4604453" table:style-name="ce12">
            <text:p><text:s/>14,604,453<text:s/></text:p>
          </table:table-cell>
          <table:table-cell table:style-name="ce12"/>
          <table:table-cell office:value-type="float" office:value="3523" table:style-name="ce14">
            <text:p><text:s/>3,523<text:s/></text:p>
          </table:table-cell>
          <table:table-cell office:value-type="float" office:value="8196492" table:style-name="ce14">
            <text:p><text:s/>8,196,49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659964" table:style-name="ce14">
            <text:p><text:s/>11,659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5446197" table:style-name="ce12">
            <text:p><text:s/>5,446,19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50238" table:style-name="ce12">
            <text:p><text:s/>5,850,238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4525356" table:style-name="ce14">
            <text:p><text:s/>4,525,35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395224" table:style-name="ce14">
            <text:p><text:s/>4,39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429620" table:style-name="ce12">
            <text:p><text:s/>429,62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54279" table:style-name="ce12">
            <text:p><text:s/>2,854,279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565320" table:style-name="ce14">
            <text:p><text:s/>565,32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745085" table:style-name="ce14">
            <text:p><text:s/>3,745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6843319" table:style-name="ce12">
            <text:p><text:s/>6,843,3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73488" table:style-name="ce12">
            <text:p><text:s/>1,273,488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6318599" table:style-name="ce14">
            <text:p><text:s/>6,318,59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32892" table:style-name="ce14">
            <text:p><text:s/>1,53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355" table:style-name="ce12">
            <text:p><text:s/>44,3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37455" table:style-name="ce12">
            <text:p><text:s/>2,937,455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38062" table:style-name="ce14">
            <text:p><text:s/>38,06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79593" table:style-name="ce14">
            <text:p><text:s/>2,479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805" table:style-name="ce12">
            <text:p><text:s/>20,805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12826152" table:style-name="ce12">
            <text:p><text:s/>12,826,152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8549" table:style-name="ce14">
            <text:p><text:s/>8,549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3883624" table:style-name="ce14">
            <text:p><text:s/>13,883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1691821" table:style-name="ce12">
            <text:p><text:s/>1,691,82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148480" table:style-name="ce12">
            <text:p><text:s/>4,148,480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1431057" table:style-name="ce14">
            <text:p><text:s/>1,431,05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129602" table:style-name="ce14">
            <text:p><text:s/>4,129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3164" table:style-name="ce12">
            <text:p><text:s/>13,164<text:s/></text:p>
          </table:table-cell>
          <table:table-cell office:value-type="float" office:value="44429994" table:style-name="ce12">
            <text:p><text:s/>44,429,99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265466" table:style-name="ce12">
            <text:p><text:s/>7,265,466<text:s/></text:p>
          </table:table-cell>
          <table:table-cell table:style-name="ce12"/>
          <table:table-cell office:value-type="float" office:value="13434" table:style-name="ce14">
            <text:p><text:s/>13,434<text:s/></text:p>
          </table:table-cell>
          <table:table-cell office:value-type="float" office:value="41089083" table:style-name="ce14">
            <text:p><text:s/>41,089,08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876516" table:style-name="ce14">
            <text:p><text:s/>6,876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971" table:style-name="ce12">
            <text:p><text:s/>5,971<text:s/></text:p>
          </table:table-cell>
          <table:table-cell office:value-type="float" office:value="15031152" table:style-name="ce12">
            <text:p><text:s/>15,031,15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951910" table:style-name="ce12">
            <text:p><text:s/>9,951,910<text:s/></text:p>
          </table:table-cell>
          <table:table-cell table:style-name="ce12"/>
          <table:table-cell office:value-type="float" office:value="5419" table:style-name="ce14">
            <text:p><text:s/>5,419<text:s/></text:p>
          </table:table-cell>
          <table:table-cell office:value-type="float" office:value="14130548" table:style-name="ce14">
            <text:p><text:s/>14,130,54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279149" table:style-name="ce14">
            <text:p><text:s/>7,279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6629" table:style-name="ce12">
            <text:p><text:s/>6,629<text:s/></text:p>
          </table:table-cell>
          <table:table-cell office:value-type="float" office:value="15308429" table:style-name="ce12">
            <text:p><text:s/>15,308,42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410235" table:style-name="ce12">
            <text:p><text:s/>9,410,235<text:s/></text:p>
          </table:table-cell>
          <table:table-cell table:style-name="ce12"/>
          <table:table-cell office:value-type="float" office:value="6448" table:style-name="ce14">
            <text:p><text:s/>6,448<text:s/></text:p>
          </table:table-cell>
          <table:table-cell office:value-type="float" office:value="16650082" table:style-name="ce14">
            <text:p><text:s/>16,650,08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520495" table:style-name="ce14">
            <text:p><text:s/>8,52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1685" table:style-name="ce12">
            <text:p><text:s/>31,685<text:s/></text:p>
          </table:table-cell>
          <table:table-cell office:value-type="float" office:value="82592343" table:style-name="ce12">
            <text:p><text:s/>82,592,343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71516354" table:style-name="ce12">
            <text:p><text:s/>71,516,354<text:s/></text:p>
          </table:table-cell>
          <table:table-cell table:style-name="ce12"/>
          <table:table-cell office:value-type="float" office:value="39572" table:style-name="ce14">
            <text:p><text:s/>39,572<text:s/></text:p>
          </table:table-cell>
          <table:table-cell office:value-type="float" office:value="113584975" table:style-name="ce14">
            <text:p><text:s/>113,584,975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78138353" table:style-name="ce14">
            <text:p><text:s/>78,13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279" table:style-name="ce12">
            <text:p><text:s/>11,279<text:s/></text:p>
          </table:table-cell>
          <table:table-cell office:value-type="float" office:value="16054331" table:style-name="ce12">
            <text:p><text:s/>16,054,33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3056024" table:style-name="ce12">
            <text:p><text:s/>3,056,024<text:s/></text:p>
          </table:table-cell>
          <table:table-cell table:style-name="ce12"/>
          <table:table-cell office:value-type="float" office:value="9963" table:style-name="ce14">
            <text:p><text:s/>9,963<text:s/></text:p>
          </table:table-cell>
          <table:table-cell office:value-type="float" office:value="15674021" table:style-name="ce14">
            <text:p><text:s/>15,674,02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837950" table:style-name="ce14">
            <text:p><text:s/>2,837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290" table:style-name="ce12">
            <text:p><text:s/>4,290<text:s/></text:p>
          </table:table-cell>
          <table:table-cell office:value-type="float" office:value="6890215" table:style-name="ce12">
            <text:p><text:s/>6,890,2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6876" table:style-name="ce12">
            <text:p><text:s/>236,876<text:s/></text:p>
          </table:table-cell>
          <table:table-cell table:style-name="ce12"/>
          <table:table-cell office:value-type="float" office:value="3641" table:style-name="ce14">
            <text:p><text:s/>3,641<text:s/></text:p>
          </table:table-cell>
          <table:table-cell office:value-type="float" office:value="5875657" table:style-name="ce14">
            <text:p><text:s/>5,875,65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7789" table:style-name="ce14">
            <text:p><text:s/>33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2571170" table:style-name="ce12">
            <text:p><text:s/>2,571,170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233477" table:style-name="ce12">
            <text:p><text:s/>5,233,477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2510344" table:style-name="ce14">
            <text:p><text:s/>2,510,34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129653" table:style-name="ce14">
            <text:p><text:s/>5,12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817" table:style-name="ce12">
            <text:p><text:s/>39,817<text:s/></text:p>
          </table:table-cell>
          <table:table-cell office:value-type="float" office:value="71756202" table:style-name="ce12">
            <text:p><text:s/>71,756,202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7377662" table:style-name="ce12">
            <text:p><text:s/>27,377,662<text:s/></text:p>
          </table:table-cell>
          <table:table-cell table:style-name="ce12"/>
          <table:table-cell office:value-type="float" office:value="35231" table:style-name="ce14">
            <text:p><text:s/>35,231<text:s/></text:p>
          </table:table-cell>
          <table:table-cell office:value-type="float" office:value="71223173" table:style-name="ce14">
            <text:p><text:s/>71,223,173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3549968" table:style-name="ce14">
            <text:p><text:s/>23,54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2692" table:style-name="ce12">
            <text:p><text:s/>12,692<text:s/></text:p>
          </table:table-cell>
          <table:table-cell office:value-type="float" office:value="24588869" table:style-name="ce12">
            <text:p><text:s/>24,588,86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019149" table:style-name="ce12">
            <text:p><text:s/>3,019,149<text:s/></text:p>
          </table:table-cell>
          <table:table-cell table:style-name="ce12"/>
          <table:table-cell office:value-type="float" office:value="12233" table:style-name="ce14">
            <text:p><text:s/>12,233<text:s/></text:p>
          </table:table-cell>
          <table:table-cell office:value-type="float" office:value="24669437" table:style-name="ce14">
            <text:p><text:s/>24,669,4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82364" table:style-name="ce14">
            <text:p><text:s/>3,782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0110" table:style-name="ce12">
            <text:p><text:s/>60,110<text:s/></text:p>
          </table:table-cell>
          <table:table-cell office:value-type="float" office:value="143455808" table:style-name="ce12">
            <text:p><text:s/>143,455,808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01642768" table:style-name="ce12">
            <text:p><text:s/>101,642,768<text:s/></text:p>
          </table:table-cell>
          <table:table-cell table:style-name="ce12"/>
          <table:table-cell office:value-type="float" office:value="63039" table:style-name="ce14">
            <text:p><text:s/>63,039<text:s/></text:p>
          </table:table-cell>
          <table:table-cell office:value-type="float" office:value="164049132" table:style-name="ce14">
            <text:p><text:s/>164,049,132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10600492" table:style-name="ce14">
            <text:p><text:s/>110,60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227" table:style-name="ce12">
            <text:p><text:s/>9,227<text:s/></text:p>
          </table:table-cell>
          <table:table-cell office:value-type="float" office:value="14606328" table:style-name="ce12">
            <text:p><text:s/>14,606,3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467" table:style-name="ce12">
            <text:p><text:s/>51,467<text:s/></text:p>
          </table:table-cell>
          <table:table-cell table:style-name="ce12"/>
          <table:table-cell office:value-type="float" office:value="7372" table:style-name="ce14">
            <text:p><text:s/>7,372<text:s/></text:p>
          </table:table-cell>
          <table:table-cell office:value-type="float" office:value="13868619" table:style-name="ce14">
            <text:p><text:s/>13,868,6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5405936" table:style-name="ce12">
            <text:p><text:s/>5,405,93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064824" table:style-name="ce12">
            <text:p><text:s/>10,064,824<text:s/></text:p>
          </table:table-cell>
          <table:table-cell table:style-name="ce12"/>
          <table:table-cell office:value-type="float" office:value="2476" table:style-name="ce14">
            <text:p><text:s/>2,476<text:s/></text:p>
          </table:table-cell>
          <table:table-cell office:value-type="float" office:value="5571259" table:style-name="ce14">
            <text:p><text:s/>5,571,25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2366736" table:style-name="ce14">
            <text:p><text:s/>12,36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090" table:style-name="ce12">
            <text:p><text:s/>4,090<text:s/></text:p>
          </table:table-cell>
          <table:table-cell office:value-type="float" office:value="8822402" table:style-name="ce12">
            <text:p><text:s/>8,822,40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327042" table:style-name="ce12">
            <text:p><text:s/>10,327,042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8875312" table:style-name="ce14">
            <text:p><text:s/>8,875,31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881652" table:style-name="ce14">
            <text:p><text:s/>9,88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1561015" table:style-name="ce12">
            <text:p><text:s/>1,561,01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5151285" table:style-name="ce12">
            <text:p><text:s/>5,151,285<text:s/></text:p>
          </table:table-cell>
          <table:table-cell table:style-name="ce12"/>
          <table:table-cell office:value-type="float" office:value="573" table:style-name="ce14">
            <text:p><text:s/>573<text:s/></text:p>
          </table:table-cell>
          <table:table-cell office:value-type="float" office:value="1301410" table:style-name="ce14">
            <text:p><text:s/>1,301,41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668607" table:style-name="ce14">
            <text:p><text:s/>5,66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1258" table:style-name="ce12">
            <text:p><text:s/>11,258<text:s/></text:p>
          </table:table-cell>
          <table:table-cell office:value-type="float" office:value="22855049" table:style-name="ce12">
            <text:p><text:s/>22,855,049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3936507" table:style-name="ce12">
            <text:p><text:s/>13,936,507<text:s/></text:p>
          </table:table-cell>
          <table:table-cell table:style-name="ce12"/>
          <table:table-cell office:value-type="float" office:value="10898" table:style-name="ce14">
            <text:p><text:s/>10,898<text:s/></text:p>
          </table:table-cell>
          <table:table-cell office:value-type="float" office:value="24563447" table:style-name="ce14">
            <text:p><text:s/>24,563,44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791936" table:style-name="ce14">
            <text:p><text:s/>10,791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332713" table:style-name="ce12">
            <text:p><text:s/>332,71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681060" table:style-name="ce12">
            <text:p><text:s/>2,681,060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261085" table:style-name="ce14">
            <text:p><text:s/>261,08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705001" table:style-name="ce14">
            <text:p><text:s/>2,705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29159" table:style-name="ce12">
            <text:p><text:s/>229,15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704164" table:style-name="ce12">
            <text:p><text:s/>6,704,164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42539" table:style-name="ce14">
            <text:p><text:s/>242,53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012664" table:style-name="ce14">
            <text:p><text:s/>7,01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043164" table:style-name="ce12">
            <text:p><text:s/>1,043,16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59612" table:style-name="ce12">
            <text:p><text:s/>1,159,612<text:s/></text:p>
          </table:table-cell>
          <table:table-cell table:style-name="ce12"/>
          <table:table-cell office:value-type="float" office:value="969" table:style-name="ce14">
            <text:p><text:s/>969<text:s/></text:p>
          </table:table-cell>
          <table:table-cell office:value-type="float" office:value="829024" table:style-name="ce14">
            <text:p><text:s/>829,0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38181" table:style-name="ce14">
            <text:p><text:s/>838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755341" table:style-name="ce12">
            <text:p><text:s/>755,3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2654798" table:style-name="ce14">
            <text:p><text:s/>2,654,79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01790" table:style-name="ce14">
            <text:p><text:s/>2,201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134" table:style-name="ce12">
            <text:p><text:s/>7,134<text:s/></text:p>
          </table:table-cell>
          <table:table-cell office:value-type="float" office:value="12899461" table:style-name="ce12">
            <text:p><text:s/>12,899,46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882077" table:style-name="ce12">
            <text:p><text:s/>9,882,077<text:s/></text:p>
          </table:table-cell>
          <table:table-cell table:style-name="ce12"/>
          <table:table-cell office:value-type="float" office:value="6348" table:style-name="ce14">
            <text:p><text:s/>6,348<text:s/></text:p>
          </table:table-cell>
          <table:table-cell office:value-type="float" office:value="12592334" table:style-name="ce14">
            <text:p><text:s/>12,592,33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716019" table:style-name="ce14">
            <text:p><text:s/>9,716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2775241" table:style-name="ce12">
            <text:p><text:s/>2,775,24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91788" table:style-name="ce12">
            <text:p><text:s/>1,591,788<text:s/></text:p>
          </table:table-cell>
          <table:table-cell table:style-name="ce12"/>
          <table:table-cell office:value-type="float" office:value="2165" table:style-name="ce14">
            <text:p><text:s/>2,165<text:s/></text:p>
          </table:table-cell>
          <table:table-cell office:value-type="float" office:value="2467987" table:style-name="ce14">
            <text:p><text:s/>2,467,98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97902" table:style-name="ce14">
            <text:p><text:s/>1,797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58949" table:style-name="ce12">
            <text:p><text:s/>358,94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150150" table:style-name="ce12">
            <text:p><text:s/>3,150,150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346330" table:style-name="ce14">
            <text:p><text:s/>346,33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529208" table:style-name="ce14">
            <text:p><text:s/>3,529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93658" table:style-name="ce12">
            <text:p><text:s/>293,65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622577" table:style-name="ce12">
            <text:p><text:s/>4,622,577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431579" table:style-name="ce14">
            <text:p><text:s/>431,57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743064" table:style-name="ce14">
            <text:p><text:s/>4,743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3849147" table:style-name="ce12">
            <text:p><text:s/>3,849,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8" table:style-name="ce14">
            <text:p><text:s/>2,318<text:s/></text:p>
          </table:table-cell>
          <table:table-cell office:value-type="float" office:value="4168979" table:style-name="ce14">
            <text:p><text:s/>4,168,9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752599" table:style-name="ce12">
            <text:p><text:s/>2,752,59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209227" table:style-name="ce12">
            <text:p><text:s/>10,209,227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2771568" table:style-name="ce14">
            <text:p><text:s/>2,771,56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068857" table:style-name="ce14">
            <text:p><text:s/>8,06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522" table:style-name="ce12">
            <text:p><text:s/>7,522<text:s/></text:p>
          </table:table-cell>
          <table:table-cell office:value-type="float" office:value="11839510" table:style-name="ce12">
            <text:p><text:s/>11,839,51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066803" table:style-name="ce12">
            <text:p><text:s/>5,066,803<text:s/></text:p>
          </table:table-cell>
          <table:table-cell table:style-name="ce12"/>
          <table:table-cell office:value-type="float" office:value="5222" table:style-name="ce14">
            <text:p><text:s/>5,222<text:s/></text:p>
          </table:table-cell>
          <table:table-cell office:value-type="float" office:value="9362118" table:style-name="ce14">
            <text:p><text:s/>9,362,11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309845" table:style-name="ce14">
            <text:p><text:s/>4,309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2650913" table:style-name="ce12">
            <text:p><text:s/>2,650,91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183158" table:style-name="ce12">
            <text:p><text:s/>14,183,158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1344518" table:style-name="ce14">
            <text:p><text:s/>1,344,51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139118" table:style-name="ce14">
            <text:p><text:s/>10,139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385" table:style-name="ce12">
            <text:p><text:s/>4,385<text:s/></text:p>
          </table:table-cell>
          <table:table-cell office:value-type="float" office:value="12911191" table:style-name="ce12">
            <text:p><text:s/>12,911,19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676469" table:style-name="ce12">
            <text:p><text:s/>7,676,469<text:s/></text:p>
          </table:table-cell>
          <table:table-cell table:style-name="ce12"/>
          <table:table-cell office:value-type="float" office:value="3851" table:style-name="ce14">
            <text:p><text:s/>3,851<text:s/></text:p>
          </table:table-cell>
          <table:table-cell office:value-type="float" office:value="12459980" table:style-name="ce14">
            <text:p><text:s/>12,459,98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570729" table:style-name="ce14">
            <text:p><text:s/>7,570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1594778" table:style-name="ce12">
            <text:p><text:s/>1,594,77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78078" table:style-name="ce12">
            <text:p><text:s/>5,278,078<text:s/></text:p>
          </table:table-cell>
          <table:table-cell table:style-name="ce12"/>
          <table:table-cell office:value-type="float" office:value="1399" table:style-name="ce14">
            <text:p><text:s/>1,399<text:s/></text:p>
          </table:table-cell>
          <table:table-cell office:value-type="float" office:value="1514219" table:style-name="ce14">
            <text:p><text:s/>1,514,2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42412" table:style-name="ce14">
            <text:p><text:s/>5,14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10966414" table:style-name="ce12">
            <text:p><text:s/>10,966,41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493108" table:style-name="ce12">
            <text:p><text:s/>10,493,108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10468400" table:style-name="ce14">
            <text:p><text:s/>10,468,40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514551" table:style-name="ce14">
            <text:p><text:s/>9,514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5291119" table:style-name="ce12">
            <text:p><text:s/>5,291,11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85352" table:style-name="ce12">
            <text:p><text:s/>3,785,352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4780434" table:style-name="ce14">
            <text:p><text:s/>4,780,4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429735" table:style-name="ce14">
            <text:p><text:s/>5,429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1751861" table:style-name="ce12">
            <text:p><text:s/>1,751,8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46208" table:style-name="ce12">
            <text:p><text:s/>2,446,208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1480173" table:style-name="ce14">
            <text:p><text:s/>1,480,17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63361" table:style-name="ce14">
            <text:p><text:s/>3,36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903913" table:style-name="ce12">
            <text:p><text:s/>903,91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19862" table:style-name="ce12">
            <text:p><text:s/>1,219,862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827361" table:style-name="ce14">
            <text:p><text:s/>827,36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41535" table:style-name="ce14">
            <text:p><text:s/>1,141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7654586" table:style-name="ce12">
            <text:p><text:s/>7,654,58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566490" table:style-name="ce12">
            <text:p><text:s/>7,566,490<text:s/></text:p>
          </table:table-cell>
          <table:table-cell table:style-name="ce12"/>
          <table:table-cell office:value-type="float" office:value="2944" table:style-name="ce14">
            <text:p><text:s/>2,944<text:s/></text:p>
          </table:table-cell>
          <table:table-cell office:value-type="float" office:value="7245498" table:style-name="ce14">
            <text:p><text:s/>7,245,49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579294" table:style-name="ce14">
            <text:p><text:s/>9,579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100" table:style-name="ce12">
            <text:p><text:s/>12,10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98471" table:style-name="ce12">
            <text:p><text:s/>4,898,471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477" table:style-name="ce14">
            <text:p><text:s/>9,47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46613" table:style-name="ce14">
            <text:p><text:s/>4,94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2758968" table:style-name="ce12">
            <text:p><text:s/>2,758,9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40616" table:style-name="ce12">
            <text:p><text:s/>4,740,616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2501737" table:style-name="ce14">
            <text:p><text:s/>2,501,7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98211" table:style-name="ce14">
            <text:p><text:s/>5,798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70710" table:style-name="ce12">
            <text:p><text:s/>270,71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30777" table:style-name="ce12">
            <text:p><text:s/>1,630,777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305616" table:style-name="ce14">
            <text:p><text:s/>305,61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57509" table:style-name="ce14">
            <text:p><text:s/>1,85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5871258" table:style-name="ce12">
            <text:p><text:s/>5,871,25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2116153" table:style-name="ce12">
            <text:p><text:s/>12,116,153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7322250" table:style-name="ce14">
            <text:p><text:s/>7,322,25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6975397" table:style-name="ce14">
            <text:p><text:s/>16,97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1629586" table:style-name="ce12">
            <text:p><text:s/>1,629,58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081711" table:style-name="ce12">
            <text:p><text:s/>5,081,711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1807208" table:style-name="ce14">
            <text:p><text:s/>1,807,20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39215" table:style-name="ce14">
            <text:p><text:s/>4,139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918872" table:style-name="ce12">
            <text:p><text:s/>918,87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98099" table:style-name="ce12">
            <text:p><text:s/>898,099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422397" table:style-name="ce14">
            <text:p><text:s/>422,39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99146" table:style-name="ce14">
            <text:p><text:s/>499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954" table:style-name="ce12">
            <text:p><text:s/>13,95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69833" table:style-name="ce12">
            <text:p><text:s/>1,369,833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0905" table:style-name="ce14">
            <text:p><text:s/>10,90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78738" table:style-name="ce14">
            <text:p><text:s/>1,078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774" table:style-name="ce12">
            <text:p><text:s/>11,774<text:s/></text:p>
          </table:table-cell>
          <table:table-cell office:value-type="float" office:value="26324870" table:style-name="ce12">
            <text:p><text:s/>26,324,870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6393627" table:style-name="ce12">
            <text:p><text:s/>16,393,627<text:s/></text:p>
          </table:table-cell>
          <table:table-cell table:style-name="ce12"/>
          <table:table-cell office:value-type="float" office:value="9873" table:style-name="ce14">
            <text:p><text:s/>9,873<text:s/></text:p>
          </table:table-cell>
          <table:table-cell office:value-type="float" office:value="25048597" table:style-name="ce14">
            <text:p><text:s/>25,048,59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7831205" table:style-name="ce14">
            <text:p><text:s/>27,831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458" table:style-name="ce12">
            <text:p><text:s/>14,45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543775" table:style-name="ce12">
            <text:p><text:s/>7,543,775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17388" table:style-name="ce14">
            <text:p><text:s/>17,38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182592" table:style-name="ce14">
            <text:p><text:s/>7,18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6614" table:style-name="ce12">
            <text:p><text:s/>6,614<text:s/></text:p>
          </table:table-cell>
          <table:table-cell office:value-type="float" office:value="13076768" table:style-name="ce12">
            <text:p><text:s/>13,076,76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4399993" table:style-name="ce12">
            <text:p><text:s/>14,399,993<text:s/></text:p>
          </table:table-cell>
          <table:table-cell table:style-name="ce12"/>
          <table:table-cell office:value-type="float" office:value="5570" table:style-name="ce14">
            <text:p><text:s/>5,570<text:s/></text:p>
          </table:table-cell>
          <table:table-cell office:value-type="float" office:value="11980137" table:style-name="ce14">
            <text:p><text:s/>11,980,13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4481625" table:style-name="ce14">
            <text:p><text:s/>14,481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95688" table:style-name="ce12">
            <text:p><text:s/>295,68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45217" table:style-name="ce12">
            <text:p><text:s/>1,145,217<text:s/></text:p>
          </table:table-cell>
          <table:table-cell table:style-name="ce12"/>
          <table:table-cell office:value-type="float" office:value="171" table:style-name="ce14">
            <text:p><text:s/>171<text:s/></text:p>
          </table:table-cell>
          <table:table-cell office:value-type="float" office:value="214257" table:style-name="ce14">
            <text:p><text:s/>214,2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428325" table:style-name="ce14">
            <text:p><text:s/>1,428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1670954" table:style-name="ce12">
            <text:p><text:s/>1,670,95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78280" table:style-name="ce12">
            <text:p><text:s/>1,478,280<text:s/></text:p>
          </table:table-cell>
          <table:table-cell table:style-name="ce12"/>
          <table:table-cell office:value-type="float" office:value="1342" table:style-name="ce14">
            <text:p><text:s/>1,342<text:s/></text:p>
          </table:table-cell>
          <table:table-cell office:value-type="float" office:value="1844473" table:style-name="ce14">
            <text:p><text:s/>1,844,4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29359" table:style-name="ce14">
            <text:p><text:s/>2,32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4105065" table:style-name="ce12">
            <text:p><text:s/>4,105,06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2663" table:style-name="ce12">
            <text:p><text:s/>82,663<text:s/></text:p>
          </table:table-cell>
          <table:table-cell table:style-name="ce12"/>
          <table:table-cell office:value-type="float" office:value="2115" table:style-name="ce14">
            <text:p><text:s/>2,115<text:s/></text:p>
          </table:table-cell>
          <table:table-cell office:value-type="float" office:value="3447664" table:style-name="ce14">
            <text:p><text:s/>3,447,6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146" table:style-name="ce12">
            <text:p><text:s/>11,14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373913" table:style-name="ce12">
            <text:p><text:s/>4,373,913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4224" table:style-name="ce14">
            <text:p><text:s/>4,22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709201" table:style-name="ce14">
            <text:p><text:s/>4,709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3917885" table:style-name="ce12">
            <text:p><text:s/>3,917,8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21921" table:style-name="ce12">
            <text:p><text:s/>821,921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3967122" table:style-name="ce14">
            <text:p><text:s/>3,967,1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40607" table:style-name="ce14">
            <text:p><text:s/>1,140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971" table:style-name="ce12">
            <text:p><text:s/>2,971<text:s/></text:p>
          </table:table-cell>
          <table:table-cell office:value-type="float" office:value="3791373" table:style-name="ce12">
            <text:p><text:s/>3,791,37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03932" table:style-name="ce12">
            <text:p><text:s/>3,703,932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3858650" table:style-name="ce14">
            <text:p><text:s/>3,858,6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793887" table:style-name="ce14">
            <text:p><text:s/>3,793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1009736" table:style-name="ce12">
            <text:p><text:s/>1,009,7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39374" table:style-name="ce12">
            <text:p><text:s/>1,939,374<text:s/></text:p>
          </table:table-cell>
          <table:table-cell table:style-name="ce12"/>
          <table:table-cell office:value-type="float" office:value="794" table:style-name="ce14">
            <text:p><text:s/>794<text:s/></text:p>
          </table:table-cell>
          <table:table-cell office:value-type="float" office:value="1384708" table:style-name="ce14">
            <text:p><text:s/>1,384,70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94502" table:style-name="ce14">
            <text:p><text:s/>1,794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2131120" table:style-name="ce12">
            <text:p><text:s/>2,131,1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142958" table:style-name="ce12">
            <text:p><text:s/>6,142,958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1753066" table:style-name="ce14">
            <text:p><text:s/>1,753,0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821936" table:style-name="ce14">
            <text:p><text:s/>4,821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2752590" table:style-name="ce12">
            <text:p><text:s/>2,752,59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3950595" table:style-name="ce12">
            <text:p><text:s/>13,950,595<text:s/></text:p>
          </table:table-cell>
          <table:table-cell table:style-name="ce12"/>
          <table:table-cell office:value-type="float" office:value="670" table:style-name="ce14">
            <text:p><text:s/>670<text:s/></text:p>
          </table:table-cell>
          <table:table-cell office:value-type="float" office:value="2303842" table:style-name="ce14">
            <text:p><text:s/>2,303,84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9427931" table:style-name="ce14">
            <text:p><text:s/>19,427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2069550" table:style-name="ce12">
            <text:p><text:s/>2,069,5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74222" table:style-name="ce12">
            <text:p><text:s/>2,974,222<text:s/></text:p>
          </table:table-cell>
          <table:table-cell table:style-name="ce12"/>
          <table:table-cell office:value-type="float" office:value="1531" table:style-name="ce14">
            <text:p><text:s/>1,531<text:s/></text:p>
          </table:table-cell>
          <table:table-cell office:value-type="float" office:value="1899758" table:style-name="ce14">
            <text:p><text:s/>1,899,75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07002" table:style-name="ce14">
            <text:p><text:s/>2,707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911" table:style-name="ce12">
            <text:p><text:s/>7,91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603003" table:style-name="ce12">
            <text:p><text:s/>1,603,003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288" table:style-name="ce14">
            <text:p><text:s/>5,28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808127" table:style-name="ce14">
            <text:p><text:s/>1,808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198409" table:style-name="ce12">
            <text:p><text:s/>198,409<text:s/></text:p>
          </table:table-cell>
          <table:table-cell office:value-type="float" office:value="944893704" table:style-name="ce12">
            <text:p><text:s/>944,893,704<text:s/></text:p>
          </table:table-cell>
          <table:table-cell office:value-type="float" office:value="7609" table:style-name="ce12">
            <text:p><text:s/>7,609<text:s/></text:p>
          </table:table-cell>
          <table:table-cell office:value-type="float" office:value="755455954" table:style-name="ce12">
            <text:p><text:s/>755,455,954<text:s/></text:p>
          </table:table-cell>
          <table:table-cell table:style-name="ce12"/>
          <table:table-cell office:value-type="float" office:value="213174" table:style-name="ce14">
            <text:p><text:s/>213,174<text:s/></text:p>
          </table:table-cell>
          <table:table-cell office:value-type="float" office:value="924288537" table:style-name="ce14">
            <text:p><text:s/>924,288,537<text:s/></text:p>
          </table:table-cell>
          <table:table-cell office:value-type="float" office:value="6626" table:style-name="ce14">
            <text:p><text:s/>6,626<text:s/></text:p>
          </table:table-cell>
          <table:table-cell office:value-type="float" office:value="658333350" table:style-name="ce14">
            <text:p><text:s/>658,333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18517" table:style-name="ce12">
            <text:p><text:s/>18,517<text:s/></text:p>
          </table:table-cell>
          <table:table-cell office:value-type="float" office:value="116045016" table:style-name="ce12">
            <text:p><text:s/>116,045,016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34347194" table:style-name="ce12">
            <text:p><text:s/>34,347,194<text:s/></text:p>
          </table:table-cell>
          <table:table-cell table:style-name="ce12"/>
          <table:table-cell office:value-type="float" office:value="48334" table:style-name="ce14">
            <text:p><text:s/>48,334<text:s/></text:p>
          </table:table-cell>
          <table:table-cell office:value-type="float" office:value="193374908" table:style-name="ce14">
            <text:p><text:s/>193,374,908<text:s/></text:p>
          </table:table-cell>
          <table:table-cell office:value-type="float" office:value="1908" table:style-name="ce14">
            <text:p><text:s/>1,908<text:s/></text:p>
          </table:table-cell>
          <table:table-cell office:value-type="float" office:value="147686798" table:style-name="ce14">
            <text:p><text:s/>147,68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074" table:style-name="ce12">
            <text:p><text:s/>7,074<text:s/></text:p>
          </table:table-cell>
          <table:table-cell office:value-type="float" office:value="18712626" table:style-name="ce12">
            <text:p><text:s/>18,712,626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43030534" table:style-name="ce12">
            <text:p><text:s/>43,030,534<text:s/></text:p>
          </table:table-cell>
          <table:table-cell table:style-name="ce12"/>
          <table:table-cell office:value-type="float" office:value="7664" table:style-name="ce14">
            <text:p><text:s/>7,664<text:s/></text:p>
          </table:table-cell>
          <table:table-cell office:value-type="float" office:value="20538309" table:style-name="ce14">
            <text:p><text:s/>20,538,309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43184571" table:style-name="ce14">
            <text:p><text:s/>43,18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026" table:style-name="ce12">
            <text:p><text:s/>13,026<text:s/></text:p>
          </table:table-cell>
          <table:table-cell office:value-type="float" office:value="31877046" table:style-name="ce12">
            <text:p><text:s/>31,877,046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6262814" table:style-name="ce12">
            <text:p><text:s/>36,262,814<text:s/></text:p>
          </table:table-cell>
          <table:table-cell table:style-name="ce12"/>
          <table:table-cell office:value-type="float" office:value="12591" table:style-name="ce14">
            <text:p><text:s/>12,591<text:s/></text:p>
          </table:table-cell>
          <table:table-cell office:value-type="float" office:value="31244743" table:style-name="ce14">
            <text:p><text:s/>31,244,743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34062588" table:style-name="ce14">
            <text:p><text:s/>34,06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0915" table:style-name="ce12">
            <text:p><text:s/>50,915<text:s/></text:p>
          </table:table-cell>
          <table:table-cell office:value-type="float" office:value="185028103" table:style-name="ce12">
            <text:p><text:s/>185,028,103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36807665" table:style-name="ce12">
            <text:p><text:s/>136,807,665<text:s/></text:p>
          </table:table-cell>
          <table:table-cell table:style-name="ce12"/>
          <table:table-cell office:value-type="float" office:value="45418" table:style-name="ce14">
            <text:p><text:s/>45,418<text:s/></text:p>
          </table:table-cell>
          <table:table-cell office:value-type="float" office:value="177746487" table:style-name="ce14">
            <text:p><text:s/>177,746,487<text:s/></text:p>
          </table:table-cell>
          <table:table-cell office:value-type="float" office:value="1423" table:style-name="ce14">
            <text:p><text:s/>1,423<text:s/></text:p>
          </table:table-cell>
          <table:table-cell office:value-type="float" office:value="120933869" table:style-name="ce14">
            <text:p><text:s/>120,933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6311" table:style-name="ce12">
            <text:p><text:s/>26,311<text:s/></text:p>
          </table:table-cell>
          <table:table-cell office:value-type="float" office:value="62455181" table:style-name="ce12">
            <text:p><text:s/>62,455,181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78546872" table:style-name="ce12">
            <text:p><text:s/>78,546,872<text:s/></text:p>
          </table:table-cell>
          <table:table-cell table:style-name="ce12"/>
          <table:table-cell office:value-type="float" office:value="25535" table:style-name="ce14">
            <text:p><text:s/>25,535<text:s/></text:p>
          </table:table-cell>
          <table:table-cell office:value-type="float" office:value="63719936" table:style-name="ce14">
            <text:p><text:s/>63,719,936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59258719" table:style-name="ce14">
            <text:p><text:s/>59,258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1645" table:style-name="ce12">
            <text:p><text:s/>11,645<text:s/></text:p>
          </table:table-cell>
          <table:table-cell office:value-type="float" office:value="31383706" table:style-name="ce12">
            <text:p><text:s/>31,383,706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36687272" table:style-name="ce12">
            <text:p><text:s/>36,687,272<text:s/></text:p>
          </table:table-cell>
          <table:table-cell table:style-name="ce12"/>
          <table:table-cell office:value-type="float" office:value="10410" table:style-name="ce14">
            <text:p><text:s/>10,410<text:s/></text:p>
          </table:table-cell>
          <table:table-cell office:value-type="float" office:value="29016981" table:style-name="ce14">
            <text:p><text:s/>29,016,981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9657183" table:style-name="ce14">
            <text:p><text:s/>29,65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262" table:style-name="ce12">
            <text:p><text:s/>19,262<text:s/></text:p>
          </table:table-cell>
          <table:table-cell office:value-type="float" office:value="46963099" table:style-name="ce12">
            <text:p><text:s/>46,963,099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9687059" table:style-name="ce12">
            <text:p><text:s/>29,687,059<text:s/></text:p>
          </table:table-cell>
          <table:table-cell table:style-name="ce12"/>
          <table:table-cell office:value-type="float" office:value="16924" table:style-name="ce14">
            <text:p><text:s/>16,924<text:s/></text:p>
          </table:table-cell>
          <table:table-cell office:value-type="float" office:value="40762891" table:style-name="ce14">
            <text:p><text:s/>40,762,891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6233891" table:style-name="ce14">
            <text:p><text:s/>26,23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0339" table:style-name="ce12">
            <text:p><text:s/>20,339<text:s/></text:p>
          </table:table-cell>
          <table:table-cell office:value-type="float" office:value="59254032" table:style-name="ce12">
            <text:p><text:s/>59,254,032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41421078" table:style-name="ce12">
            <text:p><text:s/>41,421,078<text:s/></text:p>
          </table:table-cell>
          <table:table-cell table:style-name="ce12"/>
          <table:table-cell office:value-type="float" office:value="19455" table:style-name="ce14">
            <text:p><text:s/>19,455<text:s/></text:p>
          </table:table-cell>
          <table:table-cell office:value-type="float" office:value="61146588" table:style-name="ce14">
            <text:p><text:s/>61,146,588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32904224" table:style-name="ce14">
            <text:p><text:s/>32,904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3635" table:style-name="ce12">
            <text:p><text:s/>53,635<text:s/></text:p>
          </table:table-cell>
          <table:table-cell office:value-type="float" office:value="173411145" table:style-name="ce12">
            <text:p><text:s/>173,411,145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100160449" table:style-name="ce12">
            <text:p><text:s/>100,160,449<text:s/></text:p>
          </table:table-cell>
          <table:table-cell table:style-name="ce12"/>
          <table:table-cell office:value-type="float" office:value="54951" table:style-name="ce14">
            <text:p><text:s/>54,951<text:s/></text:p>
          </table:table-cell>
          <table:table-cell office:value-type="float" office:value="180474599" table:style-name="ce14">
            <text:p><text:s/>180,474,599<text:s/></text:p>
          </table:table-cell>
          <table:table-cell office:value-type="float" office:value="1474" table:style-name="ce14">
            <text:p><text:s/>1,474<text:s/></text:p>
          </table:table-cell>
          <table:table-cell office:value-type="float" office:value="88987284" table:style-name="ce14">
            <text:p><text:s/>88,98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9634" table:style-name="ce12">
            <text:p><text:s/>29,634<text:s/></text:p>
          </table:table-cell>
          <table:table-cell office:value-type="float" office:value="77240803" table:style-name="ce12">
            <text:p><text:s/>77,240,803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49563445" table:style-name="ce12">
            <text:p><text:s/>49,563,445<text:s/></text:p>
          </table:table-cell>
          <table:table-cell table:style-name="ce12"/>
          <table:table-cell office:value-type="float" office:value="29216" table:style-name="ce14">
            <text:p><text:s/>29,216<text:s/></text:p>
          </table:table-cell>
          <table:table-cell office:value-type="float" office:value="76425166" table:style-name="ce14">
            <text:p><text:s/>76,425,166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41026702" table:style-name="ce14">
            <text:p><text:s/>41,026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2733" table:style-name="ce12">
            <text:p><text:s/>22,733<text:s/></text:p>
          </table:table-cell>
          <table:table-cell office:value-type="float" office:value="59701446" table:style-name="ce12">
            <text:p><text:s/>59,701,446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69141684" table:style-name="ce12">
            <text:p><text:s/>69,141,684<text:s/></text:p>
          </table:table-cell>
          <table:table-cell table:style-name="ce12"/>
          <table:table-cell office:value-type="float" office:value="20229" table:style-name="ce14">
            <text:p><text:s/>20,229<text:s/></text:p>
          </table:table-cell>
          <table:table-cell office:value-type="float" office:value="56878036" table:style-name="ce14">
            <text:p><text:s/>56,878,036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65649399" table:style-name="ce14">
            <text:p><text:s/>65,649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29330" table:style-name="ce12">
            <text:p><text:s/>29,330<text:s/></text:p>
          </table:table-cell>
          <table:table-cell office:value-type="float" office:value="86288316" table:style-name="ce12">
            <text:p><text:s/>86,288,316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68963461" table:style-name="ce12">
            <text:p><text:s/>68,963,461<text:s/></text:p>
          </table:table-cell>
          <table:table-cell table:style-name="ce12"/>
          <table:table-cell office:value-type="float" office:value="29683" table:style-name="ce14">
            <text:p><text:s/>29,683<text:s/></text:p>
          </table:table-cell>
          <table:table-cell office:value-type="float" office:value="90362101" table:style-name="ce14">
            <text:p><text:s/>90,362,101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65141648" table:style-name="ce14">
            <text:p><text:s/>65,14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33788" table:style-name="ce12">
            <text:p><text:s/>33,788<text:s/></text:p>
          </table:table-cell>
          <table:table-cell office:value-type="float" office:value="95642020" table:style-name="ce12">
            <text:p><text:s/>95,642,020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79964708" table:style-name="ce12">
            <text:p><text:s/>79,964,708<text:s/></text:p>
          </table:table-cell>
          <table:table-cell table:style-name="ce12"/>
          <table:table-cell office:value-type="float" office:value="43496" table:style-name="ce14">
            <text:p><text:s/>43,496<text:s/></text:p>
          </table:table-cell>
          <table:table-cell office:value-type="float" office:value="112348964" table:style-name="ce14">
            <text:p><text:s/>112,348,964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79595850" table:style-name="ce14">
            <text:p><text:s/>79,595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054" table:style-name="ce12">
            <text:p><text:s/>9,054<text:s/></text:p>
          </table:table-cell>
          <table:table-cell office:value-type="float" office:value="22767562" table:style-name="ce12">
            <text:p><text:s/>22,767,56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721612" table:style-name="ce12">
            <text:p><text:s/>11,721,612<text:s/></text:p>
          </table:table-cell>
          <table:table-cell table:style-name="ce12"/>
          <table:table-cell office:value-type="float" office:value="10660" table:style-name="ce14">
            <text:p><text:s/>10,660<text:s/></text:p>
          </table:table-cell>
          <table:table-cell office:value-type="float" office:value="26200238" table:style-name="ce14">
            <text:p><text:s/>26,200,23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0782443" table:style-name="ce14">
            <text:p><text:s/>10,782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19482" table:style-name="ce12">
            <text:p><text:s/>19,482<text:s/></text:p>
          </table:table-cell>
          <table:table-cell office:value-type="float" office:value="52070218" table:style-name="ce12">
            <text:p><text:s/>52,070,218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8625424" table:style-name="ce12">
            <text:p><text:s/>38,625,424<text:s/></text:p>
          </table:table-cell>
          <table:table-cell table:style-name="ce12"/>
          <table:table-cell office:value-type="float" office:value="24589" table:style-name="ce14">
            <text:p><text:s/>24,589<text:s/></text:p>
          </table:table-cell>
          <table:table-cell office:value-type="float" office:value="70862964" table:style-name="ce14">
            <text:p><text:s/>70,862,964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42351721" table:style-name="ce14">
            <text:p><text:s/>42,351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4657" table:style-name="ce12">
            <text:p><text:s/>14,657<text:s/></text:p>
          </table:table-cell>
          <table:table-cell office:value-type="float" office:value="25452195" table:style-name="ce12">
            <text:p><text:s/>25,452,195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3580275" table:style-name="ce12">
            <text:p><text:s/>13,580,275<text:s/></text:p>
          </table:table-cell>
          <table:table-cell table:style-name="ce12"/>
          <table:table-cell office:value-type="float" office:value="13540" table:style-name="ce14">
            <text:p><text:s/>13,540<text:s/></text:p>
          </table:table-cell>
          <table:table-cell office:value-type="float" office:value="25023243" table:style-name="ce14">
            <text:p><text:s/>25,023,24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607623" table:style-name="ce14">
            <text:p><text:s/>9,607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417" table:style-name="ce12">
            <text:p><text:s/>12,417<text:s/></text:p>
          </table:table-cell>
          <table:table-cell office:value-type="float" office:value="30915541" table:style-name="ce12">
            <text:p><text:s/>30,915,541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33031631" table:style-name="ce12">
            <text:p><text:s/>33,031,631<text:s/></text:p>
          </table:table-cell>
          <table:table-cell table:style-name="ce12"/>
          <table:table-cell office:value-type="float" office:value="11418" table:style-name="ce14">
            <text:p><text:s/>11,418<text:s/></text:p>
          </table:table-cell>
          <table:table-cell office:value-type="float" office:value="28397210" table:style-name="ce14">
            <text:p><text:s/>28,397,210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33567484" table:style-name="ce14">
            <text:p><text:s/>33,567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054464" table:style-name="ce12">
            <text:p><text:s/>1,054,46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31132" table:style-name="ce12">
            <text:p><text:s/>4,431,132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1015432" table:style-name="ce14">
            <text:p><text:s/>1,015,43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901941" table:style-name="ce14">
            <text:p><text:s/>3,901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689" table:style-name="ce12">
            <text:p><text:s/>7,689<text:s/></text:p>
          </table:table-cell>
          <table:table-cell office:value-type="float" office:value="6019583" table:style-name="ce12">
            <text:p><text:s/>6,019,583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1404653" table:style-name="ce12">
            <text:p><text:s/>11,404,653<text:s/></text:p>
          </table:table-cell>
          <table:table-cell table:style-name="ce12"/>
          <table:table-cell office:value-type="float" office:value="6097" table:style-name="ce14">
            <text:p><text:s/>6,097<text:s/></text:p>
          </table:table-cell>
          <table:table-cell office:value-type="float" office:value="5970440" table:style-name="ce14">
            <text:p><text:s/>5,970,44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670579" table:style-name="ce14">
            <text:p><text:s/>8,67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8302668" table:style-name="ce12">
            <text:p><text:s/>8,302,66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90710" table:style-name="ce12">
            <text:p><text:s/>2,090,710<text:s/></text:p>
          </table:table-cell>
          <table:table-cell table:style-name="ce12"/>
          <table:table-cell office:value-type="float" office:value="3999" table:style-name="ce14">
            <text:p><text:s/>3,999<text:s/></text:p>
          </table:table-cell>
          <table:table-cell office:value-type="float" office:value="9623510" table:style-name="ce14">
            <text:p><text:s/>9,623,5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609355" table:style-name="ce14">
            <text:p><text:s/>2,60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25037" table:style-name="ce12">
            <text:p><text:s/>225,03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232512" table:style-name="ce12">
            <text:p><text:s/>10,232,512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55760" table:style-name="ce14">
            <text:p><text:s/>255,76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319274" table:style-name="ce14">
            <text:p><text:s/>9,31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647" table:style-name="ce12">
            <text:p><text:s/>5,647<text:s/></text:p>
          </table:table-cell>
          <table:table-cell office:value-type="float" office:value="9461565" table:style-name="ce12">
            <text:p><text:s/>9,461,56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808884" table:style-name="ce12">
            <text:p><text:s/>6,808,884<text:s/></text:p>
          </table:table-cell>
          <table:table-cell table:style-name="ce12"/>
          <table:table-cell office:value-type="float" office:value="5076" table:style-name="ce14">
            <text:p><text:s/>5,076<text:s/></text:p>
          </table:table-cell>
          <table:table-cell office:value-type="float" office:value="8572726" table:style-name="ce14">
            <text:p><text:s/>8,572,72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318281" table:style-name="ce14">
            <text:p><text:s/>6,318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2679093" table:style-name="ce12">
            <text:p><text:s/>2,679,09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281467" table:style-name="ce12">
            <text:p><text:s/>10,281,467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2539262" table:style-name="ce14">
            <text:p><text:s/>2,539,26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0747904" table:style-name="ce14">
            <text:p><text:s/>10,747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8318" table:style-name="ce12">
            <text:p><text:s/>8,318<text:s/></text:p>
          </table:table-cell>
          <table:table-cell office:value-type="float" office:value="16388090" table:style-name="ce12">
            <text:p><text:s/>16,388,09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745477" table:style-name="ce12">
            <text:p><text:s/>13,745,477<text:s/></text:p>
          </table:table-cell>
          <table:table-cell table:style-name="ce12"/>
          <table:table-cell office:value-type="float" office:value="7850" table:style-name="ce14">
            <text:p><text:s/>7,850<text:s/></text:p>
          </table:table-cell>
          <table:table-cell office:value-type="float" office:value="16338805" table:style-name="ce14">
            <text:p><text:s/>16,338,80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3220942" table:style-name="ce14">
            <text:p><text:s/>13,220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4813" table:style-name="ce12">
            <text:p><text:s/>24,813<text:s/></text:p>
          </table:table-cell>
          <table:table-cell office:value-type="float" office:value="53866706" table:style-name="ce12">
            <text:p><text:s/>53,866,706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2084189" table:style-name="ce12">
            <text:p><text:s/>32,084,189<text:s/></text:p>
          </table:table-cell>
          <table:table-cell table:style-name="ce12"/>
          <table:table-cell office:value-type="float" office:value="22928" table:style-name="ce14">
            <text:p><text:s/>22,928<text:s/></text:p>
          </table:table-cell>
          <table:table-cell office:value-type="float" office:value="54407614" table:style-name="ce14">
            <text:p><text:s/>54,407,614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1513904" table:style-name="ce14">
            <text:p><text:s/>31,513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7728" table:style-name="ce12">
            <text:p><text:s/>47,728<text:s/></text:p>
          </table:table-cell>
          <table:table-cell office:value-type="float" office:value="144334921" table:style-name="ce12">
            <text:p><text:s/>144,334,921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1291272" table:style-name="ce12">
            <text:p><text:s/>21,291,272<text:s/></text:p>
          </table:table-cell>
          <table:table-cell table:style-name="ce12"/>
          <table:table-cell office:value-type="float" office:value="50896" table:style-name="ce14">
            <text:p><text:s/>50,896<text:s/></text:p>
          </table:table-cell>
          <table:table-cell office:value-type="float" office:value="147472778" table:style-name="ce14">
            <text:p><text:s/>147,472,77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1249255" table:style-name="ce14">
            <text:p><text:s/>11,249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171" table:style-name="ce12">
            <text:p><text:s/>11,171<text:s/></text:p>
          </table:table-cell>
          <table:table-cell office:value-type="float" office:value="22477120" table:style-name="ce12">
            <text:p><text:s/>22,477,12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6626317" table:style-name="ce12">
            <text:p><text:s/>16,626,317<text:s/></text:p>
          </table:table-cell>
          <table:table-cell table:style-name="ce12"/>
          <table:table-cell office:value-type="float" office:value="10169" table:style-name="ce14">
            <text:p><text:s/>10,169<text:s/></text:p>
          </table:table-cell>
          <table:table-cell office:value-type="float" office:value="21440689" table:style-name="ce14">
            <text:p><text:s/>21,440,68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273183" table:style-name="ce14">
            <text:p><text:s/>15,27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1641" table:style-name="ce12">
            <text:p><text:s/>31,641<text:s/></text:p>
          </table:table-cell>
          <table:table-cell office:value-type="float" office:value="82969614" table:style-name="ce12">
            <text:p><text:s/>82,969,614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55682375" table:style-name="ce12">
            <text:p><text:s/>55,682,375<text:s/></text:p>
          </table:table-cell>
          <table:table-cell table:style-name="ce12"/>
          <table:table-cell office:value-type="float" office:value="38983" table:style-name="ce14">
            <text:p><text:s/>38,983<text:s/></text:p>
          </table:table-cell>
          <table:table-cell office:value-type="float" office:value="106079869" table:style-name="ce14">
            <text:p><text:s/>106,079,869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70763694" table:style-name="ce14">
            <text:p><text:s/>70,763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2067039" table:style-name="ce12">
            <text:p><text:s/>2,067,0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3299" table:style-name="ce12">
            <text:p><text:s/>413,299<text:s/></text:p>
          </table:table-cell>
          <table:table-cell table:style-name="ce12"/>
          <table:table-cell office:value-type="float" office:value="1472" table:style-name="ce14">
            <text:p><text:s/>1,472<text:s/></text:p>
          </table:table-cell>
          <table:table-cell office:value-type="float" office:value="2016901" table:style-name="ce14">
            <text:p><text:s/>2,016,90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5537" table:style-name="ce14">
            <text:p><text:s/>40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3035164" table:style-name="ce12">
            <text:p><text:s/>3,035,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2" table:style-name="ce14">
            <text:p><text:s/>1,202<text:s/></text:p>
          </table:table-cell>
          <table:table-cell office:value-type="float" office:value="2896867" table:style-name="ce14">
            <text:p><text:s/>2,896,8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2182" table:style-name="ce12">
            <text:p><text:s/>12,182<text:s/></text:p>
          </table:table-cell>
          <table:table-cell office:value-type="float" office:value="23496123" table:style-name="ce12">
            <text:p><text:s/>23,496,12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0519600" table:style-name="ce12">
            <text:p><text:s/>10,519,600<text:s/></text:p>
          </table:table-cell>
          <table:table-cell table:style-name="ce12"/>
          <table:table-cell office:value-type="float" office:value="11642" table:style-name="ce14">
            <text:p><text:s/>11,642<text:s/></text:p>
          </table:table-cell>
          <table:table-cell office:value-type="float" office:value="23700109" table:style-name="ce14">
            <text:p><text:s/>23,700,10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1038430" table:style-name="ce14">
            <text:p><text:s/>11,03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652013" table:style-name="ce12">
            <text:p><text:s/>1,652,0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04887" table:style-name="ce12">
            <text:p><text:s/>2,904,887<text:s/></text:p>
          </table:table-cell>
          <table:table-cell table:style-name="ce12"/>
          <table:table-cell office:value-type="float" office:value="955" table:style-name="ce14">
            <text:p><text:s/>955<text:s/></text:p>
          </table:table-cell>
          <table:table-cell office:value-type="float" office:value="1489167" table:style-name="ce14">
            <text:p><text:s/>1,489,16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73529" table:style-name="ce14">
            <text:p><text:s/>2,673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5232115" table:style-name="ce12">
            <text:p><text:s/>5,232,1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237" table:style-name="ce12">
            <text:p><text:s/>50,237<text:s/></text:p>
          </table:table-cell>
          <table:table-cell table:style-name="ce12"/>
          <table:table-cell office:value-type="float" office:value="2456" table:style-name="ce14">
            <text:p><text:s/>2,456<text:s/></text:p>
          </table:table-cell>
          <table:table-cell office:value-type="float" office:value="5267605" table:style-name="ce14">
            <text:p><text:s/>5,267,6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871" table:style-name="ce14">
            <text:p><text:s/>76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6635" table:style-name="ce12">
            <text:p><text:s/>6,635<text:s/></text:p>
          </table:table-cell>
          <table:table-cell office:value-type="float" office:value="16403567" table:style-name="ce12">
            <text:p><text:s/>16,403,5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0876" table:style-name="ce12">
            <text:p><text:s/>340,876<text:s/></text:p>
          </table:table-cell>
          <table:table-cell table:style-name="ce12"/>
          <table:table-cell office:value-type="float" office:value="6844" table:style-name="ce14">
            <text:p><text:s/>6,844<text:s/></text:p>
          </table:table-cell>
          <table:table-cell office:value-type="float" office:value="16682025" table:style-name="ce14">
            <text:p><text:s/>16,682,0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1802" table:style-name="ce14">
            <text:p><text:s/>15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3885684" table:style-name="ce12">
            <text:p><text:s/>3,885,68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19008" table:style-name="ce12">
            <text:p><text:s/>1,419,008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6969306" table:style-name="ce14">
            <text:p><text:s/>6,969,30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37406" table:style-name="ce14">
            <text:p><text:s/>637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26340" table:style-name="ce12">
            <text:p><text:s/>226,3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939264" table:style-name="ce12">
            <text:p><text:s/>3,939,264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218894" table:style-name="ce14">
            <text:p><text:s/>218,89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920464" table:style-name="ce14">
            <text:p><text:s/>3,920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580378" table:style-name="ce12">
            <text:p><text:s/>580,3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83727" table:style-name="ce12">
            <text:p><text:s/>1,183,727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585458" table:style-name="ce14">
            <text:p><text:s/>585,45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26730" table:style-name="ce14">
            <text:p><text:s/>1,426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9695" table:style-name="ce12">
            <text:p><text:s/>9,695<text:s/></text:p>
          </table:table-cell>
          <table:table-cell office:value-type="float" office:value="23764670" table:style-name="ce12">
            <text:p><text:s/>23,764,67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982769" table:style-name="ce12">
            <text:p><text:s/>6,982,769<text:s/></text:p>
          </table:table-cell>
          <table:table-cell table:style-name="ce12"/>
          <table:table-cell office:value-type="float" office:value="9668" table:style-name="ce14">
            <text:p><text:s/>9,668<text:s/></text:p>
          </table:table-cell>
          <table:table-cell office:value-type="float" office:value="24359421" table:style-name="ce14">
            <text:p><text:s/>24,359,42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968015" table:style-name="ce14">
            <text:p><text:s/>5,968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9497733" table:style-name="ce12">
            <text:p><text:s/>9,497,73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142034" table:style-name="ce12">
            <text:p><text:s/>7,142,034<text:s/></text:p>
          </table:table-cell>
          <table:table-cell table:style-name="ce12"/>
          <table:table-cell office:value-type="float" office:value="2243" table:style-name="ce14">
            <text:p><text:s/>2,243<text:s/></text:p>
          </table:table-cell>
          <table:table-cell office:value-type="float" office:value="11181992" table:style-name="ce14">
            <text:p><text:s/>11,181,99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53980" table:style-name="ce14">
            <text:p><text:s/>5,853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5129069" table:style-name="ce12">
            <text:p><text:s/>5,129,0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5419346" table:style-name="ce14">
            <text:p><text:s/>5,419,3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1525110" table:style-name="ce12">
            <text:p><text:s/>1,525,11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158719" table:style-name="ce12">
            <text:p><text:s/>7,158,719<text:s/></text:p>
          </table:table-cell>
          <table:table-cell table:style-name="ce12"/>
          <table:table-cell office:value-type="float" office:value="1047" table:style-name="ce14">
            <text:p><text:s/>1,047<text:s/></text:p>
          </table:table-cell>
          <table:table-cell office:value-type="float" office:value="1684534" table:style-name="ce14">
            <text:p><text:s/>1,684,53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54545" table:style-name="ce14">
            <text:p><text:s/>4,054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5007726" table:style-name="ce12">
            <text:p><text:s/>5,007,7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818" table:style-name="ce12">
            <text:p><text:s/>16,818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5753965" table:style-name="ce14">
            <text:p><text:s/>5,753,96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2545" table:style-name="ce14">
            <text:p><text:s/>82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3715" table:style-name="ce12">
            <text:p><text:s/>13,715<text:s/></text:p>
          </table:table-cell>
          <table:table-cell office:value-type="float" office:value="28814891" table:style-name="ce12">
            <text:p><text:s/>28,814,891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5034112" table:style-name="ce12">
            <text:p><text:s/>15,034,112<text:s/></text:p>
          </table:table-cell>
          <table:table-cell table:style-name="ce12"/>
          <table:table-cell office:value-type="float" office:value="12992" table:style-name="ce14">
            <text:p><text:s/>12,992<text:s/></text:p>
          </table:table-cell>
          <table:table-cell office:value-type="float" office:value="28284042" table:style-name="ce14">
            <text:p><text:s/>28,284,04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3033804" table:style-name="ce14">
            <text:p><text:s/>13,033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6440" table:style-name="ce12">
            <text:p><text:s/>16,440<text:s/></text:p>
          </table:table-cell>
          <table:table-cell office:value-type="float" office:value="40367460" table:style-name="ce12">
            <text:p><text:s/>40,367,460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9803531" table:style-name="ce12">
            <text:p><text:s/>19,803,531<text:s/></text:p>
          </table:table-cell>
          <table:table-cell table:style-name="ce12"/>
          <table:table-cell office:value-type="float" office:value="16252" table:style-name="ce14">
            <text:p><text:s/>16,252<text:s/></text:p>
          </table:table-cell>
          <table:table-cell office:value-type="float" office:value="39342639" table:style-name="ce14">
            <text:p><text:s/>39,342,639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7177386" table:style-name="ce14">
            <text:p><text:s/>17,177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1417052" table:style-name="ce12">
            <text:p><text:s/>1,417,05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660308" table:style-name="ce12">
            <text:p><text:s/>13,660,308<text:s/></text:p>
          </table:table-cell>
          <table:table-cell table:style-name="ce12"/>
          <table:table-cell office:value-type="float" office:value="668" table:style-name="ce14">
            <text:p><text:s/>668<text:s/></text:p>
          </table:table-cell>
          <table:table-cell office:value-type="float" office:value="1298314" table:style-name="ce14">
            <text:p><text:s/>1,298,31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643834" table:style-name="ce14">
            <text:p><text:s/>14,64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039" table:style-name="ce12">
            <text:p><text:s/>4,039<text:s/></text:p>
          </table:table-cell>
          <table:table-cell office:value-type="float" office:value="6994211" table:style-name="ce12">
            <text:p><text:s/>6,994,2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1" table:style-name="ce14">
            <text:p><text:s/>3,741<text:s/></text:p>
          </table:table-cell>
          <table:table-cell office:value-type="float" office:value="6614876" table:style-name="ce14">
            <text:p><text:s/>6,614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3002444" table:style-name="ce12">
            <text:p><text:s/>3,002,4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0692" table:style-name="ce12">
            <text:p><text:s/>750,692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3002928" table:style-name="ce14">
            <text:p><text:s/>3,002,9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7902" table:style-name="ce14">
            <text:p><text:s/>237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9676530" table:style-name="ce12">
            <text:p><text:s/>9,676,53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352328" table:style-name="ce12">
            <text:p><text:s/>5,352,328<text:s/></text:p>
          </table:table-cell>
          <table:table-cell table:style-name="ce12"/>
          <table:table-cell office:value-type="float" office:value="3073" table:style-name="ce14">
            <text:p><text:s/>3,073<text:s/></text:p>
          </table:table-cell>
          <table:table-cell office:value-type="float" office:value="9600423" table:style-name="ce14">
            <text:p><text:s/>9,600,42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51548" table:style-name="ce14">
            <text:p><text:s/>4,45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624416" table:style-name="ce12">
            <text:p><text:s/>2,624,41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289382" table:style-name="ce12">
            <text:p><text:s/>6,289,382<text:s/></text:p>
          </table:table-cell>
          <table:table-cell table:style-name="ce12"/>
          <table:table-cell office:value-type="float" office:value="1244" table:style-name="ce14">
            <text:p><text:s/>1,244<text:s/></text:p>
          </table:table-cell>
          <table:table-cell office:value-type="float" office:value="2333206" table:style-name="ce14">
            <text:p><text:s/>2,333,20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413097" table:style-name="ce14">
            <text:p><text:s/>6,41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4209935" table:style-name="ce12">
            <text:p><text:s/>4,209,93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1200297" table:style-name="ce12">
            <text:p><text:s/>11,200,297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3698038" table:style-name="ce14">
            <text:p><text:s/>3,698,03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2648236" table:style-name="ce14">
            <text:p><text:s/>12,648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4857" table:style-name="ce12">
            <text:p><text:s/>4,857<text:s/></text:p>
          </table:table-cell>
          <table:table-cell office:value-type="float" office:value="3505061" table:style-name="ce12">
            <text:p><text:s/>3,505,06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786954" table:style-name="ce12">
            <text:p><text:s/>4,786,954<text:s/></text:p>
          </table:table-cell>
          <table:table-cell table:style-name="ce12"/>
          <table:table-cell office:value-type="float" office:value="3921" table:style-name="ce14">
            <text:p><text:s/>3,921<text:s/></text:p>
          </table:table-cell>
          <table:table-cell office:value-type="float" office:value="3145688" table:style-name="ce14">
            <text:p><text:s/>3,145,68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845537" table:style-name="ce14">
            <text:p><text:s/>4,84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572" table:style-name="ce12">
            <text:p><text:s/>5,572<text:s/></text:p>
          </table:table-cell>
          <table:table-cell office:value-type="float" office:value="4772091" table:style-name="ce12">
            <text:p><text:s/>4,772,09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130331" table:style-name="ce12">
            <text:p><text:s/>8,130,331<text:s/></text:p>
          </table:table-cell>
          <table:table-cell table:style-name="ce12"/>
          <table:table-cell office:value-type="float" office:value="4790" table:style-name="ce14">
            <text:p><text:s/>4,790<text:s/></text:p>
          </table:table-cell>
          <table:table-cell office:value-type="float" office:value="4767329" table:style-name="ce14">
            <text:p><text:s/>4,767,32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004251" table:style-name="ce14">
            <text:p><text:s/>7,004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1736782" table:style-name="ce12">
            <text:p><text:s/>1,736,7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4" table:style-name="ce14">
            <text:p><text:s/>1,024<text:s/></text:p>
          </table:table-cell>
          <table:table-cell office:value-type="float" office:value="1712466" table:style-name="ce14">
            <text:p><text:s/>1,712,4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1887300" table:style-name="ce12">
            <text:p><text:s/>1,887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1668300" table:style-name="ce14">
            <text:p><text:s/>1,668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3234534" table:style-name="ce12">
            <text:p><text:s/>3,234,53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762126" table:style-name="ce12">
            <text:p><text:s/>8,762,126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2944576" table:style-name="ce14">
            <text:p><text:s/>2,944,57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124475" table:style-name="ce14">
            <text:p><text:s/>6,12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829024" table:style-name="ce12">
            <text:p><text:s/>2,829,02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565452" table:style-name="ce12">
            <text:p><text:s/>8,565,452<text:s/></text:p>
          </table:table-cell>
          <table:table-cell table:style-name="ce12"/>
          <table:table-cell office:value-type="float" office:value="1802" table:style-name="ce14">
            <text:p><text:s/>1,802<text:s/></text:p>
          </table:table-cell>
          <table:table-cell office:value-type="float" office:value="2838668" table:style-name="ce14">
            <text:p><text:s/>2,838,66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099242" table:style-name="ce14">
            <text:p><text:s/>7,099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2347554" table:style-name="ce12">
            <text:p><text:s/>2,347,55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84800" table:style-name="ce12">
            <text:p><text:s/>884,800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2241102" table:style-name="ce14">
            <text:p><text:s/>2,241,1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15852" table:style-name="ce14">
            <text:p><text:s/>615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28973" table:style-name="ce12">
            <text:p><text:s/>28,973<text:s/></text:p>
          </table:table-cell>
          <table:table-cell office:value-type="float" office:value="81541688" table:style-name="ce12">
            <text:p><text:s/>81,541,688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74325386" table:style-name="ce12">
            <text:p><text:s/>74,325,386<text:s/></text:p>
          </table:table-cell>
          <table:table-cell table:style-name="ce12"/>
          <table:table-cell office:value-type="float" office:value="28916" table:style-name="ce14">
            <text:p><text:s/>28,916<text:s/></text:p>
          </table:table-cell>
          <table:table-cell office:value-type="float" office:value="82420942" table:style-name="ce14">
            <text:p><text:s/>82,420,942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64326947" table:style-name="ce14">
            <text:p><text:s/>64,326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7376070" table:style-name="ce12">
            <text:p><text:s/>7,376,07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8534" table:style-name="ce12">
            <text:p><text:s/>118,534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7738448" table:style-name="ce14">
            <text:p><text:s/>7,738,4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9377" table:style-name="ce14">
            <text:p><text:s/>119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2879280" table:style-name="ce12">
            <text:p><text:s/>2,879,28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61643" table:style-name="ce12">
            <text:p><text:s/>2,661,643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2413670" table:style-name="ce14">
            <text:p><text:s/>2,413,67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376824" table:style-name="ce14">
            <text:p><text:s/>2,376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3571196" table:style-name="ce12">
            <text:p><text:s/>3,571,19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28128" table:style-name="ce12">
            <text:p><text:s/>628,128<text:s/></text:p>
          </table:table-cell>
          <table:table-cell table:style-name="ce12"/>
          <table:table-cell office:value-type="float" office:value="2219" table:style-name="ce14">
            <text:p><text:s/>2,219<text:s/></text:p>
          </table:table-cell>
          <table:table-cell office:value-type="float" office:value="3095143" table:style-name="ce14">
            <text:p><text:s/>3,095,14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28289" table:style-name="ce14">
            <text:p><text:s/>52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5808" table:style-name="ce12">
            <text:p><text:s/>5,808<text:s/></text:p>
          </table:table-cell>
          <table:table-cell office:value-type="float" office:value="10461952" table:style-name="ce12">
            <text:p><text:s/>10,461,95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288391" table:style-name="ce12">
            <text:p><text:s/>5,288,391<text:s/></text:p>
          </table:table-cell>
          <table:table-cell table:style-name="ce12"/>
          <table:table-cell office:value-type="float" office:value="5431" table:style-name="ce14">
            <text:p><text:s/>5,431<text:s/></text:p>
          </table:table-cell>
          <table:table-cell office:value-type="float" office:value="10406652" table:style-name="ce14">
            <text:p><text:s/>10,406,65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423392" table:style-name="ce14">
            <text:p><text:s/>4,423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6850268" table:style-name="ce12">
            <text:p><text:s/>6,850,2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6158600" table:style-name="ce14">
            <text:p><text:s/>6,158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5064424" table:style-name="ce12">
            <text:p><text:s/>5,064,4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4890631" table:style-name="ce14">
            <text:p><text:s/>4,890,6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19818" table:style-name="ce14">
            <text:p><text:s/>719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1417650" table:style-name="ce12">
            <text:p><text:s/>1,417,6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1429283" table:style-name="ce14">
            <text:p><text:s/>1,429,2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7103" table:style-name="ce12">
            <text:p><text:s/>107,103<text:s/></text:p>
          </table:table-cell>
          <table:table-cell office:value-type="float" office:value="559520698" table:style-name="ce12">
            <text:p><text:s/>559,520,698<text:s/></text:p>
          </table:table-cell>
          <table:table-cell office:value-type="float" office:value="5158" table:style-name="ce12">
            <text:p><text:s/>5,158<text:s/></text:p>
          </table:table-cell>
          <table:table-cell office:value-type="float" office:value="417598443" table:style-name="ce12">
            <text:p><text:s/>417,598,443<text:s/></text:p>
          </table:table-cell>
          <table:table-cell table:style-name="ce12"/>
          <table:table-cell office:value-type="float" office:value="107852" table:style-name="ce14">
            <text:p><text:s/>107,852<text:s/></text:p>
          </table:table-cell>
          <table:table-cell office:value-type="float" office:value="565999730" table:style-name="ce14">
            <text:p><text:s/>565,999,730<text:s/></text:p>
          </table:table-cell>
          <table:table-cell office:value-type="float" office:value="4749" table:style-name="ce14">
            <text:p><text:s/>4,749<text:s/></text:p>
          </table:table-cell>
          <table:table-cell office:value-type="float" office:value="384702575" table:style-name="ce14">
            <text:p><text:s/>384,702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6057" table:style-name="ce12">
            <text:p><text:s/>86,057<text:s/></text:p>
          </table:table-cell>
          <table:table-cell office:value-type="float" office:value="413360677" table:style-name="ce12">
            <text:p><text:s/>413,360,677<text:s/></text:p>
          </table:table-cell>
          <table:table-cell office:value-type="float" office:value="4276" table:style-name="ce12">
            <text:p><text:s/>4,276<text:s/></text:p>
          </table:table-cell>
          <table:table-cell office:value-type="float" office:value="375998205" table:style-name="ce12">
            <text:p><text:s/>375,998,205<text:s/></text:p>
          </table:table-cell>
          <table:table-cell table:style-name="ce12"/>
          <table:table-cell office:value-type="float" office:value="86279" table:style-name="ce14">
            <text:p><text:s/>86,279<text:s/></text:p>
          </table:table-cell>
          <table:table-cell office:value-type="float" office:value="402994446" table:style-name="ce14">
            <text:p><text:s/>402,994,446<text:s/></text:p>
          </table:table-cell>
          <table:table-cell office:value-type="float" office:value="3603" table:style-name="ce14">
            <text:p><text:s/>3,603<text:s/></text:p>
          </table:table-cell>
          <table:table-cell office:value-type="float" office:value="362922737" table:style-name="ce14">
            <text:p><text:s/>362,922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0106" table:style-name="ce12">
            <text:p><text:s/>60,106<text:s/></text:p>
          </table:table-cell>
          <table:table-cell office:value-type="float" office:value="290560324" table:style-name="ce12">
            <text:p><text:s/>290,560,324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214323465" table:style-name="ce12">
            <text:p><text:s/>214,323,465<text:s/></text:p>
          </table:table-cell>
          <table:table-cell table:style-name="ce12"/>
          <table:table-cell office:value-type="float" office:value="62757" table:style-name="ce14">
            <text:p><text:s/>62,757<text:s/></text:p>
          </table:table-cell>
          <table:table-cell office:value-type="float" office:value="306604003" table:style-name="ce14">
            <text:p><text:s/>306,604,003<text:s/></text:p>
          </table:table-cell>
          <table:table-cell office:value-type="float" office:value="2332" table:style-name="ce14">
            <text:p><text:s/>2,332<text:s/></text:p>
          </table:table-cell>
          <table:table-cell office:value-type="float" office:value="193422575" table:style-name="ce14">
            <text:p><text:s/>193,422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2444" table:style-name="ce12">
            <text:p><text:s/>142,444<text:s/></text:p>
          </table:table-cell>
          <table:table-cell office:value-type="float" office:value="665544078" table:style-name="ce12">
            <text:p><text:s/>665,544,078<text:s/></text:p>
          </table:table-cell>
          <table:table-cell office:value-type="float" office:value="5830" table:style-name="ce12">
            <text:p><text:s/>5,830<text:s/></text:p>
          </table:table-cell>
          <table:table-cell office:value-type="float" office:value="534143343" table:style-name="ce12">
            <text:p><text:s/>534,143,343<text:s/></text:p>
          </table:table-cell>
          <table:table-cell table:style-name="ce12"/>
          <table:table-cell office:value-type="float" office:value="159011" table:style-name="ce14">
            <text:p><text:s/>159,011<text:s/></text:p>
          </table:table-cell>
          <table:table-cell office:value-type="float" office:value="706788408" table:style-name="ce14">
            <text:p><text:s/>706,788,408<text:s/></text:p>
          </table:table-cell>
          <table:table-cell office:value-type="float" office:value="5412" table:style-name="ce14">
            <text:p><text:s/>5,412<text:s/></text:p>
          </table:table-cell>
          <table:table-cell office:value-type="float" office:value="514790539" table:style-name="ce14">
            <text:p><text:s/>514,790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5195" table:style-name="ce12">
            <text:p><text:s/>25,195<text:s/></text:p>
          </table:table-cell>
          <table:table-cell office:value-type="float" office:value="59116041" table:style-name="ce12">
            <text:p><text:s/>59,116,041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58023503" table:style-name="ce12">
            <text:p><text:s/>58,023,503<text:s/></text:p>
          </table:table-cell>
          <table:table-cell table:style-name="ce12"/>
          <table:table-cell office:value-type="float" office:value="23929" table:style-name="ce14">
            <text:p><text:s/>23,929<text:s/></text:p>
          </table:table-cell>
          <table:table-cell office:value-type="float" office:value="60371997" table:style-name="ce14">
            <text:p><text:s/>60,371,997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56761301" table:style-name="ce14">
            <text:p><text:s/>56,761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0381" table:style-name="ce12">
            <text:p><text:s/>30,381<text:s/></text:p>
          </table:table-cell>
          <table:table-cell office:value-type="float" office:value="76046020" table:style-name="ce12">
            <text:p><text:s/>76,046,020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85244002" table:style-name="ce12">
            <text:p><text:s/>85,244,002<text:s/></text:p>
          </table:table-cell>
          <table:table-cell table:style-name="ce12"/>
          <table:table-cell office:value-type="float" office:value="29880" table:style-name="ce14">
            <text:p><text:s/>29,880<text:s/></text:p>
          </table:table-cell>
          <table:table-cell office:value-type="float" office:value="76146848" table:style-name="ce14">
            <text:p><text:s/>76,146,848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76523608" table:style-name="ce14">
            <text:p><text:s/>76,523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8194" table:style-name="ce12">
            <text:p><text:s/>18,194<text:s/></text:p>
          </table:table-cell>
          <table:table-cell office:value-type="float" office:value="46095461" table:style-name="ce12">
            <text:p><text:s/>46,095,461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54204040" table:style-name="ce12">
            <text:p><text:s/>54,204,040<text:s/></text:p>
          </table:table-cell>
          <table:table-cell table:style-name="ce12"/>
          <table:table-cell office:value-type="float" office:value="17246" table:style-name="ce14">
            <text:p><text:s/>17,246<text:s/></text:p>
          </table:table-cell>
          <table:table-cell office:value-type="float" office:value="48174412" table:style-name="ce14">
            <text:p><text:s/>48,174,412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47296031" table:style-name="ce14">
            <text:p><text:s/>47,29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5654" table:style-name="ce12">
            <text:p><text:s/>25,654<text:s/></text:p>
          </table:table-cell>
          <table:table-cell office:value-type="float" office:value="63631670" table:style-name="ce12">
            <text:p><text:s/>63,631,670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52031576" table:style-name="ce12">
            <text:p><text:s/>52,031,576<text:s/></text:p>
          </table:table-cell>
          <table:table-cell table:style-name="ce12"/>
          <table:table-cell office:value-type="float" office:value="24657" table:style-name="ce14">
            <text:p><text:s/>24,657<text:s/></text:p>
          </table:table-cell>
          <table:table-cell office:value-type="float" office:value="66497775" table:style-name="ce14">
            <text:p><text:s/>66,497,775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53617112" table:style-name="ce14">
            <text:p><text:s/>53,617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553" table:style-name="ce12">
            <text:p><text:s/>5,553<text:s/></text:p>
          </table:table-cell>
          <table:table-cell office:value-type="float" office:value="11190533" table:style-name="ce12">
            <text:p><text:s/>11,190,533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47899705" table:style-name="ce12">
            <text:p><text:s/>47,899,705<text:s/></text:p>
          </table:table-cell>
          <table:table-cell table:style-name="ce12"/>
          <table:table-cell office:value-type="float" office:value="5366" table:style-name="ce14">
            <text:p><text:s/>5,366<text:s/></text:p>
          </table:table-cell>
          <table:table-cell office:value-type="float" office:value="10417279" table:style-name="ce14">
            <text:p><text:s/>10,417,279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48979442" table:style-name="ce14">
            <text:p><text:s/>48,97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7657" table:style-name="ce12">
            <text:p><text:s/>17,657<text:s/></text:p>
          </table:table-cell>
          <table:table-cell office:value-type="float" office:value="35848094" table:style-name="ce12">
            <text:p><text:s/>35,848,094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42902397" table:style-name="ce12">
            <text:p><text:s/>42,902,397<text:s/></text:p>
          </table:table-cell>
          <table:table-cell table:style-name="ce12"/>
          <table:table-cell office:value-type="float" office:value="17362" table:style-name="ce14">
            <text:p><text:s/>17,362<text:s/></text:p>
          </table:table-cell>
          <table:table-cell office:value-type="float" office:value="37016219" table:style-name="ce14">
            <text:p><text:s/>37,016,219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40766521" table:style-name="ce14">
            <text:p><text:s/>40,766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2151" table:style-name="ce12">
            <text:p><text:s/>22,151<text:s/></text:p>
          </table:table-cell>
          <table:table-cell office:value-type="float" office:value="64892123" table:style-name="ce12">
            <text:p><text:s/>64,892,123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50202906" table:style-name="ce12">
            <text:p><text:s/>50,202,906<text:s/></text:p>
          </table:table-cell>
          <table:table-cell table:style-name="ce12"/>
          <table:table-cell office:value-type="float" office:value="22693" table:style-name="ce14">
            <text:p><text:s/>22,693<text:s/></text:p>
          </table:table-cell>
          <table:table-cell office:value-type="float" office:value="66774416" table:style-name="ce14">
            <text:p><text:s/>66,774,416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53276915" table:style-name="ce14">
            <text:p><text:s/>53,27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7566" table:style-name="ce12">
            <text:p><text:s/>7,566<text:s/></text:p>
          </table:table-cell>
          <table:table-cell office:value-type="float" office:value="15891859" table:style-name="ce12">
            <text:p><text:s/>15,891,859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9531797" table:style-name="ce12">
            <text:p><text:s/>19,531,797<text:s/></text:p>
          </table:table-cell>
          <table:table-cell table:style-name="ce12"/>
          <table:table-cell office:value-type="float" office:value="7401" table:style-name="ce14">
            <text:p><text:s/>7,401<text:s/></text:p>
          </table:table-cell>
          <table:table-cell office:value-type="float" office:value="17166168" table:style-name="ce14">
            <text:p><text:s/>17,166,168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1577433" table:style-name="ce14">
            <text:p><text:s/>21,577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2202" table:style-name="ce12">
            <text:p><text:s/>52,202<text:s/></text:p>
          </table:table-cell>
          <table:table-cell office:value-type="float" office:value="143806447" table:style-name="ce12">
            <text:p><text:s/>143,806,447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128469973" table:style-name="ce12">
            <text:p><text:s/>128,469,973<text:s/></text:p>
          </table:table-cell>
          <table:table-cell table:style-name="ce12"/>
          <table:table-cell office:value-type="float" office:value="50383" table:style-name="ce14">
            <text:p><text:s/>50,383<text:s/></text:p>
          </table:table-cell>
          <table:table-cell office:value-type="float" office:value="139068327" table:style-name="ce14">
            <text:p><text:s/>139,068,327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116496922" table:style-name="ce14">
            <text:p><text:s/>116,496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3755" table:style-name="ce12">
            <text:p><text:s/>63,755<text:s/></text:p>
          </table:table-cell>
          <table:table-cell office:value-type="float" office:value="192781087" table:style-name="ce12">
            <text:p><text:s/>192,781,087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177944775" table:style-name="ce12">
            <text:p><text:s/>177,944,775<text:s/></text:p>
          </table:table-cell>
          <table:table-cell table:style-name="ce12"/>
          <table:table-cell office:value-type="float" office:value="64887" table:style-name="ce14">
            <text:p><text:s/>64,887<text:s/></text:p>
          </table:table-cell>
          <table:table-cell office:value-type="float" office:value="200459342" table:style-name="ce14">
            <text:p><text:s/>200,459,342<text:s/></text:p>
          </table:table-cell>
          <table:table-cell office:value-type="float" office:value="2178" table:style-name="ce14">
            <text:p><text:s/>2,178<text:s/></text:p>
          </table:table-cell>
          <table:table-cell office:value-type="float" office:value="165836197" table:style-name="ce14">
            <text:p><text:s/>165,836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6803" table:style-name="ce12">
            <text:p><text:s/>36,803<text:s/></text:p>
          </table:table-cell>
          <table:table-cell office:value-type="float" office:value="122737224" table:style-name="ce12">
            <text:p><text:s/>122,737,224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08684305" table:style-name="ce12">
            <text:p><text:s/>108,684,305<text:s/></text:p>
          </table:table-cell>
          <table:table-cell table:style-name="ce12"/>
          <table:table-cell office:value-type="float" office:value="38897" table:style-name="ce14">
            <text:p><text:s/>38,897<text:s/></text:p>
          </table:table-cell>
          <table:table-cell office:value-type="float" office:value="130538495" table:style-name="ce14">
            <text:p><text:s/>130,538,495<text:s/></text:p>
          </table:table-cell>
          <table:table-cell office:value-type="float" office:value="1518" table:style-name="ce14">
            <text:p><text:s/>1,518<text:s/></text:p>
          </table:table-cell>
          <table:table-cell office:value-type="float" office:value="107191411" table:style-name="ce14">
            <text:p><text:s/>107,19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5597" table:style-name="ce12">
            <text:p><text:s/>45,597<text:s/></text:p>
          </table:table-cell>
          <table:table-cell office:value-type="float" office:value="148928192" table:style-name="ce12">
            <text:p><text:s/>148,928,192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115733406" table:style-name="ce12">
            <text:p><text:s/>115,733,406<text:s/></text:p>
          </table:table-cell>
          <table:table-cell table:style-name="ce12"/>
          <table:table-cell office:value-type="float" office:value="47667" table:style-name="ce14">
            <text:p><text:s/>47,667<text:s/></text:p>
          </table:table-cell>
          <table:table-cell office:value-type="float" office:value="153119365" table:style-name="ce14">
            <text:p><text:s/>153,119,365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09940742" table:style-name="ce14">
            <text:p><text:s/>109,940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0875" table:style-name="ce12">
            <text:p><text:s/>30,875<text:s/></text:p>
          </table:table-cell>
          <table:table-cell office:value-type="float" office:value="73948454" table:style-name="ce12">
            <text:p><text:s/>73,948,454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64111024" table:style-name="ce12">
            <text:p><text:s/>64,111,024<text:s/></text:p>
          </table:table-cell>
          <table:table-cell table:style-name="ce12"/>
          <table:table-cell office:value-type="float" office:value="28695" table:style-name="ce14">
            <text:p><text:s/>28,695<text:s/></text:p>
          </table:table-cell>
          <table:table-cell office:value-type="float" office:value="71519608" table:style-name="ce14">
            <text:p><text:s/>71,519,608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57515737" table:style-name="ce14">
            <text:p><text:s/>57,51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5649" table:style-name="ce12">
            <text:p><text:s/>25,649<text:s/></text:p>
          </table:table-cell>
          <table:table-cell office:value-type="float" office:value="83932011" table:style-name="ce12">
            <text:p><text:s/>83,932,011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83759654" table:style-name="ce12">
            <text:p><text:s/>83,759,654<text:s/></text:p>
          </table:table-cell>
          <table:table-cell table:style-name="ce12"/>
          <table:table-cell office:value-type="float" office:value="26270" table:style-name="ce14">
            <text:p><text:s/>26,270<text:s/></text:p>
          </table:table-cell>
          <table:table-cell office:value-type="float" office:value="85782999" table:style-name="ce14">
            <text:p><text:s/>85,782,999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77635924" table:style-name="ce14">
            <text:p><text:s/>77,635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6974" table:style-name="ce12">
            <text:p><text:s/>16,974<text:s/></text:p>
          </table:table-cell>
          <table:table-cell office:value-type="float" office:value="37469252" table:style-name="ce12">
            <text:p><text:s/>37,469,252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29642774" table:style-name="ce12">
            <text:p><text:s/>29,642,774<text:s/></text:p>
          </table:table-cell>
          <table:table-cell table:style-name="ce12"/>
          <table:table-cell office:value-type="float" office:value="15426" table:style-name="ce14">
            <text:p><text:s/>15,426<text:s/></text:p>
          </table:table-cell>
          <table:table-cell office:value-type="float" office:value="36872799" table:style-name="ce14">
            <text:p><text:s/>36,872,799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8814672" table:style-name="ce14">
            <text:p><text:s/>28,814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0945" table:style-name="ce12">
            <text:p><text:s/>50,945<text:s/></text:p>
          </table:table-cell>
          <table:table-cell office:value-type="float" office:value="132220466" table:style-name="ce12">
            <text:p><text:s/>132,220,466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116919581" table:style-name="ce12">
            <text:p><text:s/>116,919,581<text:s/></text:p>
          </table:table-cell>
          <table:table-cell table:style-name="ce12"/>
          <table:table-cell office:value-type="float" office:value="48445" table:style-name="ce14">
            <text:p><text:s/>48,445<text:s/></text:p>
          </table:table-cell>
          <table:table-cell office:value-type="float" office:value="132077584" table:style-name="ce14">
            <text:p><text:s/>132,077,584<text:s/></text:p>
          </table:table-cell>
          <table:table-cell office:value-type="float" office:value="2093" table:style-name="ce14">
            <text:p><text:s/>2,093<text:s/></text:p>
          </table:table-cell>
          <table:table-cell office:value-type="float" office:value="112825177" table:style-name="ce14">
            <text:p><text:s/>112,82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7702" table:style-name="ce12">
            <text:p><text:s/>7,702<text:s/></text:p>
          </table:table-cell>
          <table:table-cell office:value-type="float" office:value="11979502" table:style-name="ce12">
            <text:p><text:s/>11,979,50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248583" table:style-name="ce12">
            <text:p><text:s/>3,248,583<text:s/></text:p>
          </table:table-cell>
          <table:table-cell table:style-name="ce12"/>
          <table:table-cell office:value-type="float" office:value="7729" table:style-name="ce14">
            <text:p><text:s/>7,729<text:s/></text:p>
          </table:table-cell>
          <table:table-cell office:value-type="float" office:value="12638157" table:style-name="ce14">
            <text:p><text:s/>12,638,15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303331" table:style-name="ce14">
            <text:p><text:s/>3,303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5869" table:style-name="ce12">
            <text:p><text:s/>15,869<text:s/></text:p>
          </table:table-cell>
          <table:table-cell office:value-type="float" office:value="31352413" table:style-name="ce12">
            <text:p><text:s/>31,352,413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3394435" table:style-name="ce12">
            <text:p><text:s/>33,394,435<text:s/></text:p>
          </table:table-cell>
          <table:table-cell table:style-name="ce12"/>
          <table:table-cell office:value-type="float" office:value="16207" table:style-name="ce14">
            <text:p><text:s/>16,207<text:s/></text:p>
          </table:table-cell>
          <table:table-cell office:value-type="float" office:value="33388103" table:style-name="ce14">
            <text:p><text:s/>33,388,103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7276629" table:style-name="ce14">
            <text:p><text:s/>27,27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0780" table:style-name="ce12">
            <text:p><text:s/>60,78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6838" table:style-name="ce12">
            <text:p><text:s/>76,838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38857" table:style-name="ce14">
            <text:p><text:s/>38,8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016" table:style-name="ce12">
            <text:p><text:s/>14,016<text:s/></text:p>
          </table:table-cell>
          <table:table-cell office:value-type="float" office:value="31201689" table:style-name="ce12">
            <text:p><text:s/>31,201,689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0143049" table:style-name="ce12">
            <text:p><text:s/>30,143,049<text:s/></text:p>
          </table:table-cell>
          <table:table-cell table:style-name="ce12"/>
          <table:table-cell office:value-type="float" office:value="14457" table:style-name="ce14">
            <text:p><text:s/>14,457<text:s/></text:p>
          </table:table-cell>
          <table:table-cell office:value-type="float" office:value="35466170" table:style-name="ce14">
            <text:p><text:s/>35,466,170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7210413" table:style-name="ce14">
            <text:p><text:s/>37,210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571134" table:style-name="ce12">
            <text:p><text:s/>1,571,134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998415" table:style-name="ce12">
            <text:p><text:s/>6,998,415<text:s/></text:p>
          </table:table-cell>
          <table:table-cell table:style-name="ce12"/>
          <table:table-cell office:value-type="float" office:value="881" table:style-name="ce14">
            <text:p><text:s/>881<text:s/></text:p>
          </table:table-cell>
          <table:table-cell office:value-type="float" office:value="1367416" table:style-name="ce14">
            <text:p><text:s/>1,367,41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986031" table:style-name="ce14">
            <text:p><text:s/>6,98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6422534" table:style-name="ce12">
            <text:p><text:s/>6,422,53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52461" table:style-name="ce12">
            <text:p><text:s/>2,252,461<text:s/></text:p>
          </table:table-cell>
          <table:table-cell table:style-name="ce12"/>
          <table:table-cell office:value-type="float" office:value="4540" table:style-name="ce14">
            <text:p><text:s/>4,540<text:s/></text:p>
          </table:table-cell>
          <table:table-cell office:value-type="float" office:value="6680059" table:style-name="ce14">
            <text:p><text:s/>6,680,05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34927" table:style-name="ce14">
            <text:p><text:s/>1,83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099" table:style-name="ce12">
            <text:p><text:s/>11,099<text:s/></text:p>
          </table:table-cell>
          <table:table-cell office:value-type="float" office:value="25961450" table:style-name="ce12">
            <text:p><text:s/>25,961,45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8309303" table:style-name="ce12">
            <text:p><text:s/>18,309,303<text:s/></text:p>
          </table:table-cell>
          <table:table-cell table:style-name="ce12"/>
          <table:table-cell office:value-type="float" office:value="22673" table:style-name="ce14">
            <text:p><text:s/>22,673<text:s/></text:p>
          </table:table-cell>
          <table:table-cell office:value-type="float" office:value="51906037" table:style-name="ce14">
            <text:p><text:s/>51,906,037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0385669" table:style-name="ce14">
            <text:p><text:s/>30,38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550" table:style-name="ce12">
            <text:p><text:s/>9,550<text:s/></text:p>
          </table:table-cell>
          <table:table-cell office:value-type="float" office:value="24632275" table:style-name="ce12">
            <text:p><text:s/>24,632,275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0828265" table:style-name="ce12">
            <text:p><text:s/>20,828,265<text:s/></text:p>
          </table:table-cell>
          <table:table-cell table:style-name="ce12"/>
          <table:table-cell office:value-type="float" office:value="8935" table:style-name="ce14">
            <text:p><text:s/>8,935<text:s/></text:p>
          </table:table-cell>
          <table:table-cell office:value-type="float" office:value="21853903" table:style-name="ce14">
            <text:p><text:s/>21,853,903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9480250" table:style-name="ce14">
            <text:p><text:s/>19,480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3643212" table:style-name="ce12">
            <text:p><text:s/>3,643,2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87636" table:style-name="ce12">
            <text:p><text:s/>3,087,636<text:s/></text:p>
          </table:table-cell>
          <table:table-cell table:style-name="ce12"/>
          <table:table-cell office:value-type="float" office:value="2151" table:style-name="ce14">
            <text:p><text:s/>2,151<text:s/></text:p>
          </table:table-cell>
          <table:table-cell office:value-type="float" office:value="3014476" table:style-name="ce14">
            <text:p><text:s/>3,014,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19018" table:style-name="ce12">
            <text:p><text:s/>19,018<text:s/></text:p>
          </table:table-cell>
          <table:table-cell office:value-type="float" office:value="44812187" table:style-name="ce12">
            <text:p><text:s/>44,812,187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3512869" table:style-name="ce12">
            <text:p><text:s/>23,512,869<text:s/></text:p>
          </table:table-cell>
          <table:table-cell table:style-name="ce12"/>
          <table:table-cell office:value-type="float" office:value="18665" table:style-name="ce14">
            <text:p><text:s/>18,665<text:s/></text:p>
          </table:table-cell>
          <table:table-cell office:value-type="float" office:value="47764408" table:style-name="ce14">
            <text:p><text:s/>47,764,408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2026029" table:style-name="ce14">
            <text:p><text:s/>22,02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69" table:style-name="ce14">
            <text:p><text:s/>16,069<text:s/></text:p>
          </table:table-cell>
          <table:table-cell office:value-type="float" office:value="40175457" table:style-name="ce14">
            <text:p><text:s/>40,175,457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1685653" table:style-name="ce14">
            <text:p><text:s/>21,68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5358460" table:style-name="ce12">
            <text:p><text:s/>5,358,46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3317" table:style-name="ce12">
            <text:p><text:s/>83,317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6436272" table:style-name="ce14">
            <text:p><text:s/>6,436,2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3268" table:style-name="ce14">
            <text:p><text:s/>333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6106885" table:style-name="ce12">
            <text:p><text:s/>6,106,88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21983" table:style-name="ce12">
            <text:p><text:s/>6,621,983<text:s/></text:p>
          </table:table-cell>
          <table:table-cell table:style-name="ce12"/>
          <table:table-cell office:value-type="float" office:value="2874" table:style-name="ce14">
            <text:p><text:s/>2,874<text:s/></text:p>
          </table:table-cell>
          <table:table-cell office:value-type="float" office:value="5332671" table:style-name="ce14">
            <text:p><text:s/>5,332,67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725629" table:style-name="ce14">
            <text:p><text:s/>3,725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0808" table:style-name="ce12">
            <text:p><text:s/>10,808<text:s/></text:p>
          </table:table-cell>
          <table:table-cell office:value-type="float" office:value="24083132" table:style-name="ce12">
            <text:p><text:s/>24,083,132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6181819" table:style-name="ce12">
            <text:p><text:s/>16,181,819<text:s/></text:p>
          </table:table-cell>
          <table:table-cell table:style-name="ce12"/>
          <table:table-cell office:value-type="float" office:value="12513" table:style-name="ce14">
            <text:p><text:s/>12,513<text:s/></text:p>
          </table:table-cell>
          <table:table-cell office:value-type="float" office:value="29368352" table:style-name="ce14">
            <text:p><text:s/>29,368,352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6656974" table:style-name="ce14">
            <text:p><text:s/>16,656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585" table:style-name="ce12">
            <text:p><text:s/>33,585<text:s/></text:p>
          </table:table-cell>
          <table:table-cell office:value-type="float" office:value="83992059" table:style-name="ce12">
            <text:p><text:s/>83,992,059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34445517" table:style-name="ce12">
            <text:p><text:s/>34,445,517<text:s/></text:p>
          </table:table-cell>
          <table:table-cell table:style-name="ce12"/>
          <table:table-cell office:value-type="float" office:value="32967" table:style-name="ce14">
            <text:p><text:s/>32,967<text:s/></text:p>
          </table:table-cell>
          <table:table-cell office:value-type="float" office:value="87072833" table:style-name="ce14">
            <text:p><text:s/>87,072,833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0855662" table:style-name="ce14">
            <text:p><text:s/>30,855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59634" table:style-name="ce12">
            <text:p><text:s/>59,634<text:s/></text:p>
          </table:table-cell>
          <table:table-cell office:value-type="float" office:value="159105028" table:style-name="ce12">
            <text:p><text:s/>159,105,028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57257777" table:style-name="ce12">
            <text:p><text:s/>57,257,777<text:s/></text:p>
          </table:table-cell>
          <table:table-cell table:style-name="ce12"/>
          <table:table-cell office:value-type="float" office:value="61279" table:style-name="ce14">
            <text:p><text:s/>61,279<text:s/></text:p>
          </table:table-cell>
          <table:table-cell office:value-type="float" office:value="172013013" table:style-name="ce14">
            <text:p><text:s/>172,013,013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54750643" table:style-name="ce14">
            <text:p><text:s/>54,750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9809" table:style-name="ce12">
            <text:p><text:s/>19,809<text:s/></text:p>
          </table:table-cell>
          <table:table-cell office:value-type="float" office:value="52999102" table:style-name="ce12">
            <text:p><text:s/>52,999,102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3111828" table:style-name="ce12">
            <text:p><text:s/>23,111,828<text:s/></text:p>
          </table:table-cell>
          <table:table-cell table:style-name="ce12"/>
          <table:table-cell office:value-type="float" office:value="19810" table:style-name="ce14">
            <text:p><text:s/>19,810<text:s/></text:p>
          </table:table-cell>
          <table:table-cell office:value-type="float" office:value="54200949" table:style-name="ce14">
            <text:p><text:s/>54,200,949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3291893" table:style-name="ce14">
            <text:p><text:s/>23,29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480" table:style-name="ce12">
            <text:p><text:s/>12,480<text:s/></text:p>
          </table:table-cell>
          <table:table-cell office:value-type="float" office:value="26808511" table:style-name="ce12">
            <text:p><text:s/>26,808,51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2082052" table:style-name="ce12">
            <text:p><text:s/>12,082,052<text:s/></text:p>
          </table:table-cell>
          <table:table-cell table:style-name="ce12"/>
          <table:table-cell office:value-type="float" office:value="12653" table:style-name="ce14">
            <text:p><text:s/>12,653<text:s/></text:p>
          </table:table-cell>
          <table:table-cell office:value-type="float" office:value="28779620" table:style-name="ce14">
            <text:p><text:s/>28,779,62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3307268" table:style-name="ce14">
            <text:p><text:s/>13,307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6595" table:style-name="ce12">
            <text:p><text:s/>36,595<text:s/></text:p>
          </table:table-cell>
          <table:table-cell office:value-type="float" office:value="111388027" table:style-name="ce12">
            <text:p><text:s/>111,388,027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77007792" table:style-name="ce12">
            <text:p><text:s/>77,007,792<text:s/></text:p>
          </table:table-cell>
          <table:table-cell table:style-name="ce12"/>
          <table:table-cell office:value-type="float" office:value="39225" table:style-name="ce14">
            <text:p><text:s/>39,225<text:s/></text:p>
          </table:table-cell>
          <table:table-cell office:value-type="float" office:value="117890580" table:style-name="ce14">
            <text:p><text:s/>117,890,580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71963343" table:style-name="ce14">
            <text:p><text:s/>71,963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324" table:style-name="ce12">
            <text:p><text:s/>10,324<text:s/></text:p>
          </table:table-cell>
          <table:table-cell office:value-type="float" office:value="19004034" table:style-name="ce12">
            <text:p><text:s/>19,004,03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72681" table:style-name="ce12">
            <text:p><text:s/>5,372,681<text:s/></text:p>
          </table:table-cell>
          <table:table-cell table:style-name="ce12"/>
          <table:table-cell office:value-type="float" office:value="10794" table:style-name="ce14">
            <text:p><text:s/>10,794<text:s/></text:p>
          </table:table-cell>
          <table:table-cell office:value-type="float" office:value="19461814" table:style-name="ce14">
            <text:p><text:s/>19,461,81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51970" table:style-name="ce14">
            <text:p><text:s/>4,351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432" table:style-name="ce12">
            <text:p><text:s/>8,432<text:s/></text:p>
          </table:table-cell>
          <table:table-cell office:value-type="float" office:value="26415335" table:style-name="ce12">
            <text:p><text:s/>26,415,33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37256" table:style-name="ce12">
            <text:p><text:s/>6,037,256<text:s/></text:p>
          </table:table-cell>
          <table:table-cell table:style-name="ce12"/>
          <table:table-cell office:value-type="float" office:value="8427" table:style-name="ce14">
            <text:p><text:s/>8,427<text:s/></text:p>
          </table:table-cell>
          <table:table-cell office:value-type="float" office:value="26438337" table:style-name="ce14">
            <text:p><text:s/>26,438,3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77939" table:style-name="ce14">
            <text:p><text:s/>4,07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606" table:style-name="ce12">
            <text:p><text:s/>6,606<text:s/></text:p>
          </table:table-cell>
          <table:table-cell office:value-type="float" office:value="15984304" table:style-name="ce12">
            <text:p><text:s/>15,984,30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07826" table:style-name="ce12">
            <text:p><text:s/>907,826<text:s/></text:p>
          </table:table-cell>
          <table:table-cell table:style-name="ce12"/>
          <table:table-cell office:value-type="float" office:value="6587" table:style-name="ce14">
            <text:p><text:s/>6,587<text:s/></text:p>
          </table:table-cell>
          <table:table-cell office:value-type="float" office:value="15558991" table:style-name="ce14">
            <text:p><text:s/>15,558,99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32320" table:style-name="ce14">
            <text:p><text:s/>73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1955962" table:style-name="ce12">
            <text:p><text:s/>1,955,96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9938199" table:style-name="ce12">
            <text:p><text:s/>9,938,199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1810260" table:style-name="ce14">
            <text:p><text:s/>1,810,260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0478402" table:style-name="ce14">
            <text:p><text:s/>10,478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0625" table:style-name="ce12">
            <text:p><text:s/>10,625<text:s/></text:p>
          </table:table-cell>
          <table:table-cell office:value-type="float" office:value="17555396" table:style-name="ce12">
            <text:p><text:s/>17,555,39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621527" table:style-name="ce12">
            <text:p><text:s/>5,621,527<text:s/></text:p>
          </table:table-cell>
          <table:table-cell table:style-name="ce12"/>
          <table:table-cell office:value-type="float" office:value="9983" table:style-name="ce14">
            <text:p><text:s/>9,983<text:s/></text:p>
          </table:table-cell>
          <table:table-cell office:value-type="float" office:value="17240972" table:style-name="ce14">
            <text:p><text:s/>17,240,97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878255" table:style-name="ce14">
            <text:p><text:s/>4,878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3675261" table:style-name="ce12">
            <text:p><text:s/>3,675,26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03753" table:style-name="ce12">
            <text:p><text:s/>1,903,753<text:s/></text:p>
          </table:table-cell>
          <table:table-cell table:style-name="ce12"/>
          <table:table-cell office:value-type="float" office:value="2510" table:style-name="ce14">
            <text:p><text:s/>2,510<text:s/></text:p>
          </table:table-cell>
          <table:table-cell office:value-type="float" office:value="3656780" table:style-name="ce14">
            <text:p><text:s/>3,656,7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12309" table:style-name="ce14">
            <text:p><text:s/>1,512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3773043" table:style-name="ce12">
            <text:p><text:s/>3,773,0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65375" table:style-name="ce12">
            <text:p><text:s/>765,375<text:s/></text:p>
          </table:table-cell>
          <table:table-cell table:style-name="ce12"/>
          <table:table-cell office:value-type="float" office:value="2190" table:style-name="ce14">
            <text:p><text:s/>2,190<text:s/></text:p>
          </table:table-cell>
          <table:table-cell office:value-type="float" office:value="3374469" table:style-name="ce14">
            <text:p><text:s/>3,374,4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7914" table:style-name="ce14">
            <text:p><text:s/>487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5044025" table:style-name="ce12">
            <text:p><text:s/>5,044,0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00762" table:style-name="ce12">
            <text:p><text:s/>500,762<text:s/></text:p>
          </table:table-cell>
          <table:table-cell table:style-name="ce12"/>
          <table:table-cell office:value-type="float" office:value="2087" table:style-name="ce14">
            <text:p><text:s/>2,087<text:s/></text:p>
          </table:table-cell>
          <table:table-cell office:value-type="float" office:value="4723430" table:style-name="ce14">
            <text:p><text:s/>4,723,4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80067" table:style-name="ce14">
            <text:p><text:s/>980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012924" table:style-name="ce12">
            <text:p><text:s/>1,012,9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71337" table:style-name="ce12">
            <text:p><text:s/>1,971,337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609760" table:style-name="ce14">
            <text:p><text:s/>609,76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03013" table:style-name="ce14">
            <text:p><text:s/>2,503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" table:style-name="ce14">
            <text:p><text:s/>59<text:s/></text:p>
          </table:table-cell>
          <table:table-cell office:value-type="float" office:value="148384" table:style-name="ce14">
            <text:p><text:s/>148,38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79386" table:style-name="ce14">
            <text:p><text:s/>3,579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9357" table:style-name="ce12">
            <text:p><text:s/>19,357<text:s/></text:p>
          </table:table-cell>
          <table:table-cell office:value-type="float" office:value="47103034" table:style-name="ce12">
            <text:p><text:s/>47,103,034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9465917" table:style-name="ce12">
            <text:p><text:s/>19,465,917<text:s/></text:p>
          </table:table-cell>
          <table:table-cell table:style-name="ce12"/>
          <table:table-cell office:value-type="float" office:value="21561" table:style-name="ce14">
            <text:p><text:s/>21,561<text:s/></text:p>
          </table:table-cell>
          <table:table-cell office:value-type="float" office:value="52210391" table:style-name="ce14">
            <text:p><text:s/>52,210,391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8479825" table:style-name="ce14">
            <text:p><text:s/>18,479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098" table:style-name="ce12">
            <text:p><text:s/>4,098<text:s/></text:p>
          </table:table-cell>
          <table:table-cell office:value-type="float" office:value="5198210" table:style-name="ce12">
            <text:p><text:s/>5,198,2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787744" table:style-name="ce12">
            <text:p><text:s/>3,787,744<text:s/></text:p>
          </table:table-cell>
          <table:table-cell table:style-name="ce12"/>
          <table:table-cell office:value-type="float" office:value="2972" table:style-name="ce14">
            <text:p><text:s/>2,972<text:s/></text:p>
          </table:table-cell>
          <table:table-cell office:value-type="float" office:value="4048276" table:style-name="ce14">
            <text:p><text:s/>4,048,27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40661" table:style-name="ce14">
            <text:p><text:s/>3,74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547" table:style-name="ce12">
            <text:p><text:s/>11,547<text:s/></text:p>
          </table:table-cell>
          <table:table-cell office:value-type="float" office:value="19533302" table:style-name="ce12">
            <text:p><text:s/>19,533,30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189577" table:style-name="ce12">
            <text:p><text:s/>7,189,577<text:s/></text:p>
          </table:table-cell>
          <table:table-cell table:style-name="ce12"/>
          <table:table-cell office:value-type="float" office:value="11172" table:style-name="ce14">
            <text:p><text:s/>11,172<text:s/></text:p>
          </table:table-cell>
          <table:table-cell office:value-type="float" office:value="20797422" table:style-name="ce14">
            <text:p><text:s/>20,797,42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667368" table:style-name="ce14">
            <text:p><text:s/>7,667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1228791" table:style-name="ce12">
            <text:p><text:s/>1,228,79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929281" table:style-name="ce12">
            <text:p><text:s/>6,929,281<text:s/></text:p>
          </table:table-cell>
          <table:table-cell table:style-name="ce12"/>
          <table:table-cell office:value-type="float" office:value="576" table:style-name="ce14">
            <text:p><text:s/>576<text:s/></text:p>
          </table:table-cell>
          <table:table-cell office:value-type="float" office:value="1121099" table:style-name="ce14">
            <text:p><text:s/>1,121,09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255935" table:style-name="ce14">
            <text:p><text:s/>7,25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14013794" table:style-name="ce12">
            <text:p><text:s/>14,013,79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724649" table:style-name="ce12">
            <text:p><text:s/>6,724,649<text:s/></text:p>
          </table:table-cell>
          <table:table-cell table:style-name="ce12"/>
          <table:table-cell office:value-type="float" office:value="5420" table:style-name="ce14">
            <text:p><text:s/>5,420<text:s/></text:p>
          </table:table-cell>
          <table:table-cell office:value-type="float" office:value="13704139" table:style-name="ce14">
            <text:p><text:s/>13,704,13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002959" table:style-name="ce14">
            <text:p><text:s/>7,002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2093918" table:style-name="ce14">
            <text:p><text:s/>2,093,91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150399" table:style-name="ce14">
            <text:p><text:s/>6,150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905" table:style-name="ce12">
            <text:p><text:s/>6,905<text:s/></text:p>
          </table:table-cell>
          <table:table-cell office:value-type="float" office:value="13040854" table:style-name="ce12">
            <text:p><text:s/>13,040,85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061391" table:style-name="ce12">
            <text:p><text:s/>8,061,391<text:s/></text:p>
          </table:table-cell>
          <table:table-cell table:style-name="ce12"/>
          <table:table-cell office:value-type="float" office:value="7179" table:style-name="ce14">
            <text:p><text:s/>7,179<text:s/></text:p>
          </table:table-cell>
          <table:table-cell office:value-type="float" office:value="15020553" table:style-name="ce14">
            <text:p><text:s/>15,020,553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9555150" table:style-name="ce14">
            <text:p><text:s/>9,555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812672" table:style-name="ce12">
            <text:p><text:s/>1,812,67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636246" table:style-name="ce12">
            <text:p><text:s/>5,636,246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651134" table:style-name="ce14">
            <text:p><text:s/>1,651,13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174554" table:style-name="ce14">
            <text:p><text:s/>6,17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462" table:style-name="ce12">
            <text:p><text:s/>7,462<text:s/></text:p>
          </table:table-cell>
          <table:table-cell office:value-type="float" office:value="13274309" table:style-name="ce12">
            <text:p><text:s/>13,274,30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19267" table:style-name="ce12">
            <text:p><text:s/>719,267<text:s/></text:p>
          </table:table-cell>
          <table:table-cell table:style-name="ce12"/>
          <table:table-cell office:value-type="float" office:value="6496" table:style-name="ce14">
            <text:p><text:s/>6,496<text:s/></text:p>
          </table:table-cell>
          <table:table-cell office:value-type="float" office:value="12561450" table:style-name="ce14">
            <text:p><text:s/>12,561,4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4317" table:style-name="ce14">
            <text:p><text:s/>37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988" table:style-name="ce12">
            <text:p><text:s/>4,988<text:s/></text:p>
          </table:table-cell>
          <table:table-cell office:value-type="float" office:value="4022051" table:style-name="ce12">
            <text:p><text:s/>4,022,05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209745" table:style-name="ce12">
            <text:p><text:s/>5,209,745<text:s/></text:p>
          </table:table-cell>
          <table:table-cell table:style-name="ce12"/>
          <table:table-cell office:value-type="float" office:value="3611" table:style-name="ce14">
            <text:p><text:s/>3,611<text:s/></text:p>
          </table:table-cell>
          <table:table-cell office:value-type="float" office:value="3467592" table:style-name="ce14">
            <text:p><text:s/>3,467,59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273882" table:style-name="ce14">
            <text:p><text:s/>4,27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2925316" table:style-name="ce12">
            <text:p><text:s/>2,925,31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98893" table:style-name="ce12">
            <text:p><text:s/>1,398,893<text:s/></text:p>
          </table:table-cell>
          <table:table-cell table:style-name="ce12"/>
          <table:table-cell office:value-type="float" office:value="2557" table:style-name="ce14">
            <text:p><text:s/>2,557<text:s/></text:p>
          </table:table-cell>
          <table:table-cell office:value-type="float" office:value="3091794" table:style-name="ce14">
            <text:p><text:s/>3,091,79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82459" table:style-name="ce14">
            <text:p><text:s/>3,082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2371180" table:style-name="ce12">
            <text:p><text:s/>2,371,18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91443" table:style-name="ce12">
            <text:p><text:s/>3,491,443<text:s/></text:p>
          </table:table-cell>
          <table:table-cell table:style-name="ce12"/>
          <table:table-cell office:value-type="float" office:value="1233" table:style-name="ce14">
            <text:p><text:s/>1,233<text:s/></text:p>
          </table:table-cell>
          <table:table-cell office:value-type="float" office:value="2123524" table:style-name="ce14">
            <text:p><text:s/>2,123,52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366378" table:style-name="ce14">
            <text:p><text:s/>3,366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2465983" table:style-name="ce12">
            <text:p><text:s/>2,465,98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49131" table:style-name="ce12">
            <text:p><text:s/>4,049,131<text:s/></text:p>
          </table:table-cell>
          <table:table-cell table:style-name="ce12"/>
          <table:table-cell office:value-type="float" office:value="2990" table:style-name="ce14">
            <text:p><text:s/>2,990<text:s/></text:p>
          </table:table-cell>
          <table:table-cell office:value-type="float" office:value="2230622" table:style-name="ce14">
            <text:p><text:s/>2,230,62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724780" table:style-name="ce14">
            <text:p><text:s/>4,724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2368" table:style-name="ce12">
            <text:p><text:s/>32,36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221042" table:style-name="ce12">
            <text:p><text:s/>6,221,042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7329" table:style-name="ce14">
            <text:p><text:s/>17,32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273212" table:style-name="ce14">
            <text:p><text:s/>7,273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2068631" table:style-name="ce12">
            <text:p><text:s/>2,068,6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1432" table:style-name="ce12">
            <text:p><text:s/>491,432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1969328" table:style-name="ce14">
            <text:p><text:s/>1,969,3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3195" table:style-name="ce14">
            <text:p><text:s/>233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5831" table:style-name="ce12">
            <text:p><text:s/>5,831<text:s/></text:p>
          </table:table-cell>
          <table:table-cell office:value-type="float" office:value="7918851" table:style-name="ce12">
            <text:p><text:s/>7,918,85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058375" table:style-name="ce12">
            <text:p><text:s/>4,058,375<text:s/></text:p>
          </table:table-cell>
          <table:table-cell table:style-name="ce12"/>
          <table:table-cell office:value-type="float" office:value="5842" table:style-name="ce14">
            <text:p><text:s/>5,842<text:s/></text:p>
          </table:table-cell>
          <table:table-cell office:value-type="float" office:value="8227574" table:style-name="ce14">
            <text:p><text:s/>8,227,57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38037" table:style-name="ce14">
            <text:p><text:s/>3,138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4296623" table:style-name="ce12">
            <text:p><text:s/>4,296,6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35253" table:style-name="ce12">
            <text:p><text:s/>635,253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4538727" table:style-name="ce14">
            <text:p><text:s/>4,538,7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62588" table:style-name="ce14">
            <text:p><text:s/>96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61934" table:style-name="ce12">
            <text:p><text:s/>261,93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078501" table:style-name="ce12">
            <text:p><text:s/>4,078,501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248096" table:style-name="ce14">
            <text:p><text:s/>248,09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974659" table:style-name="ce14">
            <text:p><text:s/>3,974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4771578" table:style-name="ce12">
            <text:p><text:s/>4,771,5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0" table:style-name="ce14">
            <text:p><text:s/>2,080<text:s/></text:p>
          </table:table-cell>
          <table:table-cell office:value-type="float" office:value="4786906" table:style-name="ce14">
            <text:p><text:s/>4,786,9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4196225" table:style-name="ce12">
            <text:p><text:s/>4,196,22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287151" table:style-name="ce12">
            <text:p><text:s/>6,287,151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4039928" table:style-name="ce14">
            <text:p><text:s/>4,039,92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476838" table:style-name="ce14">
            <text:p><text:s/>6,47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209058" table:style-name="ce12">
            <text:p><text:s/>209,0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490208" table:style-name="ce12">
            <text:p><text:s/>5,490,208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56139" table:style-name="ce14">
            <text:p><text:s/>156,1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590936" table:style-name="ce14">
            <text:p><text:s/>5,590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86580" table:style-name="ce12">
            <text:p><text:s/>186,58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8711578" table:style-name="ce12">
            <text:p><text:s/>8,711,578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94955" table:style-name="ce14">
            <text:p><text:s/>194,95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9242272" table:style-name="ce14">
            <text:p><text:s/>9,24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151243" table:style-name="ce12">
            <text:p><text:s/>1,151,24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718296" table:style-name="ce12">
            <text:p><text:s/>6,718,296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910347" table:style-name="ce14">
            <text:p><text:s/>910,34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141596" table:style-name="ce14">
            <text:p><text:s/>7,141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224" table:style-name="ce12">
            <text:p><text:s/>3,224<text:s/></text:p>
          </table:table-cell>
          <table:table-cell office:value-type="float" office:value="3859635" table:style-name="ce12">
            <text:p><text:s/>3,859,63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908275" table:style-name="ce12">
            <text:p><text:s/>2,908,275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3667298" table:style-name="ce14">
            <text:p><text:s/>3,667,29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874641" table:style-name="ce14">
            <text:p><text:s/>2,87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01174" table:style-name="ce12">
            <text:p><text:s/>301,17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665711" table:style-name="ce12">
            <text:p><text:s/>7,665,711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94335" table:style-name="ce14">
            <text:p><text:s/>294,33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436186" table:style-name="ce14">
            <text:p><text:s/>7,436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003" table:style-name="ce12">
            <text:p><text:s/>13,003<text:s/></text:p>
          </table:table-cell>
          <table:table-cell office:value-type="float" office:value="22375864" table:style-name="ce12">
            <text:p><text:s/>22,375,864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4941754" table:style-name="ce12">
            <text:p><text:s/>14,941,754<text:s/></text:p>
          </table:table-cell>
          <table:table-cell table:style-name="ce12"/>
          <table:table-cell office:value-type="float" office:value="12374" table:style-name="ce14">
            <text:p><text:s/>12,374<text:s/></text:p>
          </table:table-cell>
          <table:table-cell office:value-type="float" office:value="21311769" table:style-name="ce14">
            <text:p><text:s/>21,311,76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5691220" table:style-name="ce14">
            <text:p><text:s/>15,691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086157" table:style-name="ce12">
            <text:p><text:s/>1,086,157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890193" table:style-name="ce12">
            <text:p><text:s/>7,890,193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997000" table:style-name="ce14">
            <text:p><text:s/>997,00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170060" table:style-name="ce14">
            <text:p><text:s/>8,170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4352518" table:style-name="ce12">
            <text:p><text:s/>4,352,51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950958" table:style-name="ce12">
            <text:p><text:s/>4,950,958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3986162" table:style-name="ce14">
            <text:p><text:s/>3,986,16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62892" table:style-name="ce14">
            <text:p><text:s/>3,66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394" table:style-name="ce12">
            <text:p><text:s/>4,394<text:s/></text:p>
          </table:table-cell>
          <table:table-cell office:value-type="float" office:value="7132185" table:style-name="ce12">
            <text:p><text:s/>7,132,18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80338" table:style-name="ce12">
            <text:p><text:s/>3,880,338<text:s/></text:p>
          </table:table-cell>
          <table:table-cell table:style-name="ce12"/>
          <table:table-cell office:value-type="float" office:value="3862" table:style-name="ce14">
            <text:p><text:s/>3,862<text:s/></text:p>
          </table:table-cell>
          <table:table-cell office:value-type="float" office:value="6897094" table:style-name="ce14">
            <text:p><text:s/>6,897,09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13418" table:style-name="ce14">
            <text:p><text:s/>4,21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6895" table:style-name="ce12">
            <text:p><text:s/>6,895<text:s/></text:p>
          </table:table-cell>
          <table:table-cell office:value-type="float" office:value="12530814" table:style-name="ce12">
            <text:p><text:s/>12,530,814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9363368" table:style-name="ce12">
            <text:p><text:s/>29,363,368<text:s/></text:p>
          </table:table-cell>
          <table:table-cell table:style-name="ce12"/>
          <table:table-cell office:value-type="float" office:value="6296" table:style-name="ce14">
            <text:p><text:s/>6,296<text:s/></text:p>
          </table:table-cell>
          <table:table-cell office:value-type="float" office:value="12226779" table:style-name="ce14">
            <text:p><text:s/>12,226,779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7267862" table:style-name="ce14">
            <text:p><text:s/>27,26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5746" table:style-name="ce12">
            <text:p><text:s/>5,746<text:s/></text:p>
          </table:table-cell>
          <table:table-cell office:value-type="float" office:value="7139260" table:style-name="ce12">
            <text:p><text:s/>7,139,2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21" table:style-name="ce14">
            <text:p><text:s/>6,321<text:s/></text:p>
          </table:table-cell>
          <table:table-cell office:value-type="float" office:value="7394797" table:style-name="ce14">
            <text:p><text:s/>7,394,7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4082931" table:style-name="ce12">
            <text:p><text:s/>4,082,9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24971" table:style-name="ce12">
            <text:p><text:s/>1,024,971<text:s/></text:p>
          </table:table-cell>
          <table:table-cell table:style-name="ce12"/>
          <table:table-cell office:value-type="float" office:value="2498" table:style-name="ce14">
            <text:p><text:s/>2,498<text:s/></text:p>
          </table:table-cell>
          <table:table-cell office:value-type="float" office:value="3556733" table:style-name="ce14">
            <text:p><text:s/>3,556,73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35590" table:style-name="ce14">
            <text:p><text:s/>83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629" table:style-name="ce12">
            <text:p><text:s/>3,629<text:s/></text:p>
          </table:table-cell>
          <table:table-cell office:value-type="float" office:value="4292753" table:style-name="ce12">
            <text:p><text:s/>4,292,75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77979" table:style-name="ce12">
            <text:p><text:s/>477,979<text:s/></text:p>
          </table:table-cell>
          <table:table-cell table:style-name="ce12"/>
          <table:table-cell office:value-type="float" office:value="3320" table:style-name="ce14">
            <text:p><text:s/>3,320<text:s/></text:p>
          </table:table-cell>
          <table:table-cell office:value-type="float" office:value="4043600" table:style-name="ce14">
            <text:p><text:s/>4,043,6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9882" table:style-name="ce14">
            <text:p><text:s/>56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2293108" table:style-name="ce12">
            <text:p><text:s/>2,293,1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64574" table:style-name="ce12">
            <text:p><text:s/>464,574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2111647" table:style-name="ce14">
            <text:p><text:s/>2,111,64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1940" table:style-name="ce14">
            <text:p><text:s/>20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229" table:style-name="ce12">
            <text:p><text:s/>3,229<text:s/></text:p>
          </table:table-cell>
          <table:table-cell office:value-type="float" office:value="2203235" table:style-name="ce12">
            <text:p><text:s/>2,203,23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013467" table:style-name="ce12">
            <text:p><text:s/>3,013,467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2089328" table:style-name="ce14">
            <text:p><text:s/>2,089,32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636627" table:style-name="ce14">
            <text:p><text:s/>2,63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1742320" table:style-name="ce12">
            <text:p><text:s/>1,742,32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65358" table:style-name="ce12">
            <text:p><text:s/>1,565,358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1193195" table:style-name="ce14">
            <text:p><text:s/>1,193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822436" table:style-name="ce12">
            <text:p><text:s/>822,43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970821" table:style-name="ce12">
            <text:p><text:s/>4,970,821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723738" table:style-name="ce14">
            <text:p><text:s/>723,73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460513" table:style-name="ce14">
            <text:p><text:s/>5,460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2642871" table:style-name="ce12">
            <text:p><text:s/>2,642,87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5312" table:style-name="ce12">
            <text:p><text:s/>125,312<text:s/></text:p>
          </table:table-cell>
          <table:table-cell table:style-name="ce12"/>
          <table:table-cell office:value-type="float" office:value="1730" table:style-name="ce14">
            <text:p><text:s/>1,730<text:s/></text:p>
          </table:table-cell>
          <table:table-cell office:value-type="float" office:value="2528648" table:style-name="ce14">
            <text:p><text:s/>2,528,6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4088803" table:style-name="ce12">
            <text:p><text:s/>4,088,80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133402" table:style-name="ce12">
            <text:p><text:s/>2,133,402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4251815" table:style-name="ce14">
            <text:p><text:s/>4,251,81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67346" table:style-name="ce14">
            <text:p><text:s/>2,167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3319168" table:style-name="ce12">
            <text:p><text:s/>3,319,1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58478" table:style-name="ce12">
            <text:p><text:s/>958,478<text:s/></text:p>
          </table:table-cell>
          <table:table-cell table:style-name="ce12"/>
          <table:table-cell office:value-type="float" office:value="2612" table:style-name="ce14">
            <text:p><text:s/>2,612<text:s/></text:p>
          </table:table-cell>
          <table:table-cell office:value-type="float" office:value="3402922" table:style-name="ce14">
            <text:p><text:s/>3,402,92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78070" table:style-name="ce14">
            <text:p><text:s/>3,17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1324903" table:style-name="ce12">
            <text:p><text:s/>1,324,903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1268638" table:style-name="ce12">
            <text:p><text:s/>11,268,638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1291399" table:style-name="ce14">
            <text:p><text:s/>1,291,39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706843" table:style-name="ce14">
            <text:p><text:s/>11,706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24" table:style-name="ce12">
            <text:p><text:s/>2,224<text:s/></text:p>
          </table:table-cell>
          <table:table-cell office:value-type="float" office:value="1753501" table:style-name="ce12">
            <text:p><text:s/>1,753,50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36644" table:style-name="ce12">
            <text:p><text:s/>2,836,644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1809356" table:style-name="ce14">
            <text:p><text:s/>1,809,35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26102" table:style-name="ce14">
            <text:p><text:s/>2,026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6935587" table:style-name="ce12">
            <text:p><text:s/>6,935,58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812959" table:style-name="ce12">
            <text:p><text:s/>5,812,959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6640158" table:style-name="ce14">
            <text:p><text:s/>6,640,15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496204" table:style-name="ce14">
            <text:p><text:s/>5,496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6578573" table:style-name="ce14">
            <text:p><text:s/>6,578,57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258888" table:style-name="ce14">
            <text:p><text:s/>6,25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4480524" table:style-name="ce12">
            <text:p><text:s/>4,480,5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7098" table:style-name="ce12">
            <text:p><text:s/>237,098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4069799" table:style-name="ce14">
            <text:p><text:s/>4,069,7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3611745" table:style-name="ce12">
            <text:p><text:s/>3,611,74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94294" table:style-name="ce12">
            <text:p><text:s/>894,294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3746557" table:style-name="ce14">
            <text:p><text:s/>3,746,55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36243" table:style-name="ce14">
            <text:p><text:s/>836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240625" table:style-name="ce12">
            <text:p><text:s/>2,240,6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272" table:style-name="ce12">
            <text:p><text:s/>52,272<text:s/></text:p>
          </table:table-cell>
          <table:table-cell table:style-name="ce12"/>
          <table:table-cell office:value-type="float" office:value="1237" table:style-name="ce14">
            <text:p><text:s/>1,237<text:s/></text:p>
          </table:table-cell>
          <table:table-cell office:value-type="float" office:value="955562" table:style-name="ce14">
            <text:p><text:s/>955,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03" table:style-name="ce12">
            <text:p><text:s/>3,203<text:s/></text:p>
          </table:table-cell>
          <table:table-cell office:value-type="float" office:value="4114052" table:style-name="ce12">
            <text:p><text:s/>4,114,05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23886" table:style-name="ce12">
            <text:p><text:s/>623,886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4128022" table:style-name="ce14">
            <text:p><text:s/>4,128,0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39204" table:style-name="ce14">
            <text:p><text:s/>639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4867759" table:style-name="ce12">
            <text:p><text:s/>4,867,75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43175" table:style-name="ce12">
            <text:p><text:s/>3,343,175<text:s/></text:p>
          </table:table-cell>
          <table:table-cell table:style-name="ce12"/>
          <table:table-cell office:value-type="float" office:value="1392" table:style-name="ce14">
            <text:p><text:s/>1,392<text:s/></text:p>
          </table:table-cell>
          <table:table-cell office:value-type="float" office:value="5601860" table:style-name="ce14">
            <text:p><text:s/>5,601,8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86786" table:style-name="ce14">
            <text:p><text:s/>1,686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3109588" table:style-name="ce12">
            <text:p><text:s/>3,109,58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71514" table:style-name="ce12">
            <text:p><text:s/>2,971,514<text:s/></text:p>
          </table:table-cell>
          <table:table-cell table:style-name="ce12"/>
          <table:table-cell office:value-type="float" office:value="2079" table:style-name="ce14">
            <text:p><text:s/>2,079<text:s/></text:p>
          </table:table-cell>
          <table:table-cell office:value-type="float" office:value="2739645" table:style-name="ce14">
            <text:p><text:s/>2,739,6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656317" table:style-name="ce14">
            <text:p><text:s/>2,656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58" table:style-name="ce14">
            <text:p><text:s/>4,258<text:s/></text:p>
          </table:table-cell>
          <table:table-cell office:value-type="float" office:value="10556814" table:style-name="ce14">
            <text:p><text:s/>10,556,8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80640" table:style-name="ce14">
            <text:p><text:s/>1,380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23" table:style-name="ce14">
            <text:p><text:s/>2,523<text:s/></text:p>
          </table:table-cell>
          <table:table-cell office:value-type="float" office:value="5700620" table:style-name="ce14">
            <text:p><text:s/>5,700,620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3461092" table:style-name="ce14">
            <text:p><text:s/>13,461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1307042" table:style-name="ce12">
            <text:p><text:s/>1,307,0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2" table:style-name="ce14">
            <text:p><text:s/>1,142<text:s/></text:p>
          </table:table-cell>
          <table:table-cell office:value-type="float" office:value="1298966" table:style-name="ce14">
            <text:p><text:s/>1,298,9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6126" table:style-name="ce12">
            <text:p><text:s/>106,126<text:s/></text:p>
          </table:table-cell>
          <table:table-cell office:value-type="float" office:value="494256033" table:style-name="ce12">
            <text:p><text:s/>494,256,033<text:s/></text:p>
          </table:table-cell>
          <table:table-cell office:value-type="float" office:value="3885" table:style-name="ce12">
            <text:p><text:s/>3,885<text:s/></text:p>
          </table:table-cell>
          <table:table-cell office:value-type="float" office:value="351836905" table:style-name="ce12">
            <text:p><text:s/>351,836,905<text:s/></text:p>
          </table:table-cell>
          <table:table-cell table:style-name="ce12"/>
          <table:table-cell office:value-type="float" office:value="100056" table:style-name="ce14">
            <text:p><text:s/>100,056<text:s/></text:p>
          </table:table-cell>
          <table:table-cell office:value-type="float" office:value="477157689" table:style-name="ce14">
            <text:p><text:s/>477,157,689<text:s/></text:p>
          </table:table-cell>
          <table:table-cell office:value-type="float" office:value="3581" table:style-name="ce14">
            <text:p><text:s/>3,581<text:s/></text:p>
          </table:table-cell>
          <table:table-cell office:value-type="float" office:value="331329755" table:style-name="ce14">
            <text:p><text:s/>331,32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2533" table:style-name="ce12">
            <text:p><text:s/>82,533<text:s/></text:p>
          </table:table-cell>
          <table:table-cell office:value-type="float" office:value="319200007" table:style-name="ce12">
            <text:p><text:s/>319,200,007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305393324" table:style-name="ce12">
            <text:p><text:s/>305,393,324<text:s/></text:p>
          </table:table-cell>
          <table:table-cell table:style-name="ce12"/>
          <table:table-cell office:value-type="float" office:value="81008" table:style-name="ce14">
            <text:p><text:s/>81,008<text:s/></text:p>
          </table:table-cell>
          <table:table-cell office:value-type="float" office:value="317830907" table:style-name="ce14">
            <text:p><text:s/>317,830,907<text:s/></text:p>
          </table:table-cell>
          <table:table-cell office:value-type="float" office:value="3291" table:style-name="ce14">
            <text:p><text:s/>3,291<text:s/></text:p>
          </table:table-cell>
          <table:table-cell office:value-type="float" office:value="285265481" table:style-name="ce14">
            <text:p><text:s/>285,26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037" table:style-name="ce12">
            <text:p><text:s/>17,037<text:s/></text:p>
          </table:table-cell>
          <table:table-cell office:value-type="float" office:value="43793206" table:style-name="ce12">
            <text:p><text:s/>43,793,206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59996469" table:style-name="ce12">
            <text:p><text:s/>59,996,469<text:s/></text:p>
          </table:table-cell>
          <table:table-cell table:style-name="ce12"/>
          <table:table-cell office:value-type="float" office:value="17014" table:style-name="ce14">
            <text:p><text:s/>17,014<text:s/></text:p>
          </table:table-cell>
          <table:table-cell office:value-type="float" office:value="45443171" table:style-name="ce14">
            <text:p><text:s/>45,443,171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57564426" table:style-name="ce14">
            <text:p><text:s/>57,56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007" table:style-name="ce12">
            <text:p><text:s/>4,007<text:s/></text:p>
          </table:table-cell>
          <table:table-cell office:value-type="float" office:value="10543544" table:style-name="ce12">
            <text:p><text:s/>10,543,544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2838639" table:style-name="ce12">
            <text:p><text:s/>32,838,639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9911399" table:style-name="ce14">
            <text:p><text:s/>9,911,399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0200769" table:style-name="ce14">
            <text:p><text:s/>30,200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7590" table:style-name="ce12">
            <text:p><text:s/>57,590<text:s/></text:p>
          </table:table-cell>
          <table:table-cell office:value-type="float" office:value="217680138" table:style-name="ce12">
            <text:p><text:s/>217,680,138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63219084" table:style-name="ce12">
            <text:p><text:s/>163,219,084<text:s/></text:p>
          </table:table-cell>
          <table:table-cell table:style-name="ce12"/>
          <table:table-cell office:value-type="float" office:value="54036" table:style-name="ce14">
            <text:p><text:s/>54,036<text:s/></text:p>
          </table:table-cell>
          <table:table-cell office:value-type="float" office:value="210696064" table:style-name="ce14">
            <text:p><text:s/>210,696,064<text:s/></text:p>
          </table:table-cell>
          <table:table-cell office:value-type="float" office:value="1756" table:style-name="ce14">
            <text:p><text:s/>1,756<text:s/></text:p>
          </table:table-cell>
          <table:table-cell office:value-type="float" office:value="158593773" table:style-name="ce14">
            <text:p><text:s/>158,593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6592" table:style-name="ce12">
            <text:p><text:s/>16,592<text:s/></text:p>
          </table:table-cell>
          <table:table-cell office:value-type="float" office:value="50451449" table:style-name="ce12">
            <text:p><text:s/>50,451,449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7444461" table:style-name="ce12">
            <text:p><text:s/>57,444,461<text:s/></text:p>
          </table:table-cell>
          <table:table-cell table:style-name="ce12"/>
          <table:table-cell office:value-type="float" office:value="16146" table:style-name="ce14">
            <text:p><text:s/>16,146<text:s/></text:p>
          </table:table-cell>
          <table:table-cell office:value-type="float" office:value="51257087" table:style-name="ce14">
            <text:p><text:s/>51,257,087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52714218" table:style-name="ce14">
            <text:p><text:s/>52,71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38870" table:style-name="ce12">
            <text:p><text:s/>38,870<text:s/></text:p>
          </table:table-cell>
          <table:table-cell office:value-type="float" office:value="122904557" table:style-name="ce12">
            <text:p><text:s/>122,904,557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90797602" table:style-name="ce12">
            <text:p><text:s/>90,797,602<text:s/></text:p>
          </table:table-cell>
          <table:table-cell table:style-name="ce12"/>
          <table:table-cell office:value-type="float" office:value="37295" table:style-name="ce14">
            <text:p><text:s/>37,295<text:s/></text:p>
          </table:table-cell>
          <table:table-cell office:value-type="float" office:value="122649476" table:style-name="ce14">
            <text:p><text:s/>122,649,476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89051969" table:style-name="ce14">
            <text:p><text:s/>89,051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0604" table:style-name="ce12">
            <text:p><text:s/>20,604<text:s/></text:p>
          </table:table-cell>
          <table:table-cell office:value-type="float" office:value="42054649" table:style-name="ce12">
            <text:p><text:s/>42,054,649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0589720" table:style-name="ce12">
            <text:p><text:s/>30,589,720<text:s/></text:p>
          </table:table-cell>
          <table:table-cell table:style-name="ce12"/>
          <table:table-cell office:value-type="float" office:value="18371" table:style-name="ce14">
            <text:p><text:s/>18,371<text:s/></text:p>
          </table:table-cell>
          <table:table-cell office:value-type="float" office:value="41349439" table:style-name="ce14">
            <text:p><text:s/>41,349,439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6950065" table:style-name="ce14">
            <text:p><text:s/>26,950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0380" table:style-name="ce12">
            <text:p><text:s/>30,380<text:s/></text:p>
          </table:table-cell>
          <table:table-cell office:value-type="float" office:value="73476772" table:style-name="ce12">
            <text:p><text:s/>73,476,772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63441270" table:style-name="ce12">
            <text:p><text:s/>63,441,270<text:s/></text:p>
          </table:table-cell>
          <table:table-cell table:style-name="ce12"/>
          <table:table-cell office:value-type="float" office:value="28994" table:style-name="ce14">
            <text:p><text:s/>28,994<text:s/></text:p>
          </table:table-cell>
          <table:table-cell office:value-type="float" office:value="73364975" table:style-name="ce14">
            <text:p><text:s/>73,364,975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60981463" table:style-name="ce14">
            <text:p><text:s/>60,981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4683" table:style-name="ce12">
            <text:p><text:s/>74,683<text:s/></text:p>
          </table:table-cell>
          <table:table-cell office:value-type="float" office:value="255557371" table:style-name="ce12">
            <text:p><text:s/>255,557,371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172148171" table:style-name="ce12">
            <text:p><text:s/>172,148,171<text:s/></text:p>
          </table:table-cell>
          <table:table-cell table:style-name="ce12"/>
          <table:table-cell office:value-type="float" office:value="70388" table:style-name="ce14">
            <text:p><text:s/>70,388<text:s/></text:p>
          </table:table-cell>
          <table:table-cell office:value-type="float" office:value="248348254" table:style-name="ce14">
            <text:p><text:s/>248,348,254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167402969" table:style-name="ce14">
            <text:p><text:s/>167,402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4604" table:style-name="ce12">
            <text:p><text:s/>34,604<text:s/></text:p>
          </table:table-cell>
          <table:table-cell office:value-type="float" office:value="100843823" table:style-name="ce12">
            <text:p><text:s/>100,843,823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69952714" table:style-name="ce12">
            <text:p><text:s/>69,952,714<text:s/></text:p>
          </table:table-cell>
          <table:table-cell table:style-name="ce12"/>
          <table:table-cell office:value-type="float" office:value="34140" table:style-name="ce14">
            <text:p><text:s/>34,140<text:s/></text:p>
          </table:table-cell>
          <table:table-cell office:value-type="float" office:value="100641520" table:style-name="ce14">
            <text:p><text:s/>100,641,520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77238568" table:style-name="ce14">
            <text:p><text:s/>77,23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59746" table:style-name="ce12">
            <text:p><text:s/>59,746<text:s/></text:p>
          </table:table-cell>
          <table:table-cell office:value-type="float" office:value="250640790" table:style-name="ce12">
            <text:p><text:s/>250,640,790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199755769" table:style-name="ce12">
            <text:p><text:s/>199,755,769<text:s/></text:p>
          </table:table-cell>
          <table:table-cell table:style-name="ce12"/>
          <table:table-cell office:value-type="float" office:value="59614" table:style-name="ce14">
            <text:p><text:s/>59,614<text:s/></text:p>
          </table:table-cell>
          <table:table-cell office:value-type="float" office:value="245102701" table:style-name="ce14">
            <text:p><text:s/>245,102,701<text:s/></text:p>
          </table:table-cell>
          <table:table-cell office:value-type="float" office:value="2393" table:style-name="ce14">
            <text:p><text:s/>2,393<text:s/></text:p>
          </table:table-cell>
          <table:table-cell office:value-type="float" office:value="178126606" table:style-name="ce14">
            <text:p><text:s/>178,12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2500" table:style-name="ce12">
            <text:p><text:s/>42,500<text:s/></text:p>
          </table:table-cell>
          <table:table-cell office:value-type="float" office:value="166458146" table:style-name="ce12">
            <text:p><text:s/>166,458,146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116488342" table:style-name="ce12">
            <text:p><text:s/>116,488,342<text:s/></text:p>
          </table:table-cell>
          <table:table-cell table:style-name="ce12"/>
          <table:table-cell office:value-type="float" office:value="40092" table:style-name="ce14">
            <text:p><text:s/>40,092<text:s/></text:p>
          </table:table-cell>
          <table:table-cell office:value-type="float" office:value="161078939" table:style-name="ce14">
            <text:p><text:s/>161,078,939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112528862" table:style-name="ce14">
            <text:p><text:s/>112,528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057" table:style-name="ce12">
            <text:p><text:s/>42,057<text:s/></text:p>
          </table:table-cell>
          <table:table-cell office:value-type="float" office:value="166824787" table:style-name="ce12">
            <text:p><text:s/>166,824,787<text:s/></text:p>
          </table:table-cell>
          <table:table-cell office:value-type="float" office:value="2366" table:style-name="ce12">
            <text:p><text:s/>2,366<text:s/></text:p>
          </table:table-cell>
          <table:table-cell office:value-type="float" office:value="164083458" table:style-name="ce12">
            <text:p><text:s/>164,083,458<text:s/></text:p>
          </table:table-cell>
          <table:table-cell table:style-name="ce12"/>
          <table:table-cell office:value-type="float" office:value="40043" table:style-name="ce14">
            <text:p><text:s/>40,043<text:s/></text:p>
          </table:table-cell>
          <table:table-cell office:value-type="float" office:value="157639232" table:style-name="ce14">
            <text:p><text:s/>157,639,232<text:s/></text:p>
          </table:table-cell>
          <table:table-cell office:value-type="float" office:value="2060" table:style-name="ce14">
            <text:p><text:s/>2,060<text:s/></text:p>
          </table:table-cell>
          <table:table-cell office:value-type="float" office:value="137826297" table:style-name="ce14">
            <text:p><text:s/>137,82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0639" table:style-name="ce12">
            <text:p><text:s/>40,639<text:s/></text:p>
          </table:table-cell>
          <table:table-cell office:value-type="float" office:value="103060162" table:style-name="ce12">
            <text:p><text:s/>103,060,162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11056067" table:style-name="ce12">
            <text:p><text:s/>111,056,067<text:s/></text:p>
          </table:table-cell>
          <table:table-cell table:style-name="ce12"/>
          <table:table-cell office:value-type="float" office:value="41658" table:style-name="ce14">
            <text:p><text:s/>41,658<text:s/></text:p>
          </table:table-cell>
          <table:table-cell office:value-type="float" office:value="108347964" table:style-name="ce14">
            <text:p><text:s/>108,347,964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103178931" table:style-name="ce14">
            <text:p><text:s/>103,178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296" table:style-name="ce12">
            <text:p><text:s/>22,296<text:s/></text:p>
          </table:table-cell>
          <table:table-cell office:value-type="float" office:value="53528181" table:style-name="ce12">
            <text:p><text:s/>53,528,181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54082235" table:style-name="ce12">
            <text:p><text:s/>54,082,235<text:s/></text:p>
          </table:table-cell>
          <table:table-cell table:style-name="ce12"/>
          <table:table-cell office:value-type="float" office:value="22464" table:style-name="ce14">
            <text:p><text:s/>22,464<text:s/></text:p>
          </table:table-cell>
          <table:table-cell office:value-type="float" office:value="52153830" table:style-name="ce14">
            <text:p><text:s/>52,153,830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52412249" table:style-name="ce14">
            <text:p><text:s/>52,412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838" table:style-name="ce12">
            <text:p><text:s/>8,838<text:s/></text:p>
          </table:table-cell>
          <table:table-cell office:value-type="float" office:value="20174884" table:style-name="ce12">
            <text:p><text:s/>20,174,884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3877195" table:style-name="ce12">
            <text:p><text:s/>23,877,195<text:s/></text:p>
          </table:table-cell>
          <table:table-cell table:style-name="ce12"/>
          <table:table-cell office:value-type="float" office:value="8632" table:style-name="ce14">
            <text:p><text:s/>8,632<text:s/></text:p>
          </table:table-cell>
          <table:table-cell office:value-type="float" office:value="19773740" table:style-name="ce14">
            <text:p><text:s/>19,773,740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1836273" table:style-name="ce14">
            <text:p><text:s/>21,83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53" table:style-name="ce12">
            <text:p><text:s/>5,553<text:s/></text:p>
          </table:table-cell>
          <table:table-cell office:value-type="float" office:value="11793880" table:style-name="ce12">
            <text:p><text:s/>11,793,880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1086090" table:style-name="ce12">
            <text:p><text:s/>11,086,090<text:s/></text:p>
          </table:table-cell>
          <table:table-cell table:style-name="ce12"/>
          <table:table-cell office:value-type="float" office:value="5739" table:style-name="ce14">
            <text:p><text:s/>5,739<text:s/></text:p>
          </table:table-cell>
          <table:table-cell office:value-type="float" office:value="11785705" table:style-name="ce14">
            <text:p><text:s/>11,785,70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981278" table:style-name="ce14">
            <text:p><text:s/>9,981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307" table:style-name="ce12">
            <text:p><text:s/>7,307<text:s/></text:p>
          </table:table-cell>
          <table:table-cell office:value-type="float" office:value="14093421" table:style-name="ce12">
            <text:p><text:s/>14,093,42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852238" table:style-name="ce12">
            <text:p><text:s/>14,852,238<text:s/></text:p>
          </table:table-cell>
          <table:table-cell table:style-name="ce12"/>
          <table:table-cell office:value-type="float" office:value="6789" table:style-name="ce14">
            <text:p><text:s/>6,789<text:s/></text:p>
          </table:table-cell>
          <table:table-cell office:value-type="float" office:value="14124979" table:style-name="ce14">
            <text:p><text:s/>14,124,979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1801344" table:style-name="ce14">
            <text:p><text:s/>11,80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12792528" table:style-name="ce12">
            <text:p><text:s/>12,792,52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856528" table:style-name="ce12">
            <text:p><text:s/>4,856,528<text:s/></text:p>
          </table:table-cell>
          <table:table-cell table:style-name="ce12"/>
          <table:table-cell office:value-type="float" office:value="5865" table:style-name="ce14">
            <text:p><text:s/>5,865<text:s/></text:p>
          </table:table-cell>
          <table:table-cell office:value-type="float" office:value="13323062" table:style-name="ce14">
            <text:p><text:s/>13,323,06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674969" table:style-name="ce14">
            <text:p><text:s/>3,67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9506318" table:style-name="ce12">
            <text:p><text:s/>9,506,31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402838" table:style-name="ce12">
            <text:p><text:s/>5,402,838<text:s/></text:p>
          </table:table-cell>
          <table:table-cell table:style-name="ce12"/>
          <table:table-cell office:value-type="float" office:value="3254" table:style-name="ce14">
            <text:p><text:s/>3,254<text:s/></text:p>
          </table:table-cell>
          <table:table-cell office:value-type="float" office:value="7840806" table:style-name="ce14">
            <text:p><text:s/>7,840,80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36097" table:style-name="ce14">
            <text:p><text:s/>3,036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5725" table:style-name="ce12">
            <text:p><text:s/>15,725<text:s/></text:p>
          </table:table-cell>
          <table:table-cell office:value-type="float" office:value="46237895" table:style-name="ce12">
            <text:p><text:s/>46,237,895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9688415" table:style-name="ce12">
            <text:p><text:s/>29,688,415<text:s/></text:p>
          </table:table-cell>
          <table:table-cell table:style-name="ce12"/>
          <table:table-cell office:value-type="float" office:value="14882" table:style-name="ce14">
            <text:p><text:s/>14,882<text:s/></text:p>
          </table:table-cell>
          <table:table-cell office:value-type="float" office:value="43091824" table:style-name="ce14">
            <text:p><text:s/>43,091,824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6132538" table:style-name="ce14">
            <text:p><text:s/>26,13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8510109" table:style-name="ce12">
            <text:p><text:s/>8,510,109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4994644" table:style-name="ce12">
            <text:p><text:s/>14,994,644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8987065" table:style-name="ce14">
            <text:p><text:s/>8,987,06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9407945" table:style-name="ce14">
            <text:p><text:s/>19,40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289" table:style-name="ce12">
            <text:p><text:s/>12,289<text:s/></text:p>
          </table:table-cell>
          <table:table-cell office:value-type="float" office:value="25738080" table:style-name="ce12">
            <text:p><text:s/>25,738,080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33422671" table:style-name="ce12">
            <text:p><text:s/>33,422,671<text:s/></text:p>
          </table:table-cell>
          <table:table-cell table:style-name="ce12"/>
          <table:table-cell office:value-type="float" office:value="11472" table:style-name="ce14">
            <text:p><text:s/>11,472<text:s/></text:p>
          </table:table-cell>
          <table:table-cell office:value-type="float" office:value="27127726" table:style-name="ce14">
            <text:p><text:s/>27,127,726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33386258" table:style-name="ce14">
            <text:p><text:s/>33,38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1505856" table:style-name="ce12">
            <text:p><text:s/>1,505,8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8839" table:style-name="ce12">
            <text:p><text:s/>128,839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1468368" table:style-name="ce14">
            <text:p><text:s/>1,468,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1387130" table:style-name="ce12">
            <text:p><text:s/>1,387,1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1751" table:style-name="ce12">
            <text:p><text:s/>211,751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1027361" table:style-name="ce14">
            <text:p><text:s/>1,027,3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766" table:style-name="ce14">
            <text:p><text:s/>21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1951572" table:style-name="ce12">
            <text:p><text:s/>1,951,57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018139" table:style-name="ce12">
            <text:p><text:s/>5,018,139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912088" table:style-name="ce14">
            <text:p><text:s/>1,912,08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70667" table:style-name="ce14">
            <text:p><text:s/>5,270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9174130" table:style-name="ce12">
            <text:p><text:s/>9,174,13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512677" table:style-name="ce12">
            <text:p><text:s/>9,512,677<text:s/></text:p>
          </table:table-cell>
          <table:table-cell table:style-name="ce12"/>
          <table:table-cell office:value-type="float" office:value="4701" table:style-name="ce14">
            <text:p><text:s/>4,701<text:s/></text:p>
          </table:table-cell>
          <table:table-cell office:value-type="float" office:value="10622379" table:style-name="ce14">
            <text:p><text:s/>10,622,37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273725" table:style-name="ce14">
            <text:p><text:s/>10,273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1860900" table:style-name="ce12">
            <text:p><text:s/>1,860,90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305382" table:style-name="ce12">
            <text:p><text:s/>7,305,382<text:s/></text:p>
          </table:table-cell>
          <table:table-cell table:style-name="ce12"/>
          <table:table-cell office:value-type="float" office:value="1106" table:style-name="ce14">
            <text:p><text:s/>1,106<text:s/></text:p>
          </table:table-cell>
          <table:table-cell office:value-type="float" office:value="1865035" table:style-name="ce14">
            <text:p><text:s/>1,865,03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349195" table:style-name="ce14">
            <text:p><text:s/>7,349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228575" table:style-name="ce12">
            <text:p><text:s/>1,228,57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329096" table:style-name="ce12">
            <text:p><text:s/>8,329,096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1001238" table:style-name="ce14">
            <text:p><text:s/>1,001,23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914308" table:style-name="ce14">
            <text:p><text:s/>5,91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3329148" table:style-name="ce12">
            <text:p><text:s/>3,329,1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642438" table:style-name="ce12">
            <text:p><text:s/>7,642,438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3143911" table:style-name="ce14">
            <text:p><text:s/>3,143,9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056039" table:style-name="ce14">
            <text:p><text:s/>6,05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950285" table:style-name="ce12">
            <text:p><text:s/>950,28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49304" table:style-name="ce12">
            <text:p><text:s/>1,849,304<text:s/></text:p>
          </table:table-cell>
          <table:table-cell table:style-name="ce12"/>
          <table:table-cell office:value-type="float" office:value="874" table:style-name="ce14">
            <text:p><text:s/>874<text:s/></text:p>
          </table:table-cell>
          <table:table-cell office:value-type="float" office:value="684796" table:style-name="ce14">
            <text:p><text:s/>684,79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18993" table:style-name="ce14">
            <text:p><text:s/>2,918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2315973" table:style-name="ce12">
            <text:p><text:s/>2,315,97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31418" table:style-name="ce12">
            <text:p><text:s/>4,431,418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2431647" table:style-name="ce14">
            <text:p><text:s/>2,431,64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747603" table:style-name="ce14">
            <text:p><text:s/>4,74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323" table:style-name="ce12">
            <text:p><text:s/>27,323<text:s/></text:p>
          </table:table-cell>
          <table:table-cell office:value-type="float" office:value="68316633" table:style-name="ce12">
            <text:p><text:s/>68,316,633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45436675" table:style-name="ce12">
            <text:p><text:s/>45,436,675<text:s/></text:p>
          </table:table-cell>
          <table:table-cell table:style-name="ce12"/>
          <table:table-cell office:value-type="float" office:value="27189" table:style-name="ce14">
            <text:p><text:s/>27,189<text:s/></text:p>
          </table:table-cell>
          <table:table-cell office:value-type="float" office:value="69025990" table:style-name="ce14">
            <text:p><text:s/>69,025,990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43664933" table:style-name="ce14">
            <text:p><text:s/>43,664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0037" table:style-name="ce12">
            <text:p><text:s/>10,037<text:s/></text:p>
          </table:table-cell>
          <table:table-cell office:value-type="float" office:value="19279456" table:style-name="ce12">
            <text:p><text:s/>19,279,45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783" table:style-name="ce12">
            <text:p><text:s/>14,783<text:s/></text:p>
          </table:table-cell>
          <table:table-cell table:style-name="ce12"/>
          <table:table-cell office:value-type="float" office:value="9808" table:style-name="ce14">
            <text:p><text:s/>9,808<text:s/></text:p>
          </table:table-cell>
          <table:table-cell office:value-type="float" office:value="18732590" table:style-name="ce14">
            <text:p><text:s/>18,732,59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669" table:style-name="ce14">
            <text:p><text:s/>3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236" table:style-name="ce12">
            <text:p><text:s/>6,236<text:s/></text:p>
          </table:table-cell>
          <table:table-cell office:value-type="float" office:value="12140497" table:style-name="ce12">
            <text:p><text:s/>12,140,4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02982" table:style-name="ce12">
            <text:p><text:s/>3,002,982<text:s/></text:p>
          </table:table-cell>
          <table:table-cell table:style-name="ce12"/>
          <table:table-cell office:value-type="float" office:value="5257" table:style-name="ce14">
            <text:p><text:s/>5,257<text:s/></text:p>
          </table:table-cell>
          <table:table-cell office:value-type="float" office:value="10320808" table:style-name="ce14">
            <text:p><text:s/>10,320,80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98578" table:style-name="ce14">
            <text:p><text:s/>2,298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7627" table:style-name="ce12">
            <text:p><text:s/>17,627<text:s/></text:p>
          </table:table-cell>
          <table:table-cell office:value-type="float" office:value="44051865" table:style-name="ce12">
            <text:p><text:s/>44,051,865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32823767" table:style-name="ce12">
            <text:p><text:s/>32,823,767<text:s/></text:p>
          </table:table-cell>
          <table:table-cell table:style-name="ce12"/>
          <table:table-cell office:value-type="float" office:value="15088" table:style-name="ce14">
            <text:p><text:s/>15,088<text:s/></text:p>
          </table:table-cell>
          <table:table-cell office:value-type="float" office:value="41437566" table:style-name="ce14">
            <text:p><text:s/>41,437,56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5352460" table:style-name="ce14">
            <text:p><text:s/>25,35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668" table:style-name="ce12">
            <text:p><text:s/>19,668<text:s/></text:p>
          </table:table-cell>
          <table:table-cell office:value-type="float" office:value="62473591" table:style-name="ce12">
            <text:p><text:s/>62,473,591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8263943" table:style-name="ce12">
            <text:p><text:s/>28,263,943<text:s/></text:p>
          </table:table-cell>
          <table:table-cell table:style-name="ce12"/>
          <table:table-cell office:value-type="float" office:value="20507" table:style-name="ce14">
            <text:p><text:s/>20,507<text:s/></text:p>
          </table:table-cell>
          <table:table-cell office:value-type="float" office:value="65573106" table:style-name="ce14">
            <text:p><text:s/>65,573,106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8929505" table:style-name="ce14">
            <text:p><text:s/>28,929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135" table:style-name="ce12">
            <text:p><text:s/>9,135<text:s/></text:p>
          </table:table-cell>
          <table:table-cell office:value-type="float" office:value="29263117" table:style-name="ce12">
            <text:p><text:s/>29,263,11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730236" table:style-name="ce12">
            <text:p><text:s/>5,730,236<text:s/></text:p>
          </table:table-cell>
          <table:table-cell table:style-name="ce12"/>
          <table:table-cell office:value-type="float" office:value="8857" table:style-name="ce14">
            <text:p><text:s/>8,857<text:s/></text:p>
          </table:table-cell>
          <table:table-cell office:value-type="float" office:value="27047915" table:style-name="ce14">
            <text:p><text:s/>27,047,91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126126" table:style-name="ce14">
            <text:p><text:s/>7,12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1105127" table:style-name="ce12">
            <text:p><text:s/>1,105,12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136068" table:style-name="ce12">
            <text:p><text:s/>5,136,068<text:s/></text:p>
          </table:table-cell>
          <table:table-cell table:style-name="ce12"/>
          <table:table-cell office:value-type="float" office:value="673" table:style-name="ce14">
            <text:p><text:s/>673<text:s/></text:p>
          </table:table-cell>
          <table:table-cell office:value-type="float" office:value="961067" table:style-name="ce14">
            <text:p><text:s/>961,06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763077" table:style-name="ce14">
            <text:p><text:s/>4,763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830" table:style-name="ce12">
            <text:p><text:s/>5,830<text:s/></text:p>
          </table:table-cell>
          <table:table-cell office:value-type="float" office:value="5531188" table:style-name="ce12">
            <text:p><text:s/>5,531,18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458438" table:style-name="ce12">
            <text:p><text:s/>5,458,438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3997660" table:style-name="ce14">
            <text:p><text:s/>3,997,6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05092" table:style-name="ce14">
            <text:p><text:s/>4,505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5923" table:style-name="ce12">
            <text:p><text:s/>5,923<text:s/></text:p>
          </table:table-cell>
          <table:table-cell office:value-type="float" office:value="4763645" table:style-name="ce12">
            <text:p><text:s/>4,763,64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901293" table:style-name="ce12">
            <text:p><text:s/>3,901,293<text:s/></text:p>
          </table:table-cell>
          <table:table-cell table:style-name="ce12"/>
          <table:table-cell office:value-type="float" office:value="5262" table:style-name="ce14">
            <text:p><text:s/>5,262<text:s/></text:p>
          </table:table-cell>
          <table:table-cell office:value-type="float" office:value="5096620" table:style-name="ce14">
            <text:p><text:s/>5,096,62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116414" table:style-name="ce14">
            <text:p><text:s/>3,11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80" table:style-name="ce12">
            <text:p><text:s/>3,580<text:s/></text:p>
          </table:table-cell>
          <table:table-cell office:value-type="float" office:value="2309084" table:style-name="ce12">
            <text:p><text:s/>2,309,08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142506" table:style-name="ce12">
            <text:p><text:s/>5,142,506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1969090" table:style-name="ce14">
            <text:p><text:s/>1,969,09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45387" table:style-name="ce14">
            <text:p><text:s/>4,04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1546093" table:style-name="ce12">
            <text:p><text:s/>1,546,0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6" table:style-name="ce14">
            <text:p><text:s/>1,256<text:s/></text:p>
          </table:table-cell>
          <table:table-cell office:value-type="float" office:value="1352197" table:style-name="ce14">
            <text:p><text:s/>1,352,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376" table:style-name="ce12">
            <text:p><text:s/>23,376<text:s/></text:p>
          </table:table-cell>
          <table:table-cell office:value-type="float" office:value="55170774" table:style-name="ce12">
            <text:p><text:s/>55,170,774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8662270" table:style-name="ce12">
            <text:p><text:s/>38,662,270<text:s/></text:p>
          </table:table-cell>
          <table:table-cell table:style-name="ce12"/>
          <table:table-cell office:value-type="float" office:value="21748" table:style-name="ce14">
            <text:p><text:s/>21,748<text:s/></text:p>
          </table:table-cell>
          <table:table-cell office:value-type="float" office:value="54494169" table:style-name="ce14">
            <text:p><text:s/>54,494,169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5131884" table:style-name="ce14">
            <text:p><text:s/>35,13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2339102" table:style-name="ce12">
            <text:p><text:s/>2,339,10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4445" table:style-name="ce12">
            <text:p><text:s/>224,445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1950436" table:style-name="ce14">
            <text:p><text:s/>1,950,4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9924" table:style-name="ce14">
            <text:p><text:s/>219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2279011" table:style-name="ce12">
            <text:p><text:s/>2,279,0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68734" table:style-name="ce12">
            <text:p><text:s/>1,168,734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1362168" table:style-name="ce14">
            <text:p><text:s/>1,362,16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68976" table:style-name="ce14">
            <text:p><text:s/>2,068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265" table:style-name="ce12">
            <text:p><text:s/>4,265<text:s/></text:p>
          </table:table-cell>
          <table:table-cell office:value-type="float" office:value="2902423" table:style-name="ce12">
            <text:p><text:s/>2,902,4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2128692" table:style-name="ce14">
            <text:p><text:s/>2,128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2673625" table:style-name="ce12">
            <text:p><text:s/>2,673,62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47310" table:style-name="ce12">
            <text:p><text:s/>2,547,310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2565809" table:style-name="ce14">
            <text:p><text:s/>2,565,80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32325" table:style-name="ce14">
            <text:p><text:s/>4,73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3593277" table:style-name="ce12">
            <text:p><text:s/>3,593,27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24958" table:style-name="ce12">
            <text:p><text:s/>2,324,958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3214194" table:style-name="ce14">
            <text:p><text:s/>3,214,19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44299" table:style-name="ce14">
            <text:p><text:s/>2,144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16789" table:style-name="ce12">
            <text:p><text:s/>116,7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90944" table:style-name="ce14">
            <text:p><text:s/>90,9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832" table:style-name="ce12">
            <text:p><text:s/>27,832<text:s/></text:p>
          </table:table-cell>
          <table:table-cell office:value-type="float" office:value="70319370" table:style-name="ce12">
            <text:p><text:s/>70,319,370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1193196" table:style-name="ce12">
            <text:p><text:s/>21,193,196<text:s/></text:p>
          </table:table-cell>
          <table:table-cell table:style-name="ce12"/>
          <table:table-cell office:value-type="float" office:value="27557" table:style-name="ce14">
            <text:p><text:s/>27,557<text:s/></text:p>
          </table:table-cell>
          <table:table-cell office:value-type="float" office:value="70779317" table:style-name="ce14">
            <text:p><text:s/>70,779,317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2486519" table:style-name="ce14">
            <text:p><text:s/>22,486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936688" table:style-name="ce12">
            <text:p><text:s/>936,68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679339" table:style-name="ce12">
            <text:p><text:s/>4,679,339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955704" table:style-name="ce14">
            <text:p><text:s/>955,70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99202" table:style-name="ce14">
            <text:p><text:s/>4,49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40007" table:style-name="ce12">
            <text:p><text:s/>140,00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37750" table:style-name="ce12">
            <text:p><text:s/>3,937,750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210696" table:style-name="ce14">
            <text:p><text:s/>210,69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233737" table:style-name="ce14">
            <text:p><text:s/>5,23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2550304" table:style-name="ce12">
            <text:p><text:s/>2,550,30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987199" table:style-name="ce12">
            <text:p><text:s/>4,987,199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2511973" table:style-name="ce14">
            <text:p><text:s/>2,511,97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51135" table:style-name="ce14">
            <text:p><text:s/>4,35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241" table:style-name="ce12">
            <text:p><text:s/>5,241<text:s/></text:p>
          </table:table-cell>
          <table:table-cell office:value-type="float" office:value="5767968" table:style-name="ce12">
            <text:p><text:s/>5,767,96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292378" table:style-name="ce12">
            <text:p><text:s/>3,292,378<text:s/></text:p>
          </table:table-cell>
          <table:table-cell table:style-name="ce12"/>
          <table:table-cell office:value-type="float" office:value="4918" table:style-name="ce14">
            <text:p><text:s/>4,918<text:s/></text:p>
          </table:table-cell>
          <table:table-cell office:value-type="float" office:value="5597293" table:style-name="ce14">
            <text:p><text:s/>5,597,29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15686" table:style-name="ce14">
            <text:p><text:s/>2,115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572325" table:style-name="ce12">
            <text:p><text:s/>572,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559297" table:style-name="ce14">
            <text:p><text:s/>559,2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1144120" table:style-name="ce12">
            <text:p><text:s/>1,144,1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76716" table:style-name="ce12">
            <text:p><text:s/>576,716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1023753" table:style-name="ce14">
            <text:p><text:s/>1,023,75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3643" table:style-name="ce14">
            <text:p><text:s/>513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1035004" table:style-name="ce12">
            <text:p><text:s/>1,035,0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49670" table:style-name="ce12">
            <text:p><text:s/>2,149,670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823494" table:style-name="ce14">
            <text:p><text:s/>823,49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07937" table:style-name="ce14">
            <text:p><text:s/>1,507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98703" table:style-name="ce12">
            <text:p><text:s/>298,70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18043" table:style-name="ce12">
            <text:p><text:s/>3,218,043<text:s/></text:p>
          </table:table-cell>
          <table:table-cell table:style-name="ce12"/>
          <table:table-cell office:value-type="float" office:value="239" table:style-name="ce14">
            <text:p><text:s/>239<text:s/></text:p>
          </table:table-cell>
          <table:table-cell office:value-type="float" office:value="212995" table:style-name="ce14">
            <text:p><text:s/>212,99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67294" table:style-name="ce14">
            <text:p><text:s/>3,26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5094471" table:style-name="ce12">
            <text:p><text:s/>5,094,47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83187" table:style-name="ce12">
            <text:p><text:s/>583,187<text:s/></text:p>
          </table:table-cell>
          <table:table-cell table:style-name="ce12"/>
          <table:table-cell office:value-type="float" office:value="2323" table:style-name="ce14">
            <text:p><text:s/>2,323<text:s/></text:p>
          </table:table-cell>
          <table:table-cell office:value-type="float" office:value="2939757" table:style-name="ce14">
            <text:p><text:s/>2,939,7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13504" table:style-name="ce14">
            <text:p><text:s/>513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3707048" table:style-name="ce12">
            <text:p><text:s/>3,707,0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594130" table:style-name="ce12">
            <text:p><text:s/>2,594,130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4109723" table:style-name="ce14">
            <text:p><text:s/>4,109,72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682166" table:style-name="ce14">
            <text:p><text:s/>2,682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6451668" table:style-name="ce12">
            <text:p><text:s/>6,451,66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652819" table:style-name="ce12">
            <text:p><text:s/>4,652,819<text:s/></text:p>
          </table:table-cell>
          <table:table-cell table:style-name="ce12"/>
          <table:table-cell office:value-type="float" office:value="3163" table:style-name="ce14">
            <text:p><text:s/>3,163<text:s/></text:p>
          </table:table-cell>
          <table:table-cell office:value-type="float" office:value="6389958" table:style-name="ce14">
            <text:p><text:s/>6,389,95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971415" table:style-name="ce14">
            <text:p><text:s/>4,971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48079" table:style-name="ce12">
            <text:p><text:s/>448,07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11617" table:style-name="ce12">
            <text:p><text:s/>3,411,617<text:s/></text:p>
          </table:table-cell>
          <table:table-cell table:style-name="ce12"/>
          <table:table-cell office:value-type="float" office:value="420" table:style-name="ce14">
            <text:p><text:s/>420<text:s/></text:p>
          </table:table-cell>
          <table:table-cell office:value-type="float" office:value="455312" table:style-name="ce14">
            <text:p><text:s/>455,31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01035" table:style-name="ce14">
            <text:p><text:s/>6,00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370547" table:style-name="ce12">
            <text:p><text:s/>370,54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57494" table:style-name="ce12">
            <text:p><text:s/>1,557,494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300976" table:style-name="ce14">
            <text:p><text:s/>300,97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78552" table:style-name="ce14">
            <text:p><text:s/>1,27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1489058" table:style-name="ce12">
            <text:p><text:s/>1,489,05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0862" table:style-name="ce12">
            <text:p><text:s/>330,862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1294113" table:style-name="ce14">
            <text:p><text:s/>1,294,1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146" table:style-name="ce14">
            <text:p><text:s/>26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7306" table:style-name="ce12">
            <text:p><text:s/>67,306<text:s/></text:p>
          </table:table-cell>
          <table:table-cell office:value-type="float" office:value="296695974" table:style-name="ce12">
            <text:p><text:s/>296,695,974<text:s/></text:p>
          </table:table-cell>
          <table:table-cell office:value-type="float" office:value="3643" table:style-name="ce12">
            <text:p><text:s/>3,643<text:s/></text:p>
          </table:table-cell>
          <table:table-cell office:value-type="float" office:value="335969048" table:style-name="ce12">
            <text:p><text:s/>335,969,048<text:s/></text:p>
          </table:table-cell>
          <table:table-cell table:style-name="ce12"/>
          <table:table-cell office:value-type="float" office:value="65046" table:style-name="ce14">
            <text:p><text:s/>65,046<text:s/></text:p>
          </table:table-cell>
          <table:table-cell office:value-type="float" office:value="296111824" table:style-name="ce14">
            <text:p><text:s/>296,111,824<text:s/></text:p>
          </table:table-cell>
          <table:table-cell office:value-type="float" office:value="3161" table:style-name="ce14">
            <text:p><text:s/>3,161<text:s/></text:p>
          </table:table-cell>
          <table:table-cell office:value-type="float" office:value="296251855" table:style-name="ce14">
            <text:p><text:s/>296,251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23272" table:style-name="ce12">
            <text:p><text:s/>123,272<text:s/></text:p>
          </table:table-cell>
          <table:table-cell office:value-type="float" office:value="597438929" table:style-name="ce12">
            <text:p><text:s/>597,438,929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499962421" table:style-name="ce12">
            <text:p><text:s/>499,962,421<text:s/></text:p>
          </table:table-cell>
          <table:table-cell table:style-name="ce12"/>
          <table:table-cell office:value-type="float" office:value="122524" table:style-name="ce14">
            <text:p><text:s/>122,524<text:s/></text:p>
          </table:table-cell>
          <table:table-cell office:value-type="float" office:value="588859462" table:style-name="ce14">
            <text:p><text:s/>588,859,462<text:s/></text:p>
          </table:table-cell>
          <table:table-cell office:value-type="float" office:value="3772" table:style-name="ce14">
            <text:p><text:s/>3,772<text:s/></text:p>
          </table:table-cell>
          <table:table-cell office:value-type="float" office:value="418084075" table:style-name="ce14">
            <text:p><text:s/>418,084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8081" table:style-name="ce12">
            <text:p><text:s/>78,081<text:s/></text:p>
          </table:table-cell>
          <table:table-cell office:value-type="float" office:value="381290530" table:style-name="ce12">
            <text:p><text:s/>381,290,530<text:s/></text:p>
          </table:table-cell>
          <table:table-cell office:value-type="float" office:value="4210" table:style-name="ce12">
            <text:p><text:s/>4,210<text:s/></text:p>
          </table:table-cell>
          <table:table-cell office:value-type="float" office:value="383878905" table:style-name="ce12">
            <text:p><text:s/>383,878,905<text:s/></text:p>
          </table:table-cell>
          <table:table-cell table:style-name="ce12"/>
          <table:table-cell office:value-type="float" office:value="75849" table:style-name="ce14">
            <text:p><text:s/>75,849<text:s/></text:p>
          </table:table-cell>
          <table:table-cell office:value-type="float" office:value="374878827" table:style-name="ce14">
            <text:p><text:s/>374,878,827<text:s/></text:p>
          </table:table-cell>
          <table:table-cell office:value-type="float" office:value="3646" table:style-name="ce14">
            <text:p><text:s/>3,646<text:s/></text:p>
          </table:table-cell>
          <table:table-cell office:value-type="float" office:value="344447784" table:style-name="ce14">
            <text:p><text:s/>344,447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3500" table:style-name="ce12">
            <text:p><text:s/>23,500<text:s/></text:p>
          </table:table-cell>
          <table:table-cell office:value-type="float" office:value="50440437" table:style-name="ce12">
            <text:p><text:s/>50,440,437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30475947" table:style-name="ce12">
            <text:p><text:s/>30,475,947<text:s/></text:p>
          </table:table-cell>
          <table:table-cell table:style-name="ce12"/>
          <table:table-cell office:value-type="float" office:value="20608" table:style-name="ce14">
            <text:p><text:s/>20,608<text:s/></text:p>
          </table:table-cell>
          <table:table-cell office:value-type="float" office:value="48053298" table:style-name="ce14">
            <text:p><text:s/>48,053,298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7391007" table:style-name="ce14">
            <text:p><text:s/>27,39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?</text:p>
          </table:table-cell>
          <table:table-cell office:value-type="float" office:value="53597" table:style-name="ce12">
            <text:p><text:s/>53,597<text:s/></text:p>
          </table:table-cell>
          <table:table-cell office:value-type="float" office:value="157943935" table:style-name="ce12">
            <text:p><text:s/>157,943,935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78938406" table:style-name="ce12">
            <text:p><text:s/>78,938,406<text:s/></text:p>
          </table:table-cell>
          <table:table-cell table:style-name="ce12"/>
          <table:table-cell office:value-type="float" office:value="49558" table:style-name="ce14">
            <text:p><text:s/>49,558<text:s/></text:p>
          </table:table-cell>
          <table:table-cell office:value-type="float" office:value="149911049" table:style-name="ce14">
            <text:p><text:s/>149,911,049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66592271" table:style-name="ce14">
            <text:p><text:s/>66,592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14772212" table:style-name="ce12">
            <text:p><text:s/>14,772,212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62960343" table:style-name="ce12">
            <text:p><text:s/>62,960,343<text:s/></text:p>
          </table:table-cell>
          <table:table-cell table:style-name="ce12"/>
          <table:table-cell office:value-type="float" office:value="5126" table:style-name="ce14">
            <text:p><text:s/>5,126<text:s/></text:p>
          </table:table-cell>
          <table:table-cell office:value-type="float" office:value="14719701" table:style-name="ce14">
            <text:p><text:s/>14,719,701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60633697" table:style-name="ce14">
            <text:p><text:s/>60,633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698" table:style-name="ce12">
            <text:p><text:s/>23,698<text:s/></text:p>
          </table:table-cell>
          <table:table-cell office:value-type="float" office:value="64930042" table:style-name="ce12">
            <text:p><text:s/>64,930,042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56747052" table:style-name="ce12">
            <text:p><text:s/>56,747,052<text:s/></text:p>
          </table:table-cell>
          <table:table-cell table:style-name="ce12"/>
          <table:table-cell office:value-type="float" office:value="22288" table:style-name="ce14">
            <text:p><text:s/>22,288<text:s/></text:p>
          </table:table-cell>
          <table:table-cell office:value-type="float" office:value="62810402" table:style-name="ce14">
            <text:p><text:s/>62,810,402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49390869" table:style-name="ce14">
            <text:p><text:s/>49,390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7423" table:style-name="ce12">
            <text:p><text:s/>17,423<text:s/></text:p>
          </table:table-cell>
          <table:table-cell office:value-type="float" office:value="42044212" table:style-name="ce12">
            <text:p><text:s/>42,044,212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65498022" table:style-name="ce12">
            <text:p><text:s/>65,498,022<text:s/></text:p>
          </table:table-cell>
          <table:table-cell table:style-name="ce12"/>
          <table:table-cell office:value-type="float" office:value="17539" table:style-name="ce14">
            <text:p><text:s/>17,539<text:s/></text:p>
          </table:table-cell>
          <table:table-cell office:value-type="float" office:value="43764532" table:style-name="ce14">
            <text:p><text:s/>43,764,532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57899199" table:style-name="ce14">
            <text:p><text:s/>57,899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6773" table:style-name="ce12">
            <text:p><text:s/>26,773<text:s/></text:p>
          </table:table-cell>
          <table:table-cell office:value-type="float" office:value="60307524" table:style-name="ce12">
            <text:p><text:s/>60,307,524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91001181" table:style-name="ce12">
            <text:p><text:s/>91,001,181<text:s/></text:p>
          </table:table-cell>
          <table:table-cell table:style-name="ce12"/>
          <table:table-cell office:value-type="float" office:value="24497" table:style-name="ce14">
            <text:p><text:s/>24,497<text:s/></text:p>
          </table:table-cell>
          <table:table-cell office:value-type="float" office:value="61664781" table:style-name="ce14">
            <text:p><text:s/>61,664,781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81768909" table:style-name="ce14">
            <text:p><text:s/>81,76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0789" table:style-name="ce12">
            <text:p><text:s/>40,789<text:s/></text:p>
          </table:table-cell>
          <table:table-cell office:value-type="float" office:value="132053472" table:style-name="ce12">
            <text:p><text:s/>132,053,472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106963390" table:style-name="ce12">
            <text:p><text:s/>106,963,390<text:s/></text:p>
          </table:table-cell>
          <table:table-cell table:style-name="ce12"/>
          <table:table-cell office:value-type="float" office:value="39613" table:style-name="ce14">
            <text:p><text:s/>39,613<text:s/></text:p>
          </table:table-cell>
          <table:table-cell office:value-type="float" office:value="126642622" table:style-name="ce14">
            <text:p><text:s/>126,642,622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88913104" table:style-name="ce14">
            <text:p><text:s/>88,913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19995" table:style-name="ce12">
            <text:p><text:s/>19,995<text:s/></text:p>
          </table:table-cell>
          <table:table-cell office:value-type="float" office:value="46037007" table:style-name="ce12">
            <text:p><text:s/>46,037,007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51641458" table:style-name="ce12">
            <text:p><text:s/>51,641,458<text:s/></text:p>
          </table:table-cell>
          <table:table-cell table:style-name="ce12"/>
          <table:table-cell office:value-type="float" office:value="19545" table:style-name="ce14">
            <text:p><text:s/>19,545<text:s/></text:p>
          </table:table-cell>
          <table:table-cell office:value-type="float" office:value="46551330" table:style-name="ce14">
            <text:p><text:s/>46,551,330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53029798" table:style-name="ce14">
            <text:p><text:s/>53,029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8234" table:style-name="ce12">
            <text:p><text:s/>18,234<text:s/></text:p>
          </table:table-cell>
          <table:table-cell office:value-type="float" office:value="68974939" table:style-name="ce12">
            <text:p><text:s/>68,974,939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64270256" table:style-name="ce12">
            <text:p><text:s/>64,270,256<text:s/></text:p>
          </table:table-cell>
          <table:table-cell table:style-name="ce12"/>
          <table:table-cell office:value-type="float" office:value="18656" table:style-name="ce14">
            <text:p><text:s/>18,656<text:s/></text:p>
          </table:table-cell>
          <table:table-cell office:value-type="float" office:value="70942830" table:style-name="ce14">
            <text:p><text:s/>70,942,830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62606505" table:style-name="ce14">
            <text:p><text:s/>62,60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39747" table:style-name="ce12">
            <text:p><text:s/>39,747<text:s/></text:p>
          </table:table-cell>
          <table:table-cell office:value-type="float" office:value="100356852" table:style-name="ce12">
            <text:p><text:s/>100,356,852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81758910" table:style-name="ce12">
            <text:p><text:s/>81,758,910<text:s/></text:p>
          </table:table-cell>
          <table:table-cell table:style-name="ce12"/>
          <table:table-cell office:value-type="float" office:value="40370" table:style-name="ce14">
            <text:p><text:s/>40,370<text:s/></text:p>
          </table:table-cell>
          <table:table-cell office:value-type="float" office:value="97890389" table:style-name="ce14">
            <text:p><text:s/>97,890,389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63586175" table:style-name="ce14">
            <text:p><text:s/>63,586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3160" table:style-name="ce12">
            <text:p><text:s/>53,160<text:s/></text:p>
          </table:table-cell>
          <table:table-cell office:value-type="float" office:value="198023080" table:style-name="ce12">
            <text:p><text:s/>198,023,080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198078438" table:style-name="ce12">
            <text:p><text:s/>198,078,438<text:s/></text:p>
          </table:table-cell>
          <table:table-cell table:style-name="ce12"/>
          <table:table-cell office:value-type="float" office:value="52362" table:style-name="ce14">
            <text:p><text:s/>52,362<text:s/></text:p>
          </table:table-cell>
          <table:table-cell office:value-type="float" office:value="189699334" table:style-name="ce14">
            <text:p><text:s/>189,699,334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64293638" table:style-name="ce14">
            <text:p><text:s/>164,293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8379" table:style-name="ce12">
            <text:p><text:s/>28,379<text:s/></text:p>
          </table:table-cell>
          <table:table-cell office:value-type="float" office:value="89506024" table:style-name="ce12">
            <text:p><text:s/>89,506,024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87806044" table:style-name="ce12">
            <text:p><text:s/>87,806,044<text:s/></text:p>
          </table:table-cell>
          <table:table-cell table:style-name="ce12"/>
          <table:table-cell office:value-type="float" office:value="26819" table:style-name="ce14">
            <text:p><text:s/>26,819<text:s/></text:p>
          </table:table-cell>
          <table:table-cell office:value-type="float" office:value="88728823" table:style-name="ce14">
            <text:p><text:s/>88,728,823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86129469" table:style-name="ce14">
            <text:p><text:s/>86,129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005" table:style-name="ce12">
            <text:p><text:s/>21,005<text:s/></text:p>
          </table:table-cell>
          <table:table-cell office:value-type="float" office:value="49866894" table:style-name="ce12">
            <text:p><text:s/>49,866,894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2623110" table:style-name="ce12">
            <text:p><text:s/>32,623,110<text:s/></text:p>
          </table:table-cell>
          <table:table-cell table:style-name="ce12"/>
          <table:table-cell office:value-type="float" office:value="20150" table:style-name="ce14">
            <text:p><text:s/>20,150<text:s/></text:p>
          </table:table-cell>
          <table:table-cell office:value-type="float" office:value="49454327" table:style-name="ce14">
            <text:p><text:s/>49,454,327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1355713" table:style-name="ce14">
            <text:p><text:s/>31,355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296" table:style-name="ce12">
            <text:p><text:s/>2,296<text:s/></text:p>
          </table:table-cell>
          <table:table-cell office:value-type="float" office:value="5917129" table:style-name="ce12">
            <text:p><text:s/>5,917,129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9862875" table:style-name="ce12">
            <text:p><text:s/>9,862,875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5278563" table:style-name="ce14">
            <text:p><text:s/>5,278,563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0687121" table:style-name="ce14">
            <text:p><text:s/>10,687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221" table:style-name="ce12">
            <text:p><text:s/>5,221<text:s/></text:p>
          </table:table-cell>
          <table:table-cell office:value-type="float" office:value="11024698" table:style-name="ce12">
            <text:p><text:s/>11,024,69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3019303" table:style-name="ce12">
            <text:p><text:s/>13,019,303<text:s/></text:p>
          </table:table-cell>
          <table:table-cell table:style-name="ce12"/>
          <table:table-cell office:value-type="float" office:value="5248" table:style-name="ce14">
            <text:p><text:s/>5,248<text:s/></text:p>
          </table:table-cell>
          <table:table-cell office:value-type="float" office:value="11629160" table:style-name="ce14">
            <text:p><text:s/>11,629,160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3020016" table:style-name="ce14">
            <text:p><text:s/>13,02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954" table:style-name="ce12">
            <text:p><text:s/>20,954<text:s/></text:p>
          </table:table-cell>
          <table:table-cell office:value-type="float" office:value="39998379" table:style-name="ce12">
            <text:p><text:s/>39,998,379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3753085" table:style-name="ce12">
            <text:p><text:s/>33,753,085<text:s/></text:p>
          </table:table-cell>
          <table:table-cell table:style-name="ce12"/>
          <table:table-cell office:value-type="float" office:value="20043" table:style-name="ce14">
            <text:p><text:s/>20,043<text:s/></text:p>
          </table:table-cell>
          <table:table-cell office:value-type="float" office:value="43267853" table:style-name="ce14">
            <text:p><text:s/>43,267,853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35004454" table:style-name="ce14">
            <text:p><text:s/>35,00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154" table:style-name="ce12">
            <text:p><text:s/>21,154<text:s/></text:p>
          </table:table-cell>
          <table:table-cell office:value-type="float" office:value="46658730" table:style-name="ce12">
            <text:p><text:s/>46,658,730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3116015" table:style-name="ce12">
            <text:p><text:s/>43,116,015<text:s/></text:p>
          </table:table-cell>
          <table:table-cell table:style-name="ce12"/>
          <table:table-cell office:value-type="float" office:value="20590" table:style-name="ce14">
            <text:p><text:s/>20,590<text:s/></text:p>
          </table:table-cell>
          <table:table-cell office:value-type="float" office:value="45594633" table:style-name="ce14">
            <text:p><text:s/>45,594,633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42248529" table:style-name="ce14">
            <text:p><text:s/>42,248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12251794" table:style-name="ce12">
            <text:p><text:s/>12,251,79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138423" table:style-name="ce12">
            <text:p><text:s/>6,138,423<text:s/></text:p>
          </table:table-cell>
          <table:table-cell table:style-name="ce12"/>
          <table:table-cell office:value-type="float" office:value="4813" table:style-name="ce14">
            <text:p><text:s/>4,813<text:s/></text:p>
          </table:table-cell>
          <table:table-cell office:value-type="float" office:value="12191947" table:style-name="ce14">
            <text:p><text:s/>12,191,94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201500" table:style-name="ce14">
            <text:p><text:s/>5,201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7597" table:style-name="ce12">
            <text:p><text:s/>7,597<text:s/></text:p>
          </table:table-cell>
          <table:table-cell office:value-type="float" office:value="16373843" table:style-name="ce12">
            <text:p><text:s/>16,373,843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1751763" table:style-name="ce12">
            <text:p><text:s/>11,751,763<text:s/></text:p>
          </table:table-cell>
          <table:table-cell table:style-name="ce12"/>
          <table:table-cell office:value-type="float" office:value="7610" table:style-name="ce14">
            <text:p><text:s/>7,610<text:s/></text:p>
          </table:table-cell>
          <table:table-cell office:value-type="float" office:value="17886895" table:style-name="ce14">
            <text:p><text:s/>17,886,895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744376" table:style-name="ce14">
            <text:p><text:s/>11,744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7622" table:style-name="ce12">
            <text:p><text:s/>7,622<text:s/></text:p>
          </table:table-cell>
          <table:table-cell office:value-type="float" office:value="11202048" table:style-name="ce12">
            <text:p><text:s/>11,202,04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9081380" table:style-name="ce12">
            <text:p><text:s/>9,081,380<text:s/></text:p>
          </table:table-cell>
          <table:table-cell table:style-name="ce12"/>
          <table:table-cell office:value-type="float" office:value="7922" table:style-name="ce14">
            <text:p><text:s/>7,922<text:s/></text:p>
          </table:table-cell>
          <table:table-cell office:value-type="float" office:value="11910339" table:style-name="ce14">
            <text:p><text:s/>11,910,339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239095" table:style-name="ce14">
            <text:p><text:s/>9,23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071" table:style-name="ce12">
            <text:p><text:s/>4,071<text:s/></text:p>
          </table:table-cell>
          <table:table-cell office:value-type="float" office:value="5978818" table:style-name="ce12">
            <text:p><text:s/>5,978,81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374762" table:style-name="ce12">
            <text:p><text:s/>7,374,762<text:s/></text:p>
          </table:table-cell>
          <table:table-cell table:style-name="ce12"/>
          <table:table-cell office:value-type="float" office:value="4175" table:style-name="ce14">
            <text:p><text:s/>4,175<text:s/></text:p>
          </table:table-cell>
          <table:table-cell office:value-type="float" office:value="5618260" table:style-name="ce14">
            <text:p><text:s/>5,618,2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293519" table:style-name="ce14">
            <text:p><text:s/>7,293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202" table:style-name="ce12">
            <text:p><text:s/>10,202<text:s/></text:p>
          </table:table-cell>
          <table:table-cell office:value-type="float" office:value="24344920" table:style-name="ce12">
            <text:p><text:s/>24,344,920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6179920" table:style-name="ce12">
            <text:p><text:s/>16,179,920<text:s/></text:p>
          </table:table-cell>
          <table:table-cell table:style-name="ce12"/>
          <table:table-cell office:value-type="float" office:value="9962" table:style-name="ce14">
            <text:p><text:s/>9,962<text:s/></text:p>
          </table:table-cell>
          <table:table-cell office:value-type="float" office:value="27018997" table:style-name="ce14">
            <text:p><text:s/>27,018,99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956264" table:style-name="ce14">
            <text:p><text:s/>12,956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8285" table:style-name="ce12">
            <text:p><text:s/>8,285<text:s/></text:p>
          </table:table-cell>
          <table:table-cell office:value-type="float" office:value="16899055" table:style-name="ce12">
            <text:p><text:s/>16,899,055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2758035" table:style-name="ce12">
            <text:p><text:s/>22,758,035<text:s/></text:p>
          </table:table-cell>
          <table:table-cell table:style-name="ce12"/>
          <table:table-cell office:value-type="float" office:value="7218" table:style-name="ce14">
            <text:p><text:s/>7,218<text:s/></text:p>
          </table:table-cell>
          <table:table-cell office:value-type="float" office:value="15107572" table:style-name="ce14">
            <text:p><text:s/>15,107,57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2464803" table:style-name="ce14">
            <text:p><text:s/>22,464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3182345" table:style-name="ce12">
            <text:p><text:s/>3,182,34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936438" table:style-name="ce12">
            <text:p><text:s/>6,936,438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2802521" table:style-name="ce14">
            <text:p><text:s/>2,802,52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795469" table:style-name="ce14">
            <text:p><text:s/>6,795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26" table:style-name="ce12">
            <text:p><text:s/>4,026<text:s/></text:p>
          </table:table-cell>
          <table:table-cell office:value-type="float" office:value="8722745" table:style-name="ce12">
            <text:p><text:s/>8,722,74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51224" table:style-name="ce12">
            <text:p><text:s/>651,224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8960480" table:style-name="ce14">
            <text:p><text:s/>8,960,4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0116" table:style-name="ce14">
            <text:p><text:s/>120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594" table:style-name="ce12">
            <text:p><text:s/>11,594<text:s/></text:p>
          </table:table-cell>
          <table:table-cell office:value-type="float" office:value="24438184" table:style-name="ce12">
            <text:p><text:s/>24,438,18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259877" table:style-name="ce12">
            <text:p><text:s/>8,259,877<text:s/></text:p>
          </table:table-cell>
          <table:table-cell table:style-name="ce12"/>
          <table:table-cell office:value-type="float" office:value="11363" table:style-name="ce14">
            <text:p><text:s/>11,363<text:s/></text:p>
          </table:table-cell>
          <table:table-cell office:value-type="float" office:value="24988771" table:style-name="ce14">
            <text:p><text:s/>24,988,77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834669" table:style-name="ce14">
            <text:p><text:s/>7,83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2391711" table:style-name="ce12">
            <text:p><text:s/>2,391,71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571177" table:style-name="ce12">
            <text:p><text:s/>3,571,177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2143799" table:style-name="ce14">
            <text:p><text:s/>2,143,79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487819" table:style-name="ce14">
            <text:p><text:s/>2,487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2379410" table:style-name="ce12">
            <text:p><text:s/>2,379,41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662842" table:style-name="ce12">
            <text:p><text:s/>3,662,842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2197647" table:style-name="ce14">
            <text:p><text:s/>2,197,64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745585" table:style-name="ce14">
            <text:p><text:s/>2,745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606047" table:style-name="ce12">
            <text:p><text:s/>606,04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48307" table:style-name="ce12">
            <text:p><text:s/>748,307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440400" table:style-name="ce14">
            <text:p><text:s/>440,4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82529" table:style-name="ce14">
            <text:p><text:s/>48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483" table:style-name="ce12">
            <text:p><text:s/>5,483<text:s/></text:p>
          </table:table-cell>
          <table:table-cell office:value-type="float" office:value="12252865" table:style-name="ce12">
            <text:p><text:s/>12,252,86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140867" table:style-name="ce12">
            <text:p><text:s/>3,140,867<text:s/></text:p>
          </table:table-cell>
          <table:table-cell table:style-name="ce12"/>
          <table:table-cell office:value-type="float" office:value="5071" table:style-name="ce14">
            <text:p><text:s/>5,071<text:s/></text:p>
          </table:table-cell>
          <table:table-cell office:value-type="float" office:value="12599009" table:style-name="ce14">
            <text:p><text:s/>12,599,00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079311" table:style-name="ce14">
            <text:p><text:s/>4,07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6485774" table:style-name="ce12">
            <text:p><text:s/>6,485,77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190859" table:style-name="ce12">
            <text:p><text:s/>4,190,859<text:s/></text:p>
          </table:table-cell>
          <table:table-cell table:style-name="ce12"/>
          <table:table-cell office:value-type="float" office:value="3761" table:style-name="ce14">
            <text:p><text:s/>3,761<text:s/></text:p>
          </table:table-cell>
          <table:table-cell office:value-type="float" office:value="6931840" table:style-name="ce14">
            <text:p><text:s/>6,931,84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058380" table:style-name="ce14">
            <text:p><text:s/>5,058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3029556" table:style-name="ce12">
            <text:p><text:s/>3,029,55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1531723" table:style-name="ce12">
            <text:p><text:s/>11,531,723<text:s/></text:p>
          </table:table-cell>
          <table:table-cell table:style-name="ce12"/>
          <table:table-cell office:value-type="float" office:value="2123" table:style-name="ce14">
            <text:p><text:s/>2,123<text:s/></text:p>
          </table:table-cell>
          <table:table-cell office:value-type="float" office:value="3225754" table:style-name="ce14">
            <text:p><text:s/>3,225,75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795905" table:style-name="ce14">
            <text:p><text:s/>12,795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954" table:style-name="ce12">
            <text:p><text:s/>9,954<text:s/></text:p>
          </table:table-cell>
          <table:table-cell office:value-type="float" office:value="22021318" table:style-name="ce12">
            <text:p><text:s/>22,021,318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5965386" table:style-name="ce12">
            <text:p><text:s/>25,965,386<text:s/></text:p>
          </table:table-cell>
          <table:table-cell table:style-name="ce12"/>
          <table:table-cell office:value-type="float" office:value="8900" table:style-name="ce14">
            <text:p><text:s/>8,900<text:s/></text:p>
          </table:table-cell>
          <table:table-cell office:value-type="float" office:value="22063321" table:style-name="ce14">
            <text:p><text:s/>22,063,321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4035669" table:style-name="ce14">
            <text:p><text:s/>24,03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8761" table:style-name="ce12">
            <text:p><text:s/>18,761<text:s/></text:p>
          </table:table-cell>
          <table:table-cell office:value-type="float" office:value="76515326" table:style-name="ce12">
            <text:p><text:s/>76,515,326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54477194" table:style-name="ce12">
            <text:p><text:s/>54,477,194<text:s/></text:p>
          </table:table-cell>
          <table:table-cell table:style-name="ce12"/>
          <table:table-cell office:value-type="float" office:value="20685" table:style-name="ce14">
            <text:p><text:s/>20,685<text:s/></text:p>
          </table:table-cell>
          <table:table-cell office:value-type="float" office:value="86815308" table:style-name="ce14">
            <text:p><text:s/>86,815,308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58594602" table:style-name="ce14">
            <text:p><text:s/>58,594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9025" table:style-name="ce12">
            <text:p><text:s/>19,025<text:s/></text:p>
          </table:table-cell>
          <table:table-cell office:value-type="float" office:value="43410528" table:style-name="ce12">
            <text:p><text:s/>43,410,528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8166971" table:style-name="ce12">
            <text:p><text:s/>8,166,971<text:s/></text:p>
          </table:table-cell>
          <table:table-cell table:style-name="ce12"/>
          <table:table-cell office:value-type="float" office:value="21965" table:style-name="ce14">
            <text:p><text:s/>21,965<text:s/></text:p>
          </table:table-cell>
          <table:table-cell office:value-type="float" office:value="51221747" table:style-name="ce14">
            <text:p><text:s/>51,221,74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9374119" table:style-name="ce14">
            <text:p><text:s/>9,37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541" table:style-name="ce12">
            <text:p><text:s/>12,541<text:s/></text:p>
          </table:table-cell>
          <table:table-cell office:value-type="float" office:value="28536188" table:style-name="ce12">
            <text:p><text:s/>28,536,18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4749189" table:style-name="ce12">
            <text:p><text:s/>14,749,189<text:s/></text:p>
          </table:table-cell>
          <table:table-cell table:style-name="ce12"/>
          <table:table-cell office:value-type="float" office:value="10833" table:style-name="ce14">
            <text:p><text:s/>10,833<text:s/></text:p>
          </table:table-cell>
          <table:table-cell office:value-type="float" office:value="26060167" table:style-name="ce14">
            <text:p><text:s/>26,060,16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453679" table:style-name="ce14">
            <text:p><text:s/>14,45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296" table:style-name="ce12">
            <text:p><text:s/>15,296<text:s/></text:p>
          </table:table-cell>
          <table:table-cell office:value-type="float" office:value="34602804" table:style-name="ce12">
            <text:p><text:s/>34,602,80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719416" table:style-name="ce12">
            <text:p><text:s/>4,719,416<text:s/></text:p>
          </table:table-cell>
          <table:table-cell table:style-name="ce12"/>
          <table:table-cell office:value-type="float" office:value="19970" table:style-name="ce14">
            <text:p><text:s/>19,970<text:s/></text:p>
          </table:table-cell>
          <table:table-cell office:value-type="float" office:value="45705118" table:style-name="ce14">
            <text:p><text:s/>45,705,11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9589412" table:style-name="ce14">
            <text:p><text:s/>9,58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590" table:style-name="ce12">
            <text:p><text:s/>4,590<text:s/></text:p>
          </table:table-cell>
          <table:table-cell office:value-type="float" office:value="7449349" table:style-name="ce12">
            <text:p><text:s/>7,449,34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51395" table:style-name="ce12">
            <text:p><text:s/>2,351,395<text:s/></text:p>
          </table:table-cell>
          <table:table-cell table:style-name="ce12"/>
          <table:table-cell office:value-type="float" office:value="4015" table:style-name="ce14">
            <text:p><text:s/>4,015<text:s/></text:p>
          </table:table-cell>
          <table:table-cell office:value-type="float" office:value="7487163" table:style-name="ce14">
            <text:p><text:s/>7,487,16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00693" table:style-name="ce14">
            <text:p><text:s/>800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867374" table:style-name="ce12">
            <text:p><text:s/>867,374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276185" table:style-name="ce12">
            <text:p><text:s/>7,276,185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781235" table:style-name="ce14">
            <text:p><text:s/>781,23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659820" table:style-name="ce14">
            <text:p><text:s/>7,659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832108" table:style-name="ce12">
            <text:p><text:s/>832,10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412353" table:style-name="ce12">
            <text:p><text:s/>10,412,353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1318151" table:style-name="ce14">
            <text:p><text:s/>1,318,15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005556" table:style-name="ce14">
            <text:p><text:s/>10,005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540263" table:style-name="ce12">
            <text:p><text:s/>2,540,2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2337098" table:style-name="ce14">
            <text:p><text:s/>2,337,0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4469189" table:style-name="ce12">
            <text:p><text:s/>4,469,1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30950" table:style-name="ce12">
            <text:p><text:s/>1,530,950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4131306" table:style-name="ce14">
            <text:p><text:s/>4,131,30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49624" table:style-name="ce14">
            <text:p><text:s/>1,349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150" table:style-name="ce12">
            <text:p><text:s/>5,150<text:s/></text:p>
          </table:table-cell>
          <table:table-cell office:value-type="float" office:value="11654084" table:style-name="ce12">
            <text:p><text:s/>11,654,08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7198" table:style-name="ce12">
            <text:p><text:s/>427,198<text:s/></text:p>
          </table:table-cell>
          <table:table-cell table:style-name="ce12"/>
          <table:table-cell office:value-type="float" office:value="4021" table:style-name="ce14">
            <text:p><text:s/>4,021<text:s/></text:p>
          </table:table-cell>
          <table:table-cell office:value-type="float" office:value="9291706" table:style-name="ce14">
            <text:p><text:s/>9,291,70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4883" table:style-name="ce14">
            <text:p><text:s/>54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679124" table:style-name="ce12">
            <text:p><text:s/>1,679,12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70749" table:style-name="ce12">
            <text:p><text:s/>1,870,749<text:s/></text:p>
          </table:table-cell>
          <table:table-cell table:style-name="ce12"/>
          <table:table-cell office:value-type="float" office:value="1602" table:style-name="ce14">
            <text:p><text:s/>1,602<text:s/></text:p>
          </table:table-cell>
          <table:table-cell office:value-type="float" office:value="1632136" table:style-name="ce14">
            <text:p><text:s/>1,632,1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78311" table:style-name="ce14">
            <text:p><text:s/>1,778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93" table:style-name="ce12">
            <text:p><text:s/>6,493<text:s/></text:p>
          </table:table-cell>
          <table:table-cell office:value-type="float" office:value="9824425" table:style-name="ce12">
            <text:p><text:s/>9,824,4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8434" table:style-name="ce12">
            <text:p><text:s/>218,434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11134190" table:style-name="ce14">
            <text:p><text:s/>11,134,19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80892" table:style-name="ce14">
            <text:p><text:s/>780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408" table:style-name="ce12">
            <text:p><text:s/>7,408<text:s/></text:p>
          </table:table-cell>
          <table:table-cell office:value-type="float" office:value="5755464" table:style-name="ce12">
            <text:p><text:s/>5,755,46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841292" table:style-name="ce12">
            <text:p><text:s/>8,841,292<text:s/></text:p>
          </table:table-cell>
          <table:table-cell table:style-name="ce12"/>
          <table:table-cell office:value-type="float" office:value="5238" table:style-name="ce14">
            <text:p><text:s/>5,238<text:s/></text:p>
          </table:table-cell>
          <table:table-cell office:value-type="float" office:value="4674236" table:style-name="ce14">
            <text:p><text:s/>4,674,23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408689" table:style-name="ce14">
            <text:p><text:s/>6,40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4582" table:style-name="ce12">
            <text:p><text:s/>14,582<text:s/></text:p>
          </table:table-cell>
          <table:table-cell office:value-type="float" office:value="31483045" table:style-name="ce12">
            <text:p><text:s/>31,483,045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20181014" table:style-name="ce12">
            <text:p><text:s/>20,181,014<text:s/></text:p>
          </table:table-cell>
          <table:table-cell table:style-name="ce12"/>
          <table:table-cell office:value-type="float" office:value="13692" table:style-name="ce14">
            <text:p><text:s/>13,692<text:s/></text:p>
          </table:table-cell>
          <table:table-cell office:value-type="float" office:value="30804827" table:style-name="ce14">
            <text:p><text:s/>30,804,827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9194278" table:style-name="ce14">
            <text:p><text:s/>19,19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2421583" table:style-name="ce12">
            <text:p><text:s/>2,421,58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47968" table:style-name="ce12">
            <text:p><text:s/>447,968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2367303" table:style-name="ce14">
            <text:p><text:s/>2,367,3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8409" table:style-name="ce14">
            <text:p><text:s/>218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711059" table:style-name="ce12">
            <text:p><text:s/>711,05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11043" table:style-name="ce12">
            <text:p><text:s/>2,111,043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711263" table:style-name="ce14">
            <text:p><text:s/>711,26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34724" table:style-name="ce14">
            <text:p><text:s/>3,034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66" table:style-name="ce12">
            <text:p><text:s/>5,066<text:s/></text:p>
          </table:table-cell>
          <table:table-cell office:value-type="float" office:value="10094424" table:style-name="ce12">
            <text:p><text:s/>10,094,42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232637" table:style-name="ce12">
            <text:p><text:s/>6,232,637<text:s/></text:p>
          </table:table-cell>
          <table:table-cell table:style-name="ce12"/>
          <table:table-cell office:value-type="float" office:value="4631" table:style-name="ce14">
            <text:p><text:s/>4,631<text:s/></text:p>
          </table:table-cell>
          <table:table-cell office:value-type="float" office:value="9451955" table:style-name="ce14">
            <text:p><text:s/>9,451,95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055361" table:style-name="ce14">
            <text:p><text:s/>6,055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1656795" table:style-name="ce12">
            <text:p><text:s/>1,656,79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61894" table:style-name="ce12">
            <text:p><text:s/>1,761,894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1561098" table:style-name="ce14">
            <text:p><text:s/>1,561,09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96745" table:style-name="ce14">
            <text:p><text:s/>1,696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793224" table:style-name="ce12">
            <text:p><text:s/>793,22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983909" table:style-name="ce12">
            <text:p><text:s/>3,983,909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742037" table:style-name="ce14">
            <text:p><text:s/>742,03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387133" table:style-name="ce14">
            <text:p><text:s/>5,387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5299687" table:style-name="ce12">
            <text:p><text:s/>5,299,68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113766" table:style-name="ce12">
            <text:p><text:s/>3,113,766<text:s/></text:p>
          </table:table-cell>
          <table:table-cell table:style-name="ce12"/>
          <table:table-cell office:value-type="float" office:value="3015" table:style-name="ce14">
            <text:p><text:s/>3,015<text:s/></text:p>
          </table:table-cell>
          <table:table-cell office:value-type="float" office:value="4238084" table:style-name="ce14">
            <text:p><text:s/>4,238,08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56958" table:style-name="ce14">
            <text:p><text:s/>3,556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2955813" table:style-name="ce12">
            <text:p><text:s/>2,955,8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0123" table:style-name="ce12">
            <text:p><text:s/>430,123<text:s/></text:p>
          </table:table-cell>
          <table:table-cell table:style-name="ce12"/>
          <table:table-cell office:value-type="float" office:value="2866" table:style-name="ce14">
            <text:p><text:s/>2,866<text:s/></text:p>
          </table:table-cell>
          <table:table-cell office:value-type="float" office:value="2941922" table:style-name="ce14">
            <text:p><text:s/>2,941,9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41718" table:style-name="ce14">
            <text:p><text:s/>941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5910" table:style-name="ce12">
            <text:p><text:s/>5,910<text:s/></text:p>
          </table:table-cell>
          <table:table-cell office:value-type="float" office:value="6799456" table:style-name="ce12">
            <text:p><text:s/>6,799,45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0094636" table:style-name="ce12">
            <text:p><text:s/>10,094,636<text:s/></text:p>
          </table:table-cell>
          <table:table-cell table:style-name="ce12"/>
          <table:table-cell office:value-type="float" office:value="4982" table:style-name="ce14">
            <text:p><text:s/>4,982<text:s/></text:p>
          </table:table-cell>
          <table:table-cell office:value-type="float" office:value="6301166" table:style-name="ce14">
            <text:p><text:s/>6,301,166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758047" table:style-name="ce14">
            <text:p><text:s/>8,75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3598104" table:style-name="ce12">
            <text:p><text:s/>3,598,1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3060715" table:style-name="ce14">
            <text:p><text:s/>3,060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1956661" table:style-name="ce12">
            <text:p><text:s/>1,956,66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92997" table:style-name="ce12">
            <text:p><text:s/>1,692,997<text:s/></text:p>
          </table:table-cell>
          <table:table-cell table:style-name="ce12"/>
          <table:table-cell office:value-type="float" office:value="944" table:style-name="ce14">
            <text:p><text:s/>944<text:s/></text:p>
          </table:table-cell>
          <table:table-cell office:value-type="float" office:value="1741372" table:style-name="ce14">
            <text:p><text:s/>1,741,3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72871" table:style-name="ce14">
            <text:p><text:s/>1,47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274159" table:style-name="ce12">
            <text:p><text:s/>1,274,1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38" table:style-name="ce12">
            <text:p><text:s/>17,538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1248983" table:style-name="ce14">
            <text:p><text:s/>1,248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3126875" table:style-name="ce12">
            <text:p><text:s/>3,126,87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582" table:style-name="ce12">
            <text:p><text:s/>24,582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3069670" table:style-name="ce14">
            <text:p><text:s/>3,069,6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8386" table:style-name="ce14">
            <text:p><text:s/>168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526302" table:style-name="ce12">
            <text:p><text:s/>2,526,30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357245" table:style-name="ce12">
            <text:p><text:s/>5,357,245<text:s/></text:p>
          </table:table-cell>
          <table:table-cell table:style-name="ce12"/>
          <table:table-cell office:value-type="float" office:value="250" table:style-name="ce14">
            <text:p><text:s/>250<text:s/></text:p>
          </table:table-cell>
          <table:table-cell office:value-type="float" office:value="1401069" table:style-name="ce14">
            <text:p><text:s/>1,401,06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62652" table:style-name="ce14">
            <text:p><text:s/>5,262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2233982" table:style-name="ce12">
            <text:p><text:s/>2,233,98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43127" table:style-name="ce12">
            <text:p><text:s/>1,643,127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2077614" table:style-name="ce14">
            <text:p><text:s/>2,077,6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55580" table:style-name="ce14">
            <text:p><text:s/>1,255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4635095" table:style-name="ce12">
            <text:p><text:s/>4,635,09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543865" table:style-name="ce12">
            <text:p><text:s/>9,543,865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4035990" table:style-name="ce14">
            <text:p><text:s/>4,035,9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724444" table:style-name="ce14">
            <text:p><text:s/>9,724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1128709" table:style-name="ce12">
            <text:p><text:s/>1,128,70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18594" table:style-name="ce12">
            <text:p><text:s/>2,718,594<text:s/></text:p>
          </table:table-cell>
          <table:table-cell table:style-name="ce12"/>
          <table:table-cell office:value-type="float" office:value="1716" table:style-name="ce14">
            <text:p><text:s/>1,716<text:s/></text:p>
          </table:table-cell>
          <table:table-cell office:value-type="float" office:value="1064615" table:style-name="ce14">
            <text:p><text:s/>1,064,6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65407" table:style-name="ce14">
            <text:p><text:s/>1,365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5021456" table:style-name="ce12">
            <text:p><text:s/>5,021,45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339431" table:style-name="ce12">
            <text:p><text:s/>4,339,431<text:s/></text:p>
          </table:table-cell>
          <table:table-cell table:style-name="ce12"/>
          <table:table-cell office:value-type="float" office:value="2762" table:style-name="ce14">
            <text:p><text:s/>2,762<text:s/></text:p>
          </table:table-cell>
          <table:table-cell office:value-type="float" office:value="4776567" table:style-name="ce14">
            <text:p><text:s/>4,776,56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389152" table:style-name="ce14">
            <text:p><text:s/>4,389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558309" table:style-name="ce12">
            <text:p><text:s/>1,558,30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05307" table:style-name="ce12">
            <text:p><text:s/>1,105,307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1409060" table:style-name="ce14">
            <text:p><text:s/>1,409,06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79386" table:style-name="ce14">
            <text:p><text:s/>1,079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5485828" table:style-name="ce12">
            <text:p><text:s/>5,485,8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45988" table:style-name="ce12">
            <text:p><text:s/>1,045,988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4510635" table:style-name="ce14">
            <text:p><text:s/>4,510,6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6059" table:style-name="ce14">
            <text:p><text:s/>426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523549" table:style-name="ce12">
            <text:p><text:s/>523,54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641007" table:style-name="ce12">
            <text:p><text:s/>1,641,007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466760" table:style-name="ce14">
            <text:p><text:s/>466,7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25653" table:style-name="ce14">
            <text:p><text:s/>1,02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2618377" table:style-name="ce12">
            <text:p><text:s/>2,618,37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237197" table:style-name="ce12">
            <text:p><text:s/>6,237,197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2199670" table:style-name="ce14">
            <text:p><text:s/>2,199,67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507093" table:style-name="ce14">
            <text:p><text:s/>7,507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10144736" table:style-name="ce12">
            <text:p><text:s/>10,144,73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065980" table:style-name="ce12">
            <text:p><text:s/>3,065,980<text:s/></text:p>
          </table:table-cell>
          <table:table-cell table:style-name="ce12"/>
          <table:table-cell office:value-type="float" office:value="2365" table:style-name="ce14">
            <text:p><text:s/>2,365<text:s/></text:p>
          </table:table-cell>
          <table:table-cell office:value-type="float" office:value="11128367" table:style-name="ce14">
            <text:p><text:s/>11,128,36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660814" table:style-name="ce14">
            <text:p><text:s/>3,660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012584" table:style-name="ce12">
            <text:p><text:s/>1,012,5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89075" table:style-name="ce12">
            <text:p><text:s/>1,189,075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993088" table:style-name="ce14">
            <text:p><text:s/>993,08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59582" table:style-name="ce14">
            <text:p><text:s/>1,159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8096214" table:style-name="ce12">
            <text:p><text:s/>8,096,21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477161" table:style-name="ce12">
            <text:p><text:s/>5,477,161<text:s/></text:p>
          </table:table-cell>
          <table:table-cell table:style-name="ce12"/>
          <table:table-cell office:value-type="float" office:value="6335" table:style-name="ce14">
            <text:p><text:s/>6,335<text:s/></text:p>
          </table:table-cell>
          <table:table-cell office:value-type="float" office:value="11867699" table:style-name="ce14">
            <text:p><text:s/>11,867,69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631158" table:style-name="ce14">
            <text:p><text:s/>6,631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069024" table:style-name="ce12">
            <text:p><text:s/>2,069,02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22980" table:style-name="ce12">
            <text:p><text:s/>1,922,980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1801749" table:style-name="ce14">
            <text:p><text:s/>1,801,74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82001" table:style-name="ce14">
            <text:p><text:s/>1,582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133935" table:style-name="ce12">
            <text:p><text:s/>1,133,9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10563" table:style-name="ce12">
            <text:p><text:s/>1,410,563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1710826" table:style-name="ce14">
            <text:p><text:s/>1,710,82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29164" table:style-name="ce14">
            <text:p><text:s/>2,529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8095525" table:style-name="ce12">
            <text:p><text:s/>8,095,52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802187" table:style-name="ce12">
            <text:p><text:s/>8,802,187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6644814" table:style-name="ce14">
            <text:p><text:s/>6,644,81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193154" table:style-name="ce14">
            <text:p><text:s/>8,193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256" table:style-name="ce12">
            <text:p><text:s/>4,256<text:s/></text:p>
          </table:table-cell>
          <table:table-cell office:value-type="float" office:value="8985295" table:style-name="ce12">
            <text:p><text:s/>8,985,29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380928" table:style-name="ce12">
            <text:p><text:s/>6,380,928<text:s/></text:p>
          </table:table-cell>
          <table:table-cell table:style-name="ce12"/>
          <table:table-cell office:value-type="float" office:value="4187" table:style-name="ce14">
            <text:p><text:s/>4,187<text:s/></text:p>
          </table:table-cell>
          <table:table-cell office:value-type="float" office:value="8892030" table:style-name="ce14">
            <text:p><text:s/>8,892,03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242265" table:style-name="ce14">
            <text:p><text:s/>7,24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3692953" table:style-name="ce14">
            <text:p><text:s/>3,692,95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45988" table:style-name="ce14">
            <text:p><text:s/>1,445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12553781" table:style-name="ce12">
            <text:p><text:s/>12,553,78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2364951" table:style-name="ce12">
            <text:p><text:s/>12,364,951<text:s/></text:p>
          </table:table-cell>
          <table:table-cell table:style-name="ce12"/>
          <table:table-cell office:value-type="float" office:value="8740" table:style-name="ce14">
            <text:p><text:s/>8,740<text:s/></text:p>
          </table:table-cell>
          <table:table-cell office:value-type="float" office:value="13849432" table:style-name="ce14">
            <text:p><text:s/>13,849,43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4407125" table:style-name="ce14">
            <text:p><text:s/>14,407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430931" table:style-name="ce12">
            <text:p><text:s/>2,430,93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69462" table:style-name="ce12">
            <text:p><text:s/>6,169,462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1659862" table:style-name="ce14">
            <text:p><text:s/>1,659,86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656783" table:style-name="ce14">
            <text:p><text:s/>6,656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3039934" table:style-name="ce12">
            <text:p><text:s/>3,039,9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12833" table:style-name="ce12">
            <text:p><text:s/>1,112,833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2433720" table:style-name="ce14">
            <text:p><text:s/>2,433,72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6388" table:style-name="ce14">
            <text:p><text:s/>1,186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894130" table:style-name="ce14">
            <text:p><text:s/>894,1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91814" table:style-name="ce14">
            <text:p><text:s/>691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385546" table:style-name="ce12">
            <text:p><text:s/>4,385,5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0187" table:style-name="ce12">
            <text:p><text:s/>500,187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3912082" table:style-name="ce14">
            <text:p><text:s/>3,912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6290065" table:style-name="ce12">
            <text:p><text:s/>6,290,06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39894" table:style-name="ce12">
            <text:p><text:s/>1,939,894<text:s/></text:p>
          </table:table-cell>
          <table:table-cell table:style-name="ce12"/>
          <table:table-cell office:value-type="float" office:value="2509" table:style-name="ce14">
            <text:p><text:s/>2,509<text:s/></text:p>
          </table:table-cell>
          <table:table-cell office:value-type="float" office:value="5650207" table:style-name="ce14">
            <text:p><text:s/>5,650,20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068646" table:style-name="ce14">
            <text:p><text:s/>2,068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041" table:style-name="ce12">
            <text:p><text:s/>4,041<text:s/></text:p>
          </table:table-cell>
          <table:table-cell office:value-type="float" office:value="4412414" table:style-name="ce12">
            <text:p><text:s/>4,412,41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419252" table:style-name="ce12">
            <text:p><text:s/>7,419,252<text:s/></text:p>
          </table:table-cell>
          <table:table-cell table:style-name="ce12"/>
          <table:table-cell office:value-type="float" office:value="2910" table:style-name="ce14">
            <text:p><text:s/>2,910<text:s/></text:p>
          </table:table-cell>
          <table:table-cell office:value-type="float" office:value="3442536" table:style-name="ce14">
            <text:p><text:s/>3,442,53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634242" table:style-name="ce14">
            <text:p><text:s/>6,63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954444" table:style-name="ce12">
            <text:p><text:s/>954,44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96273" table:style-name="ce12">
            <text:p><text:s/>796,273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626054" table:style-name="ce14">
            <text:p><text:s/>626,0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49981" table:style-name="ce14">
            <text:p><text:s/>449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5044983" table:style-name="ce12">
            <text:p><text:s/>5,044,98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03992" table:style-name="ce12">
            <text:p><text:s/>1,103,992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4377324" table:style-name="ce14">
            <text:p><text:s/>4,377,3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96177" table:style-name="ce14">
            <text:p><text:s/>796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11952" table:style-name="ce12">
            <text:p><text:s/>311,95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65344" table:style-name="ce12">
            <text:p><text:s/>4,165,344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113767" table:style-name="ce14">
            <text:p><text:s/>113,76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20319" table:style-name="ce14">
            <text:p><text:s/>3,120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808" table:style-name="ce12">
            <text:p><text:s/>8,808<text:s/></text:p>
          </table:table-cell>
          <table:table-cell office:value-type="float" office:value="10775126" table:style-name="ce12">
            <text:p><text:s/>10,775,12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622527" table:style-name="ce12">
            <text:p><text:s/>7,622,527<text:s/></text:p>
          </table:table-cell>
          <table:table-cell table:style-name="ce12"/>
          <table:table-cell office:value-type="float" office:value="7872" table:style-name="ce14">
            <text:p><text:s/>7,872<text:s/></text:p>
          </table:table-cell>
          <table:table-cell office:value-type="float" office:value="10602564" table:style-name="ce14">
            <text:p><text:s/>10,602,56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414971" table:style-name="ce14">
            <text:p><text:s/>8,41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3252986" table:style-name="ce12">
            <text:p><text:s/>3,252,98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888100" table:style-name="ce12">
            <text:p><text:s/>1,888,100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3225267" table:style-name="ce14">
            <text:p><text:s/>3,225,26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22031" table:style-name="ce14">
            <text:p><text:s/>82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997" table:style-name="ce12">
            <text:p><text:s/>7,997<text:s/></text:p>
          </table:table-cell>
          <table:table-cell office:value-type="float" office:value="11053901" table:style-name="ce12">
            <text:p><text:s/>11,053,90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765870" table:style-name="ce12">
            <text:p><text:s/>3,765,870<text:s/></text:p>
          </table:table-cell>
          <table:table-cell table:style-name="ce12"/>
          <table:table-cell office:value-type="float" office:value="6578" table:style-name="ce14">
            <text:p><text:s/>6,578<text:s/></text:p>
          </table:table-cell>
          <table:table-cell office:value-type="float" office:value="10369063" table:style-name="ce14">
            <text:p><text:s/>10,369,06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820987" table:style-name="ce14">
            <text:p><text:s/>2,820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1668660" table:style-name="ce12">
            <text:p><text:s/>1,668,66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620993" table:style-name="ce12">
            <text:p><text:s/>3,620,993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1520871" table:style-name="ce14">
            <text:p><text:s/>1,520,8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794928" table:style-name="ce14">
            <text:p><text:s/>3,794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1957449" table:style-name="ce12">
            <text:p><text:s/>1,957,44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38803" table:style-name="ce12">
            <text:p><text:s/>2,738,803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1302942" table:style-name="ce14">
            <text:p><text:s/>1,302,9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51543" table:style-name="ce14">
            <text:p><text:s/>2,05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2488888" table:style-name="ce12">
            <text:p><text:s/>2,488,88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1742" table:style-name="ce12">
            <text:p><text:s/>191,742<text:s/></text:p>
          </table:table-cell>
          <table:table-cell table:style-name="ce12"/>
          <table:table-cell office:value-type="float" office:value="3038" table:style-name="ce14">
            <text:p><text:s/>3,038<text:s/></text:p>
          </table:table-cell>
          <table:table-cell office:value-type="float" office:value="2275812" table:style-name="ce14">
            <text:p><text:s/>2,275,8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6915" table:style-name="ce14">
            <text:p><text:s/>12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28" table:style-name="ce12">
            <text:p><text:s/>2,128<text:s/></text:p>
          </table:table-cell>
          <table:table-cell office:value-type="float" office:value="2464036" table:style-name="ce12">
            <text:p><text:s/>2,464,0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58977" table:style-name="ce12">
            <text:p><text:s/>1,958,977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2192739" table:style-name="ce14">
            <text:p><text:s/>2,192,7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00896" table:style-name="ce14">
            <text:p><text:s/>1,900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2561685" table:style-name="ce12">
            <text:p><text:s/>2,561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0" table:style-name="ce14">
            <text:p><text:s/>2,590<text:s/></text:p>
          </table:table-cell>
          <table:table-cell office:value-type="float" office:value="2745814" table:style-name="ce14">
            <text:p><text:s/>2,745,8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995" table:style-name="ce12">
            <text:p><text:s/>12,995<text:s/></text:p>
          </table:table-cell>
          <table:table-cell office:value-type="float" office:value="21332033" table:style-name="ce12">
            <text:p><text:s/>21,332,033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571153" table:style-name="ce12">
            <text:p><text:s/>13,571,153<text:s/></text:p>
          </table:table-cell>
          <table:table-cell table:style-name="ce12"/>
          <table:table-cell office:value-type="float" office:value="12294" table:style-name="ce14">
            <text:p><text:s/>12,294<text:s/></text:p>
          </table:table-cell>
          <table:table-cell office:value-type="float" office:value="20781515" table:style-name="ce14">
            <text:p><text:s/>20,781,51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073846" table:style-name="ce14">
            <text:p><text:s/>11,073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821090" table:style-name="ce12">
            <text:p><text:s/>1,821,09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859848" table:style-name="ce12">
            <text:p><text:s/>1,859,848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1660436" table:style-name="ce14">
            <text:p><text:s/>1,660,43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30440" table:style-name="ce14">
            <text:p><text:s/>1,730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1445793" table:style-name="ce12">
            <text:p><text:s/>1,445,79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38588" table:style-name="ce12">
            <text:p><text:s/>1,338,588<text:s/></text:p>
          </table:table-cell>
          <table:table-cell table:style-name="ce12"/>
          <table:table-cell office:value-type="float" office:value="1278" table:style-name="ce14">
            <text:p><text:s/>1,278<text:s/></text:p>
          </table:table-cell>
          <table:table-cell office:value-type="float" office:value="979981" table:style-name="ce14">
            <text:p><text:s/>979,98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71366" table:style-name="ce14">
            <text:p><text:s/>1,17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1859992" table:style-name="ce12">
            <text:p><text:s/>1,859,99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8595" table:style-name="ce12">
            <text:p><text:s/>788,595<text:s/></text:p>
          </table:table-cell>
          <table:table-cell table:style-name="ce12"/>
          <table:table-cell office:value-type="float" office:value="1573" table:style-name="ce14">
            <text:p><text:s/>1,573<text:s/></text:p>
          </table:table-cell>
          <table:table-cell office:value-type="float" office:value="2046077" table:style-name="ce14">
            <text:p><text:s/>2,046,07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4598" table:style-name="ce14">
            <text:p><text:s/>564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99311" table:style-name="ce12">
            <text:p><text:s/>299,3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72915" table:style-name="ce12">
            <text:p><text:s/>3,072,915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266332" table:style-name="ce14">
            <text:p><text:s/>266,3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51395" table:style-name="ce14">
            <text:p><text:s/>2,551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5284662" table:style-name="ce12">
            <text:p><text:s/>5,284,6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4842402" table:style-name="ce14">
            <text:p><text:s/>4,842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3448243" table:style-name="ce12">
            <text:p><text:s/>3,448,24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7766" table:style-name="ce12">
            <text:p><text:s/>447,766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3375150" table:style-name="ce14">
            <text:p><text:s/>3,375,1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1853" table:style-name="ce14">
            <text:p><text:s/>251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4246669" table:style-name="ce12">
            <text:p><text:s/>4,246,66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77272" table:style-name="ce12">
            <text:p><text:s/>4,877,272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3623440" table:style-name="ce14">
            <text:p><text:s/>3,623,44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803160" table:style-name="ce14">
            <text:p><text:s/>4,803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047" table:style-name="ce12">
            <text:p><text:s/>8,047<text:s/></text:p>
          </table:table-cell>
          <table:table-cell office:value-type="float" office:value="9320192" table:style-name="ce12">
            <text:p><text:s/>9,320,19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088887" table:style-name="ce12">
            <text:p><text:s/>5,088,887<text:s/></text:p>
          </table:table-cell>
          <table:table-cell table:style-name="ce12"/>
          <table:table-cell office:value-type="float" office:value="7228" table:style-name="ce14">
            <text:p><text:s/>7,228<text:s/></text:p>
          </table:table-cell>
          <table:table-cell office:value-type="float" office:value="9050154" table:style-name="ce14">
            <text:p><text:s/>9,050,15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606510" table:style-name="ce14">
            <text:p><text:s/>7,606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3915023" table:style-name="ce12">
            <text:p><text:s/>3,915,02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675054" table:style-name="ce12">
            <text:p><text:s/>1,675,054<text:s/></text:p>
          </table:table-cell>
          <table:table-cell table:style-name="ce12"/>
          <table:table-cell office:value-type="float" office:value="2653" table:style-name="ce14">
            <text:p><text:s/>2,653<text:s/></text:p>
          </table:table-cell>
          <table:table-cell office:value-type="float" office:value="4070505" table:style-name="ce14">
            <text:p><text:s/>4,070,50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35189" table:style-name="ce14">
            <text:p><text:s/>1,735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659711" table:style-name="ce12">
            <text:p><text:s/>659,7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652256" table:style-name="ce14">
            <text:p><text:s/>652,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2167" table:style-name="ce12">
            <text:p><text:s/>42,167<text:s/></text:p>
          </table:table-cell>
          <table:table-cell office:value-type="float" office:value="204631930" table:style-name="ce12">
            <text:p><text:s/>204,631,930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202312244" table:style-name="ce12">
            <text:p><text:s/>202,312,244<text:s/></text:p>
          </table:table-cell>
          <table:table-cell table:style-name="ce12"/>
          <table:table-cell office:value-type="float" office:value="41723" table:style-name="ce14">
            <text:p><text:s/>41,723<text:s/></text:p>
          </table:table-cell>
          <table:table-cell office:value-type="float" office:value="201453778" table:style-name="ce14">
            <text:p><text:s/>201,453,778<text:s/></text:p>
          </table:table-cell>
          <table:table-cell office:value-type="float" office:value="2049" table:style-name="ce14">
            <text:p><text:s/>2,049<text:s/></text:p>
          </table:table-cell>
          <table:table-cell office:value-type="float" office:value="187814438" table:style-name="ce14">
            <text:p><text:s/>187,814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6762" table:style-name="ce12">
            <text:p><text:s/>6,762<text:s/></text:p>
          </table:table-cell>
          <table:table-cell office:value-type="float" office:value="16161577" table:style-name="ce12">
            <text:p><text:s/>16,161,577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2906941" table:style-name="ce12">
            <text:p><text:s/>22,906,941<text:s/></text:p>
          </table:table-cell>
          <table:table-cell table:style-name="ce12"/>
          <table:table-cell office:value-type="float" office:value="6885" table:style-name="ce14">
            <text:p><text:s/>6,885<text:s/></text:p>
          </table:table-cell>
          <table:table-cell office:value-type="float" office:value="16886646" table:style-name="ce14">
            <text:p><text:s/>16,886,64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4876899" table:style-name="ce14">
            <text:p><text:s/>14,876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6194" table:style-name="ce12">
            <text:p><text:s/>26,194<text:s/></text:p>
          </table:table-cell>
          <table:table-cell office:value-type="float" office:value="84314120" table:style-name="ce12">
            <text:p><text:s/>84,314,120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67310110" table:style-name="ce12">
            <text:p><text:s/>67,310,110<text:s/></text:p>
          </table:table-cell>
          <table:table-cell table:style-name="ce12"/>
          <table:table-cell office:value-type="float" office:value="27022" table:style-name="ce14">
            <text:p><text:s/>27,022<text:s/></text:p>
          </table:table-cell>
          <table:table-cell office:value-type="float" office:value="89457125" table:style-name="ce14">
            <text:p><text:s/>89,457,125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67877912" table:style-name="ce14">
            <text:p><text:s/>67,87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4390" table:style-name="ce12">
            <text:p><text:s/>24,390<text:s/></text:p>
          </table:table-cell>
          <table:table-cell office:value-type="float" office:value="97217239" table:style-name="ce12">
            <text:p><text:s/>97,217,239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91018462" table:style-name="ce12">
            <text:p><text:s/>91,018,462<text:s/></text:p>
          </table:table-cell>
          <table:table-cell table:style-name="ce12"/>
          <table:table-cell office:value-type="float" office:value="26321" table:style-name="ce14">
            <text:p><text:s/>26,321<text:s/></text:p>
          </table:table-cell>
          <table:table-cell office:value-type="float" office:value="96388517" table:style-name="ce14">
            <text:p><text:s/>96,388,517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81429709" table:style-name="ce14">
            <text:p><text:s/>81,429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12242429" table:style-name="ce12">
            <text:p><text:s/>12,242,429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20121151" table:style-name="ce12">
            <text:p><text:s/>20,121,151<text:s/></text:p>
          </table:table-cell>
          <table:table-cell table:style-name="ce12"/>
          <table:table-cell office:value-type="float" office:value="4004" table:style-name="ce14">
            <text:p><text:s/>4,004<text:s/></text:p>
          </table:table-cell>
          <table:table-cell office:value-type="float" office:value="11346532" table:style-name="ce14">
            <text:p><text:s/>11,346,53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7488241" table:style-name="ce14">
            <text:p><text:s/>17,488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9643124" table:style-name="ce12">
            <text:p><text:s/>9,643,124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21875680" table:style-name="ce12">
            <text:p><text:s/>21,875,680<text:s/></text:p>
          </table:table-cell>
          <table:table-cell table:style-name="ce12"/>
          <table:table-cell office:value-type="float" office:value="4741" table:style-name="ce14">
            <text:p><text:s/>4,741<text:s/></text:p>
          </table:table-cell>
          <table:table-cell office:value-type="float" office:value="10120270" table:style-name="ce14">
            <text:p><text:s/>10,120,270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24234158" table:style-name="ce14">
            <text:p><text:s/>24,23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803660" table:style-name="ce12">
            <text:p><text:s/>1,803,6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1793327" table:style-name="ce14">
            <text:p><text:s/>1,793,3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942" table:style-name="ce14">
            <text:p><text:s/>36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8838561" table:style-name="ce12">
            <text:p><text:s/>8,838,56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0477668" table:style-name="ce12">
            <text:p><text:s/>10,477,668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7090840" table:style-name="ce14">
            <text:p><text:s/>7,090,84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416994" table:style-name="ce14">
            <text:p><text:s/>9,416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2678187" table:style-name="ce12">
            <text:p><text:s/>2,678,1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2705769" table:style-name="ce14">
            <text:p><text:s/>2,705,7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5879464" table:style-name="ce12">
            <text:p><text:s/>5,879,46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105608" table:style-name="ce12">
            <text:p><text:s/>8,105,608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6219717" table:style-name="ce14">
            <text:p><text:s/>6,219,71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301122" table:style-name="ce14">
            <text:p><text:s/>8,30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629" table:style-name="ce12">
            <text:p><text:s/>11,629<text:s/></text:p>
          </table:table-cell>
          <table:table-cell office:value-type="float" office:value="28392608" table:style-name="ce12">
            <text:p><text:s/>28,392,608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4235061" table:style-name="ce12">
            <text:p><text:s/>54,235,061<text:s/></text:p>
          </table:table-cell>
          <table:table-cell table:style-name="ce12"/>
          <table:table-cell office:value-type="float" office:value="10694" table:style-name="ce14">
            <text:p><text:s/>10,694<text:s/></text:p>
          </table:table-cell>
          <table:table-cell office:value-type="float" office:value="28027369" table:style-name="ce14">
            <text:p><text:s/>28,027,369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51179088" table:style-name="ce14">
            <text:p><text:s/>51,179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478" table:style-name="ce12">
            <text:p><text:s/>4,478<text:s/></text:p>
          </table:table-cell>
          <table:table-cell office:value-type="float" office:value="11857994" table:style-name="ce12">
            <text:p><text:s/>11,857,99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2401181" table:style-name="ce12">
            <text:p><text:s/>12,401,181<text:s/></text:p>
          </table:table-cell>
          <table:table-cell table:style-name="ce12"/>
          <table:table-cell office:value-type="float" office:value="4365" table:style-name="ce14">
            <text:p><text:s/>4,365<text:s/></text:p>
          </table:table-cell>
          <table:table-cell office:value-type="float" office:value="12241088" table:style-name="ce14">
            <text:p><text:s/>12,241,08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4579676" table:style-name="ce14">
            <text:p><text:s/>14,57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357" table:style-name="ce12">
            <text:p><text:s/>6,357<text:s/></text:p>
          </table:table-cell>
          <table:table-cell office:value-type="float" office:value="16419402" table:style-name="ce12">
            <text:p><text:s/>16,419,40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05590" table:style-name="ce12">
            <text:p><text:s/>1,505,590<text:s/></text:p>
          </table:table-cell>
          <table:table-cell table:style-name="ce12"/>
          <table:table-cell office:value-type="float" office:value="6391" table:style-name="ce14">
            <text:p><text:s/>6,391<text:s/></text:p>
          </table:table-cell>
          <table:table-cell office:value-type="float" office:value="16494887" table:style-name="ce14">
            <text:p><text:s/>16,494,88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997529" table:style-name="ce14">
            <text:p><text:s/>2,997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3550174" table:style-name="ce12">
            <text:p><text:s/>3,550,17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895399" table:style-name="ce12">
            <text:p><text:s/>7,895,399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4022695" table:style-name="ce14">
            <text:p><text:s/>4,022,69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975274" table:style-name="ce14">
            <text:p><text:s/>7,975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129" table:style-name="ce12">
            <text:p><text:s/>11,129<text:s/></text:p>
          </table:table-cell>
          <table:table-cell office:value-type="float" office:value="24556437" table:style-name="ce12">
            <text:p><text:s/>24,556,437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6213860" table:style-name="ce12">
            <text:p><text:s/>16,213,860<text:s/></text:p>
          </table:table-cell>
          <table:table-cell table:style-name="ce12"/>
          <table:table-cell office:value-type="float" office:value="11329" table:style-name="ce14">
            <text:p><text:s/>11,329<text:s/></text:p>
          </table:table-cell>
          <table:table-cell office:value-type="float" office:value="24589217" table:style-name="ce14">
            <text:p><text:s/>24,589,217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6135932" table:style-name="ce14">
            <text:p><text:s/>16,135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2438011" table:style-name="ce12">
            <text:p><text:s/>2,438,0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43444" table:style-name="ce12">
            <text:p><text:s/>743,444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1980448" table:style-name="ce14">
            <text:p><text:s/>1,980,4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9810" table:style-name="ce14">
            <text:p><text:s/>579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9842421" table:style-name="ce12">
            <text:p><text:s/>9,842,4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8510" table:style-name="ce12">
            <text:p><text:s/>1,488,510<text:s/></text:p>
          </table:table-cell>
          <table:table-cell table:style-name="ce12"/>
          <table:table-cell office:value-type="float" office:value="4045" table:style-name="ce14">
            <text:p><text:s/>4,045<text:s/></text:p>
          </table:table-cell>
          <table:table-cell office:value-type="float" office:value="10767240" table:style-name="ce14">
            <text:p><text:s/>10,767,24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22394" table:style-name="ce14">
            <text:p><text:s/>922,394<text:s/></text:p>
          </table:table-cell>
          <table:table-cell table:number-columns-repeated="16372"/>
        </table:table-row>
        <table:table-row table:number-rows-repeated="1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林蘭</meta:initial-creator>
    <dc:creator>邵子川</dc:creator>
    <meta:creation-date>2005-01-07T10:42:22Z</meta:creation-date>
    <dc:date>2022-04-14T11:19:11Z</dc:date>
    <meta:print-date>2022-04-14T11:18:48Z</meta:print-date>
  </office:meta>
</office:document-meta>
</file>