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5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7569" table:style-name="ce12">
            <text:p><text:s/>277,569<text:s/></text:p>
          </table:table-cell>
          <table:table-cell office:value-type="float" office:value="1155696118" table:style-name="ce12">
            <text:p><text:s/>1,155,696,118<text:s/></text:p>
          </table:table-cell>
          <table:table-cell office:value-type="float" office:value="8382" table:style-name="ce12">
            <text:p><text:s/>8,382<text:s/></text:p>
          </table:table-cell>
          <table:table-cell office:value-type="float" office:value="847196491" table:style-name="ce12">
            <text:p><text:s/>847,196,491<text:s/></text:p>
          </table:table-cell>
          <table:table-cell table:style-name="ce12"/>
          <table:table-cell office:value-type="float" office:value="290199" table:style-name="ce14">
            <text:p><text:s/>290,199<text:s/></text:p>
          </table:table-cell>
          <table:table-cell office:value-type="float" office:value="1151077914" table:style-name="ce14">
            <text:p><text:s/>1,151,077,914<text:s/></text:p>
          </table:table-cell>
          <table:table-cell office:value-type="float" office:value="7745" table:style-name="ce14">
            <text:p><text:s/>7,745<text:s/></text:p>
          </table:table-cell>
          <table:table-cell office:value-type="float" office:value="854005854" table:style-name="ce14">
            <text:p><text:s/>854,005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9337" table:style-name="ce12">
            <text:p><text:s/>139,337<text:s/></text:p>
          </table:table-cell>
          <table:table-cell office:value-type="float" office:value="482207601" table:style-name="ce12">
            <text:p><text:s/>482,207,601<text:s/></text:p>
          </table:table-cell>
          <table:table-cell office:value-type="float" office:value="5571" table:style-name="ce12">
            <text:p><text:s/>5,571<text:s/></text:p>
          </table:table-cell>
          <table:table-cell office:value-type="float" office:value="511543664" table:style-name="ce12">
            <text:p><text:s/>511,543,664<text:s/></text:p>
          </table:table-cell>
          <table:table-cell table:style-name="ce12"/>
          <table:table-cell office:value-type="float" office:value="146249" table:style-name="ce14">
            <text:p><text:s/>146,249<text:s/></text:p>
          </table:table-cell>
          <table:table-cell office:value-type="float" office:value="516632665" table:style-name="ce14">
            <text:p><text:s/>516,632,665<text:s/></text:p>
          </table:table-cell>
          <table:table-cell office:value-type="float" office:value="5260" table:style-name="ce14">
            <text:p><text:s/>5,260<text:s/></text:p>
          </table:table-cell>
          <table:table-cell office:value-type="float" office:value="514079579" table:style-name="ce14">
            <text:p><text:s/>514,079,57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6401" table:style-name="ce40">
            <text:p><text:s/>226,401<text:s/></text:p>
          </table:table-cell>
          <table:table-cell office:value-type="float" office:value="980073336" table:style-name="ce40">
            <text:p><text:s/>980,073,336<text:s/></text:p>
          </table:table-cell>
          <table:table-cell office:value-type="float" office:value="9310" table:style-name="ce40">
            <text:p><text:s/>9,310<text:s/></text:p>
          </table:table-cell>
          <table:table-cell office:value-type="float" office:value="917303672" table:style-name="ce40">
            <text:p><text:s/>917,303,672<text:s/></text:p>
          </table:table-cell>
          <table:table-cell table:style-name="ce40"/>
          <table:table-cell office:value-type="float" office:value="234276" table:style-name="ce41">
            <text:p><text:s/>234,276<text:s/></text:p>
          </table:table-cell>
          <table:table-cell office:value-type="float" office:value="1008491464" table:style-name="ce41">
            <text:p><text:s/>1,008,491,464<text:s/></text:p>
          </table:table-cell>
          <table:table-cell office:value-type="float" office:value="9102" table:style-name="ce41">
            <text:p><text:s/>9,102<text:s/></text:p>
          </table:table-cell>
          <table:table-cell office:value-type="float" office:value="971388811" table:style-name="ce41">
            <text:p><text:s/>971,388,8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860" table:style-name="ce12">
            <text:p><text:s/>86,860<text:s/></text:p>
          </table:table-cell>
          <table:table-cell office:value-type="float" office:value="236563149" table:style-name="ce12">
            <text:p><text:s/>236,563,149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59076288" table:style-name="ce12">
            <text:p><text:s/>159,076,288<text:s/></text:p>
          </table:table-cell>
          <table:table-cell table:style-name="ce12"/>
          <table:table-cell office:value-type="float" office:value="91985" table:style-name="ce14">
            <text:p><text:s/>91,985<text:s/></text:p>
          </table:table-cell>
          <table:table-cell office:value-type="float" office:value="247064895" table:style-name="ce14">
            <text:p><text:s/>247,064,895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163219637" table:style-name="ce14">
            <text:p><text:s/>163,21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0082" table:style-name="ce12">
            <text:p><text:s/>220,082<text:s/></text:p>
          </table:table-cell>
          <table:table-cell office:value-type="float" office:value="707734714" table:style-name="ce12">
            <text:p><text:s/>707,734,714<text:s/></text:p>
          </table:table-cell>
          <table:table-cell office:value-type="float" office:value="6116" table:style-name="ce12">
            <text:p><text:s/>6,116<text:s/></text:p>
          </table:table-cell>
          <table:table-cell office:value-type="float" office:value="521344275" table:style-name="ce12">
            <text:p><text:s/>521,344,275<text:s/></text:p>
          </table:table-cell>
          <table:table-cell table:style-name="ce12"/>
          <table:table-cell office:value-type="float" office:value="221452" table:style-name="ce14">
            <text:p><text:s/>221,452<text:s/></text:p>
          </table:table-cell>
          <table:table-cell office:value-type="float" office:value="718236722" table:style-name="ce14">
            <text:p><text:s/>718,236,722<text:s/></text:p>
          </table:table-cell>
          <table:table-cell office:value-type="float" office:value="5573" table:style-name="ce14">
            <text:p><text:s/>5,573<text:s/></text:p>
          </table:table-cell>
          <table:table-cell office:value-type="float" office:value="502332783" table:style-name="ce14">
            <text:p><text:s/>502,33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8618" table:style-name="ce12">
            <text:p><text:s/>98,618<text:s/></text:p>
          </table:table-cell>
          <table:table-cell office:value-type="float" office:value="294596164" table:style-name="ce12">
            <text:p><text:s/>294,596,164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206618858" table:style-name="ce12">
            <text:p><text:s/>206,618,858<text:s/></text:p>
          </table:table-cell>
          <table:table-cell table:style-name="ce12"/>
          <table:table-cell office:value-type="float" office:value="103654" table:style-name="ce14">
            <text:p><text:s/>103,654<text:s/></text:p>
          </table:table-cell>
          <table:table-cell office:value-type="float" office:value="308844881" table:style-name="ce14">
            <text:p><text:s/>308,844,881<text:s/></text:p>
          </table:table-cell>
          <table:table-cell office:value-type="float" office:value="2453" table:style-name="ce14">
            <text:p><text:s/>2,453<text:s/></text:p>
          </table:table-cell>
          <table:table-cell office:value-type="float" office:value="214246646" table:style-name="ce14">
            <text:p><text:s/>214,24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9906" table:style-name="ce12">
            <text:p><text:s/>149,906<text:s/></text:p>
          </table:table-cell>
          <table:table-cell office:value-type="float" office:value="476344267" table:style-name="ce12">
            <text:p><text:s/>476,344,267<text:s/></text:p>
          </table:table-cell>
          <table:table-cell office:value-type="float" office:value="4325" table:style-name="ce12">
            <text:p><text:s/>4,325<text:s/></text:p>
          </table:table-cell>
          <table:table-cell office:value-type="float" office:value="375242933" table:style-name="ce12">
            <text:p><text:s/>375,242,933<text:s/></text:p>
          </table:table-cell>
          <table:table-cell table:style-name="ce12"/>
          <table:table-cell office:value-type="float" office:value="149708" table:style-name="ce14">
            <text:p><text:s/>149,708<text:s/></text:p>
          </table:table-cell>
          <table:table-cell office:value-type="float" office:value="474829234" table:style-name="ce14">
            <text:p><text:s/>474,829,234<text:s/></text:p>
          </table:table-cell>
          <table:table-cell office:value-type="float" office:value="3967" table:style-name="ce14">
            <text:p><text:s/>3,967<text:s/></text:p>
          </table:table-cell>
          <table:table-cell office:value-type="float" office:value="358399097" table:style-name="ce14">
            <text:p><text:s/>358,39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8204" table:style-name="ce12">
            <text:p><text:s/>88,204<text:s/></text:p>
          </table:table-cell>
          <table:table-cell office:value-type="float" office:value="240635444" table:style-name="ce12">
            <text:p><text:s/>240,635,444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182306506" table:style-name="ce12">
            <text:p><text:s/>182,306,506<text:s/></text:p>
          </table:table-cell>
          <table:table-cell table:style-name="ce12"/>
          <table:table-cell office:value-type="float" office:value="91049" table:style-name="ce14">
            <text:p><text:s/>91,049<text:s/></text:p>
          </table:table-cell>
          <table:table-cell office:value-type="float" office:value="250907394" table:style-name="ce14">
            <text:p><text:s/>250,907,394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77864177" table:style-name="ce14">
            <text:p><text:s/>177,864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6114" table:style-name="ce12">
            <text:p><text:s/>246,114<text:s/></text:p>
          </table:table-cell>
          <table:table-cell office:value-type="float" office:value="524762974" table:style-name="ce12">
            <text:p><text:s/>524,762,974<text:s/></text:p>
          </table:table-cell>
          <table:table-cell office:value-type="float" office:value="5354" table:style-name="ce12">
            <text:p><text:s/>5,354<text:s/></text:p>
          </table:table-cell>
          <table:table-cell office:value-type="float" office:value="349408184" table:style-name="ce12">
            <text:p><text:s/>349,408,184<text:s/></text:p>
          </table:table-cell>
          <table:table-cell table:style-name="ce12"/>
          <table:table-cell office:value-type="float" office:value="235861" table:style-name="ce14">
            <text:p><text:s/>235,861<text:s/></text:p>
          </table:table-cell>
          <table:table-cell office:value-type="float" office:value="506527951" table:style-name="ce14">
            <text:p><text:s/>506,527,951<text:s/></text:p>
          </table:table-cell>
          <table:table-cell office:value-type="float" office:value="4276" table:style-name="ce14">
            <text:p><text:s/>4,276<text:s/></text:p>
          </table:table-cell>
          <table:table-cell office:value-type="float" office:value="304136306" table:style-name="ce14">
            <text:p><text:s/>304,136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960" table:style-name="ce12">
            <text:p><text:s/>30,960<text:s/></text:p>
          </table:table-cell>
          <table:table-cell office:value-type="float" office:value="68067430" table:style-name="ce12">
            <text:p><text:s/>68,067,430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7128905" table:style-name="ce12">
            <text:p><text:s/>47,128,905<text:s/></text:p>
          </table:table-cell>
          <table:table-cell table:style-name="ce12"/>
          <table:table-cell office:value-type="float" office:value="31546" table:style-name="ce14">
            <text:p><text:s/>31,546<text:s/></text:p>
          </table:table-cell>
          <table:table-cell office:value-type="float" office:value="70794632" table:style-name="ce14">
            <text:p><text:s/>70,794,632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6887269" table:style-name="ce14">
            <text:p><text:s/>46,88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616" table:style-name="ce12">
            <text:p><text:s/>38,616<text:s/></text:p>
          </table:table-cell>
          <table:table-cell office:value-type="float" office:value="76383785" table:style-name="ce12">
            <text:p><text:s/>76,383,785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51965159" table:style-name="ce12">
            <text:p><text:s/>51,965,159<text:s/></text:p>
          </table:table-cell>
          <table:table-cell table:style-name="ce12"/>
          <table:table-cell office:value-type="float" office:value="40469" table:style-name="ce14">
            <text:p><text:s/>40,469<text:s/></text:p>
          </table:table-cell>
          <table:table-cell office:value-type="float" office:value="75921401" table:style-name="ce14">
            <text:p><text:s/>75,921,401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50187434" table:style-name="ce14">
            <text:p><text:s/>50,187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820" table:style-name="ce12">
            <text:p><text:s/>44,820<text:s/></text:p>
          </table:table-cell>
          <table:table-cell office:value-type="float" office:value="105490450" table:style-name="ce12">
            <text:p><text:s/>105,490,450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87139947" table:style-name="ce12">
            <text:p><text:s/>87,139,947<text:s/></text:p>
          </table:table-cell>
          <table:table-cell table:style-name="ce12"/>
          <table:table-cell office:value-type="float" office:value="47953" table:style-name="ce14">
            <text:p><text:s/>47,953<text:s/></text:p>
          </table:table-cell>
          <table:table-cell office:value-type="float" office:value="119309505" table:style-name="ce14">
            <text:p><text:s/>119,309,505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107692695" table:style-name="ce14">
            <text:p><text:s/>107,692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6223665" table:style-name="ce12">
            <text:p><text:s/>6,223,665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1997104" table:style-name="ce12">
            <text:p><text:s/>31,997,104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6366854" table:style-name="ce14">
            <text:p><text:s/>6,366,854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9557850" table:style-name="ce14">
            <text:p><text:s/>29,55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158" table:style-name="ce12">
            <text:p><text:s/>44,158<text:s/></text:p>
          </table:table-cell>
          <table:table-cell office:value-type="float" office:value="134110189" table:style-name="ce12">
            <text:p><text:s/>134,110,189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09149900" table:style-name="ce12">
            <text:p><text:s/>109,149,900<text:s/></text:p>
          </table:table-cell>
          <table:table-cell table:style-name="ce12"/>
          <table:table-cell office:value-type="float" office:value="46736" table:style-name="ce14">
            <text:p><text:s/>46,736<text:s/></text:p>
          </table:table-cell>
          <table:table-cell office:value-type="float" office:value="151266966" table:style-name="ce14">
            <text:p><text:s/>151,266,966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112891556" table:style-name="ce14">
            <text:p><text:s/>112,89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6847" table:style-name="ce12">
            <text:p><text:s/>26,847<text:s/></text:p>
          </table:table-cell>
          <table:table-cell office:value-type="float" office:value="46217301" table:style-name="ce12">
            <text:p><text:s/>46,217,301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684611" table:style-name="ce12">
            <text:p><text:s/>30,684,611<text:s/></text:p>
          </table:table-cell>
          <table:table-cell table:style-name="ce12"/>
          <table:table-cell office:value-type="float" office:value="23026" table:style-name="ce14">
            <text:p><text:s/>23,026<text:s/></text:p>
          </table:table-cell>
          <table:table-cell office:value-type="float" office:value="41878785" table:style-name="ce14">
            <text:p><text:s/>41,878,785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9073036" table:style-name="ce14">
            <text:p><text:s/>29,07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9066852" table:style-name="ce12">
            <text:p><text:s/>9,066,852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2609306" table:style-name="ce12">
            <text:p><text:s/>32,609,306<text:s/></text:p>
          </table:table-cell>
          <table:table-cell table:style-name="ce12"/>
          <table:table-cell office:value-type="float" office:value="3543" table:style-name="ce14">
            <text:p><text:s/>3,543<text:s/></text:p>
          </table:table-cell>
          <table:table-cell office:value-type="float" office:value="8764588" table:style-name="ce14">
            <text:p><text:s/>8,764,588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4056705" table:style-name="ce14">
            <text:p><text:s/>34,056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49" table:style-name="ce12">
            <text:p><text:s/>41,749<text:s/></text:p>
          </table:table-cell>
          <table:table-cell office:value-type="float" office:value="89625491" table:style-name="ce12">
            <text:p><text:s/>89,625,491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3376173" table:style-name="ce12">
            <text:p><text:s/>43,376,173<text:s/></text:p>
          </table:table-cell>
          <table:table-cell table:style-name="ce12"/>
          <table:table-cell office:value-type="float" office:value="43279" table:style-name="ce14">
            <text:p><text:s/>43,279<text:s/></text:p>
          </table:table-cell>
          <table:table-cell office:value-type="float" office:value="95303699" table:style-name="ce14">
            <text:p><text:s/>95,303,699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8049653" table:style-name="ce14">
            <text:p><text:s/>38,04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8972" table:style-name="ce12">
            <text:p><text:s/>118,972<text:s/></text:p>
          </table:table-cell>
          <table:table-cell office:value-type="float" office:value="299962305" table:style-name="ce12">
            <text:p><text:s/>299,962,305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275803979" table:style-name="ce12">
            <text:p><text:s/>275,803,979<text:s/></text:p>
          </table:table-cell>
          <table:table-cell table:style-name="ce12"/>
          <table:table-cell office:value-type="float" office:value="122387" table:style-name="ce14">
            <text:p><text:s/>122,387<text:s/></text:p>
          </table:table-cell>
          <table:table-cell office:value-type="float" office:value="305157553" table:style-name="ce14">
            <text:p><text:s/>305,157,553<text:s/></text:p>
          </table:table-cell>
          <table:table-cell office:value-type="float" office:value="2999" table:style-name="ce14">
            <text:p><text:s/>2,999<text:s/></text:p>
          </table:table-cell>
          <table:table-cell office:value-type="float" office:value="276076475" table:style-name="ce14">
            <text:p><text:s/>276,076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203" table:style-name="ce12">
            <text:p><text:s/>27,203<text:s/></text:p>
          </table:table-cell>
          <table:table-cell office:value-type="float" office:value="141089515" table:style-name="ce12">
            <text:p><text:s/>141,089,515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82152610" table:style-name="ce12">
            <text:p><text:s/>82,152,610<text:s/></text:p>
          </table:table-cell>
          <table:table-cell table:style-name="ce12"/>
          <table:table-cell office:value-type="float" office:value="27399" table:style-name="ce14">
            <text:p><text:s/>27,399<text:s/></text:p>
          </table:table-cell>
          <table:table-cell office:value-type="float" office:value="142276060" table:style-name="ce14">
            <text:p><text:s/>142,276,060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76772792" table:style-name="ce14">
            <text:p><text:s/>76,772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446" table:style-name="ce12">
            <text:p><text:s/>83,446<text:s/></text:p>
          </table:table-cell>
          <table:table-cell office:value-type="float" office:value="244717130" table:style-name="ce12">
            <text:p><text:s/>244,717,130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93552968" table:style-name="ce12">
            <text:p><text:s/>193,552,968<text:s/></text:p>
          </table:table-cell>
          <table:table-cell table:style-name="ce12"/>
          <table:table-cell office:value-type="float" office:value="85631" table:style-name="ce14">
            <text:p><text:s/>85,631<text:s/></text:p>
          </table:table-cell>
          <table:table-cell office:value-type="float" office:value="256076488" table:style-name="ce14">
            <text:p><text:s/>256,076,488<text:s/></text:p>
          </table:table-cell>
          <table:table-cell office:value-type="float" office:value="2377" table:style-name="ce14">
            <text:p><text:s/>2,377<text:s/></text:p>
          </table:table-cell>
          <table:table-cell office:value-type="float" office:value="201632936" table:style-name="ce14">
            <text:p><text:s/>201,632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772" table:style-name="ce12">
            <text:p><text:s/>91,772<text:s/></text:p>
          </table:table-cell>
          <table:table-cell office:value-type="float" office:value="233752119" table:style-name="ce12">
            <text:p><text:s/>233,752,119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190235370" table:style-name="ce12">
            <text:p><text:s/>190,235,370<text:s/></text:p>
          </table:table-cell>
          <table:table-cell table:style-name="ce12"/>
          <table:table-cell office:value-type="float" office:value="99589" table:style-name="ce14">
            <text:p><text:s/>99,589<text:s/></text:p>
          </table:table-cell>
          <table:table-cell office:value-type="float" office:value="252991456" table:style-name="ce14">
            <text:p><text:s/>252,991,456<text:s/></text:p>
          </table:table-cell>
          <table:table-cell office:value-type="float" office:value="2805" table:style-name="ce14">
            <text:p><text:s/>2,805<text:s/></text:p>
          </table:table-cell>
          <table:table-cell office:value-type="float" office:value="202803766" table:style-name="ce14">
            <text:p><text:s/>202,803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319" table:style-name="ce12">
            <text:p><text:s/>65,319<text:s/></text:p>
          </table:table-cell>
          <table:table-cell office:value-type="float" office:value="145438822" table:style-name="ce12">
            <text:p><text:s/>145,438,822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08572906" table:style-name="ce12">
            <text:p><text:s/>108,572,906<text:s/></text:p>
          </table:table-cell>
          <table:table-cell table:style-name="ce12"/>
          <table:table-cell office:value-type="float" office:value="65414" table:style-name="ce14">
            <text:p><text:s/>65,414<text:s/></text:p>
          </table:table-cell>
          <table:table-cell office:value-type="float" office:value="150613017" table:style-name="ce14">
            <text:p><text:s/>150,613,017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97870926" table:style-name="ce14">
            <text:p><text:s/>97,87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947" table:style-name="ce12">
            <text:p><text:s/>55,947<text:s/></text:p>
          </table:table-cell>
          <table:table-cell office:value-type="float" office:value="147631370" table:style-name="ce12">
            <text:p><text:s/>147,631,370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9154219" table:style-name="ce12">
            <text:p><text:s/>99,154,219<text:s/></text:p>
          </table:table-cell>
          <table:table-cell table:style-name="ce12"/>
          <table:table-cell office:value-type="float" office:value="58128" table:style-name="ce14">
            <text:p><text:s/>58,128<text:s/></text:p>
          </table:table-cell>
          <table:table-cell office:value-type="float" office:value="148926599" table:style-name="ce14">
            <text:p><text:s/>148,926,599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100933513" table:style-name="ce14">
            <text:p><text:s/>100,93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1006" table:style-name="ce12">
            <text:p><text:s/>61,006<text:s/></text:p>
          </table:table-cell>
          <table:table-cell office:value-type="float" office:value="160739340" table:style-name="ce12">
            <text:p><text:s/>160,739,340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49874993" table:style-name="ce12">
            <text:p><text:s/>149,874,993<text:s/></text:p>
          </table:table-cell>
          <table:table-cell table:style-name="ce12"/>
          <table:table-cell office:value-type="float" office:value="65210" table:style-name="ce14">
            <text:p><text:s/>65,210<text:s/></text:p>
          </table:table-cell>
          <table:table-cell office:value-type="float" office:value="171079830" table:style-name="ce14">
            <text:p><text:s/>171,079,830<text:s/></text:p>
          </table:table-cell>
          <table:table-cell office:value-type="float" office:value="2496" table:style-name="ce14">
            <text:p><text:s/>2,496<text:s/></text:p>
          </table:table-cell>
          <table:table-cell office:value-type="float" office:value="154712116" table:style-name="ce14">
            <text:p><text:s/>154,712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884" table:style-name="ce12">
            <text:p><text:s/>35,884<text:s/></text:p>
          </table:table-cell>
          <table:table-cell office:value-type="float" office:value="83851336" table:style-name="ce12">
            <text:p><text:s/>83,851,336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0310191" table:style-name="ce12">
            <text:p><text:s/>70,310,191<text:s/></text:p>
          </table:table-cell>
          <table:table-cell table:style-name="ce12"/>
          <table:table-cell office:value-type="float" office:value="34349" table:style-name="ce14">
            <text:p><text:s/>34,349<text:s/></text:p>
          </table:table-cell>
          <table:table-cell office:value-type="float" office:value="81264859" table:style-name="ce14">
            <text:p><text:s/>81,264,859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69146919" table:style-name="ce14">
            <text:p><text:s/>69,14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875" table:style-name="ce12">
            <text:p><text:s/>80,875<text:s/></text:p>
          </table:table-cell>
          <table:table-cell office:value-type="float" office:value="204106307" table:style-name="ce12">
            <text:p><text:s/>204,106,307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151778741" table:style-name="ce12">
            <text:p><text:s/>151,778,741<text:s/></text:p>
          </table:table-cell>
          <table:table-cell table:style-name="ce12"/>
          <table:table-cell office:value-type="float" office:value="83215" table:style-name="ce14">
            <text:p><text:s/>83,215<text:s/></text:p>
          </table:table-cell>
          <table:table-cell office:value-type="float" office:value="208523054" table:style-name="ce14">
            <text:p><text:s/>208,523,054<text:s/></text:p>
          </table:table-cell>
          <table:table-cell office:value-type="float" office:value="1787" table:style-name="ce14">
            <text:p><text:s/>1,787<text:s/></text:p>
          </table:table-cell>
          <table:table-cell office:value-type="float" office:value="136049661" table:style-name="ce14">
            <text:p><text:s/>136,04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0705" table:style-name="ce12">
            <text:p><text:s/>90,705<text:s/></text:p>
          </table:table-cell>
          <table:table-cell office:value-type="float" office:value="291879867" table:style-name="ce12">
            <text:p><text:s/>291,879,867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186237517" table:style-name="ce12">
            <text:p><text:s/>186,237,517<text:s/></text:p>
          </table:table-cell>
          <table:table-cell table:style-name="ce12"/>
          <table:table-cell office:value-type="float" office:value="92909" table:style-name="ce14">
            <text:p><text:s/>92,909<text:s/></text:p>
          </table:table-cell>
          <table:table-cell office:value-type="float" office:value="301264576" table:style-name="ce14">
            <text:p><text:s/>301,264,576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80900266" table:style-name="ce14">
            <text:p><text:s/>180,900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9042" table:style-name="ce12">
            <text:p><text:s/>119,042<text:s/></text:p>
          </table:table-cell>
          <table:table-cell office:value-type="float" office:value="356911134" table:style-name="ce12">
            <text:p><text:s/>356,911,134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276173004" table:style-name="ce12">
            <text:p><text:s/>276,173,004<text:s/></text:p>
          </table:table-cell>
          <table:table-cell table:style-name="ce12"/>
          <table:table-cell office:value-type="float" office:value="126198" table:style-name="ce14">
            <text:p><text:s/>126,198<text:s/></text:p>
          </table:table-cell>
          <table:table-cell office:value-type="float" office:value="370423144" table:style-name="ce14">
            <text:p><text:s/>370,423,144<text:s/></text:p>
          </table:table-cell>
          <table:table-cell office:value-type="float" office:value="3404" table:style-name="ce14">
            <text:p><text:s/>3,404<text:s/></text:p>
          </table:table-cell>
          <table:table-cell office:value-type="float" office:value="286333078" table:style-name="ce14">
            <text:p><text:s/>286,33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550" table:style-name="ce12">
            <text:p><text:s/>15,550<text:s/></text:p>
          </table:table-cell>
          <table:table-cell office:value-type="float" office:value="30338509" table:style-name="ce12">
            <text:p><text:s/>30,338,509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4070091" table:style-name="ce12">
            <text:p><text:s/>24,070,091<text:s/></text:p>
          </table:table-cell>
          <table:table-cell table:style-name="ce12"/>
          <table:table-cell office:value-type="float" office:value="16095" table:style-name="ce14">
            <text:p><text:s/>16,095<text:s/></text:p>
          </table:table-cell>
          <table:table-cell office:value-type="float" office:value="32437741" table:style-name="ce14">
            <text:p><text:s/>32,437,741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5803308" table:style-name="ce14">
            <text:p><text:s/>25,803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40769344" table:style-name="ce12">
            <text:p><text:s/>40,769,344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3530343" table:style-name="ce12">
            <text:p><text:s/>23,530,343<text:s/></text:p>
          </table:table-cell>
          <table:table-cell table:style-name="ce12"/>
          <table:table-cell office:value-type="float" office:value="24798" table:style-name="ce14">
            <text:p><text:s/>24,798<text:s/></text:p>
          </table:table-cell>
          <table:table-cell office:value-type="float" office:value="41990612" table:style-name="ce14">
            <text:p><text:s/>41,990,61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2504675" table:style-name="ce14">
            <text:p><text:s/>22,50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74" table:style-name="ce12">
            <text:p><text:s/>4,874<text:s/></text:p>
          </table:table-cell>
          <table:table-cell office:value-type="float" office:value="6833890" table:style-name="ce12">
            <text:p><text:s/>6,833,8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66756" table:style-name="ce12">
            <text:p><text:s/>1,766,756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6289391" table:style-name="ce14">
            <text:p><text:s/>6,289,3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94260" table:style-name="ce14">
            <text:p><text:s/>1,69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5871748" table:style-name="ce12">
            <text:p><text:s/>5,871,74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0933" table:style-name="ce12">
            <text:p><text:s/>470,933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5781523" table:style-name="ce14">
            <text:p><text:s/>5,781,5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1226" table:style-name="ce14">
            <text:p><text:s/>131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2454" table:style-name="ce12">
            <text:p><text:s/>12,454<text:s/></text:p>
          </table:table-cell>
          <table:table-cell office:value-type="float" office:value="73740699" table:style-name="ce12">
            <text:p><text:s/>73,740,699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74754883" table:style-name="ce12">
            <text:p><text:s/>74,754,883<text:s/></text:p>
          </table:table-cell>
          <table:table-cell table:style-name="ce12"/>
          <table:table-cell office:value-type="float" office:value="29429" table:style-name="ce14">
            <text:p><text:s/>29,429<text:s/></text:p>
          </table:table-cell>
          <table:table-cell office:value-type="float" office:value="147661407" table:style-name="ce14">
            <text:p><text:s/>147,661,407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116134212" table:style-name="ce14">
            <text:p><text:s/>116,13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287" table:style-name="ce12">
            <text:p><text:s/>29,287<text:s/></text:p>
          </table:table-cell>
          <table:table-cell office:value-type="float" office:value="47287101" table:style-name="ce12">
            <text:p><text:s/>47,287,10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23772" table:style-name="ce12">
            <text:p><text:s/>1,923,772<text:s/></text:p>
          </table:table-cell>
          <table:table-cell table:style-name="ce12"/>
          <table:table-cell office:value-type="float" office:value="30763" table:style-name="ce14">
            <text:p><text:s/>30,763<text:s/></text:p>
          </table:table-cell>
          <table:table-cell office:value-type="float" office:value="50422700" table:style-name="ce14">
            <text:p><text:s/>50,422,7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87388" table:style-name="ce14">
            <text:p><text:s/>2,187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293" table:style-name="ce12">
            <text:p><text:s/>9,293<text:s/></text:p>
          </table:table-cell>
          <table:table-cell office:value-type="float" office:value="17561534" table:style-name="ce12">
            <text:p><text:s/>17,561,53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795061" table:style-name="ce12">
            <text:p><text:s/>3,795,061<text:s/></text:p>
          </table:table-cell>
          <table:table-cell table:style-name="ce12"/>
          <table:table-cell office:value-type="float" office:value="10013" table:style-name="ce14">
            <text:p><text:s/>10,013<text:s/></text:p>
          </table:table-cell>
          <table:table-cell office:value-type="float" office:value="17715435" table:style-name="ce14">
            <text:p><text:s/>17,715,43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387897" table:style-name="ce14">
            <text:p><text:s/>3,38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237" table:style-name="ce12">
            <text:p><text:s/>18,237<text:s/></text:p>
          </table:table-cell>
          <table:table-cell office:value-type="float" office:value="36667479" table:style-name="ce12">
            <text:p><text:s/>36,667,4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6670373" table:style-name="ce12">
            <text:p><text:s/>16,670,373<text:s/></text:p>
          </table:table-cell>
          <table:table-cell table:style-name="ce12"/>
          <table:table-cell office:value-type="float" office:value="18891" table:style-name="ce14">
            <text:p><text:s/>18,891<text:s/></text:p>
          </table:table-cell>
          <table:table-cell office:value-type="float" office:value="38865944" table:style-name="ce14">
            <text:p><text:s/>38,865,94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7439426" table:style-name="ce14">
            <text:p><text:s/>17,43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58" table:style-name="ce12">
            <text:p><text:s/>8,558<text:s/></text:p>
          </table:table-cell>
          <table:table-cell office:value-type="float" office:value="16223722" table:style-name="ce12">
            <text:p><text:s/>16,223,72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9539531" table:style-name="ce12">
            <text:p><text:s/>19,539,531<text:s/></text:p>
          </table:table-cell>
          <table:table-cell table:style-name="ce12"/>
          <table:table-cell office:value-type="float" office:value="8490" table:style-name="ce14">
            <text:p><text:s/>8,490<text:s/></text:p>
          </table:table-cell>
          <table:table-cell office:value-type="float" office:value="16413591" table:style-name="ce14">
            <text:p><text:s/>16,413,59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6358571" table:style-name="ce14">
            <text:p><text:s/>16,35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02" table:style-name="ce12">
            <text:p><text:s/>12,502<text:s/></text:p>
          </table:table-cell>
          <table:table-cell office:value-type="float" office:value="24501409" table:style-name="ce12">
            <text:p><text:s/>24,501,409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6086693" table:style-name="ce12">
            <text:p><text:s/>26,086,693<text:s/></text:p>
          </table:table-cell>
          <table:table-cell table:style-name="ce12"/>
          <table:table-cell office:value-type="float" office:value="13259" table:style-name="ce14">
            <text:p><text:s/>13,259<text:s/></text:p>
          </table:table-cell>
          <table:table-cell office:value-type="float" office:value="26513783" table:style-name="ce14">
            <text:p><text:s/>26,513,783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7764480" table:style-name="ce14">
            <text:p><text:s/>27,76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3364" table:style-name="ce12">
            <text:p><text:s/>43,364<text:s/></text:p>
          </table:table-cell>
          <table:table-cell office:value-type="float" office:value="72336044" table:style-name="ce12">
            <text:p><text:s/>72,336,04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302486" table:style-name="ce12">
            <text:p><text:s/>10,302,486<text:s/></text:p>
          </table:table-cell>
          <table:table-cell table:style-name="ce12"/>
          <table:table-cell office:value-type="float" office:value="44944" table:style-name="ce14">
            <text:p><text:s/>44,944<text:s/></text:p>
          </table:table-cell>
          <table:table-cell office:value-type="float" office:value="75798964" table:style-name="ce14">
            <text:p><text:s/>75,798,96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138572" table:style-name="ce14">
            <text:p><text:s/>10,138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427" table:style-name="ce12">
            <text:p><text:s/>17,427<text:s/></text:p>
          </table:table-cell>
          <table:table-cell office:value-type="float" office:value="31358313" table:style-name="ce12">
            <text:p><text:s/>31,358,313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3196934" table:style-name="ce12">
            <text:p><text:s/>23,196,934<text:s/></text:p>
          </table:table-cell>
          <table:table-cell table:style-name="ce12"/>
          <table:table-cell office:value-type="float" office:value="17666" table:style-name="ce14">
            <text:p><text:s/>17,666<text:s/></text:p>
          </table:table-cell>
          <table:table-cell office:value-type="float" office:value="31838522" table:style-name="ce14">
            <text:p><text:s/>31,838,522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9638653" table:style-name="ce14">
            <text:p><text:s/>19,63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188" table:style-name="ce12">
            <text:p><text:s/>16,188<text:s/></text:p>
          </table:table-cell>
          <table:table-cell office:value-type="float" office:value="31833933" table:style-name="ce12">
            <text:p><text:s/>31,833,93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5225081" table:style-name="ce12">
            <text:p><text:s/>15,225,081<text:s/></text:p>
          </table:table-cell>
          <table:table-cell table:style-name="ce12"/>
          <table:table-cell office:value-type="float" office:value="16451" table:style-name="ce14">
            <text:p><text:s/>16,451<text:s/></text:p>
          </table:table-cell>
          <table:table-cell office:value-type="float" office:value="32271586" table:style-name="ce14">
            <text:p><text:s/>32,271,58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5022941" table:style-name="ce14">
            <text:p><text:s/>15,02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823" table:style-name="ce12">
            <text:p><text:s/>26,823<text:s/></text:p>
          </table:table-cell>
          <table:table-cell office:value-type="float" office:value="38278133" table:style-name="ce12">
            <text:p><text:s/>38,278,13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527756" table:style-name="ce12">
            <text:p><text:s/>12,527,756<text:s/></text:p>
          </table:table-cell>
          <table:table-cell table:style-name="ce12"/>
          <table:table-cell office:value-type="float" office:value="28201" table:style-name="ce14">
            <text:p><text:s/>28,201<text:s/></text:p>
          </table:table-cell>
          <table:table-cell office:value-type="float" office:value="44572380" table:style-name="ce14">
            <text:p><text:s/>44,572,38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6150370" table:style-name="ce14">
            <text:p><text:s/>16,150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840927" table:style-name="ce12">
            <text:p><text:s/>840,92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196745" table:style-name="ce12">
            <text:p><text:s/>9,196,745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898994" table:style-name="ce14">
            <text:p><text:s/>898,994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9472667" table:style-name="ce14">
            <text:p><text:s/>9,472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181" table:style-name="ce12">
            <text:p><text:s/>6,181<text:s/></text:p>
          </table:table-cell>
          <table:table-cell office:value-type="float" office:value="9699809" table:style-name="ce12">
            <text:p><text:s/>9,699,80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960453" table:style-name="ce12">
            <text:p><text:s/>11,960,453<text:s/></text:p>
          </table:table-cell>
          <table:table-cell table:style-name="ce12"/>
          <table:table-cell office:value-type="float" office:value="5841" table:style-name="ce14">
            <text:p><text:s/>5,841<text:s/></text:p>
          </table:table-cell>
          <table:table-cell office:value-type="float" office:value="10602126" table:style-name="ce14">
            <text:p><text:s/>10,602,12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047813" table:style-name="ce14">
            <text:p><text:s/>12,047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16" table:style-name="ce12">
            <text:p><text:s/>2,416<text:s/></text:p>
          </table:table-cell>
          <table:table-cell office:value-type="float" office:value="7597091" table:style-name="ce12">
            <text:p><text:s/>7,597,09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63426" table:style-name="ce12">
            <text:p><text:s/>4,763,426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7202349" table:style-name="ce14">
            <text:p><text:s/>7,202,34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829278" table:style-name="ce14">
            <text:p><text:s/>5,829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582704" table:style-name="ce12">
            <text:p><text:s/>582,70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428153" table:style-name="ce12">
            <text:p><text:s/>3,428,153<text:s/></text:p>
          </table:table-cell>
          <table:table-cell table:style-name="ce12"/>
          <table:table-cell office:value-type="float" office:value="618" table:style-name="ce14">
            <text:p><text:s/>618<text:s/></text:p>
          </table:table-cell>
          <table:table-cell office:value-type="float" office:value="1015110" table:style-name="ce14">
            <text:p><text:s/>1,015,11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375631" table:style-name="ce14">
            <text:p><text:s/>4,37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9569925" table:style-name="ce12">
            <text:p><text:s/>9,569,9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96279" table:style-name="ce12">
            <text:p><text:s/>1,396,279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9369155" table:style-name="ce14">
            <text:p><text:s/>9,369,1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31348" table:style-name="ce14">
            <text:p><text:s/>1,63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573" table:style-name="ce12">
            <text:p><text:s/>41,5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35595" table:style-name="ce12">
            <text:p><text:s/>2,735,595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34626" table:style-name="ce14">
            <text:p><text:s/>34,6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53896" table:style-name="ce14">
            <text:p><text:s/>2,95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5722389" table:style-name="ce12">
            <text:p><text:s/>15,722,38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4501" table:style-name="ce14">
            <text:p><text:s/>4,501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5619523" table:style-name="ce14">
            <text:p><text:s/>15,61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824659" table:style-name="ce12">
            <text:p><text:s/>1,824,65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239089" table:style-name="ce12">
            <text:p><text:s/>5,239,089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2009020" table:style-name="ce14">
            <text:p><text:s/>2,009,02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09161" table:style-name="ce14">
            <text:p><text:s/>5,209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496" table:style-name="ce12">
            <text:p><text:s/>18,496<text:s/></text:p>
          </table:table-cell>
          <table:table-cell office:value-type="float" office:value="58795958" table:style-name="ce12">
            <text:p><text:s/>58,795,95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409285" table:style-name="ce12">
            <text:p><text:s/>8,409,285<text:s/></text:p>
          </table:table-cell>
          <table:table-cell table:style-name="ce12"/>
          <table:table-cell office:value-type="float" office:value="19274" table:style-name="ce14">
            <text:p><text:s/>19,274<text:s/></text:p>
          </table:table-cell>
          <table:table-cell office:value-type="float" office:value="58718040" table:style-name="ce14">
            <text:p><text:s/>58,718,04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542111" table:style-name="ce14">
            <text:p><text:s/>11,54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102" table:style-name="ce12">
            <text:p><text:s/>8,102<text:s/></text:p>
          </table:table-cell>
          <table:table-cell office:value-type="float" office:value="19710281" table:style-name="ce12">
            <text:p><text:s/>19,710,28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320830" table:style-name="ce12">
            <text:p><text:s/>7,320,830<text:s/></text:p>
          </table:table-cell>
          <table:table-cell table:style-name="ce12"/>
          <table:table-cell office:value-type="float" office:value="7441" table:style-name="ce14">
            <text:p><text:s/>7,441<text:s/></text:p>
          </table:table-cell>
          <table:table-cell office:value-type="float" office:value="18182558" table:style-name="ce14">
            <text:p><text:s/>18,182,55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329384" table:style-name="ce14">
            <text:p><text:s/>10,32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336" table:style-name="ce12">
            <text:p><text:s/>9,336<text:s/></text:p>
          </table:table-cell>
          <table:table-cell office:value-type="float" office:value="20234967" table:style-name="ce12">
            <text:p><text:s/>20,234,96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413888" table:style-name="ce12">
            <text:p><text:s/>10,413,888<text:s/></text:p>
          </table:table-cell>
          <table:table-cell table:style-name="ce12"/>
          <table:table-cell office:value-type="float" office:value="9056" table:style-name="ce14">
            <text:p><text:s/>9,056<text:s/></text:p>
          </table:table-cell>
          <table:table-cell office:value-type="float" office:value="20687326" table:style-name="ce14">
            <text:p><text:s/>20,687,32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891293" table:style-name="ce14">
            <text:p><text:s/>9,89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6622" table:style-name="ce12">
            <text:p><text:s/>46,622<text:s/></text:p>
          </table:table-cell>
          <table:table-cell office:value-type="float" office:value="114985573" table:style-name="ce12">
            <text:p><text:s/>114,985,573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79432900" table:style-name="ce12">
            <text:p><text:s/>79,432,900<text:s/></text:p>
          </table:table-cell>
          <table:table-cell table:style-name="ce12"/>
          <table:table-cell office:value-type="float" office:value="59057" table:style-name="ce14">
            <text:p><text:s/>59,057<text:s/></text:p>
          </table:table-cell>
          <table:table-cell office:value-type="float" office:value="153607369" table:style-name="ce14">
            <text:p><text:s/>153,607,369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16179156" table:style-name="ce14">
            <text:p><text:s/>116,179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88" table:style-name="ce12">
            <text:p><text:s/>14,288<text:s/></text:p>
          </table:table-cell>
          <table:table-cell office:value-type="float" office:value="20498968" table:style-name="ce12">
            <text:p><text:s/>20,498,968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5587835" table:style-name="ce12">
            <text:p><text:s/>5,587,835<text:s/></text:p>
          </table:table-cell>
          <table:table-cell table:style-name="ce12"/>
          <table:table-cell office:value-type="float" office:value="14284" table:style-name="ce14">
            <text:p><text:s/>14,284<text:s/></text:p>
          </table:table-cell>
          <table:table-cell office:value-type="float" office:value="20688684" table:style-name="ce14">
            <text:p><text:s/>20,688,68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514142" table:style-name="ce14">
            <text:p><text:s/>4,51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7903831" table:style-name="ce12">
            <text:p><text:s/>7,903,8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66715" table:style-name="ce12">
            <text:p><text:s/>666,715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7386561" table:style-name="ce14">
            <text:p><text:s/>7,386,5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5337" table:style-name="ce14">
            <text:p><text:s/>35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3462859" table:style-name="ce12">
            <text:p><text:s/>3,462,85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356553" table:style-name="ce12">
            <text:p><text:s/>6,356,553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3324506" table:style-name="ce14">
            <text:p><text:s/>3,324,50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819901" table:style-name="ce14">
            <text:p><text:s/>5,819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277" table:style-name="ce12">
            <text:p><text:s/>48,277<text:s/></text:p>
          </table:table-cell>
          <table:table-cell office:value-type="float" office:value="81838558" table:style-name="ce12">
            <text:p><text:s/>81,838,558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3602051" table:style-name="ce12">
            <text:p><text:s/>33,602,051<text:s/></text:p>
          </table:table-cell>
          <table:table-cell table:style-name="ce12"/>
          <table:table-cell office:value-type="float" office:value="46425" table:style-name="ce14">
            <text:p><text:s/>46,425<text:s/></text:p>
          </table:table-cell>
          <table:table-cell office:value-type="float" office:value="81318661" table:style-name="ce14">
            <text:p><text:s/>81,318,661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0476081" table:style-name="ce14">
            <text:p><text:s/>30,476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026" table:style-name="ce12">
            <text:p><text:s/>17,026<text:s/></text:p>
          </table:table-cell>
          <table:table-cell office:value-type="float" office:value="29951073" table:style-name="ce12">
            <text:p><text:s/>29,951,07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02496" table:style-name="ce12">
            <text:p><text:s/>5,402,496<text:s/></text:p>
          </table:table-cell>
          <table:table-cell table:style-name="ce12"/>
          <table:table-cell office:value-type="float" office:value="16775" table:style-name="ce14">
            <text:p><text:s/>16,775<text:s/></text:p>
          </table:table-cell>
          <table:table-cell office:value-type="float" office:value="29885772" table:style-name="ce14">
            <text:p><text:s/>29,885,77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42689" table:style-name="ce14">
            <text:p><text:s/>6,24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935" table:style-name="ce12">
            <text:p><text:s/>81,935<text:s/></text:p>
          </table:table-cell>
          <table:table-cell office:value-type="float" office:value="177672644" table:style-name="ce12">
            <text:p><text:s/>177,672,644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132421777" table:style-name="ce12">
            <text:p><text:s/>132,421,777<text:s/></text:p>
          </table:table-cell>
          <table:table-cell table:style-name="ce12"/>
          <table:table-cell office:value-type="float" office:value="93876" table:style-name="ce14">
            <text:p><text:s/>93,876<text:s/></text:p>
          </table:table-cell>
          <table:table-cell office:value-type="float" office:value="213058307" table:style-name="ce14">
            <text:p><text:s/>213,058,307<text:s/></text:p>
          </table:table-cell>
          <table:table-cell office:value-type="float" office:value="2109" table:style-name="ce14">
            <text:p><text:s/>2,109<text:s/></text:p>
          </table:table-cell>
          <table:table-cell office:value-type="float" office:value="156144692" table:style-name="ce14">
            <text:p><text:s/>156,14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286" table:style-name="ce12">
            <text:p><text:s/>12,286<text:s/></text:p>
          </table:table-cell>
          <table:table-cell office:value-type="float" office:value="17778780" table:style-name="ce12">
            <text:p><text:s/>17,778,78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047" table:style-name="ce12">
            <text:p><text:s/>40,047<text:s/></text:p>
          </table:table-cell>
          <table:table-cell table:style-name="ce12"/>
          <table:table-cell office:value-type="float" office:value="11382" table:style-name="ce14">
            <text:p><text:s/>11,382<text:s/></text:p>
          </table:table-cell>
          <table:table-cell office:value-type="float" office:value="17712226" table:style-name="ce14">
            <text:p><text:s/>17,712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7598841" table:style-name="ce12">
            <text:p><text:s/>7,598,84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761366" table:style-name="ce12">
            <text:p><text:s/>10,761,366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7266891" table:style-name="ce14">
            <text:p><text:s/>7,266,89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032535" table:style-name="ce14">
            <text:p><text:s/>7,03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36" table:style-name="ce12">
            <text:p><text:s/>5,336<text:s/></text:p>
          </table:table-cell>
          <table:table-cell office:value-type="float" office:value="11241548" table:style-name="ce12">
            <text:p><text:s/>11,241,54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330524" table:style-name="ce12">
            <text:p><text:s/>13,330,524<text:s/></text:p>
          </table:table-cell>
          <table:table-cell table:style-name="ce12"/>
          <table:table-cell office:value-type="float" office:value="5552" table:style-name="ce14">
            <text:p><text:s/>5,552<text:s/></text:p>
          </table:table-cell>
          <table:table-cell office:value-type="float" office:value="11504212" table:style-name="ce14">
            <text:p><text:s/>11,504,21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625458" table:style-name="ce14">
            <text:p><text:s/>11,62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660634" table:style-name="ce12">
            <text:p><text:s/>1,660,63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440035" table:style-name="ce12">
            <text:p><text:s/>6,440,035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1492573" table:style-name="ce14">
            <text:p><text:s/>1,492,57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255216" table:style-name="ce14">
            <text:p><text:s/>6,25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23" table:style-name="ce12">
            <text:p><text:s/>14,223<text:s/></text:p>
          </table:table-cell>
          <table:table-cell office:value-type="float" office:value="26905016" table:style-name="ce12">
            <text:p><text:s/>26,905,01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3618489" table:style-name="ce12">
            <text:p><text:s/>13,618,489<text:s/></text:p>
          </table:table-cell>
          <table:table-cell table:style-name="ce12"/>
          <table:table-cell office:value-type="float" office:value="15205" table:style-name="ce14">
            <text:p><text:s/>15,205<text:s/></text:p>
          </table:table-cell>
          <table:table-cell office:value-type="float" office:value="29334372" table:style-name="ce14">
            <text:p><text:s/>29,334,37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4897028" table:style-name="ce14">
            <text:p><text:s/>14,89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41894" table:style-name="ce12">
            <text:p><text:s/>341,89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23958" table:style-name="ce12">
            <text:p><text:s/>3,323,958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363270" table:style-name="ce14">
            <text:p><text:s/>363,27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95967" table:style-name="ce14">
            <text:p><text:s/>3,09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84161" table:style-name="ce12">
            <text:p><text:s/>284,16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515157" table:style-name="ce12">
            <text:p><text:s/>7,515,157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267497" table:style-name="ce14">
            <text:p><text:s/>267,49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740811" table:style-name="ce14">
            <text:p><text:s/>7,740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1671131" table:style-name="ce12">
            <text:p><text:s/>1,671,1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9538" table:style-name="ce12">
            <text:p><text:s/>1,489,538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1405516" table:style-name="ce14">
            <text:p><text:s/>1,405,5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9649" table:style-name="ce14">
            <text:p><text:s/>989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307097" table:style-name="ce12">
            <text:p><text:s/>1,307,0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4288867" table:style-name="ce14">
            <text:p><text:s/>4,288,86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61025" table:style-name="ce14">
            <text:p><text:s/>2,46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08" table:style-name="ce12">
            <text:p><text:s/>9,608<text:s/></text:p>
          </table:table-cell>
          <table:table-cell office:value-type="float" office:value="17859596" table:style-name="ce12">
            <text:p><text:s/>17,859,59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963844" table:style-name="ce12">
            <text:p><text:s/>12,963,844<text:s/></text:p>
          </table:table-cell>
          <table:table-cell table:style-name="ce12"/>
          <table:table-cell office:value-type="float" office:value="9502" table:style-name="ce14">
            <text:p><text:s/>9,502<text:s/></text:p>
          </table:table-cell>
          <table:table-cell office:value-type="float" office:value="17024072" table:style-name="ce14">
            <text:p><text:s/>17,024,07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196398" table:style-name="ce14">
            <text:p><text:s/>18,196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3364762" table:style-name="ce12">
            <text:p><text:s/>3,364,7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29073" table:style-name="ce12">
            <text:p><text:s/>1,829,073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282880" table:style-name="ce14">
            <text:p><text:s/>3,282,88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80958" table:style-name="ce14">
            <text:p><text:s/>1,580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32384" table:style-name="ce12">
            <text:p><text:s/>432,38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957955" table:style-name="ce12">
            <text:p><text:s/>3,957,955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420638" table:style-name="ce14">
            <text:p><text:s/>420,63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967511" table:style-name="ce14">
            <text:p><text:s/>3,96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381944" table:style-name="ce12">
            <text:p><text:s/>381,94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754224" table:style-name="ce12">
            <text:p><text:s/>5,754,224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529239" table:style-name="ce14">
            <text:p><text:s/>529,23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887548" table:style-name="ce14">
            <text:p><text:s/>5,887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5742032" table:style-name="ce12">
            <text:p><text:s/>5,742,0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5697734" table:style-name="ce14">
            <text:p><text:s/>5,697,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3454017" table:style-name="ce12">
            <text:p><text:s/>3,454,01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517106" table:style-name="ce12">
            <text:p><text:s/>9,517,106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3321115" table:style-name="ce14">
            <text:p><text:s/>3,321,11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175660" table:style-name="ce14">
            <text:p><text:s/>12,17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668" table:style-name="ce12">
            <text:p><text:s/>9,668<text:s/></text:p>
          </table:table-cell>
          <table:table-cell office:value-type="float" office:value="15867142" table:style-name="ce12">
            <text:p><text:s/>15,867,14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320955" table:style-name="ce12">
            <text:p><text:s/>8,320,955<text:s/></text:p>
          </table:table-cell>
          <table:table-cell table:style-name="ce12"/>
          <table:table-cell office:value-type="float" office:value="10502" table:style-name="ce14">
            <text:p><text:s/>10,502<text:s/></text:p>
          </table:table-cell>
          <table:table-cell office:value-type="float" office:value="16416203" table:style-name="ce14">
            <text:p><text:s/>16,416,20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875610" table:style-name="ce14">
            <text:p><text:s/>5,87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3891980" table:style-name="ce12">
            <text:p><text:s/>3,891,98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917425" table:style-name="ce12">
            <text:p><text:s/>12,917,425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2167737" table:style-name="ce14">
            <text:p><text:s/>2,167,73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562715" table:style-name="ce14">
            <text:p><text:s/>10,562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92" table:style-name="ce12">
            <text:p><text:s/>5,892<text:s/></text:p>
          </table:table-cell>
          <table:table-cell office:value-type="float" office:value="17070024" table:style-name="ce12">
            <text:p><text:s/>17,070,02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621934" table:style-name="ce12">
            <text:p><text:s/>8,621,934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16777035" table:style-name="ce14">
            <text:p><text:s/>16,777,03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141439" table:style-name="ce14">
            <text:p><text:s/>7,14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2238649" table:style-name="ce12">
            <text:p><text:s/>2,238,64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515634" table:style-name="ce12">
            <text:p><text:s/>6,515,634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1801323" table:style-name="ce14">
            <text:p><text:s/>1,801,32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172486" table:style-name="ce14">
            <text:p><text:s/>6,17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06" table:style-name="ce12">
            <text:p><text:s/>6,006<text:s/></text:p>
          </table:table-cell>
          <table:table-cell office:value-type="float" office:value="15070722" table:style-name="ce12">
            <text:p><text:s/>15,070,72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505269" table:style-name="ce12">
            <text:p><text:s/>11,505,269<text:s/></text:p>
          </table:table-cell>
          <table:table-cell table:style-name="ce12"/>
          <table:table-cell office:value-type="float" office:value="5963" table:style-name="ce14">
            <text:p><text:s/>5,963<text:s/></text:p>
          </table:table-cell>
          <table:table-cell office:value-type="float" office:value="14672213" table:style-name="ce14">
            <text:p><text:s/>14,672,21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613844" table:style-name="ce14">
            <text:p><text:s/>9,61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6125098" table:style-name="ce12">
            <text:p><text:s/>6,125,09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03814" table:style-name="ce12">
            <text:p><text:s/>3,303,814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6965477" table:style-name="ce14">
            <text:p><text:s/>6,965,4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39418" table:style-name="ce14">
            <text:p><text:s/>1,63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1923369" table:style-name="ce12">
            <text:p><text:s/>1,923,3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29061" table:style-name="ce12">
            <text:p><text:s/>3,329,061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1676312" table:style-name="ce14">
            <text:p><text:s/>1,676,3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58546" table:style-name="ce14">
            <text:p><text:s/>3,75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300957" table:style-name="ce12">
            <text:p><text:s/>1,300,95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1167" table:style-name="ce12">
            <text:p><text:s/>1,131,167<text:s/></text:p>
          </table:table-cell>
          <table:table-cell table:style-name="ce12"/>
          <table:table-cell office:value-type="float" office:value="1904" table:style-name="ce14">
            <text:p><text:s/>1,904<text:s/></text:p>
          </table:table-cell>
          <table:table-cell office:value-type="float" office:value="1247465" table:style-name="ce14">
            <text:p><text:s/>1,247,46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38382" table:style-name="ce14">
            <text:p><text:s/>1,238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03" table:style-name="ce12">
            <text:p><text:s/>4,103<text:s/></text:p>
          </table:table-cell>
          <table:table-cell office:value-type="float" office:value="9190609" table:style-name="ce12">
            <text:p><text:s/>9,190,60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23198" table:style-name="ce12">
            <text:p><text:s/>6,823,198<text:s/></text:p>
          </table:table-cell>
          <table:table-cell table:style-name="ce12"/>
          <table:table-cell office:value-type="float" office:value="4231" table:style-name="ce14">
            <text:p><text:s/>4,231<text:s/></text:p>
          </table:table-cell>
          <table:table-cell office:value-type="float" office:value="9108858" table:style-name="ce14">
            <text:p><text:s/>9,108,85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76449" table:style-name="ce14">
            <text:p><text:s/>5,476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229" table:style-name="ce12">
            <text:p><text:s/>12,2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32872" table:style-name="ce12">
            <text:p><text:s/>4,132,872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9430" table:style-name="ce14">
            <text:p><text:s/>9,4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52502" table:style-name="ce14">
            <text:p><text:s/>3,45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2520076" table:style-name="ce12">
            <text:p><text:s/>2,520,0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522359" table:style-name="ce12">
            <text:p><text:s/>8,522,359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2361088" table:style-name="ce14">
            <text:p><text:s/>2,361,08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712316" table:style-name="ce14">
            <text:p><text:s/>6,712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13137" table:style-name="ce12">
            <text:p><text:s/>413,13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62699" table:style-name="ce12">
            <text:p><text:s/>1,962,699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381407" table:style-name="ce14">
            <text:p><text:s/>381,40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091379" table:style-name="ce14">
            <text:p><text:s/>2,091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7953872" table:style-name="ce12">
            <text:p><text:s/>7,953,8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3445893" table:style-name="ce12">
            <text:p><text:s/>13,445,893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9101371" table:style-name="ce14">
            <text:p><text:s/>9,101,37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550472" table:style-name="ce14">
            <text:p><text:s/>14,55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2267930" table:style-name="ce12">
            <text:p><text:s/>2,267,93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85329" table:style-name="ce12">
            <text:p><text:s/>6,085,329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2534863" table:style-name="ce14">
            <text:p><text:s/>2,534,86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35138" table:style-name="ce14">
            <text:p><text:s/>6,335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198722" table:style-name="ce12">
            <text:p><text:s/>1,198,7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61264" table:style-name="ce12">
            <text:p><text:s/>2,261,264<text:s/></text:p>
          </table:table-cell>
          <table:table-cell table:style-name="ce12"/>
          <table:table-cell office:value-type="float" office:value="541" table:style-name="ce14">
            <text:p><text:s/>541<text:s/></text:p>
          </table:table-cell>
          <table:table-cell office:value-type="float" office:value="755310" table:style-name="ce14">
            <text:p><text:s/>755,3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39923" table:style-name="ce14">
            <text:p><text:s/>2,53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958" table:style-name="ce12">
            <text:p><text:s/>6,9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09726" table:style-name="ce12">
            <text:p><text:s/>1,209,726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19029" table:style-name="ce14">
            <text:p><text:s/>19,0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64142" table:style-name="ce14">
            <text:p><text:s/>1,06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595" table:style-name="ce12">
            <text:p><text:s/>15,59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466570" table:style-name="ce12">
            <text:p><text:s/>6,466,570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4702" table:style-name="ce14">
            <text:p><text:s/>24,70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846168" table:style-name="ce14">
            <text:p><text:s/>5,84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71" table:style-name="ce14">
            <text:p><text:s/>13,171<text:s/></text:p>
          </table:table-cell>
          <table:table-cell office:value-type="float" office:value="28212501" table:style-name="ce14">
            <text:p><text:s/>28,212,50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423419" table:style-name="ce14">
            <text:p><text:s/>9,42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613" table:style-name="ce12">
            <text:p><text:s/>8,613<text:s/></text:p>
          </table:table-cell>
          <table:table-cell office:value-type="float" office:value="16531549" table:style-name="ce12">
            <text:p><text:s/>16,531,54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9158418" table:style-name="ce12">
            <text:p><text:s/>19,158,418<text:s/></text:p>
          </table:table-cell>
          <table:table-cell table:style-name="ce12"/>
          <table:table-cell office:value-type="float" office:value="8207" table:style-name="ce14">
            <text:p><text:s/>8,207<text:s/></text:p>
          </table:table-cell>
          <table:table-cell office:value-type="float" office:value="16037077" table:style-name="ce14">
            <text:p><text:s/>16,037,07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749593" table:style-name="ce14">
            <text:p><text:s/>14,749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58344" table:style-name="ce12">
            <text:p><text:s/>358,34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06871" table:style-name="ce12">
            <text:p><text:s/>1,606,871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315899" table:style-name="ce14">
            <text:p><text:s/>315,89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722230" table:style-name="ce14">
            <text:p><text:s/>1,722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675141" table:style-name="ce12">
            <text:p><text:s/>1,675,1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20919" table:style-name="ce12">
            <text:p><text:s/>1,720,919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1058132" table:style-name="ce14">
            <text:p><text:s/>1,058,1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38867" table:style-name="ce14">
            <text:p><text:s/>3,138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160" table:style-name="ce12">
            <text:p><text:s/>12,16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311380" table:style-name="ce12">
            <text:p><text:s/>4,311,380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6661" table:style-name="ce14">
            <text:p><text:s/>16,66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08746" table:style-name="ce14">
            <text:p><text:s/>4,908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6376816" table:style-name="ce12">
            <text:p><text:s/>6,376,8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00814" table:style-name="ce12">
            <text:p><text:s/>2,500,814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5914244" table:style-name="ce14">
            <text:p><text:s/>5,914,2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43381" table:style-name="ce14">
            <text:p><text:s/>94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86" table:style-name="ce12">
            <text:p><text:s/>3,986<text:s/></text:p>
          </table:table-cell>
          <table:table-cell office:value-type="float" office:value="5178818" table:style-name="ce12">
            <text:p><text:s/>5,178,81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371940" table:style-name="ce12">
            <text:p><text:s/>4,371,940<text:s/></text:p>
          </table:table-cell>
          <table:table-cell table:style-name="ce12"/>
          <table:table-cell office:value-type="float" office:value="3800" table:style-name="ce14">
            <text:p><text:s/>3,800<text:s/></text:p>
          </table:table-cell>
          <table:table-cell office:value-type="float" office:value="5431052" table:style-name="ce14">
            <text:p><text:s/>5,431,05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410489" table:style-name="ce14">
            <text:p><text:s/>4,410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1468217" table:style-name="ce12">
            <text:p><text:s/>1,468,2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22508" table:style-name="ce12">
            <text:p><text:s/>1,822,508<text:s/></text:p>
          </table:table-cell>
          <table:table-cell table:style-name="ce12"/>
          <table:table-cell office:value-type="float" office:value="1139" table:style-name="ce14">
            <text:p><text:s/>1,139<text:s/></text:p>
          </table:table-cell>
          <table:table-cell office:value-type="float" office:value="1767399" table:style-name="ce14">
            <text:p><text:s/>1,767,3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32707" table:style-name="ce14">
            <text:p><text:s/>1,732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3090600" table:style-name="ce12">
            <text:p><text:s/>3,090,60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572858" table:style-name="ce12">
            <text:p><text:s/>6,572,858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2456459" table:style-name="ce14">
            <text:p><text:s/>2,456,45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53605" table:style-name="ce14">
            <text:p><text:s/>4,45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4697519" table:style-name="ce12">
            <text:p><text:s/>4,697,51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0025714" table:style-name="ce12">
            <text:p><text:s/>20,025,714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4245725" table:style-name="ce14">
            <text:p><text:s/>4,245,72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2818198" table:style-name="ce14">
            <text:p><text:s/>22,818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2403430" table:style-name="ce12">
            <text:p><text:s/>2,403,4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62542" table:style-name="ce12">
            <text:p><text:s/>2,962,542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2296152" table:style-name="ce14">
            <text:p><text:s/>2,296,1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33558" table:style-name="ce14">
            <text:p><text:s/>2,83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78901" table:style-name="ce12">
            <text:p><text:s/>1,778,90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405" table:style-name="ce14">
            <text:p><text:s/>8,40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956998" table:style-name="ce14">
            <text:p><text:s/>1,95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7251" table:style-name="ce12">
            <text:p><text:s/>287,251<text:s/></text:p>
          </table:table-cell>
          <table:table-cell office:value-type="float" office:value="1144053322" table:style-name="ce12">
            <text:p><text:s/>1,144,053,322<text:s/></text:p>
          </table:table-cell>
          <table:table-cell office:value-type="float" office:value="10751" table:style-name="ce12">
            <text:p><text:s/>10,751<text:s/></text:p>
          </table:table-cell>
          <table:table-cell office:value-type="float" office:value="1018262011" table:style-name="ce12">
            <text:p><text:s/>1,018,262,011<text:s/></text:p>
          </table:table-cell>
          <table:table-cell table:style-name="ce12"/>
          <table:table-cell office:value-type="float" office:value="315336" table:style-name="ce14">
            <text:p><text:s/>315,336<text:s/></text:p>
          </table:table-cell>
          <table:table-cell office:value-type="float" office:value="1174502380" table:style-name="ce14">
            <text:p><text:s/>1,174,502,380<text:s/></text:p>
          </table:table-cell>
          <table:table-cell office:value-type="float" office:value="9823" table:style-name="ce14">
            <text:p><text:s/>9,823<text:s/></text:p>
          </table:table-cell>
          <table:table-cell office:value-type="float" office:value="1047172398" table:style-name="ce14">
            <text:p><text:s/>1,047,17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897" table:style-name="ce12">
            <text:p><text:s/>59,897<text:s/></text:p>
          </table:table-cell>
          <table:table-cell office:value-type="float" office:value="199622936" table:style-name="ce12">
            <text:p><text:s/>199,622,936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49880992" table:style-name="ce12">
            <text:p><text:s/>149,880,992<text:s/></text:p>
          </table:table-cell>
          <table:table-cell table:style-name="ce12"/>
          <table:table-cell office:value-type="float" office:value="71057" table:style-name="ce14">
            <text:p><text:s/>71,057<text:s/></text:p>
          </table:table-cell>
          <table:table-cell office:value-type="float" office:value="234324734" table:style-name="ce14">
            <text:p><text:s/>234,324,734<text:s/>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214944296" table:style-name="ce14">
            <text:p><text:s/>214,944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145" table:style-name="ce12">
            <text:p><text:s/>10,145<text:s/></text:p>
          </table:table-cell>
          <table:table-cell office:value-type="float" office:value="24804165" table:style-name="ce12">
            <text:p><text:s/>24,804,165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52910662" table:style-name="ce12">
            <text:p><text:s/>52,910,662<text:s/></text:p>
          </table:table-cell>
          <table:table-cell table:style-name="ce12"/>
          <table:table-cell office:value-type="float" office:value="10478" table:style-name="ce14">
            <text:p><text:s/>10,478<text:s/></text:p>
          </table:table-cell>
          <table:table-cell office:value-type="float" office:value="26001171" table:style-name="ce14">
            <text:p><text:s/>26,001,171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49170820" table:style-name="ce14">
            <text:p><text:s/>49,17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65" table:style-name="ce12">
            <text:p><text:s/>17,065<text:s/></text:p>
          </table:table-cell>
          <table:table-cell office:value-type="float" office:value="39205647" table:style-name="ce12">
            <text:p><text:s/>39,205,647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8622756" table:style-name="ce12">
            <text:p><text:s/>48,622,756<text:s/></text:p>
          </table:table-cell>
          <table:table-cell table:style-name="ce12"/>
          <table:table-cell office:value-type="float" office:value="17435" table:style-name="ce14">
            <text:p><text:s/>17,435<text:s/></text:p>
          </table:table-cell>
          <table:table-cell office:value-type="float" office:value="40303675" table:style-name="ce14">
            <text:p><text:s/>40,303,675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42807726" table:style-name="ce14">
            <text:p><text:s/>42,80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4355" table:style-name="ce12">
            <text:p><text:s/>64,355<text:s/></text:p>
          </table:table-cell>
          <table:table-cell office:value-type="float" office:value="213246179" table:style-name="ce12">
            <text:p><text:s/>213,246,179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68723615" table:style-name="ce12">
            <text:p><text:s/>168,723,615<text:s/></text:p>
          </table:table-cell>
          <table:table-cell table:style-name="ce12"/>
          <table:table-cell office:value-type="float" office:value="67926" table:style-name="ce14">
            <text:p><text:s/>67,926<text:s/></text:p>
          </table:table-cell>
          <table:table-cell office:value-type="float" office:value="227955718" table:style-name="ce14">
            <text:p><text:s/>227,955,718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75464796" table:style-name="ce14">
            <text:p><text:s/>175,46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874" table:style-name="ce12">
            <text:p><text:s/>35,874<text:s/></text:p>
          </table:table-cell>
          <table:table-cell office:value-type="float" office:value="77307584" table:style-name="ce12">
            <text:p><text:s/>77,307,584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93494979" table:style-name="ce12">
            <text:p><text:s/>93,494,979<text:s/></text:p>
          </table:table-cell>
          <table:table-cell table:style-name="ce12"/>
          <table:table-cell office:value-type="float" office:value="36035" table:style-name="ce14">
            <text:p><text:s/>36,035<text:s/></text:p>
          </table:table-cell>
          <table:table-cell office:value-type="float" office:value="81683111" table:style-name="ce14">
            <text:p><text:s/>81,683,111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91572852" table:style-name="ce14">
            <text:p><text:s/>91,57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923" table:style-name="ce12">
            <text:p><text:s/>16,923<text:s/></text:p>
          </table:table-cell>
          <table:table-cell office:value-type="float" office:value="37571636" table:style-name="ce12">
            <text:p><text:s/>37,571,636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40659004" table:style-name="ce12">
            <text:p><text:s/>40,659,004<text:s/></text:p>
          </table:table-cell>
          <table:table-cell table:style-name="ce12"/>
          <table:table-cell office:value-type="float" office:value="15813" table:style-name="ce14">
            <text:p><text:s/>15,813<text:s/></text:p>
          </table:table-cell>
          <table:table-cell office:value-type="float" office:value="36040684" table:style-name="ce14">
            <text:p><text:s/>36,040,684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6547229" table:style-name="ce14">
            <text:p><text:s/>36,54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013" table:style-name="ce12">
            <text:p><text:s/>25,013<text:s/></text:p>
          </table:table-cell>
          <table:table-cell office:value-type="float" office:value="57209143" table:style-name="ce12">
            <text:p><text:s/>57,209,143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43260496" table:style-name="ce12">
            <text:p><text:s/>43,260,496<text:s/></text:p>
          </table:table-cell>
          <table:table-cell table:style-name="ce12"/>
          <table:table-cell office:value-type="float" office:value="24950" table:style-name="ce14">
            <text:p><text:s/>24,950<text:s/></text:p>
          </table:table-cell>
          <table:table-cell office:value-type="float" office:value="53568361" table:style-name="ce14">
            <text:p><text:s/>53,568,361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7369567" table:style-name="ce14">
            <text:p><text:s/>37,36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526" table:style-name="ce12">
            <text:p><text:s/>27,526<text:s/></text:p>
          </table:table-cell>
          <table:table-cell office:value-type="float" office:value="75344365" table:style-name="ce12">
            <text:p><text:s/>75,344,365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3856900" table:style-name="ce12">
            <text:p><text:s/>43,856,900<text:s/></text:p>
          </table:table-cell>
          <table:table-cell table:style-name="ce12"/>
          <table:table-cell office:value-type="float" office:value="28547" table:style-name="ce14">
            <text:p><text:s/>28,547<text:s/></text:p>
          </table:table-cell>
          <table:table-cell office:value-type="float" office:value="80980965" table:style-name="ce14">
            <text:p><text:s/>80,980,965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47415167" table:style-name="ce14">
            <text:p><text:s/>47,41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7268" table:style-name="ce12">
            <text:p><text:s/>77,268<text:s/></text:p>
          </table:table-cell>
          <table:table-cell office:value-type="float" office:value="223278247" table:style-name="ce12">
            <text:p><text:s/>223,278,247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21217242" table:style-name="ce12">
            <text:p><text:s/>121,217,242<text:s/></text:p>
          </table:table-cell>
          <table:table-cell table:style-name="ce12"/>
          <table:table-cell office:value-type="float" office:value="80112" table:style-name="ce14">
            <text:p><text:s/>80,112<text:s/></text:p>
          </table:table-cell>
          <table:table-cell office:value-type="float" office:value="237505819" table:style-name="ce14">
            <text:p><text:s/>237,505,819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18772666" table:style-name="ce14">
            <text:p><text:s/>118,772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149" table:style-name="ce12">
            <text:p><text:s/>40,149<text:s/></text:p>
          </table:table-cell>
          <table:table-cell office:value-type="float" office:value="88622793" table:style-name="ce12">
            <text:p><text:s/>88,622,793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60675724" table:style-name="ce12">
            <text:p><text:s/>60,675,724<text:s/></text:p>
          </table:table-cell>
          <table:table-cell table:style-name="ce12"/>
          <table:table-cell office:value-type="float" office:value="42185" table:style-name="ce14">
            <text:p><text:s/>42,185<text:s/></text:p>
          </table:table-cell>
          <table:table-cell office:value-type="float" office:value="95767870" table:style-name="ce14">
            <text:p><text:s/>95,767,870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55008361" table:style-name="ce14">
            <text:p><text:s/>55,00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386" table:style-name="ce12">
            <text:p><text:s/>29,386<text:s/></text:p>
          </table:table-cell>
          <table:table-cell office:value-type="float" office:value="74168172" table:style-name="ce12">
            <text:p><text:s/>74,168,172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81839963" table:style-name="ce12">
            <text:p><text:s/>81,839,963<text:s/></text:p>
          </table:table-cell>
          <table:table-cell table:style-name="ce12"/>
          <table:table-cell office:value-type="float" office:value="29291" table:style-name="ce14">
            <text:p><text:s/>29,291<text:s/></text:p>
          </table:table-cell>
          <table:table-cell office:value-type="float" office:value="76800359" table:style-name="ce14">
            <text:p><text:s/>76,800,359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90479601" table:style-name="ce14">
            <text:p><text:s/>90,479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131" table:style-name="ce12">
            <text:p><text:s/>41,131<text:s/></text:p>
          </table:table-cell>
          <table:table-cell office:value-type="float" office:value="97640503" table:style-name="ce12">
            <text:p><text:s/>97,640,503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92378024" table:style-name="ce12">
            <text:p><text:s/>92,378,024<text:s/></text:p>
          </table:table-cell>
          <table:table-cell table:style-name="ce12"/>
          <table:table-cell office:value-type="float" office:value="44117" table:style-name="ce14">
            <text:p><text:s/>44,117<text:s/></text:p>
          </table:table-cell>
          <table:table-cell office:value-type="float" office:value="108975276" table:style-name="ce14">
            <text:p><text:s/>108,975,276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88224108" table:style-name="ce14">
            <text:p><text:s/>88,22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143" table:style-name="ce12">
            <text:p><text:s/>59,143<text:s/></text:p>
          </table:table-cell>
          <table:table-cell office:value-type="float" office:value="149757764" table:style-name="ce12">
            <text:p><text:s/>149,757,764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20141754" table:style-name="ce12">
            <text:p><text:s/>120,141,754<text:s/></text:p>
          </table:table-cell>
          <table:table-cell table:style-name="ce12"/>
          <table:table-cell office:value-type="float" office:value="60382" table:style-name="ce14">
            <text:p><text:s/>60,382<text:s/></text:p>
          </table:table-cell>
          <table:table-cell office:value-type="float" office:value="155339110" table:style-name="ce14">
            <text:p><text:s/>155,339,110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109968688" table:style-name="ce14">
            <text:p><text:s/>109,968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965" table:style-name="ce12">
            <text:p><text:s/>14,965<text:s/></text:p>
          </table:table-cell>
          <table:table-cell office:value-type="float" office:value="32673021" table:style-name="ce12">
            <text:p><text:s/>32,673,021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598553" table:style-name="ce12">
            <text:p><text:s/>16,598,553<text:s/></text:p>
          </table:table-cell>
          <table:table-cell table:style-name="ce12"/>
          <table:table-cell office:value-type="float" office:value="14649" table:style-name="ce14">
            <text:p><text:s/>14,649<text:s/></text:p>
          </table:table-cell>
          <table:table-cell office:value-type="float" office:value="32168593" table:style-name="ce14">
            <text:p><text:s/>32,168,593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1082670" table:style-name="ce14">
            <text:p><text:s/>21,08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6425" table:style-name="ce12">
            <text:p><text:s/>26,425<text:s/></text:p>
          </table:table-cell>
          <table:table-cell office:value-type="float" office:value="66259691" table:style-name="ce12">
            <text:p><text:s/>66,259,691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40619584" table:style-name="ce12">
            <text:p><text:s/>40,619,584<text:s/></text:p>
          </table:table-cell>
          <table:table-cell table:style-name="ce12"/>
          <table:table-cell office:value-type="float" office:value="37306" table:style-name="ce14">
            <text:p><text:s/>37,306<text:s/></text:p>
          </table:table-cell>
          <table:table-cell office:value-type="float" office:value="98532443" table:style-name="ce14">
            <text:p><text:s/>98,532,443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65868068" table:style-name="ce14">
            <text:p><text:s/>65,86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950" table:style-name="ce12">
            <text:p><text:s/>18,950<text:s/></text:p>
          </table:table-cell>
          <table:table-cell office:value-type="float" office:value="32087824" table:style-name="ce12">
            <text:p><text:s/>32,087,82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9010679" table:style-name="ce12">
            <text:p><text:s/>19,010,679<text:s/></text:p>
          </table:table-cell>
          <table:table-cell table:style-name="ce12"/>
          <table:table-cell office:value-type="float" office:value="19859" table:style-name="ce14">
            <text:p><text:s/>19,859<text:s/></text:p>
          </table:table-cell>
          <table:table-cell office:value-type="float" office:value="33795472" table:style-name="ce14">
            <text:p><text:s/>33,795,47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8502942" table:style-name="ce14">
            <text:p><text:s/>18,50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856" table:style-name="ce12">
            <text:p><text:s/>16,856<text:s/></text:p>
          </table:table-cell>
          <table:table-cell office:value-type="float" office:value="38957615" table:style-name="ce12">
            <text:p><text:s/>38,957,615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8131783" table:style-name="ce12">
            <text:p><text:s/>38,131,783<text:s/></text:p>
          </table:table-cell>
          <table:table-cell table:style-name="ce12"/>
          <table:table-cell office:value-type="float" office:value="17651" table:style-name="ce14">
            <text:p><text:s/>17,651<text:s/></text:p>
          </table:table-cell>
          <table:table-cell office:value-type="float" office:value="42070448" table:style-name="ce14">
            <text:p><text:s/>42,070,448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7017933" table:style-name="ce14">
            <text:p><text:s/>37,017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207191" table:style-name="ce12">
            <text:p><text:s/>1,207,1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06668" table:style-name="ce12">
            <text:p><text:s/>3,506,668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147821" table:style-name="ce14">
            <text:p><text:s/>1,147,8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91490" table:style-name="ce14">
            <text:p><text:s/>3,69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845" table:style-name="ce12">
            <text:p><text:s/>10,845<text:s/></text:p>
          </table:table-cell>
          <table:table-cell office:value-type="float" office:value="9257109" table:style-name="ce12">
            <text:p><text:s/>9,257,10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033565" table:style-name="ce12">
            <text:p><text:s/>13,033,565<text:s/></text:p>
          </table:table-cell>
          <table:table-cell table:style-name="ce12"/>
          <table:table-cell office:value-type="float" office:value="9548" table:style-name="ce14">
            <text:p><text:s/>9,548<text:s/></text:p>
          </table:table-cell>
          <table:table-cell office:value-type="float" office:value="9040835" table:style-name="ce14">
            <text:p><text:s/>9,040,83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740952" table:style-name="ce14">
            <text:p><text:s/>9,740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81" table:style-name="ce12">
            <text:p><text:s/>5,581<text:s/></text:p>
          </table:table-cell>
          <table:table-cell office:value-type="float" office:value="11713568" table:style-name="ce12">
            <text:p><text:s/>11,713,5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614480" table:style-name="ce12">
            <text:p><text:s/>3,614,480<text:s/></text:p>
          </table:table-cell>
          <table:table-cell table:style-name="ce12"/>
          <table:table-cell office:value-type="float" office:value="6201" table:style-name="ce14">
            <text:p><text:s/>6,201<text:s/></text:p>
          </table:table-cell>
          <table:table-cell office:value-type="float" office:value="13863354" table:style-name="ce14">
            <text:p><text:s/>13,863,35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527647" table:style-name="ce14">
            <text:p><text:s/>4,527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94120" table:style-name="ce12">
            <text:p><text:s/>194,12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704383" table:style-name="ce12">
            <text:p><text:s/>8,704,383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291282" table:style-name="ce14">
            <text:p><text:s/>291,28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773499" table:style-name="ce14">
            <text:p><text:s/>10,773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504" table:style-name="ce12">
            <text:p><text:s/>7,504<text:s/></text:p>
          </table:table-cell>
          <table:table-cell office:value-type="float" office:value="12015484" table:style-name="ce12">
            <text:p><text:s/>12,015,48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067863" table:style-name="ce12">
            <text:p><text:s/>12,067,863<text:s/></text:p>
          </table:table-cell>
          <table:table-cell table:style-name="ce12"/>
          <table:table-cell office:value-type="float" office:value="7064" table:style-name="ce14">
            <text:p><text:s/>7,064<text:s/></text:p>
          </table:table-cell>
          <table:table-cell office:value-type="float" office:value="11430526" table:style-name="ce14">
            <text:p><text:s/>11,430,52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369848" table:style-name="ce14">
            <text:p><text:s/>11,36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2871457" table:style-name="ce12">
            <text:p><text:s/>2,871,45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938796" table:style-name="ce12">
            <text:p><text:s/>11,938,796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2815262" table:style-name="ce14">
            <text:p><text:s/>2,815,26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1195255" table:style-name="ce14">
            <text:p><text:s/>11,195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457" table:style-name="ce12">
            <text:p><text:s/>10,457<text:s/></text:p>
          </table:table-cell>
          <table:table-cell office:value-type="float" office:value="20498394" table:style-name="ce12">
            <text:p><text:s/>20,498,39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6563836" table:style-name="ce12">
            <text:p><text:s/>16,563,836<text:s/></text:p>
          </table:table-cell>
          <table:table-cell table:style-name="ce12"/>
          <table:table-cell office:value-type="float" office:value="10953" table:style-name="ce14">
            <text:p><text:s/>10,953<text:s/></text:p>
          </table:table-cell>
          <table:table-cell office:value-type="float" office:value="20798960" table:style-name="ce14">
            <text:p><text:s/>20,798,96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6338476" table:style-name="ce14">
            <text:p><text:s/>16,33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275" table:style-name="ce12">
            <text:p><text:s/>33,275<text:s/></text:p>
          </table:table-cell>
          <table:table-cell office:value-type="float" office:value="66723722" table:style-name="ce12">
            <text:p><text:s/>66,723,722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43606355" table:style-name="ce12">
            <text:p><text:s/>43,606,355<text:s/></text:p>
          </table:table-cell>
          <table:table-cell table:style-name="ce12"/>
          <table:table-cell office:value-type="float" office:value="33534" table:style-name="ce14">
            <text:p><text:s/>33,534<text:s/></text:p>
          </table:table-cell>
          <table:table-cell office:value-type="float" office:value="68700750" table:style-name="ce14">
            <text:p><text:s/>68,700,750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6116889" table:style-name="ce14">
            <text:p><text:s/>46,11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9635" table:style-name="ce12">
            <text:p><text:s/>69,635<text:s/></text:p>
          </table:table-cell>
          <table:table-cell office:value-type="float" office:value="169383310" table:style-name="ce12">
            <text:p><text:s/>169,383,31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8590635" table:style-name="ce12">
            <text:p><text:s/>28,590,635<text:s/></text:p>
          </table:table-cell>
          <table:table-cell table:style-name="ce12"/>
          <table:table-cell office:value-type="float" office:value="76594" table:style-name="ce14">
            <text:p><text:s/>76,594<text:s/></text:p>
          </table:table-cell>
          <table:table-cell office:value-type="float" office:value="182369463" table:style-name="ce14">
            <text:p><text:s/>182,369,46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6524957" table:style-name="ce14">
            <text:p><text:s/>26,524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019" table:style-name="ce12">
            <text:p><text:s/>14,019<text:s/></text:p>
          </table:table-cell>
          <table:table-cell office:value-type="float" office:value="26686240" table:style-name="ce12">
            <text:p><text:s/>26,686,240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7734844" table:style-name="ce12">
            <text:p><text:s/>17,734,844<text:s/></text:p>
          </table:table-cell>
          <table:table-cell table:style-name="ce12"/>
          <table:table-cell office:value-type="float" office:value="14132" table:style-name="ce14">
            <text:p><text:s/>14,132<text:s/></text:p>
          </table:table-cell>
          <table:table-cell office:value-type="float" office:value="27343200" table:style-name="ce14">
            <text:p><text:s/>27,343,200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8489986" table:style-name="ce14">
            <text:p><text:s/>18,48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4763" table:style-name="ce12">
            <text:p><text:s/>44,763<text:s/></text:p>
          </table:table-cell>
          <table:table-cell office:value-type="float" office:value="109796777" table:style-name="ce12">
            <text:p><text:s/>109,796,777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66657525" table:style-name="ce12">
            <text:p><text:s/>66,657,525<text:s/></text:p>
          </table:table-cell>
          <table:table-cell table:style-name="ce12"/>
          <table:table-cell office:value-type="float" office:value="55853" table:style-name="ce14">
            <text:p><text:s/>55,853<text:s/></text:p>
          </table:table-cell>
          <table:table-cell office:value-type="float" office:value="138227953" table:style-name="ce14">
            <text:p><text:s/>138,227,953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96510005" table:style-name="ce14">
            <text:p><text:s/>96,510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2495700" table:style-name="ce12">
            <text:p><text:s/>2,495,7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19789" table:style-name="ce12">
            <text:p><text:s/>1,119,789<text:s/></text:p>
          </table:table-cell>
          <table:table-cell table:style-name="ce12"/>
          <table:table-cell office:value-type="float" office:value="1962" table:style-name="ce14">
            <text:p><text:s/>1,962<text:s/></text:p>
          </table:table-cell>
          <table:table-cell office:value-type="float" office:value="2607587" table:style-name="ce14">
            <text:p><text:s/>2,607,5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532" table:style-name="ce14">
            <text:p><text:s/>43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3803120" table:style-name="ce12">
            <text:p><text:s/>3,803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3714774" table:style-name="ce14">
            <text:p><text:s/>3,714,7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792" table:style-name="ce12">
            <text:p><text:s/>16,792<text:s/></text:p>
          </table:table-cell>
          <table:table-cell office:value-type="float" office:value="30659866" table:style-name="ce12">
            <text:p><text:s/>30,659,866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1653901" table:style-name="ce12">
            <text:p><text:s/>11,653,901<text:s/></text:p>
          </table:table-cell>
          <table:table-cell table:style-name="ce12"/>
          <table:table-cell office:value-type="float" office:value="16783" table:style-name="ce14">
            <text:p><text:s/>16,783<text:s/></text:p>
          </table:table-cell>
          <table:table-cell office:value-type="float" office:value="31173079" table:style-name="ce14">
            <text:p><text:s/>31,173,07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767960" table:style-name="ce14">
            <text:p><text:s/>13,767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1934966" table:style-name="ce12">
            <text:p><text:s/>1,934,96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97097" table:style-name="ce12">
            <text:p><text:s/>2,497,097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1853208" table:style-name="ce14">
            <text:p><text:s/>1,853,2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74914" table:style-name="ce14">
            <text:p><text:s/>1,97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9041080" table:style-name="ce12">
            <text:p><text:s/>9,041,08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650" table:style-name="ce12">
            <text:p><text:s/>57,650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8747570" table:style-name="ce14">
            <text:p><text:s/>8,747,5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165" table:style-name="ce14">
            <text:p><text:s/>5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10296" table:style-name="ce12">
            <text:p><text:s/>10,296<text:s/></text:p>
          </table:table-cell>
          <table:table-cell office:value-type="float" office:value="24308421" table:style-name="ce12">
            <text:p><text:s/>24,308,4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3419" table:style-name="ce12">
            <text:p><text:s/>323,419<text:s/></text:p>
          </table:table-cell>
          <table:table-cell table:style-name="ce12"/>
          <table:table-cell office:value-type="float" office:value="9787" table:style-name="ce14">
            <text:p><text:s/>9,787<text:s/></text:p>
          </table:table-cell>
          <table:table-cell office:value-type="float" office:value="22666424" table:style-name="ce14">
            <text:p><text:s/>22,666,4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5219" table:style-name="ce14">
            <text:p><text:s/>33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5958516" table:style-name="ce12">
            <text:p><text:s/>5,958,51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84120" table:style-name="ce12">
            <text:p><text:s/>2,184,120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9240796" table:style-name="ce14">
            <text:p><text:s/>9,240,79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03439" table:style-name="ce14">
            <text:p><text:s/>1,10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79110" table:style-name="ce12">
            <text:p><text:s/>279,1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60721" table:style-name="ce12">
            <text:p><text:s/>4,060,721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260611" table:style-name="ce14">
            <text:p><text:s/>260,61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339439" table:style-name="ce14">
            <text:p><text:s/>4,339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964496" table:style-name="ce12">
            <text:p><text:s/>964,49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31300" table:style-name="ce12">
            <text:p><text:s/>4,431,300<text:s/></text:p>
          </table:table-cell>
          <table:table-cell table:style-name="ce12"/>
          <table:table-cell office:value-type="float" office:value="1077" table:style-name="ce14">
            <text:p><text:s/>1,077<text:s/></text:p>
          </table:table-cell>
          <table:table-cell office:value-type="float" office:value="973061" table:style-name="ce14">
            <text:p><text:s/>973,0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63448" table:style-name="ce14">
            <text:p><text:s/>3,26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350" table:style-name="ce12">
            <text:p><text:s/>13,350<text:s/></text:p>
          </table:table-cell>
          <table:table-cell office:value-type="float" office:value="31743713" table:style-name="ce12">
            <text:p><text:s/>31,743,71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128857" table:style-name="ce12">
            <text:p><text:s/>8,128,857<text:s/></text:p>
          </table:table-cell>
          <table:table-cell table:style-name="ce12"/>
          <table:table-cell office:value-type="float" office:value="14059" table:style-name="ce14">
            <text:p><text:s/>14,059<text:s/></text:p>
          </table:table-cell>
          <table:table-cell office:value-type="float" office:value="32383981" table:style-name="ce14">
            <text:p><text:s/>32,383,98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508164" table:style-name="ce14">
            <text:p><text:s/>6,508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13655774" table:style-name="ce12">
            <text:p><text:s/>13,655,77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376574" table:style-name="ce12">
            <text:p><text:s/>9,376,574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14974563" table:style-name="ce14">
            <text:p><text:s/>14,974,56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470622" table:style-name="ce14">
            <text:p><text:s/>7,470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7428181" table:style-name="ce12">
            <text:p><text:s/>7,428,1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8597371" table:style-name="ce14">
            <text:p><text:s/>8,597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2288973" table:style-name="ce12">
            <text:p><text:s/>2,288,97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889630" table:style-name="ce12">
            <text:p><text:s/>6,889,630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2319711" table:style-name="ce14">
            <text:p><text:s/>2,319,71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178025" table:style-name="ce14">
            <text:p><text:s/>7,178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8482879" table:style-name="ce12">
            <text:p><text:s/>8,482,8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661" table:style-name="ce12">
            <text:p><text:s/>40,661<text:s/></text:p>
          </table:table-cell>
          <table:table-cell table:style-name="ce12"/>
          <table:table-cell office:value-type="float" office:value="3909" table:style-name="ce14">
            <text:p><text:s/>3,909<text:s/></text:p>
          </table:table-cell>
          <table:table-cell office:value-type="float" office:value="9535544" table:style-name="ce14">
            <text:p><text:s/>9,535,5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5963" table:style-name="ce14">
            <text:p><text:s/>75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119" table:style-name="ce12">
            <text:p><text:s/>19,119<text:s/></text:p>
          </table:table-cell>
          <table:table-cell office:value-type="float" office:value="40381227" table:style-name="ce12">
            <text:p><text:s/>40,381,227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8638914" table:style-name="ce12">
            <text:p><text:s/>18,638,914<text:s/></text:p>
          </table:table-cell>
          <table:table-cell table:style-name="ce12"/>
          <table:table-cell office:value-type="float" office:value="19549" table:style-name="ce14">
            <text:p><text:s/>19,549<text:s/></text:p>
          </table:table-cell>
          <table:table-cell office:value-type="float" office:value="39098463" table:style-name="ce14">
            <text:p><text:s/>39,098,46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5355689" table:style-name="ce14">
            <text:p><text:s/>15,355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979" table:style-name="ce12">
            <text:p><text:s/>22,979<text:s/></text:p>
          </table:table-cell>
          <table:table-cell office:value-type="float" office:value="54225995" table:style-name="ce12">
            <text:p><text:s/>54,225,995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4173871" table:style-name="ce12">
            <text:p><text:s/>24,173,871<text:s/></text:p>
          </table:table-cell>
          <table:table-cell table:style-name="ce12"/>
          <table:table-cell office:value-type="float" office:value="24200" table:style-name="ce14">
            <text:p><text:s/>24,200<text:s/></text:p>
          </table:table-cell>
          <table:table-cell office:value-type="float" office:value="56701905" table:style-name="ce14">
            <text:p><text:s/>56,701,905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3031009" table:style-name="ce14">
            <text:p><text:s/>23,03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482841" table:style-name="ce12">
            <text:p><text:s/>1,482,84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3335504" table:style-name="ce12">
            <text:p><text:s/>13,335,504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368930" table:style-name="ce14">
            <text:p><text:s/>1,368,93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251622" table:style-name="ce14">
            <text:p><text:s/>15,251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756" table:style-name="ce12">
            <text:p><text:s/>5,756<text:s/></text:p>
          </table:table-cell>
          <table:table-cell office:value-type="float" office:value="9226207" table:style-name="ce12">
            <text:p><text:s/>9,226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66" table:style-name="ce14">
            <text:p><text:s/>5,666<text:s/></text:p>
          </table:table-cell>
          <table:table-cell office:value-type="float" office:value="9081142" table:style-name="ce14">
            <text:p><text:s/>9,081,1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51" table:style-name="ce14">
            <text:p><text:s/>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5035921" table:style-name="ce12">
            <text:p><text:s/>5,035,9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46413" table:style-name="ce12">
            <text:p><text:s/>1,346,413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4587691" table:style-name="ce14">
            <text:p><text:s/>4,587,6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49266" table:style-name="ce14">
            <text:p><text:s/>1,049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803" table:style-name="ce12">
            <text:p><text:s/>4,803<text:s/></text:p>
          </table:table-cell>
          <table:table-cell office:value-type="float" office:value="12191611" table:style-name="ce12">
            <text:p><text:s/>12,191,61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277547" table:style-name="ce12">
            <text:p><text:s/>5,277,547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11662564" table:style-name="ce14">
            <text:p><text:s/>11,662,5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339566" table:style-name="ce14">
            <text:p><text:s/>5,339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3187715" table:style-name="ce12">
            <text:p><text:s/>3,187,7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457753" table:style-name="ce12">
            <text:p><text:s/>5,457,753<text:s/></text:p>
          </table:table-cell>
          <table:table-cell table:style-name="ce12"/>
          <table:table-cell office:value-type="float" office:value="2013" table:style-name="ce14">
            <text:p><text:s/>2,013<text:s/></text:p>
          </table:table-cell>
          <table:table-cell office:value-type="float" office:value="3136001" table:style-name="ce14">
            <text:p><text:s/>3,136,00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62415" table:style-name="ce14">
            <text:p><text:s/>5,062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4487537" table:style-name="ce12">
            <text:p><text:s/>4,487,53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815011" table:style-name="ce12">
            <text:p><text:s/>11,815,011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4511308" table:style-name="ce14">
            <text:p><text:s/>4,511,30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2993105" table:style-name="ce14">
            <text:p><text:s/>12,99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4972007" table:style-name="ce12">
            <text:p><text:s/>4,972,00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13842" table:style-name="ce12">
            <text:p><text:s/>5,713,842<text:s/></text:p>
          </table:table-cell>
          <table:table-cell table:style-name="ce12"/>
          <table:table-cell office:value-type="float" office:value="5777" table:style-name="ce14">
            <text:p><text:s/>5,777<text:s/></text:p>
          </table:table-cell>
          <table:table-cell office:value-type="float" office:value="4366779" table:style-name="ce14">
            <text:p><text:s/>4,366,77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234828" table:style-name="ce14">
            <text:p><text:s/>5,23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734" table:style-name="ce12">
            <text:p><text:s/>7,734<text:s/></text:p>
          </table:table-cell>
          <table:table-cell office:value-type="float" office:value="7053096" table:style-name="ce12">
            <text:p><text:s/>7,053,096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422361" table:style-name="ce12">
            <text:p><text:s/>9,422,361<text:s/></text:p>
          </table:table-cell>
          <table:table-cell table:style-name="ce12"/>
          <table:table-cell office:value-type="float" office:value="6671" table:style-name="ce14">
            <text:p><text:s/>6,671<text:s/></text:p>
          </table:table-cell>
          <table:table-cell office:value-type="float" office:value="6332578" table:style-name="ce14">
            <text:p><text:s/>6,332,57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001035" table:style-name="ce14">
            <text:p><text:s/>8,00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2305900" table:style-name="ce12">
            <text:p><text:s/>2,305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8" table:style-name="ce14">
            <text:p><text:s/>1,448<text:s/></text:p>
          </table:table-cell>
          <table:table-cell office:value-type="float" office:value="2407438" table:style-name="ce14">
            <text:p><text:s/>2,407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2329040" table:style-name="ce12">
            <text:p><text:s/>2,329,0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2220268" table:style-name="ce14">
            <text:p><text:s/>2,220,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577777" table:style-name="ce12">
            <text:p><text:s/>3,577,77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953138" table:style-name="ce12">
            <text:p><text:s/>5,953,138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4292516" table:style-name="ce14">
            <text:p><text:s/>4,292,51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474390" table:style-name="ce14">
            <text:p><text:s/>10,47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754678" table:style-name="ce12">
            <text:p><text:s/>3,754,67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646772" table:style-name="ce12">
            <text:p><text:s/>8,646,772<text:s/></text:p>
          </table:table-cell>
          <table:table-cell table:style-name="ce12"/>
          <table:table-cell office:value-type="float" office:value="2829" table:style-name="ce14">
            <text:p><text:s/>2,829<text:s/></text:p>
          </table:table-cell>
          <table:table-cell office:value-type="float" office:value="4361464" table:style-name="ce14">
            <text:p><text:s/>4,361,46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477393" table:style-name="ce14">
            <text:p><text:s/>8,477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2656223" table:style-name="ce12">
            <text:p><text:s/>2,656,2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45240" table:style-name="ce12">
            <text:p><text:s/>1,745,240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2911724" table:style-name="ce14">
            <text:p><text:s/>2,911,72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24769" table:style-name="ce14">
            <text:p><text:s/>1,324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818" table:style-name="ce12">
            <text:p><text:s/>38,818<text:s/></text:p>
          </table:table-cell>
          <table:table-cell office:value-type="float" office:value="104220116" table:style-name="ce12">
            <text:p><text:s/>104,220,116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8463036" table:style-name="ce12">
            <text:p><text:s/>88,463,036<text:s/></text:p>
          </table:table-cell>
          <table:table-cell table:style-name="ce12"/>
          <table:table-cell office:value-type="float" office:value="39583" table:style-name="ce14">
            <text:p><text:s/>39,583<text:s/></text:p>
          </table:table-cell>
          <table:table-cell office:value-type="float" office:value="102984476" table:style-name="ce14">
            <text:p><text:s/>102,984,476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80857885" table:style-name="ce14">
            <text:p><text:s/>80,857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8804628" table:style-name="ce12">
            <text:p><text:s/>8,804,6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7615" table:style-name="ce12">
            <text:p><text:s/>247,615<text:s/></text:p>
          </table:table-cell>
          <table:table-cell table:style-name="ce12"/>
          <table:table-cell office:value-type="float" office:value="4551" table:style-name="ce14">
            <text:p><text:s/>4,551<text:s/></text:p>
          </table:table-cell>
          <table:table-cell office:value-type="float" office:value="8782651" table:style-name="ce14">
            <text:p><text:s/>8,782,6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1361" table:style-name="ce14">
            <text:p><text:s/>26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3748379" table:style-name="ce12">
            <text:p><text:s/>3,748,37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175536" table:style-name="ce12">
            <text:p><text:s/>4,175,536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3538437" table:style-name="ce14">
            <text:p><text:s/>3,538,43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49318" table:style-name="ce14">
            <text:p><text:s/>3,149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4408363" table:style-name="ce12">
            <text:p><text:s/>4,408,36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83217" table:style-name="ce12">
            <text:p><text:s/>1,183,217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4195589" table:style-name="ce14">
            <text:p><text:s/>4,195,58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08483" table:style-name="ce14">
            <text:p><text:s/>708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89" table:style-name="ce12">
            <text:p><text:s/>7,889<text:s/></text:p>
          </table:table-cell>
          <table:table-cell office:value-type="float" office:value="11350710" table:style-name="ce12">
            <text:p><text:s/>11,350,71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719986" table:style-name="ce12">
            <text:p><text:s/>7,719,986<text:s/></text:p>
          </table:table-cell>
          <table:table-cell table:style-name="ce12"/>
          <table:table-cell office:value-type="float" office:value="8177" table:style-name="ce14">
            <text:p><text:s/>8,177<text:s/></text:p>
          </table:table-cell>
          <table:table-cell office:value-type="float" office:value="11205758" table:style-name="ce14">
            <text:p><text:s/>11,205,75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450326" table:style-name="ce14">
            <text:p><text:s/>6,45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7857457" table:style-name="ce12">
            <text:p><text:s/>7,857,4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7646873" table:style-name="ce14">
            <text:p><text:s/>7,646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6336214" table:style-name="ce12">
            <text:p><text:s/>6,336,2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4004" table:style-name="ce14">
            <text:p><text:s/>4,004<text:s/></text:p>
          </table:table-cell>
          <table:table-cell office:value-type="float" office:value="6424956" table:style-name="ce14">
            <text:p><text:s/>6,424,9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17186" table:style-name="ce14">
            <text:p><text:s/>917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720118" table:style-name="ce12">
            <text:p><text:s/>1,720,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1636235" table:style-name="ce14">
            <text:p><text:s/>1,636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0714" table:style-name="ce12">
            <text:p><text:s/>140,714<text:s/></text:p>
          </table:table-cell>
          <table:table-cell office:value-type="float" office:value="649366102" table:style-name="ce12">
            <text:p><text:s/>649,366,102<text:s/></text:p>
          </table:table-cell>
          <table:table-cell office:value-type="float" office:value="6239" table:style-name="ce12">
            <text:p><text:s/>6,239<text:s/></text:p>
          </table:table-cell>
          <table:table-cell office:value-type="float" office:value="505443670" table:style-name="ce12">
            <text:p><text:s/>505,443,670<text:s/></text:p>
          </table:table-cell>
          <table:table-cell table:style-name="ce12"/>
          <table:table-cell office:value-type="float" office:value="155784" table:style-name="ce14">
            <text:p><text:s/>155,784<text:s/></text:p>
          </table:table-cell>
          <table:table-cell office:value-type="float" office:value="702818268" table:style-name="ce14">
            <text:p><text:s/>702,818,268<text:s/></text:p>
          </table:table-cell>
          <table:table-cell office:value-type="float" office:value="6759" table:style-name="ce14">
            <text:p><text:s/>6,759<text:s/></text:p>
          </table:table-cell>
          <table:table-cell office:value-type="float" office:value="564995014" table:style-name="ce14">
            <text:p><text:s/>564,995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593" table:style-name="ce12">
            <text:p><text:s/>109,593<text:s/></text:p>
          </table:table-cell>
          <table:table-cell office:value-type="float" office:value="498315266" table:style-name="ce12">
            <text:p><text:s/>498,315,266<text:s/></text:p>
          </table:table-cell>
          <table:table-cell office:value-type="float" office:value="5144" table:style-name="ce12">
            <text:p><text:s/>5,144<text:s/></text:p>
          </table:table-cell>
          <table:table-cell office:value-type="float" office:value="471687816" table:style-name="ce12">
            <text:p><text:s/>471,687,816<text:s/></text:p>
          </table:table-cell>
          <table:table-cell table:style-name="ce12"/>
          <table:table-cell office:value-type="float" office:value="108939" table:style-name="ce14">
            <text:p><text:s/>108,939<text:s/></text:p>
          </table:table-cell>
          <table:table-cell office:value-type="float" office:value="480991954" table:style-name="ce14">
            <text:p><text:s/>480,991,954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485839474" table:style-name="ce14">
            <text:p><text:s/>485,83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8953" table:style-name="ce12">
            <text:p><text:s/>78,953<text:s/></text:p>
          </table:table-cell>
          <table:table-cell office:value-type="float" office:value="344222895" table:style-name="ce12">
            <text:p><text:s/>344,222,895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281282119" table:style-name="ce12">
            <text:p><text:s/>281,282,119<text:s/></text:p>
          </table:table-cell>
          <table:table-cell table:style-name="ce12"/>
          <table:table-cell office:value-type="float" office:value="84781" table:style-name="ce14">
            <text:p><text:s/>84,781<text:s/></text:p>
          </table:table-cell>
          <table:table-cell office:value-type="float" office:value="357102905" table:style-name="ce14">
            <text:p><text:s/>357,102,905<text:s/></text:p>
          </table:table-cell>
          <table:table-cell office:value-type="float" office:value="3310" table:style-name="ce14">
            <text:p><text:s/>3,310<text:s/></text:p>
          </table:table-cell>
          <table:table-cell office:value-type="float" office:value="271535286" table:style-name="ce14">
            <text:p><text:s/>271,535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4956" table:style-name="ce12">
            <text:p><text:s/>184,956<text:s/></text:p>
          </table:table-cell>
          <table:table-cell office:value-type="float" office:value="799476758" table:style-name="ce12">
            <text:p><text:s/>799,476,758<text:s/></text:p>
          </table:table-cell>
          <table:table-cell office:value-type="float" office:value="7622" table:style-name="ce12">
            <text:p><text:s/>7,622<text:s/></text:p>
          </table:table-cell>
          <table:table-cell office:value-type="float" office:value="687781048" table:style-name="ce12">
            <text:p><text:s/>687,781,048<text:s/></text:p>
          </table:table-cell>
          <table:table-cell table:style-name="ce12"/>
          <table:table-cell office:value-type="float" office:value="209032" table:style-name="ce14">
            <text:p><text:s/>209,032<text:s/></text:p>
          </table:table-cell>
          <table:table-cell office:value-type="float" office:value="845261970" table:style-name="ce14">
            <text:p><text:s/>845,261,970<text:s/></text:p>
          </table:table-cell>
          <table:table-cell office:value-type="float" office:value="7378" table:style-name="ce14">
            <text:p><text:s/>7,378<text:s/></text:p>
          </table:table-cell>
          <table:table-cell office:value-type="float" office:value="698638555" table:style-name="ce14">
            <text:p><text:s/>698,63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113" table:style-name="ce12">
            <text:p><text:s/>33,113<text:s/></text:p>
          </table:table-cell>
          <table:table-cell office:value-type="float" office:value="74846817" table:style-name="ce12">
            <text:p><text:s/>74,846,817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67993999" table:style-name="ce12">
            <text:p><text:s/>67,993,999<text:s/></text:p>
          </table:table-cell>
          <table:table-cell table:style-name="ce12"/>
          <table:table-cell office:value-type="float" office:value="34221" table:style-name="ce14">
            <text:p><text:s/>34,221<text:s/></text:p>
          </table:table-cell>
          <table:table-cell office:value-type="float" office:value="76833589" table:style-name="ce14">
            <text:p><text:s/>76,833,589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71539570" table:style-name="ce14">
            <text:p><text:s/>71,539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482" table:style-name="ce12">
            <text:p><text:s/>40,482<text:s/></text:p>
          </table:table-cell>
          <table:table-cell office:value-type="float" office:value="89464030" table:style-name="ce12">
            <text:p><text:s/>89,464,030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102952606" table:style-name="ce12">
            <text:p><text:s/>102,952,606<text:s/></text:p>
          </table:table-cell>
          <table:table-cell table:style-name="ce12"/>
          <table:table-cell office:value-type="float" office:value="40031" table:style-name="ce14">
            <text:p><text:s/>40,031<text:s/></text:p>
          </table:table-cell>
          <table:table-cell office:value-type="float" office:value="91040984" table:style-name="ce14">
            <text:p><text:s/>91,040,984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110718890" table:style-name="ce14">
            <text:p><text:s/>110,71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742" table:style-name="ce12">
            <text:p><text:s/>23,742<text:s/></text:p>
          </table:table-cell>
          <table:table-cell office:value-type="float" office:value="57417008" table:style-name="ce12">
            <text:p><text:s/>57,417,008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71751014" table:style-name="ce12">
            <text:p><text:s/>71,751,014<text:s/></text:p>
          </table:table-cell>
          <table:table-cell table:style-name="ce12"/>
          <table:table-cell office:value-type="float" office:value="24714" table:style-name="ce14">
            <text:p><text:s/>24,714<text:s/></text:p>
          </table:table-cell>
          <table:table-cell office:value-type="float" office:value="61288076" table:style-name="ce14">
            <text:p><text:s/>61,288,076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68566985" table:style-name="ce14">
            <text:p><text:s/>68,566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955" table:style-name="ce12">
            <text:p><text:s/>32,955<text:s/></text:p>
          </table:table-cell>
          <table:table-cell office:value-type="float" office:value="76661049" table:style-name="ce12">
            <text:p><text:s/>76,661,049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68039137" table:style-name="ce12">
            <text:p><text:s/>68,039,137<text:s/></text:p>
          </table:table-cell>
          <table:table-cell table:style-name="ce12"/>
          <table:table-cell office:value-type="float" office:value="33861" table:style-name="ce14">
            <text:p><text:s/>33,861<text:s/></text:p>
          </table:table-cell>
          <table:table-cell office:value-type="float" office:value="81199897" table:style-name="ce14">
            <text:p><text:s/>81,199,897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4390177" table:style-name="ce14">
            <text:p><text:s/>64,390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7315" table:style-name="ce12">
            <text:p><text:s/>7,315<text:s/></text:p>
          </table:table-cell>
          <table:table-cell office:value-type="float" office:value="13172062" table:style-name="ce12">
            <text:p><text:s/>13,172,062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56542250" table:style-name="ce12">
            <text:p><text:s/>56,542,250<text:s/></text:p>
          </table:table-cell>
          <table:table-cell table:style-name="ce12"/>
          <table:table-cell office:value-type="float" office:value="7007" table:style-name="ce14">
            <text:p><text:s/>7,007<text:s/></text:p>
          </table:table-cell>
          <table:table-cell office:value-type="float" office:value="12378613" table:style-name="ce14">
            <text:p><text:s/>12,378,613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53572036" table:style-name="ce14">
            <text:p><text:s/>53,572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4742" table:style-name="ce12">
            <text:p><text:s/>24,742<text:s/></text:p>
          </table:table-cell>
          <table:table-cell office:value-type="float" office:value="46324373" table:style-name="ce12">
            <text:p><text:s/>46,324,373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59299200" table:style-name="ce12">
            <text:p><text:s/>59,299,200<text:s/></text:p>
          </table:table-cell>
          <table:table-cell table:style-name="ce12"/>
          <table:table-cell office:value-type="float" office:value="26150" table:style-name="ce14">
            <text:p><text:s/>26,150<text:s/></text:p>
          </table:table-cell>
          <table:table-cell office:value-type="float" office:value="49253032" table:style-name="ce14">
            <text:p><text:s/>49,253,032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60897636" table:style-name="ce14">
            <text:p><text:s/>60,897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942" table:style-name="ce12">
            <text:p><text:s/>28,942<text:s/></text:p>
          </table:table-cell>
          <table:table-cell office:value-type="float" office:value="76993849" table:style-name="ce12">
            <text:p><text:s/>76,993,849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66169067" table:style-name="ce12">
            <text:p><text:s/>66,169,067<text:s/></text:p>
          </table:table-cell>
          <table:table-cell table:style-name="ce12"/>
          <table:table-cell office:value-type="float" office:value="31810" table:style-name="ce14">
            <text:p><text:s/>31,810<text:s/></text:p>
          </table:table-cell>
          <table:table-cell office:value-type="float" office:value="84428703" table:style-name="ce14">
            <text:p><text:s/>84,428,703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71513757" table:style-name="ce14">
            <text:p><text:s/>71,51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90" table:style-name="ce12">
            <text:p><text:s/>9,990<text:s/></text:p>
          </table:table-cell>
          <table:table-cell office:value-type="float" office:value="20575176" table:style-name="ce12">
            <text:p><text:s/>20,575,176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2634797" table:style-name="ce12">
            <text:p><text:s/>32,634,797<text:s/></text:p>
          </table:table-cell>
          <table:table-cell table:style-name="ce12"/>
          <table:table-cell office:value-type="float" office:value="9454" table:style-name="ce14">
            <text:p><text:s/>9,454<text:s/></text:p>
          </table:table-cell>
          <table:table-cell office:value-type="float" office:value="20149559" table:style-name="ce14">
            <text:p><text:s/>20,149,559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9205272" table:style-name="ce14">
            <text:p><text:s/>29,20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312" table:style-name="ce12">
            <text:p><text:s/>65,312<text:s/></text:p>
          </table:table-cell>
          <table:table-cell office:value-type="float" office:value="169230437" table:style-name="ce12">
            <text:p><text:s/>169,230,437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160099428" table:style-name="ce12">
            <text:p><text:s/>160,099,428<text:s/></text:p>
          </table:table-cell>
          <table:table-cell table:style-name="ce12"/>
          <table:table-cell office:value-type="float" office:value="67121" table:style-name="ce14">
            <text:p><text:s/>67,121<text:s/></text:p>
          </table:table-cell>
          <table:table-cell office:value-type="float" office:value="169657748" table:style-name="ce14">
            <text:p><text:s/>169,657,748<text:s/></text:p>
          </table:table-cell>
          <table:table-cell office:value-type="float" office:value="2538" table:style-name="ce14">
            <text:p><text:s/>2,538<text:s/></text:p>
          </table:table-cell>
          <table:table-cell office:value-type="float" office:value="157454045" table:style-name="ce14">
            <text:p><text:s/>157,454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4742" table:style-name="ce12">
            <text:p><text:s/>84,742<text:s/></text:p>
          </table:table-cell>
          <table:table-cell office:value-type="float" office:value="232921314" table:style-name="ce12">
            <text:p><text:s/>232,921,314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232934278" table:style-name="ce12">
            <text:p><text:s/>232,934,278<text:s/></text:p>
          </table:table-cell>
          <table:table-cell table:style-name="ce12"/>
          <table:table-cell office:value-type="float" office:value="86299" table:style-name="ce14">
            <text:p><text:s/>86,299<text:s/></text:p>
          </table:table-cell>
          <table:table-cell office:value-type="float" office:value="239924371" table:style-name="ce14">
            <text:p><text:s/>239,924,371<text:s/></text:p>
          </table:table-cell>
          <table:table-cell office:value-type="float" office:value="3174" table:style-name="ce14">
            <text:p><text:s/>3,174<text:s/></text:p>
          </table:table-cell>
          <table:table-cell office:value-type="float" office:value="237772472" table:style-name="ce14">
            <text:p><text:s/>237,77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586" table:style-name="ce12">
            <text:p><text:s/>50,586<text:s/></text:p>
          </table:table-cell>
          <table:table-cell office:value-type="float" office:value="156346680" table:style-name="ce12">
            <text:p><text:s/>156,346,680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55766139" table:style-name="ce12">
            <text:p><text:s/>155,766,139<text:s/></text:p>
          </table:table-cell>
          <table:table-cell table:style-name="ce12"/>
          <table:table-cell office:value-type="float" office:value="53522" table:style-name="ce14">
            <text:p><text:s/>53,522<text:s/></text:p>
          </table:table-cell>
          <table:table-cell office:value-type="float" office:value="165205921" table:style-name="ce14">
            <text:p><text:s/>165,205,921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54622910" table:style-name="ce14">
            <text:p><text:s/>154,62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0347" table:style-name="ce12">
            <text:p><text:s/>60,347<text:s/></text:p>
          </table:table-cell>
          <table:table-cell office:value-type="float" office:value="174404040" table:style-name="ce12">
            <text:p><text:s/>174,404,040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40427737" table:style-name="ce12">
            <text:p><text:s/>140,427,737<text:s/></text:p>
          </table:table-cell>
          <table:table-cell table:style-name="ce12"/>
          <table:table-cell office:value-type="float" office:value="65281" table:style-name="ce14">
            <text:p><text:s/>65,281<text:s/></text:p>
          </table:table-cell>
          <table:table-cell office:value-type="float" office:value="187467393" table:style-name="ce14">
            <text:p><text:s/>187,467,393<text:s/></text:p>
          </table:table-cell>
          <table:table-cell office:value-type="float" office:value="2126" table:style-name="ce14">
            <text:p><text:s/>2,126<text:s/></text:p>
          </table:table-cell>
          <table:table-cell office:value-type="float" office:value="147665122" table:style-name="ce14">
            <text:p><text:s/>147,66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782" table:style-name="ce12">
            <text:p><text:s/>39,782<text:s/></text:p>
          </table:table-cell>
          <table:table-cell office:value-type="float" office:value="88551134" table:style-name="ce12">
            <text:p><text:s/>88,551,134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91925965" table:style-name="ce12">
            <text:p><text:s/>91,925,965<text:s/></text:p>
          </table:table-cell>
          <table:table-cell table:style-name="ce12"/>
          <table:table-cell office:value-type="float" office:value="41037" table:style-name="ce14">
            <text:p><text:s/>41,037<text:s/></text:p>
          </table:table-cell>
          <table:table-cell office:value-type="float" office:value="91624349" table:style-name="ce14">
            <text:p><text:s/>91,624,349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78646915" table:style-name="ce14">
            <text:p><text:s/>78,64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357" table:style-name="ce12">
            <text:p><text:s/>34,357<text:s/></text:p>
          </table:table-cell>
          <table:table-cell office:value-type="float" office:value="102462986" table:style-name="ce12">
            <text:p><text:s/>102,462,986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05474687" table:style-name="ce12">
            <text:p><text:s/>105,474,687<text:s/></text:p>
          </table:table-cell>
          <table:table-cell table:style-name="ce12"/>
          <table:table-cell office:value-type="float" office:value="37103" table:style-name="ce14">
            <text:p><text:s/>37,103<text:s/></text:p>
          </table:table-cell>
          <table:table-cell office:value-type="float" office:value="111445915" table:style-name="ce14">
            <text:p><text:s/>111,445,915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98209157" table:style-name="ce14">
            <text:p><text:s/>98,209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717" table:style-name="ce12">
            <text:p><text:s/>20,717<text:s/></text:p>
          </table:table-cell>
          <table:table-cell office:value-type="float" office:value="45094653" table:style-name="ce12">
            <text:p><text:s/>45,094,653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36611419" table:style-name="ce12">
            <text:p><text:s/>36,611,419<text:s/></text:p>
          </table:table-cell>
          <table:table-cell table:style-name="ce12"/>
          <table:table-cell office:value-type="float" office:value="20685" table:style-name="ce14">
            <text:p><text:s/>20,685<text:s/></text:p>
          </table:table-cell>
          <table:table-cell office:value-type="float" office:value="43983488" table:style-name="ce14">
            <text:p><text:s/>43,983,488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35392847" table:style-name="ce14">
            <text:p><text:s/>35,392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830" table:style-name="ce12">
            <text:p><text:s/>66,830<text:s/></text:p>
          </table:table-cell>
          <table:table-cell office:value-type="float" office:value="163117180" table:style-name="ce12">
            <text:p><text:s/>163,117,180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164656794" table:style-name="ce12">
            <text:p><text:s/>164,656,794<text:s/></text:p>
          </table:table-cell>
          <table:table-cell table:style-name="ce12"/>
          <table:table-cell office:value-type="float" office:value="66001" table:style-name="ce14">
            <text:p><text:s/>66,001<text:s/></text:p>
          </table:table-cell>
          <table:table-cell office:value-type="float" office:value="162701300" table:style-name="ce14">
            <text:p><text:s/>162,701,300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157040571" table:style-name="ce14">
            <text:p><text:s/>157,04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640" table:style-name="ce12">
            <text:p><text:s/>10,640<text:s/></text:p>
          </table:table-cell>
          <table:table-cell office:value-type="float" office:value="15225399" table:style-name="ce12">
            <text:p><text:s/>15,225,39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642739" table:style-name="ce12">
            <text:p><text:s/>3,642,739<text:s/></text:p>
          </table:table-cell>
          <table:table-cell table:style-name="ce12"/>
          <table:table-cell office:value-type="float" office:value="11938" table:style-name="ce14">
            <text:p><text:s/>11,938<text:s/></text:p>
          </table:table-cell>
          <table:table-cell office:value-type="float" office:value="17182379" table:style-name="ce14">
            <text:p><text:s/>17,182,37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403679" table:style-name="ce14">
            <text:p><text:s/>6,40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147" table:style-name="ce12">
            <text:p><text:s/>21,147<text:s/></text:p>
          </table:table-cell>
          <table:table-cell office:value-type="float" office:value="39298815" table:style-name="ce12">
            <text:p><text:s/>39,298,815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6825553" table:style-name="ce12">
            <text:p><text:s/>36,825,553<text:s/></text:p>
          </table:table-cell>
          <table:table-cell table:style-name="ce12"/>
          <table:table-cell office:value-type="float" office:value="22214" table:style-name="ce14">
            <text:p><text:s/>22,214<text:s/></text:p>
          </table:table-cell>
          <table:table-cell office:value-type="float" office:value="42529033" table:style-name="ce14">
            <text:p><text:s/>42,529,033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39963942" table:style-name="ce14">
            <text:p><text:s/>39,963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964" table:style-name="ce12">
            <text:p><text:s/>31,96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3299" table:style-name="ce12">
            <text:p><text:s/>93,299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4221" table:style-name="ce14">
            <text:p><text:s/>24,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498" table:style-name="ce12">
            <text:p><text:s/>18,498<text:s/></text:p>
          </table:table-cell>
          <table:table-cell office:value-type="float" office:value="41186246" table:style-name="ce12">
            <text:p><text:s/>41,186,246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1499907" table:style-name="ce12">
            <text:p><text:s/>41,499,907<text:s/></text:p>
          </table:table-cell>
          <table:table-cell table:style-name="ce12"/>
          <table:table-cell office:value-type="float" office:value="20181" table:style-name="ce14">
            <text:p><text:s/>20,181<text:s/></text:p>
          </table:table-cell>
          <table:table-cell office:value-type="float" office:value="46121848" table:style-name="ce14">
            <text:p><text:s/>46,121,848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50405612" table:style-name="ce14">
            <text:p><text:s/>50,405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1756892" table:style-name="ce12">
            <text:p><text:s/>1,756,89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512232" table:style-name="ce12">
            <text:p><text:s/>7,512,232<text:s/></text:p>
          </table:table-cell>
          <table:table-cell table:style-name="ce12"/>
          <table:table-cell office:value-type="float" office:value="1176" table:style-name="ce14">
            <text:p><text:s/>1,176<text:s/></text:p>
          </table:table-cell>
          <table:table-cell office:value-type="float" office:value="1738879" table:style-name="ce14">
            <text:p><text:s/>1,738,87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637143" table:style-name="ce14">
            <text:p><text:s/>7,63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700" table:style-name="ce12">
            <text:p><text:s/>5,700<text:s/></text:p>
          </table:table-cell>
          <table:table-cell office:value-type="float" office:value="7918025" table:style-name="ce12">
            <text:p><text:s/>7,918,02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172765" table:style-name="ce12">
            <text:p><text:s/>3,172,765<text:s/></text:p>
          </table:table-cell>
          <table:table-cell table:style-name="ce12"/>
          <table:table-cell office:value-type="float" office:value="5953" table:style-name="ce14">
            <text:p><text:s/>5,953<text:s/></text:p>
          </table:table-cell>
          <table:table-cell office:value-type="float" office:value="8284318" table:style-name="ce14">
            <text:p><text:s/>8,284,31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24727" table:style-name="ce14">
            <text:p><text:s/>2,02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949" table:style-name="ce12">
            <text:p><text:s/>13,949<text:s/></text:p>
          </table:table-cell>
          <table:table-cell office:value-type="float" office:value="31394870" table:style-name="ce12">
            <text:p><text:s/>31,394,870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8245889" table:style-name="ce12">
            <text:p><text:s/>18,245,889<text:s/></text:p>
          </table:table-cell>
          <table:table-cell table:style-name="ce12"/>
          <table:table-cell office:value-type="float" office:value="29836" table:style-name="ce14">
            <text:p><text:s/>29,836<text:s/></text:p>
          </table:table-cell>
          <table:table-cell office:value-type="float" office:value="63329451" table:style-name="ce14">
            <text:p><text:s/>63,329,451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7600444" table:style-name="ce14">
            <text:p><text:s/>37,60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2471" table:style-name="ce12">
            <text:p><text:s/>12,471<text:s/></text:p>
          </table:table-cell>
          <table:table-cell office:value-type="float" office:value="27798006" table:style-name="ce12">
            <text:p><text:s/>27,798,006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136555" table:style-name="ce12">
            <text:p><text:s/>20,136,555<text:s/></text:p>
          </table:table-cell>
          <table:table-cell table:style-name="ce12"/>
          <table:table-cell office:value-type="float" office:value="11226" table:style-name="ce14">
            <text:p><text:s/>11,226<text:s/></text:p>
          </table:table-cell>
          <table:table-cell office:value-type="float" office:value="24278868" table:style-name="ce14">
            <text:p><text:s/>24,278,86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1953141" table:style-name="ce14">
            <text:p><text:s/>21,95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254439" table:style-name="ce12">
            <text:p><text:s/>4,254,4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27901" table:style-name="ce12">
            <text:p><text:s/>2,927,901<text:s/></text:p>
          </table:table-cell>
          <table:table-cell table:style-name="ce12"/>
          <table:table-cell office:value-type="float" office:value="2670" table:style-name="ce14">
            <text:p><text:s/>2,670<text:s/></text:p>
          </table:table-cell>
          <table:table-cell office:value-type="float" office:value="3632762" table:style-name="ce14">
            <text:p><text:s/>3,632,7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29" table:style-name="ce12">
            <text:p><text:s/>24,529<text:s/></text:p>
          </table:table-cell>
          <table:table-cell office:value-type="float" office:value="55631247" table:style-name="ce12">
            <text:p><text:s/>55,631,247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0658858" table:style-name="ce12">
            <text:p><text:s/>30,658,858<text:s/></text:p>
          </table:table-cell>
          <table:table-cell table:style-name="ce12"/>
          <table:table-cell office:value-type="float" office:value="24646" table:style-name="ce14">
            <text:p><text:s/>24,646<text:s/></text:p>
          </table:table-cell>
          <table:table-cell office:value-type="float" office:value="57299771" table:style-name="ce14">
            <text:p><text:s/>57,299,771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8568144" table:style-name="ce14">
            <text:p><text:s/>28,56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63" table:style-name="ce14">
            <text:p><text:s/>21,363<text:s/></text:p>
          </table:table-cell>
          <table:table-cell office:value-type="float" office:value="45807773" table:style-name="ce14">
            <text:p><text:s/>45,807,773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997774" table:style-name="ce14">
            <text:p><text:s/>25,99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8459257" table:style-name="ce12">
            <text:p><text:s/>8,459,2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7583" table:style-name="ce12">
            <text:p><text:s/>557,583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8592058" table:style-name="ce14">
            <text:p><text:s/>8,592,0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9726" table:style-name="ce14">
            <text:p><text:s/>8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7655593" table:style-name="ce12">
            <text:p><text:s/>7,655,59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786304" table:style-name="ce12">
            <text:p><text:s/>9,786,304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6384788" table:style-name="ce14">
            <text:p><text:s/>6,384,78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066555" table:style-name="ce14">
            <text:p><text:s/>6,06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808" table:style-name="ce12">
            <text:p><text:s/>14,808<text:s/></text:p>
          </table:table-cell>
          <table:table-cell office:value-type="float" office:value="29710162" table:style-name="ce12">
            <text:p><text:s/>29,710,162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0183545" table:style-name="ce12">
            <text:p><text:s/>20,183,545<text:s/></text:p>
          </table:table-cell>
          <table:table-cell table:style-name="ce12"/>
          <table:table-cell office:value-type="float" office:value="17120" table:style-name="ce14">
            <text:p><text:s/>17,120<text:s/></text:p>
          </table:table-cell>
          <table:table-cell office:value-type="float" office:value="35279396" table:style-name="ce14">
            <text:p><text:s/>35,279,396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1274759" table:style-name="ce14">
            <text:p><text:s/>21,274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599" table:style-name="ce12">
            <text:p><text:s/>42,599<text:s/></text:p>
          </table:table-cell>
          <table:table-cell office:value-type="float" office:value="104008850" table:style-name="ce12">
            <text:p><text:s/>104,008,850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6813653" table:style-name="ce12">
            <text:p><text:s/>36,813,653<text:s/></text:p>
          </table:table-cell>
          <table:table-cell table:style-name="ce12"/>
          <table:table-cell office:value-type="float" office:value="43043" table:style-name="ce14">
            <text:p><text:s/>43,043<text:s/></text:p>
          </table:table-cell>
          <table:table-cell office:value-type="float" office:value="106436033" table:style-name="ce14">
            <text:p><text:s/>106,436,033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9335307" table:style-name="ce14">
            <text:p><text:s/>39,33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827" table:style-name="ce12">
            <text:p><text:s/>77,827<text:s/></text:p>
          </table:table-cell>
          <table:table-cell office:value-type="float" office:value="192965834" table:style-name="ce12">
            <text:p><text:s/>192,965,834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76218446" table:style-name="ce12">
            <text:p><text:s/>76,218,446<text:s/></text:p>
          </table:table-cell>
          <table:table-cell table:style-name="ce12"/>
          <table:table-cell office:value-type="float" office:value="80499" table:style-name="ce14">
            <text:p><text:s/>80,499<text:s/></text:p>
          </table:table-cell>
          <table:table-cell office:value-type="float" office:value="205016264" table:style-name="ce14">
            <text:p><text:s/>205,016,264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76754968" table:style-name="ce14">
            <text:p><text:s/>76,754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716" table:style-name="ce12">
            <text:p><text:s/>25,716<text:s/></text:p>
          </table:table-cell>
          <table:table-cell office:value-type="float" office:value="63815591" table:style-name="ce12">
            <text:p><text:s/>63,815,591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8507732" table:style-name="ce12">
            <text:p><text:s/>28,507,732<text:s/></text:p>
          </table:table-cell>
          <table:table-cell table:style-name="ce12"/>
          <table:table-cell office:value-type="float" office:value="25943" table:style-name="ce14">
            <text:p><text:s/>25,943<text:s/></text:p>
          </table:table-cell>
          <table:table-cell office:value-type="float" office:value="63271524" table:style-name="ce14">
            <text:p><text:s/>63,271,524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8136722" table:style-name="ce14">
            <text:p><text:s/>28,13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364" table:style-name="ce12">
            <text:p><text:s/>16,364<text:s/></text:p>
          </table:table-cell>
          <table:table-cell office:value-type="float" office:value="33221352" table:style-name="ce12">
            <text:p><text:s/>33,221,352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5492878" table:style-name="ce12">
            <text:p><text:s/>15,492,878<text:s/></text:p>
          </table:table-cell>
          <table:table-cell table:style-name="ce12"/>
          <table:table-cell office:value-type="float" office:value="16574" table:style-name="ce14">
            <text:p><text:s/>16,574<text:s/></text:p>
          </table:table-cell>
          <table:table-cell office:value-type="float" office:value="34618196" table:style-name="ce14">
            <text:p><text:s/>34,618,19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7946730" table:style-name="ce14">
            <text:p><text:s/>17,946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1753" table:style-name="ce12">
            <text:p><text:s/>51,753<text:s/></text:p>
          </table:table-cell>
          <table:table-cell office:value-type="float" office:value="140989906" table:style-name="ce12">
            <text:p><text:s/>140,989,906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98070995" table:style-name="ce12">
            <text:p><text:s/>98,070,995<text:s/></text:p>
          </table:table-cell>
          <table:table-cell table:style-name="ce12"/>
          <table:table-cell office:value-type="float" office:value="57149" table:style-name="ce14">
            <text:p><text:s/>57,149<text:s/></text:p>
          </table:table-cell>
          <table:table-cell office:value-type="float" office:value="153122798" table:style-name="ce14">
            <text:p><text:s/>153,122,798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101713107" table:style-name="ce14">
            <text:p><text:s/>101,71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158" table:style-name="ce12">
            <text:p><text:s/>14,158<text:s/></text:p>
          </table:table-cell>
          <table:table-cell office:value-type="float" office:value="22875341" table:style-name="ce12">
            <text:p><text:s/>22,875,3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37017" table:style-name="ce12">
            <text:p><text:s/>3,737,017<text:s/></text:p>
          </table:table-cell>
          <table:table-cell table:style-name="ce12"/>
          <table:table-cell office:value-type="float" office:value="14695" table:style-name="ce14">
            <text:p><text:s/>14,695<text:s/></text:p>
          </table:table-cell>
          <table:table-cell office:value-type="float" office:value="23538888" table:style-name="ce14">
            <text:p><text:s/>23,538,88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35896" table:style-name="ce14">
            <text:p><text:s/>5,535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413" table:style-name="ce12">
            <text:p><text:s/>11,413<text:s/></text:p>
          </table:table-cell>
          <table:table-cell office:value-type="float" office:value="31534124" table:style-name="ce12">
            <text:p><text:s/>31,534,12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68245" table:style-name="ce12">
            <text:p><text:s/>6,268,245<text:s/></text:p>
          </table:table-cell>
          <table:table-cell table:style-name="ce12"/>
          <table:table-cell office:value-type="float" office:value="12310" table:style-name="ce14">
            <text:p><text:s/>12,310<text:s/></text:p>
          </table:table-cell>
          <table:table-cell office:value-type="float" office:value="32420370" table:style-name="ce14">
            <text:p><text:s/>32,420,37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25444" table:style-name="ce14">
            <text:p><text:s/>6,62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496" table:style-name="ce12">
            <text:p><text:s/>8,496<text:s/></text:p>
          </table:table-cell>
          <table:table-cell office:value-type="float" office:value="18532521" table:style-name="ce12">
            <text:p><text:s/>18,532,5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51483" table:style-name="ce12">
            <text:p><text:s/>1,151,483<text:s/></text:p>
          </table:table-cell>
          <table:table-cell table:style-name="ce12"/>
          <table:table-cell office:value-type="float" office:value="9224" table:style-name="ce14">
            <text:p><text:s/>9,224<text:s/></text:p>
          </table:table-cell>
          <table:table-cell office:value-type="float" office:value="19295759" table:style-name="ce14">
            <text:p><text:s/>19,295,75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08133" table:style-name="ce14">
            <text:p><text:s/>3,308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2502459" table:style-name="ce12">
            <text:p><text:s/>2,502,45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149601" table:style-name="ce12">
            <text:p><text:s/>12,149,601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2253856" table:style-name="ce14">
            <text:p><text:s/>2,253,856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405644" table:style-name="ce14">
            <text:p><text:s/>11,405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37" table:style-name="ce12">
            <text:p><text:s/>13,137<text:s/></text:p>
          </table:table-cell>
          <table:table-cell office:value-type="float" office:value="20808318" table:style-name="ce12">
            <text:p><text:s/>20,808,31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600931" table:style-name="ce12">
            <text:p><text:s/>6,600,931<text:s/></text:p>
          </table:table-cell>
          <table:table-cell table:style-name="ce12"/>
          <table:table-cell office:value-type="float" office:value="13051" table:style-name="ce14">
            <text:p><text:s/>13,051<text:s/></text:p>
          </table:table-cell>
          <table:table-cell office:value-type="float" office:value="21529426" table:style-name="ce14">
            <text:p><text:s/>21,529,426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390379" table:style-name="ce14">
            <text:p><text:s/>6,39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4891561" table:style-name="ce12">
            <text:p><text:s/>4,891,5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20495" table:style-name="ce12">
            <text:p><text:s/>2,920,495<text:s/></text:p>
          </table:table-cell>
          <table:table-cell table:style-name="ce12"/>
          <table:table-cell office:value-type="float" office:value="3771" table:style-name="ce14">
            <text:p><text:s/>3,771<text:s/></text:p>
          </table:table-cell>
          <table:table-cell office:value-type="float" office:value="5006225" table:style-name="ce14">
            <text:p><text:s/>5,006,2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35807" table:style-name="ce14">
            <text:p><text:s/>2,83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33" table:style-name="ce12">
            <text:p><text:s/>3,033<text:s/></text:p>
          </table:table-cell>
          <table:table-cell office:value-type="float" office:value="4829700" table:style-name="ce12">
            <text:p><text:s/>4,829,70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2841" table:style-name="ce12">
            <text:p><text:s/>842,841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4576719" table:style-name="ce14">
            <text:p><text:s/>4,576,7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61516" table:style-name="ce14">
            <text:p><text:s/>561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6060436" table:style-name="ce12">
            <text:p><text:s/>6,060,4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12949" table:style-name="ce12">
            <text:p><text:s/>712,949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5896437" table:style-name="ce14">
            <text:p><text:s/>5,896,4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0168" table:style-name="ce14">
            <text:p><text:s/>430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012600" table:style-name="ce12">
            <text:p><text:s/>1,012,6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62731" table:style-name="ce12">
            <text:p><text:s/>1,862,731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1030881" table:style-name="ce14">
            <text:p><text:s/>1,030,8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04989" table:style-name="ce14">
            <text:p><text:s/>1,704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143502" table:style-name="ce14">
            <text:p><text:s/>143,50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116699" table:style-name="ce14">
            <text:p><text:s/>4,11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6017" table:style-name="ce12">
            <text:p><text:s/>26,017<text:s/></text:p>
          </table:table-cell>
          <table:table-cell office:value-type="float" office:value="61888690" table:style-name="ce12">
            <text:p><text:s/>61,888,690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5953855" table:style-name="ce12">
            <text:p><text:s/>25,953,855<text:s/></text:p>
          </table:table-cell>
          <table:table-cell table:style-name="ce12"/>
          <table:table-cell office:value-type="float" office:value="29839" table:style-name="ce14">
            <text:p><text:s/>29,839<text:s/></text:p>
          </table:table-cell>
          <table:table-cell office:value-type="float" office:value="66561355" table:style-name="ce14">
            <text:p><text:s/>66,561,355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7559161" table:style-name="ce14">
            <text:p><text:s/>27,559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516" table:style-name="ce12">
            <text:p><text:s/>5,516<text:s/></text:p>
          </table:table-cell>
          <table:table-cell office:value-type="float" office:value="6681990" table:style-name="ce12">
            <text:p><text:s/>6,681,99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708360" table:style-name="ce12">
            <text:p><text:s/>5,708,360<text:s/></text:p>
          </table:table-cell>
          <table:table-cell table:style-name="ce12"/>
          <table:table-cell office:value-type="float" office:value="4476" table:style-name="ce14">
            <text:p><text:s/>4,476<text:s/></text:p>
          </table:table-cell>
          <table:table-cell office:value-type="float" office:value="5184506" table:style-name="ce14">
            <text:p><text:s/>5,184,50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501340" table:style-name="ce14">
            <text:p><text:s/>5,501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915" table:style-name="ce12">
            <text:p><text:s/>14,915<text:s/></text:p>
          </table:table-cell>
          <table:table-cell office:value-type="float" office:value="26821072" table:style-name="ce12">
            <text:p><text:s/>26,821,07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3230559" table:style-name="ce12">
            <text:p><text:s/>13,230,559<text:s/></text:p>
          </table:table-cell>
          <table:table-cell table:style-name="ce12"/>
          <table:table-cell office:value-type="float" office:value="15042" table:style-name="ce14">
            <text:p><text:s/>15,042<text:s/></text:p>
          </table:table-cell>
          <table:table-cell office:value-type="float" office:value="27513349" table:style-name="ce14">
            <text:p><text:s/>27,513,34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3513610" table:style-name="ce14">
            <text:p><text:s/>13,51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531978" table:style-name="ce12">
            <text:p><text:s/>1,531,97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614201" table:style-name="ce12">
            <text:p><text:s/>7,614,201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1192182" table:style-name="ce14">
            <text:p><text:s/>1,192,18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994464" table:style-name="ce14">
            <text:p><text:s/>7,994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17707174" table:style-name="ce12">
            <text:p><text:s/>17,707,174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068078" table:style-name="ce12">
            <text:p><text:s/>7,068,078<text:s/></text:p>
          </table:table-cell>
          <table:table-cell table:style-name="ce12"/>
          <table:table-cell office:value-type="float" office:value="7865" table:style-name="ce14">
            <text:p><text:s/>7,865<text:s/></text:p>
          </table:table-cell>
          <table:table-cell office:value-type="float" office:value="17277844" table:style-name="ce14">
            <text:p><text:s/>17,277,84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6346970" table:style-name="ce14">
            <text:p><text:s/>6,34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3381474" table:style-name="ce14">
            <text:p><text:s/>3,381,47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454845" table:style-name="ce14">
            <text:p><text:s/>7,454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419" table:style-name="ce12">
            <text:p><text:s/>9,419<text:s/></text:p>
          </table:table-cell>
          <table:table-cell office:value-type="float" office:value="18755505" table:style-name="ce12">
            <text:p><text:s/>18,755,50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373353" table:style-name="ce12">
            <text:p><text:s/>11,373,353<text:s/></text:p>
          </table:table-cell>
          <table:table-cell table:style-name="ce12"/>
          <table:table-cell office:value-type="float" office:value="10003" table:style-name="ce14">
            <text:p><text:s/>10,003<text:s/></text:p>
          </table:table-cell>
          <table:table-cell office:value-type="float" office:value="21347004" table:style-name="ce14">
            <text:p><text:s/>21,347,00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539678" table:style-name="ce14">
            <text:p><text:s/>9,539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175153" table:style-name="ce12">
            <text:p><text:s/>2,175,1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78886" table:style-name="ce12">
            <text:p><text:s/>6,278,886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163328" table:style-name="ce14">
            <text:p><text:s/>2,163,32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38965" table:style-name="ce14">
            <text:p><text:s/>6,638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42" table:style-name="ce12">
            <text:p><text:s/>9,242<text:s/></text:p>
          </table:table-cell>
          <table:table-cell office:value-type="float" office:value="17156793" table:style-name="ce12">
            <text:p><text:s/>17,156,79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59351" table:style-name="ce12">
            <text:p><text:s/>1,359,351<text:s/></text:p>
          </table:table-cell>
          <table:table-cell table:style-name="ce12"/>
          <table:table-cell office:value-type="float" office:value="8689" table:style-name="ce14">
            <text:p><text:s/>8,689<text:s/></text:p>
          </table:table-cell>
          <table:table-cell office:value-type="float" office:value="16211975" table:style-name="ce14">
            <text:p><text:s/>16,211,97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00718" table:style-name="ce14">
            <text:p><text:s/>1,400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196" table:style-name="ce12">
            <text:p><text:s/>6,196<text:s/></text:p>
          </table:table-cell>
          <table:table-cell office:value-type="float" office:value="5195419" table:style-name="ce12">
            <text:p><text:s/>5,195,41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461384" table:style-name="ce12">
            <text:p><text:s/>6,461,384<text:s/></text:p>
          </table:table-cell>
          <table:table-cell table:style-name="ce12"/>
          <table:table-cell office:value-type="float" office:value="5509" table:style-name="ce14">
            <text:p><text:s/>5,509<text:s/></text:p>
          </table:table-cell>
          <table:table-cell office:value-type="float" office:value="4780038" table:style-name="ce14">
            <text:p><text:s/>4,780,03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41892" table:style-name="ce14">
            <text:p><text:s/>4,641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4555605" table:style-name="ce12">
            <text:p><text:s/>4,555,60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046023" table:style-name="ce12">
            <text:p><text:s/>4,046,023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4529500" table:style-name="ce14">
            <text:p><text:s/>4,529,50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610704" table:style-name="ce14">
            <text:p><text:s/>4,610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3010276" table:style-name="ce12">
            <text:p><text:s/>3,010,27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81579" table:style-name="ce12">
            <text:p><text:s/>4,981,579<text:s/></text:p>
          </table:table-cell>
          <table:table-cell table:style-name="ce12"/>
          <table:table-cell office:value-type="float" office:value="1845" table:style-name="ce14">
            <text:p><text:s/>1,845<text:s/></text:p>
          </table:table-cell>
          <table:table-cell office:value-type="float" office:value="2967634" table:style-name="ce14">
            <text:p><text:s/>2,967,63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513548" table:style-name="ce14">
            <text:p><text:s/>4,51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3344214" table:style-name="ce12">
            <text:p><text:s/>3,344,21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254294" table:style-name="ce12">
            <text:p><text:s/>6,254,294<text:s/></text:p>
          </table:table-cell>
          <table:table-cell table:style-name="ce12"/>
          <table:table-cell office:value-type="float" office:value="4638" table:style-name="ce14">
            <text:p><text:s/>4,638<text:s/></text:p>
          </table:table-cell>
          <table:table-cell office:value-type="float" office:value="3380520" table:style-name="ce14">
            <text:p><text:s/>3,380,52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831993" table:style-name="ce14">
            <text:p><text:s/>4,831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2805" table:style-name="ce12">
            <text:p><text:s/>32,80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870209" table:style-name="ce12">
            <text:p><text:s/>6,870,209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33198" table:style-name="ce14">
            <text:p><text:s/>33,19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358616" table:style-name="ce14">
            <text:p><text:s/>7,358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2484915" table:style-name="ce12">
            <text:p><text:s/>2,484,9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27652" table:style-name="ce12">
            <text:p><text:s/>527,652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2294378" table:style-name="ce14">
            <text:p><text:s/>2,294,37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5924" table:style-name="ce14">
            <text:p><text:s/>29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17" table:style-name="ce12">
            <text:p><text:s/>7,717<text:s/></text:p>
          </table:table-cell>
          <table:table-cell office:value-type="float" office:value="10933875" table:style-name="ce12">
            <text:p><text:s/>10,933,87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14116" table:style-name="ce12">
            <text:p><text:s/>3,314,116<text:s/></text:p>
          </table:table-cell>
          <table:table-cell table:style-name="ce12"/>
          <table:table-cell office:value-type="float" office:value="7641" table:style-name="ce14">
            <text:p><text:s/>7,641<text:s/></text:p>
          </table:table-cell>
          <table:table-cell office:value-type="float" office:value="10526233" table:style-name="ce14">
            <text:p><text:s/>10,526,23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81660" table:style-name="ce14">
            <text:p><text:s/>3,78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4771381" table:style-name="ce12">
            <text:p><text:s/>4,771,3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3767" table:style-name="ce12">
            <text:p><text:s/>473,767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5339795" table:style-name="ce14">
            <text:p><text:s/>5,339,7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766" table:style-name="ce14">
            <text:p><text:s/>21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353287" table:style-name="ce12">
            <text:p><text:s/>353,28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098681" table:style-name="ce12">
            <text:p><text:s/>6,098,681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287446" table:style-name="ce14">
            <text:p><text:s/>287,44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835747" table:style-name="ce14">
            <text:p><text:s/>4,83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5563162" table:style-name="ce12">
            <text:p><text:s/>5,563,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6688160" table:style-name="ce14">
            <text:p><text:s/>6,688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5612001" table:style-name="ce12">
            <text:p><text:s/>5,612,001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231921" table:style-name="ce12">
            <text:p><text:s/>7,231,921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5372516" table:style-name="ce14">
            <text:p><text:s/>5,372,51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908823" table:style-name="ce14">
            <text:p><text:s/>5,90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77447" table:style-name="ce12">
            <text:p><text:s/>177,4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78466" table:style-name="ce12">
            <text:p><text:s/>6,278,466<text:s/></text:p>
          </table:table-cell>
          <table:table-cell table:style-name="ce12"/>
          <table:table-cell office:value-type="float" office:value="148" table:style-name="ce14">
            <text:p><text:s/>148<text:s/></text:p>
          </table:table-cell>
          <table:table-cell office:value-type="float" office:value="196739" table:style-name="ce14">
            <text:p><text:s/>196,73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466474" table:style-name="ce14">
            <text:p><text:s/>6,466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46239" table:style-name="ce12">
            <text:p><text:s/>246,23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265923" table:style-name="ce12">
            <text:p><text:s/>10,265,923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249406" table:style-name="ce14">
            <text:p><text:s/>249,40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562680" table:style-name="ce14">
            <text:p><text:s/>10,562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205116" table:style-name="ce12">
            <text:p><text:s/>1,205,11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634498" table:style-name="ce12">
            <text:p><text:s/>6,634,498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1069859" table:style-name="ce14">
            <text:p><text:s/>1,069,85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061410" table:style-name="ce14">
            <text:p><text:s/>7,061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4766145" table:style-name="ce12">
            <text:p><text:s/>4,766,14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424602" table:style-name="ce12">
            <text:p><text:s/>4,424,602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4732477" table:style-name="ce14">
            <text:p><text:s/>4,732,47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99497" table:style-name="ce14">
            <text:p><text:s/>3,89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409670" table:style-name="ce12">
            <text:p><text:s/>409,67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507268" table:style-name="ce12">
            <text:p><text:s/>8,507,268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465322" table:style-name="ce14">
            <text:p><text:s/>465,32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965372" table:style-name="ce14">
            <text:p><text:s/>8,96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27240035" table:style-name="ce12">
            <text:p><text:s/>27,240,03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7491738" table:style-name="ce12">
            <text:p><text:s/>17,491,738<text:s/></text:p>
          </table:table-cell>
          <table:table-cell table:style-name="ce12"/>
          <table:table-cell office:value-type="float" office:value="16269" table:style-name="ce14">
            <text:p><text:s/>16,269<text:s/></text:p>
          </table:table-cell>
          <table:table-cell office:value-type="float" office:value="25956175" table:style-name="ce14">
            <text:p><text:s/>25,956,17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3193554" table:style-name="ce14">
            <text:p><text:s/>13,193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270672" table:style-name="ce12">
            <text:p><text:s/>1,270,67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847953" table:style-name="ce12">
            <text:p><text:s/>8,847,953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201003" table:style-name="ce14">
            <text:p><text:s/>1,201,003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916154" table:style-name="ce14">
            <text:p><text:s/>8,916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5671928" table:style-name="ce12">
            <text:p><text:s/>5,671,92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972174" table:style-name="ce12">
            <text:p><text:s/>2,972,174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4925352" table:style-name="ce14">
            <text:p><text:s/>4,925,35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49068" table:style-name="ce14">
            <text:p><text:s/>3,949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9537721" table:style-name="ce12">
            <text:p><text:s/>9,537,7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453853" table:style-name="ce12">
            <text:p><text:s/>4,453,853<text:s/></text:p>
          </table:table-cell>
          <table:table-cell table:style-name="ce12"/>
          <table:table-cell office:value-type="float" office:value="5040" table:style-name="ce14">
            <text:p><text:s/>5,040<text:s/></text:p>
          </table:table-cell>
          <table:table-cell office:value-type="float" office:value="8486038" table:style-name="ce14">
            <text:p><text:s/>8,486,0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06491" table:style-name="ce14">
            <text:p><text:s/>4,506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15124622" table:style-name="ce12">
            <text:p><text:s/>15,124,622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6030251" table:style-name="ce12">
            <text:p><text:s/>16,030,251<text:s/></text:p>
          </table:table-cell>
          <table:table-cell table:style-name="ce12"/>
          <table:table-cell office:value-type="float" office:value="8666" table:style-name="ce14">
            <text:p><text:s/>8,666<text:s/></text:p>
          </table:table-cell>
          <table:table-cell office:value-type="float" office:value="14721969" table:style-name="ce14">
            <text:p><text:s/>14,721,96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9389564" table:style-name="ce14">
            <text:p><text:s/>19,38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0026" table:style-name="ce12">
            <text:p><text:s/>10,026<text:s/></text:p>
          </table:table-cell>
          <table:table-cell office:value-type="float" office:value="12168533" table:style-name="ce12">
            <text:p><text:s/>12,168,5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91" table:style-name="ce14">
            <text:p><text:s/>9,691<text:s/></text:p>
          </table:table-cell>
          <table:table-cell office:value-type="float" office:value="10863159" table:style-name="ce14">
            <text:p><text:s/>10,863,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67" table:style-name="ce12">
            <text:p><text:s/>3,967<text:s/></text:p>
          </table:table-cell>
          <table:table-cell office:value-type="float" office:value="5382403" table:style-name="ce12">
            <text:p><text:s/>5,382,40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58296" table:style-name="ce12">
            <text:p><text:s/>1,158,296<text:s/></text:p>
          </table:table-cell>
          <table:table-cell table:style-name="ce12"/>
          <table:table-cell office:value-type="float" office:value="3726" table:style-name="ce14">
            <text:p><text:s/>3,726<text:s/></text:p>
          </table:table-cell>
          <table:table-cell office:value-type="float" office:value="4955948" table:style-name="ce14">
            <text:p><text:s/>4,955,94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68706" table:style-name="ce14">
            <text:p><text:s/>96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5548588" table:style-name="ce12">
            <text:p><text:s/>5,548,5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78010" table:style-name="ce12">
            <text:p><text:s/>678,010<text:s/></text:p>
          </table:table-cell>
          <table:table-cell table:style-name="ce12"/>
          <table:table-cell office:value-type="float" office:value="4389" table:style-name="ce14">
            <text:p><text:s/>4,389<text:s/></text:p>
          </table:table-cell>
          <table:table-cell office:value-type="float" office:value="5144196" table:style-name="ce14">
            <text:p><text:s/>5,144,19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07983" table:style-name="ce14">
            <text:p><text:s/>707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3111974" table:style-name="ce12">
            <text:p><text:s/>3,111,97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7299" table:style-name="ce12">
            <text:p><text:s/>637,299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3002113" table:style-name="ce14">
            <text:p><text:s/>3,002,1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4611" table:style-name="ce14">
            <text:p><text:s/>37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3560861" table:style-name="ce12">
            <text:p><text:s/>3,560,86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204218" table:style-name="ce12">
            <text:p><text:s/>3,204,218<text:s/></text:p>
          </table:table-cell>
          <table:table-cell table:style-name="ce12"/>
          <table:table-cell office:value-type="float" office:value="4459" table:style-name="ce14">
            <text:p><text:s/>4,459<text:s/></text:p>
          </table:table-cell>
          <table:table-cell office:value-type="float" office:value="3278597" table:style-name="ce14">
            <text:p><text:s/>3,278,59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501392" table:style-name="ce14">
            <text:p><text:s/>3,501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2504578" table:style-name="ce12">
            <text:p><text:s/>2,504,57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51285" table:style-name="ce12">
            <text:p><text:s/>2,151,285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1741724" table:style-name="ce14">
            <text:p><text:s/>1,741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902471" table:style-name="ce12">
            <text:p><text:s/>902,47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983722" table:style-name="ce12">
            <text:p><text:s/>5,983,722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823704" table:style-name="ce14">
            <text:p><text:s/>823,70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538854" table:style-name="ce14">
            <text:p><text:s/>5,538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3312778" table:style-name="ce12">
            <text:p><text:s/>3,312,77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160" table:style-name="ce12">
            <text:p><text:s/>52,160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3234929" table:style-name="ce14">
            <text:p><text:s/>3,234,9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653" table:style-name="ce14">
            <text:p><text:s/>3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5174668" table:style-name="ce12">
            <text:p><text:s/>5,174,66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266797" table:style-name="ce12">
            <text:p><text:s/>2,266,797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5663194" table:style-name="ce14">
            <text:p><text:s/>5,663,1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02341" table:style-name="ce14">
            <text:p><text:s/>2,00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4828570" table:style-name="ce12">
            <text:p><text:s/>4,828,57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95717" table:style-name="ce12">
            <text:p><text:s/>795,717<text:s/></text:p>
          </table:table-cell>
          <table:table-cell table:style-name="ce12"/>
          <table:table-cell office:value-type="float" office:value="3761" table:style-name="ce14">
            <text:p><text:s/>3,761<text:s/></text:p>
          </table:table-cell>
          <table:table-cell office:value-type="float" office:value="4998194" table:style-name="ce14">
            <text:p><text:s/>4,998,19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89244" table:style-name="ce14">
            <text:p><text:s/>2,689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585417" table:style-name="ce12">
            <text:p><text:s/>1,585,41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4755913" table:style-name="ce12">
            <text:p><text:s/>14,755,913<text:s/></text:p>
          </table:table-cell>
          <table:table-cell table:style-name="ce12"/>
          <table:table-cell office:value-type="float" office:value="910" table:style-name="ce14">
            <text:p><text:s/>910<text:s/></text:p>
          </table:table-cell>
          <table:table-cell office:value-type="float" office:value="1541483" table:style-name="ce14">
            <text:p><text:s/>1,541,48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4401100" table:style-name="ce14">
            <text:p><text:s/>14,40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2303956" table:style-name="ce12">
            <text:p><text:s/>2,303,95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12563" table:style-name="ce12">
            <text:p><text:s/>2,212,563<text:s/></text:p>
          </table:table-cell>
          <table:table-cell table:style-name="ce12"/>
          <table:table-cell office:value-type="float" office:value="2895" table:style-name="ce14">
            <text:p><text:s/>2,895<text:s/></text:p>
          </table:table-cell>
          <table:table-cell office:value-type="float" office:value="2335628" table:style-name="ce14">
            <text:p><text:s/>2,335,62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76071" table:style-name="ce14">
            <text:p><text:s/>1,97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9764464" table:style-name="ce12">
            <text:p><text:s/>9,764,46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451026" table:style-name="ce12">
            <text:p><text:s/>7,451,026<text:s/></text:p>
          </table:table-cell>
          <table:table-cell table:style-name="ce12"/>
          <table:table-cell office:value-type="float" office:value="3976" table:style-name="ce14">
            <text:p><text:s/>3,976<text:s/></text:p>
          </table:table-cell>
          <table:table-cell office:value-type="float" office:value="9654739" table:style-name="ce14">
            <text:p><text:s/>9,654,73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767174" table:style-name="ce14">
            <text:p><text:s/>7,767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8090562" table:style-name="ce14">
            <text:p><text:s/>8,090,56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572486" table:style-name="ce14">
            <text:p><text:s/>7,57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4637948" table:style-name="ce12">
            <text:p><text:s/>4,637,9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8630" table:style-name="ce12">
            <text:p><text:s/>318,630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4787801" table:style-name="ce14">
            <text:p><text:s/>4,787,8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4088349" table:style-name="ce12">
            <text:p><text:s/>4,088,34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74105" table:style-name="ce12">
            <text:p><text:s/>874,105<text:s/></text:p>
          </table:table-cell>
          <table:table-cell table:style-name="ce12"/>
          <table:table-cell office:value-type="float" office:value="3714" table:style-name="ce14">
            <text:p><text:s/>3,714<text:s/></text:p>
          </table:table-cell>
          <table:table-cell office:value-type="float" office:value="4521080" table:style-name="ce14">
            <text:p><text:s/>4,521,08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27931" table:style-name="ce14">
            <text:p><text:s/>1,92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2778476" table:style-name="ce12">
            <text:p><text:s/>2,778,4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080" table:style-name="ce12">
            <text:p><text:s/>26,080<text:s/></text:p>
          </table:table-cell>
          <table:table-cell table:style-name="ce12"/>
          <table:table-cell office:value-type="float" office:value="1957" table:style-name="ce14">
            <text:p><text:s/>1,957<text:s/></text:p>
          </table:table-cell>
          <table:table-cell office:value-type="float" office:value="1795432" table:style-name="ce14">
            <text:p><text:s/>1,795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5150551" table:style-name="ce12">
            <text:p><text:s/>5,150,55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1884" table:style-name="ce12">
            <text:p><text:s/>691,884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5348835" table:style-name="ce14">
            <text:p><text:s/>5,348,8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07694" table:style-name="ce14">
            <text:p><text:s/>70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7494337" table:style-name="ce12">
            <text:p><text:s/>7,494,3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06559" table:style-name="ce12">
            <text:p><text:s/>2,306,559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8518323" table:style-name="ce14">
            <text:p><text:s/>8,518,3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22079" table:style-name="ce14">
            <text:p><text:s/>1,72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3768812" table:style-name="ce12">
            <text:p><text:s/>3,768,81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08953" table:style-name="ce12">
            <text:p><text:s/>3,308,953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3631683" table:style-name="ce14">
            <text:p><text:s/>3,631,68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91290" table:style-name="ce14">
            <text:p><text:s/>2,19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87" table:style-name="ce14">
            <text:p><text:s/>6,087<text:s/></text:p>
          </table:table-cell>
          <table:table-cell office:value-type="float" office:value="13174553" table:style-name="ce14">
            <text:p><text:s/>13,174,5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9524" table:style-name="ce14">
            <text:p><text:s/>58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8323209" table:style-name="ce14">
            <text:p><text:s/>8,323,209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390354" table:style-name="ce14">
            <text:p><text:s/>14,390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804120" table:style-name="ce12">
            <text:p><text:s/>1,804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683498" table:style-name="ce14">
            <text:p><text:s/>1,683,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4005" table:style-name="ce12">
            <text:p><text:s/>134,005<text:s/></text:p>
          </table:table-cell>
          <table:table-cell office:value-type="float" office:value="566071182" table:style-name="ce12">
            <text:p><text:s/>566,071,182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429978974" table:style-name="ce12">
            <text:p><text:s/>429,978,974<text:s/></text:p>
          </table:table-cell>
          <table:table-cell table:style-name="ce12"/>
          <table:table-cell office:value-type="float" office:value="140177" table:style-name="ce14">
            <text:p><text:s/>140,177<text:s/></text:p>
          </table:table-cell>
          <table:table-cell office:value-type="float" office:value="593463773" table:style-name="ce14">
            <text:p><text:s/>593,463,773<text:s/></text:p>
          </table:table-cell>
          <table:table-cell office:value-type="float" office:value="4618" table:style-name="ce14">
            <text:p><text:s/>4,618<text:s/></text:p>
          </table:table-cell>
          <table:table-cell office:value-type="float" office:value="443167486" table:style-name="ce14">
            <text:p><text:s/>443,16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0570" table:style-name="ce12">
            <text:p><text:s/>100,570<text:s/></text:p>
          </table:table-cell>
          <table:table-cell office:value-type="float" office:value="350501794" table:style-name="ce12">
            <text:p><text:s/>350,501,794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369899343" table:style-name="ce12">
            <text:p><text:s/>369,899,343<text:s/></text:p>
          </table:table-cell>
          <table:table-cell table:style-name="ce12"/>
          <table:table-cell office:value-type="float" office:value="93055" table:style-name="ce14">
            <text:p><text:s/>93,055<text:s/></text:p>
          </table:table-cell>
          <table:table-cell office:value-type="float" office:value="335732373" table:style-name="ce14">
            <text:p><text:s/>335,732,373<text:s/></text:p>
          </table:table-cell>
          <table:table-cell office:value-type="float" office:value="4182" table:style-name="ce14">
            <text:p><text:s/>4,182<text:s/></text:p>
          </table:table-cell>
          <table:table-cell office:value-type="float" office:value="377255844" table:style-name="ce14">
            <text:p><text:s/>377,255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464" table:style-name="ce12">
            <text:p><text:s/>22,464<text:s/></text:p>
          </table:table-cell>
          <table:table-cell office:value-type="float" office:value="51538253" table:style-name="ce12">
            <text:p><text:s/>51,538,253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71580001" table:style-name="ce12">
            <text:p><text:s/>71,580,001<text:s/></text:p>
          </table:table-cell>
          <table:table-cell table:style-name="ce12"/>
          <table:table-cell office:value-type="float" office:value="23268" table:style-name="ce14">
            <text:p><text:s/>23,268<text:s/></text:p>
          </table:table-cell>
          <table:table-cell office:value-type="float" office:value="54276070" table:style-name="ce14">
            <text:p><text:s/>54,276,070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76976801" table:style-name="ce14">
            <text:p><text:s/>76,976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11624134" table:style-name="ce12">
            <text:p><text:s/>11,624,134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4756998" table:style-name="ce12">
            <text:p><text:s/>34,756,998<text:s/></text:p>
          </table:table-cell>
          <table:table-cell table:style-name="ce12"/>
          <table:table-cell office:value-type="float" office:value="5336" table:style-name="ce14">
            <text:p><text:s/>5,336<text:s/></text:p>
          </table:table-cell>
          <table:table-cell office:value-type="float" office:value="11477780" table:style-name="ce14">
            <text:p><text:s/>11,477,78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6604108" table:style-name="ce14">
            <text:p><text:s/>36,60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239" table:style-name="ce12">
            <text:p><text:s/>72,239<text:s/></text:p>
          </table:table-cell>
          <table:table-cell office:value-type="float" office:value="241166856" table:style-name="ce12">
            <text:p><text:s/>241,166,856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200885527" table:style-name="ce12">
            <text:p><text:s/>200,885,527<text:s/></text:p>
          </table:table-cell>
          <table:table-cell table:style-name="ce12"/>
          <table:table-cell office:value-type="float" office:value="78047" table:style-name="ce14">
            <text:p><text:s/>78,047<text:s/></text:p>
          </table:table-cell>
          <table:table-cell office:value-type="float" office:value="269026087" table:style-name="ce14">
            <text:p><text:s/>269,026,087<text:s/></text:p>
          </table:table-cell>
          <table:table-cell office:value-type="float" office:value="2294" table:style-name="ce14">
            <text:p><text:s/>2,294<text:s/></text:p>
          </table:table-cell>
          <table:table-cell office:value-type="float" office:value="191713435" table:style-name="ce14">
            <text:p><text:s/>191,713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963" table:style-name="ce12">
            <text:p><text:s/>21,963<text:s/></text:p>
          </table:table-cell>
          <table:table-cell office:value-type="float" office:value="62236913" table:style-name="ce12">
            <text:p><text:s/>62,236,913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63612250" table:style-name="ce12">
            <text:p><text:s/>63,612,250<text:s/></text:p>
          </table:table-cell>
          <table:table-cell table:style-name="ce12"/>
          <table:table-cell office:value-type="float" office:value="23087" table:style-name="ce14">
            <text:p><text:s/>23,087<text:s/></text:p>
          </table:table-cell>
          <table:table-cell office:value-type="float" office:value="63153359" table:style-name="ce14">
            <text:p><text:s/>63,153,359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63138057" table:style-name="ce14">
            <text:p><text:s/>63,138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552" table:style-name="ce12">
            <text:p><text:s/>50,552<text:s/></text:p>
          </table:table-cell>
          <table:table-cell office:value-type="float" office:value="141073274" table:style-name="ce12">
            <text:p><text:s/>141,073,274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06520437" table:style-name="ce12">
            <text:p><text:s/>106,520,437<text:s/></text:p>
          </table:table-cell>
          <table:table-cell table:style-name="ce12"/>
          <table:table-cell office:value-type="float" office:value="49479" table:style-name="ce14">
            <text:p><text:s/>49,479<text:s/></text:p>
          </table:table-cell>
          <table:table-cell office:value-type="float" office:value="140493433" table:style-name="ce14">
            <text:p><text:s/>140,493,433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106332456" table:style-name="ce14">
            <text:p><text:s/>106,33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122" table:style-name="ce12">
            <text:p><text:s/>26,122<text:s/></text:p>
          </table:table-cell>
          <table:table-cell office:value-type="float" office:value="48268885" table:style-name="ce12">
            <text:p><text:s/>48,268,885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41892407" table:style-name="ce12">
            <text:p><text:s/>41,892,407<text:s/></text:p>
          </table:table-cell>
          <table:table-cell table:style-name="ce12"/>
          <table:table-cell office:value-type="float" office:value="25086" table:style-name="ce14">
            <text:p><text:s/>25,086<text:s/></text:p>
          </table:table-cell>
          <table:table-cell office:value-type="float" office:value="48325949" table:style-name="ce14">
            <text:p><text:s/>48,325,94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41413840" table:style-name="ce14">
            <text:p><text:s/>41,41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89" table:style-name="ce12">
            <text:p><text:s/>39,989<text:s/></text:p>
          </table:table-cell>
          <table:table-cell office:value-type="float" office:value="91192717" table:style-name="ce12">
            <text:p><text:s/>91,192,717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73622403" table:style-name="ce12">
            <text:p><text:s/>73,622,403<text:s/></text:p>
          </table:table-cell>
          <table:table-cell table:style-name="ce12"/>
          <table:table-cell office:value-type="float" office:value="41246" table:style-name="ce14">
            <text:p><text:s/>41,246<text:s/></text:p>
          </table:table-cell>
          <table:table-cell office:value-type="float" office:value="92498443" table:style-name="ce14">
            <text:p><text:s/>92,498,443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78757274" table:style-name="ce14">
            <text:p><text:s/>78,75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929" table:style-name="ce12">
            <text:p><text:s/>96,929<text:s/></text:p>
          </table:table-cell>
          <table:table-cell office:value-type="float" office:value="296903846" table:style-name="ce12">
            <text:p><text:s/>296,903,846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231375265" table:style-name="ce12">
            <text:p><text:s/>231,375,265<text:s/></text:p>
          </table:table-cell>
          <table:table-cell table:style-name="ce12"/>
          <table:table-cell office:value-type="float" office:value="94852" table:style-name="ce14">
            <text:p><text:s/>94,852<text:s/></text:p>
          </table:table-cell>
          <table:table-cell office:value-type="float" office:value="280671401" table:style-name="ce14">
            <text:p><text:s/>280,671,401<text:s/></text:p>
          </table:table-cell>
          <table:table-cell office:value-type="float" office:value="3253" table:style-name="ce14">
            <text:p><text:s/>3,253<text:s/></text:p>
          </table:table-cell>
          <table:table-cell office:value-type="float" office:value="228652001" table:style-name="ce14">
            <text:p><text:s/>228,65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212" table:style-name="ce12">
            <text:p><text:s/>45,212<text:s/></text:p>
          </table:table-cell>
          <table:table-cell office:value-type="float" office:value="118691974" table:style-name="ce12">
            <text:p><text:s/>118,691,974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89947780" table:style-name="ce12">
            <text:p><text:s/>89,947,780<text:s/></text:p>
          </table:table-cell>
          <table:table-cell table:style-name="ce12"/>
          <table:table-cell office:value-type="float" office:value="45775" table:style-name="ce14">
            <text:p><text:s/>45,775<text:s/></text:p>
          </table:table-cell>
          <table:table-cell office:value-type="float" office:value="119772362" table:style-name="ce14">
            <text:p><text:s/>119,772,362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91730393" table:style-name="ce14">
            <text:p><text:s/>91,73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2973" table:style-name="ce12">
            <text:p><text:s/>82,973<text:s/></text:p>
          </table:table-cell>
          <table:table-cell office:value-type="float" office:value="294239636" table:style-name="ce12">
            <text:p><text:s/>294,239,636<text:s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280446569" table:style-name="ce12">
            <text:p><text:s/>280,446,569<text:s/></text:p>
          </table:table-cell>
          <table:table-cell table:style-name="ce12"/>
          <table:table-cell office:value-type="float" office:value="85898" table:style-name="ce14">
            <text:p><text:s/>85,898<text:s/></text:p>
          </table:table-cell>
          <table:table-cell office:value-type="float" office:value="298782872" table:style-name="ce14">
            <text:p><text:s/>298,782,872<text:s/></text:p>
          </table:table-cell>
          <table:table-cell office:value-type="float" office:value="3524" table:style-name="ce14">
            <text:p><text:s/>3,524<text:s/></text:p>
          </table:table-cell>
          <table:table-cell office:value-type="float" office:value="273790512" table:style-name="ce14">
            <text:p><text:s/>273,79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626" table:style-name="ce12">
            <text:p><text:s/>55,626<text:s/></text:p>
          </table:table-cell>
          <table:table-cell office:value-type="float" office:value="191338880" table:style-name="ce12">
            <text:p><text:s/>191,338,880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162940382" table:style-name="ce12">
            <text:p><text:s/>162,940,382<text:s/></text:p>
          </table:table-cell>
          <table:table-cell table:style-name="ce12"/>
          <table:table-cell office:value-type="float" office:value="56214" table:style-name="ce14">
            <text:p><text:s/>56,214<text:s/></text:p>
          </table:table-cell>
          <table:table-cell office:value-type="float" office:value="192280346" table:style-name="ce14">
            <text:p><text:s/>192,280,346<text:s/></text:p>
          </table:table-cell>
          <table:table-cell office:value-type="float" office:value="2082" table:style-name="ce14">
            <text:p><text:s/>2,082<text:s/></text:p>
          </table:table-cell>
          <table:table-cell office:value-type="float" office:value="161993334" table:style-name="ce14">
            <text:p><text:s/>161,993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865" table:style-name="ce12">
            <text:p><text:s/>50,865<text:s/></text:p>
          </table:table-cell>
          <table:table-cell office:value-type="float" office:value="167924473" table:style-name="ce12">
            <text:p><text:s/>167,924,473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220999199" table:style-name="ce12">
            <text:p><text:s/>220,999,199<text:s/></text:p>
          </table:table-cell>
          <table:table-cell table:style-name="ce12"/>
          <table:table-cell office:value-type="float" office:value="50453" table:style-name="ce14">
            <text:p><text:s/>50,453<text:s/></text:p>
          </table:table-cell>
          <table:table-cell office:value-type="float" office:value="170741369" table:style-name="ce14">
            <text:p><text:s/>170,741,369<text:s/></text:p>
          </table:table-cell>
          <table:table-cell office:value-type="float" office:value="2775" table:style-name="ce14">
            <text:p><text:s/>2,775<text:s/></text:p>
          </table:table-cell>
          <table:table-cell office:value-type="float" office:value="204675518" table:style-name="ce14">
            <text:p><text:s/>204,675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3243" table:style-name="ce12">
            <text:p><text:s/>53,243<text:s/></text:p>
          </table:table-cell>
          <table:table-cell office:value-type="float" office:value="121683886" table:style-name="ce12">
            <text:p><text:s/>121,683,886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34676047" table:style-name="ce12">
            <text:p><text:s/>134,676,047<text:s/></text:p>
          </table:table-cell>
          <table:table-cell table:style-name="ce12"/>
          <table:table-cell office:value-type="float" office:value="55870" table:style-name="ce14">
            <text:p><text:s/>55,870<text:s/></text:p>
          </table:table-cell>
          <table:table-cell office:value-type="float" office:value="133556105" table:style-name="ce14">
            <text:p><text:s/>133,556,105<text:s/></text:p>
          </table:table-cell>
          <table:table-cell office:value-type="float" office:value="1929" table:style-name="ce14">
            <text:p><text:s/>1,929<text:s/></text:p>
          </table:table-cell>
          <table:table-cell office:value-type="float" office:value="139234291" table:style-name="ce14">
            <text:p><text:s/>139,23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710" table:style-name="ce12">
            <text:p><text:s/>27,710<text:s/></text:p>
          </table:table-cell>
          <table:table-cell office:value-type="float" office:value="58745486" table:style-name="ce12">
            <text:p><text:s/>58,745,486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64721707" table:style-name="ce12">
            <text:p><text:s/>64,721,707<text:s/></text:p>
          </table:table-cell>
          <table:table-cell table:style-name="ce12"/>
          <table:table-cell office:value-type="float" office:value="28078" table:style-name="ce14">
            <text:p><text:s/>28,078<text:s/></text:p>
          </table:table-cell>
          <table:table-cell office:value-type="float" office:value="58752641" table:style-name="ce14">
            <text:p><text:s/>58,752,641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67821675" table:style-name="ce14">
            <text:p><text:s/>67,82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538" table:style-name="ce12">
            <text:p><text:s/>11,538<text:s/></text:p>
          </table:table-cell>
          <table:table-cell office:value-type="float" office:value="24100584" table:style-name="ce12">
            <text:p><text:s/>24,100,584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9660553" table:style-name="ce12">
            <text:p><text:s/>29,660,553<text:s/></text:p>
          </table:table-cell>
          <table:table-cell table:style-name="ce12"/>
          <table:table-cell office:value-type="float" office:value="11303" table:style-name="ce14">
            <text:p><text:s/>11,303<text:s/></text:p>
          </table:table-cell>
          <table:table-cell office:value-type="float" office:value="23557739" table:style-name="ce14">
            <text:p><text:s/>23,557,739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0679397" table:style-name="ce14">
            <text:p><text:s/>30,67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13809759" table:style-name="ce12">
            <text:p><text:s/>13,809,75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9229560" table:style-name="ce12">
            <text:p><text:s/>9,229,560<text:s/></text:p>
          </table:table-cell>
          <table:table-cell table:style-name="ce12"/>
          <table:table-cell office:value-type="float" office:value="8122" table:style-name="ce14">
            <text:p><text:s/>8,122<text:s/></text:p>
          </table:table-cell>
          <table:table-cell office:value-type="float" office:value="15021629" table:style-name="ce14">
            <text:p><text:s/>15,021,62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994893" table:style-name="ce14">
            <text:p><text:s/>12,994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038" table:style-name="ce12">
            <text:p><text:s/>9,038<text:s/></text:p>
          </table:table-cell>
          <table:table-cell office:value-type="float" office:value="16714853" table:style-name="ce12">
            <text:p><text:s/>16,714,853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7379973" table:style-name="ce12">
            <text:p><text:s/>17,379,973<text:s/></text:p>
          </table:table-cell>
          <table:table-cell table:style-name="ce12"/>
          <table:table-cell office:value-type="float" office:value="9565" table:style-name="ce14">
            <text:p><text:s/>9,565<text:s/></text:p>
          </table:table-cell>
          <table:table-cell office:value-type="float" office:value="17163646" table:style-name="ce14">
            <text:p><text:s/>17,163,64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5996487" table:style-name="ce14">
            <text:p><text:s/>15,996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266" table:style-name="ce12">
            <text:p><text:s/>7,266<text:s/></text:p>
          </table:table-cell>
          <table:table-cell office:value-type="float" office:value="14566819" table:style-name="ce12">
            <text:p><text:s/>14,566,81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863361" table:style-name="ce12">
            <text:p><text:s/>4,863,361<text:s/></text:p>
          </table:table-cell>
          <table:table-cell table:style-name="ce12"/>
          <table:table-cell office:value-type="float" office:value="7944" table:style-name="ce14">
            <text:p><text:s/>7,944<text:s/></text:p>
          </table:table-cell>
          <table:table-cell office:value-type="float" office:value="15912935" table:style-name="ce14">
            <text:p><text:s/>15,912,93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472138" table:style-name="ce14">
            <text:p><text:s/>5,47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716" table:style-name="ce12">
            <text:p><text:s/>5,716<text:s/></text:p>
          </table:table-cell>
          <table:table-cell office:value-type="float" office:value="9983499" table:style-name="ce12">
            <text:p><text:s/>9,983,49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7943652" table:style-name="ce12">
            <text:p><text:s/>7,943,652<text:s/></text:p>
          </table:table-cell>
          <table:table-cell table:style-name="ce12"/>
          <table:table-cell office:value-type="float" office:value="4776" table:style-name="ce14">
            <text:p><text:s/>4,776<text:s/></text:p>
          </table:table-cell>
          <table:table-cell office:value-type="float" office:value="9839065" table:style-name="ce14">
            <text:p><text:s/>9,839,06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223228" table:style-name="ce14">
            <text:p><text:s/>6,22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725" table:style-name="ce12">
            <text:p><text:s/>20,725<text:s/></text:p>
          </table:table-cell>
          <table:table-cell office:value-type="float" office:value="52270633" table:style-name="ce12">
            <text:p><text:s/>52,270,633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2598615" table:style-name="ce12">
            <text:p><text:s/>32,598,615<text:s/></text:p>
          </table:table-cell>
          <table:table-cell table:style-name="ce12"/>
          <table:table-cell office:value-type="float" office:value="21654" table:style-name="ce14">
            <text:p><text:s/>21,654<text:s/></text:p>
          </table:table-cell>
          <table:table-cell office:value-type="float" office:value="54079927" table:style-name="ce14">
            <text:p><text:s/>54,079,927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3600709" table:style-name="ce14">
            <text:p><text:s/>33,60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10248492" table:style-name="ce12">
            <text:p><text:s/>10,248,492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1680570" table:style-name="ce12">
            <text:p><text:s/>21,680,570<text:s/></text:p>
          </table:table-cell>
          <table:table-cell table:style-name="ce12"/>
          <table:table-cell office:value-type="float" office:value="4628" table:style-name="ce14">
            <text:p><text:s/>4,628<text:s/></text:p>
          </table:table-cell>
          <table:table-cell office:value-type="float" office:value="10414551" table:style-name="ce14">
            <text:p><text:s/>10,414,55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9261615" table:style-name="ce14">
            <text:p><text:s/>19,26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371" table:style-name="ce12">
            <text:p><text:s/>16,371<text:s/></text:p>
          </table:table-cell>
          <table:table-cell office:value-type="float" office:value="32194506" table:style-name="ce12">
            <text:p><text:s/>32,194,506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6635692" table:style-name="ce12">
            <text:p><text:s/>36,635,692<text:s/></text:p>
          </table:table-cell>
          <table:table-cell table:style-name="ce12"/>
          <table:table-cell office:value-type="float" office:value="17157" table:style-name="ce14">
            <text:p><text:s/>17,157<text:s/></text:p>
          </table:table-cell>
          <table:table-cell office:value-type="float" office:value="34785100" table:style-name="ce14">
            <text:p><text:s/>34,785,10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2365017" table:style-name="ce14">
            <text:p><text:s/>32,365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760406" table:style-name="ce12">
            <text:p><text:s/>1,760,4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470" table:style-name="ce12">
            <text:p><text:s/>72,470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951344" table:style-name="ce14">
            <text:p><text:s/>1,951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1531257" table:style-name="ce12">
            <text:p><text:s/>1,531,2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29522" table:style-name="ce12">
            <text:p><text:s/>829,522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464408" table:style-name="ce14">
            <text:p><text:s/>1,464,4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532" table:style-name="ce14">
            <text:p><text:s/>43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2756827" table:style-name="ce12">
            <text:p><text:s/>2,756,82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184026" table:style-name="ce12">
            <text:p><text:s/>5,184,026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2725744" table:style-name="ce14">
            <text:p><text:s/>2,725,74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25943" table:style-name="ce14">
            <text:p><text:s/>4,425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09" table:style-name="ce12">
            <text:p><text:s/>6,209<text:s/></text:p>
          </table:table-cell>
          <table:table-cell office:value-type="float" office:value="12546675" table:style-name="ce12">
            <text:p><text:s/>12,546,67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672738" table:style-name="ce12">
            <text:p><text:s/>10,672,738<text:s/></text:p>
          </table:table-cell>
          <table:table-cell table:style-name="ce12"/>
          <table:table-cell office:value-type="float" office:value="7211" table:style-name="ce14">
            <text:p><text:s/>7,211<text:s/></text:p>
          </table:table-cell>
          <table:table-cell office:value-type="float" office:value="13422388" table:style-name="ce14">
            <text:p><text:s/>13,422,38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238580" table:style-name="ce14">
            <text:p><text:s/>11,23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2754353" table:style-name="ce12">
            <text:p><text:s/>2,754,3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45523" table:style-name="ce12">
            <text:p><text:s/>7,845,523<text:s/></text:p>
          </table:table-cell>
          <table:table-cell table:style-name="ce12"/>
          <table:table-cell office:value-type="float" office:value="1625" table:style-name="ce14">
            <text:p><text:s/>1,625<text:s/></text:p>
          </table:table-cell>
          <table:table-cell office:value-type="float" office:value="2746807" table:style-name="ce14">
            <text:p><text:s/>2,746,8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994955" table:style-name="ce14">
            <text:p><text:s/>7,994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131453" table:style-name="ce12">
            <text:p><text:s/>1,131,45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443234" table:style-name="ce12">
            <text:p><text:s/>7,443,234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1128834" table:style-name="ce14">
            <text:p><text:s/>1,128,83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933213" table:style-name="ce14">
            <text:p><text:s/>6,933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4746621" table:style-name="ce12">
            <text:p><text:s/>4,746,62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360358" table:style-name="ce12">
            <text:p><text:s/>6,360,358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3918687" table:style-name="ce14">
            <text:p><text:s/>3,918,68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548836" table:style-name="ce14">
            <text:p><text:s/>6,548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257964" table:style-name="ce12">
            <text:p><text:s/>1,257,9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25476" table:style-name="ce12">
            <text:p><text:s/>1,925,476<text:s/></text:p>
          </table:table-cell>
          <table:table-cell table:style-name="ce12"/>
          <table:table-cell office:value-type="float" office:value="1248" table:style-name="ce14">
            <text:p><text:s/>1,248<text:s/></text:p>
          </table:table-cell>
          <table:table-cell office:value-type="float" office:value="913161" table:style-name="ce14">
            <text:p><text:s/>913,16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4128" table:style-name="ce14">
            <text:p><text:s/>1,73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2825741" table:style-name="ce12">
            <text:p><text:s/>2,825,74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336521" table:style-name="ce12">
            <text:p><text:s/>4,336,521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157571" table:style-name="ce14">
            <text:p><text:s/>3,157,57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51313" table:style-name="ce14">
            <text:p><text:s/>4,951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577" table:style-name="ce12">
            <text:p><text:s/>36,577<text:s/></text:p>
          </table:table-cell>
          <table:table-cell office:value-type="float" office:value="75009808" table:style-name="ce12">
            <text:p><text:s/>75,009,808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49022530" table:style-name="ce12">
            <text:p><text:s/>49,022,530<text:s/></text:p>
          </table:table-cell>
          <table:table-cell table:style-name="ce12"/>
          <table:table-cell office:value-type="float" office:value="29917" table:style-name="ce14">
            <text:p><text:s/>29,917<text:s/></text:p>
          </table:table-cell>
          <table:table-cell office:value-type="float" office:value="61233923" table:style-name="ce14">
            <text:p><text:s/>61,233,923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55152891" table:style-name="ce14">
            <text:p><text:s/>55,152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386" table:style-name="ce12">
            <text:p><text:s/>13,386<text:s/></text:p>
          </table:table-cell>
          <table:table-cell office:value-type="float" office:value="20798127" table:style-name="ce12">
            <text:p><text:s/>20,798,1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581" table:style-name="ce12">
            <text:p><text:s/>18,581<text:s/></text:p>
          </table:table-cell>
          <table:table-cell table:style-name="ce12"/>
          <table:table-cell office:value-type="float" office:value="14082" table:style-name="ce14">
            <text:p><text:s/>14,082<text:s/></text:p>
          </table:table-cell>
          <table:table-cell office:value-type="float" office:value="21841346" table:style-name="ce14">
            <text:p><text:s/>21,841,3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301" table:style-name="ce14">
            <text:p><text:s/>7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468" table:style-name="ce12">
            <text:p><text:s/>8,468<text:s/></text:p>
          </table:table-cell>
          <table:table-cell office:value-type="float" office:value="15909035" table:style-name="ce12">
            <text:p><text:s/>15,909,0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03339" table:style-name="ce12">
            <text:p><text:s/>3,703,339<text:s/></text:p>
          </table:table-cell>
          <table:table-cell table:style-name="ce12"/>
          <table:table-cell office:value-type="float" office:value="7478" table:style-name="ce14">
            <text:p><text:s/>7,478<text:s/></text:p>
          </table:table-cell>
          <table:table-cell office:value-type="float" office:value="13859853" table:style-name="ce14">
            <text:p><text:s/>13,859,8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48281" table:style-name="ce14">
            <text:p><text:s/>2,74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943" table:style-name="ce12">
            <text:p><text:s/>21,943<text:s/></text:p>
          </table:table-cell>
          <table:table-cell office:value-type="float" office:value="50717952" table:style-name="ce12">
            <text:p><text:s/>50,717,952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3968413" table:style-name="ce12">
            <text:p><text:s/>33,968,413<text:s/></text:p>
          </table:table-cell>
          <table:table-cell table:style-name="ce12"/>
          <table:table-cell office:value-type="float" office:value="21729" table:style-name="ce14">
            <text:p><text:s/>21,729<text:s/></text:p>
          </table:table-cell>
          <table:table-cell office:value-type="float" office:value="52366457" table:style-name="ce14">
            <text:p><text:s/>52,366,457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3928460" table:style-name="ce14">
            <text:p><text:s/>33,928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653" table:style-name="ce12">
            <text:p><text:s/>25,653<text:s/></text:p>
          </table:table-cell>
          <table:table-cell office:value-type="float" office:value="74998545" table:style-name="ce12">
            <text:p><text:s/>74,998,545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5380472" table:style-name="ce12">
            <text:p><text:s/>35,380,472<text:s/></text:p>
          </table:table-cell>
          <table:table-cell table:style-name="ce12"/>
          <table:table-cell office:value-type="float" office:value="26416" table:style-name="ce14">
            <text:p><text:s/>26,416<text:s/></text:p>
          </table:table-cell>
          <table:table-cell office:value-type="float" office:value="75070488" table:style-name="ce14">
            <text:p><text:s/>75,070,488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7851769" table:style-name="ce14">
            <text:p><text:s/>37,85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994" table:style-name="ce12">
            <text:p><text:s/>11,994<text:s/></text:p>
          </table:table-cell>
          <table:table-cell office:value-type="float" office:value="32942132" table:style-name="ce12">
            <text:p><text:s/>32,942,13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813603" table:style-name="ce12">
            <text:p><text:s/>9,813,603<text:s/></text:p>
          </table:table-cell>
          <table:table-cell table:style-name="ce12"/>
          <table:table-cell office:value-type="float" office:value="11996" table:style-name="ce14">
            <text:p><text:s/>11,996<text:s/></text:p>
          </table:table-cell>
          <table:table-cell office:value-type="float" office:value="32601168" table:style-name="ce14">
            <text:p><text:s/>32,601,16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148923" table:style-name="ce14">
            <text:p><text:s/>12,148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1370245" table:style-name="ce12">
            <text:p><text:s/>1,370,24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06107" table:style-name="ce12">
            <text:p><text:s/>4,706,107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214595" table:style-name="ce14">
            <text:p><text:s/>1,214,59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980822" table:style-name="ce14">
            <text:p><text:s/>5,980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124" table:style-name="ce12">
            <text:p><text:s/>7,124<text:s/></text:p>
          </table:table-cell>
          <table:table-cell office:value-type="float" office:value="7155056" table:style-name="ce12">
            <text:p><text:s/>7,155,05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99586" table:style-name="ce12">
            <text:p><text:s/>5,199,586<text:s/></text:p>
          </table:table-cell>
          <table:table-cell table:style-name="ce12"/>
          <table:table-cell office:value-type="float" office:value="6668" table:style-name="ce14">
            <text:p><text:s/>6,668<text:s/></text:p>
          </table:table-cell>
          <table:table-cell office:value-type="float" office:value="6656255" table:style-name="ce14">
            <text:p><text:s/>6,656,25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677496" table:style-name="ce14">
            <text:p><text:s/>4,67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918" table:style-name="ce12">
            <text:p><text:s/>7,918<text:s/></text:p>
          </table:table-cell>
          <table:table-cell office:value-type="float" office:value="6950336" table:style-name="ce12">
            <text:p><text:s/>6,950,33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796351" table:style-name="ce12">
            <text:p><text:s/>3,796,351<text:s/></text:p>
          </table:table-cell>
          <table:table-cell table:style-name="ce12"/>
          <table:table-cell office:value-type="float" office:value="8348" table:style-name="ce14">
            <text:p><text:s/>8,348<text:s/></text:p>
          </table:table-cell>
          <table:table-cell office:value-type="float" office:value="7890856" table:style-name="ce14">
            <text:p><text:s/>7,890,85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64578" table:style-name="ce14">
            <text:p><text:s/>4,26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3077184" table:style-name="ce12">
            <text:p><text:s/>3,077,18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855694" table:style-name="ce12">
            <text:p><text:s/>4,855,694<text:s/></text:p>
          </table:table-cell>
          <table:table-cell table:style-name="ce12"/>
          <table:table-cell office:value-type="float" office:value="3848" table:style-name="ce14">
            <text:p><text:s/>3,848<text:s/></text:p>
          </table:table-cell>
          <table:table-cell office:value-type="float" office:value="2570010" table:style-name="ce14">
            <text:p><text:s/>2,570,01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768378" table:style-name="ce14">
            <text:p><text:s/>4,76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954257" table:style-name="ce12">
            <text:p><text:s/>1,954,2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2015808" table:style-name="ce14">
            <text:p><text:s/>2,015,8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058" table:style-name="ce12">
            <text:p><text:s/>29,058<text:s/></text:p>
          </table:table-cell>
          <table:table-cell office:value-type="float" office:value="66416525" table:style-name="ce12">
            <text:p><text:s/>66,416,525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7641612" table:style-name="ce12">
            <text:p><text:s/>47,641,612<text:s/></text:p>
          </table:table-cell>
          <table:table-cell table:style-name="ce12"/>
          <table:table-cell office:value-type="float" office:value="30197" table:style-name="ce14">
            <text:p><text:s/>30,197<text:s/></text:p>
          </table:table-cell>
          <table:table-cell office:value-type="float" office:value="67575159" table:style-name="ce14">
            <text:p><text:s/>67,575,159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5389627" table:style-name="ce14">
            <text:p><text:s/>45,38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3239462" table:style-name="ce12">
            <text:p><text:s/>3,239,46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9837" table:style-name="ce12">
            <text:p><text:s/>289,837<text:s/></text:p>
          </table:table-cell>
          <table:table-cell table:style-name="ce12"/>
          <table:table-cell office:value-type="float" office:value="3418" table:style-name="ce14">
            <text:p><text:s/>3,418<text:s/></text:p>
          </table:table-cell>
          <table:table-cell office:value-type="float" office:value="2881442" table:style-name="ce14">
            <text:p><text:s/>2,881,4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2037" table:style-name="ce14">
            <text:p><text:s/>42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203982" table:style-name="ce12">
            <text:p><text:s/>3,203,98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39084" table:style-name="ce12">
            <text:p><text:s/>3,439,084<text:s/></text:p>
          </table:table-cell>
          <table:table-cell table:style-name="ce12"/>
          <table:table-cell office:value-type="float" office:value="1612" table:style-name="ce14">
            <text:p><text:s/>1,612<text:s/></text:p>
          </table:table-cell>
          <table:table-cell office:value-type="float" office:value="1976951" table:style-name="ce14">
            <text:p><text:s/>1,976,9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37049" table:style-name="ce14">
            <text:p><text:s/>1,73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3514481" table:style-name="ce12">
            <text:p><text:s/>3,514,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2911078" table:style-name="ce14">
            <text:p><text:s/>2,911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3648696" table:style-name="ce12">
            <text:p><text:s/>3,648,69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59394" table:style-name="ce12">
            <text:p><text:s/>3,159,394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692636" table:style-name="ce14">
            <text:p><text:s/>3,692,6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38971" table:style-name="ce14">
            <text:p><text:s/>3,33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5084198" table:style-name="ce12">
            <text:p><text:s/>5,084,19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72766" table:style-name="ce12">
            <text:p><text:s/>2,572,766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4470269" table:style-name="ce14">
            <text:p><text:s/>4,470,2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29800" table:style-name="ce14">
            <text:p><text:s/>1,329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43868" table:style-name="ce12">
            <text:p><text:s/>143,8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76730" table:style-name="ce14">
            <text:p><text:s/>76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259" table:style-name="ce12">
            <text:p><text:s/>37,259<text:s/></text:p>
          </table:table-cell>
          <table:table-cell office:value-type="float" office:value="88966469" table:style-name="ce12">
            <text:p><text:s/>88,966,469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4184329" table:style-name="ce12">
            <text:p><text:s/>34,184,329<text:s/></text:p>
          </table:table-cell>
          <table:table-cell table:style-name="ce12"/>
          <table:table-cell office:value-type="float" office:value="37909" table:style-name="ce14">
            <text:p><text:s/>37,909<text:s/></text:p>
          </table:table-cell>
          <table:table-cell office:value-type="float" office:value="88004055" table:style-name="ce14">
            <text:p><text:s/>88,004,055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2967687" table:style-name="ce14">
            <text:p><text:s/>32,96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299309" table:style-name="ce12">
            <text:p><text:s/>1,299,30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63218" table:style-name="ce12">
            <text:p><text:s/>6,163,218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1135747" table:style-name="ce14">
            <text:p><text:s/>1,135,7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84753" table:style-name="ce14">
            <text:p><text:s/>4,58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6544" table:style-name="ce12">
            <text:p><text:s/>166,5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83323" table:style-name="ce12">
            <text:p><text:s/>4,783,323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17656" table:style-name="ce14">
            <text:p><text:s/>317,65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20271" table:style-name="ce14">
            <text:p><text:s/>4,42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2977310" table:style-name="ce12">
            <text:p><text:s/>2,977,31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905359" table:style-name="ce12">
            <text:p><text:s/>4,905,359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2801517" table:style-name="ce14">
            <text:p><text:s/>2,801,51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78505" table:style-name="ce14">
            <text:p><text:s/>4,278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48" table:style-name="ce12">
            <text:p><text:s/>6,148<text:s/></text:p>
          </table:table-cell>
          <table:table-cell office:value-type="float" office:value="7038667" table:style-name="ce12">
            <text:p><text:s/>7,038,66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901538" table:style-name="ce12">
            <text:p><text:s/>3,901,538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6865995" table:style-name="ce14">
            <text:p><text:s/>6,865,9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65192" table:style-name="ce14">
            <text:p><text:s/>2,865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773305" table:style-name="ce12">
            <text:p><text:s/>773,3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733871" table:style-name="ce14">
            <text:p><text:s/>733,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1285595" table:style-name="ce12">
            <text:p><text:s/>1,285,59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09532" table:style-name="ce12">
            <text:p><text:s/>609,532<text:s/></text:p>
          </table:table-cell>
          <table:table-cell table:style-name="ce12"/>
          <table:table-cell office:value-type="float" office:value="1155" table:style-name="ce14">
            <text:p><text:s/>1,155<text:s/></text:p>
          </table:table-cell>
          <table:table-cell office:value-type="float" office:value="1155859" table:style-name="ce14">
            <text:p><text:s/>1,155,85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7986" table:style-name="ce14">
            <text:p><text:s/>57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1246695" table:style-name="ce12">
            <text:p><text:s/>1,246,6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07807" table:style-name="ce12">
            <text:p><text:s/>1,807,807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1270058" table:style-name="ce14">
            <text:p><text:s/>1,270,0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18523" table:style-name="ce14">
            <text:p><text:s/>1,91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63232" table:style-name="ce12">
            <text:p><text:s/>363,23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71151" table:style-name="ce12">
            <text:p><text:s/>3,771,151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75120" table:style-name="ce14">
            <text:p><text:s/>275,12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19954" table:style-name="ce14">
            <text:p><text:s/>3,21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6424760" table:style-name="ce12">
            <text:p><text:s/>6,424,76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133307" table:style-name="ce12">
            <text:p><text:s/>1,133,307<text:s/></text:p>
          </table:table-cell>
          <table:table-cell table:style-name="ce12"/>
          <table:table-cell office:value-type="float" office:value="2672" table:style-name="ce14">
            <text:p><text:s/>2,672<text:s/></text:p>
          </table:table-cell>
          <table:table-cell office:value-type="float" office:value="3662424" table:style-name="ce14">
            <text:p><text:s/>3,662,4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50960" table:style-name="ce14">
            <text:p><text:s/>85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5253439" table:style-name="ce12">
            <text:p><text:s/>5,253,43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61799" table:style-name="ce12">
            <text:p><text:s/>3,361,799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5262117" table:style-name="ce14">
            <text:p><text:s/>5,262,11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68662" table:style-name="ce14">
            <text:p><text:s/>3,268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8406930" table:style-name="ce12">
            <text:p><text:s/>8,406,93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218156" table:style-name="ce12">
            <text:p><text:s/>5,218,156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5403420" table:style-name="ce14">
            <text:p><text:s/>5,403,42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93469" table:style-name="ce14">
            <text:p><text:s/>4,993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751883" table:style-name="ce12">
            <text:p><text:s/>751,88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989173" table:style-name="ce12">
            <text:p><text:s/>10,989,173<text:s/></text:p>
          </table:table-cell>
          <table:table-cell table:style-name="ce12"/>
          <table:table-cell office:value-type="float" office:value="542" table:style-name="ce14">
            <text:p><text:s/>542<text:s/></text:p>
          </table:table-cell>
          <table:table-cell office:value-type="float" office:value="508355" table:style-name="ce14">
            <text:p><text:s/>508,35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968090" table:style-name="ce14">
            <text:p><text:s/>8,96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61470" table:style-name="ce12">
            <text:p><text:s/>361,4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03299" table:style-name="ce12">
            <text:p><text:s/>1,403,299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322349" table:style-name="ce14">
            <text:p><text:s/>322,34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31297" table:style-name="ce14">
            <text:p><text:s/>1,73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1859283" table:style-name="ce12">
            <text:p><text:s/>1,859,2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6703" table:style-name="ce12">
            <text:p><text:s/>346,703<text:s/></text:p>
          </table:table-cell>
          <table:table-cell table:style-name="ce12"/>
          <table:table-cell office:value-type="float" office:value="1727" table:style-name="ce14">
            <text:p><text:s/>1,727<text:s/></text:p>
          </table:table-cell>
          <table:table-cell office:value-type="float" office:value="1707695" table:style-name="ce14">
            <text:p><text:s/>1,707,69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7705" table:style-name="ce14">
            <text:p><text:s/>167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2249" table:style-name="ce12">
            <text:p><text:s/>92,249<text:s/></text:p>
          </table:table-cell>
          <table:table-cell office:value-type="float" office:value="355973413" table:style-name="ce12">
            <text:p><text:s/>355,973,413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376931488" table:style-name="ce12">
            <text:p><text:s/>376,931,488<text:s/></text:p>
          </table:table-cell>
          <table:table-cell table:style-name="ce12"/>
          <table:table-cell office:value-type="float" office:value="76616" table:style-name="ce14">
            <text:p><text:s/>76,616<text:s/></text:p>
          </table:table-cell>
          <table:table-cell office:value-type="float" office:value="361026942" table:style-name="ce14">
            <text:p><text:s/>361,026,942<text:s/></text:p>
          </table:table-cell>
          <table:table-cell office:value-type="float" office:value="4382" table:style-name="ce14">
            <text:p><text:s/>4,382<text:s/></text:p>
          </table:table-cell>
          <table:table-cell office:value-type="float" office:value="384293028" table:style-name="ce14">
            <text:p><text:s/>384,29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2866" table:style-name="ce12">
            <text:p><text:s/>172,866<text:s/></text:p>
          </table:table-cell>
          <table:table-cell office:value-type="float" office:value="730218545" table:style-name="ce12">
            <text:p><text:s/>730,218,545<text:s/></text:p>
          </table:table-cell>
          <table:table-cell office:value-type="float" office:value="6754" table:style-name="ce12">
            <text:p><text:s/>6,754<text:s/></text:p>
          </table:table-cell>
          <table:table-cell office:value-type="float" office:value="709887189" table:style-name="ce12">
            <text:p><text:s/>709,887,189<text:s/></text:p>
          </table:table-cell>
          <table:table-cell table:style-name="ce12"/>
          <table:table-cell office:value-type="float" office:value="176287" table:style-name="ce14">
            <text:p><text:s/>176,287<text:s/></text:p>
          </table:table-cell>
          <table:table-cell office:value-type="float" office:value="723274158" table:style-name="ce14">
            <text:p><text:s/>723,274,158<text:s/></text:p>
          </table:table-cell>
          <table:table-cell office:value-type="float" office:value="6076" table:style-name="ce14">
            <text:p><text:s/>6,076<text:s/></text:p>
          </table:table-cell>
          <table:table-cell office:value-type="float" office:value="712622535" table:style-name="ce14">
            <text:p><text:s/>712,62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7291" table:style-name="ce12">
            <text:p><text:s/>97,291<text:s/></text:p>
          </table:table-cell>
          <table:table-cell office:value-type="float" office:value="452003396" table:style-name="ce12">
            <text:p><text:s/>452,003,396<text:s/></text:p>
          </table:table-cell>
          <table:table-cell office:value-type="float" office:value="5387" table:style-name="ce12">
            <text:p><text:s/>5,387<text:s/></text:p>
          </table:table-cell>
          <table:table-cell office:value-type="float" office:value="491166149" table:style-name="ce12">
            <text:p><text:s/>491,166,149<text:s/></text:p>
          </table:table-cell>
          <table:table-cell table:style-name="ce12"/>
          <table:table-cell office:value-type="float" office:value="100554" table:style-name="ce14">
            <text:p><text:s/>100,554<text:s/></text:p>
          </table:table-cell>
          <table:table-cell office:value-type="float" office:value="472395845" table:style-name="ce14">
            <text:p><text:s/>472,395,845<text:s/></text:p>
          </table:table-cell>
          <table:table-cell office:value-type="float" office:value="5053" table:style-name="ce14">
            <text:p><text:s/>5,053<text:s/></text:p>
          </table:table-cell>
          <table:table-cell office:value-type="float" office:value="452306458" table:style-name="ce14">
            <text:p><text:s/>452,30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010" table:style-name="ce12">
            <text:p><text:s/>31,010<text:s/></text:p>
          </table:table-cell>
          <table:table-cell office:value-type="float" office:value="62976061" table:style-name="ce12">
            <text:p><text:s/>62,976,061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40749775" table:style-name="ce12">
            <text:p><text:s/>40,749,775<text:s/></text:p>
          </table:table-cell>
          <table:table-cell table:style-name="ce12"/>
          <table:table-cell office:value-type="float" office:value="29848" table:style-name="ce14">
            <text:p><text:s/>29,848<text:s/></text:p>
          </table:table-cell>
          <table:table-cell office:value-type="float" office:value="61588655" table:style-name="ce14">
            <text:p><text:s/>61,588,655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42055351" table:style-name="ce14">
            <text:p><text:s/>42,055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70836" table:style-name="ce12">
            <text:p><text:s/>70,836<text:s/></text:p>
          </table:table-cell>
          <table:table-cell office:value-type="float" office:value="187494805" table:style-name="ce12">
            <text:p><text:s/>187,494,805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98507326" table:style-name="ce12">
            <text:p><text:s/>98,507,326<text:s/></text:p>
          </table:table-cell>
          <table:table-cell table:style-name="ce12"/>
          <table:table-cell office:value-type="float" office:value="68508" table:style-name="ce14">
            <text:p><text:s/>68,508<text:s/></text:p>
          </table:table-cell>
          <table:table-cell office:value-type="float" office:value="186173548" table:style-name="ce14">
            <text:p><text:s/>186,173,548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91183058" table:style-name="ce14">
            <text:p><text:s/>91,18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912" table:style-name="ce12">
            <text:p><text:s/>6,912<text:s/></text:p>
          </table:table-cell>
          <table:table-cell office:value-type="float" office:value="17322081" table:style-name="ce12">
            <text:p><text:s/>17,322,081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63889008" table:style-name="ce12">
            <text:p><text:s/>63,889,008<text:s/></text:p>
          </table:table-cell>
          <table:table-cell table:style-name="ce12"/>
          <table:table-cell office:value-type="float" office:value="6888" table:style-name="ce14">
            <text:p><text:s/>6,888<text:s/></text:p>
          </table:table-cell>
          <table:table-cell office:value-type="float" office:value="17857046" table:style-name="ce14">
            <text:p><text:s/>17,857,046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60269070" table:style-name="ce14">
            <text:p><text:s/>60,269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1581" table:style-name="ce12">
            <text:p><text:s/>31,581<text:s/></text:p>
          </table:table-cell>
          <table:table-cell office:value-type="float" office:value="74084696" table:style-name="ce12">
            <text:p><text:s/>74,084,696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70228753" table:style-name="ce12">
            <text:p><text:s/>70,228,753<text:s/></text:p>
          </table:table-cell>
          <table:table-cell table:style-name="ce12"/>
          <table:table-cell office:value-type="float" office:value="32559" table:style-name="ce14">
            <text:p><text:s/>32,559<text:s/></text:p>
          </table:table-cell>
          <table:table-cell office:value-type="float" office:value="80379809" table:style-name="ce14">
            <text:p><text:s/>80,379,809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72369583" table:style-name="ce14">
            <text:p><text:s/>72,36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715" table:style-name="ce12">
            <text:p><text:s/>22,715<text:s/></text:p>
          </table:table-cell>
          <table:table-cell office:value-type="float" office:value="47281504" table:style-name="ce12">
            <text:p><text:s/>47,281,504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68111035" table:style-name="ce12">
            <text:p><text:s/>68,111,035<text:s/></text:p>
          </table:table-cell>
          <table:table-cell table:style-name="ce12"/>
          <table:table-cell office:value-type="float" office:value="26351" table:style-name="ce14">
            <text:p><text:s/>26,351<text:s/></text:p>
          </table:table-cell>
          <table:table-cell office:value-type="float" office:value="54121467" table:style-name="ce14">
            <text:p><text:s/>54,121,467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79421412" table:style-name="ce14">
            <text:p><text:s/>79,42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582" table:style-name="ce12">
            <text:p><text:s/>35,582<text:s/></text:p>
          </table:table-cell>
          <table:table-cell office:value-type="float" office:value="72007442" table:style-name="ce12">
            <text:p><text:s/>72,007,442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10388424" table:style-name="ce12">
            <text:p><text:s/>110,388,424<text:s/></text:p>
          </table:table-cell>
          <table:table-cell table:style-name="ce12"/>
          <table:table-cell office:value-type="float" office:value="35343" table:style-name="ce14">
            <text:p><text:s/>35,343<text:s/></text:p>
          </table:table-cell>
          <table:table-cell office:value-type="float" office:value="73620991" table:style-name="ce14">
            <text:p><text:s/>73,620,991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110399139" table:style-name="ce14">
            <text:p><text:s/>110,399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342" table:style-name="ce12">
            <text:p><text:s/>56,342<text:s/></text:p>
          </table:table-cell>
          <table:table-cell office:value-type="float" office:value="158852562" table:style-name="ce12">
            <text:p><text:s/>158,852,562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124235676" table:style-name="ce12">
            <text:p><text:s/>124,235,676<text:s/></text:p>
          </table:table-cell>
          <table:table-cell table:style-name="ce12"/>
          <table:table-cell office:value-type="float" office:value="57709" table:style-name="ce14">
            <text:p><text:s/>57,709<text:s/></text:p>
          </table:table-cell>
          <table:table-cell office:value-type="float" office:value="165617949" table:style-name="ce14">
            <text:p><text:s/>165,617,949<text:s/>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123681205" table:style-name="ce14">
            <text:p><text:s/>123,68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154" table:style-name="ce12">
            <text:p><text:s/>25,154<text:s/></text:p>
          </table:table-cell>
          <table:table-cell office:value-type="float" office:value="52393339" table:style-name="ce12">
            <text:p><text:s/>52,393,339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7860849" table:style-name="ce12">
            <text:p><text:s/>67,860,849<text:s/></text:p>
          </table:table-cell>
          <table:table-cell table:style-name="ce12"/>
          <table:table-cell office:value-type="float" office:value="25834" table:style-name="ce14">
            <text:p><text:s/>25,834<text:s/></text:p>
          </table:table-cell>
          <table:table-cell office:value-type="float" office:value="55679673" table:style-name="ce14">
            <text:p><text:s/>55,679,673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80735372" table:style-name="ce14">
            <text:p><text:s/>80,73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212" table:style-name="ce12">
            <text:p><text:s/>24,212<text:s/></text:p>
          </table:table-cell>
          <table:table-cell office:value-type="float" office:value="82023457" table:style-name="ce12">
            <text:p><text:s/>82,023,457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82869868" table:style-name="ce12">
            <text:p><text:s/>82,869,868<text:s/></text:p>
          </table:table-cell>
          <table:table-cell table:style-name="ce12"/>
          <table:table-cell office:value-type="float" office:value="26654" table:style-name="ce14">
            <text:p><text:s/>26,654<text:s/></text:p>
          </table:table-cell>
          <table:table-cell office:value-type="float" office:value="88509315" table:style-name="ce14">
            <text:p><text:s/>88,509,315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84976376" table:style-name="ce14">
            <text:p><text:s/>84,976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3915" table:style-name="ce12">
            <text:p><text:s/>43,915<text:s/></text:p>
          </table:table-cell>
          <table:table-cell office:value-type="float" office:value="115476017" table:style-name="ce12">
            <text:p><text:s/>115,476,017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88412454" table:style-name="ce12">
            <text:p><text:s/>88,412,454<text:s/></text:p>
          </table:table-cell>
          <table:table-cell table:style-name="ce12"/>
          <table:table-cell office:value-type="float" office:value="46291" table:style-name="ce14">
            <text:p><text:s/>46,291<text:s/></text:p>
          </table:table-cell>
          <table:table-cell office:value-type="float" office:value="121220404" table:style-name="ce14">
            <text:p><text:s/>121,220,404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96828961" table:style-name="ce14">
            <text:p><text:s/>96,82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081" table:style-name="ce12">
            <text:p><text:s/>71,081<text:s/></text:p>
          </table:table-cell>
          <table:table-cell office:value-type="float" office:value="216059786" table:style-name="ce12">
            <text:p><text:s/>216,059,786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247883886" table:style-name="ce12">
            <text:p><text:s/>247,883,886<text:s/></text:p>
          </table:table-cell>
          <table:table-cell table:style-name="ce12"/>
          <table:table-cell office:value-type="float" office:value="71526" table:style-name="ce14">
            <text:p><text:s/>71,526<text:s/></text:p>
          </table:table-cell>
          <table:table-cell office:value-type="float" office:value="214533650" table:style-name="ce14">
            <text:p><text:s/>214,533,650<text:s/></text:p>
          </table:table-cell>
          <table:table-cell office:value-type="float" office:value="2692" table:style-name="ce14">
            <text:p><text:s/>2,692<text:s/></text:p>
          </table:table-cell>
          <table:table-cell office:value-type="float" office:value="249524948" table:style-name="ce14">
            <text:p><text:s/>249,52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775" table:style-name="ce12">
            <text:p><text:s/>36,775<text:s/></text:p>
          </table:table-cell>
          <table:table-cell office:value-type="float" office:value="103760118" table:style-name="ce12">
            <text:p><text:s/>103,760,118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09532547" table:style-name="ce12">
            <text:p><text:s/>109,532,547<text:s/></text:p>
          </table:table-cell>
          <table:table-cell table:style-name="ce12"/>
          <table:table-cell office:value-type="float" office:value="36048" table:style-name="ce14">
            <text:p><text:s/>36,048<text:s/></text:p>
          </table:table-cell>
          <table:table-cell office:value-type="float" office:value="102932411" table:style-name="ce14">
            <text:p><text:s/>102,932,411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113279056" table:style-name="ce14">
            <text:p><text:s/>113,27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897" table:style-name="ce12">
            <text:p><text:s/>26,897<text:s/></text:p>
          </table:table-cell>
          <table:table-cell office:value-type="float" office:value="58780857" table:style-name="ce12">
            <text:p><text:s/>58,780,857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46457790" table:style-name="ce12">
            <text:p><text:s/>46,457,790<text:s/></text:p>
          </table:table-cell>
          <table:table-cell table:style-name="ce12"/>
          <table:table-cell office:value-type="float" office:value="26683" table:style-name="ce14">
            <text:p><text:s/>26,683<text:s/></text:p>
          </table:table-cell>
          <table:table-cell office:value-type="float" office:value="57826182" table:style-name="ce14">
            <text:p><text:s/>57,826,182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39654313" table:style-name="ce14">
            <text:p><text:s/>39,654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6290301" table:style-name="ce12">
            <text:p><text:s/>6,290,30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269013" table:style-name="ce12">
            <text:p><text:s/>13,269,013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6197508" table:style-name="ce14">
            <text:p><text:s/>6,197,508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2923994" table:style-name="ce14">
            <text:p><text:s/>12,923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797" table:style-name="ce12">
            <text:p><text:s/>6,797<text:s/></text:p>
          </table:table-cell>
          <table:table-cell office:value-type="float" office:value="15294966" table:style-name="ce12">
            <text:p><text:s/>15,294,96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7166801" table:style-name="ce12">
            <text:p><text:s/>17,166,801<text:s/></text:p>
          </table:table-cell>
          <table:table-cell table:style-name="ce12"/>
          <table:table-cell office:value-type="float" office:value="6572" table:style-name="ce14">
            <text:p><text:s/>6,572<text:s/></text:p>
          </table:table-cell>
          <table:table-cell office:value-type="float" office:value="13761885" table:style-name="ce14">
            <text:p><text:s/>13,761,88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331868" table:style-name="ce14">
            <text:p><text:s/>15,33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235" table:style-name="ce12">
            <text:p><text:s/>28,235<text:s/></text:p>
          </table:table-cell>
          <table:table-cell office:value-type="float" office:value="52273215" table:style-name="ce12">
            <text:p><text:s/>52,273,215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2042107" table:style-name="ce12">
            <text:p><text:s/>42,042,107<text:s/></text:p>
          </table:table-cell>
          <table:table-cell table:style-name="ce12"/>
          <table:table-cell office:value-type="float" office:value="30405" table:style-name="ce14">
            <text:p><text:s/>30,405<text:s/></text:p>
          </table:table-cell>
          <table:table-cell office:value-type="float" office:value="57434144" table:style-name="ce14">
            <text:p><text:s/>57,434,144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55039543" table:style-name="ce14">
            <text:p><text:s/>55,03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7566" table:style-name="ce12">
            <text:p><text:s/>27,566<text:s/></text:p>
          </table:table-cell>
          <table:table-cell office:value-type="float" office:value="54125236" table:style-name="ce12">
            <text:p><text:s/>54,125,236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47798308" table:style-name="ce12">
            <text:p><text:s/>47,798,308<text:s/></text:p>
          </table:table-cell>
          <table:table-cell table:style-name="ce12"/>
          <table:table-cell office:value-type="float" office:value="27392" table:style-name="ce14">
            <text:p><text:s/>27,392<text:s/></text:p>
          </table:table-cell>
          <table:table-cell office:value-type="float" office:value="52648927" table:style-name="ce14">
            <text:p><text:s/>52,648,927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51719218" table:style-name="ce14">
            <text:p><text:s/>51,719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59" table:style-name="ce12">
            <text:p><text:s/>6,659<text:s/></text:p>
          </table:table-cell>
          <table:table-cell office:value-type="float" office:value="14984063" table:style-name="ce12">
            <text:p><text:s/>14,984,06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402760" table:style-name="ce12">
            <text:p><text:s/>6,402,760<text:s/></text:p>
          </table:table-cell>
          <table:table-cell table:style-name="ce12"/>
          <table:table-cell office:value-type="float" office:value="6679" table:style-name="ce14">
            <text:p><text:s/>6,679<text:s/></text:p>
          </table:table-cell>
          <table:table-cell office:value-type="float" office:value="15540047" table:style-name="ce14">
            <text:p><text:s/>15,540,04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584601" table:style-name="ce14">
            <text:p><text:s/>6,584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48" table:style-name="ce12">
            <text:p><text:s/>10,048<text:s/></text:p>
          </table:table-cell>
          <table:table-cell office:value-type="float" office:value="20239085" table:style-name="ce12">
            <text:p><text:s/>20,239,08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4376564" table:style-name="ce12">
            <text:p><text:s/>14,376,564<text:s/></text:p>
          </table:table-cell>
          <table:table-cell table:style-name="ce12"/>
          <table:table-cell office:value-type="float" office:value="11402" table:style-name="ce14">
            <text:p><text:s/>11,402<text:s/></text:p>
          </table:table-cell>
          <table:table-cell office:value-type="float" office:value="24496197" table:style-name="ce14">
            <text:p><text:s/>24,496,19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5207259" table:style-name="ce14">
            <text:p><text:s/>15,207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54" table:style-name="ce12">
            <text:p><text:s/>10,554<text:s/></text:p>
          </table:table-cell>
          <table:table-cell office:value-type="float" office:value="13947283" table:style-name="ce12">
            <text:p><text:s/>13,947,28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1310272" table:style-name="ce12">
            <text:p><text:s/>11,310,272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15033324" table:style-name="ce14">
            <text:p><text:s/>15,033,32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0727168" table:style-name="ce14">
            <text:p><text:s/>10,727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32" table:style-name="ce12">
            <text:p><text:s/>5,632<text:s/></text:p>
          </table:table-cell>
          <table:table-cell office:value-type="float" office:value="7837167" table:style-name="ce12">
            <text:p><text:s/>7,837,16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626090" table:style-name="ce12">
            <text:p><text:s/>7,626,090<text:s/></text:p>
          </table:table-cell>
          <table:table-cell table:style-name="ce12"/>
          <table:table-cell office:value-type="float" office:value="6304" table:style-name="ce14">
            <text:p><text:s/>6,304<text:s/></text:p>
          </table:table-cell>
          <table:table-cell office:value-type="float" office:value="7710214" table:style-name="ce14">
            <text:p><text:s/>7,710,21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727489" table:style-name="ce14">
            <text:p><text:s/>8,72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664" table:style-name="ce12">
            <text:p><text:s/>13,664<text:s/></text:p>
          </table:table-cell>
          <table:table-cell office:value-type="float" office:value="31643478" table:style-name="ce12">
            <text:p><text:s/>31,643,478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0293350" table:style-name="ce12">
            <text:p><text:s/>20,293,350<text:s/></text:p>
          </table:table-cell>
          <table:table-cell table:style-name="ce12"/>
          <table:table-cell office:value-type="float" office:value="14497" table:style-name="ce14">
            <text:p><text:s/>14,497<text:s/></text:p>
          </table:table-cell>
          <table:table-cell office:value-type="float" office:value="34724142" table:style-name="ce14">
            <text:p><text:s/>34,724,14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540821" table:style-name="ce14">
            <text:p><text:s/>16,54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371" table:style-name="ce12">
            <text:p><text:s/>11,371<text:s/></text:p>
          </table:table-cell>
          <table:table-cell office:value-type="float" office:value="21566307" table:style-name="ce12">
            <text:p><text:s/>21,566,307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973972" table:style-name="ce12">
            <text:p><text:s/>31,973,972<text:s/></text:p>
          </table:table-cell>
          <table:table-cell table:style-name="ce12"/>
          <table:table-cell office:value-type="float" office:value="10218" table:style-name="ce14">
            <text:p><text:s/>10,218<text:s/></text:p>
          </table:table-cell>
          <table:table-cell office:value-type="float" office:value="19526911" table:style-name="ce14">
            <text:p><text:s/>19,526,911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6000357" table:style-name="ce14">
            <text:p><text:s/>26,00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4406507" table:style-name="ce12">
            <text:p><text:s/>4,406,50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140291" table:style-name="ce12">
            <text:p><text:s/>8,140,291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3917361" table:style-name="ce14">
            <text:p><text:s/>3,917,36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743604" table:style-name="ce14">
            <text:p><text:s/>7,743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694" table:style-name="ce12">
            <text:p><text:s/>5,694<text:s/></text:p>
          </table:table-cell>
          <table:table-cell office:value-type="float" office:value="11997153" table:style-name="ce12">
            <text:p><text:s/>11,997,1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42373" table:style-name="ce12">
            <text:p><text:s/>1,242,373<text:s/></text:p>
          </table:table-cell>
          <table:table-cell table:style-name="ce12"/>
          <table:table-cell office:value-type="float" office:value="5297" table:style-name="ce14">
            <text:p><text:s/>5,297<text:s/></text:p>
          </table:table-cell>
          <table:table-cell office:value-type="float" office:value="11518205" table:style-name="ce14">
            <text:p><text:s/>11,518,2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30652" table:style-name="ce14">
            <text:p><text:s/>63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147" table:style-name="ce12">
            <text:p><text:s/>15,147<text:s/></text:p>
          </table:table-cell>
          <table:table-cell office:value-type="float" office:value="29427947" table:style-name="ce12">
            <text:p><text:s/>29,427,94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642889" table:style-name="ce12">
            <text:p><text:s/>6,642,889<text:s/></text:p>
          </table:table-cell>
          <table:table-cell table:style-name="ce12"/>
          <table:table-cell office:value-type="float" office:value="15737" table:style-name="ce14">
            <text:p><text:s/>15,737<text:s/></text:p>
          </table:table-cell>
          <table:table-cell office:value-type="float" office:value="32134320" table:style-name="ce14">
            <text:p><text:s/>32,134,32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637051" table:style-name="ce14">
            <text:p><text:s/>9,63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908522" table:style-name="ce12">
            <text:p><text:s/>2,908,52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82529" table:style-name="ce12">
            <text:p><text:s/>2,982,529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3117604" table:style-name="ce14">
            <text:p><text:s/>3,117,60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326431" table:style-name="ce14">
            <text:p><text:s/>3,32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3315484" table:style-name="ce12">
            <text:p><text:s/>3,315,48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45352" table:style-name="ce12">
            <text:p><text:s/>2,545,352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2943658" table:style-name="ce14">
            <text:p><text:s/>2,943,6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57011" table:style-name="ce14">
            <text:p><text:s/>2,557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738614" table:style-name="ce12">
            <text:p><text:s/>738,6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69827" table:style-name="ce12">
            <text:p><text:s/>769,827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639791" table:style-name="ce14">
            <text:p><text:s/>639,7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86414" table:style-name="ce14">
            <text:p><text:s/>1,08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820" table:style-name="ce12">
            <text:p><text:s/>6,820<text:s/></text:p>
          </table:table-cell>
          <table:table-cell office:value-type="float" office:value="15401041" table:style-name="ce12">
            <text:p><text:s/>15,401,04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527448" table:style-name="ce12">
            <text:p><text:s/>4,527,448<text:s/></text:p>
          </table:table-cell>
          <table:table-cell table:style-name="ce12"/>
          <table:table-cell office:value-type="float" office:value="6893" table:style-name="ce14">
            <text:p><text:s/>6,893<text:s/></text:p>
          </table:table-cell>
          <table:table-cell office:value-type="float" office:value="15204080" table:style-name="ce14">
            <text:p><text:s/>15,204,08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212725" table:style-name="ce14">
            <text:p><text:s/>3,21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80" table:style-name="ce12">
            <text:p><text:s/>4,980<text:s/></text:p>
          </table:table-cell>
          <table:table-cell office:value-type="float" office:value="8261215" table:style-name="ce12">
            <text:p><text:s/>8,261,21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300352" table:style-name="ce12">
            <text:p><text:s/>5,300,352<text:s/></text:p>
          </table:table-cell>
          <table:table-cell table:style-name="ce12"/>
          <table:table-cell office:value-type="float" office:value="4944" table:style-name="ce14">
            <text:p><text:s/>4,944<text:s/></text:p>
          </table:table-cell>
          <table:table-cell office:value-type="float" office:value="8633699" table:style-name="ce14">
            <text:p><text:s/>8,633,69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828315" table:style-name="ce14">
            <text:p><text:s/>4,82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3539858" table:style-name="ce12">
            <text:p><text:s/>3,539,858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3812366" table:style-name="ce12">
            <text:p><text:s/>13,812,366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3732578" table:style-name="ce14">
            <text:p><text:s/>3,732,57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781973" table:style-name="ce14">
            <text:p><text:s/>12,78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651" table:style-name="ce12">
            <text:p><text:s/>12,651<text:s/></text:p>
          </table:table-cell>
          <table:table-cell office:value-type="float" office:value="27733901" table:style-name="ce12">
            <text:p><text:s/>27,733,901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0768250" table:style-name="ce12">
            <text:p><text:s/>30,768,250<text:s/></text:p>
          </table:table-cell>
          <table:table-cell table:style-name="ce12"/>
          <table:table-cell office:value-type="float" office:value="11427" table:style-name="ce14">
            <text:p><text:s/>11,427<text:s/></text:p>
          </table:table-cell>
          <table:table-cell office:value-type="float" office:value="27613257" table:style-name="ce14">
            <text:p><text:s/>27,613,257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8397942" table:style-name="ce14">
            <text:p><text:s/>28,39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445" table:style-name="ce12">
            <text:p><text:s/>25,445<text:s/></text:p>
          </table:table-cell>
          <table:table-cell office:value-type="float" office:value="91634469" table:style-name="ce12">
            <text:p><text:s/>91,634,469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85293769" table:style-name="ce12">
            <text:p><text:s/>85,293,769<text:s/></text:p>
          </table:table-cell>
          <table:table-cell table:style-name="ce12"/>
          <table:table-cell office:value-type="float" office:value="28028" table:style-name="ce14">
            <text:p><text:s/>28,028<text:s/></text:p>
          </table:table-cell>
          <table:table-cell office:value-type="float" office:value="105146197" table:style-name="ce14">
            <text:p><text:s/>105,146,197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88035810" table:style-name="ce14">
            <text:p><text:s/>88,03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322" table:style-name="ce12">
            <text:p><text:s/>27,322<text:s/></text:p>
          </table:table-cell>
          <table:table-cell office:value-type="float" office:value="56228857" table:style-name="ce12">
            <text:p><text:s/>56,228,85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2805684" table:style-name="ce12">
            <text:p><text:s/>12,805,684<text:s/></text:p>
          </table:table-cell>
          <table:table-cell table:style-name="ce12"/>
          <table:table-cell office:value-type="float" office:value="29681" table:style-name="ce14">
            <text:p><text:s/>29,681<text:s/></text:p>
          </table:table-cell>
          <table:table-cell office:value-type="float" office:value="62985014" table:style-name="ce14">
            <text:p><text:s/>62,985,01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2996125" table:style-name="ce14">
            <text:p><text:s/>12,996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999" table:style-name="ce12">
            <text:p><text:s/>15,999<text:s/></text:p>
          </table:table-cell>
          <table:table-cell office:value-type="float" office:value="31820679" table:style-name="ce12">
            <text:p><text:s/>31,820,679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0537744" table:style-name="ce12">
            <text:p><text:s/>20,537,744<text:s/></text:p>
          </table:table-cell>
          <table:table-cell table:style-name="ce12"/>
          <table:table-cell office:value-type="float" office:value="15380" table:style-name="ce14">
            <text:p><text:s/>15,380<text:s/></text:p>
          </table:table-cell>
          <table:table-cell office:value-type="float" office:value="30755576" table:style-name="ce14">
            <text:p><text:s/>30,755,576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7366997" table:style-name="ce14">
            <text:p><text:s/>17,366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1672" table:style-name="ce12">
            <text:p><text:s/>21,672<text:s/></text:p>
          </table:table-cell>
          <table:table-cell office:value-type="float" office:value="41610882" table:style-name="ce12">
            <text:p><text:s/>41,610,88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597808" table:style-name="ce12">
            <text:p><text:s/>4,597,808<text:s/></text:p>
          </table:table-cell>
          <table:table-cell table:style-name="ce12"/>
          <table:table-cell office:value-type="float" office:value="28975" table:style-name="ce14">
            <text:p><text:s/>28,975<text:s/></text:p>
          </table:table-cell>
          <table:table-cell office:value-type="float" office:value="58885529" table:style-name="ce14">
            <text:p><text:s/>58,885,52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4112748" table:style-name="ce14">
            <text:p><text:s/>14,11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9403909" table:style-name="ce12">
            <text:p><text:s/>9,403,90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65345" table:style-name="ce12">
            <text:p><text:s/>3,165,345<text:s/></text:p>
          </table:table-cell>
          <table:table-cell table:style-name="ce12"/>
          <table:table-cell office:value-type="float" office:value="5791" table:style-name="ce14">
            <text:p><text:s/>5,791<text:s/></text:p>
          </table:table-cell>
          <table:table-cell office:value-type="float" office:value="10152152" table:style-name="ce14">
            <text:p><text:s/>10,152,1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18812" table:style-name="ce14">
            <text:p><text:s/>1,51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948571" table:style-name="ce12">
            <text:p><text:s/>948,57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696999" table:style-name="ce12">
            <text:p><text:s/>7,696,999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821398" table:style-name="ce14">
            <text:p><text:s/>821,39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249155" table:style-name="ce14">
            <text:p><text:s/>8,249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1103505" table:style-name="ce12">
            <text:p><text:s/>1,103,50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949471" table:style-name="ce12">
            <text:p><text:s/>11,949,471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1376147" table:style-name="ce14">
            <text:p><text:s/>1,376,14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393396" table:style-name="ce14">
            <text:p><text:s/>8,39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4329463" table:style-name="ce12">
            <text:p><text:s/>4,329,4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548" table:style-name="ce12">
            <text:p><text:s/>32,548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3811964" table:style-name="ce14">
            <text:p><text:s/>3,811,9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5424195" table:style-name="ce12">
            <text:p><text:s/>5,424,1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55783" table:style-name="ce12">
            <text:p><text:s/>1,855,783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5736159" table:style-name="ce14">
            <text:p><text:s/>5,736,15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17018" table:style-name="ce14">
            <text:p><text:s/>1,41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485" table:style-name="ce12">
            <text:p><text:s/>6,485<text:s/></text:p>
          </table:table-cell>
          <table:table-cell office:value-type="float" office:value="13402475" table:style-name="ce12">
            <text:p><text:s/>13,402,47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17801" table:style-name="ce12">
            <text:p><text:s/>917,801<text:s/></text:p>
          </table:table-cell>
          <table:table-cell table:style-name="ce12"/>
          <table:table-cell office:value-type="float" office:value="5937" table:style-name="ce14">
            <text:p><text:s/>5,937<text:s/></text:p>
          </table:table-cell>
          <table:table-cell office:value-type="float" office:value="12782369" table:style-name="ce14">
            <text:p><text:s/>12,782,3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2460" table:style-name="ce14">
            <text:p><text:s/>25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1881519" table:style-name="ce12">
            <text:p><text:s/>1,881,51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49435" table:style-name="ce12">
            <text:p><text:s/>1,849,435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1867925" table:style-name="ce14">
            <text:p><text:s/>1,867,9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38799" table:style-name="ce14">
            <text:p><text:s/>1,93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05" table:style-name="ce12">
            <text:p><text:s/>9,005<text:s/></text:p>
          </table:table-cell>
          <table:table-cell office:value-type="float" office:value="13708644" table:style-name="ce12">
            <text:p><text:s/>13,708,6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10989" table:style-name="ce12">
            <text:p><text:s/>810,989<text:s/></text:p>
          </table:table-cell>
          <table:table-cell table:style-name="ce12"/>
          <table:table-cell office:value-type="float" office:value="8772" table:style-name="ce14">
            <text:p><text:s/>8,772<text:s/></text:p>
          </table:table-cell>
          <table:table-cell office:value-type="float" office:value="14591963" table:style-name="ce14">
            <text:p><text:s/>14,591,9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64267" table:style-name="ce14">
            <text:p><text:s/>96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431" table:style-name="ce12">
            <text:p><text:s/>9,431<text:s/></text:p>
          </table:table-cell>
          <table:table-cell office:value-type="float" office:value="7357808" table:style-name="ce12">
            <text:p><text:s/>7,357,80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593075" table:style-name="ce12">
            <text:p><text:s/>9,593,075<text:s/></text:p>
          </table:table-cell>
          <table:table-cell table:style-name="ce12"/>
          <table:table-cell office:value-type="float" office:value="7820" table:style-name="ce14">
            <text:p><text:s/>7,820<text:s/></text:p>
          </table:table-cell>
          <table:table-cell office:value-type="float" office:value="6802531" table:style-name="ce14">
            <text:p><text:s/>6,802,53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525163" table:style-name="ce14">
            <text:p><text:s/>7,52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487" table:style-name="ce12">
            <text:p><text:s/>18,487<text:s/></text:p>
          </table:table-cell>
          <table:table-cell office:value-type="float" office:value="35572954" table:style-name="ce12">
            <text:p><text:s/>35,572,954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4338924" table:style-name="ce12">
            <text:p><text:s/>24,338,924<text:s/></text:p>
          </table:table-cell>
          <table:table-cell table:style-name="ce12"/>
          <table:table-cell office:value-type="float" office:value="18320" table:style-name="ce14">
            <text:p><text:s/>18,320<text:s/></text:p>
          </table:table-cell>
          <table:table-cell office:value-type="float" office:value="36984199" table:style-name="ce14">
            <text:p><text:s/>36,984,199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5163505" table:style-name="ce14">
            <text:p><text:s/>25,16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3162224" table:style-name="ce12">
            <text:p><text:s/>3,162,2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8509" table:style-name="ce12">
            <text:p><text:s/>368,509<text:s/></text:p>
          </table:table-cell>
          <table:table-cell table:style-name="ce12"/>
          <table:table-cell office:value-type="float" office:value="4038" table:style-name="ce14">
            <text:p><text:s/>4,038<text:s/></text:p>
          </table:table-cell>
          <table:table-cell office:value-type="float" office:value="3535034" table:style-name="ce14">
            <text:p><text:s/>3,535,03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0100" table:style-name="ce14">
            <text:p><text:s/>41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837228" table:style-name="ce12">
            <text:p><text:s/>837,2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38326" table:style-name="ce12">
            <text:p><text:s/>2,538,326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954728" table:style-name="ce14">
            <text:p><text:s/>954,7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49756" table:style-name="ce14">
            <text:p><text:s/>2,549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57" table:style-name="ce12">
            <text:p><text:s/>6,757<text:s/></text:p>
          </table:table-cell>
          <table:table-cell office:value-type="float" office:value="13082075" table:style-name="ce12">
            <text:p><text:s/>13,082,0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888632" table:style-name="ce12">
            <text:p><text:s/>6,888,632<text:s/></text:p>
          </table:table-cell>
          <table:table-cell table:style-name="ce12"/>
          <table:table-cell office:value-type="float" office:value="6360" table:style-name="ce14">
            <text:p><text:s/>6,360<text:s/></text:p>
          </table:table-cell>
          <table:table-cell office:value-type="float" office:value="12954909" table:style-name="ce14">
            <text:p><text:s/>12,954,90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000979" table:style-name="ce14">
            <text:p><text:s/>7,000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2495888" table:style-name="ce12">
            <text:p><text:s/>2,495,88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01953" table:style-name="ce12">
            <text:p><text:s/>2,001,953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2142511" table:style-name="ce14">
            <text:p><text:s/>2,142,51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05691" table:style-name="ce14">
            <text:p><text:s/>1,70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865839" table:style-name="ce12">
            <text:p><text:s/>865,83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686859" table:style-name="ce12">
            <text:p><text:s/>5,686,859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770429" table:style-name="ce14">
            <text:p><text:s/>770,4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067952" table:style-name="ce14">
            <text:p><text:s/>4,06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96" table:style-name="ce12">
            <text:p><text:s/>4,596<text:s/></text:p>
          </table:table-cell>
          <table:table-cell office:value-type="float" office:value="6905480" table:style-name="ce12">
            <text:p><text:s/>6,905,48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36975" table:style-name="ce12">
            <text:p><text:s/>3,436,975<text:s/></text:p>
          </table:table-cell>
          <table:table-cell table:style-name="ce12"/>
          <table:table-cell office:value-type="float" office:value="4382" table:style-name="ce14">
            <text:p><text:s/>4,382<text:s/></text:p>
          </table:table-cell>
          <table:table-cell office:value-type="float" office:value="6171187" table:style-name="ce14">
            <text:p><text:s/>6,171,18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88034" table:style-name="ce14">
            <text:p><text:s/>3,288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4369993" table:style-name="ce12">
            <text:p><text:s/>4,369,99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98977" table:style-name="ce12">
            <text:p><text:s/>1,598,977<text:s/></text:p>
          </table:table-cell>
          <table:table-cell table:style-name="ce12"/>
          <table:table-cell office:value-type="float" office:value="3830" table:style-name="ce14">
            <text:p><text:s/>3,830<text:s/></text:p>
          </table:table-cell>
          <table:table-cell office:value-type="float" office:value="3935923" table:style-name="ce14">
            <text:p><text:s/>3,935,9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65100" table:style-name="ce14">
            <text:p><text:s/>86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223" table:style-name="ce12">
            <text:p><text:s/>8,223<text:s/></text:p>
          </table:table-cell>
          <table:table-cell office:value-type="float" office:value="9787567" table:style-name="ce12">
            <text:p><text:s/>9,787,56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150465" table:style-name="ce12">
            <text:p><text:s/>12,150,465<text:s/></text:p>
          </table:table-cell>
          <table:table-cell table:style-name="ce12"/>
          <table:table-cell office:value-type="float" office:value="7286" table:style-name="ce14">
            <text:p><text:s/>7,286<text:s/></text:p>
          </table:table-cell>
          <table:table-cell office:value-type="float" office:value="9222086" table:style-name="ce14">
            <text:p><text:s/>9,222,08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1660920" table:style-name="ce14">
            <text:p><text:s/>11,660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5126047" table:style-name="ce12">
            <text:p><text:s/>5,126,0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5021786" table:style-name="ce14">
            <text:p><text:s/>5,021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2380909" table:style-name="ce12">
            <text:p><text:s/>2,380,9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07284" table:style-name="ce12">
            <text:p><text:s/>2,207,284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2047341" table:style-name="ce14">
            <text:p><text:s/>2,047,3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19274" table:style-name="ce14">
            <text:p><text:s/>1,21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1725861" table:style-name="ce12">
            <text:p><text:s/>1,725,86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4534" table:style-name="ce12">
            <text:p><text:s/>94,534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1773787" table:style-name="ce14">
            <text:p><text:s/>1,773,7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7734" table:style-name="ce14">
            <text:p><text:s/>147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4213984" table:style-name="ce12">
            <text:p><text:s/>4,213,98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5308" table:style-name="ce12">
            <text:p><text:s/>95,308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3774673" table:style-name="ce14">
            <text:p><text:s/>3,774,6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9767" table:style-name="ce14">
            <text:p><text:s/>109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000010" table:style-name="ce12">
            <text:p><text:s/>4,000,01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209016" table:style-name="ce12">
            <text:p><text:s/>5,209,016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2159207" table:style-name="ce14">
            <text:p><text:s/>2,159,20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83170" table:style-name="ce14">
            <text:p><text:s/>5,28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3591248" table:style-name="ce12">
            <text:p><text:s/>3,591,2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60763" table:style-name="ce12">
            <text:p><text:s/>2,160,763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3280369" table:style-name="ce14">
            <text:p><text:s/>3,280,36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16385" table:style-name="ce14">
            <text:p><text:s/>1,61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5681392" table:style-name="ce12">
            <text:p><text:s/>5,681,39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343688" table:style-name="ce12">
            <text:p><text:s/>11,343,688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5034668" table:style-name="ce14">
            <text:p><text:s/>5,034,66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713432" table:style-name="ce14">
            <text:p><text:s/>10,71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1523882" table:style-name="ce12">
            <text:p><text:s/>1,523,88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790110" table:style-name="ce12">
            <text:p><text:s/>3,790,110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1327110" table:style-name="ce14">
            <text:p><text:s/>1,327,1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05677" table:style-name="ce14">
            <text:p><text:s/>2,105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43" table:style-name="ce12">
            <text:p><text:s/>4,443<text:s/></text:p>
          </table:table-cell>
          <table:table-cell office:value-type="float" office:value="6756742" table:style-name="ce12">
            <text:p><text:s/>6,756,74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790063" table:style-name="ce12">
            <text:p><text:s/>5,790,063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6825505" table:style-name="ce14">
            <text:p><text:s/>6,825,5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834797" table:style-name="ce14">
            <text:p><text:s/>4,83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2248800" table:style-name="ce12">
            <text:p><text:s/>2,248,80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26334" table:style-name="ce12">
            <text:p><text:s/>1,526,334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1731176" table:style-name="ce14">
            <text:p><text:s/>1,731,17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19970" table:style-name="ce14">
            <text:p><text:s/>91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8081184" table:style-name="ce12">
            <text:p><text:s/>8,081,1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9856" table:style-name="ce12">
            <text:p><text:s/>579,856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7198536" table:style-name="ce14">
            <text:p><text:s/>7,198,5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9407" table:style-name="ce14">
            <text:p><text:s/>42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706330" table:style-name="ce12">
            <text:p><text:s/>706,33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22424" table:style-name="ce12">
            <text:p><text:s/>1,522,424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634611" table:style-name="ce14">
            <text:p><text:s/>634,6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38699" table:style-name="ce14">
            <text:p><text:s/>938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3521078" table:style-name="ce12">
            <text:p><text:s/>3,521,07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158274" table:style-name="ce12">
            <text:p><text:s/>7,158,274<text:s/></text:p>
          </table:table-cell>
          <table:table-cell table:style-name="ce12"/>
          <table:table-cell office:value-type="float" office:value="3184" table:style-name="ce14">
            <text:p><text:s/>3,184<text:s/></text:p>
          </table:table-cell>
          <table:table-cell office:value-type="float" office:value="3567701" table:style-name="ce14">
            <text:p><text:s/>3,567,70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198754" table:style-name="ce14">
            <text:p><text:s/>8,19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2111571" table:style-name="ce12">
            <text:p><text:s/>12,111,57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484306" table:style-name="ce12">
            <text:p><text:s/>4,484,306<text:s/></text:p>
          </table:table-cell>
          <table:table-cell table:style-name="ce12"/>
          <table:table-cell office:value-type="float" office:value="4062" table:style-name="ce14">
            <text:p><text:s/>4,062<text:s/></text:p>
          </table:table-cell>
          <table:table-cell office:value-type="float" office:value="18392389" table:style-name="ce14">
            <text:p><text:s/>18,392,38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301009" table:style-name="ce14">
            <text:p><text:s/>5,30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429888" table:style-name="ce12">
            <text:p><text:s/>1,429,8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2003" table:style-name="ce12">
            <text:p><text:s/>1,422,003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1162815" table:style-name="ce14">
            <text:p><text:s/>1,162,8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9447" table:style-name="ce14">
            <text:p><text:s/>629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7202" table:style-name="ce12">
            <text:p><text:s/>7,202<text:s/></text:p>
          </table:table-cell>
          <table:table-cell office:value-type="float" office:value="13004403" table:style-name="ce12">
            <text:p><text:s/>13,004,40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8461842" table:style-name="ce12">
            <text:p><text:s/>8,461,842<text:s/></text:p>
          </table:table-cell>
          <table:table-cell table:style-name="ce12"/>
          <table:table-cell office:value-type="float" office:value="9488" table:style-name="ce14">
            <text:p><text:s/>9,488<text:s/></text:p>
          </table:table-cell>
          <table:table-cell office:value-type="float" office:value="17285458" table:style-name="ce14">
            <text:p><text:s/>17,285,458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9465065" table:style-name="ce14">
            <text:p><text:s/>9,465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2738453" table:style-name="ce12">
            <text:p><text:s/>2,738,45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37270" table:style-name="ce12">
            <text:p><text:s/>2,337,270<text:s/></text:p>
          </table:table-cell>
          <table:table-cell table:style-name="ce12"/>
          <table:table-cell office:value-type="float" office:value="2690" table:style-name="ce14">
            <text:p><text:s/>2,690<text:s/></text:p>
          </table:table-cell>
          <table:table-cell office:value-type="float" office:value="2682073" table:style-name="ce14">
            <text:p><text:s/>2,682,0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53594" table:style-name="ce14">
            <text:p><text:s/>1,65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641846" table:style-name="ce12">
            <text:p><text:s/>1,641,84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22090" table:style-name="ce12">
            <text:p><text:s/>2,522,090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2376904" table:style-name="ce14">
            <text:p><text:s/>2,376,90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59587" table:style-name="ce14">
            <text:p><text:s/>2,95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10663136" table:style-name="ce12">
            <text:p><text:s/>10,663,13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705673" table:style-name="ce12">
            <text:p><text:s/>10,705,673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8679495" table:style-name="ce14">
            <text:p><text:s/>8,679,49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986507" table:style-name="ce14">
            <text:p><text:s/>9,98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721" table:style-name="ce12">
            <text:p><text:s/>5,721<text:s/></text:p>
          </table:table-cell>
          <table:table-cell office:value-type="float" office:value="11791276" table:style-name="ce12">
            <text:p><text:s/>11,791,27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2413091" table:style-name="ce12">
            <text:p><text:s/>12,413,091<text:s/></text:p>
          </table:table-cell>
          <table:table-cell table:style-name="ce12"/>
          <table:table-cell office:value-type="float" office:value="5565" table:style-name="ce14">
            <text:p><text:s/>5,565<text:s/></text:p>
          </table:table-cell>
          <table:table-cell office:value-type="float" office:value="11644215" table:style-name="ce14">
            <text:p><text:s/>11,644,21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185438" table:style-name="ce14">
            <text:p><text:s/>12,18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40335" table:style-name="ce12">
            <text:p><text:s/>440,3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5088" table:style-name="ce12">
            <text:p><text:s/>205,088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3960516" table:style-name="ce14">
            <text:p><text:s/>3,960,51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658706" table:style-name="ce14">
            <text:p><text:s/>1,65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948" table:style-name="ce12">
            <text:p><text:s/>11,948<text:s/></text:p>
          </table:table-cell>
          <table:table-cell office:value-type="float" office:value="17555739" table:style-name="ce12">
            <text:p><text:s/>17,555,73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5425264" table:style-name="ce12">
            <text:p><text:s/>25,425,264<text:s/></text:p>
          </table:table-cell>
          <table:table-cell table:style-name="ce12"/>
          <table:table-cell office:value-type="float" office:value="12288" table:style-name="ce14">
            <text:p><text:s/>12,288<text:s/></text:p>
          </table:table-cell>
          <table:table-cell office:value-type="float" office:value="18681558" table:style-name="ce14">
            <text:p><text:s/>18,681,55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5105512" table:style-name="ce14">
            <text:p><text:s/>25,105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431267" table:style-name="ce12">
            <text:p><text:s/>3,431,2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144780" table:style-name="ce12">
            <text:p><text:s/>6,144,780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2624488" table:style-name="ce14">
            <text:p><text:s/>2,624,48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259960" table:style-name="ce14">
            <text:p><text:s/>6,25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4263599" table:style-name="ce12">
            <text:p><text:s/>4,263,59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82519" table:style-name="ce12">
            <text:p><text:s/>1,782,519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3069963" table:style-name="ce14">
            <text:p><text:s/>3,069,9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62270" table:style-name="ce14">
            <text:p><text:s/>1,36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538592" table:style-name="ce14">
            <text:p><text:s/>1,538,5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01694" table:style-name="ce14">
            <text:p><text:s/>801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5981822" table:style-name="ce12">
            <text:p><text:s/>5,981,8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62225" table:style-name="ce12">
            <text:p><text:s/>662,225<text:s/></text:p>
          </table:table-cell>
          <table:table-cell table:style-name="ce12"/>
          <table:table-cell office:value-type="float" office:value="1012" table:style-name="ce14">
            <text:p><text:s/>1,012<text:s/></text:p>
          </table:table-cell>
          <table:table-cell office:value-type="float" office:value="5814879" table:style-name="ce14">
            <text:p><text:s/>5,814,8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0031" table:style-name="ce14">
            <text:p><text:s/>19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810" table:style-name="ce12">
            <text:p><text:s/>4,810<text:s/></text:p>
          </table:table-cell>
          <table:table-cell office:value-type="float" office:value="7806911" table:style-name="ce12">
            <text:p><text:s/>7,806,91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20666" table:style-name="ce12">
            <text:p><text:s/>2,220,666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6754818" table:style-name="ce14">
            <text:p><text:s/>6,754,81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05115" table:style-name="ce14">
            <text:p><text:s/>2,005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4818462" table:style-name="ce12">
            <text:p><text:s/>4,818,46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760505" table:style-name="ce12">
            <text:p><text:s/>8,760,505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4393310" table:style-name="ce14">
            <text:p><text:s/>4,393,3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609652" table:style-name="ce14">
            <text:p><text:s/>7,609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1297311" table:style-name="ce12">
            <text:p><text:s/>1,297,3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66754" table:style-name="ce12">
            <text:p><text:s/>866,754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040017" table:style-name="ce14">
            <text:p><text:s/>1,040,0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5039" table:style-name="ce14">
            <text:p><text:s/>38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6994503" table:style-name="ce12">
            <text:p><text:s/>6,994,5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87726" table:style-name="ce12">
            <text:p><text:s/>1,587,726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6626474" table:style-name="ce14">
            <text:p><text:s/>6,626,47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01829" table:style-name="ce14">
            <text:p><text:s/>1,70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415760" table:style-name="ce12">
            <text:p><text:s/>415,7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09184" table:style-name="ce12">
            <text:p><text:s/>3,909,184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222091" table:style-name="ce14">
            <text:p><text:s/>222,0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72028" table:style-name="ce14">
            <text:p><text:s/>3,17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877" table:style-name="ce12">
            <text:p><text:s/>9,877<text:s/></text:p>
          </table:table-cell>
          <table:table-cell office:value-type="float" office:value="12459565" table:style-name="ce12">
            <text:p><text:s/>12,459,56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979572" table:style-name="ce12">
            <text:p><text:s/>8,979,572<text:s/></text:p>
          </table:table-cell>
          <table:table-cell table:style-name="ce12"/>
          <table:table-cell office:value-type="float" office:value="9729" table:style-name="ce14">
            <text:p><text:s/>9,729<text:s/></text:p>
          </table:table-cell>
          <table:table-cell office:value-type="float" office:value="12623085" table:style-name="ce14">
            <text:p><text:s/>12,623,08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500469" table:style-name="ce14">
            <text:p><text:s/>8,500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4196352" table:style-name="ce12">
            <text:p><text:s/>4,196,35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14043" table:style-name="ce12">
            <text:p><text:s/>1,414,043<text:s/></text:p>
          </table:table-cell>
          <table:table-cell table:style-name="ce12"/>
          <table:table-cell office:value-type="float" office:value="2574" table:style-name="ce14">
            <text:p><text:s/>2,574<text:s/></text:p>
          </table:table-cell>
          <table:table-cell office:value-type="float" office:value="4120727" table:style-name="ce14">
            <text:p><text:s/>4,120,7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83617" table:style-name="ce14">
            <text:p><text:s/>1,883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674" table:style-name="ce12">
            <text:p><text:s/>10,674<text:s/></text:p>
          </table:table-cell>
          <table:table-cell office:value-type="float" office:value="14900926" table:style-name="ce12">
            <text:p><text:s/>14,900,92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114841" table:style-name="ce12">
            <text:p><text:s/>5,114,841<text:s/></text:p>
          </table:table-cell>
          <table:table-cell table:style-name="ce12"/>
          <table:table-cell office:value-type="float" office:value="9564" table:style-name="ce14">
            <text:p><text:s/>9,564<text:s/></text:p>
          </table:table-cell>
          <table:table-cell office:value-type="float" office:value="13998827" table:style-name="ce14">
            <text:p><text:s/>13,998,82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665380" table:style-name="ce14">
            <text:p><text:s/>4,66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816791" table:style-name="ce12">
            <text:p><text:s/>1,816,79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793768" table:style-name="ce12">
            <text:p><text:s/>3,793,768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903287" table:style-name="ce14">
            <text:p><text:s/>1,903,28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016603" table:style-name="ce14">
            <text:p><text:s/>4,01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2524288" table:style-name="ce12">
            <text:p><text:s/>2,524,2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79966" table:style-name="ce12">
            <text:p><text:s/>3,779,966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2172526" table:style-name="ce14">
            <text:p><text:s/>2,172,5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49010" table:style-name="ce14">
            <text:p><text:s/>2,14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09" table:style-name="ce12">
            <text:p><text:s/>4,009<text:s/></text:p>
          </table:table-cell>
          <table:table-cell office:value-type="float" office:value="2852905" table:style-name="ce12">
            <text:p><text:s/>2,852,9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8056" table:style-name="ce12">
            <text:p><text:s/>158,056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2719505" table:style-name="ce14">
            <text:p><text:s/>2,719,50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0068" table:style-name="ce14">
            <text:p><text:s/>200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3561380" table:style-name="ce12">
            <text:p><text:s/>3,561,38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01931" table:style-name="ce12">
            <text:p><text:s/>2,301,931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3102857" table:style-name="ce14">
            <text:p><text:s/>3,102,85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76676" table:style-name="ce14">
            <text:p><text:s/>2,07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3525443" table:style-name="ce12">
            <text:p><text:s/>3,525,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3518182" table:style-name="ce14">
            <text:p><text:s/>3,518,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236" table:style-name="ce12">
            <text:p><text:s/>16,236<text:s/></text:p>
          </table:table-cell>
          <table:table-cell office:value-type="float" office:value="27087312" table:style-name="ce12">
            <text:p><text:s/>27,087,31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7533162" table:style-name="ce12">
            <text:p><text:s/>17,533,162<text:s/></text:p>
          </table:table-cell>
          <table:table-cell table:style-name="ce12"/>
          <table:table-cell office:value-type="float" office:value="16515" table:style-name="ce14">
            <text:p><text:s/>16,515<text:s/></text:p>
          </table:table-cell>
          <table:table-cell office:value-type="float" office:value="27923694" table:style-name="ce14">
            <text:p><text:s/>27,923,69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7250607" table:style-name="ce14">
            <text:p><text:s/>17,25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2468199" table:style-name="ce12">
            <text:p><text:s/>2,468,19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880627" table:style-name="ce12">
            <text:p><text:s/>2,880,627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943384" table:style-name="ce14">
            <text:p><text:s/>1,943,38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656003" table:style-name="ce14">
            <text:p><text:s/>2,656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2008600" table:style-name="ce12">
            <text:p><text:s/>2,008,60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14548" table:style-name="ce12">
            <text:p><text:s/>1,814,548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1483821" table:style-name="ce14">
            <text:p><text:s/>1,483,8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82766" table:style-name="ce14">
            <text:p><text:s/>1,48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2094877" table:style-name="ce12">
            <text:p><text:s/>2,094,87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94510" table:style-name="ce12">
            <text:p><text:s/>794,510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228328" table:style-name="ce14">
            <text:p><text:s/>2,228,3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12053" table:style-name="ce14">
            <text:p><text:s/>81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404106" table:style-name="ce12">
            <text:p><text:s/>404,10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03249" table:style-name="ce12">
            <text:p><text:s/>2,503,249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332887" table:style-name="ce14">
            <text:p><text:s/>332,8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11897" table:style-name="ce14">
            <text:p><text:s/>2,711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7371466" table:style-name="ce12">
            <text:p><text:s/>7,371,4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7255757" table:style-name="ce14">
            <text:p><text:s/>7,255,7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4453217" table:style-name="ce12">
            <text:p><text:s/>4,453,2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33995" table:style-name="ce12">
            <text:p><text:s/>333,995<text:s/></text:p>
          </table:table-cell>
          <table:table-cell table:style-name="ce12"/>
          <table:table-cell office:value-type="float" office:value="3585" table:style-name="ce14">
            <text:p><text:s/>3,585<text:s/></text:p>
          </table:table-cell>
          <table:table-cell office:value-type="float" office:value="4320527" table:style-name="ce14">
            <text:p><text:s/>4,320,5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4230" table:style-name="ce14">
            <text:p><text:s/>20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5612676" table:style-name="ce12">
            <text:p><text:s/>5,612,67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114242" table:style-name="ce12">
            <text:p><text:s/>6,114,242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4813253" table:style-name="ce14">
            <text:p><text:s/>4,813,25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309438" table:style-name="ce14">
            <text:p><text:s/>6,30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06" table:style-name="ce12">
            <text:p><text:s/>10,206<text:s/></text:p>
          </table:table-cell>
          <table:table-cell office:value-type="float" office:value="12671683" table:style-name="ce12">
            <text:p><text:s/>12,671,68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040163" table:style-name="ce12">
            <text:p><text:s/>9,040,163<text:s/></text:p>
          </table:table-cell>
          <table:table-cell table:style-name="ce12"/>
          <table:table-cell office:value-type="float" office:value="10276" table:style-name="ce14">
            <text:p><text:s/>10,276<text:s/></text:p>
          </table:table-cell>
          <table:table-cell office:value-type="float" office:value="12840709" table:style-name="ce14">
            <text:p><text:s/>12,840,70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220470" table:style-name="ce14">
            <text:p><text:s/>8,22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4797253" table:style-name="ce12">
            <text:p><text:s/>4,797,25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68268" table:style-name="ce12">
            <text:p><text:s/>1,968,268<text:s/></text:p>
          </table:table-cell>
          <table:table-cell table:style-name="ce12"/>
          <table:table-cell office:value-type="float" office:value="3543" table:style-name="ce14">
            <text:p><text:s/>3,543<text:s/></text:p>
          </table:table-cell>
          <table:table-cell office:value-type="float" office:value="5443779" table:style-name="ce14">
            <text:p><text:s/>5,443,77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570050" table:style-name="ce14">
            <text:p><text:s/>3,570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993399" table:style-name="ce12">
            <text:p><text:s/>993,3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979600" table:style-name="ce14">
            <text:p><text:s/>979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003" table:style-name="ce12">
            <text:p><text:s/>57,003<text:s/></text:p>
          </table:table-cell>
          <table:table-cell office:value-type="float" office:value="240109914" table:style-name="ce12">
            <text:p><text:s/>240,109,914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254580125" table:style-name="ce12">
            <text:p><text:s/>254,580,125<text:s/></text:p>
          </table:table-cell>
          <table:table-cell table:style-name="ce12"/>
          <table:table-cell office:value-type="float" office:value="57423" table:style-name="ce14">
            <text:p><text:s/>57,423<text:s/></text:p>
          </table:table-cell>
          <table:table-cell office:value-type="float" office:value="248222161" table:style-name="ce14">
            <text:p><text:s/>248,222,161<text:s/></text:p>
          </table:table-cell>
          <table:table-cell office:value-type="float" office:value="2717" table:style-name="ce14">
            <text:p><text:s/>2,717<text:s/></text:p>
          </table:table-cell>
          <table:table-cell office:value-type="float" office:value="263169888" table:style-name="ce14">
            <text:p><text:s/>263,16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437" table:style-name="ce12">
            <text:p><text:s/>9,437<text:s/></text:p>
          </table:table-cell>
          <table:table-cell office:value-type="float" office:value="21842089" table:style-name="ce12">
            <text:p><text:s/>21,842,089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7425768" table:style-name="ce12">
            <text:p><text:s/>27,425,768<text:s/></text:p>
          </table:table-cell>
          <table:table-cell table:style-name="ce12"/>
          <table:table-cell office:value-type="float" office:value="9523" table:style-name="ce14">
            <text:p><text:s/>9,523<text:s/></text:p>
          </table:table-cell>
          <table:table-cell office:value-type="float" office:value="22003608" table:style-name="ce14">
            <text:p><text:s/>22,003,608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3188285" table:style-name="ce14">
            <text:p><text:s/>23,18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304" table:style-name="ce12">
            <text:p><text:s/>35,304<text:s/></text:p>
          </table:table-cell>
          <table:table-cell office:value-type="float" office:value="105078224" table:style-name="ce12">
            <text:p><text:s/>105,078,224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89174871" table:style-name="ce12">
            <text:p><text:s/>89,174,871<text:s/></text:p>
          </table:table-cell>
          <table:table-cell table:style-name="ce12"/>
          <table:table-cell office:value-type="float" office:value="35913" table:style-name="ce14">
            <text:p><text:s/>35,913<text:s/></text:p>
          </table:table-cell>
          <table:table-cell office:value-type="float" office:value="109771497" table:style-name="ce14">
            <text:p><text:s/>109,771,497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89689324" table:style-name="ce14">
            <text:p><text:s/>89,689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930" table:style-name="ce12">
            <text:p><text:s/>32,930<text:s/></text:p>
          </table:table-cell>
          <table:table-cell office:value-type="float" office:value="121236113" table:style-name="ce12">
            <text:p><text:s/>121,236,113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04153012" table:style-name="ce12">
            <text:p><text:s/>104,153,012<text:s/></text:p>
          </table:table-cell>
          <table:table-cell table:style-name="ce12"/>
          <table:table-cell office:value-type="float" office:value="38099" table:style-name="ce14">
            <text:p><text:s/>38,099<text:s/></text:p>
          </table:table-cell>
          <table:table-cell office:value-type="float" office:value="125966025" table:style-name="ce14">
            <text:p><text:s/>125,966,025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11161468" table:style-name="ce14">
            <text:p><text:s/>111,16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14328112" table:style-name="ce12">
            <text:p><text:s/>14,328,112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0977799" table:style-name="ce12">
            <text:p><text:s/>20,977,799<text:s/></text:p>
          </table:table-cell>
          <table:table-cell table:style-name="ce12"/>
          <table:table-cell office:value-type="float" office:value="5752" table:style-name="ce14">
            <text:p><text:s/>5,752<text:s/></text:p>
          </table:table-cell>
          <table:table-cell office:value-type="float" office:value="14070004" table:style-name="ce14">
            <text:p><text:s/>14,070,00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2406307" table:style-name="ce14">
            <text:p><text:s/>22,40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511" table:style-name="ce12">
            <text:p><text:s/>5,511<text:s/></text:p>
          </table:table-cell>
          <table:table-cell office:value-type="float" office:value="12099748" table:style-name="ce12">
            <text:p><text:s/>12,099,748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26764541" table:style-name="ce12">
            <text:p><text:s/>26,764,541<text:s/></text:p>
          </table:table-cell>
          <table:table-cell table:style-name="ce12"/>
          <table:table-cell office:value-type="float" office:value="6566" table:style-name="ce14">
            <text:p><text:s/>6,566<text:s/></text:p>
          </table:table-cell>
          <table:table-cell office:value-type="float" office:value="13705408" table:style-name="ce14">
            <text:p><text:s/>13,705,408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29226396" table:style-name="ce14">
            <text:p><text:s/>29,22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2003237" table:style-name="ce12">
            <text:p><text:s/>2,003,2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8" table:style-name="ce14">
            <text:p><text:s/>1,088<text:s/></text:p>
          </table:table-cell>
          <table:table-cell office:value-type="float" office:value="2101104" table:style-name="ce14">
            <text:p><text:s/>2,101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863" table:style-name="ce12">
            <text:p><text:s/>4,863<text:s/></text:p>
          </table:table-cell>
          <table:table-cell office:value-type="float" office:value="11560944" table:style-name="ce12">
            <text:p><text:s/>11,560,94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903909" table:style-name="ce12">
            <text:p><text:s/>13,903,909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9935097" table:style-name="ce14">
            <text:p><text:s/>9,935,09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399946" table:style-name="ce14">
            <text:p><text:s/>13,39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3042913" table:style-name="ce12">
            <text:p><text:s/>3,042,9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3529321" table:style-name="ce14">
            <text:p><text:s/>3,529,3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6845400" table:style-name="ce12">
            <text:p><text:s/>6,845,40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318967" table:style-name="ce12">
            <text:p><text:s/>8,318,967<text:s/></text:p>
          </table:table-cell>
          <table:table-cell table:style-name="ce12"/>
          <table:table-cell office:value-type="float" office:value="3319" table:style-name="ce14">
            <text:p><text:s/>3,319<text:s/></text:p>
          </table:table-cell>
          <table:table-cell office:value-type="float" office:value="7942423" table:style-name="ce14">
            <text:p><text:s/>7,942,42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621276" table:style-name="ce14">
            <text:p><text:s/>8,62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721" table:style-name="ce12">
            <text:p><text:s/>15,721<text:s/></text:p>
          </table:table-cell>
          <table:table-cell office:value-type="float" office:value="37682733" table:style-name="ce12">
            <text:p><text:s/>37,682,733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6372832" table:style-name="ce12">
            <text:p><text:s/>56,372,832<text:s/></text:p>
          </table:table-cell>
          <table:table-cell table:style-name="ce12"/>
          <table:table-cell office:value-type="float" office:value="15324" table:style-name="ce14">
            <text:p><text:s/>15,324<text:s/></text:p>
          </table:table-cell>
          <table:table-cell office:value-type="float" office:value="36935219" table:style-name="ce14">
            <text:p><text:s/>36,935,219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57436262" table:style-name="ce14">
            <text:p><text:s/>57,43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073" table:style-name="ce12">
            <text:p><text:s/>6,073<text:s/></text:p>
          </table:table-cell>
          <table:table-cell office:value-type="float" office:value="15403284" table:style-name="ce12">
            <text:p><text:s/>15,403,28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341908" table:style-name="ce12">
            <text:p><text:s/>17,341,908<text:s/></text:p>
          </table:table-cell>
          <table:table-cell table:style-name="ce12"/>
          <table:table-cell office:value-type="float" office:value="6531" table:style-name="ce14">
            <text:p><text:s/>6,531<text:s/></text:p>
          </table:table-cell>
          <table:table-cell office:value-type="float" office:value="17097557" table:style-name="ce14">
            <text:p><text:s/>17,097,55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6347960" table:style-name="ce14">
            <text:p><text:s/>16,347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31" table:style-name="ce12">
            <text:p><text:s/>8,231<text:s/></text:p>
          </table:table-cell>
          <table:table-cell office:value-type="float" office:value="19137332" table:style-name="ce12">
            <text:p><text:s/>19,137,33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556183" table:style-name="ce12">
            <text:p><text:s/>3,556,183<text:s/></text:p>
          </table:table-cell>
          <table:table-cell table:style-name="ce12"/>
          <table:table-cell office:value-type="float" office:value="7973" table:style-name="ce14">
            <text:p><text:s/>7,973<text:s/></text:p>
          </table:table-cell>
          <table:table-cell office:value-type="float" office:value="18359087" table:style-name="ce14">
            <text:p><text:s/>18,359,08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18389" table:style-name="ce14">
            <text:p><text:s/>2,51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5470473" table:style-name="ce12">
            <text:p><text:s/>5,470,47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071842" table:style-name="ce12">
            <text:p><text:s/>8,071,842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5593813" table:style-name="ce14">
            <text:p><text:s/>5,593,81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061472" table:style-name="ce14">
            <text:p><text:s/>9,061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65" table:style-name="ce12">
            <text:p><text:s/>14,665<text:s/></text:p>
          </table:table-cell>
          <table:table-cell office:value-type="float" office:value="32819129" table:style-name="ce12">
            <text:p><text:s/>32,819,129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9811973" table:style-name="ce12">
            <text:p><text:s/>19,811,973<text:s/></text:p>
          </table:table-cell>
          <table:table-cell table:style-name="ce12"/>
          <table:table-cell office:value-type="float" office:value="15967" table:style-name="ce14">
            <text:p><text:s/>15,967<text:s/></text:p>
          </table:table-cell>
          <table:table-cell office:value-type="float" office:value="35458242" table:style-name="ce14">
            <text:p><text:s/>35,458,24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8375216" table:style-name="ce14">
            <text:p><text:s/>18,37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753744" table:style-name="ce12">
            <text:p><text:s/>2,753,7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18384" table:style-name="ce12">
            <text:p><text:s/>818,384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3360685" table:style-name="ce14">
            <text:p><text:s/>3,360,68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9628" table:style-name="ce14">
            <text:p><text:s/>56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884" table:style-name="ce12">
            <text:p><text:s/>4,884<text:s/></text:p>
          </table:table-cell>
          <table:table-cell office:value-type="float" office:value="11616805" table:style-name="ce12">
            <text:p><text:s/>11,616,80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382895" table:style-name="ce12">
            <text:p><text:s/>2,382,895<text:s/></text:p>
          </table:table-cell>
          <table:table-cell table:style-name="ce12"/>
          <table:table-cell office:value-type="float" office:value="5527" table:style-name="ce14">
            <text:p><text:s/>5,527<text:s/></text:p>
          </table:table-cell>
          <table:table-cell office:value-type="float" office:value="13429306" table:style-name="ce14">
            <text:p><text:s/>13,429,3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86439" table:style-name="ce14">
            <text:p><text:s/>2,186,439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3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5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7569" table:style-name="ce12">
            <text:p><text:s/>277,569<text:s/></text:p>
          </table:table-cell>
          <table:table-cell office:value-type="float" office:value="1260019723" table:style-name="ce12">
            <text:p><text:s/>1,260,019,723<text:s/></text:p>
          </table:table-cell>
          <table:table-cell office:value-type="float" office:value="8382" table:style-name="ce12">
            <text:p><text:s/>8,382<text:s/></text:p>
          </table:table-cell>
          <table:table-cell office:value-type="float" office:value="847196491" table:style-name="ce12">
            <text:p><text:s/>847,196,491<text:s/></text:p>
          </table:table-cell>
          <table:table-cell table:style-name="ce12"/>
          <table:table-cell office:value-type="float" office:value="290199" table:style-name="ce14">
            <text:p><text:s/>290,199<text:s/></text:p>
          </table:table-cell>
          <table:table-cell office:value-type="float" office:value="1255848308" table:style-name="ce14">
            <text:p><text:s/>1,255,848,308<text:s/></text:p>
          </table:table-cell>
          <table:table-cell office:value-type="float" office:value="7745" table:style-name="ce14">
            <text:p><text:s/>7,745<text:s/></text:p>
          </table:table-cell>
          <table:table-cell office:value-type="float" office:value="854005854" table:style-name="ce14">
            <text:p><text:s/>854,005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9337" table:style-name="ce12">
            <text:p><text:s/>139,337<text:s/></text:p>
          </table:table-cell>
          <table:table-cell office:value-type="float" office:value="536822899" table:style-name="ce12">
            <text:p><text:s/>536,822,899<text:s/></text:p>
          </table:table-cell>
          <table:table-cell office:value-type="float" office:value="5571" table:style-name="ce12">
            <text:p><text:s/>5,571<text:s/></text:p>
          </table:table-cell>
          <table:table-cell office:value-type="float" office:value="511543664" table:style-name="ce12">
            <text:p><text:s/>511,543,664<text:s/></text:p>
          </table:table-cell>
          <table:table-cell table:style-name="ce12"/>
          <table:table-cell office:value-type="float" office:value="146249" table:style-name="ce14">
            <text:p><text:s/>146,249<text:s/></text:p>
          </table:table-cell>
          <table:table-cell office:value-type="float" office:value="572014722" table:style-name="ce14">
            <text:p><text:s/>572,014,722<text:s/></text:p>
          </table:table-cell>
          <table:table-cell office:value-type="float" office:value="5260" table:style-name="ce14">
            <text:p><text:s/>5,260<text:s/></text:p>
          </table:table-cell>
          <table:table-cell office:value-type="float" office:value="514079579" table:style-name="ce14">
            <text:p><text:s/>514,079,57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6401" table:style-name="ce40">
            <text:p><text:s/>226,401<text:s/></text:p>
          </table:table-cell>
          <table:table-cell office:value-type="float" office:value="1072670434" table:style-name="ce40">
            <text:p><text:s/>1,072,670,434<text:s/></text:p>
          </table:table-cell>
          <table:table-cell office:value-type="float" office:value="9310" table:style-name="ce40">
            <text:p><text:s/>9,310<text:s/></text:p>
          </table:table-cell>
          <table:table-cell office:value-type="float" office:value="917303672" table:style-name="ce40">
            <text:p><text:s/>917,303,672<text:s/></text:p>
          </table:table-cell>
          <table:table-cell table:style-name="ce40"/>
          <table:table-cell office:value-type="float" office:value="234276" table:style-name="ce41">
            <text:p><text:s/>234,276<text:s/></text:p>
          </table:table-cell>
          <table:table-cell office:value-type="float" office:value="1102271775" table:style-name="ce41">
            <text:p><text:s/>1,102,271,775<text:s/></text:p>
          </table:table-cell>
          <table:table-cell office:value-type="float" office:value="9102" table:style-name="ce41">
            <text:p><text:s/>9,102<text:s/></text:p>
          </table:table-cell>
          <table:table-cell office:value-type="float" office:value="971388811" table:style-name="ce41">
            <text:p><text:s/>971,388,81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860" table:style-name="ce12">
            <text:p><text:s/>86,860<text:s/></text:p>
          </table:table-cell>
          <table:table-cell office:value-type="float" office:value="261387645" table:style-name="ce12">
            <text:p><text:s/>261,387,645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59076288" table:style-name="ce12">
            <text:p><text:s/>159,076,288<text:s/></text:p>
          </table:table-cell>
          <table:table-cell table:style-name="ce12"/>
          <table:table-cell office:value-type="float" office:value="91985" table:style-name="ce14">
            <text:p><text:s/>91,985<text:s/></text:p>
          </table:table-cell>
          <table:table-cell office:value-type="float" office:value="271571704" table:style-name="ce14">
            <text:p><text:s/>271,571,704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163219637" table:style-name="ce14">
            <text:p><text:s/>163,21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0082" table:style-name="ce12">
            <text:p><text:s/>220,082<text:s/></text:p>
          </table:table-cell>
          <table:table-cell office:value-type="float" office:value="792858296" table:style-name="ce12">
            <text:p><text:s/>792,858,296<text:s/></text:p>
          </table:table-cell>
          <table:table-cell office:value-type="float" office:value="6116" table:style-name="ce12">
            <text:p><text:s/>6,116<text:s/></text:p>
          </table:table-cell>
          <table:table-cell office:value-type="float" office:value="521344275" table:style-name="ce12">
            <text:p><text:s/>521,344,275<text:s/></text:p>
          </table:table-cell>
          <table:table-cell table:style-name="ce12"/>
          <table:table-cell office:value-type="float" office:value="221452" table:style-name="ce14">
            <text:p><text:s/>221,452<text:s/></text:p>
          </table:table-cell>
          <table:table-cell office:value-type="float" office:value="801484768" table:style-name="ce14">
            <text:p><text:s/>801,484,768<text:s/></text:p>
          </table:table-cell>
          <table:table-cell office:value-type="float" office:value="5573" table:style-name="ce14">
            <text:p><text:s/>5,573<text:s/></text:p>
          </table:table-cell>
          <table:table-cell office:value-type="float" office:value="502332783" table:style-name="ce14">
            <text:p><text:s/>502,33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8618" table:style-name="ce12">
            <text:p><text:s/>98,618<text:s/></text:p>
          </table:table-cell>
          <table:table-cell office:value-type="float" office:value="331654411" table:style-name="ce12">
            <text:p><text:s/>331,654,411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206618858" table:style-name="ce12">
            <text:p><text:s/>206,618,858<text:s/></text:p>
          </table:table-cell>
          <table:table-cell table:style-name="ce12"/>
          <table:table-cell office:value-type="float" office:value="103654" table:style-name="ce14">
            <text:p><text:s/>103,654<text:s/></text:p>
          </table:table-cell>
          <table:table-cell office:value-type="float" office:value="343987791" table:style-name="ce14">
            <text:p><text:s/>343,987,791<text:s/></text:p>
          </table:table-cell>
          <table:table-cell office:value-type="float" office:value="2453" table:style-name="ce14">
            <text:p><text:s/>2,453<text:s/></text:p>
          </table:table-cell>
          <table:table-cell office:value-type="float" office:value="214246646" table:style-name="ce14">
            <text:p><text:s/>214,246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9906" table:style-name="ce12">
            <text:p><text:s/>149,906<text:s/></text:p>
          </table:table-cell>
          <table:table-cell office:value-type="float" office:value="539741229" table:style-name="ce12">
            <text:p><text:s/>539,741,229<text:s/></text:p>
          </table:table-cell>
          <table:table-cell office:value-type="float" office:value="4325" table:style-name="ce12">
            <text:p><text:s/>4,325<text:s/></text:p>
          </table:table-cell>
          <table:table-cell office:value-type="float" office:value="375242933" table:style-name="ce12">
            <text:p><text:s/>375,242,933<text:s/></text:p>
          </table:table-cell>
          <table:table-cell table:style-name="ce12"/>
          <table:table-cell office:value-type="float" office:value="149708" table:style-name="ce14">
            <text:p><text:s/>149,708<text:s/></text:p>
          </table:table-cell>
          <table:table-cell office:value-type="float" office:value="534473397" table:style-name="ce14">
            <text:p><text:s/>534,473,397<text:s/></text:p>
          </table:table-cell>
          <table:table-cell office:value-type="float" office:value="3967" table:style-name="ce14">
            <text:p><text:s/>3,967<text:s/></text:p>
          </table:table-cell>
          <table:table-cell office:value-type="float" office:value="358399097" table:style-name="ce14">
            <text:p><text:s/>358,39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8204" table:style-name="ce12">
            <text:p><text:s/>88,204<text:s/></text:p>
          </table:table-cell>
          <table:table-cell office:value-type="float" office:value="265493670" table:style-name="ce12">
            <text:p><text:s/>265,493,670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182306506" table:style-name="ce12">
            <text:p><text:s/>182,306,506<text:s/></text:p>
          </table:table-cell>
          <table:table-cell table:style-name="ce12"/>
          <table:table-cell office:value-type="float" office:value="91049" table:style-name="ce14">
            <text:p><text:s/>91,049<text:s/></text:p>
          </table:table-cell>
          <table:table-cell office:value-type="float" office:value="275677060" table:style-name="ce14">
            <text:p><text:s/>275,677,060<text:s/></text:p>
          </table:table-cell>
          <table:table-cell office:value-type="float" office:value="2139" table:style-name="ce14">
            <text:p><text:s/>2,139<text:s/></text:p>
          </table:table-cell>
          <table:table-cell office:value-type="float" office:value="177864177" table:style-name="ce14">
            <text:p><text:s/>177,864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6114" table:style-name="ce12">
            <text:p><text:s/>246,114<text:s/></text:p>
          </table:table-cell>
          <table:table-cell office:value-type="float" office:value="631315804" table:style-name="ce12">
            <text:p><text:s/>631,315,804<text:s/></text:p>
          </table:table-cell>
          <table:table-cell office:value-type="float" office:value="5354" table:style-name="ce12">
            <text:p><text:s/>5,354<text:s/></text:p>
          </table:table-cell>
          <table:table-cell office:value-type="float" office:value="349408184" table:style-name="ce12">
            <text:p><text:s/>349,408,184<text:s/></text:p>
          </table:table-cell>
          <table:table-cell table:style-name="ce12"/>
          <table:table-cell office:value-type="float" office:value="235861" table:style-name="ce14">
            <text:p><text:s/>235,861<text:s/></text:p>
          </table:table-cell>
          <table:table-cell office:value-type="float" office:value="616246511" table:style-name="ce14">
            <text:p><text:s/>616,246,511<text:s/></text:p>
          </table:table-cell>
          <table:table-cell office:value-type="float" office:value="4276" table:style-name="ce14">
            <text:p><text:s/>4,276<text:s/></text:p>
          </table:table-cell>
          <table:table-cell office:value-type="float" office:value="304136306" table:style-name="ce14">
            <text:p><text:s/>304,136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960" table:style-name="ce12">
            <text:p><text:s/>30,960<text:s/></text:p>
          </table:table-cell>
          <table:table-cell office:value-type="float" office:value="75576269" table:style-name="ce12">
            <text:p><text:s/>75,576,269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7128905" table:style-name="ce12">
            <text:p><text:s/>47,128,905<text:s/></text:p>
          </table:table-cell>
          <table:table-cell table:style-name="ce12"/>
          <table:table-cell office:value-type="float" office:value="31546" table:style-name="ce14">
            <text:p><text:s/>31,546<text:s/></text:p>
          </table:table-cell>
          <table:table-cell office:value-type="float" office:value="79146701" table:style-name="ce14">
            <text:p><text:s/>79,146,701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46887269" table:style-name="ce14">
            <text:p><text:s/>46,88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616" table:style-name="ce12">
            <text:p><text:s/>38,616<text:s/></text:p>
          </table:table-cell>
          <table:table-cell office:value-type="float" office:value="87398163" table:style-name="ce12">
            <text:p><text:s/>87,398,163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51965159" table:style-name="ce12">
            <text:p><text:s/>51,965,159<text:s/></text:p>
          </table:table-cell>
          <table:table-cell table:style-name="ce12"/>
          <table:table-cell office:value-type="float" office:value="40469" table:style-name="ce14">
            <text:p><text:s/>40,469<text:s/></text:p>
          </table:table-cell>
          <table:table-cell office:value-type="float" office:value="86436549" table:style-name="ce14">
            <text:p><text:s/>86,436,549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50187434" table:style-name="ce14">
            <text:p><text:s/>50,187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820" table:style-name="ce12">
            <text:p><text:s/>44,820<text:s/></text:p>
          </table:table-cell>
          <table:table-cell office:value-type="float" office:value="115302689" table:style-name="ce12">
            <text:p><text:s/>115,302,689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87139947" table:style-name="ce12">
            <text:p><text:s/>87,139,947<text:s/></text:p>
          </table:table-cell>
          <table:table-cell table:style-name="ce12"/>
          <table:table-cell office:value-type="float" office:value="47953" table:style-name="ce14">
            <text:p><text:s/>47,953<text:s/></text:p>
          </table:table-cell>
          <table:table-cell office:value-type="float" office:value="129680445" table:style-name="ce14">
            <text:p><text:s/>129,680,445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107692695" table:style-name="ce14">
            <text:p><text:s/>107,692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6651080" table:style-name="ce12">
            <text:p><text:s/>6,651,08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1997104" table:style-name="ce12">
            <text:p><text:s/>31,997,104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6894196" table:style-name="ce14">
            <text:p><text:s/>6,894,19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9557850" table:style-name="ce14">
            <text:p><text:s/>29,55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4158" table:style-name="ce12">
            <text:p><text:s/>44,158<text:s/></text:p>
          </table:table-cell>
          <table:table-cell office:value-type="float" office:value="146045745" table:style-name="ce12">
            <text:p><text:s/>146,045,745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09149900" table:style-name="ce12">
            <text:p><text:s/>109,149,900<text:s/></text:p>
          </table:table-cell>
          <table:table-cell table:style-name="ce12"/>
          <table:table-cell office:value-type="float" office:value="46736" table:style-name="ce14">
            <text:p><text:s/>46,736<text:s/></text:p>
          </table:table-cell>
          <table:table-cell office:value-type="float" office:value="162353472" table:style-name="ce14">
            <text:p><text:s/>162,353,472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112891556" table:style-name="ce14">
            <text:p><text:s/>112,89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6847" table:style-name="ce12">
            <text:p><text:s/>26,847<text:s/></text:p>
          </table:table-cell>
          <table:table-cell office:value-type="float" office:value="50131069" table:style-name="ce12">
            <text:p><text:s/>50,131,069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684611" table:style-name="ce12">
            <text:p><text:s/>30,684,611<text:s/></text:p>
          </table:table-cell>
          <table:table-cell table:style-name="ce12"/>
          <table:table-cell office:value-type="float" office:value="23026" table:style-name="ce14">
            <text:p><text:s/>23,026<text:s/></text:p>
          </table:table-cell>
          <table:table-cell office:value-type="float" office:value="45147872" table:style-name="ce14">
            <text:p><text:s/>45,147,872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9073036" table:style-name="ce14">
            <text:p><text:s/>29,07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9903533" table:style-name="ce12">
            <text:p><text:s/>9,903,533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2609306" table:style-name="ce12">
            <text:p><text:s/>32,609,306<text:s/></text:p>
          </table:table-cell>
          <table:table-cell table:style-name="ce12"/>
          <table:table-cell office:value-type="float" office:value="3543" table:style-name="ce14">
            <text:p><text:s/>3,543<text:s/></text:p>
          </table:table-cell>
          <table:table-cell office:value-type="float" office:value="9731875" table:style-name="ce14">
            <text:p><text:s/>9,731,875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4056705" table:style-name="ce14">
            <text:p><text:s/>34,056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749" table:style-name="ce12">
            <text:p><text:s/>41,749<text:s/></text:p>
          </table:table-cell>
          <table:table-cell office:value-type="float" office:value="96565705" table:style-name="ce12">
            <text:p><text:s/>96,565,705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3376173" table:style-name="ce12">
            <text:p><text:s/>43,376,173<text:s/></text:p>
          </table:table-cell>
          <table:table-cell table:style-name="ce12"/>
          <table:table-cell office:value-type="float" office:value="43279" table:style-name="ce14">
            <text:p><text:s/>43,279<text:s/></text:p>
          </table:table-cell>
          <table:table-cell office:value-type="float" office:value="102595535" table:style-name="ce14">
            <text:p><text:s/>102,595,535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8049653" table:style-name="ce14">
            <text:p><text:s/>38,049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8972" table:style-name="ce12">
            <text:p><text:s/>118,972<text:s/></text:p>
          </table:table-cell>
          <table:table-cell office:value-type="float" office:value="352830514" table:style-name="ce12">
            <text:p><text:s/>352,830,514<text:s/></text:p>
          </table:table-cell>
          <table:table-cell office:value-type="float" office:value="3242" table:style-name="ce12">
            <text:p><text:s/>3,242<text:s/></text:p>
          </table:table-cell>
          <table:table-cell office:value-type="float" office:value="275803979" table:style-name="ce12">
            <text:p><text:s/>275,803,979<text:s/></text:p>
          </table:table-cell>
          <table:table-cell table:style-name="ce12"/>
          <table:table-cell office:value-type="float" office:value="122387" table:style-name="ce14">
            <text:p><text:s/>122,387<text:s/></text:p>
          </table:table-cell>
          <table:table-cell office:value-type="float" office:value="355578964" table:style-name="ce14">
            <text:p><text:s/>355,578,964<text:s/></text:p>
          </table:table-cell>
          <table:table-cell office:value-type="float" office:value="2999" table:style-name="ce14">
            <text:p><text:s/>2,999<text:s/></text:p>
          </table:table-cell>
          <table:table-cell office:value-type="float" office:value="276076475" table:style-name="ce14">
            <text:p><text:s/>276,076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203" table:style-name="ce12">
            <text:p><text:s/>27,203<text:s/></text:p>
          </table:table-cell>
          <table:table-cell office:value-type="float" office:value="146821380" table:style-name="ce12">
            <text:p><text:s/>146,821,380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82152610" table:style-name="ce12">
            <text:p><text:s/>82,152,610<text:s/></text:p>
          </table:table-cell>
          <table:table-cell table:style-name="ce12"/>
          <table:table-cell office:value-type="float" office:value="27399" table:style-name="ce14">
            <text:p><text:s/>27,399<text:s/></text:p>
          </table:table-cell>
          <table:table-cell office:value-type="float" office:value="148232785" table:style-name="ce14">
            <text:p><text:s/>148,232,785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76772792" table:style-name="ce14">
            <text:p><text:s/>76,772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446" table:style-name="ce12">
            <text:p><text:s/>83,446<text:s/></text:p>
          </table:table-cell>
          <table:table-cell office:value-type="float" office:value="268966721" table:style-name="ce12">
            <text:p><text:s/>268,966,721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93552968" table:style-name="ce12">
            <text:p><text:s/>193,552,968<text:s/></text:p>
          </table:table-cell>
          <table:table-cell table:style-name="ce12"/>
          <table:table-cell office:value-type="float" office:value="85631" table:style-name="ce14">
            <text:p><text:s/>85,631<text:s/></text:p>
          </table:table-cell>
          <table:table-cell office:value-type="float" office:value="281680783" table:style-name="ce14">
            <text:p><text:s/>281,680,783<text:s/></text:p>
          </table:table-cell>
          <table:table-cell office:value-type="float" office:value="2377" table:style-name="ce14">
            <text:p><text:s/>2,377<text:s/></text:p>
          </table:table-cell>
          <table:table-cell office:value-type="float" office:value="201632936" table:style-name="ce14">
            <text:p><text:s/>201,632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772" table:style-name="ce12">
            <text:p><text:s/>91,772<text:s/></text:p>
          </table:table-cell>
          <table:table-cell office:value-type="float" office:value="265951583" table:style-name="ce12">
            <text:p><text:s/>265,951,583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190235370" table:style-name="ce12">
            <text:p><text:s/>190,235,370<text:s/></text:p>
          </table:table-cell>
          <table:table-cell table:style-name="ce12"/>
          <table:table-cell office:value-type="float" office:value="99589" table:style-name="ce14">
            <text:p><text:s/>99,589<text:s/></text:p>
          </table:table-cell>
          <table:table-cell office:value-type="float" office:value="281147670" table:style-name="ce14">
            <text:p><text:s/>281,147,670<text:s/></text:p>
          </table:table-cell>
          <table:table-cell office:value-type="float" office:value="2805" table:style-name="ce14">
            <text:p><text:s/>2,805<text:s/></text:p>
          </table:table-cell>
          <table:table-cell office:value-type="float" office:value="202803766" table:style-name="ce14">
            <text:p><text:s/>202,803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319" table:style-name="ce12">
            <text:p><text:s/>65,319<text:s/></text:p>
          </table:table-cell>
          <table:table-cell office:value-type="float" office:value="163864748" table:style-name="ce12">
            <text:p><text:s/>163,864,748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08572906" table:style-name="ce12">
            <text:p><text:s/>108,572,906<text:s/></text:p>
          </table:table-cell>
          <table:table-cell table:style-name="ce12"/>
          <table:table-cell office:value-type="float" office:value="65414" table:style-name="ce14">
            <text:p><text:s/>65,414<text:s/></text:p>
          </table:table-cell>
          <table:table-cell office:value-type="float" office:value="168679772" table:style-name="ce14">
            <text:p><text:s/>168,679,772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97870926" table:style-name="ce14">
            <text:p><text:s/>97,87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947" table:style-name="ce12">
            <text:p><text:s/>55,947<text:s/></text:p>
          </table:table-cell>
          <table:table-cell office:value-type="float" office:value="160026723" table:style-name="ce12">
            <text:p><text:s/>160,026,723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9154219" table:style-name="ce12">
            <text:p><text:s/>99,154,219<text:s/></text:p>
          </table:table-cell>
          <table:table-cell table:style-name="ce12"/>
          <table:table-cell office:value-type="float" office:value="58128" table:style-name="ce14">
            <text:p><text:s/>58,128<text:s/></text:p>
          </table:table-cell>
          <table:table-cell office:value-type="float" office:value="161780531" table:style-name="ce14">
            <text:p><text:s/>161,780,531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100933513" table:style-name="ce14">
            <text:p><text:s/>100,93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1006" table:style-name="ce12">
            <text:p><text:s/>61,006<text:s/></text:p>
          </table:table-cell>
          <table:table-cell office:value-type="float" office:value="171736007" table:style-name="ce12">
            <text:p><text:s/>171,736,007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149874993" table:style-name="ce12">
            <text:p><text:s/>149,874,993<text:s/></text:p>
          </table:table-cell>
          <table:table-cell table:style-name="ce12"/>
          <table:table-cell office:value-type="float" office:value="65210" table:style-name="ce14">
            <text:p><text:s/>65,210<text:s/></text:p>
          </table:table-cell>
          <table:table-cell office:value-type="float" office:value="182281483" table:style-name="ce14">
            <text:p><text:s/>182,281,483<text:s/></text:p>
          </table:table-cell>
          <table:table-cell office:value-type="float" office:value="2496" table:style-name="ce14">
            <text:p><text:s/>2,496<text:s/></text:p>
          </table:table-cell>
          <table:table-cell office:value-type="float" office:value="154712116" table:style-name="ce14">
            <text:p><text:s/>154,712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884" table:style-name="ce12">
            <text:p><text:s/>35,884<text:s/></text:p>
          </table:table-cell>
          <table:table-cell office:value-type="float" office:value="89790112" table:style-name="ce12">
            <text:p><text:s/>89,790,112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70310191" table:style-name="ce12">
            <text:p><text:s/>70,310,191<text:s/></text:p>
          </table:table-cell>
          <table:table-cell table:style-name="ce12"/>
          <table:table-cell office:value-type="float" office:value="34349" table:style-name="ce14">
            <text:p><text:s/>34,349<text:s/></text:p>
          </table:table-cell>
          <table:table-cell office:value-type="float" office:value="87404576" table:style-name="ce14">
            <text:p><text:s/>87,404,576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69146919" table:style-name="ce14">
            <text:p><text:s/>69,14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875" table:style-name="ce12">
            <text:p><text:s/>80,875<text:s/></text:p>
          </table:table-cell>
          <table:table-cell office:value-type="float" office:value="226442151" table:style-name="ce12">
            <text:p><text:s/>226,442,151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151778741" table:style-name="ce12">
            <text:p><text:s/>151,778,741<text:s/></text:p>
          </table:table-cell>
          <table:table-cell table:style-name="ce12"/>
          <table:table-cell office:value-type="float" office:value="83215" table:style-name="ce14">
            <text:p><text:s/>83,215<text:s/></text:p>
          </table:table-cell>
          <table:table-cell office:value-type="float" office:value="228397538" table:style-name="ce14">
            <text:p><text:s/>228,397,538<text:s/></text:p>
          </table:table-cell>
          <table:table-cell office:value-type="float" office:value="1787" table:style-name="ce14">
            <text:p><text:s/>1,787<text:s/></text:p>
          </table:table-cell>
          <table:table-cell office:value-type="float" office:value="136049661" table:style-name="ce14">
            <text:p><text:s/>136,04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0705" table:style-name="ce12">
            <text:p><text:s/>90,705<text:s/></text:p>
          </table:table-cell>
          <table:table-cell office:value-type="float" office:value="314163651" table:style-name="ce12">
            <text:p><text:s/>314,163,651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186237517" table:style-name="ce12">
            <text:p><text:s/>186,237,517<text:s/></text:p>
          </table:table-cell>
          <table:table-cell table:style-name="ce12"/>
          <table:table-cell office:value-type="float" office:value="92909" table:style-name="ce14">
            <text:p><text:s/>92,909<text:s/></text:p>
          </table:table-cell>
          <table:table-cell office:value-type="float" office:value="325085335" table:style-name="ce14">
            <text:p><text:s/>325,085,335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80900266" table:style-name="ce14">
            <text:p><text:s/>180,900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9042" table:style-name="ce12">
            <text:p><text:s/>119,042<text:s/></text:p>
          </table:table-cell>
          <table:table-cell office:value-type="float" office:value="401566415" table:style-name="ce12">
            <text:p><text:s/>401,566,415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276173004" table:style-name="ce12">
            <text:p><text:s/>276,173,004<text:s/></text:p>
          </table:table-cell>
          <table:table-cell table:style-name="ce12"/>
          <table:table-cell office:value-type="float" office:value="126198" table:style-name="ce14">
            <text:p><text:s/>126,198<text:s/></text:p>
          </table:table-cell>
          <table:table-cell office:value-type="float" office:value="410694189" table:style-name="ce14">
            <text:p><text:s/>410,694,189<text:s/></text:p>
          </table:table-cell>
          <table:table-cell office:value-type="float" office:value="3404" table:style-name="ce14">
            <text:p><text:s/>3,404<text:s/></text:p>
          </table:table-cell>
          <table:table-cell office:value-type="float" office:value="286333078" table:style-name="ce14">
            <text:p><text:s/>286,33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550" table:style-name="ce12">
            <text:p><text:s/>15,550<text:s/></text:p>
          </table:table-cell>
          <table:table-cell office:value-type="float" office:value="32518643" table:style-name="ce12">
            <text:p><text:s/>32,518,64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4070091" table:style-name="ce12">
            <text:p><text:s/>24,070,091<text:s/></text:p>
          </table:table-cell>
          <table:table-cell table:style-name="ce12"/>
          <table:table-cell office:value-type="float" office:value="16095" table:style-name="ce14">
            <text:p><text:s/>16,095<text:s/></text:p>
          </table:table-cell>
          <table:table-cell office:value-type="float" office:value="34461655" table:style-name="ce14">
            <text:p><text:s/>34,461,65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5803308" table:style-name="ce14">
            <text:p><text:s/>25,803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45916095" table:style-name="ce12">
            <text:p><text:s/>45,916,095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3530343" table:style-name="ce12">
            <text:p><text:s/>23,530,343<text:s/></text:p>
          </table:table-cell>
          <table:table-cell table:style-name="ce12"/>
          <table:table-cell office:value-type="float" office:value="24798" table:style-name="ce14">
            <text:p><text:s/>24,798<text:s/></text:p>
          </table:table-cell>
          <table:table-cell office:value-type="float" office:value="48603086" table:style-name="ce14">
            <text:p><text:s/>48,603,086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2504675" table:style-name="ce14">
            <text:p><text:s/>22,50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74" table:style-name="ce12">
            <text:p><text:s/>4,874<text:s/></text:p>
          </table:table-cell>
          <table:table-cell office:value-type="float" office:value="7310536" table:style-name="ce12">
            <text:p><text:s/>7,310,5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66756" table:style-name="ce12">
            <text:p><text:s/>1,766,756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6804931" table:style-name="ce14">
            <text:p><text:s/>6,804,9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94260" table:style-name="ce14">
            <text:p><text:s/>1,69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5895196" table:style-name="ce12">
            <text:p><text:s/>5,895,19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0933" table:style-name="ce12">
            <text:p><text:s/>470,933<text:s/></text:p>
          </table:table-cell>
          <table:table-cell table:style-name="ce12"/>
          <table:table-cell office:value-type="float" office:value="4343" table:style-name="ce14">
            <text:p><text:s/>4,343<text:s/></text:p>
          </table:table-cell>
          <table:table-cell office:value-type="float" office:value="5806348" table:style-name="ce14">
            <text:p><text:s/>5,806,34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1226" table:style-name="ce14">
            <text:p><text:s/>131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2454" table:style-name="ce12">
            <text:p><text:s/>12,454<text:s/></text:p>
          </table:table-cell>
          <table:table-cell office:value-type="float" office:value="76463646" table:style-name="ce12">
            <text:p><text:s/>76,463,646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74754883" table:style-name="ce12">
            <text:p><text:s/>74,754,883<text:s/></text:p>
          </table:table-cell>
          <table:table-cell table:style-name="ce12"/>
          <table:table-cell office:value-type="float" office:value="29429" table:style-name="ce14">
            <text:p><text:s/>29,429<text:s/></text:p>
          </table:table-cell>
          <table:table-cell office:value-type="float" office:value="152969644" table:style-name="ce14">
            <text:p><text:s/>152,969,644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116134212" table:style-name="ce14">
            <text:p><text:s/>116,134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9287" table:style-name="ce12">
            <text:p><text:s/>29,287<text:s/></text:p>
          </table:table-cell>
          <table:table-cell office:value-type="float" office:value="56734263" table:style-name="ce12">
            <text:p><text:s/>56,734,26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23772" table:style-name="ce12">
            <text:p><text:s/>1,923,772<text:s/></text:p>
          </table:table-cell>
          <table:table-cell table:style-name="ce12"/>
          <table:table-cell office:value-type="float" office:value="30763" table:style-name="ce14">
            <text:p><text:s/>30,763<text:s/></text:p>
          </table:table-cell>
          <table:table-cell office:value-type="float" office:value="59203626" table:style-name="ce14">
            <text:p><text:s/>59,203,6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87388" table:style-name="ce14">
            <text:p><text:s/>2,187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293" table:style-name="ce12">
            <text:p><text:s/>9,293<text:s/></text:p>
          </table:table-cell>
          <table:table-cell office:value-type="float" office:value="21018673" table:style-name="ce12">
            <text:p><text:s/>21,018,67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795061" table:style-name="ce12">
            <text:p><text:s/>3,795,061<text:s/></text:p>
          </table:table-cell>
          <table:table-cell table:style-name="ce12"/>
          <table:table-cell office:value-type="float" office:value="10013" table:style-name="ce14">
            <text:p><text:s/>10,013<text:s/></text:p>
          </table:table-cell>
          <table:table-cell office:value-type="float" office:value="20114396" table:style-name="ce14">
            <text:p><text:s/>20,114,39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387897" table:style-name="ce14">
            <text:p><text:s/>3,38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237" table:style-name="ce12">
            <text:p><text:s/>18,237<text:s/></text:p>
          </table:table-cell>
          <table:table-cell office:value-type="float" office:value="39234822" table:style-name="ce12">
            <text:p><text:s/>39,234,82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6670373" table:style-name="ce12">
            <text:p><text:s/>16,670,373<text:s/></text:p>
          </table:table-cell>
          <table:table-cell table:style-name="ce12"/>
          <table:table-cell office:value-type="float" office:value="18891" table:style-name="ce14">
            <text:p><text:s/>18,891<text:s/></text:p>
          </table:table-cell>
          <table:table-cell office:value-type="float" office:value="42065384" table:style-name="ce14">
            <text:p><text:s/>42,065,38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7439426" table:style-name="ce14">
            <text:p><text:s/>17,439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58" table:style-name="ce12">
            <text:p><text:s/>8,558<text:s/></text:p>
          </table:table-cell>
          <table:table-cell office:value-type="float" office:value="17162051" table:style-name="ce12">
            <text:p><text:s/>17,162,051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9539531" table:style-name="ce12">
            <text:p><text:s/>19,539,531<text:s/></text:p>
          </table:table-cell>
          <table:table-cell table:style-name="ce12"/>
          <table:table-cell office:value-type="float" office:value="8490" table:style-name="ce14">
            <text:p><text:s/>8,490<text:s/></text:p>
          </table:table-cell>
          <table:table-cell office:value-type="float" office:value="17434346" table:style-name="ce14">
            <text:p><text:s/>17,434,34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6358571" table:style-name="ce14">
            <text:p><text:s/>16,35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02" table:style-name="ce12">
            <text:p><text:s/>12,502<text:s/></text:p>
          </table:table-cell>
          <table:table-cell office:value-type="float" office:value="25885832" table:style-name="ce12">
            <text:p><text:s/>25,885,832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6086693" table:style-name="ce12">
            <text:p><text:s/>26,086,693<text:s/></text:p>
          </table:table-cell>
          <table:table-cell table:style-name="ce12"/>
          <table:table-cell office:value-type="float" office:value="13259" table:style-name="ce14">
            <text:p><text:s/>13,259<text:s/></text:p>
          </table:table-cell>
          <table:table-cell office:value-type="float" office:value="28007980" table:style-name="ce14">
            <text:p><text:s/>28,007,980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7764480" table:style-name="ce14">
            <text:p><text:s/>27,76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3364" table:style-name="ce12">
            <text:p><text:s/>43,364<text:s/></text:p>
          </table:table-cell>
          <table:table-cell office:value-type="float" office:value="84907703" table:style-name="ce12">
            <text:p><text:s/>84,907,70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0302486" table:style-name="ce12">
            <text:p><text:s/>10,302,486<text:s/></text:p>
          </table:table-cell>
          <table:table-cell table:style-name="ce12"/>
          <table:table-cell office:value-type="float" office:value="44944" table:style-name="ce14">
            <text:p><text:s/>44,944<text:s/></text:p>
          </table:table-cell>
          <table:table-cell office:value-type="float" office:value="88231405" table:style-name="ce14">
            <text:p><text:s/>88,231,40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138572" table:style-name="ce14">
            <text:p><text:s/>10,138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427" table:style-name="ce12">
            <text:p><text:s/>17,427<text:s/></text:p>
          </table:table-cell>
          <table:table-cell office:value-type="float" office:value="34086959" table:style-name="ce12">
            <text:p><text:s/>34,086,959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23196934" table:style-name="ce12">
            <text:p><text:s/>23,196,934<text:s/></text:p>
          </table:table-cell>
          <table:table-cell table:style-name="ce12"/>
          <table:table-cell office:value-type="float" office:value="17666" table:style-name="ce14">
            <text:p><text:s/>17,666<text:s/></text:p>
          </table:table-cell>
          <table:table-cell office:value-type="float" office:value="34483477" table:style-name="ce14">
            <text:p><text:s/>34,483,47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9638653" table:style-name="ce14">
            <text:p><text:s/>19,63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188" table:style-name="ce12">
            <text:p><text:s/>16,188<text:s/></text:p>
          </table:table-cell>
          <table:table-cell office:value-type="float" office:value="33497080" table:style-name="ce12">
            <text:p><text:s/>33,497,08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5225081" table:style-name="ce12">
            <text:p><text:s/>15,225,081<text:s/></text:p>
          </table:table-cell>
          <table:table-cell table:style-name="ce12"/>
          <table:table-cell office:value-type="float" office:value="16451" table:style-name="ce14">
            <text:p><text:s/>16,451<text:s/></text:p>
          </table:table-cell>
          <table:table-cell office:value-type="float" office:value="33807662" table:style-name="ce14">
            <text:p><text:s/>33,807,66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5022941" table:style-name="ce14">
            <text:p><text:s/>15,02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823" table:style-name="ce12">
            <text:p><text:s/>26,823<text:s/></text:p>
          </table:table-cell>
          <table:table-cell office:value-type="float" office:value="43165618" table:style-name="ce12">
            <text:p><text:s/>43,165,618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2527756" table:style-name="ce12">
            <text:p><text:s/>12,527,756<text:s/></text:p>
          </table:table-cell>
          <table:table-cell table:style-name="ce12"/>
          <table:table-cell office:value-type="float" office:value="28201" table:style-name="ce14">
            <text:p><text:s/>28,201<text:s/></text:p>
          </table:table-cell>
          <table:table-cell office:value-type="float" office:value="50139067" table:style-name="ce14">
            <text:p><text:s/>50,139,06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6150370" table:style-name="ce14">
            <text:p><text:s/>16,150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936698" table:style-name="ce12">
            <text:p><text:s/>936,69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196745" table:style-name="ce12">
            <text:p><text:s/>9,196,745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1003122" table:style-name="ce14">
            <text:p><text:s/>1,003,122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9472667" table:style-name="ce14">
            <text:p><text:s/>9,472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181" table:style-name="ce12">
            <text:p><text:s/>6,181<text:s/></text:p>
          </table:table-cell>
          <table:table-cell office:value-type="float" office:value="12827955" table:style-name="ce12">
            <text:p><text:s/>12,827,95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960453" table:style-name="ce12">
            <text:p><text:s/>11,960,453<text:s/></text:p>
          </table:table-cell>
          <table:table-cell table:style-name="ce12"/>
          <table:table-cell office:value-type="float" office:value="5841" table:style-name="ce14">
            <text:p><text:s/>5,841<text:s/></text:p>
          </table:table-cell>
          <table:table-cell office:value-type="float" office:value="13490939" table:style-name="ce14">
            <text:p><text:s/>13,490,93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047813" table:style-name="ce14">
            <text:p><text:s/>12,047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16" table:style-name="ce12">
            <text:p><text:s/>2,416<text:s/></text:p>
          </table:table-cell>
          <table:table-cell office:value-type="float" office:value="8436010" table:style-name="ce12">
            <text:p><text:s/>8,436,01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63426" table:style-name="ce12">
            <text:p><text:s/>4,763,426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7995133" table:style-name="ce14">
            <text:p><text:s/>7,995,13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829278" table:style-name="ce14">
            <text:p><text:s/>5,829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596611" table:style-name="ce12">
            <text:p><text:s/>596,61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428153" table:style-name="ce12">
            <text:p><text:s/>3,428,153<text:s/></text:p>
          </table:table-cell>
          <table:table-cell table:style-name="ce12"/>
          <table:table-cell office:value-type="float" office:value="618" table:style-name="ce14">
            <text:p><text:s/>618<text:s/></text:p>
          </table:table-cell>
          <table:table-cell office:value-type="float" office:value="1043406" table:style-name="ce14">
            <text:p><text:s/>1,043,40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375631" table:style-name="ce14">
            <text:p><text:s/>4,37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9680878" table:style-name="ce12">
            <text:p><text:s/>9,680,8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96279" table:style-name="ce12">
            <text:p><text:s/>1,396,279<text:s/></text:p>
          </table:table-cell>
          <table:table-cell table:style-name="ce12"/>
          <table:table-cell office:value-type="float" office:value="2628" table:style-name="ce14">
            <text:p><text:s/>2,628<text:s/></text:p>
          </table:table-cell>
          <table:table-cell office:value-type="float" office:value="9491438" table:style-name="ce14">
            <text:p><text:s/>9,491,4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31348" table:style-name="ce14">
            <text:p><text:s/>1,631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312" table:style-name="ce12">
            <text:p><text:s/>48,3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35595" table:style-name="ce12">
            <text:p><text:s/>2,735,595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37909" table:style-name="ce14">
            <text:p><text:s/>37,9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53896" table:style-name="ce14">
            <text:p><text:s/>2,953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043" table:style-name="ce12">
            <text:p><text:s/>14,043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5722389" table:style-name="ce12">
            <text:p><text:s/>15,722,38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7885" table:style-name="ce14">
            <text:p><text:s/>7,885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5619523" table:style-name="ce14">
            <text:p><text:s/>15,61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948947" table:style-name="ce12">
            <text:p><text:s/>1,948,94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239089" table:style-name="ce12">
            <text:p><text:s/>5,239,089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2111888" table:style-name="ce14">
            <text:p><text:s/>2,111,88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09161" table:style-name="ce14">
            <text:p><text:s/>5,209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496" table:style-name="ce12">
            <text:p><text:s/>18,496<text:s/></text:p>
          </table:table-cell>
          <table:table-cell office:value-type="float" office:value="62062024" table:style-name="ce12">
            <text:p><text:s/>62,062,02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409285" table:style-name="ce12">
            <text:p><text:s/>8,409,285<text:s/></text:p>
          </table:table-cell>
          <table:table-cell table:style-name="ce12"/>
          <table:table-cell office:value-type="float" office:value="19274" table:style-name="ce14">
            <text:p><text:s/>19,274<text:s/></text:p>
          </table:table-cell>
          <table:table-cell office:value-type="float" office:value="62003869" table:style-name="ce14">
            <text:p><text:s/>62,003,86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542111" table:style-name="ce14">
            <text:p><text:s/>11,54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102" table:style-name="ce12">
            <text:p><text:s/>8,102<text:s/></text:p>
          </table:table-cell>
          <table:table-cell office:value-type="float" office:value="21167043" table:style-name="ce12">
            <text:p><text:s/>21,167,04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320830" table:style-name="ce12">
            <text:p><text:s/>7,320,830<text:s/></text:p>
          </table:table-cell>
          <table:table-cell table:style-name="ce12"/>
          <table:table-cell office:value-type="float" office:value="7441" table:style-name="ce14">
            <text:p><text:s/>7,441<text:s/></text:p>
          </table:table-cell>
          <table:table-cell office:value-type="float" office:value="19451935" table:style-name="ce14">
            <text:p><text:s/>19,451,93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329384" table:style-name="ce14">
            <text:p><text:s/>10,32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336" table:style-name="ce12">
            <text:p><text:s/>9,336<text:s/></text:p>
          </table:table-cell>
          <table:table-cell office:value-type="float" office:value="21806284" table:style-name="ce12">
            <text:p><text:s/>21,806,28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413888" table:style-name="ce12">
            <text:p><text:s/>10,413,888<text:s/></text:p>
          </table:table-cell>
          <table:table-cell table:style-name="ce12"/>
          <table:table-cell office:value-type="float" office:value="9056" table:style-name="ce14">
            <text:p><text:s/>9,056<text:s/></text:p>
          </table:table-cell>
          <table:table-cell office:value-type="float" office:value="22389838" table:style-name="ce14">
            <text:p><text:s/>22,389,83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891293" table:style-name="ce14">
            <text:p><text:s/>9,891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6622" table:style-name="ce12">
            <text:p><text:s/>46,622<text:s/></text:p>
          </table:table-cell>
          <table:table-cell office:value-type="float" office:value="121484116" table:style-name="ce12">
            <text:p><text:s/>121,484,116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79432900" table:style-name="ce12">
            <text:p><text:s/>79,432,900<text:s/></text:p>
          </table:table-cell>
          <table:table-cell table:style-name="ce12"/>
          <table:table-cell office:value-type="float" office:value="59057" table:style-name="ce14">
            <text:p><text:s/>59,057<text:s/></text:p>
          </table:table-cell>
          <table:table-cell office:value-type="float" office:value="164146250" table:style-name="ce14">
            <text:p><text:s/>164,146,250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16179156" table:style-name="ce14">
            <text:p><text:s/>116,179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88" table:style-name="ce12">
            <text:p><text:s/>14,288<text:s/></text:p>
          </table:table-cell>
          <table:table-cell office:value-type="float" office:value="21197832" table:style-name="ce12">
            <text:p><text:s/>21,197,83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5587835" table:style-name="ce12">
            <text:p><text:s/>5,587,835<text:s/></text:p>
          </table:table-cell>
          <table:table-cell table:style-name="ce12"/>
          <table:table-cell office:value-type="float" office:value="14284" table:style-name="ce14">
            <text:p><text:s/>14,284<text:s/></text:p>
          </table:table-cell>
          <table:table-cell office:value-type="float" office:value="21333191" table:style-name="ce14">
            <text:p><text:s/>21,333,19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514142" table:style-name="ce14">
            <text:p><text:s/>4,51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8017425" table:style-name="ce12">
            <text:p><text:s/>8,017,4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66715" table:style-name="ce12">
            <text:p><text:s/>666,715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7455223" table:style-name="ce14">
            <text:p><text:s/>7,455,2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5337" table:style-name="ce14">
            <text:p><text:s/>35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3491633" table:style-name="ce12">
            <text:p><text:s/>3,491,63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356553" table:style-name="ce12">
            <text:p><text:s/>6,356,553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3361004" table:style-name="ce14">
            <text:p><text:s/>3,361,00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5819901" table:style-name="ce14">
            <text:p><text:s/>5,819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277" table:style-name="ce12">
            <text:p><text:s/>48,277<text:s/></text:p>
          </table:table-cell>
          <table:table-cell office:value-type="float" office:value="91950493" table:style-name="ce12">
            <text:p><text:s/>91,950,493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3602051" table:style-name="ce12">
            <text:p><text:s/>33,602,051<text:s/></text:p>
          </table:table-cell>
          <table:table-cell table:style-name="ce12"/>
          <table:table-cell office:value-type="float" office:value="46425" table:style-name="ce14">
            <text:p><text:s/>46,425<text:s/></text:p>
          </table:table-cell>
          <table:table-cell office:value-type="float" office:value="90799553" table:style-name="ce14">
            <text:p><text:s/>90,799,553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0476081" table:style-name="ce14">
            <text:p><text:s/>30,476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026" table:style-name="ce12">
            <text:p><text:s/>17,026<text:s/></text:p>
          </table:table-cell>
          <table:table-cell office:value-type="float" office:value="32776610" table:style-name="ce12">
            <text:p><text:s/>32,776,61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02496" table:style-name="ce12">
            <text:p><text:s/>5,402,496<text:s/></text:p>
          </table:table-cell>
          <table:table-cell table:style-name="ce12"/>
          <table:table-cell office:value-type="float" office:value="16775" table:style-name="ce14">
            <text:p><text:s/>16,775<text:s/></text:p>
          </table:table-cell>
          <table:table-cell office:value-type="float" office:value="33189359" table:style-name="ce14">
            <text:p><text:s/>33,189,35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242689" table:style-name="ce14">
            <text:p><text:s/>6,24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935" table:style-name="ce12">
            <text:p><text:s/>81,935<text:s/></text:p>
          </table:table-cell>
          <table:table-cell office:value-type="float" office:value="191771817" table:style-name="ce12">
            <text:p><text:s/>191,771,817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132421777" table:style-name="ce12">
            <text:p><text:s/>132,421,777<text:s/></text:p>
          </table:table-cell>
          <table:table-cell table:style-name="ce12"/>
          <table:table-cell office:value-type="float" office:value="93876" table:style-name="ce14">
            <text:p><text:s/>93,876<text:s/></text:p>
          </table:table-cell>
          <table:table-cell office:value-type="float" office:value="230179430" table:style-name="ce14">
            <text:p><text:s/>230,179,430<text:s/></text:p>
          </table:table-cell>
          <table:table-cell office:value-type="float" office:value="2109" table:style-name="ce14">
            <text:p><text:s/>2,109<text:s/></text:p>
          </table:table-cell>
          <table:table-cell office:value-type="float" office:value="156144692" table:style-name="ce14">
            <text:p><text:s/>156,14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286" table:style-name="ce12">
            <text:p><text:s/>12,286<text:s/></text:p>
          </table:table-cell>
          <table:table-cell office:value-type="float" office:value="20098487" table:style-name="ce12">
            <text:p><text:s/>20,098,48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047" table:style-name="ce12">
            <text:p><text:s/>40,047<text:s/></text:p>
          </table:table-cell>
          <table:table-cell table:style-name="ce12"/>
          <table:table-cell office:value-type="float" office:value="11382" table:style-name="ce14">
            <text:p><text:s/>11,382<text:s/></text:p>
          </table:table-cell>
          <table:table-cell office:value-type="float" office:value="20127515" table:style-name="ce14">
            <text:p><text:s/>20,127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685" table:style-name="ce12">
            <text:p><text:s/>3,685<text:s/></text:p>
          </table:table-cell>
          <table:table-cell office:value-type="float" office:value="8338554" table:style-name="ce12">
            <text:p><text:s/>8,338,55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761366" table:style-name="ce12">
            <text:p><text:s/>10,761,366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8138250" table:style-name="ce14">
            <text:p><text:s/>8,138,25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032535" table:style-name="ce14">
            <text:p><text:s/>7,03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36" table:style-name="ce12">
            <text:p><text:s/>5,336<text:s/></text:p>
          </table:table-cell>
          <table:table-cell office:value-type="float" office:value="12025162" table:style-name="ce12">
            <text:p><text:s/>12,025,16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3330524" table:style-name="ce12">
            <text:p><text:s/>13,330,524<text:s/></text:p>
          </table:table-cell>
          <table:table-cell table:style-name="ce12"/>
          <table:table-cell office:value-type="float" office:value="5552" table:style-name="ce14">
            <text:p><text:s/>5,552<text:s/></text:p>
          </table:table-cell>
          <table:table-cell office:value-type="float" office:value="12266865" table:style-name="ce14">
            <text:p><text:s/>12,266,86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625458" table:style-name="ce14">
            <text:p><text:s/>11,62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2014640" table:style-name="ce12">
            <text:p><text:s/>2,014,640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440035" table:style-name="ce12">
            <text:p><text:s/>6,440,035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1933817" table:style-name="ce14">
            <text:p><text:s/>1,933,81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255216" table:style-name="ce14">
            <text:p><text:s/>6,25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23" table:style-name="ce12">
            <text:p><text:s/>14,223<text:s/></text:p>
          </table:table-cell>
          <table:table-cell office:value-type="float" office:value="28931493" table:style-name="ce12">
            <text:p><text:s/>28,931,49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3618489" table:style-name="ce12">
            <text:p><text:s/>13,618,489<text:s/></text:p>
          </table:table-cell>
          <table:table-cell table:style-name="ce12"/>
          <table:table-cell office:value-type="float" office:value="15205" table:style-name="ce14">
            <text:p><text:s/>15,205<text:s/></text:p>
          </table:table-cell>
          <table:table-cell office:value-type="float" office:value="31607206" table:style-name="ce14">
            <text:p><text:s/>31,607,20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4897028" table:style-name="ce14">
            <text:p><text:s/>14,89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407477" table:style-name="ce12">
            <text:p><text:s/>407,47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323958" table:style-name="ce12">
            <text:p><text:s/>3,323,958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428565" table:style-name="ce14">
            <text:p><text:s/>428,56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95967" table:style-name="ce14">
            <text:p><text:s/>3,09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17781" table:style-name="ce12">
            <text:p><text:s/>317,78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515157" table:style-name="ce12">
            <text:p><text:s/>7,515,157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307449" table:style-name="ce14">
            <text:p><text:s/>307,44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740811" table:style-name="ce14">
            <text:p><text:s/>7,740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1673826" table:style-name="ce12">
            <text:p><text:s/>1,673,82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9538" table:style-name="ce12">
            <text:p><text:s/>1,489,538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1407231" table:style-name="ce14">
            <text:p><text:s/>1,407,23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89649" table:style-name="ce14">
            <text:p><text:s/>989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319734" table:style-name="ce12">
            <text:p><text:s/>1,319,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4312500" table:style-name="ce14">
            <text:p><text:s/>4,312,50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61025" table:style-name="ce14">
            <text:p><text:s/>2,46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08" table:style-name="ce12">
            <text:p><text:s/>9,608<text:s/></text:p>
          </table:table-cell>
          <table:table-cell office:value-type="float" office:value="18883742" table:style-name="ce12">
            <text:p><text:s/>18,883,74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963844" table:style-name="ce12">
            <text:p><text:s/>12,963,844<text:s/></text:p>
          </table:table-cell>
          <table:table-cell table:style-name="ce12"/>
          <table:table-cell office:value-type="float" office:value="9502" table:style-name="ce14">
            <text:p><text:s/>9,502<text:s/></text:p>
          </table:table-cell>
          <table:table-cell office:value-type="float" office:value="18113344" table:style-name="ce14">
            <text:p><text:s/>18,113,34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8196398" table:style-name="ce14">
            <text:p><text:s/>18,196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3427317" table:style-name="ce12">
            <text:p><text:s/>3,427,3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29073" table:style-name="ce12">
            <text:p><text:s/>1,829,073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349219" table:style-name="ce14">
            <text:p><text:s/>3,349,2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80958" table:style-name="ce14">
            <text:p><text:s/>1,580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39006" table:style-name="ce12">
            <text:p><text:s/>439,00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3957955" table:style-name="ce12">
            <text:p><text:s/>3,957,955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436886" table:style-name="ce14">
            <text:p><text:s/>436,88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967511" table:style-name="ce14">
            <text:p><text:s/>3,96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410678" table:style-name="ce12">
            <text:p><text:s/>410,67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754224" table:style-name="ce12">
            <text:p><text:s/>5,754,224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565219" table:style-name="ce14">
            <text:p><text:s/>565,21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887548" table:style-name="ce14">
            <text:p><text:s/>5,887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5798386" table:style-name="ce12">
            <text:p><text:s/>5,798,3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5775141" table:style-name="ce14">
            <text:p><text:s/>5,775,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3968229" table:style-name="ce12">
            <text:p><text:s/>3,968,2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517106" table:style-name="ce12">
            <text:p><text:s/>9,517,106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3990591" table:style-name="ce14">
            <text:p><text:s/>3,990,59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175660" table:style-name="ce14">
            <text:p><text:s/>12,17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668" table:style-name="ce12">
            <text:p><text:s/>9,668<text:s/></text:p>
          </table:table-cell>
          <table:table-cell office:value-type="float" office:value="16441268" table:style-name="ce12">
            <text:p><text:s/>16,441,26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320955" table:style-name="ce12">
            <text:p><text:s/>8,320,955<text:s/></text:p>
          </table:table-cell>
          <table:table-cell table:style-name="ce12"/>
          <table:table-cell office:value-type="float" office:value="10502" table:style-name="ce14">
            <text:p><text:s/>10,502<text:s/></text:p>
          </table:table-cell>
          <table:table-cell office:value-type="float" office:value="17175893" table:style-name="ce14">
            <text:p><text:s/>17,175,89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875610" table:style-name="ce14">
            <text:p><text:s/>5,87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3949155" table:style-name="ce12">
            <text:p><text:s/>3,949,15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917425" table:style-name="ce12">
            <text:p><text:s/>12,917,425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2212344" table:style-name="ce14">
            <text:p><text:s/>2,212,34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562715" table:style-name="ce14">
            <text:p><text:s/>10,562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92" table:style-name="ce12">
            <text:p><text:s/>5,892<text:s/></text:p>
          </table:table-cell>
          <table:table-cell office:value-type="float" office:value="18118934" table:style-name="ce12">
            <text:p><text:s/>18,118,93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621934" table:style-name="ce12">
            <text:p><text:s/>8,621,934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17686648" table:style-name="ce14">
            <text:p><text:s/>17,686,64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141439" table:style-name="ce14">
            <text:p><text:s/>7,14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2319688" table:style-name="ce12">
            <text:p><text:s/>2,319,6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515634" table:style-name="ce12">
            <text:p><text:s/>6,515,634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1870482" table:style-name="ce14">
            <text:p><text:s/>1,870,48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172486" table:style-name="ce14">
            <text:p><text:s/>6,17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006" table:style-name="ce12">
            <text:p><text:s/>6,006<text:s/></text:p>
          </table:table-cell>
          <table:table-cell office:value-type="float" office:value="15559033" table:style-name="ce12">
            <text:p><text:s/>15,559,03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505269" table:style-name="ce12">
            <text:p><text:s/>11,505,269<text:s/></text:p>
          </table:table-cell>
          <table:table-cell table:style-name="ce12"/>
          <table:table-cell office:value-type="float" office:value="5963" table:style-name="ce14">
            <text:p><text:s/>5,963<text:s/></text:p>
          </table:table-cell>
          <table:table-cell office:value-type="float" office:value="15245483" table:style-name="ce14">
            <text:p><text:s/>15,245,48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613844" table:style-name="ce14">
            <text:p><text:s/>9,61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7179303" table:style-name="ce12">
            <text:p><text:s/>7,179,30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03814" table:style-name="ce12">
            <text:p><text:s/>3,303,814<text:s/></text:p>
          </table:table-cell>
          <table:table-cell table:style-name="ce12"/>
          <table:table-cell office:value-type="float" office:value="3426" table:style-name="ce14">
            <text:p><text:s/>3,426<text:s/></text:p>
          </table:table-cell>
          <table:table-cell office:value-type="float" office:value="8249492" table:style-name="ce14">
            <text:p><text:s/>8,249,49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39418" table:style-name="ce14">
            <text:p><text:s/>1,63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94" table:style-name="ce12">
            <text:p><text:s/>2,194<text:s/></text:p>
          </table:table-cell>
          <table:table-cell office:value-type="float" office:value="2185218" table:style-name="ce12">
            <text:p><text:s/>2,185,2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29061" table:style-name="ce12">
            <text:p><text:s/>3,329,061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1969460" table:style-name="ce14">
            <text:p><text:s/>1,969,46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58546" table:style-name="ce14">
            <text:p><text:s/>3,75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312958" table:style-name="ce12">
            <text:p><text:s/>1,312,95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1167" table:style-name="ce12">
            <text:p><text:s/>1,131,167<text:s/></text:p>
          </table:table-cell>
          <table:table-cell table:style-name="ce12"/>
          <table:table-cell office:value-type="float" office:value="1904" table:style-name="ce14">
            <text:p><text:s/>1,904<text:s/></text:p>
          </table:table-cell>
          <table:table-cell office:value-type="float" office:value="1258836" table:style-name="ce14">
            <text:p><text:s/>1,258,8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38382" table:style-name="ce14">
            <text:p><text:s/>1,238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03" table:style-name="ce12">
            <text:p><text:s/>4,103<text:s/></text:p>
          </table:table-cell>
          <table:table-cell office:value-type="float" office:value="10721610" table:style-name="ce12">
            <text:p><text:s/>10,721,61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23198" table:style-name="ce12">
            <text:p><text:s/>6,823,198<text:s/></text:p>
          </table:table-cell>
          <table:table-cell table:style-name="ce12"/>
          <table:table-cell office:value-type="float" office:value="4231" table:style-name="ce14">
            <text:p><text:s/>4,231<text:s/></text:p>
          </table:table-cell>
          <table:table-cell office:value-type="float" office:value="10801853" table:style-name="ce14">
            <text:p><text:s/>10,801,85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76449" table:style-name="ce14">
            <text:p><text:s/>5,476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579" table:style-name="ce12">
            <text:p><text:s/>14,57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32872" table:style-name="ce12">
            <text:p><text:s/>4,132,872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2470" table:style-name="ce14">
            <text:p><text:s/>12,47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52502" table:style-name="ce14">
            <text:p><text:s/>3,45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3845136" table:style-name="ce12">
            <text:p><text:s/>3,845,1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522359" table:style-name="ce12">
            <text:p><text:s/>8,522,359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3752432" table:style-name="ce14">
            <text:p><text:s/>3,752,4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712316" table:style-name="ce14">
            <text:p><text:s/>6,712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421127" table:style-name="ce12">
            <text:p><text:s/>421,12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62699" table:style-name="ce12">
            <text:p><text:s/>1,962,699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385080" table:style-name="ce14">
            <text:p><text:s/>385,0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091379" table:style-name="ce14">
            <text:p><text:s/>2,091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8092378" table:style-name="ce12">
            <text:p><text:s/>8,092,37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3445893" table:style-name="ce12">
            <text:p><text:s/>13,445,893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9316774" table:style-name="ce14">
            <text:p><text:s/>9,316,77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550472" table:style-name="ce14">
            <text:p><text:s/>14,55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2358434" table:style-name="ce12">
            <text:p><text:s/>2,358,4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85329" table:style-name="ce12">
            <text:p><text:s/>6,085,329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2636176" table:style-name="ce14">
            <text:p><text:s/>2,636,17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35138" table:style-name="ce14">
            <text:p><text:s/>6,335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199413" table:style-name="ce12">
            <text:p><text:s/>1,199,4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61264" table:style-name="ce12">
            <text:p><text:s/>2,261,264<text:s/></text:p>
          </table:table-cell>
          <table:table-cell table:style-name="ce12"/>
          <table:table-cell office:value-type="float" office:value="541" table:style-name="ce14">
            <text:p><text:s/>541<text:s/></text:p>
          </table:table-cell>
          <table:table-cell office:value-type="float" office:value="755505" table:style-name="ce14">
            <text:p><text:s/>755,5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39923" table:style-name="ce14">
            <text:p><text:s/>2,53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894" table:style-name="ce12">
            <text:p><text:s/>8,8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09726" table:style-name="ce12">
            <text:p><text:s/>1,209,726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19900" table:style-name="ce14">
            <text:p><text:s/>19,9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64142" table:style-name="ce14">
            <text:p><text:s/>1,06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460" table:style-name="ce12">
            <text:p><text:s/>17,46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466570" table:style-name="ce12">
            <text:p><text:s/>6,466,570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5584" table:style-name="ce14">
            <text:p><text:s/>25,58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846168" table:style-name="ce14">
            <text:p><text:s/>5,846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71" table:style-name="ce14">
            <text:p><text:s/>13,171<text:s/></text:p>
          </table:table-cell>
          <table:table-cell office:value-type="float" office:value="28230031" table:style-name="ce14">
            <text:p><text:s/>28,230,03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423419" table:style-name="ce14">
            <text:p><text:s/>9,42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613" table:style-name="ce12">
            <text:p><text:s/>8,613<text:s/></text:p>
          </table:table-cell>
          <table:table-cell office:value-type="float" office:value="17289404" table:style-name="ce12">
            <text:p><text:s/>17,289,40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9158418" table:style-name="ce12">
            <text:p><text:s/>19,158,418<text:s/></text:p>
          </table:table-cell>
          <table:table-cell table:style-name="ce12"/>
          <table:table-cell office:value-type="float" office:value="8207" table:style-name="ce14">
            <text:p><text:s/>8,207<text:s/></text:p>
          </table:table-cell>
          <table:table-cell office:value-type="float" office:value="16802997" table:style-name="ce14">
            <text:p><text:s/>16,802,99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749593" table:style-name="ce14">
            <text:p><text:s/>14,749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58344" table:style-name="ce12">
            <text:p><text:s/>358,34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06871" table:style-name="ce12">
            <text:p><text:s/>1,606,871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315899" table:style-name="ce14">
            <text:p><text:s/>315,89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722230" table:style-name="ce14">
            <text:p><text:s/>1,722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294650" table:style-name="ce12">
            <text:p><text:s/>2,294,6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20919" table:style-name="ce12">
            <text:p><text:s/>1,720,919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2660371" table:style-name="ce14">
            <text:p><text:s/>2,660,37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38867" table:style-name="ce14">
            <text:p><text:s/>3,138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160" table:style-name="ce12">
            <text:p><text:s/>12,16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311380" table:style-name="ce12">
            <text:p><text:s/>4,311,380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6661" table:style-name="ce14">
            <text:p><text:s/>16,66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08746" table:style-name="ce14">
            <text:p><text:s/>4,908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6403669" table:style-name="ce12">
            <text:p><text:s/>6,403,6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500814" table:style-name="ce12">
            <text:p><text:s/>2,500,814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5945614" table:style-name="ce14">
            <text:p><text:s/>5,945,6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43381" table:style-name="ce14">
            <text:p><text:s/>94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86" table:style-name="ce12">
            <text:p><text:s/>3,986<text:s/></text:p>
          </table:table-cell>
          <table:table-cell office:value-type="float" office:value="5319409" table:style-name="ce12">
            <text:p><text:s/>5,319,40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371940" table:style-name="ce12">
            <text:p><text:s/>4,371,940<text:s/></text:p>
          </table:table-cell>
          <table:table-cell table:style-name="ce12"/>
          <table:table-cell office:value-type="float" office:value="3800" table:style-name="ce14">
            <text:p><text:s/>3,800<text:s/></text:p>
          </table:table-cell>
          <table:table-cell office:value-type="float" office:value="5574727" table:style-name="ce14">
            <text:p><text:s/>5,574,72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410489" table:style-name="ce14">
            <text:p><text:s/>4,410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1654514" table:style-name="ce12">
            <text:p><text:s/>1,654,5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22508" table:style-name="ce12">
            <text:p><text:s/>1,822,508<text:s/></text:p>
          </table:table-cell>
          <table:table-cell table:style-name="ce12"/>
          <table:table-cell office:value-type="float" office:value="1139" table:style-name="ce14">
            <text:p><text:s/>1,139<text:s/></text:p>
          </table:table-cell>
          <table:table-cell office:value-type="float" office:value="1962828" table:style-name="ce14">
            <text:p><text:s/>1,962,8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32707" table:style-name="ce14">
            <text:p><text:s/>1,732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3131428" table:style-name="ce12">
            <text:p><text:s/>3,131,4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572858" table:style-name="ce12">
            <text:p><text:s/>6,572,858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2492789" table:style-name="ce14">
            <text:p><text:s/>2,492,7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53605" table:style-name="ce14">
            <text:p><text:s/>4,45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4873489" table:style-name="ce12">
            <text:p><text:s/>4,873,48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0025714" table:style-name="ce12">
            <text:p><text:s/>20,025,714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4443617" table:style-name="ce14">
            <text:p><text:s/>4,443,61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2818198" table:style-name="ce14">
            <text:p><text:s/>22,818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2438476" table:style-name="ce12">
            <text:p><text:s/>2,438,47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62542" table:style-name="ce12">
            <text:p><text:s/>2,962,542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2327079" table:style-name="ce14">
            <text:p><text:s/>2,327,0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33558" table:style-name="ce14">
            <text:p><text:s/>2,83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78901" table:style-name="ce12">
            <text:p><text:s/>1,778,90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8405" table:style-name="ce14">
            <text:p><text:s/>8,40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956998" table:style-name="ce14">
            <text:p><text:s/>1,956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7251" table:style-name="ce12">
            <text:p><text:s/>287,251<text:s/></text:p>
          </table:table-cell>
          <table:table-cell office:value-type="float" office:value="1241812750" table:style-name="ce12">
            <text:p><text:s/>1,241,812,750<text:s/></text:p>
          </table:table-cell>
          <table:table-cell office:value-type="float" office:value="10751" table:style-name="ce12">
            <text:p><text:s/>10,751<text:s/></text:p>
          </table:table-cell>
          <table:table-cell office:value-type="float" office:value="1018262011" table:style-name="ce12">
            <text:p><text:s/>1,018,262,011<text:s/></text:p>
          </table:table-cell>
          <table:table-cell table:style-name="ce12"/>
          <table:table-cell office:value-type="float" office:value="315336" table:style-name="ce14">
            <text:p><text:s/>315,336<text:s/></text:p>
          </table:table-cell>
          <table:table-cell office:value-type="float" office:value="1272521952" table:style-name="ce14">
            <text:p><text:s/>1,272,521,952<text:s/></text:p>
          </table:table-cell>
          <table:table-cell office:value-type="float" office:value="9823" table:style-name="ce14">
            <text:p><text:s/>9,823<text:s/></text:p>
          </table:table-cell>
          <table:table-cell office:value-type="float" office:value="1047172398" table:style-name="ce14">
            <text:p><text:s/>1,047,17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897" table:style-name="ce12">
            <text:p><text:s/>59,897<text:s/></text:p>
          </table:table-cell>
          <table:table-cell office:value-type="float" office:value="222358083" table:style-name="ce12">
            <text:p><text:s/>222,358,083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49880992" table:style-name="ce12">
            <text:p><text:s/>149,880,992<text:s/></text:p>
          </table:table-cell>
          <table:table-cell table:style-name="ce12"/>
          <table:table-cell office:value-type="float" office:value="71057" table:style-name="ce14">
            <text:p><text:s/>71,057<text:s/></text:p>
          </table:table-cell>
          <table:table-cell office:value-type="float" office:value="263005275" table:style-name="ce14">
            <text:p><text:s/>263,005,275<text:s/>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214944296" table:style-name="ce14">
            <text:p><text:s/>214,944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145" table:style-name="ce12">
            <text:p><text:s/>10,145<text:s/></text:p>
          </table:table-cell>
          <table:table-cell office:value-type="float" office:value="26086439" table:style-name="ce12">
            <text:p><text:s/>26,086,439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52910662" table:style-name="ce12">
            <text:p><text:s/>52,910,662<text:s/></text:p>
          </table:table-cell>
          <table:table-cell table:style-name="ce12"/>
          <table:table-cell office:value-type="float" office:value="10478" table:style-name="ce14">
            <text:p><text:s/>10,478<text:s/></text:p>
          </table:table-cell>
          <table:table-cell office:value-type="float" office:value="27624957" table:style-name="ce14">
            <text:p><text:s/>27,624,957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49170820" table:style-name="ce14">
            <text:p><text:s/>49,17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65" table:style-name="ce12">
            <text:p><text:s/>17,065<text:s/></text:p>
          </table:table-cell>
          <table:table-cell office:value-type="float" office:value="41556071" table:style-name="ce12">
            <text:p><text:s/>41,556,071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8622756" table:style-name="ce12">
            <text:p><text:s/>48,622,756<text:s/></text:p>
          </table:table-cell>
          <table:table-cell table:style-name="ce12"/>
          <table:table-cell office:value-type="float" office:value="17435" table:style-name="ce14">
            <text:p><text:s/>17,435<text:s/></text:p>
          </table:table-cell>
          <table:table-cell office:value-type="float" office:value="42873365" table:style-name="ce14">
            <text:p><text:s/>42,873,365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42807726" table:style-name="ce14">
            <text:p><text:s/>42,80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4355" table:style-name="ce12">
            <text:p><text:s/>64,355<text:s/></text:p>
          </table:table-cell>
          <table:table-cell office:value-type="float" office:value="233866116" table:style-name="ce12">
            <text:p><text:s/>233,866,116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68723615" table:style-name="ce12">
            <text:p><text:s/>168,723,615<text:s/></text:p>
          </table:table-cell>
          <table:table-cell table:style-name="ce12"/>
          <table:table-cell office:value-type="float" office:value="67926" table:style-name="ce14">
            <text:p><text:s/>67,926<text:s/></text:p>
          </table:table-cell>
          <table:table-cell office:value-type="float" office:value="248972389" table:style-name="ce14">
            <text:p><text:s/>248,972,389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75464796" table:style-name="ce14">
            <text:p><text:s/>175,46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874" table:style-name="ce12">
            <text:p><text:s/>35,874<text:s/></text:p>
          </table:table-cell>
          <table:table-cell office:value-type="float" office:value="82448993" table:style-name="ce12">
            <text:p><text:s/>82,448,993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93494979" table:style-name="ce12">
            <text:p><text:s/>93,494,979<text:s/></text:p>
          </table:table-cell>
          <table:table-cell table:style-name="ce12"/>
          <table:table-cell office:value-type="float" office:value="36035" table:style-name="ce14">
            <text:p><text:s/>36,035<text:s/></text:p>
          </table:table-cell>
          <table:table-cell office:value-type="float" office:value="87928083" table:style-name="ce14">
            <text:p><text:s/>87,928,083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91572852" table:style-name="ce14">
            <text:p><text:s/>91,57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923" table:style-name="ce12">
            <text:p><text:s/>16,923<text:s/></text:p>
          </table:table-cell>
          <table:table-cell office:value-type="float" office:value="42387056" table:style-name="ce12">
            <text:p><text:s/>42,387,056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40659004" table:style-name="ce12">
            <text:p><text:s/>40,659,004<text:s/></text:p>
          </table:table-cell>
          <table:table-cell table:style-name="ce12"/>
          <table:table-cell office:value-type="float" office:value="15813" table:style-name="ce14">
            <text:p><text:s/>15,813<text:s/></text:p>
          </table:table-cell>
          <table:table-cell office:value-type="float" office:value="41084404" table:style-name="ce14">
            <text:p><text:s/>41,084,404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6547229" table:style-name="ce14">
            <text:p><text:s/>36,547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013" table:style-name="ce12">
            <text:p><text:s/>25,013<text:s/></text:p>
          </table:table-cell>
          <table:table-cell office:value-type="float" office:value="61631038" table:style-name="ce12">
            <text:p><text:s/>61,631,038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43260496" table:style-name="ce12">
            <text:p><text:s/>43,260,496<text:s/></text:p>
          </table:table-cell>
          <table:table-cell table:style-name="ce12"/>
          <table:table-cell office:value-type="float" office:value="24950" table:style-name="ce14">
            <text:p><text:s/>24,950<text:s/></text:p>
          </table:table-cell>
          <table:table-cell office:value-type="float" office:value="58142729" table:style-name="ce14">
            <text:p><text:s/>58,142,729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37369567" table:style-name="ce14">
            <text:p><text:s/>37,36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526" table:style-name="ce12">
            <text:p><text:s/>27,526<text:s/></text:p>
          </table:table-cell>
          <table:table-cell office:value-type="float" office:value="80844572" table:style-name="ce12">
            <text:p><text:s/>80,844,572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3856900" table:style-name="ce12">
            <text:p><text:s/>43,856,900<text:s/></text:p>
          </table:table-cell>
          <table:table-cell table:style-name="ce12"/>
          <table:table-cell office:value-type="float" office:value="28547" table:style-name="ce14">
            <text:p><text:s/>28,547<text:s/></text:p>
          </table:table-cell>
          <table:table-cell office:value-type="float" office:value="87145946" table:style-name="ce14">
            <text:p><text:s/>87,145,946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47415167" table:style-name="ce14">
            <text:p><text:s/>47,415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7268" table:style-name="ce12">
            <text:p><text:s/>77,268<text:s/></text:p>
          </table:table-cell>
          <table:table-cell office:value-type="float" office:value="233256377" table:style-name="ce12">
            <text:p><text:s/>233,256,377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21217242" table:style-name="ce12">
            <text:p><text:s/>121,217,242<text:s/></text:p>
          </table:table-cell>
          <table:table-cell table:style-name="ce12"/>
          <table:table-cell office:value-type="float" office:value="80112" table:style-name="ce14">
            <text:p><text:s/>80,112<text:s/></text:p>
          </table:table-cell>
          <table:table-cell office:value-type="float" office:value="248526820" table:style-name="ce14">
            <text:p><text:s/>248,526,820<text:s/></text:p>
          </table:table-cell>
          <table:table-cell office:value-type="float" office:value="2028" table:style-name="ce14">
            <text:p><text:s/>2,028<text:s/></text:p>
          </table:table-cell>
          <table:table-cell office:value-type="float" office:value="118772666" table:style-name="ce14">
            <text:p><text:s/>118,772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149" table:style-name="ce12">
            <text:p><text:s/>40,149<text:s/></text:p>
          </table:table-cell>
          <table:table-cell office:value-type="float" office:value="98520443" table:style-name="ce12">
            <text:p><text:s/>98,520,443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60675724" table:style-name="ce12">
            <text:p><text:s/>60,675,724<text:s/></text:p>
          </table:table-cell>
          <table:table-cell table:style-name="ce12"/>
          <table:table-cell office:value-type="float" office:value="42185" table:style-name="ce14">
            <text:p><text:s/>42,185<text:s/></text:p>
          </table:table-cell>
          <table:table-cell office:value-type="float" office:value="106233450" table:style-name="ce14">
            <text:p><text:s/>106,233,450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55008361" table:style-name="ce14">
            <text:p><text:s/>55,00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386" table:style-name="ce12">
            <text:p><text:s/>29,386<text:s/></text:p>
          </table:table-cell>
          <table:table-cell office:value-type="float" office:value="77902511" table:style-name="ce12">
            <text:p><text:s/>77,902,511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81839963" table:style-name="ce12">
            <text:p><text:s/>81,839,963<text:s/></text:p>
          </table:table-cell>
          <table:table-cell table:style-name="ce12"/>
          <table:table-cell office:value-type="float" office:value="29291" table:style-name="ce14">
            <text:p><text:s/>29,291<text:s/></text:p>
          </table:table-cell>
          <table:table-cell office:value-type="float" office:value="81155039" table:style-name="ce14">
            <text:p><text:s/>81,155,039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90479601" table:style-name="ce14">
            <text:p><text:s/>90,479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131" table:style-name="ce12">
            <text:p><text:s/>41,131<text:s/></text:p>
          </table:table-cell>
          <table:table-cell office:value-type="float" office:value="114079839" table:style-name="ce12">
            <text:p><text:s/>114,079,839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92378024" table:style-name="ce12">
            <text:p><text:s/>92,378,024<text:s/></text:p>
          </table:table-cell>
          <table:table-cell table:style-name="ce12"/>
          <table:table-cell office:value-type="float" office:value="44117" table:style-name="ce14">
            <text:p><text:s/>44,117<text:s/></text:p>
          </table:table-cell>
          <table:table-cell office:value-type="float" office:value="124907315" table:style-name="ce14">
            <text:p><text:s/>124,907,315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88224108" table:style-name="ce14">
            <text:p><text:s/>88,22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143" table:style-name="ce12">
            <text:p><text:s/>59,143<text:s/></text:p>
          </table:table-cell>
          <table:table-cell office:value-type="float" office:value="154607632" table:style-name="ce12">
            <text:p><text:s/>154,607,632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20141754" table:style-name="ce12">
            <text:p><text:s/>120,141,754<text:s/></text:p>
          </table:table-cell>
          <table:table-cell table:style-name="ce12"/>
          <table:table-cell office:value-type="float" office:value="60382" table:style-name="ce14">
            <text:p><text:s/>60,382<text:s/></text:p>
          </table:table-cell>
          <table:table-cell office:value-type="float" office:value="161349510" table:style-name="ce14">
            <text:p><text:s/>161,349,510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109968688" table:style-name="ce14">
            <text:p><text:s/>109,968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965" table:style-name="ce12">
            <text:p><text:s/>14,965<text:s/></text:p>
          </table:table-cell>
          <table:table-cell office:value-type="float" office:value="35225507" table:style-name="ce12">
            <text:p><text:s/>35,225,50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598553" table:style-name="ce12">
            <text:p><text:s/>16,598,553<text:s/></text:p>
          </table:table-cell>
          <table:table-cell table:style-name="ce12"/>
          <table:table-cell office:value-type="float" office:value="14649" table:style-name="ce14">
            <text:p><text:s/>14,649<text:s/></text:p>
          </table:table-cell>
          <table:table-cell office:value-type="float" office:value="35004581" table:style-name="ce14">
            <text:p><text:s/>35,004,58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1082670" table:style-name="ce14">
            <text:p><text:s/>21,08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6425" table:style-name="ce12">
            <text:p><text:s/>26,425<text:s/></text:p>
          </table:table-cell>
          <table:table-cell office:value-type="float" office:value="70921958" table:style-name="ce12">
            <text:p><text:s/>70,921,958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40619584" table:style-name="ce12">
            <text:p><text:s/>40,619,584<text:s/></text:p>
          </table:table-cell>
          <table:table-cell table:style-name="ce12"/>
          <table:table-cell office:value-type="float" office:value="37306" table:style-name="ce14">
            <text:p><text:s/>37,306<text:s/></text:p>
          </table:table-cell>
          <table:table-cell office:value-type="float" office:value="105707728" table:style-name="ce14">
            <text:p><text:s/>105,707,728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65868068" table:style-name="ce14">
            <text:p><text:s/>65,868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950" table:style-name="ce12">
            <text:p><text:s/>18,950<text:s/></text:p>
          </table:table-cell>
          <table:table-cell office:value-type="float" office:value="33329147" table:style-name="ce12">
            <text:p><text:s/>33,329,147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9010679" table:style-name="ce12">
            <text:p><text:s/>19,010,679<text:s/></text:p>
          </table:table-cell>
          <table:table-cell table:style-name="ce12"/>
          <table:table-cell office:value-type="float" office:value="19859" table:style-name="ce14">
            <text:p><text:s/>19,859<text:s/></text:p>
          </table:table-cell>
          <table:table-cell office:value-type="float" office:value="35315482" table:style-name="ce14">
            <text:p><text:s/>35,315,48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8502942" table:style-name="ce14">
            <text:p><text:s/>18,50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856" table:style-name="ce12">
            <text:p><text:s/>16,856<text:s/></text:p>
          </table:table-cell>
          <table:table-cell office:value-type="float" office:value="40521779" table:style-name="ce12">
            <text:p><text:s/>40,521,77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8131783" table:style-name="ce12">
            <text:p><text:s/>38,131,783<text:s/></text:p>
          </table:table-cell>
          <table:table-cell table:style-name="ce12"/>
          <table:table-cell office:value-type="float" office:value="17651" table:style-name="ce14">
            <text:p><text:s/>17,651<text:s/></text:p>
          </table:table-cell>
          <table:table-cell office:value-type="float" office:value="43907789" table:style-name="ce14">
            <text:p><text:s/>43,907,789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7017933" table:style-name="ce14">
            <text:p><text:s/>37,017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214578" table:style-name="ce12">
            <text:p><text:s/>1,214,57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06668" table:style-name="ce12">
            <text:p><text:s/>3,506,668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154875" table:style-name="ce14">
            <text:p><text:s/>1,154,8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91490" table:style-name="ce14">
            <text:p><text:s/>3,69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845" table:style-name="ce12">
            <text:p><text:s/>10,845<text:s/></text:p>
          </table:table-cell>
          <table:table-cell office:value-type="float" office:value="9307236" table:style-name="ce12">
            <text:p><text:s/>9,307,23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033565" table:style-name="ce12">
            <text:p><text:s/>13,033,565<text:s/></text:p>
          </table:table-cell>
          <table:table-cell table:style-name="ce12"/>
          <table:table-cell office:value-type="float" office:value="9548" table:style-name="ce14">
            <text:p><text:s/>9,548<text:s/></text:p>
          </table:table-cell>
          <table:table-cell office:value-type="float" office:value="9099529" table:style-name="ce14">
            <text:p><text:s/>9,099,52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740952" table:style-name="ce14">
            <text:p><text:s/>9,740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81" table:style-name="ce12">
            <text:p><text:s/>5,581<text:s/></text:p>
          </table:table-cell>
          <table:table-cell office:value-type="float" office:value="12413269" table:style-name="ce12">
            <text:p><text:s/>12,413,26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614480" table:style-name="ce12">
            <text:p><text:s/>3,614,480<text:s/></text:p>
          </table:table-cell>
          <table:table-cell table:style-name="ce12"/>
          <table:table-cell office:value-type="float" office:value="6201" table:style-name="ce14">
            <text:p><text:s/>6,201<text:s/></text:p>
          </table:table-cell>
          <table:table-cell office:value-type="float" office:value="14730769" table:style-name="ce14">
            <text:p><text:s/>14,730,76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527647" table:style-name="ce14">
            <text:p><text:s/>4,527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50917" table:style-name="ce12">
            <text:p><text:s/>250,91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704383" table:style-name="ce12">
            <text:p><text:s/>8,704,383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344786" table:style-name="ce14">
            <text:p><text:s/>344,78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0773499" table:style-name="ce14">
            <text:p><text:s/>10,773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504" table:style-name="ce12">
            <text:p><text:s/>7,504<text:s/></text:p>
          </table:table-cell>
          <table:table-cell office:value-type="float" office:value="12250173" table:style-name="ce12">
            <text:p><text:s/>12,250,17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067863" table:style-name="ce12">
            <text:p><text:s/>12,067,863<text:s/></text:p>
          </table:table-cell>
          <table:table-cell table:style-name="ce12"/>
          <table:table-cell office:value-type="float" office:value="7064" table:style-name="ce14">
            <text:p><text:s/>7,064<text:s/></text:p>
          </table:table-cell>
          <table:table-cell office:value-type="float" office:value="11749815" table:style-name="ce14">
            <text:p><text:s/>11,749,81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1369848" table:style-name="ce14">
            <text:p><text:s/>11,36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3297368" table:style-name="ce12">
            <text:p><text:s/>3,297,36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938796" table:style-name="ce12">
            <text:p><text:s/>11,938,796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3189789" table:style-name="ce14">
            <text:p><text:s/>3,189,78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1195255" table:style-name="ce14">
            <text:p><text:s/>11,195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457" table:style-name="ce12">
            <text:p><text:s/>10,457<text:s/></text:p>
          </table:table-cell>
          <table:table-cell office:value-type="float" office:value="21196015" table:style-name="ce12">
            <text:p><text:s/>21,196,015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6563836" table:style-name="ce12">
            <text:p><text:s/>16,563,836<text:s/></text:p>
          </table:table-cell>
          <table:table-cell table:style-name="ce12"/>
          <table:table-cell office:value-type="float" office:value="10953" table:style-name="ce14">
            <text:p><text:s/>10,953<text:s/></text:p>
          </table:table-cell>
          <table:table-cell office:value-type="float" office:value="21525954" table:style-name="ce14">
            <text:p><text:s/>21,525,954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6338476" table:style-name="ce14">
            <text:p><text:s/>16,33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275" table:style-name="ce12">
            <text:p><text:s/>33,275<text:s/></text:p>
          </table:table-cell>
          <table:table-cell office:value-type="float" office:value="71306293" table:style-name="ce12">
            <text:p><text:s/>71,306,293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43606355" table:style-name="ce12">
            <text:p><text:s/>43,606,355<text:s/></text:p>
          </table:table-cell>
          <table:table-cell table:style-name="ce12"/>
          <table:table-cell office:value-type="float" office:value="33534" table:style-name="ce14">
            <text:p><text:s/>33,534<text:s/></text:p>
          </table:table-cell>
          <table:table-cell office:value-type="float" office:value="73575884" table:style-name="ce14">
            <text:p><text:s/>73,575,884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6116889" table:style-name="ce14">
            <text:p><text:s/>46,11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9635" table:style-name="ce12">
            <text:p><text:s/>69,635<text:s/></text:p>
          </table:table-cell>
          <table:table-cell office:value-type="float" office:value="195219236" table:style-name="ce12">
            <text:p><text:s/>195,219,236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8590635" table:style-name="ce12">
            <text:p><text:s/>28,590,635<text:s/></text:p>
          </table:table-cell>
          <table:table-cell table:style-name="ce12"/>
          <table:table-cell office:value-type="float" office:value="76594" table:style-name="ce14">
            <text:p><text:s/>76,594<text:s/></text:p>
          </table:table-cell>
          <table:table-cell office:value-type="float" office:value="208337897" table:style-name="ce14">
            <text:p><text:s/>208,337,897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6524957" table:style-name="ce14">
            <text:p><text:s/>26,524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019" table:style-name="ce12">
            <text:p><text:s/>14,019<text:s/></text:p>
          </table:table-cell>
          <table:table-cell office:value-type="float" office:value="27628445" table:style-name="ce12">
            <text:p><text:s/>27,628,445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7734844" table:style-name="ce12">
            <text:p><text:s/>17,734,844<text:s/></text:p>
          </table:table-cell>
          <table:table-cell table:style-name="ce12"/>
          <table:table-cell office:value-type="float" office:value="14132" table:style-name="ce14">
            <text:p><text:s/>14,132<text:s/></text:p>
          </table:table-cell>
          <table:table-cell office:value-type="float" office:value="28401990" table:style-name="ce14">
            <text:p><text:s/>28,401,990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8489986" table:style-name="ce14">
            <text:p><text:s/>18,48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4763" table:style-name="ce12">
            <text:p><text:s/>44,763<text:s/></text:p>
          </table:table-cell>
          <table:table-cell office:value-type="float" office:value="114359478" table:style-name="ce12">
            <text:p><text:s/>114,359,478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66657525" table:style-name="ce12">
            <text:p><text:s/>66,657,525<text:s/></text:p>
          </table:table-cell>
          <table:table-cell table:style-name="ce12"/>
          <table:table-cell office:value-type="float" office:value="55853" table:style-name="ce14">
            <text:p><text:s/>55,853<text:s/></text:p>
          </table:table-cell>
          <table:table-cell office:value-type="float" office:value="144640518" table:style-name="ce14">
            <text:p><text:s/>144,640,51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96510005" table:style-name="ce14">
            <text:p><text:s/>96,510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2540061" table:style-name="ce12">
            <text:p><text:s/>2,540,06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19789" table:style-name="ce12">
            <text:p><text:s/>1,119,789<text:s/></text:p>
          </table:table-cell>
          <table:table-cell table:style-name="ce12"/>
          <table:table-cell office:value-type="float" office:value="1962" table:style-name="ce14">
            <text:p><text:s/>1,962<text:s/></text:p>
          </table:table-cell>
          <table:table-cell office:value-type="float" office:value="2645542" table:style-name="ce14">
            <text:p><text:s/>2,645,5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532" table:style-name="ce14">
            <text:p><text:s/>43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4064659" table:style-name="ce12">
            <text:p><text:s/>4,064,6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3985451" table:style-name="ce14">
            <text:p><text:s/>3,985,4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792" table:style-name="ce12">
            <text:p><text:s/>16,792<text:s/></text:p>
          </table:table-cell>
          <table:table-cell office:value-type="float" office:value="32523762" table:style-name="ce12">
            <text:p><text:s/>32,523,76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1653901" table:style-name="ce12">
            <text:p><text:s/>11,653,901<text:s/></text:p>
          </table:table-cell>
          <table:table-cell table:style-name="ce12"/>
          <table:table-cell office:value-type="float" office:value="16783" table:style-name="ce14">
            <text:p><text:s/>16,783<text:s/></text:p>
          </table:table-cell>
          <table:table-cell office:value-type="float" office:value="33279498" table:style-name="ce14">
            <text:p><text:s/>33,279,49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767960" table:style-name="ce14">
            <text:p><text:s/>13,767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1982846" table:style-name="ce12">
            <text:p><text:s/>1,982,84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97097" table:style-name="ce12">
            <text:p><text:s/>2,497,097<text:s/></text:p>
          </table:table-cell>
          <table:table-cell table:style-name="ce12"/>
          <table:table-cell office:value-type="float" office:value="1272" table:style-name="ce14">
            <text:p><text:s/>1,272<text:s/></text:p>
          </table:table-cell>
          <table:table-cell office:value-type="float" office:value="1912354" table:style-name="ce14">
            <text:p><text:s/>1,912,3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74914" table:style-name="ce14">
            <text:p><text:s/>1,97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9041080" table:style-name="ce12">
            <text:p><text:s/>9,041,08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7650" table:style-name="ce12">
            <text:p><text:s/>57,650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8747570" table:style-name="ce14">
            <text:p><text:s/>8,747,5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165" table:style-name="ce14">
            <text:p><text:s/>5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10296" table:style-name="ce12">
            <text:p><text:s/>10,296<text:s/></text:p>
          </table:table-cell>
          <table:table-cell office:value-type="float" office:value="25869017" table:style-name="ce12">
            <text:p><text:s/>25,869,0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3419" table:style-name="ce12">
            <text:p><text:s/>323,419<text:s/></text:p>
          </table:table-cell>
          <table:table-cell table:style-name="ce12"/>
          <table:table-cell office:value-type="float" office:value="9787" table:style-name="ce14">
            <text:p><text:s/>9,787<text:s/></text:p>
          </table:table-cell>
          <table:table-cell office:value-type="float" office:value="24292972" table:style-name="ce14">
            <text:p><text:s/>24,292,9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5219" table:style-name="ce14">
            <text:p><text:s/>33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6127967" table:style-name="ce12">
            <text:p><text:s/>6,127,96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84120" table:style-name="ce12">
            <text:p><text:s/>2,184,120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9394624" table:style-name="ce14">
            <text:p><text:s/>9,394,6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03439" table:style-name="ce14">
            <text:p><text:s/>1,10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90718" table:style-name="ce12">
            <text:p><text:s/>290,71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60721" table:style-name="ce12">
            <text:p><text:s/>4,060,721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271232" table:style-name="ce14">
            <text:p><text:s/>271,2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339439" table:style-name="ce14">
            <text:p><text:s/>4,339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964496" table:style-name="ce12">
            <text:p><text:s/>964,49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31300" table:style-name="ce12">
            <text:p><text:s/>4,431,300<text:s/></text:p>
          </table:table-cell>
          <table:table-cell table:style-name="ce12"/>
          <table:table-cell office:value-type="float" office:value="1077" table:style-name="ce14">
            <text:p><text:s/>1,077<text:s/></text:p>
          </table:table-cell>
          <table:table-cell office:value-type="float" office:value="973061" table:style-name="ce14">
            <text:p><text:s/>973,0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63448" table:style-name="ce14">
            <text:p><text:s/>3,26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350" table:style-name="ce12">
            <text:p><text:s/>13,350<text:s/></text:p>
          </table:table-cell>
          <table:table-cell office:value-type="float" office:value="34385794" table:style-name="ce12">
            <text:p><text:s/>34,385,79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128857" table:style-name="ce12">
            <text:p><text:s/>8,128,857<text:s/></text:p>
          </table:table-cell>
          <table:table-cell table:style-name="ce12"/>
          <table:table-cell office:value-type="float" office:value="14059" table:style-name="ce14">
            <text:p><text:s/>14,059<text:s/></text:p>
          </table:table-cell>
          <table:table-cell office:value-type="float" office:value="35266208" table:style-name="ce14">
            <text:p><text:s/>35,266,20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508164" table:style-name="ce14">
            <text:p><text:s/>6,508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793" table:style-name="ce12">
            <text:p><text:s/>3,793<text:s/></text:p>
          </table:table-cell>
          <table:table-cell office:value-type="float" office:value="14208242" table:style-name="ce12">
            <text:p><text:s/>14,208,24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9376574" table:style-name="ce12">
            <text:p><text:s/>9,376,574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15368421" table:style-name="ce14">
            <text:p><text:s/>15,368,42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470622" table:style-name="ce14">
            <text:p><text:s/>7,470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7759681" table:style-name="ce12">
            <text:p><text:s/>7,759,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7" table:style-name="ce14">
            <text:p><text:s/>3,617<text:s/></text:p>
          </table:table-cell>
          <table:table-cell office:value-type="float" office:value="8942343" table:style-name="ce14">
            <text:p><text:s/>8,942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2308285" table:style-name="ce12">
            <text:p><text:s/>2,308,28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889630" table:style-name="ce12">
            <text:p><text:s/>6,889,630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2429720" table:style-name="ce14">
            <text:p><text:s/>2,429,72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178025" table:style-name="ce14">
            <text:p><text:s/>7,178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8706425" table:style-name="ce12">
            <text:p><text:s/>8,706,4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661" table:style-name="ce12">
            <text:p><text:s/>40,661<text:s/></text:p>
          </table:table-cell>
          <table:table-cell table:style-name="ce12"/>
          <table:table-cell office:value-type="float" office:value="3909" table:style-name="ce14">
            <text:p><text:s/>3,909<text:s/></text:p>
          </table:table-cell>
          <table:table-cell office:value-type="float" office:value="9864122" table:style-name="ce14">
            <text:p><text:s/>9,864,1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5963" table:style-name="ce14">
            <text:p><text:s/>75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119" table:style-name="ce12">
            <text:p><text:s/>19,119<text:s/></text:p>
          </table:table-cell>
          <table:table-cell office:value-type="float" office:value="42637140" table:style-name="ce12">
            <text:p><text:s/>42,637,14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8638914" table:style-name="ce12">
            <text:p><text:s/>18,638,914<text:s/></text:p>
          </table:table-cell>
          <table:table-cell table:style-name="ce12"/>
          <table:table-cell office:value-type="float" office:value="19549" table:style-name="ce14">
            <text:p><text:s/>19,549<text:s/></text:p>
          </table:table-cell>
          <table:table-cell office:value-type="float" office:value="41631343" table:style-name="ce14">
            <text:p><text:s/>41,631,34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5355689" table:style-name="ce14">
            <text:p><text:s/>15,355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979" table:style-name="ce12">
            <text:p><text:s/>22,979<text:s/></text:p>
          </table:table-cell>
          <table:table-cell office:value-type="float" office:value="55920547" table:style-name="ce12">
            <text:p><text:s/>55,920,547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4173871" table:style-name="ce12">
            <text:p><text:s/>24,173,871<text:s/></text:p>
          </table:table-cell>
          <table:table-cell table:style-name="ce12"/>
          <table:table-cell office:value-type="float" office:value="24200" table:style-name="ce14">
            <text:p><text:s/>24,200<text:s/></text:p>
          </table:table-cell>
          <table:table-cell office:value-type="float" office:value="58640595" table:style-name="ce14">
            <text:p><text:s/>58,640,595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3031009" table:style-name="ce14">
            <text:p><text:s/>23,03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1740802" table:style-name="ce12">
            <text:p><text:s/>1,740,80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3335504" table:style-name="ce12">
            <text:p><text:s/>13,335,504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635550" table:style-name="ce14">
            <text:p><text:s/>1,635,55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251622" table:style-name="ce14">
            <text:p><text:s/>15,251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756" table:style-name="ce12">
            <text:p><text:s/>5,756<text:s/></text:p>
          </table:table-cell>
          <table:table-cell office:value-type="float" office:value="9998111" table:style-name="ce12">
            <text:p><text:s/>9,998,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66" table:style-name="ce14">
            <text:p><text:s/>5,666<text:s/></text:p>
          </table:table-cell>
          <table:table-cell office:value-type="float" office:value="9809072" table:style-name="ce14">
            <text:p><text:s/>9,809,0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51" table:style-name="ce14">
            <text:p><text:s/>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5094450" table:style-name="ce12">
            <text:p><text:s/>5,094,4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46413" table:style-name="ce12">
            <text:p><text:s/>1,346,413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4623397" table:style-name="ce14">
            <text:p><text:s/>4,623,39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49266" table:style-name="ce14">
            <text:p><text:s/>1,049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803" table:style-name="ce12">
            <text:p><text:s/>4,803<text:s/></text:p>
          </table:table-cell>
          <table:table-cell office:value-type="float" office:value="12941285" table:style-name="ce12">
            <text:p><text:s/>12,941,28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277547" table:style-name="ce12">
            <text:p><text:s/>5,277,547<text:s/></text:p>
          </table:table-cell>
          <table:table-cell table:style-name="ce12"/>
          <table:table-cell office:value-type="float" office:value="4384" table:style-name="ce14">
            <text:p><text:s/>4,384<text:s/></text:p>
          </table:table-cell>
          <table:table-cell office:value-type="float" office:value="12447035" table:style-name="ce14">
            <text:p><text:s/>12,447,03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339566" table:style-name="ce14">
            <text:p><text:s/>5,339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3490299" table:style-name="ce12">
            <text:p><text:s/>3,490,29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457753" table:style-name="ce12">
            <text:p><text:s/>5,457,753<text:s/></text:p>
          </table:table-cell>
          <table:table-cell table:style-name="ce12"/>
          <table:table-cell office:value-type="float" office:value="2013" table:style-name="ce14">
            <text:p><text:s/>2,013<text:s/></text:p>
          </table:table-cell>
          <table:table-cell office:value-type="float" office:value="3414066" table:style-name="ce14">
            <text:p><text:s/>3,414,06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62415" table:style-name="ce14">
            <text:p><text:s/>5,062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5185002" table:style-name="ce12">
            <text:p><text:s/>5,185,00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815011" table:style-name="ce12">
            <text:p><text:s/>11,815,011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5113107" table:style-name="ce14">
            <text:p><text:s/>5,113,10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2993105" table:style-name="ce14">
            <text:p><text:s/>12,993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4978030" table:style-name="ce12">
            <text:p><text:s/>4,978,03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713842" table:style-name="ce12">
            <text:p><text:s/>5,713,842<text:s/></text:p>
          </table:table-cell>
          <table:table-cell table:style-name="ce12"/>
          <table:table-cell office:value-type="float" office:value="5777" table:style-name="ce14">
            <text:p><text:s/>5,777<text:s/></text:p>
          </table:table-cell>
          <table:table-cell office:value-type="float" office:value="4370906" table:style-name="ce14">
            <text:p><text:s/>4,370,90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234828" table:style-name="ce14">
            <text:p><text:s/>5,23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734" table:style-name="ce12">
            <text:p><text:s/>7,734<text:s/></text:p>
          </table:table-cell>
          <table:table-cell office:value-type="float" office:value="7058773" table:style-name="ce12">
            <text:p><text:s/>7,058,77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422361" table:style-name="ce12">
            <text:p><text:s/>9,422,361<text:s/></text:p>
          </table:table-cell>
          <table:table-cell table:style-name="ce12"/>
          <table:table-cell office:value-type="float" office:value="6671" table:style-name="ce14">
            <text:p><text:s/>6,671<text:s/></text:p>
          </table:table-cell>
          <table:table-cell office:value-type="float" office:value="6338468" table:style-name="ce14">
            <text:p><text:s/>6,338,46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001035" table:style-name="ce14">
            <text:p><text:s/>8,00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2314288" table:style-name="ce12">
            <text:p><text:s/>2,314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8" table:style-name="ce14">
            <text:p><text:s/>1,448<text:s/></text:p>
          </table:table-cell>
          <table:table-cell office:value-type="float" office:value="2426770" table:style-name="ce14">
            <text:p><text:s/>2,426,7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2339218" table:style-name="ce12">
            <text:p><text:s/>2,339,2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9" table:style-name="ce14">
            <text:p><text:s/>2,459<text:s/></text:p>
          </table:table-cell>
          <table:table-cell office:value-type="float" office:value="2231431" table:style-name="ce14">
            <text:p><text:s/>2,231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3761136" table:style-name="ce12">
            <text:p><text:s/>3,761,13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953138" table:style-name="ce12">
            <text:p><text:s/>5,953,138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4505936" table:style-name="ce14">
            <text:p><text:s/>4,505,93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474390" table:style-name="ce14">
            <text:p><text:s/>10,47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997330" table:style-name="ce12">
            <text:p><text:s/>3,997,33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646772" table:style-name="ce12">
            <text:p><text:s/>8,646,772<text:s/></text:p>
          </table:table-cell>
          <table:table-cell table:style-name="ce12"/>
          <table:table-cell office:value-type="float" office:value="2829" table:style-name="ce14">
            <text:p><text:s/>2,829<text:s/></text:p>
          </table:table-cell>
          <table:table-cell office:value-type="float" office:value="4686896" table:style-name="ce14">
            <text:p><text:s/>4,686,89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477393" table:style-name="ce14">
            <text:p><text:s/>8,477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2734097" table:style-name="ce12">
            <text:p><text:s/>2,734,09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45240" table:style-name="ce12">
            <text:p><text:s/>1,745,240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2993822" table:style-name="ce14">
            <text:p><text:s/>2,993,82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24769" table:style-name="ce14">
            <text:p><text:s/>1,324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818" table:style-name="ce12">
            <text:p><text:s/>38,818<text:s/></text:p>
          </table:table-cell>
          <table:table-cell office:value-type="float" office:value="111214702" table:style-name="ce12">
            <text:p><text:s/>111,214,702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8463036" table:style-name="ce12">
            <text:p><text:s/>88,463,036<text:s/></text:p>
          </table:table-cell>
          <table:table-cell table:style-name="ce12"/>
          <table:table-cell office:value-type="float" office:value="39583" table:style-name="ce14">
            <text:p><text:s/>39,583<text:s/></text:p>
          </table:table-cell>
          <table:table-cell office:value-type="float" office:value="110670122" table:style-name="ce14">
            <text:p><text:s/>110,670,122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80857885" table:style-name="ce14">
            <text:p><text:s/>80,857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9238637" table:style-name="ce12">
            <text:p><text:s/>9,238,6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7615" table:style-name="ce12">
            <text:p><text:s/>247,615<text:s/></text:p>
          </table:table-cell>
          <table:table-cell table:style-name="ce12"/>
          <table:table-cell office:value-type="float" office:value="4551" table:style-name="ce14">
            <text:p><text:s/>4,551<text:s/></text:p>
          </table:table-cell>
          <table:table-cell office:value-type="float" office:value="9194695" table:style-name="ce14">
            <text:p><text:s/>9,194,6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1361" table:style-name="ce14">
            <text:p><text:s/>26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3815783" table:style-name="ce12">
            <text:p><text:s/>3,815,78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175536" table:style-name="ce12">
            <text:p><text:s/>4,175,536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3666481" table:style-name="ce14">
            <text:p><text:s/>3,666,48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49318" table:style-name="ce14">
            <text:p><text:s/>3,149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4555783" table:style-name="ce12">
            <text:p><text:s/>4,555,78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83217" table:style-name="ce12">
            <text:p><text:s/>1,183,217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4354366" table:style-name="ce14">
            <text:p><text:s/>4,354,36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08483" table:style-name="ce14">
            <text:p><text:s/>708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89" table:style-name="ce12">
            <text:p><text:s/>7,889<text:s/></text:p>
          </table:table-cell>
          <table:table-cell office:value-type="float" office:value="15122791" table:style-name="ce12">
            <text:p><text:s/>15,122,7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719986" table:style-name="ce12">
            <text:p><text:s/>7,719,986<text:s/></text:p>
          </table:table-cell>
          <table:table-cell table:style-name="ce12"/>
          <table:table-cell office:value-type="float" office:value="8177" table:style-name="ce14">
            <text:p><text:s/>8,177<text:s/></text:p>
          </table:table-cell>
          <table:table-cell office:value-type="float" office:value="14984594" table:style-name="ce14">
            <text:p><text:s/>14,984,59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450326" table:style-name="ce14">
            <text:p><text:s/>6,45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8877955" table:style-name="ce12">
            <text:p><text:s/>8,877,9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88" table:style-name="ce14">
            <text:p><text:s/>3,788<text:s/></text:p>
          </table:table-cell>
          <table:table-cell office:value-type="float" office:value="8952058" table:style-name="ce14">
            <text:p><text:s/>8,952,0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36" table:style-name="ce12">
            <text:p><text:s/>3,936<text:s/></text:p>
          </table:table-cell>
          <table:table-cell office:value-type="float" office:value="6414677" table:style-name="ce12">
            <text:p><text:s/>6,414,6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4004" table:style-name="ce14">
            <text:p><text:s/>4,004<text:s/></text:p>
          </table:table-cell>
          <table:table-cell office:value-type="float" office:value="6509528" table:style-name="ce14">
            <text:p><text:s/>6,509,5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17186" table:style-name="ce14">
            <text:p><text:s/>917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796497" table:style-name="ce12">
            <text:p><text:s/>1,796,4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1705789" table:style-name="ce14">
            <text:p><text:s/>1,705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0714" table:style-name="ce12">
            <text:p><text:s/>140,714<text:s/></text:p>
          </table:table-cell>
          <table:table-cell office:value-type="float" office:value="709559674" table:style-name="ce12">
            <text:p><text:s/>709,559,674<text:s/></text:p>
          </table:table-cell>
          <table:table-cell office:value-type="float" office:value="6239" table:style-name="ce12">
            <text:p><text:s/>6,239<text:s/></text:p>
          </table:table-cell>
          <table:table-cell office:value-type="float" office:value="505443670" table:style-name="ce12">
            <text:p><text:s/>505,443,670<text:s/></text:p>
          </table:table-cell>
          <table:table-cell table:style-name="ce12"/>
          <table:table-cell office:value-type="float" office:value="155784" table:style-name="ce14">
            <text:p><text:s/>155,784<text:s/></text:p>
          </table:table-cell>
          <table:table-cell office:value-type="float" office:value="763670728" table:style-name="ce14">
            <text:p><text:s/>763,670,728<text:s/></text:p>
          </table:table-cell>
          <table:table-cell office:value-type="float" office:value="6759" table:style-name="ce14">
            <text:p><text:s/>6,759<text:s/></text:p>
          </table:table-cell>
          <table:table-cell office:value-type="float" office:value="564995014" table:style-name="ce14">
            <text:p><text:s/>564,995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593" table:style-name="ce12">
            <text:p><text:s/>109,593<text:s/></text:p>
          </table:table-cell>
          <table:table-cell office:value-type="float" office:value="522457483" table:style-name="ce12">
            <text:p><text:s/>522,457,483<text:s/></text:p>
          </table:table-cell>
          <table:table-cell office:value-type="float" office:value="5144" table:style-name="ce12">
            <text:p><text:s/>5,144<text:s/></text:p>
          </table:table-cell>
          <table:table-cell office:value-type="float" office:value="471687816" table:style-name="ce12">
            <text:p><text:s/>471,687,816<text:s/></text:p>
          </table:table-cell>
          <table:table-cell table:style-name="ce12"/>
          <table:table-cell office:value-type="float" office:value="108939" table:style-name="ce14">
            <text:p><text:s/>108,939<text:s/></text:p>
          </table:table-cell>
          <table:table-cell office:value-type="float" office:value="504812744" table:style-name="ce14">
            <text:p><text:s/>504,812,744<text:s/></text:p>
          </table:table-cell>
          <table:table-cell office:value-type="float" office:value="4917" table:style-name="ce14">
            <text:p><text:s/>4,917<text:s/></text:p>
          </table:table-cell>
          <table:table-cell office:value-type="float" office:value="485839474" table:style-name="ce14">
            <text:p><text:s/>485,83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8953" table:style-name="ce12">
            <text:p><text:s/>78,953<text:s/></text:p>
          </table:table-cell>
          <table:table-cell office:value-type="float" office:value="367395194" table:style-name="ce12">
            <text:p><text:s/>367,395,194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281282119" table:style-name="ce12">
            <text:p><text:s/>281,282,119<text:s/></text:p>
          </table:table-cell>
          <table:table-cell table:style-name="ce12"/>
          <table:table-cell office:value-type="float" office:value="84781" table:style-name="ce14">
            <text:p><text:s/>84,781<text:s/></text:p>
          </table:table-cell>
          <table:table-cell office:value-type="float" office:value="380241599" table:style-name="ce14">
            <text:p><text:s/>380,241,599<text:s/></text:p>
          </table:table-cell>
          <table:table-cell office:value-type="float" office:value="3310" table:style-name="ce14">
            <text:p><text:s/>3,310<text:s/></text:p>
          </table:table-cell>
          <table:table-cell office:value-type="float" office:value="271535286" table:style-name="ce14">
            <text:p><text:s/>271,535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4956" table:style-name="ce12">
            <text:p><text:s/>184,956<text:s/></text:p>
          </table:table-cell>
          <table:table-cell office:value-type="float" office:value="842703989" table:style-name="ce12">
            <text:p><text:s/>842,703,989<text:s/></text:p>
          </table:table-cell>
          <table:table-cell office:value-type="float" office:value="7622" table:style-name="ce12">
            <text:p><text:s/>7,622<text:s/></text:p>
          </table:table-cell>
          <table:table-cell office:value-type="float" office:value="687781048" table:style-name="ce12">
            <text:p><text:s/>687,781,048<text:s/></text:p>
          </table:table-cell>
          <table:table-cell table:style-name="ce12"/>
          <table:table-cell office:value-type="float" office:value="209032" table:style-name="ce14">
            <text:p><text:s/>209,032<text:s/></text:p>
          </table:table-cell>
          <table:table-cell office:value-type="float" office:value="888372778" table:style-name="ce14">
            <text:p><text:s/>888,372,778<text:s/></text:p>
          </table:table-cell>
          <table:table-cell office:value-type="float" office:value="7378" table:style-name="ce14">
            <text:p><text:s/>7,378<text:s/></text:p>
          </table:table-cell>
          <table:table-cell office:value-type="float" office:value="698638555" table:style-name="ce14">
            <text:p><text:s/>698,63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113" table:style-name="ce12">
            <text:p><text:s/>33,113<text:s/></text:p>
          </table:table-cell>
          <table:table-cell office:value-type="float" office:value="80700357" table:style-name="ce12">
            <text:p><text:s/>80,700,357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67993999" table:style-name="ce12">
            <text:p><text:s/>67,993,999<text:s/></text:p>
          </table:table-cell>
          <table:table-cell table:style-name="ce12"/>
          <table:table-cell office:value-type="float" office:value="34221" table:style-name="ce14">
            <text:p><text:s/>34,221<text:s/></text:p>
          </table:table-cell>
          <table:table-cell office:value-type="float" office:value="82485382" table:style-name="ce14">
            <text:p><text:s/>82,485,382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71539570" table:style-name="ce14">
            <text:p><text:s/>71,539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482" table:style-name="ce12">
            <text:p><text:s/>40,482<text:s/></text:p>
          </table:table-cell>
          <table:table-cell office:value-type="float" office:value="98818137" table:style-name="ce12">
            <text:p><text:s/>98,818,137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102952606" table:style-name="ce12">
            <text:p><text:s/>102,952,606<text:s/></text:p>
          </table:table-cell>
          <table:table-cell table:style-name="ce12"/>
          <table:table-cell office:value-type="float" office:value="40031" table:style-name="ce14">
            <text:p><text:s/>40,031<text:s/></text:p>
          </table:table-cell>
          <table:table-cell office:value-type="float" office:value="100608704" table:style-name="ce14">
            <text:p><text:s/>100,608,704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110718890" table:style-name="ce14">
            <text:p><text:s/>110,71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742" table:style-name="ce12">
            <text:p><text:s/>23,742<text:s/></text:p>
          </table:table-cell>
          <table:table-cell office:value-type="float" office:value="62629185" table:style-name="ce12">
            <text:p><text:s/>62,629,185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71751014" table:style-name="ce12">
            <text:p><text:s/>71,751,014<text:s/></text:p>
          </table:table-cell>
          <table:table-cell table:style-name="ce12"/>
          <table:table-cell office:value-type="float" office:value="24714" table:style-name="ce14">
            <text:p><text:s/>24,714<text:s/></text:p>
          </table:table-cell>
          <table:table-cell office:value-type="float" office:value="66472900" table:style-name="ce14">
            <text:p><text:s/>66,472,900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68566985" table:style-name="ce14">
            <text:p><text:s/>68,566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955" table:style-name="ce12">
            <text:p><text:s/>32,955<text:s/></text:p>
          </table:table-cell>
          <table:table-cell office:value-type="float" office:value="83604151" table:style-name="ce12">
            <text:p><text:s/>83,604,151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68039137" table:style-name="ce12">
            <text:p><text:s/>68,039,137<text:s/></text:p>
          </table:table-cell>
          <table:table-cell table:style-name="ce12"/>
          <table:table-cell office:value-type="float" office:value="33861" table:style-name="ce14">
            <text:p><text:s/>33,861<text:s/></text:p>
          </table:table-cell>
          <table:table-cell office:value-type="float" office:value="88406924" table:style-name="ce14">
            <text:p><text:s/>88,406,924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4390177" table:style-name="ce14">
            <text:p><text:s/>64,390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7315" table:style-name="ce12">
            <text:p><text:s/>7,315<text:s/></text:p>
          </table:table-cell>
          <table:table-cell office:value-type="float" office:value="14514819" table:style-name="ce12">
            <text:p><text:s/>14,514,819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56542250" table:style-name="ce12">
            <text:p><text:s/>56,542,250<text:s/></text:p>
          </table:table-cell>
          <table:table-cell table:style-name="ce12"/>
          <table:table-cell office:value-type="float" office:value="7007" table:style-name="ce14">
            <text:p><text:s/>7,007<text:s/></text:p>
          </table:table-cell>
          <table:table-cell office:value-type="float" office:value="13793129" table:style-name="ce14">
            <text:p><text:s/>13,793,129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53572036" table:style-name="ce14">
            <text:p><text:s/>53,572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4742" table:style-name="ce12">
            <text:p><text:s/>24,742<text:s/></text:p>
          </table:table-cell>
          <table:table-cell office:value-type="float" office:value="49506895" table:style-name="ce12">
            <text:p><text:s/>49,506,895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59299200" table:style-name="ce12">
            <text:p><text:s/>59,299,200<text:s/></text:p>
          </table:table-cell>
          <table:table-cell table:style-name="ce12"/>
          <table:table-cell office:value-type="float" office:value="26150" table:style-name="ce14">
            <text:p><text:s/>26,150<text:s/></text:p>
          </table:table-cell>
          <table:table-cell office:value-type="float" office:value="52530355" table:style-name="ce14">
            <text:p><text:s/>52,530,355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60897636" table:style-name="ce14">
            <text:p><text:s/>60,897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942" table:style-name="ce12">
            <text:p><text:s/>28,942<text:s/></text:p>
          </table:table-cell>
          <table:table-cell office:value-type="float" office:value="81907340" table:style-name="ce12">
            <text:p><text:s/>81,907,340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66169067" table:style-name="ce12">
            <text:p><text:s/>66,169,067<text:s/></text:p>
          </table:table-cell>
          <table:table-cell table:style-name="ce12"/>
          <table:table-cell office:value-type="float" office:value="31810" table:style-name="ce14">
            <text:p><text:s/>31,810<text:s/></text:p>
          </table:table-cell>
          <table:table-cell office:value-type="float" office:value="89291558" table:style-name="ce14">
            <text:p><text:s/>89,291,558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71513757" table:style-name="ce14">
            <text:p><text:s/>71,513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90" table:style-name="ce12">
            <text:p><text:s/>9,990<text:s/></text:p>
          </table:table-cell>
          <table:table-cell office:value-type="float" office:value="21225480" table:style-name="ce12">
            <text:p><text:s/>21,225,480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2634797" table:style-name="ce12">
            <text:p><text:s/>32,634,797<text:s/></text:p>
          </table:table-cell>
          <table:table-cell table:style-name="ce12"/>
          <table:table-cell office:value-type="float" office:value="9454" table:style-name="ce14">
            <text:p><text:s/>9,454<text:s/></text:p>
          </table:table-cell>
          <table:table-cell office:value-type="float" office:value="21129140" table:style-name="ce14">
            <text:p><text:s/>21,129,140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9205272" table:style-name="ce14">
            <text:p><text:s/>29,20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312" table:style-name="ce12">
            <text:p><text:s/>65,312<text:s/></text:p>
          </table:table-cell>
          <table:table-cell office:value-type="float" office:value="178184654" table:style-name="ce12">
            <text:p><text:s/>178,184,654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160099428" table:style-name="ce12">
            <text:p><text:s/>160,099,428<text:s/></text:p>
          </table:table-cell>
          <table:table-cell table:style-name="ce12"/>
          <table:table-cell office:value-type="float" office:value="67121" table:style-name="ce14">
            <text:p><text:s/>67,121<text:s/></text:p>
          </table:table-cell>
          <table:table-cell office:value-type="float" office:value="179947429" table:style-name="ce14">
            <text:p><text:s/>179,947,429<text:s/></text:p>
          </table:table-cell>
          <table:table-cell office:value-type="float" office:value="2538" table:style-name="ce14">
            <text:p><text:s/>2,538<text:s/></text:p>
          </table:table-cell>
          <table:table-cell office:value-type="float" office:value="157454045" table:style-name="ce14">
            <text:p><text:s/>157,454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4742" table:style-name="ce12">
            <text:p><text:s/>84,742<text:s/></text:p>
          </table:table-cell>
          <table:table-cell office:value-type="float" office:value="253192683" table:style-name="ce12">
            <text:p><text:s/>253,192,683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232934278" table:style-name="ce12">
            <text:p><text:s/>232,934,278<text:s/></text:p>
          </table:table-cell>
          <table:table-cell table:style-name="ce12"/>
          <table:table-cell office:value-type="float" office:value="86299" table:style-name="ce14">
            <text:p><text:s/>86,299<text:s/></text:p>
          </table:table-cell>
          <table:table-cell office:value-type="float" office:value="260204705" table:style-name="ce14">
            <text:p><text:s/>260,204,705<text:s/></text:p>
          </table:table-cell>
          <table:table-cell office:value-type="float" office:value="3174" table:style-name="ce14">
            <text:p><text:s/>3,174<text:s/></text:p>
          </table:table-cell>
          <table:table-cell office:value-type="float" office:value="237772472" table:style-name="ce14">
            <text:p><text:s/>237,77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0586" table:style-name="ce12">
            <text:p><text:s/>50,586<text:s/></text:p>
          </table:table-cell>
          <table:table-cell office:value-type="float" office:value="164770106" table:style-name="ce12">
            <text:p><text:s/>164,770,106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55766139" table:style-name="ce12">
            <text:p><text:s/>155,766,139<text:s/></text:p>
          </table:table-cell>
          <table:table-cell table:style-name="ce12"/>
          <table:table-cell office:value-type="float" office:value="53522" table:style-name="ce14">
            <text:p><text:s/>53,522<text:s/></text:p>
          </table:table-cell>
          <table:table-cell office:value-type="float" office:value="172897582" table:style-name="ce14">
            <text:p><text:s/>172,897,582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54622910" table:style-name="ce14">
            <text:p><text:s/>154,62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0347" table:style-name="ce12">
            <text:p><text:s/>60,347<text:s/></text:p>
          </table:table-cell>
          <table:table-cell office:value-type="float" office:value="192983420" table:style-name="ce12">
            <text:p><text:s/>192,983,420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40427737" table:style-name="ce12">
            <text:p><text:s/>140,427,737<text:s/></text:p>
          </table:table-cell>
          <table:table-cell table:style-name="ce12"/>
          <table:table-cell office:value-type="float" office:value="65281" table:style-name="ce14">
            <text:p><text:s/>65,281<text:s/></text:p>
          </table:table-cell>
          <table:table-cell office:value-type="float" office:value="205101309" table:style-name="ce14">
            <text:p><text:s/>205,101,309<text:s/></text:p>
          </table:table-cell>
          <table:table-cell office:value-type="float" office:value="2126" table:style-name="ce14">
            <text:p><text:s/>2,126<text:s/></text:p>
          </table:table-cell>
          <table:table-cell office:value-type="float" office:value="147665122" table:style-name="ce14">
            <text:p><text:s/>147,665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9782" table:style-name="ce12">
            <text:p><text:s/>39,782<text:s/></text:p>
          </table:table-cell>
          <table:table-cell office:value-type="float" office:value="95698087" table:style-name="ce12">
            <text:p><text:s/>95,698,087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91925965" table:style-name="ce12">
            <text:p><text:s/>91,925,965<text:s/></text:p>
          </table:table-cell>
          <table:table-cell table:style-name="ce12"/>
          <table:table-cell office:value-type="float" office:value="41037" table:style-name="ce14">
            <text:p><text:s/>41,037<text:s/></text:p>
          </table:table-cell>
          <table:table-cell office:value-type="float" office:value="100181670" table:style-name="ce14">
            <text:p><text:s/>100,181,670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78646915" table:style-name="ce14">
            <text:p><text:s/>78,64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357" table:style-name="ce12">
            <text:p><text:s/>34,357<text:s/></text:p>
          </table:table-cell>
          <table:table-cell office:value-type="float" office:value="109650822" table:style-name="ce12">
            <text:p><text:s/>109,650,822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05474687" table:style-name="ce12">
            <text:p><text:s/>105,474,687<text:s/></text:p>
          </table:table-cell>
          <table:table-cell table:style-name="ce12"/>
          <table:table-cell office:value-type="float" office:value="37103" table:style-name="ce14">
            <text:p><text:s/>37,103<text:s/></text:p>
          </table:table-cell>
          <table:table-cell office:value-type="float" office:value="118684451" table:style-name="ce14">
            <text:p><text:s/>118,684,451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98209157" table:style-name="ce14">
            <text:p><text:s/>98,209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717" table:style-name="ce12">
            <text:p><text:s/>20,717<text:s/></text:p>
          </table:table-cell>
          <table:table-cell office:value-type="float" office:value="47572330" table:style-name="ce12">
            <text:p><text:s/>47,572,330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36611419" table:style-name="ce12">
            <text:p><text:s/>36,611,419<text:s/></text:p>
          </table:table-cell>
          <table:table-cell table:style-name="ce12"/>
          <table:table-cell office:value-type="float" office:value="20685" table:style-name="ce14">
            <text:p><text:s/>20,685<text:s/></text:p>
          </table:table-cell>
          <table:table-cell office:value-type="float" office:value="46444539" table:style-name="ce14">
            <text:p><text:s/>46,444,539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35392847" table:style-name="ce14">
            <text:p><text:s/>35,392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830" table:style-name="ce12">
            <text:p><text:s/>66,830<text:s/></text:p>
          </table:table-cell>
          <table:table-cell office:value-type="float" office:value="176275817" table:style-name="ce12">
            <text:p><text:s/>176,275,817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164656794" table:style-name="ce12">
            <text:p><text:s/>164,656,794<text:s/></text:p>
          </table:table-cell>
          <table:table-cell table:style-name="ce12"/>
          <table:table-cell office:value-type="float" office:value="66001" table:style-name="ce14">
            <text:p><text:s/>66,001<text:s/></text:p>
          </table:table-cell>
          <table:table-cell office:value-type="float" office:value="175281431" table:style-name="ce14">
            <text:p><text:s/>175,281,431<text:s/></text:p>
          </table:table-cell>
          <table:table-cell office:value-type="float" office:value="2721" table:style-name="ce14">
            <text:p><text:s/>2,721<text:s/></text:p>
          </table:table-cell>
          <table:table-cell office:value-type="float" office:value="157040571" table:style-name="ce14">
            <text:p><text:s/>157,04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640" table:style-name="ce12">
            <text:p><text:s/>10,640<text:s/></text:p>
          </table:table-cell>
          <table:table-cell office:value-type="float" office:value="16318688" table:style-name="ce12">
            <text:p><text:s/>16,318,68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642739" table:style-name="ce12">
            <text:p><text:s/>3,642,739<text:s/></text:p>
          </table:table-cell>
          <table:table-cell table:style-name="ce12"/>
          <table:table-cell office:value-type="float" office:value="11938" table:style-name="ce14">
            <text:p><text:s/>11,938<text:s/></text:p>
          </table:table-cell>
          <table:table-cell office:value-type="float" office:value="18285398" table:style-name="ce14">
            <text:p><text:s/>18,285,39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403679" table:style-name="ce14">
            <text:p><text:s/>6,40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147" table:style-name="ce12">
            <text:p><text:s/>21,147<text:s/></text:p>
          </table:table-cell>
          <table:table-cell office:value-type="float" office:value="41728653" table:style-name="ce12">
            <text:p><text:s/>41,728,653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6825553" table:style-name="ce12">
            <text:p><text:s/>36,825,553<text:s/></text:p>
          </table:table-cell>
          <table:table-cell table:style-name="ce12"/>
          <table:table-cell office:value-type="float" office:value="22214" table:style-name="ce14">
            <text:p><text:s/>22,214<text:s/></text:p>
          </table:table-cell>
          <table:table-cell office:value-type="float" office:value="44972775" table:style-name="ce14">
            <text:p><text:s/>44,972,775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39963942" table:style-name="ce14">
            <text:p><text:s/>39,963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063" table:style-name="ce12">
            <text:p><text:s/>58,06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3299" table:style-name="ce12">
            <text:p><text:s/>93,299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34918" table:style-name="ce14">
            <text:p><text:s/>34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498" table:style-name="ce12">
            <text:p><text:s/>18,498<text:s/></text:p>
          </table:table-cell>
          <table:table-cell office:value-type="float" office:value="43016152" table:style-name="ce12">
            <text:p><text:s/>43,016,152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1499907" table:style-name="ce12">
            <text:p><text:s/>41,499,907<text:s/></text:p>
          </table:table-cell>
          <table:table-cell table:style-name="ce12"/>
          <table:table-cell office:value-type="float" office:value="20181" table:style-name="ce14">
            <text:p><text:s/>20,181<text:s/></text:p>
          </table:table-cell>
          <table:table-cell office:value-type="float" office:value="48383518" table:style-name="ce14">
            <text:p><text:s/>48,383,518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50405612" table:style-name="ce14">
            <text:p><text:s/>50,405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1858260" table:style-name="ce12">
            <text:p><text:s/>1,858,26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512232" table:style-name="ce12">
            <text:p><text:s/>7,512,232<text:s/></text:p>
          </table:table-cell>
          <table:table-cell table:style-name="ce12"/>
          <table:table-cell office:value-type="float" office:value="1176" table:style-name="ce14">
            <text:p><text:s/>1,176<text:s/></text:p>
          </table:table-cell>
          <table:table-cell office:value-type="float" office:value="1835436" table:style-name="ce14">
            <text:p><text:s/>1,835,43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637143" table:style-name="ce14">
            <text:p><text:s/>7,63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700" table:style-name="ce12">
            <text:p><text:s/>5,700<text:s/></text:p>
          </table:table-cell>
          <table:table-cell office:value-type="float" office:value="8065945" table:style-name="ce12">
            <text:p><text:s/>8,065,94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172765" table:style-name="ce12">
            <text:p><text:s/>3,172,765<text:s/></text:p>
          </table:table-cell>
          <table:table-cell table:style-name="ce12"/>
          <table:table-cell office:value-type="float" office:value="5953" table:style-name="ce14">
            <text:p><text:s/>5,953<text:s/></text:p>
          </table:table-cell>
          <table:table-cell office:value-type="float" office:value="8460431" table:style-name="ce14">
            <text:p><text:s/>8,460,4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24727" table:style-name="ce14">
            <text:p><text:s/>2,02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3949" table:style-name="ce12">
            <text:p><text:s/>13,949<text:s/></text:p>
          </table:table-cell>
          <table:table-cell office:value-type="float" office:value="33617747" table:style-name="ce12">
            <text:p><text:s/>33,617,74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8245889" table:style-name="ce12">
            <text:p><text:s/>18,245,889<text:s/></text:p>
          </table:table-cell>
          <table:table-cell table:style-name="ce12"/>
          <table:table-cell office:value-type="float" office:value="29836" table:style-name="ce14">
            <text:p><text:s/>29,836<text:s/></text:p>
          </table:table-cell>
          <table:table-cell office:value-type="float" office:value="67726530" table:style-name="ce14">
            <text:p><text:s/>67,726,530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7600444" table:style-name="ce14">
            <text:p><text:s/>37,60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2471" table:style-name="ce12">
            <text:p><text:s/>12,471<text:s/></text:p>
          </table:table-cell>
          <table:table-cell office:value-type="float" office:value="29957424" table:style-name="ce12">
            <text:p><text:s/>29,957,424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136555" table:style-name="ce12">
            <text:p><text:s/>20,136,555<text:s/></text:p>
          </table:table-cell>
          <table:table-cell table:style-name="ce12"/>
          <table:table-cell office:value-type="float" office:value="11226" table:style-name="ce14">
            <text:p><text:s/>11,226<text:s/></text:p>
          </table:table-cell>
          <table:table-cell office:value-type="float" office:value="26446612" table:style-name="ce14">
            <text:p><text:s/>26,446,612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1953141" table:style-name="ce14">
            <text:p><text:s/>21,95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267081" table:style-name="ce12">
            <text:p><text:s/>4,267,0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27901" table:style-name="ce12">
            <text:p><text:s/>2,927,901<text:s/></text:p>
          </table:table-cell>
          <table:table-cell table:style-name="ce12"/>
          <table:table-cell office:value-type="float" office:value="2670" table:style-name="ce14">
            <text:p><text:s/>2,670<text:s/></text:p>
          </table:table-cell>
          <table:table-cell office:value-type="float" office:value="3646208" table:style-name="ce14">
            <text:p><text:s/>3,646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29" table:style-name="ce12">
            <text:p><text:s/>24,529<text:s/></text:p>
          </table:table-cell>
          <table:table-cell office:value-type="float" office:value="58697011" table:style-name="ce12">
            <text:p><text:s/>58,697,011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0658858" table:style-name="ce12">
            <text:p><text:s/>30,658,858<text:s/></text:p>
          </table:table-cell>
          <table:table-cell table:style-name="ce12"/>
          <table:table-cell office:value-type="float" office:value="24646" table:style-name="ce14">
            <text:p><text:s/>24,646<text:s/></text:p>
          </table:table-cell>
          <table:table-cell office:value-type="float" office:value="60784803" table:style-name="ce14">
            <text:p><text:s/>60,784,803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8568144" table:style-name="ce14">
            <text:p><text:s/>28,56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363" table:style-name="ce14">
            <text:p><text:s/>21,363<text:s/></text:p>
          </table:table-cell>
          <table:table-cell office:value-type="float" office:value="49223384" table:style-name="ce14">
            <text:p><text:s/>49,223,38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997774" table:style-name="ce14">
            <text:p><text:s/>25,99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8610310" table:style-name="ce12">
            <text:p><text:s/>8,610,3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7583" table:style-name="ce12">
            <text:p><text:s/>557,583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8797827" table:style-name="ce14">
            <text:p><text:s/>8,797,8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9726" table:style-name="ce14">
            <text:p><text:s/>8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8445835" table:style-name="ce12">
            <text:p><text:s/>8,445,83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786304" table:style-name="ce12">
            <text:p><text:s/>9,786,304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7307937" table:style-name="ce14">
            <text:p><text:s/>7,307,93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066555" table:style-name="ce14">
            <text:p><text:s/>6,06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808" table:style-name="ce12">
            <text:p><text:s/>14,808<text:s/></text:p>
          </table:table-cell>
          <table:table-cell office:value-type="float" office:value="31897444" table:style-name="ce12">
            <text:p><text:s/>31,897,444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0183545" table:style-name="ce12">
            <text:p><text:s/>20,183,545<text:s/></text:p>
          </table:table-cell>
          <table:table-cell table:style-name="ce12"/>
          <table:table-cell office:value-type="float" office:value="17120" table:style-name="ce14">
            <text:p><text:s/>17,120<text:s/></text:p>
          </table:table-cell>
          <table:table-cell office:value-type="float" office:value="38093415" table:style-name="ce14">
            <text:p><text:s/>38,093,415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1274759" table:style-name="ce14">
            <text:p><text:s/>21,274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599" table:style-name="ce12">
            <text:p><text:s/>42,599<text:s/></text:p>
          </table:table-cell>
          <table:table-cell office:value-type="float" office:value="108676949" table:style-name="ce12">
            <text:p><text:s/>108,676,949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6813653" table:style-name="ce12">
            <text:p><text:s/>36,813,653<text:s/></text:p>
          </table:table-cell>
          <table:table-cell table:style-name="ce12"/>
          <table:table-cell office:value-type="float" office:value="43043" table:style-name="ce14">
            <text:p><text:s/>43,043<text:s/></text:p>
          </table:table-cell>
          <table:table-cell office:value-type="float" office:value="111469573" table:style-name="ce14">
            <text:p><text:s/>111,469,573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39335307" table:style-name="ce14">
            <text:p><text:s/>39,33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7827" table:style-name="ce12">
            <text:p><text:s/>77,827<text:s/></text:p>
          </table:table-cell>
          <table:table-cell office:value-type="float" office:value="206536905" table:style-name="ce12">
            <text:p><text:s/>206,536,905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76218446" table:style-name="ce12">
            <text:p><text:s/>76,218,446<text:s/></text:p>
          </table:table-cell>
          <table:table-cell table:style-name="ce12"/>
          <table:table-cell office:value-type="float" office:value="80499" table:style-name="ce14">
            <text:p><text:s/>80,499<text:s/></text:p>
          </table:table-cell>
          <table:table-cell office:value-type="float" office:value="218477484" table:style-name="ce14">
            <text:p><text:s/>218,477,484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76754968" table:style-name="ce14">
            <text:p><text:s/>76,754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5716" table:style-name="ce12">
            <text:p><text:s/>25,716<text:s/></text:p>
          </table:table-cell>
          <table:table-cell office:value-type="float" office:value="69465712" table:style-name="ce12">
            <text:p><text:s/>69,465,712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8507732" table:style-name="ce12">
            <text:p><text:s/>28,507,732<text:s/></text:p>
          </table:table-cell>
          <table:table-cell table:style-name="ce12"/>
          <table:table-cell office:value-type="float" office:value="25943" table:style-name="ce14">
            <text:p><text:s/>25,943<text:s/></text:p>
          </table:table-cell>
          <table:table-cell office:value-type="float" office:value="69116589" table:style-name="ce14">
            <text:p><text:s/>69,116,589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8136722" table:style-name="ce14">
            <text:p><text:s/>28,13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364" table:style-name="ce12">
            <text:p><text:s/>16,364<text:s/></text:p>
          </table:table-cell>
          <table:table-cell office:value-type="float" office:value="35054731" table:style-name="ce12">
            <text:p><text:s/>35,054,73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5492878" table:style-name="ce12">
            <text:p><text:s/>15,492,878<text:s/></text:p>
          </table:table-cell>
          <table:table-cell table:style-name="ce12"/>
          <table:table-cell office:value-type="float" office:value="16574" table:style-name="ce14">
            <text:p><text:s/>16,574<text:s/></text:p>
          </table:table-cell>
          <table:table-cell office:value-type="float" office:value="36740602" table:style-name="ce14">
            <text:p><text:s/>36,740,60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7946730" table:style-name="ce14">
            <text:p><text:s/>17,946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1753" table:style-name="ce12">
            <text:p><text:s/>51,753<text:s/></text:p>
          </table:table-cell>
          <table:table-cell office:value-type="float" office:value="149657388" table:style-name="ce12">
            <text:p><text:s/>149,657,388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98070995" table:style-name="ce12">
            <text:p><text:s/>98,070,995<text:s/></text:p>
          </table:table-cell>
          <table:table-cell table:style-name="ce12"/>
          <table:table-cell office:value-type="float" office:value="57149" table:style-name="ce14">
            <text:p><text:s/>57,149<text:s/></text:p>
          </table:table-cell>
          <table:table-cell office:value-type="float" office:value="162996173" table:style-name="ce14">
            <text:p><text:s/>162,996,173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101713107" table:style-name="ce14">
            <text:p><text:s/>101,71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158" table:style-name="ce12">
            <text:p><text:s/>14,158<text:s/></text:p>
          </table:table-cell>
          <table:table-cell office:value-type="float" office:value="25307744" table:style-name="ce12">
            <text:p><text:s/>25,307,7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37017" table:style-name="ce12">
            <text:p><text:s/>3,737,017<text:s/></text:p>
          </table:table-cell>
          <table:table-cell table:style-name="ce12"/>
          <table:table-cell office:value-type="float" office:value="14695" table:style-name="ce14">
            <text:p><text:s/>14,695<text:s/></text:p>
          </table:table-cell>
          <table:table-cell office:value-type="float" office:value="26258843" table:style-name="ce14">
            <text:p><text:s/>26,258,84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35896" table:style-name="ce14">
            <text:p><text:s/>5,535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413" table:style-name="ce12">
            <text:p><text:s/>11,413<text:s/></text:p>
          </table:table-cell>
          <table:table-cell office:value-type="float" office:value="35148200" table:style-name="ce12">
            <text:p><text:s/>35,148,20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268245" table:style-name="ce12">
            <text:p><text:s/>6,268,245<text:s/></text:p>
          </table:table-cell>
          <table:table-cell table:style-name="ce12"/>
          <table:table-cell office:value-type="float" office:value="12310" table:style-name="ce14">
            <text:p><text:s/>12,310<text:s/></text:p>
          </table:table-cell>
          <table:table-cell office:value-type="float" office:value="36275732" table:style-name="ce14">
            <text:p><text:s/>36,275,73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25444" table:style-name="ce14">
            <text:p><text:s/>6,62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496" table:style-name="ce12">
            <text:p><text:s/>8,496<text:s/></text:p>
          </table:table-cell>
          <table:table-cell office:value-type="float" office:value="20386173" table:style-name="ce12">
            <text:p><text:s/>20,386,1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51483" table:style-name="ce12">
            <text:p><text:s/>1,151,483<text:s/></text:p>
          </table:table-cell>
          <table:table-cell table:style-name="ce12"/>
          <table:table-cell office:value-type="float" office:value="9224" table:style-name="ce14">
            <text:p><text:s/>9,224<text:s/></text:p>
          </table:table-cell>
          <table:table-cell office:value-type="float" office:value="21242917" table:style-name="ce14">
            <text:p><text:s/>21,242,9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08133" table:style-name="ce14">
            <text:p><text:s/>3,308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2505860" table:style-name="ce12">
            <text:p><text:s/>2,505,860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149601" table:style-name="ce12">
            <text:p><text:s/>12,149,601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2254562" table:style-name="ce14">
            <text:p><text:s/>2,254,56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405644" table:style-name="ce14">
            <text:p><text:s/>11,405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37" table:style-name="ce12">
            <text:p><text:s/>13,137<text:s/></text:p>
          </table:table-cell>
          <table:table-cell office:value-type="float" office:value="21651942" table:style-name="ce12">
            <text:p><text:s/>21,651,94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6600931" table:style-name="ce12">
            <text:p><text:s/>6,600,931<text:s/></text:p>
          </table:table-cell>
          <table:table-cell table:style-name="ce12"/>
          <table:table-cell office:value-type="float" office:value="13051" table:style-name="ce14">
            <text:p><text:s/>13,051<text:s/></text:p>
          </table:table-cell>
          <table:table-cell office:value-type="float" office:value="22403000" table:style-name="ce14">
            <text:p><text:s/>22,403,00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390379" table:style-name="ce14">
            <text:p><text:s/>6,39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5093742" table:style-name="ce12">
            <text:p><text:s/>5,093,74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20495" table:style-name="ce12">
            <text:p><text:s/>2,920,495<text:s/></text:p>
          </table:table-cell>
          <table:table-cell table:style-name="ce12"/>
          <table:table-cell office:value-type="float" office:value="3771" table:style-name="ce14">
            <text:p><text:s/>3,771<text:s/></text:p>
          </table:table-cell>
          <table:table-cell office:value-type="float" office:value="5297830" table:style-name="ce14">
            <text:p><text:s/>5,297,8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35807" table:style-name="ce14">
            <text:p><text:s/>2,83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33" table:style-name="ce12">
            <text:p><text:s/>3,033<text:s/></text:p>
          </table:table-cell>
          <table:table-cell office:value-type="float" office:value="4898727" table:style-name="ce12">
            <text:p><text:s/>4,898,7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2841" table:style-name="ce12">
            <text:p><text:s/>842,841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4650236" table:style-name="ce14">
            <text:p><text:s/>4,650,2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61516" table:style-name="ce14">
            <text:p><text:s/>561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6746900" table:style-name="ce12">
            <text:p><text:s/>6,746,9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12949" table:style-name="ce12">
            <text:p><text:s/>712,949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6672495" table:style-name="ce14">
            <text:p><text:s/>6,672,49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30168" table:style-name="ce14">
            <text:p><text:s/>430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044321" table:style-name="ce12">
            <text:p><text:s/>1,044,3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62731" table:style-name="ce12">
            <text:p><text:s/>1,862,731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1068624" table:style-name="ce14">
            <text:p><text:s/>1,068,62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04989" table:style-name="ce14">
            <text:p><text:s/>1,704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155184" table:style-name="ce14">
            <text:p><text:s/>155,18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116699" table:style-name="ce14">
            <text:p><text:s/>4,11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6017" table:style-name="ce12">
            <text:p><text:s/>26,017<text:s/></text:p>
          </table:table-cell>
          <table:table-cell office:value-type="float" office:value="64331024" table:style-name="ce12">
            <text:p><text:s/>64,331,024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5953855" table:style-name="ce12">
            <text:p><text:s/>25,953,855<text:s/></text:p>
          </table:table-cell>
          <table:table-cell table:style-name="ce12"/>
          <table:table-cell office:value-type="float" office:value="29839" table:style-name="ce14">
            <text:p><text:s/>29,839<text:s/></text:p>
          </table:table-cell>
          <table:table-cell office:value-type="float" office:value="69563865" table:style-name="ce14">
            <text:p><text:s/>69,563,865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7559161" table:style-name="ce14">
            <text:p><text:s/>27,559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516" table:style-name="ce12">
            <text:p><text:s/>5,516<text:s/></text:p>
          </table:table-cell>
          <table:table-cell office:value-type="float" office:value="6888271" table:style-name="ce12">
            <text:p><text:s/>6,888,27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708360" table:style-name="ce12">
            <text:p><text:s/>5,708,360<text:s/></text:p>
          </table:table-cell>
          <table:table-cell table:style-name="ce12"/>
          <table:table-cell office:value-type="float" office:value="4476" table:style-name="ce14">
            <text:p><text:s/>4,476<text:s/></text:p>
          </table:table-cell>
          <table:table-cell office:value-type="float" office:value="5329488" table:style-name="ce14">
            <text:p><text:s/>5,329,48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501340" table:style-name="ce14">
            <text:p><text:s/>5,501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915" table:style-name="ce12">
            <text:p><text:s/>14,915<text:s/></text:p>
          </table:table-cell>
          <table:table-cell office:value-type="float" office:value="27207430" table:style-name="ce12">
            <text:p><text:s/>27,207,43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3230559" table:style-name="ce12">
            <text:p><text:s/>13,230,559<text:s/></text:p>
          </table:table-cell>
          <table:table-cell table:style-name="ce12"/>
          <table:table-cell office:value-type="float" office:value="15042" table:style-name="ce14">
            <text:p><text:s/>15,042<text:s/></text:p>
          </table:table-cell>
          <table:table-cell office:value-type="float" office:value="27955849" table:style-name="ce14">
            <text:p><text:s/>27,955,84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3513610" table:style-name="ce14">
            <text:p><text:s/>13,51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583016" table:style-name="ce12">
            <text:p><text:s/>1,583,01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614201" table:style-name="ce12">
            <text:p><text:s/>7,614,201<text:s/></text:p>
          </table:table-cell>
          <table:table-cell table:style-name="ce12"/>
          <table:table-cell office:value-type="float" office:value="664" table:style-name="ce14">
            <text:p><text:s/>664<text:s/></text:p>
          </table:table-cell>
          <table:table-cell office:value-type="float" office:value="1237847" table:style-name="ce14">
            <text:p><text:s/>1,237,84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994464" table:style-name="ce14">
            <text:p><text:s/>7,994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19139988" table:style-name="ce12">
            <text:p><text:s/>19,139,98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068078" table:style-name="ce12">
            <text:p><text:s/>7,068,078<text:s/></text:p>
          </table:table-cell>
          <table:table-cell table:style-name="ce12"/>
          <table:table-cell office:value-type="float" office:value="7865" table:style-name="ce14">
            <text:p><text:s/>7,865<text:s/></text:p>
          </table:table-cell>
          <table:table-cell office:value-type="float" office:value="18637664" table:style-name="ce14">
            <text:p><text:s/>18,637,66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6346970" table:style-name="ce14">
            <text:p><text:s/>6,34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3461464" table:style-name="ce14">
            <text:p><text:s/>3,461,46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454845" table:style-name="ce14">
            <text:p><text:s/>7,454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419" table:style-name="ce12">
            <text:p><text:s/>9,419<text:s/></text:p>
          </table:table-cell>
          <table:table-cell office:value-type="float" office:value="18817424" table:style-name="ce12">
            <text:p><text:s/>18,817,42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373353" table:style-name="ce12">
            <text:p><text:s/>11,373,353<text:s/></text:p>
          </table:table-cell>
          <table:table-cell table:style-name="ce12"/>
          <table:table-cell office:value-type="float" office:value="10003" table:style-name="ce14">
            <text:p><text:s/>10,003<text:s/></text:p>
          </table:table-cell>
          <table:table-cell office:value-type="float" office:value="21422926" table:style-name="ce14">
            <text:p><text:s/>21,422,926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539678" table:style-name="ce14">
            <text:p><text:s/>9,539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2290051" table:style-name="ce12">
            <text:p><text:s/>2,290,0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78886" table:style-name="ce12">
            <text:p><text:s/>6,278,886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291170" table:style-name="ce14">
            <text:p><text:s/>2,291,1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38965" table:style-name="ce14">
            <text:p><text:s/>6,638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42" table:style-name="ce12">
            <text:p><text:s/>9,242<text:s/></text:p>
          </table:table-cell>
          <table:table-cell office:value-type="float" office:value="17365897" table:style-name="ce12">
            <text:p><text:s/>17,365,89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59351" table:style-name="ce12">
            <text:p><text:s/>1,359,351<text:s/></text:p>
          </table:table-cell>
          <table:table-cell table:style-name="ce12"/>
          <table:table-cell office:value-type="float" office:value="8689" table:style-name="ce14">
            <text:p><text:s/>8,689<text:s/></text:p>
          </table:table-cell>
          <table:table-cell office:value-type="float" office:value="16473150" table:style-name="ce14">
            <text:p><text:s/>16,473,15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00718" table:style-name="ce14">
            <text:p><text:s/>1,400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196" table:style-name="ce12">
            <text:p><text:s/>6,196<text:s/></text:p>
          </table:table-cell>
          <table:table-cell office:value-type="float" office:value="5212107" table:style-name="ce12">
            <text:p><text:s/>5,212,10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461384" table:style-name="ce12">
            <text:p><text:s/>6,461,384<text:s/></text:p>
          </table:table-cell>
          <table:table-cell table:style-name="ce12"/>
          <table:table-cell office:value-type="float" office:value="5509" table:style-name="ce14">
            <text:p><text:s/>5,509<text:s/></text:p>
          </table:table-cell>
          <table:table-cell office:value-type="float" office:value="4801212" table:style-name="ce14">
            <text:p><text:s/>4,801,21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641892" table:style-name="ce14">
            <text:p><text:s/>4,641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061" table:style-name="ce12">
            <text:p><text:s/>4,061<text:s/></text:p>
          </table:table-cell>
          <table:table-cell office:value-type="float" office:value="4569825" table:style-name="ce12">
            <text:p><text:s/>4,569,82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046023" table:style-name="ce12">
            <text:p><text:s/>4,046,023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4548111" table:style-name="ce14">
            <text:p><text:s/>4,548,11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610704" table:style-name="ce14">
            <text:p><text:s/>4,610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3073901" table:style-name="ce12">
            <text:p><text:s/>3,073,90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81579" table:style-name="ce12">
            <text:p><text:s/>4,981,579<text:s/></text:p>
          </table:table-cell>
          <table:table-cell table:style-name="ce12"/>
          <table:table-cell office:value-type="float" office:value="1845" table:style-name="ce14">
            <text:p><text:s/>1,845<text:s/></text:p>
          </table:table-cell>
          <table:table-cell office:value-type="float" office:value="3020619" table:style-name="ce14">
            <text:p><text:s/>3,020,61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513548" table:style-name="ce14">
            <text:p><text:s/>4,513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19" table:style-name="ce12">
            <text:p><text:s/>4,719<text:s/></text:p>
          </table:table-cell>
          <table:table-cell office:value-type="float" office:value="3352986" table:style-name="ce12">
            <text:p><text:s/>3,352,98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254294" table:style-name="ce12">
            <text:p><text:s/>6,254,294<text:s/></text:p>
          </table:table-cell>
          <table:table-cell table:style-name="ce12"/>
          <table:table-cell office:value-type="float" office:value="4638" table:style-name="ce14">
            <text:p><text:s/>4,638<text:s/></text:p>
          </table:table-cell>
          <table:table-cell office:value-type="float" office:value="3391530" table:style-name="ce14">
            <text:p><text:s/>3,391,53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831993" table:style-name="ce14">
            <text:p><text:s/>4,831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701" table:style-name="ce12">
            <text:p><text:s/>37,70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870209" table:style-name="ce12">
            <text:p><text:s/>6,870,209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37323" table:style-name="ce14">
            <text:p><text:s/>37,32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358616" table:style-name="ce14">
            <text:p><text:s/>7,358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35" table:style-name="ce12">
            <text:p><text:s/>2,135<text:s/></text:p>
          </table:table-cell>
          <table:table-cell office:value-type="float" office:value="2518693" table:style-name="ce12">
            <text:p><text:s/>2,518,69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27652" table:style-name="ce12">
            <text:p><text:s/>527,652<text:s/></text:p>
          </table:table-cell>
          <table:table-cell table:style-name="ce12"/>
          <table:table-cell office:value-type="float" office:value="2057" table:style-name="ce14">
            <text:p><text:s/>2,057<text:s/></text:p>
          </table:table-cell>
          <table:table-cell office:value-type="float" office:value="2323745" table:style-name="ce14">
            <text:p><text:s/>2,323,7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5924" table:style-name="ce14">
            <text:p><text:s/>29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17" table:style-name="ce12">
            <text:p><text:s/>7,717<text:s/></text:p>
          </table:table-cell>
          <table:table-cell office:value-type="float" office:value="11546914" table:style-name="ce12">
            <text:p><text:s/>11,546,91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14116" table:style-name="ce12">
            <text:p><text:s/>3,314,116<text:s/></text:p>
          </table:table-cell>
          <table:table-cell table:style-name="ce12"/>
          <table:table-cell office:value-type="float" office:value="7641" table:style-name="ce14">
            <text:p><text:s/>7,641<text:s/></text:p>
          </table:table-cell>
          <table:table-cell office:value-type="float" office:value="11077057" table:style-name="ce14">
            <text:p><text:s/>11,077,05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81660" table:style-name="ce14">
            <text:p><text:s/>3,78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57" table:style-name="ce12">
            <text:p><text:s/>3,857<text:s/></text:p>
          </table:table-cell>
          <table:table-cell office:value-type="float" office:value="4892396" table:style-name="ce12">
            <text:p><text:s/>4,892,3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3767" table:style-name="ce12">
            <text:p><text:s/>473,767<text:s/></text:p>
          </table:table-cell>
          <table:table-cell table:style-name="ce12"/>
          <table:table-cell office:value-type="float" office:value="3732" table:style-name="ce14">
            <text:p><text:s/>3,732<text:s/></text:p>
          </table:table-cell>
          <table:table-cell office:value-type="float" office:value="5460321" table:style-name="ce14">
            <text:p><text:s/>5,460,3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766" table:style-name="ce14">
            <text:p><text:s/>21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357161" table:style-name="ce12">
            <text:p><text:s/>357,16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098681" table:style-name="ce12">
            <text:p><text:s/>6,098,681<text:s/></text:p>
          </table:table-cell>
          <table:table-cell table:style-name="ce12"/>
          <table:table-cell office:value-type="float" office:value="379" table:style-name="ce14">
            <text:p><text:s/>379<text:s/></text:p>
          </table:table-cell>
          <table:table-cell office:value-type="float" office:value="292860" table:style-name="ce14">
            <text:p><text:s/>292,86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835747" table:style-name="ce14">
            <text:p><text:s/>4,83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5733934" table:style-name="ce12">
            <text:p><text:s/>5,733,9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6859059" table:style-name="ce14">
            <text:p><text:s/>6,859,0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215" table:style-name="ce12">
            <text:p><text:s/>5,215<text:s/></text:p>
          </table:table-cell>
          <table:table-cell office:value-type="float" office:value="5638042" table:style-name="ce12">
            <text:p><text:s/>5,638,04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231921" table:style-name="ce12">
            <text:p><text:s/>7,231,921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5411244" table:style-name="ce14">
            <text:p><text:s/>5,411,24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908823" table:style-name="ce14">
            <text:p><text:s/>5,90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231706" table:style-name="ce12">
            <text:p><text:s/>231,70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78466" table:style-name="ce12">
            <text:p><text:s/>6,278,466<text:s/></text:p>
          </table:table-cell>
          <table:table-cell table:style-name="ce12"/>
          <table:table-cell office:value-type="float" office:value="148" table:style-name="ce14">
            <text:p><text:s/>148<text:s/></text:p>
          </table:table-cell>
          <table:table-cell office:value-type="float" office:value="229875" table:style-name="ce14">
            <text:p><text:s/>229,87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466474" table:style-name="ce14">
            <text:p><text:s/>6,466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46239" table:style-name="ce12">
            <text:p><text:s/>246,23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0265923" table:style-name="ce12">
            <text:p><text:s/>10,265,923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249406" table:style-name="ce14">
            <text:p><text:s/>249,40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562680" table:style-name="ce14">
            <text:p><text:s/>10,562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253508" table:style-name="ce12">
            <text:p><text:s/>1,253,50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634498" table:style-name="ce12">
            <text:p><text:s/>6,634,498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1116947" table:style-name="ce14">
            <text:p><text:s/>1,116,94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061410" table:style-name="ce14">
            <text:p><text:s/>7,061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4885878" table:style-name="ce12">
            <text:p><text:s/>4,885,87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424602" table:style-name="ce12">
            <text:p><text:s/>4,424,602<text:s/></text:p>
          </table:table-cell>
          <table:table-cell table:style-name="ce12"/>
          <table:table-cell office:value-type="float" office:value="3337" table:style-name="ce14">
            <text:p><text:s/>3,337<text:s/></text:p>
          </table:table-cell>
          <table:table-cell office:value-type="float" office:value="4851843" table:style-name="ce14">
            <text:p><text:s/>4,851,84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99497" table:style-name="ce14">
            <text:p><text:s/>3,89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410141" table:style-name="ce12">
            <text:p><text:s/>410,14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507268" table:style-name="ce12">
            <text:p><text:s/>8,507,268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470002" table:style-name="ce14">
            <text:p><text:s/>470,00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965372" table:style-name="ce14">
            <text:p><text:s/>8,96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28300802" table:style-name="ce12">
            <text:p><text:s/>28,300,80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7491738" table:style-name="ce12">
            <text:p><text:s/>17,491,738<text:s/></text:p>
          </table:table-cell>
          <table:table-cell table:style-name="ce12"/>
          <table:table-cell office:value-type="float" office:value="16269" table:style-name="ce14">
            <text:p><text:s/>16,269<text:s/></text:p>
          </table:table-cell>
          <table:table-cell office:value-type="float" office:value="26930380" table:style-name="ce14">
            <text:p><text:s/>26,930,380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3193554" table:style-name="ce14">
            <text:p><text:s/>13,193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23479" table:style-name="ce12">
            <text:p><text:s/>1,323,479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8847953" table:style-name="ce12">
            <text:p><text:s/>8,847,953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255723" table:style-name="ce14">
            <text:p><text:s/>1,255,723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916154" table:style-name="ce14">
            <text:p><text:s/>8,916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5803218" table:style-name="ce12">
            <text:p><text:s/>5,803,21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972174" table:style-name="ce12">
            <text:p><text:s/>2,972,174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5059768" table:style-name="ce14">
            <text:p><text:s/>5,059,7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49068" table:style-name="ce14">
            <text:p><text:s/>3,949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9702873" table:style-name="ce12">
            <text:p><text:s/>9,702,87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453853" table:style-name="ce12">
            <text:p><text:s/>4,453,853<text:s/></text:p>
          </table:table-cell>
          <table:table-cell table:style-name="ce12"/>
          <table:table-cell office:value-type="float" office:value="5040" table:style-name="ce14">
            <text:p><text:s/>5,040<text:s/></text:p>
          </table:table-cell>
          <table:table-cell office:value-type="float" office:value="8701656" table:style-name="ce14">
            <text:p><text:s/>8,701,6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06491" table:style-name="ce14">
            <text:p><text:s/>4,506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910" table:style-name="ce12">
            <text:p><text:s/>8,910<text:s/></text:p>
          </table:table-cell>
          <table:table-cell office:value-type="float" office:value="15734835" table:style-name="ce12">
            <text:p><text:s/>15,734,835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6030251" table:style-name="ce12">
            <text:p><text:s/>16,030,251<text:s/></text:p>
          </table:table-cell>
          <table:table-cell table:style-name="ce12"/>
          <table:table-cell office:value-type="float" office:value="8666" table:style-name="ce14">
            <text:p><text:s/>8,666<text:s/></text:p>
          </table:table-cell>
          <table:table-cell office:value-type="float" office:value="15348854" table:style-name="ce14">
            <text:p><text:s/>15,348,854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9389564" table:style-name="ce14">
            <text:p><text:s/>19,38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0026" table:style-name="ce12">
            <text:p><text:s/>10,026<text:s/></text:p>
          </table:table-cell>
          <table:table-cell office:value-type="float" office:value="12265286" table:style-name="ce12">
            <text:p><text:s/>12,265,2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91" table:style-name="ce14">
            <text:p><text:s/>9,691<text:s/></text:p>
          </table:table-cell>
          <table:table-cell office:value-type="float" office:value="10955989" table:style-name="ce14">
            <text:p><text:s/>10,955,9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67" table:style-name="ce12">
            <text:p><text:s/>3,967<text:s/></text:p>
          </table:table-cell>
          <table:table-cell office:value-type="float" office:value="5500948" table:style-name="ce12">
            <text:p><text:s/>5,500,94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58296" table:style-name="ce12">
            <text:p><text:s/>1,158,296<text:s/></text:p>
          </table:table-cell>
          <table:table-cell table:style-name="ce12"/>
          <table:table-cell office:value-type="float" office:value="3726" table:style-name="ce14">
            <text:p><text:s/>3,726<text:s/></text:p>
          </table:table-cell>
          <table:table-cell office:value-type="float" office:value="5067004" table:style-name="ce14">
            <text:p><text:s/>5,067,0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68706" table:style-name="ce14">
            <text:p><text:s/>96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546" table:style-name="ce12">
            <text:p><text:s/>4,546<text:s/></text:p>
          </table:table-cell>
          <table:table-cell office:value-type="float" office:value="5606378" table:style-name="ce12">
            <text:p><text:s/>5,606,37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78010" table:style-name="ce12">
            <text:p><text:s/>678,010<text:s/></text:p>
          </table:table-cell>
          <table:table-cell table:style-name="ce12"/>
          <table:table-cell office:value-type="float" office:value="4389" table:style-name="ce14">
            <text:p><text:s/>4,389<text:s/></text:p>
          </table:table-cell>
          <table:table-cell office:value-type="float" office:value="5208712" table:style-name="ce14">
            <text:p><text:s/>5,208,7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07983" table:style-name="ce14">
            <text:p><text:s/>707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3130979" table:style-name="ce12">
            <text:p><text:s/>3,130,97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7299" table:style-name="ce12">
            <text:p><text:s/>637,299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3020369" table:style-name="ce14">
            <text:p><text:s/>3,020,3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4611" table:style-name="ce14">
            <text:p><text:s/>37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3580061" table:style-name="ce12">
            <text:p><text:s/>3,580,06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204218" table:style-name="ce12">
            <text:p><text:s/>3,204,218<text:s/></text:p>
          </table:table-cell>
          <table:table-cell table:style-name="ce12"/>
          <table:table-cell office:value-type="float" office:value="4459" table:style-name="ce14">
            <text:p><text:s/>4,459<text:s/></text:p>
          </table:table-cell>
          <table:table-cell office:value-type="float" office:value="3297547" table:style-name="ce14">
            <text:p><text:s/>3,297,54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501392" table:style-name="ce14">
            <text:p><text:s/>3,501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2504578" table:style-name="ce12">
            <text:p><text:s/>2,504,57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51285" table:style-name="ce12">
            <text:p><text:s/>2,151,285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1741724" table:style-name="ce14">
            <text:p><text:s/>1,741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944806" table:style-name="ce12">
            <text:p><text:s/>944,80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983722" table:style-name="ce12">
            <text:p><text:s/>5,983,722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861581" table:style-name="ce14">
            <text:p><text:s/>861,58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538854" table:style-name="ce14">
            <text:p><text:s/>5,538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3339718" table:style-name="ce12">
            <text:p><text:s/>3,339,7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160" table:style-name="ce12">
            <text:p><text:s/>52,160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3269644" table:style-name="ce14">
            <text:p><text:s/>3,269,6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653" table:style-name="ce14">
            <text:p><text:s/>3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5238661" table:style-name="ce12">
            <text:p><text:s/>5,238,66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266797" table:style-name="ce12">
            <text:p><text:s/>2,266,797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5729074" table:style-name="ce14">
            <text:p><text:s/>5,729,07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02341" table:style-name="ce14">
            <text:p><text:s/>2,00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4970915" table:style-name="ce12">
            <text:p><text:s/>4,970,9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95717" table:style-name="ce12">
            <text:p><text:s/>795,717<text:s/></text:p>
          </table:table-cell>
          <table:table-cell table:style-name="ce12"/>
          <table:table-cell office:value-type="float" office:value="3761" table:style-name="ce14">
            <text:p><text:s/>3,761<text:s/></text:p>
          </table:table-cell>
          <table:table-cell office:value-type="float" office:value="5153392" table:style-name="ce14">
            <text:p><text:s/>5,153,39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89244" table:style-name="ce14">
            <text:p><text:s/>2,689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730818" table:style-name="ce12">
            <text:p><text:s/>1,730,81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4755913" table:style-name="ce12">
            <text:p><text:s/>14,755,913<text:s/></text:p>
          </table:table-cell>
          <table:table-cell table:style-name="ce12"/>
          <table:table-cell office:value-type="float" office:value="910" table:style-name="ce14">
            <text:p><text:s/>910<text:s/></text:p>
          </table:table-cell>
          <table:table-cell office:value-type="float" office:value="1666125" table:style-name="ce14">
            <text:p><text:s/>1,666,12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4401100" table:style-name="ce14">
            <text:p><text:s/>14,40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2303956" table:style-name="ce12">
            <text:p><text:s/>2,303,95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12563" table:style-name="ce12">
            <text:p><text:s/>2,212,563<text:s/></text:p>
          </table:table-cell>
          <table:table-cell table:style-name="ce12"/>
          <table:table-cell office:value-type="float" office:value="2895" table:style-name="ce14">
            <text:p><text:s/>2,895<text:s/></text:p>
          </table:table-cell>
          <table:table-cell office:value-type="float" office:value="2335801" table:style-name="ce14">
            <text:p><text:s/>2,335,80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76071" table:style-name="ce14">
            <text:p><text:s/>1,97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9912797" table:style-name="ce12">
            <text:p><text:s/>9,912,79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451026" table:style-name="ce12">
            <text:p><text:s/>7,451,026<text:s/></text:p>
          </table:table-cell>
          <table:table-cell table:style-name="ce12"/>
          <table:table-cell office:value-type="float" office:value="3976" table:style-name="ce14">
            <text:p><text:s/>3,976<text:s/></text:p>
          </table:table-cell>
          <table:table-cell office:value-type="float" office:value="9826876" table:style-name="ce14">
            <text:p><text:s/>9,826,87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767174" table:style-name="ce14">
            <text:p><text:s/>7,767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8159439" table:style-name="ce14">
            <text:p><text:s/>8,159,43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572486" table:style-name="ce14">
            <text:p><text:s/>7,57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4746598" table:style-name="ce12">
            <text:p><text:s/>4,746,59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8630" table:style-name="ce12">
            <text:p><text:s/>318,630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4876726" table:style-name="ce14">
            <text:p><text:s/>4,876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4182965" table:style-name="ce12">
            <text:p><text:s/>4,182,96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74105" table:style-name="ce12">
            <text:p><text:s/>874,105<text:s/></text:p>
          </table:table-cell>
          <table:table-cell table:style-name="ce12"/>
          <table:table-cell office:value-type="float" office:value="3714" table:style-name="ce14">
            <text:p><text:s/>3,714<text:s/></text:p>
          </table:table-cell>
          <table:table-cell office:value-type="float" office:value="4641996" table:style-name="ce14">
            <text:p><text:s/>4,641,99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27931" table:style-name="ce14">
            <text:p><text:s/>1,927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2830903" table:style-name="ce12">
            <text:p><text:s/>2,830,90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080" table:style-name="ce12">
            <text:p><text:s/>26,080<text:s/></text:p>
          </table:table-cell>
          <table:table-cell table:style-name="ce12"/>
          <table:table-cell office:value-type="float" office:value="1957" table:style-name="ce14">
            <text:p><text:s/>1,957<text:s/></text:p>
          </table:table-cell>
          <table:table-cell office:value-type="float" office:value="1847110" table:style-name="ce14">
            <text:p><text:s/>1,847,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5171090" table:style-name="ce12">
            <text:p><text:s/>5,171,0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1884" table:style-name="ce12">
            <text:p><text:s/>691,884<text:s/></text:p>
          </table:table-cell>
          <table:table-cell table:style-name="ce12"/>
          <table:table-cell office:value-type="float" office:value="3712" table:style-name="ce14">
            <text:p><text:s/>3,712<text:s/></text:p>
          </table:table-cell>
          <table:table-cell office:value-type="float" office:value="5384868" table:style-name="ce14">
            <text:p><text:s/>5,384,8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07694" table:style-name="ce14">
            <text:p><text:s/>70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7514824" table:style-name="ce12">
            <text:p><text:s/>7,514,8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06559" table:style-name="ce12">
            <text:p><text:s/>2,306,559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8545555" table:style-name="ce14">
            <text:p><text:s/>8,545,5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22079" table:style-name="ce14">
            <text:p><text:s/>1,72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3824350" table:style-name="ce12">
            <text:p><text:s/>3,824,35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08953" table:style-name="ce12">
            <text:p><text:s/>3,308,953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3663381" table:style-name="ce14">
            <text:p><text:s/>3,663,3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91290" table:style-name="ce14">
            <text:p><text:s/>2,19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87" table:style-name="ce14">
            <text:p><text:s/>6,087<text:s/></text:p>
          </table:table-cell>
          <table:table-cell office:value-type="float" office:value="14042894" table:style-name="ce14">
            <text:p><text:s/>14,042,8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9524" table:style-name="ce14">
            <text:p><text:s/>58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8572398" table:style-name="ce14">
            <text:p><text:s/>8,572,39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390354" table:style-name="ce14">
            <text:p><text:s/>14,390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824567" table:style-name="ce12">
            <text:p><text:s/>1,824,5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703516" table:style-name="ce14">
            <text:p><text:s/>1,703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4005" table:style-name="ce12">
            <text:p><text:s/>134,005<text:s/></text:p>
          </table:table-cell>
          <table:table-cell office:value-type="float" office:value="613247889" table:style-name="ce12">
            <text:p><text:s/>613,247,889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429978974" table:style-name="ce12">
            <text:p><text:s/>429,978,974<text:s/></text:p>
          </table:table-cell>
          <table:table-cell table:style-name="ce12"/>
          <table:table-cell office:value-type="float" office:value="140177" table:style-name="ce14">
            <text:p><text:s/>140,177<text:s/></text:p>
          </table:table-cell>
          <table:table-cell office:value-type="float" office:value="640100423" table:style-name="ce14">
            <text:p><text:s/>640,100,423<text:s/></text:p>
          </table:table-cell>
          <table:table-cell office:value-type="float" office:value="4618" table:style-name="ce14">
            <text:p><text:s/>4,618<text:s/></text:p>
          </table:table-cell>
          <table:table-cell office:value-type="float" office:value="443167486" table:style-name="ce14">
            <text:p><text:s/>443,16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0570" table:style-name="ce12">
            <text:p><text:s/>100,570<text:s/></text:p>
          </table:table-cell>
          <table:table-cell office:value-type="float" office:value="392947713" table:style-name="ce12">
            <text:p><text:s/>392,947,713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369899343" table:style-name="ce12">
            <text:p><text:s/>369,899,343<text:s/></text:p>
          </table:table-cell>
          <table:table-cell table:style-name="ce12"/>
          <table:table-cell office:value-type="float" office:value="93055" table:style-name="ce14">
            <text:p><text:s/>93,055<text:s/></text:p>
          </table:table-cell>
          <table:table-cell office:value-type="float" office:value="379252657" table:style-name="ce14">
            <text:p><text:s/>379,252,657<text:s/></text:p>
          </table:table-cell>
          <table:table-cell office:value-type="float" office:value="4182" table:style-name="ce14">
            <text:p><text:s/>4,182<text:s/></text:p>
          </table:table-cell>
          <table:table-cell office:value-type="float" office:value="377255844" table:style-name="ce14">
            <text:p><text:s/>377,255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464" table:style-name="ce12">
            <text:p><text:s/>22,464<text:s/></text:p>
          </table:table-cell>
          <table:table-cell office:value-type="float" office:value="57682812" table:style-name="ce12">
            <text:p><text:s/>57,682,812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71580001" table:style-name="ce12">
            <text:p><text:s/>71,580,001<text:s/></text:p>
          </table:table-cell>
          <table:table-cell table:style-name="ce12"/>
          <table:table-cell office:value-type="float" office:value="23268" table:style-name="ce14">
            <text:p><text:s/>23,268<text:s/></text:p>
          </table:table-cell>
          <table:table-cell office:value-type="float" office:value="60845823" table:style-name="ce14">
            <text:p><text:s/>60,845,823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76976801" table:style-name="ce14">
            <text:p><text:s/>76,976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13671522" table:style-name="ce12">
            <text:p><text:s/>13,671,52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4756998" table:style-name="ce12">
            <text:p><text:s/>34,756,998<text:s/></text:p>
          </table:table-cell>
          <table:table-cell table:style-name="ce12"/>
          <table:table-cell office:value-type="float" office:value="5336" table:style-name="ce14">
            <text:p><text:s/>5,336<text:s/></text:p>
          </table:table-cell>
          <table:table-cell office:value-type="float" office:value="13429903" table:style-name="ce14">
            <text:p><text:s/>13,429,903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6604108" table:style-name="ce14">
            <text:p><text:s/>36,60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239" table:style-name="ce12">
            <text:p><text:s/>72,239<text:s/></text:p>
          </table:table-cell>
          <table:table-cell office:value-type="float" office:value="267743438" table:style-name="ce12">
            <text:p><text:s/>267,743,438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200885527" table:style-name="ce12">
            <text:p><text:s/>200,885,527<text:s/></text:p>
          </table:table-cell>
          <table:table-cell table:style-name="ce12"/>
          <table:table-cell office:value-type="float" office:value="78047" table:style-name="ce14">
            <text:p><text:s/>78,047<text:s/></text:p>
          </table:table-cell>
          <table:table-cell office:value-type="float" office:value="297348866" table:style-name="ce14">
            <text:p><text:s/>297,348,866<text:s/></text:p>
          </table:table-cell>
          <table:table-cell office:value-type="float" office:value="2294" table:style-name="ce14">
            <text:p><text:s/>2,294<text:s/></text:p>
          </table:table-cell>
          <table:table-cell office:value-type="float" office:value="191713435" table:style-name="ce14">
            <text:p><text:s/>191,713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963" table:style-name="ce12">
            <text:p><text:s/>21,963<text:s/></text:p>
          </table:table-cell>
          <table:table-cell office:value-type="float" office:value="67401574" table:style-name="ce12">
            <text:p><text:s/>67,401,574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63612250" table:style-name="ce12">
            <text:p><text:s/>63,612,250<text:s/></text:p>
          </table:table-cell>
          <table:table-cell table:style-name="ce12"/>
          <table:table-cell office:value-type="float" office:value="23087" table:style-name="ce14">
            <text:p><text:s/>23,087<text:s/></text:p>
          </table:table-cell>
          <table:table-cell office:value-type="float" office:value="68794234" table:style-name="ce14">
            <text:p><text:s/>68,794,234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63138057" table:style-name="ce14">
            <text:p><text:s/>63,138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552" table:style-name="ce12">
            <text:p><text:s/>50,552<text:s/></text:p>
          </table:table-cell>
          <table:table-cell office:value-type="float" office:value="156533292" table:style-name="ce12">
            <text:p><text:s/>156,533,292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06520437" table:style-name="ce12">
            <text:p><text:s/>106,520,437<text:s/></text:p>
          </table:table-cell>
          <table:table-cell table:style-name="ce12"/>
          <table:table-cell office:value-type="float" office:value="49479" table:style-name="ce14">
            <text:p><text:s/>49,479<text:s/></text:p>
          </table:table-cell>
          <table:table-cell office:value-type="float" office:value="155346391" table:style-name="ce14">
            <text:p><text:s/>155,346,391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106332456" table:style-name="ce14">
            <text:p><text:s/>106,33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122" table:style-name="ce12">
            <text:p><text:s/>26,122<text:s/></text:p>
          </table:table-cell>
          <table:table-cell office:value-type="float" office:value="54522200" table:style-name="ce12">
            <text:p><text:s/>54,522,200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41892407" table:style-name="ce12">
            <text:p><text:s/>41,892,407<text:s/></text:p>
          </table:table-cell>
          <table:table-cell table:style-name="ce12"/>
          <table:table-cell office:value-type="float" office:value="25086" table:style-name="ce14">
            <text:p><text:s/>25,086<text:s/></text:p>
          </table:table-cell>
          <table:table-cell office:value-type="float" office:value="54644253" table:style-name="ce14">
            <text:p><text:s/>54,644,253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41413840" table:style-name="ce14">
            <text:p><text:s/>41,41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989" table:style-name="ce12">
            <text:p><text:s/>39,989<text:s/></text:p>
          </table:table-cell>
          <table:table-cell office:value-type="float" office:value="99951105" table:style-name="ce12">
            <text:p><text:s/>99,951,105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73622403" table:style-name="ce12">
            <text:p><text:s/>73,622,403<text:s/></text:p>
          </table:table-cell>
          <table:table-cell table:style-name="ce12"/>
          <table:table-cell office:value-type="float" office:value="41246" table:style-name="ce14">
            <text:p><text:s/>41,246<text:s/></text:p>
          </table:table-cell>
          <table:table-cell office:value-type="float" office:value="101556417" table:style-name="ce14">
            <text:p><text:s/>101,556,417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78757274" table:style-name="ce14">
            <text:p><text:s/>78,75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929" table:style-name="ce12">
            <text:p><text:s/>96,929<text:s/></text:p>
          </table:table-cell>
          <table:table-cell office:value-type="float" office:value="328526186" table:style-name="ce12">
            <text:p><text:s/>328,526,186<text:s/></text:p>
          </table:table-cell>
          <table:table-cell office:value-type="float" office:value="3403" table:style-name="ce12">
            <text:p><text:s/>3,403<text:s/></text:p>
          </table:table-cell>
          <table:table-cell office:value-type="float" office:value="231375265" table:style-name="ce12">
            <text:p><text:s/>231,375,265<text:s/></text:p>
          </table:table-cell>
          <table:table-cell table:style-name="ce12"/>
          <table:table-cell office:value-type="float" office:value="94852" table:style-name="ce14">
            <text:p><text:s/>94,852<text:s/></text:p>
          </table:table-cell>
          <table:table-cell office:value-type="float" office:value="308962176" table:style-name="ce14">
            <text:p><text:s/>308,962,176<text:s/></text:p>
          </table:table-cell>
          <table:table-cell office:value-type="float" office:value="3253" table:style-name="ce14">
            <text:p><text:s/>3,253<text:s/></text:p>
          </table:table-cell>
          <table:table-cell office:value-type="float" office:value="228652001" table:style-name="ce14">
            <text:p><text:s/>228,652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5212" table:style-name="ce12">
            <text:p><text:s/>45,212<text:s/></text:p>
          </table:table-cell>
          <table:table-cell office:value-type="float" office:value="129175073" table:style-name="ce12">
            <text:p><text:s/>129,175,073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89947780" table:style-name="ce12">
            <text:p><text:s/>89,947,780<text:s/></text:p>
          </table:table-cell>
          <table:table-cell table:style-name="ce12"/>
          <table:table-cell office:value-type="float" office:value="45775" table:style-name="ce14">
            <text:p><text:s/>45,775<text:s/></text:p>
          </table:table-cell>
          <table:table-cell office:value-type="float" office:value="129571987" table:style-name="ce14">
            <text:p><text:s/>129,571,987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91730393" table:style-name="ce14">
            <text:p><text:s/>91,73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2973" table:style-name="ce12">
            <text:p><text:s/>82,973<text:s/></text:p>
          </table:table-cell>
          <table:table-cell office:value-type="float" office:value="323861819" table:style-name="ce12">
            <text:p><text:s/>323,861,819<text:s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280446569" table:style-name="ce12">
            <text:p><text:s/>280,446,569<text:s/></text:p>
          </table:table-cell>
          <table:table-cell table:style-name="ce12"/>
          <table:table-cell office:value-type="float" office:value="85898" table:style-name="ce14">
            <text:p><text:s/>85,898<text:s/></text:p>
          </table:table-cell>
          <table:table-cell office:value-type="float" office:value="329302946" table:style-name="ce14">
            <text:p><text:s/>329,302,946<text:s/></text:p>
          </table:table-cell>
          <table:table-cell office:value-type="float" office:value="3524" table:style-name="ce14">
            <text:p><text:s/>3,524<text:s/></text:p>
          </table:table-cell>
          <table:table-cell office:value-type="float" office:value="273790512" table:style-name="ce14">
            <text:p><text:s/>273,79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626" table:style-name="ce12">
            <text:p><text:s/>55,626<text:s/></text:p>
          </table:table-cell>
          <table:table-cell office:value-type="float" office:value="211413638" table:style-name="ce12">
            <text:p><text:s/>211,413,638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162940382" table:style-name="ce12">
            <text:p><text:s/>162,940,382<text:s/></text:p>
          </table:table-cell>
          <table:table-cell table:style-name="ce12"/>
          <table:table-cell office:value-type="float" office:value="56214" table:style-name="ce14">
            <text:p><text:s/>56,214<text:s/></text:p>
          </table:table-cell>
          <table:table-cell office:value-type="float" office:value="211904979" table:style-name="ce14">
            <text:p><text:s/>211,904,979<text:s/></text:p>
          </table:table-cell>
          <table:table-cell office:value-type="float" office:value="2082" table:style-name="ce14">
            <text:p><text:s/>2,082<text:s/></text:p>
          </table:table-cell>
          <table:table-cell office:value-type="float" office:value="161993334" table:style-name="ce14">
            <text:p><text:s/>161,993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865" table:style-name="ce12">
            <text:p><text:s/>50,865<text:s/></text:p>
          </table:table-cell>
          <table:table-cell office:value-type="float" office:value="191005607" table:style-name="ce12">
            <text:p><text:s/>191,005,607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220999199" table:style-name="ce12">
            <text:p><text:s/>220,999,199<text:s/></text:p>
          </table:table-cell>
          <table:table-cell table:style-name="ce12"/>
          <table:table-cell office:value-type="float" office:value="50453" table:style-name="ce14">
            <text:p><text:s/>50,453<text:s/></text:p>
          </table:table-cell>
          <table:table-cell office:value-type="float" office:value="194508535" table:style-name="ce14">
            <text:p><text:s/>194,508,535<text:s/></text:p>
          </table:table-cell>
          <table:table-cell office:value-type="float" office:value="2775" table:style-name="ce14">
            <text:p><text:s/>2,775<text:s/></text:p>
          </table:table-cell>
          <table:table-cell office:value-type="float" office:value="204675518" table:style-name="ce14">
            <text:p><text:s/>204,675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3243" table:style-name="ce12">
            <text:p><text:s/>53,243<text:s/></text:p>
          </table:table-cell>
          <table:table-cell office:value-type="float" office:value="132539887" table:style-name="ce12">
            <text:p><text:s/>132,539,887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34676047" table:style-name="ce12">
            <text:p><text:s/>134,676,047<text:s/></text:p>
          </table:table-cell>
          <table:table-cell table:style-name="ce12"/>
          <table:table-cell office:value-type="float" office:value="55870" table:style-name="ce14">
            <text:p><text:s/>55,870<text:s/></text:p>
          </table:table-cell>
          <table:table-cell office:value-type="float" office:value="144320432" table:style-name="ce14">
            <text:p><text:s/>144,320,432<text:s/></text:p>
          </table:table-cell>
          <table:table-cell office:value-type="float" office:value="1929" table:style-name="ce14">
            <text:p><text:s/>1,929<text:s/></text:p>
          </table:table-cell>
          <table:table-cell office:value-type="float" office:value="139234291" table:style-name="ce14">
            <text:p><text:s/>139,23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710" table:style-name="ce12">
            <text:p><text:s/>27,710<text:s/></text:p>
          </table:table-cell>
          <table:table-cell office:value-type="float" office:value="64388321" table:style-name="ce12">
            <text:p><text:s/>64,388,321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64721707" table:style-name="ce12">
            <text:p><text:s/>64,721,707<text:s/></text:p>
          </table:table-cell>
          <table:table-cell table:style-name="ce12"/>
          <table:table-cell office:value-type="float" office:value="28078" table:style-name="ce14">
            <text:p><text:s/>28,078<text:s/></text:p>
          </table:table-cell>
          <table:table-cell office:value-type="float" office:value="65068933" table:style-name="ce14">
            <text:p><text:s/>65,068,933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67821675" table:style-name="ce14">
            <text:p><text:s/>67,82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538" table:style-name="ce12">
            <text:p><text:s/>11,538<text:s/></text:p>
          </table:table-cell>
          <table:table-cell office:value-type="float" office:value="26806622" table:style-name="ce12">
            <text:p><text:s/>26,806,622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29660553" table:style-name="ce12">
            <text:p><text:s/>29,660,553<text:s/></text:p>
          </table:table-cell>
          <table:table-cell table:style-name="ce12"/>
          <table:table-cell office:value-type="float" office:value="11303" table:style-name="ce14">
            <text:p><text:s/>11,303<text:s/></text:p>
          </table:table-cell>
          <table:table-cell office:value-type="float" office:value="26437933" table:style-name="ce14">
            <text:p><text:s/>26,437,933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0679397" table:style-name="ce14">
            <text:p><text:s/>30,679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937" table:style-name="ce12">
            <text:p><text:s/>6,937<text:s/></text:p>
          </table:table-cell>
          <table:table-cell office:value-type="float" office:value="14734917" table:style-name="ce12">
            <text:p><text:s/>14,734,91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9229560" table:style-name="ce12">
            <text:p><text:s/>9,229,560<text:s/></text:p>
          </table:table-cell>
          <table:table-cell table:style-name="ce12"/>
          <table:table-cell office:value-type="float" office:value="8122" table:style-name="ce14">
            <text:p><text:s/>8,122<text:s/></text:p>
          </table:table-cell>
          <table:table-cell office:value-type="float" office:value="16107151" table:style-name="ce14">
            <text:p><text:s/>16,107,15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994893" table:style-name="ce14">
            <text:p><text:s/>12,994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038" table:style-name="ce12">
            <text:p><text:s/>9,038<text:s/></text:p>
          </table:table-cell>
          <table:table-cell office:value-type="float" office:value="18287086" table:style-name="ce12">
            <text:p><text:s/>18,287,086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7379973" table:style-name="ce12">
            <text:p><text:s/>17,379,973<text:s/></text:p>
          </table:table-cell>
          <table:table-cell table:style-name="ce12"/>
          <table:table-cell office:value-type="float" office:value="9565" table:style-name="ce14">
            <text:p><text:s/>9,565<text:s/></text:p>
          </table:table-cell>
          <table:table-cell office:value-type="float" office:value="18880357" table:style-name="ce14">
            <text:p><text:s/>18,880,35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5996487" table:style-name="ce14">
            <text:p><text:s/>15,996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266" table:style-name="ce12">
            <text:p><text:s/>7,266<text:s/></text:p>
          </table:table-cell>
          <table:table-cell office:value-type="float" office:value="16421640" table:style-name="ce12">
            <text:p><text:s/>16,421,64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863361" table:style-name="ce12">
            <text:p><text:s/>4,863,361<text:s/></text:p>
          </table:table-cell>
          <table:table-cell table:style-name="ce12"/>
          <table:table-cell office:value-type="float" office:value="7944" table:style-name="ce14">
            <text:p><text:s/>7,944<text:s/></text:p>
          </table:table-cell>
          <table:table-cell office:value-type="float" office:value="17793694" table:style-name="ce14">
            <text:p><text:s/>17,793,69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472138" table:style-name="ce14">
            <text:p><text:s/>5,47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716" table:style-name="ce12">
            <text:p><text:s/>5,716<text:s/></text:p>
          </table:table-cell>
          <table:table-cell office:value-type="float" office:value="11083413" table:style-name="ce12">
            <text:p><text:s/>11,083,41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7943652" table:style-name="ce12">
            <text:p><text:s/>7,943,652<text:s/></text:p>
          </table:table-cell>
          <table:table-cell table:style-name="ce12"/>
          <table:table-cell office:value-type="float" office:value="4776" table:style-name="ce14">
            <text:p><text:s/>4,776<text:s/></text:p>
          </table:table-cell>
          <table:table-cell office:value-type="float" office:value="10865118" table:style-name="ce14">
            <text:p><text:s/>10,865,11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223228" table:style-name="ce14">
            <text:p><text:s/>6,22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725" table:style-name="ce12">
            <text:p><text:s/>20,725<text:s/></text:p>
          </table:table-cell>
          <table:table-cell office:value-type="float" office:value="57381784" table:style-name="ce12">
            <text:p><text:s/>57,381,784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2598615" table:style-name="ce12">
            <text:p><text:s/>32,598,615<text:s/></text:p>
          </table:table-cell>
          <table:table-cell table:style-name="ce12"/>
          <table:table-cell office:value-type="float" office:value="21654" table:style-name="ce14">
            <text:p><text:s/>21,654<text:s/></text:p>
          </table:table-cell>
          <table:table-cell office:value-type="float" office:value="59297210" table:style-name="ce14">
            <text:p><text:s/>59,297,210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3600709" table:style-name="ce14">
            <text:p><text:s/>33,60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591" table:style-name="ce12">
            <text:p><text:s/>4,591<text:s/></text:p>
          </table:table-cell>
          <table:table-cell office:value-type="float" office:value="11410682" table:style-name="ce12">
            <text:p><text:s/>11,410,682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1680570" table:style-name="ce12">
            <text:p><text:s/>21,680,570<text:s/></text:p>
          </table:table-cell>
          <table:table-cell table:style-name="ce12"/>
          <table:table-cell office:value-type="float" office:value="4628" table:style-name="ce14">
            <text:p><text:s/>4,628<text:s/></text:p>
          </table:table-cell>
          <table:table-cell office:value-type="float" office:value="11561537" table:style-name="ce14">
            <text:p><text:s/>11,561,5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9261615" table:style-name="ce14">
            <text:p><text:s/>19,26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371" table:style-name="ce12">
            <text:p><text:s/>16,371<text:s/></text:p>
          </table:table-cell>
          <table:table-cell office:value-type="float" office:value="34343568" table:style-name="ce12">
            <text:p><text:s/>34,343,568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6635692" table:style-name="ce12">
            <text:p><text:s/>36,635,692<text:s/></text:p>
          </table:table-cell>
          <table:table-cell table:style-name="ce12"/>
          <table:table-cell office:value-type="float" office:value="17157" table:style-name="ce14">
            <text:p><text:s/>17,157<text:s/></text:p>
          </table:table-cell>
          <table:table-cell office:value-type="float" office:value="37288472" table:style-name="ce14">
            <text:p><text:s/>37,288,472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2365017" table:style-name="ce14">
            <text:p><text:s/>32,365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988866" table:style-name="ce12">
            <text:p><text:s/>1,988,8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470" table:style-name="ce12">
            <text:p><text:s/>72,470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2180568" table:style-name="ce14">
            <text:p><text:s/>2,180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1717997" table:style-name="ce12">
            <text:p><text:s/>1,717,99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29522" table:style-name="ce12">
            <text:p><text:s/>829,522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594152" table:style-name="ce14">
            <text:p><text:s/>1,594,1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532" table:style-name="ce14">
            <text:p><text:s/>43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2908091" table:style-name="ce12">
            <text:p><text:s/>2,908,09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184026" table:style-name="ce12">
            <text:p><text:s/>5,184,026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2914712" table:style-name="ce14">
            <text:p><text:s/>2,914,71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25943" table:style-name="ce14">
            <text:p><text:s/>4,425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09" table:style-name="ce12">
            <text:p><text:s/>6,209<text:s/></text:p>
          </table:table-cell>
          <table:table-cell office:value-type="float" office:value="13512801" table:style-name="ce12">
            <text:p><text:s/>13,512,80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672738" table:style-name="ce12">
            <text:p><text:s/>10,672,738<text:s/></text:p>
          </table:table-cell>
          <table:table-cell table:style-name="ce12"/>
          <table:table-cell office:value-type="float" office:value="7211" table:style-name="ce14">
            <text:p><text:s/>7,211<text:s/></text:p>
          </table:table-cell>
          <table:table-cell office:value-type="float" office:value="14966911" table:style-name="ce14">
            <text:p><text:s/>14,966,9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238580" table:style-name="ce14">
            <text:p><text:s/>11,238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2756944" table:style-name="ce12">
            <text:p><text:s/>2,756,94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45523" table:style-name="ce12">
            <text:p><text:s/>7,845,523<text:s/></text:p>
          </table:table-cell>
          <table:table-cell table:style-name="ce12"/>
          <table:table-cell office:value-type="float" office:value="1625" table:style-name="ce14">
            <text:p><text:s/>1,625<text:s/></text:p>
          </table:table-cell>
          <table:table-cell office:value-type="float" office:value="2750000" table:style-name="ce14">
            <text:p><text:s/>2,750,00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994955" table:style-name="ce14">
            <text:p><text:s/>7,994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367176" table:style-name="ce12">
            <text:p><text:s/>1,367,17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443234" table:style-name="ce12">
            <text:p><text:s/>7,443,234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1348720" table:style-name="ce14">
            <text:p><text:s/>1,348,72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933213" table:style-name="ce14">
            <text:p><text:s/>6,933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4783747" table:style-name="ce12">
            <text:p><text:s/>4,783,7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360358" table:style-name="ce12">
            <text:p><text:s/>6,360,358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3963517" table:style-name="ce14">
            <text:p><text:s/>3,963,51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548836" table:style-name="ce14">
            <text:p><text:s/>6,548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309579" table:style-name="ce12">
            <text:p><text:s/>1,309,5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25476" table:style-name="ce12">
            <text:p><text:s/>1,925,476<text:s/></text:p>
          </table:table-cell>
          <table:table-cell table:style-name="ce12"/>
          <table:table-cell office:value-type="float" office:value="1248" table:style-name="ce14">
            <text:p><text:s/>1,248<text:s/></text:p>
          </table:table-cell>
          <table:table-cell office:value-type="float" office:value="960119" table:style-name="ce14">
            <text:p><text:s/>960,1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4128" table:style-name="ce14">
            <text:p><text:s/>1,73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2893368" table:style-name="ce12">
            <text:p><text:s/>2,893,3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336521" table:style-name="ce12">
            <text:p><text:s/>4,336,521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3217049" table:style-name="ce14">
            <text:p><text:s/>3,217,04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51313" table:style-name="ce14">
            <text:p><text:s/>4,951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6577" table:style-name="ce12">
            <text:p><text:s/>36,577<text:s/></text:p>
          </table:table-cell>
          <table:table-cell office:value-type="float" office:value="88771442" table:style-name="ce12">
            <text:p><text:s/>88,771,442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49022530" table:style-name="ce12">
            <text:p><text:s/>49,022,530<text:s/></text:p>
          </table:table-cell>
          <table:table-cell table:style-name="ce12"/>
          <table:table-cell office:value-type="float" office:value="29917" table:style-name="ce14">
            <text:p><text:s/>29,917<text:s/></text:p>
          </table:table-cell>
          <table:table-cell office:value-type="float" office:value="75100498" table:style-name="ce14">
            <text:p><text:s/>75,100,498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55152891" table:style-name="ce14">
            <text:p><text:s/>55,152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386" table:style-name="ce12">
            <text:p><text:s/>13,386<text:s/></text:p>
          </table:table-cell>
          <table:table-cell office:value-type="float" office:value="24571018" table:style-name="ce12">
            <text:p><text:s/>24,571,0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581" table:style-name="ce12">
            <text:p><text:s/>18,581<text:s/></text:p>
          </table:table-cell>
          <table:table-cell table:style-name="ce12"/>
          <table:table-cell office:value-type="float" office:value="14082" table:style-name="ce14">
            <text:p><text:s/>14,082<text:s/></text:p>
          </table:table-cell>
          <table:table-cell office:value-type="float" office:value="25679456" table:style-name="ce14">
            <text:p><text:s/>25,679,45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301" table:style-name="ce14">
            <text:p><text:s/>77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468" table:style-name="ce12">
            <text:p><text:s/>8,468<text:s/></text:p>
          </table:table-cell>
          <table:table-cell office:value-type="float" office:value="16807806" table:style-name="ce12">
            <text:p><text:s/>16,807,80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03339" table:style-name="ce12">
            <text:p><text:s/>3,703,339<text:s/></text:p>
          </table:table-cell>
          <table:table-cell table:style-name="ce12"/>
          <table:table-cell office:value-type="float" office:value="7478" table:style-name="ce14">
            <text:p><text:s/>7,478<text:s/></text:p>
          </table:table-cell>
          <table:table-cell office:value-type="float" office:value="14909316" table:style-name="ce14">
            <text:p><text:s/>14,909,3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48281" table:style-name="ce14">
            <text:p><text:s/>2,748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943" table:style-name="ce12">
            <text:p><text:s/>21,943<text:s/></text:p>
          </table:table-cell>
          <table:table-cell office:value-type="float" office:value="54944965" table:style-name="ce12">
            <text:p><text:s/>54,944,965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3968413" table:style-name="ce12">
            <text:p><text:s/>33,968,413<text:s/></text:p>
          </table:table-cell>
          <table:table-cell table:style-name="ce12"/>
          <table:table-cell office:value-type="float" office:value="21729" table:style-name="ce14">
            <text:p><text:s/>21,729<text:s/></text:p>
          </table:table-cell>
          <table:table-cell office:value-type="float" office:value="56513629" table:style-name="ce14">
            <text:p><text:s/>56,513,629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3928460" table:style-name="ce14">
            <text:p><text:s/>33,928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5653" table:style-name="ce12">
            <text:p><text:s/>25,653<text:s/></text:p>
          </table:table-cell>
          <table:table-cell office:value-type="float" office:value="81822373" table:style-name="ce12">
            <text:p><text:s/>81,822,373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5380472" table:style-name="ce12">
            <text:p><text:s/>35,380,472<text:s/></text:p>
          </table:table-cell>
          <table:table-cell table:style-name="ce12"/>
          <table:table-cell office:value-type="float" office:value="26416" table:style-name="ce14">
            <text:p><text:s/>26,416<text:s/></text:p>
          </table:table-cell>
          <table:table-cell office:value-type="float" office:value="82115923" table:style-name="ce14">
            <text:p><text:s/>82,115,923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7851769" table:style-name="ce14">
            <text:p><text:s/>37,85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994" table:style-name="ce12">
            <text:p><text:s/>11,994<text:s/></text:p>
          </table:table-cell>
          <table:table-cell office:value-type="float" office:value="36933405" table:style-name="ce12">
            <text:p><text:s/>36,933,40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813603" table:style-name="ce12">
            <text:p><text:s/>9,813,603<text:s/></text:p>
          </table:table-cell>
          <table:table-cell table:style-name="ce12"/>
          <table:table-cell office:value-type="float" office:value="11996" table:style-name="ce14">
            <text:p><text:s/>11,996<text:s/></text:p>
          </table:table-cell>
          <table:table-cell office:value-type="float" office:value="36474872" table:style-name="ce14">
            <text:p><text:s/>36,474,87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148923" table:style-name="ce14">
            <text:p><text:s/>12,148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1374884" table:style-name="ce12">
            <text:p><text:s/>1,374,88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706107" table:style-name="ce12">
            <text:p><text:s/>4,706,107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221520" table:style-name="ce14">
            <text:p><text:s/>1,221,52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980822" table:style-name="ce14">
            <text:p><text:s/>5,980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124" table:style-name="ce12">
            <text:p><text:s/>7,124<text:s/></text:p>
          </table:table-cell>
          <table:table-cell office:value-type="float" office:value="7183974" table:style-name="ce12">
            <text:p><text:s/>7,183,97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99586" table:style-name="ce12">
            <text:p><text:s/>5,199,586<text:s/></text:p>
          </table:table-cell>
          <table:table-cell table:style-name="ce12"/>
          <table:table-cell office:value-type="float" office:value="6668" table:style-name="ce14">
            <text:p><text:s/>6,668<text:s/></text:p>
          </table:table-cell>
          <table:table-cell office:value-type="float" office:value="6683528" table:style-name="ce14">
            <text:p><text:s/>6,683,52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677496" table:style-name="ce14">
            <text:p><text:s/>4,67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918" table:style-name="ce12">
            <text:p><text:s/>7,918<text:s/></text:p>
          </table:table-cell>
          <table:table-cell office:value-type="float" office:value="6962783" table:style-name="ce12">
            <text:p><text:s/>6,962,78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796351" table:style-name="ce12">
            <text:p><text:s/>3,796,351<text:s/></text:p>
          </table:table-cell>
          <table:table-cell table:style-name="ce12"/>
          <table:table-cell office:value-type="float" office:value="8348" table:style-name="ce14">
            <text:p><text:s/>8,348<text:s/></text:p>
          </table:table-cell>
          <table:table-cell office:value-type="float" office:value="7942827" table:style-name="ce14">
            <text:p><text:s/>7,942,82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264578" table:style-name="ce14">
            <text:p><text:s/>4,26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3104518" table:style-name="ce12">
            <text:p><text:s/>3,104,51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855694" table:style-name="ce12">
            <text:p><text:s/>4,855,694<text:s/></text:p>
          </table:table-cell>
          <table:table-cell table:style-name="ce12"/>
          <table:table-cell office:value-type="float" office:value="3848" table:style-name="ce14">
            <text:p><text:s/>3,848<text:s/></text:p>
          </table:table-cell>
          <table:table-cell office:value-type="float" office:value="2587454" table:style-name="ce14">
            <text:p><text:s/>2,587,4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768378" table:style-name="ce14">
            <text:p><text:s/>4,76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958673" table:style-name="ce12">
            <text:p><text:s/>1,958,6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1" table:style-name="ce14">
            <text:p><text:s/>1,811<text:s/></text:p>
          </table:table-cell>
          <table:table-cell office:value-type="float" office:value="2020370" table:style-name="ce14">
            <text:p><text:s/>2,020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058" table:style-name="ce12">
            <text:p><text:s/>29,058<text:s/></text:p>
          </table:table-cell>
          <table:table-cell office:value-type="float" office:value="73493793" table:style-name="ce12">
            <text:p><text:s/>73,493,793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7641612" table:style-name="ce12">
            <text:p><text:s/>47,641,612<text:s/></text:p>
          </table:table-cell>
          <table:table-cell table:style-name="ce12"/>
          <table:table-cell office:value-type="float" office:value="30197" table:style-name="ce14">
            <text:p><text:s/>30,197<text:s/></text:p>
          </table:table-cell>
          <table:table-cell office:value-type="float" office:value="75163116" table:style-name="ce14">
            <text:p><text:s/>75,163,116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5389627" table:style-name="ce14">
            <text:p><text:s/>45,38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3279076" table:style-name="ce12">
            <text:p><text:s/>3,279,07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9837" table:style-name="ce12">
            <text:p><text:s/>289,837<text:s/></text:p>
          </table:table-cell>
          <table:table-cell table:style-name="ce12"/>
          <table:table-cell office:value-type="float" office:value="3418" table:style-name="ce14">
            <text:p><text:s/>3,418<text:s/></text:p>
          </table:table-cell>
          <table:table-cell office:value-type="float" office:value="2969061" table:style-name="ce14">
            <text:p><text:s/>2,969,0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2037" table:style-name="ce14">
            <text:p><text:s/>42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315415" table:style-name="ce12">
            <text:p><text:s/>3,315,41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39084" table:style-name="ce12">
            <text:p><text:s/>3,439,084<text:s/></text:p>
          </table:table-cell>
          <table:table-cell table:style-name="ce12"/>
          <table:table-cell office:value-type="float" office:value="1612" table:style-name="ce14">
            <text:p><text:s/>1,612<text:s/></text:p>
          </table:table-cell>
          <table:table-cell office:value-type="float" office:value="2094368" table:style-name="ce14">
            <text:p><text:s/>2,094,3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37049" table:style-name="ce14">
            <text:p><text:s/>1,73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3529947" table:style-name="ce12">
            <text:p><text:s/>3,529,9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2940891" table:style-name="ce14">
            <text:p><text:s/>2,940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3747491" table:style-name="ce12">
            <text:p><text:s/>3,747,49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59394" table:style-name="ce12">
            <text:p><text:s/>3,159,394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784938" table:style-name="ce14">
            <text:p><text:s/>3,784,93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38971" table:style-name="ce14">
            <text:p><text:s/>3,33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5253596" table:style-name="ce12">
            <text:p><text:s/>5,253,59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72766" table:style-name="ce12">
            <text:p><text:s/>2,572,766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4626003" table:style-name="ce14">
            <text:p><text:s/>4,626,0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29800" table:style-name="ce14">
            <text:p><text:s/>1,329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59010" table:style-name="ce12">
            <text:p><text:s/>159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87078" table:style-name="ce14">
            <text:p><text:s/>87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259" table:style-name="ce12">
            <text:p><text:s/>37,259<text:s/></text:p>
          </table:table-cell>
          <table:table-cell office:value-type="float" office:value="95544874" table:style-name="ce12">
            <text:p><text:s/>95,544,874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4184329" table:style-name="ce12">
            <text:p><text:s/>34,184,329<text:s/></text:p>
          </table:table-cell>
          <table:table-cell table:style-name="ce12"/>
          <table:table-cell office:value-type="float" office:value="37909" table:style-name="ce14">
            <text:p><text:s/>37,909<text:s/></text:p>
          </table:table-cell>
          <table:table-cell office:value-type="float" office:value="94564723" table:style-name="ce14">
            <text:p><text:s/>94,564,723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2967687" table:style-name="ce14">
            <text:p><text:s/>32,96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348452" table:style-name="ce12">
            <text:p><text:s/>1,348,45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63218" table:style-name="ce12">
            <text:p><text:s/>6,163,218<text:s/></text:p>
          </table:table-cell>
          <table:table-cell table:style-name="ce12"/>
          <table:table-cell office:value-type="float" office:value="1074" table:style-name="ce14">
            <text:p><text:s/>1,074<text:s/></text:p>
          </table:table-cell>
          <table:table-cell office:value-type="float" office:value="1171770" table:style-name="ce14">
            <text:p><text:s/>1,171,7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84753" table:style-name="ce14">
            <text:p><text:s/>4,58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66544" table:style-name="ce12">
            <text:p><text:s/>166,54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83323" table:style-name="ce12">
            <text:p><text:s/>4,783,323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17656" table:style-name="ce14">
            <text:p><text:s/>317,65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20271" table:style-name="ce14">
            <text:p><text:s/>4,42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3045058" table:style-name="ce12">
            <text:p><text:s/>3,045,05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905359" table:style-name="ce12">
            <text:p><text:s/>4,905,359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2874556" table:style-name="ce14">
            <text:p><text:s/>2,874,5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78505" table:style-name="ce14">
            <text:p><text:s/>4,278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48" table:style-name="ce12">
            <text:p><text:s/>6,148<text:s/></text:p>
          </table:table-cell>
          <table:table-cell office:value-type="float" office:value="7176426" table:style-name="ce12">
            <text:p><text:s/>7,176,42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901538" table:style-name="ce12">
            <text:p><text:s/>3,901,538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7019001" table:style-name="ce14">
            <text:p><text:s/>7,019,0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65192" table:style-name="ce14">
            <text:p><text:s/>2,865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783198" table:style-name="ce12">
            <text:p><text:s/>783,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743207" table:style-name="ce14">
            <text:p><text:s/>743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1461277" table:style-name="ce12">
            <text:p><text:s/>1,461,27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09532" table:style-name="ce12">
            <text:p><text:s/>609,532<text:s/></text:p>
          </table:table-cell>
          <table:table-cell table:style-name="ce12"/>
          <table:table-cell office:value-type="float" office:value="1155" table:style-name="ce14">
            <text:p><text:s/>1,155<text:s/></text:p>
          </table:table-cell>
          <table:table-cell office:value-type="float" office:value="1274109" table:style-name="ce14">
            <text:p><text:s/>1,274,10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7986" table:style-name="ce14">
            <text:p><text:s/>57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1295774" table:style-name="ce12">
            <text:p><text:s/>1,295,7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07807" table:style-name="ce12">
            <text:p><text:s/>1,807,807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1324184" table:style-name="ce14">
            <text:p><text:s/>1,324,1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18523" table:style-name="ce14">
            <text:p><text:s/>1,91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71685" table:style-name="ce12">
            <text:p><text:s/>371,6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71151" table:style-name="ce12">
            <text:p><text:s/>3,771,151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82961" table:style-name="ce14">
            <text:p><text:s/>282,9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19954" table:style-name="ce14">
            <text:p><text:s/>3,21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6444374" table:style-name="ce12">
            <text:p><text:s/>6,444,37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133307" table:style-name="ce12">
            <text:p><text:s/>1,133,307<text:s/></text:p>
          </table:table-cell>
          <table:table-cell table:style-name="ce12"/>
          <table:table-cell office:value-type="float" office:value="2672" table:style-name="ce14">
            <text:p><text:s/>2,672<text:s/></text:p>
          </table:table-cell>
          <table:table-cell office:value-type="float" office:value="3693062" table:style-name="ce14">
            <text:p><text:s/>3,693,06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50960" table:style-name="ce14">
            <text:p><text:s/>85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5305930" table:style-name="ce12">
            <text:p><text:s/>5,305,93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61799" table:style-name="ce12">
            <text:p><text:s/>3,361,799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5315514" table:style-name="ce14">
            <text:p><text:s/>5,315,51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68662" table:style-name="ce14">
            <text:p><text:s/>3,268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8922428" table:style-name="ce12">
            <text:p><text:s/>8,922,42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218156" table:style-name="ce12">
            <text:p><text:s/>5,218,156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6187723" table:style-name="ce14">
            <text:p><text:s/>6,187,72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993469" table:style-name="ce14">
            <text:p><text:s/>4,993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751883" table:style-name="ce12">
            <text:p><text:s/>751,88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989173" table:style-name="ce12">
            <text:p><text:s/>10,989,173<text:s/></text:p>
          </table:table-cell>
          <table:table-cell table:style-name="ce12"/>
          <table:table-cell office:value-type="float" office:value="542" table:style-name="ce14">
            <text:p><text:s/>542<text:s/></text:p>
          </table:table-cell>
          <table:table-cell office:value-type="float" office:value="508355" table:style-name="ce14">
            <text:p><text:s/>508,35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968090" table:style-name="ce14">
            <text:p><text:s/>8,96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462046" table:style-name="ce12">
            <text:p><text:s/>462,0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03299" table:style-name="ce12">
            <text:p><text:s/>1,403,299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409772" table:style-name="ce14">
            <text:p><text:s/>409,7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31297" table:style-name="ce14">
            <text:p><text:s/>1,73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1934376" table:style-name="ce12">
            <text:p><text:s/>1,934,37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6703" table:style-name="ce12">
            <text:p><text:s/>346,703<text:s/></text:p>
          </table:table-cell>
          <table:table-cell table:style-name="ce12"/>
          <table:table-cell office:value-type="float" office:value="1727" table:style-name="ce14">
            <text:p><text:s/>1,727<text:s/></text:p>
          </table:table-cell>
          <table:table-cell office:value-type="float" office:value="1788995" table:style-name="ce14">
            <text:p><text:s/>1,788,99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7705" table:style-name="ce14">
            <text:p><text:s/>167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2249" table:style-name="ce12">
            <text:p><text:s/>92,249<text:s/></text:p>
          </table:table-cell>
          <table:table-cell office:value-type="float" office:value="380984582" table:style-name="ce12">
            <text:p><text:s/>380,984,582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376931488" table:style-name="ce12">
            <text:p><text:s/>376,931,488<text:s/></text:p>
          </table:table-cell>
          <table:table-cell table:style-name="ce12"/>
          <table:table-cell office:value-type="float" office:value="76616" table:style-name="ce14">
            <text:p><text:s/>76,616<text:s/></text:p>
          </table:table-cell>
          <table:table-cell office:value-type="float" office:value="385926125" table:style-name="ce14">
            <text:p><text:s/>385,926,125<text:s/></text:p>
          </table:table-cell>
          <table:table-cell office:value-type="float" office:value="4382" table:style-name="ce14">
            <text:p><text:s/>4,382<text:s/></text:p>
          </table:table-cell>
          <table:table-cell office:value-type="float" office:value="384293028" table:style-name="ce14">
            <text:p><text:s/>384,29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2866" table:style-name="ce12">
            <text:p><text:s/>172,866<text:s/></text:p>
          </table:table-cell>
          <table:table-cell office:value-type="float" office:value="793754432" table:style-name="ce12">
            <text:p><text:s/>793,754,432<text:s/></text:p>
          </table:table-cell>
          <table:table-cell office:value-type="float" office:value="6754" table:style-name="ce12">
            <text:p><text:s/>6,754<text:s/></text:p>
          </table:table-cell>
          <table:table-cell office:value-type="float" office:value="709887189" table:style-name="ce12">
            <text:p><text:s/>709,887,189<text:s/></text:p>
          </table:table-cell>
          <table:table-cell table:style-name="ce12"/>
          <table:table-cell office:value-type="float" office:value="176287" table:style-name="ce14">
            <text:p><text:s/>176,287<text:s/></text:p>
          </table:table-cell>
          <table:table-cell office:value-type="float" office:value="788418098" table:style-name="ce14">
            <text:p><text:s/>788,418,098<text:s/></text:p>
          </table:table-cell>
          <table:table-cell office:value-type="float" office:value="6076" table:style-name="ce14">
            <text:p><text:s/>6,076<text:s/></text:p>
          </table:table-cell>
          <table:table-cell office:value-type="float" office:value="712622535" table:style-name="ce14">
            <text:p><text:s/>712,62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7291" table:style-name="ce12">
            <text:p><text:s/>97,291<text:s/></text:p>
          </table:table-cell>
          <table:table-cell office:value-type="float" office:value="475067296" table:style-name="ce12">
            <text:p><text:s/>475,067,296<text:s/></text:p>
          </table:table-cell>
          <table:table-cell office:value-type="float" office:value="5387" table:style-name="ce12">
            <text:p><text:s/>5,387<text:s/></text:p>
          </table:table-cell>
          <table:table-cell office:value-type="float" office:value="491166149" table:style-name="ce12">
            <text:p><text:s/>491,166,149<text:s/></text:p>
          </table:table-cell>
          <table:table-cell table:style-name="ce12"/>
          <table:table-cell office:value-type="float" office:value="100554" table:style-name="ce14">
            <text:p><text:s/>100,554<text:s/></text:p>
          </table:table-cell>
          <table:table-cell office:value-type="float" office:value="499562437" table:style-name="ce14">
            <text:p><text:s/>499,562,437<text:s/></text:p>
          </table:table-cell>
          <table:table-cell office:value-type="float" office:value="5053" table:style-name="ce14">
            <text:p><text:s/>5,053<text:s/></text:p>
          </table:table-cell>
          <table:table-cell office:value-type="float" office:value="452306458" table:style-name="ce14">
            <text:p><text:s/>452,30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010" table:style-name="ce12">
            <text:p><text:s/>31,010<text:s/></text:p>
          </table:table-cell>
          <table:table-cell office:value-type="float" office:value="68948584" table:style-name="ce12">
            <text:p><text:s/>68,948,584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40749775" table:style-name="ce12">
            <text:p><text:s/>40,749,775<text:s/></text:p>
          </table:table-cell>
          <table:table-cell table:style-name="ce12"/>
          <table:table-cell office:value-type="float" office:value="29848" table:style-name="ce14">
            <text:p><text:s/>29,848<text:s/></text:p>
          </table:table-cell>
          <table:table-cell office:value-type="float" office:value="68314188" table:style-name="ce14">
            <text:p><text:s/>68,314,188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42055351" table:style-name="ce14">
            <text:p><text:s/>42,055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70836" table:style-name="ce12">
            <text:p><text:s/>70,836<text:s/></text:p>
          </table:table-cell>
          <table:table-cell office:value-type="float" office:value="202955927" table:style-name="ce12">
            <text:p><text:s/>202,955,927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98507326" table:style-name="ce12">
            <text:p><text:s/>98,507,326<text:s/></text:p>
          </table:table-cell>
          <table:table-cell table:style-name="ce12"/>
          <table:table-cell office:value-type="float" office:value="68508" table:style-name="ce14">
            <text:p><text:s/>68,508<text:s/></text:p>
          </table:table-cell>
          <table:table-cell office:value-type="float" office:value="202639197" table:style-name="ce14">
            <text:p><text:s/>202,639,197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91183058" table:style-name="ce14">
            <text:p><text:s/>91,18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912" table:style-name="ce12">
            <text:p><text:s/>6,912<text:s/></text:p>
          </table:table-cell>
          <table:table-cell office:value-type="float" office:value="18685038" table:style-name="ce12">
            <text:p><text:s/>18,685,038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63889008" table:style-name="ce12">
            <text:p><text:s/>63,889,008<text:s/></text:p>
          </table:table-cell>
          <table:table-cell table:style-name="ce12"/>
          <table:table-cell office:value-type="float" office:value="6888" table:style-name="ce14">
            <text:p><text:s/>6,888<text:s/></text:p>
          </table:table-cell>
          <table:table-cell office:value-type="float" office:value="19249474" table:style-name="ce14">
            <text:p><text:s/>19,249,474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60269070" table:style-name="ce14">
            <text:p><text:s/>60,269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1581" table:style-name="ce12">
            <text:p><text:s/>31,581<text:s/></text:p>
          </table:table-cell>
          <table:table-cell office:value-type="float" office:value="82646680" table:style-name="ce12">
            <text:p><text:s/>82,646,680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70228753" table:style-name="ce12">
            <text:p><text:s/>70,228,753<text:s/></text:p>
          </table:table-cell>
          <table:table-cell table:style-name="ce12"/>
          <table:table-cell office:value-type="float" office:value="32559" table:style-name="ce14">
            <text:p><text:s/>32,559<text:s/></text:p>
          </table:table-cell>
          <table:table-cell office:value-type="float" office:value="89612186" table:style-name="ce14">
            <text:p><text:s/>89,612,186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72369583" table:style-name="ce14">
            <text:p><text:s/>72,36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715" table:style-name="ce12">
            <text:p><text:s/>22,715<text:s/></text:p>
          </table:table-cell>
          <table:table-cell office:value-type="float" office:value="55325563" table:style-name="ce12">
            <text:p><text:s/>55,325,563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68111035" table:style-name="ce12">
            <text:p><text:s/>68,111,035<text:s/></text:p>
          </table:table-cell>
          <table:table-cell table:style-name="ce12"/>
          <table:table-cell office:value-type="float" office:value="26351" table:style-name="ce14">
            <text:p><text:s/>26,351<text:s/></text:p>
          </table:table-cell>
          <table:table-cell office:value-type="float" office:value="61643619" table:style-name="ce14">
            <text:p><text:s/>61,643,619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79421412" table:style-name="ce14">
            <text:p><text:s/>79,42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582" table:style-name="ce12">
            <text:p><text:s/>35,582<text:s/></text:p>
          </table:table-cell>
          <table:table-cell office:value-type="float" office:value="77687242" table:style-name="ce12">
            <text:p><text:s/>77,687,242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10388424" table:style-name="ce12">
            <text:p><text:s/>110,388,424<text:s/></text:p>
          </table:table-cell>
          <table:table-cell table:style-name="ce12"/>
          <table:table-cell office:value-type="float" office:value="35343" table:style-name="ce14">
            <text:p><text:s/>35,343<text:s/></text:p>
          </table:table-cell>
          <table:table-cell office:value-type="float" office:value="81658284" table:style-name="ce14">
            <text:p><text:s/>81,658,284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110399139" table:style-name="ce14">
            <text:p><text:s/>110,399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342" table:style-name="ce12">
            <text:p><text:s/>56,342<text:s/></text:p>
          </table:table-cell>
          <table:table-cell office:value-type="float" office:value="170746864" table:style-name="ce12">
            <text:p><text:s/>170,746,864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124235676" table:style-name="ce12">
            <text:p><text:s/>124,235,676<text:s/></text:p>
          </table:table-cell>
          <table:table-cell table:style-name="ce12"/>
          <table:table-cell office:value-type="float" office:value="57709" table:style-name="ce14">
            <text:p><text:s/>57,709<text:s/></text:p>
          </table:table-cell>
          <table:table-cell office:value-type="float" office:value="178249935" table:style-name="ce14">
            <text:p><text:s/>178,249,935<text:s/>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123681205" table:style-name="ce14">
            <text:p><text:s/>123,681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154" table:style-name="ce12">
            <text:p><text:s/>25,154<text:s/></text:p>
          </table:table-cell>
          <table:table-cell office:value-type="float" office:value="56186432" table:style-name="ce12">
            <text:p><text:s/>56,186,432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7860849" table:style-name="ce12">
            <text:p><text:s/>67,860,849<text:s/></text:p>
          </table:table-cell>
          <table:table-cell table:style-name="ce12"/>
          <table:table-cell office:value-type="float" office:value="25834" table:style-name="ce14">
            <text:p><text:s/>25,834<text:s/></text:p>
          </table:table-cell>
          <table:table-cell office:value-type="float" office:value="60162097" table:style-name="ce14">
            <text:p><text:s/>60,162,097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80735372" table:style-name="ce14">
            <text:p><text:s/>80,735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212" table:style-name="ce12">
            <text:p><text:s/>24,212<text:s/></text:p>
          </table:table-cell>
          <table:table-cell office:value-type="float" office:value="88180587" table:style-name="ce12">
            <text:p><text:s/>88,180,587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82869868" table:style-name="ce12">
            <text:p><text:s/>82,869,868<text:s/></text:p>
          </table:table-cell>
          <table:table-cell table:style-name="ce12"/>
          <table:table-cell office:value-type="float" office:value="26654" table:style-name="ce14">
            <text:p><text:s/>26,654<text:s/></text:p>
          </table:table-cell>
          <table:table-cell office:value-type="float" office:value="94354701" table:style-name="ce14">
            <text:p><text:s/>94,354,701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84976376" table:style-name="ce14">
            <text:p><text:s/>84,976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3915" table:style-name="ce12">
            <text:p><text:s/>43,915<text:s/></text:p>
          </table:table-cell>
          <table:table-cell office:value-type="float" office:value="121093627" table:style-name="ce12">
            <text:p><text:s/>121,093,627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88412454" table:style-name="ce12">
            <text:p><text:s/>88,412,454<text:s/></text:p>
          </table:table-cell>
          <table:table-cell table:style-name="ce12"/>
          <table:table-cell office:value-type="float" office:value="46291" table:style-name="ce14">
            <text:p><text:s/>46,291<text:s/></text:p>
          </table:table-cell>
          <table:table-cell office:value-type="float" office:value="127876348" table:style-name="ce14">
            <text:p><text:s/>127,876,348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96828961" table:style-name="ce14">
            <text:p><text:s/>96,82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081" table:style-name="ce12">
            <text:p><text:s/>71,081<text:s/></text:p>
          </table:table-cell>
          <table:table-cell office:value-type="float" office:value="251483545" table:style-name="ce12">
            <text:p><text:s/>251,483,545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247883886" table:style-name="ce12">
            <text:p><text:s/>247,883,886<text:s/></text:p>
          </table:table-cell>
          <table:table-cell table:style-name="ce12"/>
          <table:table-cell office:value-type="float" office:value="71526" table:style-name="ce14">
            <text:p><text:s/>71,526<text:s/></text:p>
          </table:table-cell>
          <table:table-cell office:value-type="float" office:value="248040460" table:style-name="ce14">
            <text:p><text:s/>248,040,460<text:s/></text:p>
          </table:table-cell>
          <table:table-cell office:value-type="float" office:value="2692" table:style-name="ce14">
            <text:p><text:s/>2,692<text:s/></text:p>
          </table:table-cell>
          <table:table-cell office:value-type="float" office:value="249524948" table:style-name="ce14">
            <text:p><text:s/>249,524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775" table:style-name="ce12">
            <text:p><text:s/>36,775<text:s/></text:p>
          </table:table-cell>
          <table:table-cell office:value-type="float" office:value="114809873" table:style-name="ce12">
            <text:p><text:s/>114,809,873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09532547" table:style-name="ce12">
            <text:p><text:s/>109,532,547<text:s/></text:p>
          </table:table-cell>
          <table:table-cell table:style-name="ce12"/>
          <table:table-cell office:value-type="float" office:value="36048" table:style-name="ce14">
            <text:p><text:s/>36,048<text:s/></text:p>
          </table:table-cell>
          <table:table-cell office:value-type="float" office:value="113113903" table:style-name="ce14">
            <text:p><text:s/>113,113,903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113279056" table:style-name="ce14">
            <text:p><text:s/>113,27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897" table:style-name="ce12">
            <text:p><text:s/>26,897<text:s/></text:p>
          </table:table-cell>
          <table:table-cell office:value-type="float" office:value="63637137" table:style-name="ce12">
            <text:p><text:s/>63,637,137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46457790" table:style-name="ce12">
            <text:p><text:s/>46,457,790<text:s/></text:p>
          </table:table-cell>
          <table:table-cell table:style-name="ce12"/>
          <table:table-cell office:value-type="float" office:value="26683" table:style-name="ce14">
            <text:p><text:s/>26,683<text:s/></text:p>
          </table:table-cell>
          <table:table-cell office:value-type="float" office:value="63067652" table:style-name="ce14">
            <text:p><text:s/>63,067,652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39654313" table:style-name="ce14">
            <text:p><text:s/>39,654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6949116" table:style-name="ce12">
            <text:p><text:s/>6,949,11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269013" table:style-name="ce12">
            <text:p><text:s/>13,269,013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6763425" table:style-name="ce14">
            <text:p><text:s/>6,763,425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2923994" table:style-name="ce14">
            <text:p><text:s/>12,923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797" table:style-name="ce12">
            <text:p><text:s/>6,797<text:s/></text:p>
          </table:table-cell>
          <table:table-cell office:value-type="float" office:value="16104350" table:style-name="ce12">
            <text:p><text:s/>16,104,35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7166801" table:style-name="ce12">
            <text:p><text:s/>17,166,801<text:s/></text:p>
          </table:table-cell>
          <table:table-cell table:style-name="ce12"/>
          <table:table-cell office:value-type="float" office:value="6572" table:style-name="ce14">
            <text:p><text:s/>6,572<text:s/></text:p>
          </table:table-cell>
          <table:table-cell office:value-type="float" office:value="14415558" table:style-name="ce14">
            <text:p><text:s/>14,415,55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5331868" table:style-name="ce14">
            <text:p><text:s/>15,33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8235" table:style-name="ce12">
            <text:p><text:s/>28,235<text:s/></text:p>
          </table:table-cell>
          <table:table-cell office:value-type="float" office:value="55712581" table:style-name="ce12">
            <text:p><text:s/>55,712,581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42042107" table:style-name="ce12">
            <text:p><text:s/>42,042,107<text:s/></text:p>
          </table:table-cell>
          <table:table-cell table:style-name="ce12"/>
          <table:table-cell office:value-type="float" office:value="30405" table:style-name="ce14">
            <text:p><text:s/>30,405<text:s/></text:p>
          </table:table-cell>
          <table:table-cell office:value-type="float" office:value="61395747" table:style-name="ce14">
            <text:p><text:s/>61,395,747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55039543" table:style-name="ce14">
            <text:p><text:s/>55,03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7566" table:style-name="ce12">
            <text:p><text:s/>27,566<text:s/></text:p>
          </table:table-cell>
          <table:table-cell office:value-type="float" office:value="60134641" table:style-name="ce12">
            <text:p><text:s/>60,134,641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47798308" table:style-name="ce12">
            <text:p><text:s/>47,798,308<text:s/></text:p>
          </table:table-cell>
          <table:table-cell table:style-name="ce12"/>
          <table:table-cell office:value-type="float" office:value="27392" table:style-name="ce14">
            <text:p><text:s/>27,392<text:s/></text:p>
          </table:table-cell>
          <table:table-cell office:value-type="float" office:value="59168177" table:style-name="ce14">
            <text:p><text:s/>59,168,177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51719218" table:style-name="ce14">
            <text:p><text:s/>51,719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659" table:style-name="ce12">
            <text:p><text:s/>6,659<text:s/></text:p>
          </table:table-cell>
          <table:table-cell office:value-type="float" office:value="15492947" table:style-name="ce12">
            <text:p><text:s/>15,492,94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402760" table:style-name="ce12">
            <text:p><text:s/>6,402,760<text:s/></text:p>
          </table:table-cell>
          <table:table-cell table:style-name="ce12"/>
          <table:table-cell office:value-type="float" office:value="6679" table:style-name="ce14">
            <text:p><text:s/>6,679<text:s/></text:p>
          </table:table-cell>
          <table:table-cell office:value-type="float" office:value="16223388" table:style-name="ce14">
            <text:p><text:s/>16,223,3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6584601" table:style-name="ce14">
            <text:p><text:s/>6,584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48" table:style-name="ce12">
            <text:p><text:s/>10,048<text:s/></text:p>
          </table:table-cell>
          <table:table-cell office:value-type="float" office:value="21434557" table:style-name="ce12">
            <text:p><text:s/>21,434,55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4376564" table:style-name="ce12">
            <text:p><text:s/>14,376,564<text:s/></text:p>
          </table:table-cell>
          <table:table-cell table:style-name="ce12"/>
          <table:table-cell office:value-type="float" office:value="11402" table:style-name="ce14">
            <text:p><text:s/>11,402<text:s/></text:p>
          </table:table-cell>
          <table:table-cell office:value-type="float" office:value="26204244" table:style-name="ce14">
            <text:p><text:s/>26,204,24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5207259" table:style-name="ce14">
            <text:p><text:s/>15,207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54" table:style-name="ce12">
            <text:p><text:s/>10,554<text:s/></text:p>
          </table:table-cell>
          <table:table-cell office:value-type="float" office:value="15717767" table:style-name="ce12">
            <text:p><text:s/>15,717,76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1310272" table:style-name="ce12">
            <text:p><text:s/>11,310,272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16930316" table:style-name="ce14">
            <text:p><text:s/>16,930,31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0727168" table:style-name="ce14">
            <text:p><text:s/>10,727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32" table:style-name="ce12">
            <text:p><text:s/>5,632<text:s/></text:p>
          </table:table-cell>
          <table:table-cell office:value-type="float" office:value="8216754" table:style-name="ce12">
            <text:p><text:s/>8,216,75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626090" table:style-name="ce12">
            <text:p><text:s/>7,626,090<text:s/></text:p>
          </table:table-cell>
          <table:table-cell table:style-name="ce12"/>
          <table:table-cell office:value-type="float" office:value="6304" table:style-name="ce14">
            <text:p><text:s/>6,304<text:s/></text:p>
          </table:table-cell>
          <table:table-cell office:value-type="float" office:value="8083009" table:style-name="ce14">
            <text:p><text:s/>8,083,00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727489" table:style-name="ce14">
            <text:p><text:s/>8,72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664" table:style-name="ce12">
            <text:p><text:s/>13,664<text:s/></text:p>
          </table:table-cell>
          <table:table-cell office:value-type="float" office:value="32687873" table:style-name="ce12">
            <text:p><text:s/>32,687,87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0293350" table:style-name="ce12">
            <text:p><text:s/>20,293,350<text:s/></text:p>
          </table:table-cell>
          <table:table-cell table:style-name="ce12"/>
          <table:table-cell office:value-type="float" office:value="14497" table:style-name="ce14">
            <text:p><text:s/>14,497<text:s/></text:p>
          </table:table-cell>
          <table:table-cell office:value-type="float" office:value="36091797" table:style-name="ce14">
            <text:p><text:s/>36,091,79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540821" table:style-name="ce14">
            <text:p><text:s/>16,54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371" table:style-name="ce12">
            <text:p><text:s/>11,371<text:s/></text:p>
          </table:table-cell>
          <table:table-cell office:value-type="float" office:value="22341146" table:style-name="ce12">
            <text:p><text:s/>22,341,146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973972" table:style-name="ce12">
            <text:p><text:s/>31,973,972<text:s/></text:p>
          </table:table-cell>
          <table:table-cell table:style-name="ce12"/>
          <table:table-cell office:value-type="float" office:value="10218" table:style-name="ce14">
            <text:p><text:s/>10,218<text:s/></text:p>
          </table:table-cell>
          <table:table-cell office:value-type="float" office:value="20448609" table:style-name="ce14">
            <text:p><text:s/>20,448,609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6000357" table:style-name="ce14">
            <text:p><text:s/>26,00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4429246" table:style-name="ce12">
            <text:p><text:s/>4,429,24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140291" table:style-name="ce12">
            <text:p><text:s/>8,140,291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3947897" table:style-name="ce14">
            <text:p><text:s/>3,947,89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743604" table:style-name="ce14">
            <text:p><text:s/>7,743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694" table:style-name="ce12">
            <text:p><text:s/>5,694<text:s/></text:p>
          </table:table-cell>
          <table:table-cell office:value-type="float" office:value="12342946" table:style-name="ce12">
            <text:p><text:s/>12,342,94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42373" table:style-name="ce12">
            <text:p><text:s/>1,242,373<text:s/></text:p>
          </table:table-cell>
          <table:table-cell table:style-name="ce12"/>
          <table:table-cell office:value-type="float" office:value="5297" table:style-name="ce14">
            <text:p><text:s/>5,297<text:s/></text:p>
          </table:table-cell>
          <table:table-cell office:value-type="float" office:value="11848352" table:style-name="ce14">
            <text:p><text:s/>11,848,3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30652" table:style-name="ce14">
            <text:p><text:s/>63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147" table:style-name="ce12">
            <text:p><text:s/>15,147<text:s/></text:p>
          </table:table-cell>
          <table:table-cell office:value-type="float" office:value="31321526" table:style-name="ce12">
            <text:p><text:s/>31,321,52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642889" table:style-name="ce12">
            <text:p><text:s/>6,642,889<text:s/></text:p>
          </table:table-cell>
          <table:table-cell table:style-name="ce12"/>
          <table:table-cell office:value-type="float" office:value="15737" table:style-name="ce14">
            <text:p><text:s/>15,737<text:s/></text:p>
          </table:table-cell>
          <table:table-cell office:value-type="float" office:value="34298984" table:style-name="ce14">
            <text:p><text:s/>34,298,98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637051" table:style-name="ce14">
            <text:p><text:s/>9,63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911762" table:style-name="ce12">
            <text:p><text:s/>2,911,76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82529" table:style-name="ce12">
            <text:p><text:s/>2,982,529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3120461" table:style-name="ce14">
            <text:p><text:s/>3,120,46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326431" table:style-name="ce14">
            <text:p><text:s/>3,326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3323499" table:style-name="ce12">
            <text:p><text:s/>3,323,49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45352" table:style-name="ce12">
            <text:p><text:s/>2,545,352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2950227" table:style-name="ce14">
            <text:p><text:s/>2,950,22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57011" table:style-name="ce14">
            <text:p><text:s/>2,557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755410" table:style-name="ce12">
            <text:p><text:s/>755,4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69827" table:style-name="ce12">
            <text:p><text:s/>769,827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654393" table:style-name="ce14">
            <text:p><text:s/>654,3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86414" table:style-name="ce14">
            <text:p><text:s/>1,08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820" table:style-name="ce12">
            <text:p><text:s/>6,820<text:s/></text:p>
          </table:table-cell>
          <table:table-cell office:value-type="float" office:value="16123263" table:style-name="ce12">
            <text:p><text:s/>16,123,26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527448" table:style-name="ce12">
            <text:p><text:s/>4,527,448<text:s/></text:p>
          </table:table-cell>
          <table:table-cell table:style-name="ce12"/>
          <table:table-cell office:value-type="float" office:value="6893" table:style-name="ce14">
            <text:p><text:s/>6,893<text:s/></text:p>
          </table:table-cell>
          <table:table-cell office:value-type="float" office:value="16004833" table:style-name="ce14">
            <text:p><text:s/>16,004,83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212725" table:style-name="ce14">
            <text:p><text:s/>3,21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80" table:style-name="ce12">
            <text:p><text:s/>4,980<text:s/></text:p>
          </table:table-cell>
          <table:table-cell office:value-type="float" office:value="8327297" table:style-name="ce12">
            <text:p><text:s/>8,327,29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300352" table:style-name="ce12">
            <text:p><text:s/>5,300,352<text:s/></text:p>
          </table:table-cell>
          <table:table-cell table:style-name="ce12"/>
          <table:table-cell office:value-type="float" office:value="4944" table:style-name="ce14">
            <text:p><text:s/>4,944<text:s/></text:p>
          </table:table-cell>
          <table:table-cell office:value-type="float" office:value="8727999" table:style-name="ce14">
            <text:p><text:s/>8,727,99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828315" table:style-name="ce14">
            <text:p><text:s/>4,82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3555515" table:style-name="ce12">
            <text:p><text:s/>3,555,51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3812366" table:style-name="ce12">
            <text:p><text:s/>13,812,366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3789112" table:style-name="ce14">
            <text:p><text:s/>3,789,112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781973" table:style-name="ce14">
            <text:p><text:s/>12,78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651" table:style-name="ce12">
            <text:p><text:s/>12,651<text:s/></text:p>
          </table:table-cell>
          <table:table-cell office:value-type="float" office:value="28360979" table:style-name="ce12">
            <text:p><text:s/>28,360,979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0768250" table:style-name="ce12">
            <text:p><text:s/>30,768,250<text:s/></text:p>
          </table:table-cell>
          <table:table-cell table:style-name="ce12"/>
          <table:table-cell office:value-type="float" office:value="11427" table:style-name="ce14">
            <text:p><text:s/>11,427<text:s/></text:p>
          </table:table-cell>
          <table:table-cell office:value-type="float" office:value="28369616" table:style-name="ce14">
            <text:p><text:s/>28,369,616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8397942" table:style-name="ce14">
            <text:p><text:s/>28,39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445" table:style-name="ce12">
            <text:p><text:s/>25,445<text:s/></text:p>
          </table:table-cell>
          <table:table-cell office:value-type="float" office:value="101081280" table:style-name="ce12">
            <text:p><text:s/>101,081,280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85293769" table:style-name="ce12">
            <text:p><text:s/>85,293,769<text:s/></text:p>
          </table:table-cell>
          <table:table-cell table:style-name="ce12"/>
          <table:table-cell office:value-type="float" office:value="28028" table:style-name="ce14">
            <text:p><text:s/>28,028<text:s/></text:p>
          </table:table-cell>
          <table:table-cell office:value-type="float" office:value="115476077" table:style-name="ce14">
            <text:p><text:s/>115,476,077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88035810" table:style-name="ce14">
            <text:p><text:s/>88,03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322" table:style-name="ce12">
            <text:p><text:s/>27,322<text:s/></text:p>
          </table:table-cell>
          <table:table-cell office:value-type="float" office:value="61092816" table:style-name="ce12">
            <text:p><text:s/>61,092,816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2805684" table:style-name="ce12">
            <text:p><text:s/>12,805,684<text:s/></text:p>
          </table:table-cell>
          <table:table-cell table:style-name="ce12"/>
          <table:table-cell office:value-type="float" office:value="29681" table:style-name="ce14">
            <text:p><text:s/>29,681<text:s/></text:p>
          </table:table-cell>
          <table:table-cell office:value-type="float" office:value="69022838" table:style-name="ce14">
            <text:p><text:s/>69,022,838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2996125" table:style-name="ce14">
            <text:p><text:s/>12,996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999" table:style-name="ce12">
            <text:p><text:s/>15,999<text:s/></text:p>
          </table:table-cell>
          <table:table-cell office:value-type="float" office:value="34799657" table:style-name="ce12">
            <text:p><text:s/>34,799,657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0537744" table:style-name="ce12">
            <text:p><text:s/>20,537,744<text:s/></text:p>
          </table:table-cell>
          <table:table-cell table:style-name="ce12"/>
          <table:table-cell office:value-type="float" office:value="15380" table:style-name="ce14">
            <text:p><text:s/>15,380<text:s/></text:p>
          </table:table-cell>
          <table:table-cell office:value-type="float" office:value="33799760" table:style-name="ce14">
            <text:p><text:s/>33,799,76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7366997" table:style-name="ce14">
            <text:p><text:s/>17,366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1672" table:style-name="ce12">
            <text:p><text:s/>21,672<text:s/></text:p>
          </table:table-cell>
          <table:table-cell office:value-type="float" office:value="46797383" table:style-name="ce12">
            <text:p><text:s/>46,797,38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597808" table:style-name="ce12">
            <text:p><text:s/>4,597,808<text:s/></text:p>
          </table:table-cell>
          <table:table-cell table:style-name="ce12"/>
          <table:table-cell office:value-type="float" office:value="28975" table:style-name="ce14">
            <text:p><text:s/>28,975<text:s/></text:p>
          </table:table-cell>
          <table:table-cell office:value-type="float" office:value="65153242" table:style-name="ce14">
            <text:p><text:s/>65,153,24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4112748" table:style-name="ce14">
            <text:p><text:s/>14,11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9489985" table:style-name="ce12">
            <text:p><text:s/>9,489,98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165345" table:style-name="ce12">
            <text:p><text:s/>3,165,345<text:s/></text:p>
          </table:table-cell>
          <table:table-cell table:style-name="ce12"/>
          <table:table-cell office:value-type="float" office:value="5791" table:style-name="ce14">
            <text:p><text:s/>5,791<text:s/></text:p>
          </table:table-cell>
          <table:table-cell office:value-type="float" office:value="10253413" table:style-name="ce14">
            <text:p><text:s/>10,253,41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18812" table:style-name="ce14">
            <text:p><text:s/>1,51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1026922" table:style-name="ce12">
            <text:p><text:s/>1,026,92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696999" table:style-name="ce12">
            <text:p><text:s/>7,696,999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909752" table:style-name="ce14">
            <text:p><text:s/>909,75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249155" table:style-name="ce14">
            <text:p><text:s/>8,249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1147106" table:style-name="ce12">
            <text:p><text:s/>1,147,10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949471" table:style-name="ce12">
            <text:p><text:s/>11,949,471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1454021" table:style-name="ce14">
            <text:p><text:s/>1,454,02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393396" table:style-name="ce14">
            <text:p><text:s/>8,393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4346186" table:style-name="ce12">
            <text:p><text:s/>4,346,1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548" table:style-name="ce12">
            <text:p><text:s/>32,548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3833777" table:style-name="ce14">
            <text:p><text:s/>3,833,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5675581" table:style-name="ce12">
            <text:p><text:s/>5,675,58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55783" table:style-name="ce12">
            <text:p><text:s/>1,855,783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6006043" table:style-name="ce14">
            <text:p><text:s/>6,006,0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17018" table:style-name="ce14">
            <text:p><text:s/>1,41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485" table:style-name="ce12">
            <text:p><text:s/>6,485<text:s/></text:p>
          </table:table-cell>
          <table:table-cell office:value-type="float" office:value="14802275" table:style-name="ce12">
            <text:p><text:s/>14,802,27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17801" table:style-name="ce12">
            <text:p><text:s/>917,801<text:s/></text:p>
          </table:table-cell>
          <table:table-cell table:style-name="ce12"/>
          <table:table-cell office:value-type="float" office:value="5937" table:style-name="ce14">
            <text:p><text:s/>5,937<text:s/></text:p>
          </table:table-cell>
          <table:table-cell office:value-type="float" office:value="14064877" table:style-name="ce14">
            <text:p><text:s/>14,064,8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2460" table:style-name="ce14">
            <text:p><text:s/>252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1993870" table:style-name="ce12">
            <text:p><text:s/>1,993,87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49435" table:style-name="ce12">
            <text:p><text:s/>1,849,435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1966364" table:style-name="ce14">
            <text:p><text:s/>1,966,36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38799" table:style-name="ce14">
            <text:p><text:s/>1,93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05" table:style-name="ce12">
            <text:p><text:s/>9,005<text:s/></text:p>
          </table:table-cell>
          <table:table-cell office:value-type="float" office:value="13869900" table:style-name="ce12">
            <text:p><text:s/>13,869,9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810989" table:style-name="ce12">
            <text:p><text:s/>810,989<text:s/></text:p>
          </table:table-cell>
          <table:table-cell table:style-name="ce12"/>
          <table:table-cell office:value-type="float" office:value="8772" table:style-name="ce14">
            <text:p><text:s/>8,772<text:s/></text:p>
          </table:table-cell>
          <table:table-cell office:value-type="float" office:value="14846380" table:style-name="ce14">
            <text:p><text:s/>14,846,38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64267" table:style-name="ce14">
            <text:p><text:s/>96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431" table:style-name="ce12">
            <text:p><text:s/>9,431<text:s/></text:p>
          </table:table-cell>
          <table:table-cell office:value-type="float" office:value="7378979" table:style-name="ce12">
            <text:p><text:s/>7,378,97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593075" table:style-name="ce12">
            <text:p><text:s/>9,593,075<text:s/></text:p>
          </table:table-cell>
          <table:table-cell table:style-name="ce12"/>
          <table:table-cell office:value-type="float" office:value="7820" table:style-name="ce14">
            <text:p><text:s/>7,820<text:s/></text:p>
          </table:table-cell>
          <table:table-cell office:value-type="float" office:value="6825996" table:style-name="ce14">
            <text:p><text:s/>6,825,99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525163" table:style-name="ce14">
            <text:p><text:s/>7,52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487" table:style-name="ce12">
            <text:p><text:s/>18,487<text:s/></text:p>
          </table:table-cell>
          <table:table-cell office:value-type="float" office:value="38074319" table:style-name="ce12">
            <text:p><text:s/>38,074,319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4338924" table:style-name="ce12">
            <text:p><text:s/>24,338,924<text:s/></text:p>
          </table:table-cell>
          <table:table-cell table:style-name="ce12"/>
          <table:table-cell office:value-type="float" office:value="18320" table:style-name="ce14">
            <text:p><text:s/>18,320<text:s/></text:p>
          </table:table-cell>
          <table:table-cell office:value-type="float" office:value="39511622" table:style-name="ce14">
            <text:p><text:s/>39,511,622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5163505" table:style-name="ce14">
            <text:p><text:s/>25,16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63" table:style-name="ce12">
            <text:p><text:s/>3,963<text:s/></text:p>
          </table:table-cell>
          <table:table-cell office:value-type="float" office:value="3167722" table:style-name="ce12">
            <text:p><text:s/>3,167,7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68509" table:style-name="ce12">
            <text:p><text:s/>368,509<text:s/></text:p>
          </table:table-cell>
          <table:table-cell table:style-name="ce12"/>
          <table:table-cell office:value-type="float" office:value="4038" table:style-name="ce14">
            <text:p><text:s/>4,038<text:s/></text:p>
          </table:table-cell>
          <table:table-cell office:value-type="float" office:value="3538550" table:style-name="ce14">
            <text:p><text:s/>3,538,5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0100" table:style-name="ce14">
            <text:p><text:s/>41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868267" table:style-name="ce12">
            <text:p><text:s/>868,26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38326" table:style-name="ce12">
            <text:p><text:s/>2,538,326<text:s/></text:p>
          </table:table-cell>
          <table:table-cell table:style-name="ce12"/>
          <table:table-cell office:value-type="float" office:value="878" table:style-name="ce14">
            <text:p><text:s/>878<text:s/></text:p>
          </table:table-cell>
          <table:table-cell office:value-type="float" office:value="992431" table:style-name="ce14">
            <text:p><text:s/>992,4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49756" table:style-name="ce14">
            <text:p><text:s/>2,549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57" table:style-name="ce12">
            <text:p><text:s/>6,757<text:s/></text:p>
          </table:table-cell>
          <table:table-cell office:value-type="float" office:value="13348712" table:style-name="ce12">
            <text:p><text:s/>13,348,71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888632" table:style-name="ce12">
            <text:p><text:s/>6,888,632<text:s/></text:p>
          </table:table-cell>
          <table:table-cell table:style-name="ce12"/>
          <table:table-cell office:value-type="float" office:value="6360" table:style-name="ce14">
            <text:p><text:s/>6,360<text:s/></text:p>
          </table:table-cell>
          <table:table-cell office:value-type="float" office:value="13280303" table:style-name="ce14">
            <text:p><text:s/>13,280,30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000979" table:style-name="ce14">
            <text:p><text:s/>7,000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2498267" table:style-name="ce12">
            <text:p><text:s/>2,498,26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01953" table:style-name="ce12">
            <text:p><text:s/>2,001,953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2143132" table:style-name="ce14">
            <text:p><text:s/>2,143,1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05691" table:style-name="ce14">
            <text:p><text:s/>1,705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942156" table:style-name="ce12">
            <text:p><text:s/>942,1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686859" table:style-name="ce12">
            <text:p><text:s/>5,686,859<text:s/></text:p>
          </table:table-cell>
          <table:table-cell table:style-name="ce12"/>
          <table:table-cell office:value-type="float" office:value="737" table:style-name="ce14">
            <text:p><text:s/>737<text:s/></text:p>
          </table:table-cell>
          <table:table-cell office:value-type="float" office:value="870267" table:style-name="ce14">
            <text:p><text:s/>870,26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067952" table:style-name="ce14">
            <text:p><text:s/>4,06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96" table:style-name="ce12">
            <text:p><text:s/>4,596<text:s/></text:p>
          </table:table-cell>
          <table:table-cell office:value-type="float" office:value="7052302" table:style-name="ce12">
            <text:p><text:s/>7,052,30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36975" table:style-name="ce12">
            <text:p><text:s/>3,436,975<text:s/></text:p>
          </table:table-cell>
          <table:table-cell table:style-name="ce12"/>
          <table:table-cell office:value-type="float" office:value="4382" table:style-name="ce14">
            <text:p><text:s/>4,382<text:s/></text:p>
          </table:table-cell>
          <table:table-cell office:value-type="float" office:value="6323388" table:style-name="ce14">
            <text:p><text:s/>6,323,38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288034" table:style-name="ce14">
            <text:p><text:s/>3,288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4401504" table:style-name="ce12">
            <text:p><text:s/>4,401,5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98977" table:style-name="ce12">
            <text:p><text:s/>1,598,977<text:s/></text:p>
          </table:table-cell>
          <table:table-cell table:style-name="ce12"/>
          <table:table-cell office:value-type="float" office:value="3830" table:style-name="ce14">
            <text:p><text:s/>3,830<text:s/></text:p>
          </table:table-cell>
          <table:table-cell office:value-type="float" office:value="3987485" table:style-name="ce14">
            <text:p><text:s/>3,987,4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65100" table:style-name="ce14">
            <text:p><text:s/>86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223" table:style-name="ce12">
            <text:p><text:s/>8,223<text:s/></text:p>
          </table:table-cell>
          <table:table-cell office:value-type="float" office:value="9843941" table:style-name="ce12">
            <text:p><text:s/>9,843,941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150465" table:style-name="ce12">
            <text:p><text:s/>12,150,465<text:s/></text:p>
          </table:table-cell>
          <table:table-cell table:style-name="ce12"/>
          <table:table-cell office:value-type="float" office:value="7286" table:style-name="ce14">
            <text:p><text:s/>7,286<text:s/></text:p>
          </table:table-cell>
          <table:table-cell office:value-type="float" office:value="9312352" table:style-name="ce14">
            <text:p><text:s/>9,312,35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1660920" table:style-name="ce14">
            <text:p><text:s/>11,660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5151000" table:style-name="ce12">
            <text:p><text:s/>5,151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5053113" table:style-name="ce14">
            <text:p><text:s/>5,053,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2380909" table:style-name="ce12">
            <text:p><text:s/>2,380,9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07284" table:style-name="ce12">
            <text:p><text:s/>2,207,284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2047341" table:style-name="ce14">
            <text:p><text:s/>2,047,3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19274" table:style-name="ce14">
            <text:p><text:s/>1,219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1725861" table:style-name="ce12">
            <text:p><text:s/>1,725,86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4534" table:style-name="ce12">
            <text:p><text:s/>94,534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1773787" table:style-name="ce14">
            <text:p><text:s/>1,773,7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7734" table:style-name="ce14">
            <text:p><text:s/>147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4275117" table:style-name="ce12">
            <text:p><text:s/>4,275,1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5308" table:style-name="ce12">
            <text:p><text:s/>95,308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3856834" table:style-name="ce14">
            <text:p><text:s/>3,856,8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9767" table:style-name="ce14">
            <text:p><text:s/>109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000719" table:style-name="ce12">
            <text:p><text:s/>4,000,71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209016" table:style-name="ce12">
            <text:p><text:s/>5,209,016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2159657" table:style-name="ce14">
            <text:p><text:s/>2,159,65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83170" table:style-name="ce14">
            <text:p><text:s/>5,28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3602845" table:style-name="ce12">
            <text:p><text:s/>3,602,8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60763" table:style-name="ce12">
            <text:p><text:s/>2,160,763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3286803" table:style-name="ce14">
            <text:p><text:s/>3,286,80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16385" table:style-name="ce14">
            <text:p><text:s/>1,61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5979458" table:style-name="ce12">
            <text:p><text:s/>5,979,45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343688" table:style-name="ce12">
            <text:p><text:s/>11,343,688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5346376" table:style-name="ce14">
            <text:p><text:s/>5,346,37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713432" table:style-name="ce14">
            <text:p><text:s/>10,71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1524224" table:style-name="ce12">
            <text:p><text:s/>1,524,22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790110" table:style-name="ce12">
            <text:p><text:s/>3,790,110<text:s/></text:p>
          </table:table-cell>
          <table:table-cell table:style-name="ce12"/>
          <table:table-cell office:value-type="float" office:value="2274" table:style-name="ce14">
            <text:p><text:s/>2,274<text:s/></text:p>
          </table:table-cell>
          <table:table-cell office:value-type="float" office:value="1327958" table:style-name="ce14">
            <text:p><text:s/>1,327,9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05677" table:style-name="ce14">
            <text:p><text:s/>2,105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43" table:style-name="ce12">
            <text:p><text:s/>4,443<text:s/></text:p>
          </table:table-cell>
          <table:table-cell office:value-type="float" office:value="6861021" table:style-name="ce12">
            <text:p><text:s/>6,861,0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790063" table:style-name="ce12">
            <text:p><text:s/>5,790,063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6944362" table:style-name="ce14">
            <text:p><text:s/>6,944,36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834797" table:style-name="ce14">
            <text:p><text:s/>4,83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2248800" table:style-name="ce12">
            <text:p><text:s/>2,248,80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26334" table:style-name="ce12">
            <text:p><text:s/>1,526,334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1731176" table:style-name="ce14">
            <text:p><text:s/>1,731,17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19970" table:style-name="ce14">
            <text:p><text:s/>91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8147175" table:style-name="ce12">
            <text:p><text:s/>8,147,17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9856" table:style-name="ce12">
            <text:p><text:s/>579,856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7271154" table:style-name="ce14">
            <text:p><text:s/>7,271,15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9407" table:style-name="ce14">
            <text:p><text:s/>42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706330" table:style-name="ce12">
            <text:p><text:s/>706,33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22424" table:style-name="ce12">
            <text:p><text:s/>1,522,424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635159" table:style-name="ce14">
            <text:p><text:s/>635,15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38699" table:style-name="ce14">
            <text:p><text:s/>938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3524130" table:style-name="ce12">
            <text:p><text:s/>3,524,13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158274" table:style-name="ce12">
            <text:p><text:s/>7,158,274<text:s/></text:p>
          </table:table-cell>
          <table:table-cell table:style-name="ce12"/>
          <table:table-cell office:value-type="float" office:value="3184" table:style-name="ce14">
            <text:p><text:s/>3,184<text:s/></text:p>
          </table:table-cell>
          <table:table-cell office:value-type="float" office:value="3577362" table:style-name="ce14">
            <text:p><text:s/>3,577,36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198754" table:style-name="ce14">
            <text:p><text:s/>8,19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2300939" table:style-name="ce12">
            <text:p><text:s/>12,300,93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484306" table:style-name="ce12">
            <text:p><text:s/>4,484,306<text:s/></text:p>
          </table:table-cell>
          <table:table-cell table:style-name="ce12"/>
          <table:table-cell office:value-type="float" office:value="4062" table:style-name="ce14">
            <text:p><text:s/>4,062<text:s/></text:p>
          </table:table-cell>
          <table:table-cell office:value-type="float" office:value="18669625" table:style-name="ce14">
            <text:p><text:s/>18,669,62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301009" table:style-name="ce14">
            <text:p><text:s/>5,301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429888" table:style-name="ce12">
            <text:p><text:s/>1,429,88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2003" table:style-name="ce12">
            <text:p><text:s/>1,422,003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1162815" table:style-name="ce14">
            <text:p><text:s/>1,162,8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9447" table:style-name="ce14">
            <text:p><text:s/>629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7202" table:style-name="ce12">
            <text:p><text:s/>7,202<text:s/></text:p>
          </table:table-cell>
          <table:table-cell office:value-type="float" office:value="13144269" table:style-name="ce12">
            <text:p><text:s/>13,144,26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8461842" table:style-name="ce12">
            <text:p><text:s/>8,461,842<text:s/></text:p>
          </table:table-cell>
          <table:table-cell table:style-name="ce12"/>
          <table:table-cell office:value-type="float" office:value="9488" table:style-name="ce14">
            <text:p><text:s/>9,488<text:s/></text:p>
          </table:table-cell>
          <table:table-cell office:value-type="float" office:value="17607867" table:style-name="ce14">
            <text:p><text:s/>17,607,86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9465065" table:style-name="ce14">
            <text:p><text:s/>9,465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71" table:style-name="ce12">
            <text:p><text:s/>2,871<text:s/></text:p>
          </table:table-cell>
          <table:table-cell office:value-type="float" office:value="2742021" table:style-name="ce12">
            <text:p><text:s/>2,742,02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37270" table:style-name="ce12">
            <text:p><text:s/>2,337,270<text:s/></text:p>
          </table:table-cell>
          <table:table-cell table:style-name="ce12"/>
          <table:table-cell office:value-type="float" office:value="2690" table:style-name="ce14">
            <text:p><text:s/>2,690<text:s/></text:p>
          </table:table-cell>
          <table:table-cell office:value-type="float" office:value="2691456" table:style-name="ce14">
            <text:p><text:s/>2,691,45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53594" table:style-name="ce14">
            <text:p><text:s/>1,65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653884" table:style-name="ce12">
            <text:p><text:s/>1,653,88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22090" table:style-name="ce12">
            <text:p><text:s/>2,522,090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2388005" table:style-name="ce14">
            <text:p><text:s/>2,388,00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59587" table:style-name="ce14">
            <text:p><text:s/>2,95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11200602" table:style-name="ce12">
            <text:p><text:s/>11,200,60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705673" table:style-name="ce12">
            <text:p><text:s/>10,705,673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9223362" table:style-name="ce14">
            <text:p><text:s/>9,223,36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986507" table:style-name="ce14">
            <text:p><text:s/>9,98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721" table:style-name="ce12">
            <text:p><text:s/>5,721<text:s/></text:p>
          </table:table-cell>
          <table:table-cell office:value-type="float" office:value="12164559" table:style-name="ce12">
            <text:p><text:s/>12,164,55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2413091" table:style-name="ce12">
            <text:p><text:s/>12,413,091<text:s/></text:p>
          </table:table-cell>
          <table:table-cell table:style-name="ce12"/>
          <table:table-cell office:value-type="float" office:value="5565" table:style-name="ce14">
            <text:p><text:s/>5,565<text:s/></text:p>
          </table:table-cell>
          <table:table-cell office:value-type="float" office:value="12018643" table:style-name="ce14">
            <text:p><text:s/>12,018,64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185438" table:style-name="ce14">
            <text:p><text:s/>12,18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40335" table:style-name="ce12">
            <text:p><text:s/>440,3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5088" table:style-name="ce12">
            <text:p><text:s/>205,088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4009559" table:style-name="ce14">
            <text:p><text:s/>4,009,55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658706" table:style-name="ce14">
            <text:p><text:s/>1,65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948" table:style-name="ce12">
            <text:p><text:s/>11,948<text:s/></text:p>
          </table:table-cell>
          <table:table-cell office:value-type="float" office:value="18036241" table:style-name="ce12">
            <text:p><text:s/>18,036,24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5425264" table:style-name="ce12">
            <text:p><text:s/>25,425,264<text:s/></text:p>
          </table:table-cell>
          <table:table-cell table:style-name="ce12"/>
          <table:table-cell office:value-type="float" office:value="12288" table:style-name="ce14">
            <text:p><text:s/>12,288<text:s/></text:p>
          </table:table-cell>
          <table:table-cell office:value-type="float" office:value="19108674" table:style-name="ce14">
            <text:p><text:s/>19,108,674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5105512" table:style-name="ce14">
            <text:p><text:s/>25,105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3431574" table:style-name="ce12">
            <text:p><text:s/>3,431,57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144780" table:style-name="ce12">
            <text:p><text:s/>6,144,780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2627343" table:style-name="ce14">
            <text:p><text:s/>2,627,3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259960" table:style-name="ce14">
            <text:p><text:s/>6,25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4348903" table:style-name="ce12">
            <text:p><text:s/>4,348,90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82519" table:style-name="ce12">
            <text:p><text:s/>1,782,519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3147992" table:style-name="ce14">
            <text:p><text:s/>3,147,99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62270" table:style-name="ce14">
            <text:p><text:s/>1,36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542449" table:style-name="ce14">
            <text:p><text:s/>1,542,4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01694" table:style-name="ce14">
            <text:p><text:s/>801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6039737" table:style-name="ce12">
            <text:p><text:s/>6,039,7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62225" table:style-name="ce12">
            <text:p><text:s/>662,225<text:s/></text:p>
          </table:table-cell>
          <table:table-cell table:style-name="ce12"/>
          <table:table-cell office:value-type="float" office:value="1012" table:style-name="ce14">
            <text:p><text:s/>1,012<text:s/></text:p>
          </table:table-cell>
          <table:table-cell office:value-type="float" office:value="5853790" table:style-name="ce14">
            <text:p><text:s/>5,853,7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0031" table:style-name="ce14">
            <text:p><text:s/>19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810" table:style-name="ce12">
            <text:p><text:s/>4,810<text:s/></text:p>
          </table:table-cell>
          <table:table-cell office:value-type="float" office:value="8309127" table:style-name="ce12">
            <text:p><text:s/>8,309,12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20666" table:style-name="ce12">
            <text:p><text:s/>2,220,666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7403727" table:style-name="ce14">
            <text:p><text:s/>7,403,72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05115" table:style-name="ce14">
            <text:p><text:s/>2,005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156" table:style-name="ce12">
            <text:p><text:s/>4,156<text:s/></text:p>
          </table:table-cell>
          <table:table-cell office:value-type="float" office:value="4842085" table:style-name="ce12">
            <text:p><text:s/>4,842,08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8760505" table:style-name="ce12">
            <text:p><text:s/>8,760,505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4426109" table:style-name="ce14">
            <text:p><text:s/>4,426,10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609652" table:style-name="ce14">
            <text:p><text:s/>7,609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1306994" table:style-name="ce12">
            <text:p><text:s/>1,306,99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66754" table:style-name="ce12">
            <text:p><text:s/>866,754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048389" table:style-name="ce14">
            <text:p><text:s/>1,048,38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85039" table:style-name="ce14">
            <text:p><text:s/>38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7090078" table:style-name="ce12">
            <text:p><text:s/>7,090,07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87726" table:style-name="ce12">
            <text:p><text:s/>1,587,726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6717420" table:style-name="ce14">
            <text:p><text:s/>6,717,4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01829" table:style-name="ce14">
            <text:p><text:s/>1,70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415917" table:style-name="ce12">
            <text:p><text:s/>415,9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09184" table:style-name="ce12">
            <text:p><text:s/>3,909,184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222091" table:style-name="ce14">
            <text:p><text:s/>222,0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72028" table:style-name="ce14">
            <text:p><text:s/>3,17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877" table:style-name="ce12">
            <text:p><text:s/>9,877<text:s/></text:p>
          </table:table-cell>
          <table:table-cell office:value-type="float" office:value="12641003" table:style-name="ce12">
            <text:p><text:s/>12,641,00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979572" table:style-name="ce12">
            <text:p><text:s/>8,979,572<text:s/></text:p>
          </table:table-cell>
          <table:table-cell table:style-name="ce12"/>
          <table:table-cell office:value-type="float" office:value="9729" table:style-name="ce14">
            <text:p><text:s/>9,729<text:s/></text:p>
          </table:table-cell>
          <table:table-cell office:value-type="float" office:value="12836010" table:style-name="ce14">
            <text:p><text:s/>12,836,01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500469" table:style-name="ce14">
            <text:p><text:s/>8,500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4212549" table:style-name="ce12">
            <text:p><text:s/>4,212,5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14043" table:style-name="ce12">
            <text:p><text:s/>1,414,043<text:s/></text:p>
          </table:table-cell>
          <table:table-cell table:style-name="ce12"/>
          <table:table-cell office:value-type="float" office:value="2574" table:style-name="ce14">
            <text:p><text:s/>2,574<text:s/></text:p>
          </table:table-cell>
          <table:table-cell office:value-type="float" office:value="4130231" table:style-name="ce14">
            <text:p><text:s/>4,130,2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83617" table:style-name="ce14">
            <text:p><text:s/>1,883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674" table:style-name="ce12">
            <text:p><text:s/>10,674<text:s/></text:p>
          </table:table-cell>
          <table:table-cell office:value-type="float" office:value="15452619" table:style-name="ce12">
            <text:p><text:s/>15,452,61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114841" table:style-name="ce12">
            <text:p><text:s/>5,114,841<text:s/></text:p>
          </table:table-cell>
          <table:table-cell table:style-name="ce12"/>
          <table:table-cell office:value-type="float" office:value="9564" table:style-name="ce14">
            <text:p><text:s/>9,564<text:s/></text:p>
          </table:table-cell>
          <table:table-cell office:value-type="float" office:value="14534452" table:style-name="ce14">
            <text:p><text:s/>14,534,45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665380" table:style-name="ce14">
            <text:p><text:s/>4,66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848785" table:style-name="ce12">
            <text:p><text:s/>1,848,78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793768" table:style-name="ce12">
            <text:p><text:s/>3,793,768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969173" table:style-name="ce14">
            <text:p><text:s/>1,969,17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016603" table:style-name="ce14">
            <text:p><text:s/>4,01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2570915" table:style-name="ce12">
            <text:p><text:s/>2,570,9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79966" table:style-name="ce12">
            <text:p><text:s/>3,779,966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2209643" table:style-name="ce14">
            <text:p><text:s/>2,209,64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49010" table:style-name="ce14">
            <text:p><text:s/>2,14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09" table:style-name="ce12">
            <text:p><text:s/>4,009<text:s/></text:p>
          </table:table-cell>
          <table:table-cell office:value-type="float" office:value="2896698" table:style-name="ce12">
            <text:p><text:s/>2,896,69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8056" table:style-name="ce12">
            <text:p><text:s/>158,056<text:s/></text:p>
          </table:table-cell>
          <table:table-cell table:style-name="ce12"/>
          <table:table-cell office:value-type="float" office:value="3890" table:style-name="ce14">
            <text:p><text:s/>3,890<text:s/></text:p>
          </table:table-cell>
          <table:table-cell office:value-type="float" office:value="2773386" table:style-name="ce14">
            <text:p><text:s/>2,773,3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0068" table:style-name="ce14">
            <text:p><text:s/>200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3574156" table:style-name="ce12">
            <text:p><text:s/>3,574,15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01931" table:style-name="ce12">
            <text:p><text:s/>2,301,931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3143223" table:style-name="ce14">
            <text:p><text:s/>3,143,2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76676" table:style-name="ce14">
            <text:p><text:s/>2,07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3525443" table:style-name="ce12">
            <text:p><text:s/>3,525,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3521591" table:style-name="ce14">
            <text:p><text:s/>3,521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236" table:style-name="ce12">
            <text:p><text:s/>16,236<text:s/></text:p>
          </table:table-cell>
          <table:table-cell office:value-type="float" office:value="27447157" table:style-name="ce12">
            <text:p><text:s/>27,447,157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7533162" table:style-name="ce12">
            <text:p><text:s/>17,533,162<text:s/></text:p>
          </table:table-cell>
          <table:table-cell table:style-name="ce12"/>
          <table:table-cell office:value-type="float" office:value="16515" table:style-name="ce14">
            <text:p><text:s/>16,515<text:s/></text:p>
          </table:table-cell>
          <table:table-cell office:value-type="float" office:value="28274074" table:style-name="ce14">
            <text:p><text:s/>28,274,07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7250607" table:style-name="ce14">
            <text:p><text:s/>17,25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2504570" table:style-name="ce12">
            <text:p><text:s/>2,504,57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880627" table:style-name="ce12">
            <text:p><text:s/>2,880,627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980414" table:style-name="ce14">
            <text:p><text:s/>1,980,41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656003" table:style-name="ce14">
            <text:p><text:s/>2,656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2010289" table:style-name="ce12">
            <text:p><text:s/>2,010,28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814548" table:style-name="ce12">
            <text:p><text:s/>1,814,548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1486209" table:style-name="ce14">
            <text:p><text:s/>1,486,2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82766" table:style-name="ce14">
            <text:p><text:s/>1,48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2118395" table:style-name="ce12">
            <text:p><text:s/>2,118,39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94510" table:style-name="ce12">
            <text:p><text:s/>794,510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253549" table:style-name="ce14">
            <text:p><text:s/>2,253,54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12053" table:style-name="ce14">
            <text:p><text:s/>81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411693" table:style-name="ce12">
            <text:p><text:s/>411,6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03249" table:style-name="ce12">
            <text:p><text:s/>2,503,249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339388" table:style-name="ce14">
            <text:p><text:s/>339,3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11897" table:style-name="ce14">
            <text:p><text:s/>2,711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7391762" table:style-name="ce12">
            <text:p><text:s/>7,391,7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7281493" table:style-name="ce14">
            <text:p><text:s/>7,281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75" table:style-name="ce12">
            <text:p><text:s/>3,675<text:s/></text:p>
          </table:table-cell>
          <table:table-cell office:value-type="float" office:value="4602314" table:style-name="ce12">
            <text:p><text:s/>4,602,3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33995" table:style-name="ce12">
            <text:p><text:s/>333,995<text:s/></text:p>
          </table:table-cell>
          <table:table-cell table:style-name="ce12"/>
          <table:table-cell office:value-type="float" office:value="3585" table:style-name="ce14">
            <text:p><text:s/>3,585<text:s/></text:p>
          </table:table-cell>
          <table:table-cell office:value-type="float" office:value="4466427" table:style-name="ce14">
            <text:p><text:s/>4,466,4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4230" table:style-name="ce14">
            <text:p><text:s/>20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5950956" table:style-name="ce12">
            <text:p><text:s/>5,950,95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114242" table:style-name="ce12">
            <text:p><text:s/>6,114,242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5158830" table:style-name="ce14">
            <text:p><text:s/>5,158,83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309438" table:style-name="ce14">
            <text:p><text:s/>6,309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06" table:style-name="ce12">
            <text:p><text:s/>10,206<text:s/></text:p>
          </table:table-cell>
          <table:table-cell office:value-type="float" office:value="12671683" table:style-name="ce12">
            <text:p><text:s/>12,671,68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040163" table:style-name="ce12">
            <text:p><text:s/>9,040,163<text:s/></text:p>
          </table:table-cell>
          <table:table-cell table:style-name="ce12"/>
          <table:table-cell office:value-type="float" office:value="10276" table:style-name="ce14">
            <text:p><text:s/>10,276<text:s/></text:p>
          </table:table-cell>
          <table:table-cell office:value-type="float" office:value="12840709" table:style-name="ce14">
            <text:p><text:s/>12,840,70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220470" table:style-name="ce14">
            <text:p><text:s/>8,22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4889688" table:style-name="ce12">
            <text:p><text:s/>4,889,68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68268" table:style-name="ce12">
            <text:p><text:s/>1,968,268<text:s/></text:p>
          </table:table-cell>
          <table:table-cell table:style-name="ce12"/>
          <table:table-cell office:value-type="float" office:value="3543" table:style-name="ce14">
            <text:p><text:s/>3,543<text:s/></text:p>
          </table:table-cell>
          <table:table-cell office:value-type="float" office:value="5545521" table:style-name="ce14">
            <text:p><text:s/>5,545,52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570050" table:style-name="ce14">
            <text:p><text:s/>3,570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1002488" table:style-name="ce12">
            <text:p><text:s/>1,002,4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988107" table:style-name="ce14">
            <text:p><text:s/>988,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003" table:style-name="ce12">
            <text:p><text:s/>57,003<text:s/></text:p>
          </table:table-cell>
          <table:table-cell office:value-type="float" office:value="257290112" table:style-name="ce12">
            <text:p><text:s/>257,290,112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254580125" table:style-name="ce12">
            <text:p><text:s/>254,580,125<text:s/></text:p>
          </table:table-cell>
          <table:table-cell table:style-name="ce12"/>
          <table:table-cell office:value-type="float" office:value="57423" table:style-name="ce14">
            <text:p><text:s/>57,423<text:s/></text:p>
          </table:table-cell>
          <table:table-cell office:value-type="float" office:value="266432617" table:style-name="ce14">
            <text:p><text:s/>266,432,617<text:s/></text:p>
          </table:table-cell>
          <table:table-cell office:value-type="float" office:value="2717" table:style-name="ce14">
            <text:p><text:s/>2,717<text:s/></text:p>
          </table:table-cell>
          <table:table-cell office:value-type="float" office:value="263169888" table:style-name="ce14">
            <text:p><text:s/>263,16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437" table:style-name="ce12">
            <text:p><text:s/>9,437<text:s/></text:p>
          </table:table-cell>
          <table:table-cell office:value-type="float" office:value="22536512" table:style-name="ce12">
            <text:p><text:s/>22,536,512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7425768" table:style-name="ce12">
            <text:p><text:s/>27,425,768<text:s/></text:p>
          </table:table-cell>
          <table:table-cell table:style-name="ce12"/>
          <table:table-cell office:value-type="float" office:value="9523" table:style-name="ce14">
            <text:p><text:s/>9,523<text:s/></text:p>
          </table:table-cell>
          <table:table-cell office:value-type="float" office:value="22873085" table:style-name="ce14">
            <text:p><text:s/>22,873,08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3188285" table:style-name="ce14">
            <text:p><text:s/>23,188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304" table:style-name="ce12">
            <text:p><text:s/>35,304<text:s/></text:p>
          </table:table-cell>
          <table:table-cell office:value-type="float" office:value="109927738" table:style-name="ce12">
            <text:p><text:s/>109,927,738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89174871" table:style-name="ce12">
            <text:p><text:s/>89,174,871<text:s/></text:p>
          </table:table-cell>
          <table:table-cell table:style-name="ce12"/>
          <table:table-cell office:value-type="float" office:value="35913" table:style-name="ce14">
            <text:p><text:s/>35,913<text:s/></text:p>
          </table:table-cell>
          <table:table-cell office:value-type="float" office:value="115432359" table:style-name="ce14">
            <text:p><text:s/>115,432,359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89689324" table:style-name="ce14">
            <text:p><text:s/>89,689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930" table:style-name="ce12">
            <text:p><text:s/>32,930<text:s/></text:p>
          </table:table-cell>
          <table:table-cell office:value-type="float" office:value="126340165" table:style-name="ce12">
            <text:p><text:s/>126,340,165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04153012" table:style-name="ce12">
            <text:p><text:s/>104,153,012<text:s/></text:p>
          </table:table-cell>
          <table:table-cell table:style-name="ce12"/>
          <table:table-cell office:value-type="float" office:value="38099" table:style-name="ce14">
            <text:p><text:s/>38,099<text:s/></text:p>
          </table:table-cell>
          <table:table-cell office:value-type="float" office:value="131650684" table:style-name="ce14">
            <text:p><text:s/>131,650,684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11161468" table:style-name="ce14">
            <text:p><text:s/>111,16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15815569" table:style-name="ce12">
            <text:p><text:s/>15,815,569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0977799" table:style-name="ce12">
            <text:p><text:s/>20,977,799<text:s/></text:p>
          </table:table-cell>
          <table:table-cell table:style-name="ce12"/>
          <table:table-cell office:value-type="float" office:value="5752" table:style-name="ce14">
            <text:p><text:s/>5,752<text:s/></text:p>
          </table:table-cell>
          <table:table-cell office:value-type="float" office:value="15576095" table:style-name="ce14">
            <text:p><text:s/>15,576,09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2406307" table:style-name="ce14">
            <text:p><text:s/>22,40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511" table:style-name="ce12">
            <text:p><text:s/>5,511<text:s/></text:p>
          </table:table-cell>
          <table:table-cell office:value-type="float" office:value="12177525" table:style-name="ce12">
            <text:p><text:s/>12,177,525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26764541" table:style-name="ce12">
            <text:p><text:s/>26,764,541<text:s/></text:p>
          </table:table-cell>
          <table:table-cell table:style-name="ce12"/>
          <table:table-cell office:value-type="float" office:value="6566" table:style-name="ce14">
            <text:p><text:s/>6,566<text:s/></text:p>
          </table:table-cell>
          <table:table-cell office:value-type="float" office:value="13827498" table:style-name="ce14">
            <text:p><text:s/>13,827,498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29226396" table:style-name="ce14">
            <text:p><text:s/>29,22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2005934" table:style-name="ce12">
            <text:p><text:s/>2,005,9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8" table:style-name="ce14">
            <text:p><text:s/>1,088<text:s/></text:p>
          </table:table-cell>
          <table:table-cell office:value-type="float" office:value="2107483" table:style-name="ce14">
            <text:p><text:s/>2,107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863" table:style-name="ce12">
            <text:p><text:s/>4,863<text:s/></text:p>
          </table:table-cell>
          <table:table-cell office:value-type="float" office:value="11913186" table:style-name="ce12">
            <text:p><text:s/>11,913,18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903909" table:style-name="ce12">
            <text:p><text:s/>13,903,909<text:s/></text:p>
          </table:table-cell>
          <table:table-cell table:style-name="ce12"/>
          <table:table-cell office:value-type="float" office:value="4228" table:style-name="ce14">
            <text:p><text:s/>4,228<text:s/></text:p>
          </table:table-cell>
          <table:table-cell office:value-type="float" office:value="10342597" table:style-name="ce14">
            <text:p><text:s/>10,342,59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399946" table:style-name="ce14">
            <text:p><text:s/>13,39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3072632" table:style-name="ce12">
            <text:p><text:s/>3,072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3570293" table:style-name="ce14">
            <text:p><text:s/>3,570,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6989603" table:style-name="ce12">
            <text:p><text:s/>6,989,60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318967" table:style-name="ce12">
            <text:p><text:s/>8,318,967<text:s/></text:p>
          </table:table-cell>
          <table:table-cell table:style-name="ce12"/>
          <table:table-cell office:value-type="float" office:value="3319" table:style-name="ce14">
            <text:p><text:s/>3,319<text:s/></text:p>
          </table:table-cell>
          <table:table-cell office:value-type="float" office:value="8101150" table:style-name="ce14">
            <text:p><text:s/>8,101,15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621276" table:style-name="ce14">
            <text:p><text:s/>8,62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721" table:style-name="ce12">
            <text:p><text:s/>15,721<text:s/></text:p>
          </table:table-cell>
          <table:table-cell office:value-type="float" office:value="38318971" table:style-name="ce12">
            <text:p><text:s/>38,318,971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6372832" table:style-name="ce12">
            <text:p><text:s/>56,372,832<text:s/></text:p>
          </table:table-cell>
          <table:table-cell table:style-name="ce12"/>
          <table:table-cell office:value-type="float" office:value="15324" table:style-name="ce14">
            <text:p><text:s/>15,324<text:s/></text:p>
          </table:table-cell>
          <table:table-cell office:value-type="float" office:value="37670000" table:style-name="ce14">
            <text:p><text:s/>37,670,000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57436262" table:style-name="ce14">
            <text:p><text:s/>57,43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073" table:style-name="ce12">
            <text:p><text:s/>6,073<text:s/></text:p>
          </table:table-cell>
          <table:table-cell office:value-type="float" office:value="15803803" table:style-name="ce12">
            <text:p><text:s/>15,803,803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341908" table:style-name="ce12">
            <text:p><text:s/>17,341,908<text:s/></text:p>
          </table:table-cell>
          <table:table-cell table:style-name="ce12"/>
          <table:table-cell office:value-type="float" office:value="6531" table:style-name="ce14">
            <text:p><text:s/>6,531<text:s/></text:p>
          </table:table-cell>
          <table:table-cell office:value-type="float" office:value="17580222" table:style-name="ce14">
            <text:p><text:s/>17,580,22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6347960" table:style-name="ce14">
            <text:p><text:s/>16,347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31" table:style-name="ce12">
            <text:p><text:s/>8,231<text:s/></text:p>
          </table:table-cell>
          <table:table-cell office:value-type="float" office:value="20098748" table:style-name="ce12">
            <text:p><text:s/>20,098,74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556183" table:style-name="ce12">
            <text:p><text:s/>3,556,183<text:s/></text:p>
          </table:table-cell>
          <table:table-cell table:style-name="ce12"/>
          <table:table-cell office:value-type="float" office:value="7973" table:style-name="ce14">
            <text:p><text:s/>7,973<text:s/></text:p>
          </table:table-cell>
          <table:table-cell office:value-type="float" office:value="19449086" table:style-name="ce14">
            <text:p><text:s/>19,449,08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18389" table:style-name="ce14">
            <text:p><text:s/>2,51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5624162" table:style-name="ce12">
            <text:p><text:s/>5,624,16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071842" table:style-name="ce12">
            <text:p><text:s/>8,071,842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5802445" table:style-name="ce14">
            <text:p><text:s/>5,802,44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061472" table:style-name="ce14">
            <text:p><text:s/>9,061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665" table:style-name="ce12">
            <text:p><text:s/>14,665<text:s/></text:p>
          </table:table-cell>
          <table:table-cell office:value-type="float" office:value="33338861" table:style-name="ce12">
            <text:p><text:s/>33,338,861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9811973" table:style-name="ce12">
            <text:p><text:s/>19,811,973<text:s/></text:p>
          </table:table-cell>
          <table:table-cell table:style-name="ce12"/>
          <table:table-cell office:value-type="float" office:value="15967" table:style-name="ce14">
            <text:p><text:s/>15,967<text:s/></text:p>
          </table:table-cell>
          <table:table-cell office:value-type="float" office:value="36158500" table:style-name="ce14">
            <text:p><text:s/>36,158,50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8375216" table:style-name="ce14">
            <text:p><text:s/>18,37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845567" table:style-name="ce12">
            <text:p><text:s/>2,845,56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18384" table:style-name="ce12">
            <text:p><text:s/>818,384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3434123" table:style-name="ce14">
            <text:p><text:s/>3,434,1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9628" table:style-name="ce14">
            <text:p><text:s/>56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884" table:style-name="ce12">
            <text:p><text:s/>4,884<text:s/></text:p>
          </table:table-cell>
          <table:table-cell office:value-type="float" office:value="12202133" table:style-name="ce12">
            <text:p><text:s/>12,202,1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382895" table:style-name="ce12">
            <text:p><text:s/>2,382,895<text:s/></text:p>
          </table:table-cell>
          <table:table-cell table:style-name="ce12"/>
          <table:table-cell office:value-type="float" office:value="5527" table:style-name="ce14">
            <text:p><text:s/>5,527<text:s/></text:p>
          </table:table-cell>
          <table:table-cell office:value-type="float" office:value="14173798" table:style-name="ce14">
            <text:p><text:s/>14,173,79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86439" table:style-name="ce14">
            <text:p><text:s/>2,186,439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林蘭</meta:initial-creator>
    <dc:creator>邵子川</dc:creator>
    <meta:creation-date>2005-01-07T10:42:22Z</meta:creation-date>
    <dc:date>2022-05-11T05:46:02Z</dc:date>
    <meta:print-date>2022-05-11T05:45:41Z</meta:print-date>
  </office:meta>
</office:document-meta>
</file>