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6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2826" table:style-name="ce12">
            <text:p><text:s/>252,826<text:s/></text:p>
          </table:table-cell>
          <table:table-cell office:value-type="float" office:value="1047403915" table:style-name="ce12">
            <text:p><text:s/>1,047,403,915<text:s/></text:p>
          </table:table-cell>
          <table:table-cell office:value-type="float" office:value="8039" table:style-name="ce12">
            <text:p><text:s/>8,039<text:s/></text:p>
          </table:table-cell>
          <table:table-cell office:value-type="float" office:value="823280869" table:style-name="ce12">
            <text:p><text:s/>823,280,869<text:s/></text:p>
          </table:table-cell>
          <table:table-cell table:style-name="ce12"/>
          <table:table-cell office:value-type="float" office:value="223568" table:style-name="ce14">
            <text:p><text:s/>223,568<text:s/></text:p>
          </table:table-cell>
          <table:table-cell office:value-type="float" office:value="948876876" table:style-name="ce14">
            <text:p><text:s/>948,876,876<text:s/></text:p>
          </table:table-cell>
          <table:table-cell office:value-type="float" office:value="7091" table:style-name="ce14">
            <text:p><text:s/>7,091<text:s/></text:p>
          </table:table-cell>
          <table:table-cell office:value-type="float" office:value="860979939" table:style-name="ce14">
            <text:p><text:s/>860,97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087" table:style-name="ce12">
            <text:p><text:s/>131,087<text:s/></text:p>
          </table:table-cell>
          <table:table-cell office:value-type="float" office:value="457034968" table:style-name="ce12">
            <text:p><text:s/>457,034,968<text:s/></text:p>
          </table:table-cell>
          <table:table-cell office:value-type="float" office:value="5445" table:style-name="ce12">
            <text:p><text:s/>5,445<text:s/></text:p>
          </table:table-cell>
          <table:table-cell office:value-type="float" office:value="509689224" table:style-name="ce12">
            <text:p><text:s/>509,689,224<text:s/></text:p>
          </table:table-cell>
          <table:table-cell table:style-name="ce12"/>
          <table:table-cell office:value-type="float" office:value="117889" table:style-name="ce14">
            <text:p><text:s/>117,889<text:s/></text:p>
          </table:table-cell>
          <table:table-cell office:value-type="float" office:value="434786799" table:style-name="ce14">
            <text:p><text:s/>434,786,799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93845717" table:style-name="ce14">
            <text:p><text:s/>493,845,71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8857" table:style-name="ce40">
            <text:p><text:s/>208,857<text:s/></text:p>
          </table:table-cell>
          <table:table-cell office:value-type="float" office:value="899298730" table:style-name="ce40">
            <text:p><text:s/>899,298,730<text:s/></text:p>
          </table:table-cell>
          <table:table-cell office:value-type="float" office:value="8985" table:style-name="ce40">
            <text:p><text:s/>8,985<text:s/></text:p>
          </table:table-cell>
          <table:table-cell office:value-type="float" office:value="931845195" table:style-name="ce40">
            <text:p><text:s/>931,845,195<text:s/></text:p>
          </table:table-cell>
          <table:table-cell table:style-name="ce40"/>
          <table:table-cell office:value-type="float" office:value="187484" table:style-name="ce41">
            <text:p><text:s/>187,484<text:s/></text:p>
          </table:table-cell>
          <table:table-cell office:value-type="float" office:value="848596936" table:style-name="ce41">
            <text:p><text:s/>848,596,936<text:s/></text:p>
          </table:table-cell>
          <table:table-cell office:value-type="float" office:value="8510" table:style-name="ce41">
            <text:p><text:s/>8,510<text:s/></text:p>
          </table:table-cell>
          <table:table-cell office:value-type="float" office:value="899954954" table:style-name="ce41">
            <text:p><text:s/>899,954,9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1786" table:style-name="ce12">
            <text:p><text:s/>81,786<text:s/></text:p>
          </table:table-cell>
          <table:table-cell office:value-type="float" office:value="219823925" table:style-name="ce12">
            <text:p><text:s/>219,823,925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60614119" table:style-name="ce12">
            <text:p><text:s/>160,614,119<text:s/></text:p>
          </table:table-cell>
          <table:table-cell table:style-name="ce12"/>
          <table:table-cell office:value-type="float" office:value="72953" table:style-name="ce14">
            <text:p><text:s/>72,953<text:s/></text:p>
          </table:table-cell>
          <table:table-cell office:value-type="float" office:value="200583831" table:style-name="ce14">
            <text:p><text:s/>200,583,831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157859408" table:style-name="ce14">
            <text:p><text:s/>157,85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971" table:style-name="ce12">
            <text:p><text:s/>204,971<text:s/></text:p>
          </table:table-cell>
          <table:table-cell office:value-type="float" office:value="657236498" table:style-name="ce12">
            <text:p><text:s/>657,236,498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475110677" table:style-name="ce12">
            <text:p><text:s/>475,110,677<text:s/></text:p>
          </table:table-cell>
          <table:table-cell table:style-name="ce12"/>
          <table:table-cell office:value-type="float" office:value="182795" table:style-name="ce14">
            <text:p><text:s/>182,795<text:s/></text:p>
          </table:table-cell>
          <table:table-cell office:value-type="float" office:value="597240554" table:style-name="ce14">
            <text:p><text:s/>597,240,554<text:s/></text:p>
          </table:table-cell>
          <table:table-cell office:value-type="float" office:value="4911" table:style-name="ce14">
            <text:p><text:s/>4,911<text:s/></text:p>
          </table:table-cell>
          <table:table-cell office:value-type="float" office:value="459132517" table:style-name="ce14">
            <text:p><text:s/>459,13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098" table:style-name="ce12">
            <text:p><text:s/>94,098<text:s/></text:p>
          </table:table-cell>
          <table:table-cell office:value-type="float" office:value="278819165" table:style-name="ce12">
            <text:p><text:s/>278,819,165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195931287" table:style-name="ce12">
            <text:p><text:s/>195,931,287<text:s/></text:p>
          </table:table-cell>
          <table:table-cell table:style-name="ce12"/>
          <table:table-cell office:value-type="float" office:value="82867" table:style-name="ce14">
            <text:p><text:s/>82,867<text:s/></text:p>
          </table:table-cell>
          <table:table-cell office:value-type="float" office:value="258033006" table:style-name="ce14">
            <text:p><text:s/>258,033,006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79691254" table:style-name="ce14">
            <text:p><text:s/>179,6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5117" table:style-name="ce12">
            <text:p><text:s/>145,117<text:s/></text:p>
          </table:table-cell>
          <table:table-cell office:value-type="float" office:value="452186710" table:style-name="ce12">
            <text:p><text:s/>452,186,710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369773443" table:style-name="ce12">
            <text:p><text:s/>369,773,443<text:s/></text:p>
          </table:table-cell>
          <table:table-cell table:style-name="ce12"/>
          <table:table-cell office:value-type="float" office:value="124175" table:style-name="ce14">
            <text:p><text:s/>124,175<text:s/></text:p>
          </table:table-cell>
          <table:table-cell office:value-type="float" office:value="400098534" table:style-name="ce14">
            <text:p><text:s/>400,098,534<text:s/></text:p>
          </table:table-cell>
          <table:table-cell office:value-type="float" office:value="3607" table:style-name="ce14">
            <text:p><text:s/>3,607<text:s/></text:p>
          </table:table-cell>
          <table:table-cell office:value-type="float" office:value="335498365" table:style-name="ce14">
            <text:p><text:s/>335,49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545" table:style-name="ce12">
            <text:p><text:s/>83,545<text:s/></text:p>
          </table:table-cell>
          <table:table-cell office:value-type="float" office:value="223055943" table:style-name="ce12">
            <text:p><text:s/>223,055,943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79688772" table:style-name="ce12">
            <text:p><text:s/>179,688,772<text:s/></text:p>
          </table:table-cell>
          <table:table-cell table:style-name="ce12"/>
          <table:table-cell office:value-type="float" office:value="74580" table:style-name="ce14">
            <text:p><text:s/>74,580<text:s/></text:p>
          </table:table-cell>
          <table:table-cell office:value-type="float" office:value="211439635" table:style-name="ce14">
            <text:p><text:s/>211,439,635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66766524" table:style-name="ce14">
            <text:p><text:s/>166,76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290" table:style-name="ce12">
            <text:p><text:s/>228,290<text:s/></text:p>
          </table:table-cell>
          <table:table-cell office:value-type="float" office:value="479946670" table:style-name="ce12">
            <text:p><text:s/>479,946,670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323701920" table:style-name="ce12">
            <text:p><text:s/>323,701,920<text:s/></text:p>
          </table:table-cell>
          <table:table-cell table:style-name="ce12"/>
          <table:table-cell office:value-type="float" office:value="196872" table:style-name="ce14">
            <text:p><text:s/>196,872<text:s/></text:p>
          </table:table-cell>
          <table:table-cell office:value-type="float" office:value="419962023" table:style-name="ce14">
            <text:p><text:s/>419,962,023<text:s/></text:p>
          </table:table-cell>
          <table:table-cell office:value-type="float" office:value="3916" table:style-name="ce14">
            <text:p><text:s/>3,916<text:s/></text:p>
          </table:table-cell>
          <table:table-cell office:value-type="float" office:value="283263729" table:style-name="ce14">
            <text:p><text:s/>283,26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75" table:style-name="ce12">
            <text:p><text:s/>29,975<text:s/></text:p>
          </table:table-cell>
          <table:table-cell office:value-type="float" office:value="65449133" table:style-name="ce12">
            <text:p><text:s/>65,449,133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2107612" table:style-name="ce12">
            <text:p><text:s/>42,107,612<text:s/></text:p>
          </table:table-cell>
          <table:table-cell table:style-name="ce12"/>
          <table:table-cell office:value-type="float" office:value="25394" table:style-name="ce14">
            <text:p><text:s/>25,394<text:s/></text:p>
          </table:table-cell>
          <table:table-cell office:value-type="float" office:value="55532673" table:style-name="ce14">
            <text:p><text:s/>55,532,67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0319303" table:style-name="ce14">
            <text:p><text:s/>40,3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172" table:style-name="ce12">
            <text:p><text:s/>36,172<text:s/></text:p>
          </table:table-cell>
          <table:table-cell office:value-type="float" office:value="70566063" table:style-name="ce12">
            <text:p><text:s/>70,566,063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2927057" table:style-name="ce12">
            <text:p><text:s/>52,927,057<text:s/></text:p>
          </table:table-cell>
          <table:table-cell table:style-name="ce12"/>
          <table:table-cell office:value-type="float" office:value="41195" table:style-name="ce14">
            <text:p><text:s/>41,195<text:s/></text:p>
          </table:table-cell>
          <table:table-cell office:value-type="float" office:value="68861999" table:style-name="ce14">
            <text:p><text:s/>68,861,999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1844715" table:style-name="ce14">
            <text:p><text:s/>41,84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905" table:style-name="ce12">
            <text:p><text:s/>40,905<text:s/></text:p>
          </table:table-cell>
          <table:table-cell office:value-type="float" office:value="96077479" table:style-name="ce12">
            <text:p><text:s/>96,077,479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95269682" table:style-name="ce12">
            <text:p><text:s/>95,269,682<text:s/></text:p>
          </table:table-cell>
          <table:table-cell table:style-name="ce12"/>
          <table:table-cell office:value-type="float" office:value="41251" table:style-name="ce14">
            <text:p><text:s/>41,251<text:s/></text:p>
          </table:table-cell>
          <table:table-cell office:value-type="float" office:value="99923677" table:style-name="ce14">
            <text:p><text:s/>99,923,677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93530401" table:style-name="ce14">
            <text:p><text:s/>93,53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5621922" table:style-name="ce12">
            <text:p><text:s/>5,621,922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540862" table:style-name="ce12">
            <text:p><text:s/>32,540,862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5235941" table:style-name="ce14">
            <text:p><text:s/>5,235,94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9130135" table:style-name="ce14">
            <text:p><text:s/>29,13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568" table:style-name="ce12">
            <text:p><text:s/>41,568<text:s/></text:p>
          </table:table-cell>
          <table:table-cell office:value-type="float" office:value="127492998" table:style-name="ce12">
            <text:p><text:s/>127,492,998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3008087" table:style-name="ce12">
            <text:p><text:s/>103,008,087<text:s/></text:p>
          </table:table-cell>
          <table:table-cell table:style-name="ce12"/>
          <table:table-cell office:value-type="float" office:value="36830" table:style-name="ce14">
            <text:p><text:s/>36,830<text:s/></text:p>
          </table:table-cell>
          <table:table-cell office:value-type="float" office:value="117481263" table:style-name="ce14">
            <text:p><text:s/>117,481,263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01593875" table:style-name="ce14">
            <text:p><text:s/>101,59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804" table:style-name="ce12">
            <text:p><text:s/>24,804<text:s/></text:p>
          </table:table-cell>
          <table:table-cell office:value-type="float" office:value="43606651" table:style-name="ce12">
            <text:p><text:s/>43,606,65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056829" table:style-name="ce12">
            <text:p><text:s/>29,056,829<text:s/></text:p>
          </table:table-cell>
          <table:table-cell table:style-name="ce12"/>
          <table:table-cell office:value-type="float" office:value="18852" table:style-name="ce14">
            <text:p><text:s/>18,852<text:s/></text:p>
          </table:table-cell>
          <table:table-cell office:value-type="float" office:value="27599733" table:style-name="ce14">
            <text:p><text:s/>27,599,73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8138861" table:style-name="ce14">
            <text:p><text:s/>28,138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7694567" table:style-name="ce12">
            <text:p><text:s/>7,694,567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2638699" table:style-name="ce12">
            <text:p><text:s/>32,638,69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7892280" table:style-name="ce14">
            <text:p><text:s/>7,892,28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1290294" table:style-name="ce14">
            <text:p><text:s/>31,29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420" table:style-name="ce12">
            <text:p><text:s/>38,420<text:s/></text:p>
          </table:table-cell>
          <table:table-cell office:value-type="float" office:value="81772346" table:style-name="ce12">
            <text:p><text:s/>81,772,346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6728452" table:style-name="ce12">
            <text:p><text:s/>36,728,452<text:s/></text:p>
          </table:table-cell>
          <table:table-cell table:style-name="ce12"/>
          <table:table-cell office:value-type="float" office:value="35404" table:style-name="ce14">
            <text:p><text:s/>35,404<text:s/></text:p>
          </table:table-cell>
          <table:table-cell office:value-type="float" office:value="75677494" table:style-name="ce14">
            <text:p><text:s/>75,677,494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4586577" table:style-name="ce14">
            <text:p><text:s/>34,586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294" table:style-name="ce12">
            <text:p><text:s/>112,294<text:s/></text:p>
          </table:table-cell>
          <table:table-cell office:value-type="float" office:value="283620863" table:style-name="ce12">
            <text:p><text:s/>283,620,863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263594187" table:style-name="ce12">
            <text:p><text:s/>263,594,187<text:s/></text:p>
          </table:table-cell>
          <table:table-cell table:style-name="ce12"/>
          <table:table-cell office:value-type="float" office:value="97305" table:style-name="ce14">
            <text:p><text:s/>97,305<text:s/></text:p>
          </table:table-cell>
          <table:table-cell office:value-type="float" office:value="254047570" table:style-name="ce14">
            <text:p><text:s/>254,047,570<text:s/></text:p>
          </table:table-cell>
          <table:table-cell office:value-type="float" office:value="2817" table:style-name="ce14">
            <text:p><text:s/>2,817<text:s/></text:p>
          </table:table-cell>
          <table:table-cell office:value-type="float" office:value="243017774" table:style-name="ce14">
            <text:p><text:s/>243,01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150" table:style-name="ce12">
            <text:p><text:s/>26,150<text:s/></text:p>
          </table:table-cell>
          <table:table-cell office:value-type="float" office:value="131439085" table:style-name="ce12">
            <text:p><text:s/>131,439,085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84883142" table:style-name="ce12">
            <text:p><text:s/>84,883,142<text:s/></text:p>
          </table:table-cell>
          <table:table-cell table:style-name="ce12"/>
          <table:table-cell office:value-type="float" office:value="24218" table:style-name="ce14">
            <text:p><text:s/>24,218<text:s/></text:p>
          </table:table-cell>
          <table:table-cell office:value-type="float" office:value="126972276" table:style-name="ce14">
            <text:p><text:s/>126,972,276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76295282" table:style-name="ce14">
            <text:p><text:s/>76,29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004" table:style-name="ce12">
            <text:p><text:s/>75,004<text:s/></text:p>
          </table:table-cell>
          <table:table-cell office:value-type="float" office:value="215615828" table:style-name="ce12">
            <text:p><text:s/>215,615,828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96475478" table:style-name="ce12">
            <text:p><text:s/>196,475,478<text:s/></text:p>
          </table:table-cell>
          <table:table-cell table:style-name="ce12"/>
          <table:table-cell office:value-type="float" office:value="67439" table:style-name="ce14">
            <text:p><text:s/>67,439<text:s/></text:p>
          </table:table-cell>
          <table:table-cell office:value-type="float" office:value="214431749" table:style-name="ce14">
            <text:p><text:s/>214,431,749<text:s/></text:p>
          </table:table-cell>
          <table:table-cell office:value-type="float" office:value="2098" table:style-name="ce14">
            <text:p><text:s/>2,098<text:s/></text:p>
          </table:table-cell>
          <table:table-cell office:value-type="float" office:value="188822709" table:style-name="ce14">
            <text:p><text:s/>188,82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878" table:style-name="ce12">
            <text:p><text:s/>89,878<text:s/></text:p>
          </table:table-cell>
          <table:table-cell office:value-type="float" office:value="224820721" table:style-name="ce12">
            <text:p><text:s/>224,820,721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198219130" table:style-name="ce12">
            <text:p><text:s/>198,219,130<text:s/></text:p>
          </table:table-cell>
          <table:table-cell table:style-name="ce12"/>
          <table:table-cell office:value-type="float" office:value="79798" table:style-name="ce14">
            <text:p><text:s/>79,798<text:s/></text:p>
          </table:table-cell>
          <table:table-cell office:value-type="float" office:value="207990483" table:style-name="ce14">
            <text:p><text:s/>207,990,483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187512648" table:style-name="ce14">
            <text:p><text:s/>187,51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267" table:style-name="ce12">
            <text:p><text:s/>62,267<text:s/></text:p>
          </table:table-cell>
          <table:table-cell office:value-type="float" office:value="140540299" table:style-name="ce12">
            <text:p><text:s/>140,540,299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98914806" table:style-name="ce12">
            <text:p><text:s/>98,914,806<text:s/></text:p>
          </table:table-cell>
          <table:table-cell table:style-name="ce12"/>
          <table:table-cell office:value-type="float" office:value="53023" table:style-name="ce14">
            <text:p><text:s/>53,023<text:s/></text:p>
          </table:table-cell>
          <table:table-cell office:value-type="float" office:value="122687176" table:style-name="ce14">
            <text:p><text:s/>122,687,176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5440197" table:style-name="ce14">
            <text:p><text:s/>85,440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004" table:style-name="ce12">
            <text:p><text:s/>52,004<text:s/></text:p>
          </table:table-cell>
          <table:table-cell office:value-type="float" office:value="134160006" table:style-name="ce12">
            <text:p><text:s/>134,160,006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96230969" table:style-name="ce12">
            <text:p><text:s/>96,230,969<text:s/></text:p>
          </table:table-cell>
          <table:table-cell table:style-name="ce12"/>
          <table:table-cell office:value-type="float" office:value="46673" table:style-name="ce14">
            <text:p><text:s/>46,673<text:s/></text:p>
          </table:table-cell>
          <table:table-cell office:value-type="float" office:value="121417582" table:style-name="ce14">
            <text:p><text:s/>121,417,582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84517760" table:style-name="ce14">
            <text:p><text:s/>84,51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889" table:style-name="ce12">
            <text:p><text:s/>54,889<text:s/></text:p>
          </table:table-cell>
          <table:table-cell office:value-type="float" office:value="146035719" table:style-name="ce12">
            <text:p><text:s/>146,035,719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49115404" table:style-name="ce12">
            <text:p><text:s/>149,115,404<text:s/></text:p>
          </table:table-cell>
          <table:table-cell table:style-name="ce12"/>
          <table:table-cell office:value-type="float" office:value="51363" table:style-name="ce14">
            <text:p><text:s/>51,363<text:s/></text:p>
          </table:table-cell>
          <table:table-cell office:value-type="float" office:value="141305589" table:style-name="ce14">
            <text:p><text:s/>141,305,589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147467747" table:style-name="ce14">
            <text:p><text:s/>147,46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01" table:style-name="ce12">
            <text:p><text:s/>33,701<text:s/></text:p>
          </table:table-cell>
          <table:table-cell office:value-type="float" office:value="77405475" table:style-name="ce12">
            <text:p><text:s/>77,405,475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0064222" table:style-name="ce12">
            <text:p><text:s/>80,064,222<text:s/></text:p>
          </table:table-cell>
          <table:table-cell table:style-name="ce12"/>
          <table:table-cell office:value-type="float" office:value="28372" table:style-name="ce14">
            <text:p><text:s/>28,372<text:s/></text:p>
          </table:table-cell>
          <table:table-cell office:value-type="float" office:value="69159201" table:style-name="ce14">
            <text:p><text:s/>69,159,201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4908769" table:style-name="ce14">
            <text:p><text:s/>64,90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78" table:style-name="ce12">
            <text:p><text:s/>77,678<text:s/></text:p>
          </table:table-cell>
          <table:table-cell office:value-type="float" office:value="192875195" table:style-name="ce12">
            <text:p><text:s/>192,875,195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37770595" table:style-name="ce12">
            <text:p><text:s/>137,770,595<text:s/></text:p>
          </table:table-cell>
          <table:table-cell table:style-name="ce12"/>
          <table:table-cell office:value-type="float" office:value="72447" table:style-name="ce14">
            <text:p><text:s/>72,447<text:s/></text:p>
          </table:table-cell>
          <table:table-cell office:value-type="float" office:value="178545964" table:style-name="ce14">
            <text:p><text:s/>178,545,964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29103748" table:style-name="ce14">
            <text:p><text:s/>129,10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707" table:style-name="ce12">
            <text:p><text:s/>86,707<text:s/></text:p>
          </table:table-cell>
          <table:table-cell office:value-type="float" office:value="285707498" table:style-name="ce12">
            <text:p><text:s/>285,707,498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89874338" table:style-name="ce12">
            <text:p><text:s/>189,874,338<text:s/></text:p>
          </table:table-cell>
          <table:table-cell table:style-name="ce12"/>
          <table:table-cell office:value-type="float" office:value="74934" table:style-name="ce14">
            <text:p><text:s/>74,934<text:s/></text:p>
          </table:table-cell>
          <table:table-cell office:value-type="float" office:value="255033126" table:style-name="ce14">
            <text:p><text:s/>255,033,126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68899876" table:style-name="ce14">
            <text:p><text:s/>168,89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084" table:style-name="ce12">
            <text:p><text:s/>114,084<text:s/></text:p>
          </table:table-cell>
          <table:table-cell office:value-type="float" office:value="339656999" table:style-name="ce12">
            <text:p><text:s/>339,656,999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78913660" table:style-name="ce12">
            <text:p><text:s/>278,913,660<text:s/></text:p>
          </table:table-cell>
          <table:table-cell table:style-name="ce12"/>
          <table:table-cell office:value-type="float" office:value="98324" table:style-name="ce14">
            <text:p><text:s/>98,324<text:s/></text:p>
          </table:table-cell>
          <table:table-cell office:value-type="float" office:value="302994628" table:style-name="ce14">
            <text:p><text:s/>302,994,628<text:s/>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261601597" table:style-name="ce14">
            <text:p><text:s/>261,60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31" table:style-name="ce12">
            <text:p><text:s/>14,531<text:s/></text:p>
          </table:table-cell>
          <table:table-cell office:value-type="float" office:value="28565640" table:style-name="ce12">
            <text:p><text:s/>28,565,64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9828913" table:style-name="ce12">
            <text:p><text:s/>29,828,913<text:s/></text:p>
          </table:table-cell>
          <table:table-cell table:style-name="ce12"/>
          <table:table-cell office:value-type="float" office:value="14810" table:style-name="ce14">
            <text:p><text:s/>14,810<text:s/></text:p>
          </table:table-cell>
          <table:table-cell office:value-type="float" office:value="28039069" table:style-name="ce14">
            <text:p><text:s/>28,039,06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5368389" table:style-name="ce14">
            <text:p><text:s/>25,36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994" table:style-name="ce12">
            <text:p><text:s/>20,994<text:s/></text:p>
          </table:table-cell>
          <table:table-cell office:value-type="float" office:value="36480286" table:style-name="ce12">
            <text:p><text:s/>36,480,286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2159908" table:style-name="ce12">
            <text:p><text:s/>22,159,908<text:s/></text:p>
          </table:table-cell>
          <table:table-cell table:style-name="ce12"/>
          <table:table-cell office:value-type="float" office:value="21065" table:style-name="ce14">
            <text:p><text:s/>21,065<text:s/></text:p>
          </table:table-cell>
          <table:table-cell office:value-type="float" office:value="34251183" table:style-name="ce14">
            <text:p><text:s/>34,251,18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167724" table:style-name="ce14">
            <text:p><text:s/>20,167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6155069" table:style-name="ce12">
            <text:p><text:s/>6,155,0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5424" table:style-name="ce12">
            <text:p><text:s/>2,125,424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5057750" table:style-name="ce14">
            <text:p><text:s/>5,057,7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72484" table:style-name="ce14">
            <text:p><text:s/>1,87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5756844" table:style-name="ce12">
            <text:p><text:s/>5,756,8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1152" table:style-name="ce12">
            <text:p><text:s/>321,15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5382069" table:style-name="ce14">
            <text:p><text:s/>5,382,0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940" table:style-name="ce14">
            <text:p><text:s/>12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2469" table:style-name="ce12">
            <text:p><text:s/>12,469<text:s/></text:p>
          </table:table-cell>
          <table:table-cell office:value-type="float" office:value="71160937" table:style-name="ce12">
            <text:p><text:s/>71,160,937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67227731" table:style-name="ce12">
            <text:p><text:s/>67,227,731<text:s/></text:p>
          </table:table-cell>
          <table:table-cell table:style-name="ce12"/>
          <table:table-cell office:value-type="float" office:value="24651" table:style-name="ce14">
            <text:p><text:s/>24,651<text:s/></text:p>
          </table:table-cell>
          <table:table-cell office:value-type="float" office:value="125192957" table:style-name="ce14">
            <text:p><text:s/>125,192,957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02790252" table:style-name="ce14">
            <text:p><text:s/>102,79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087" table:style-name="ce12">
            <text:p><text:s/>26,087<text:s/></text:p>
          </table:table-cell>
          <table:table-cell office:value-type="float" office:value="41385678" table:style-name="ce12">
            <text:p><text:s/>41,385,6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23085" table:style-name="ce12">
            <text:p><text:s/>2,423,085<text:s/></text:p>
          </table:table-cell>
          <table:table-cell table:style-name="ce12"/>
          <table:table-cell office:value-type="float" office:value="23887" table:style-name="ce14">
            <text:p><text:s/>23,887<text:s/></text:p>
          </table:table-cell>
          <table:table-cell office:value-type="float" office:value="39391803" table:style-name="ce14">
            <text:p><text:s/>39,391,8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62586" table:style-name="ce14">
            <text:p><text:s/>1,86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16239409" table:style-name="ce12">
            <text:p><text:s/>16,239,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364145" table:style-name="ce12">
            <text:p><text:s/>3,364,145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13911570" table:style-name="ce14">
            <text:p><text:s/>13,911,57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63740" table:style-name="ce14">
            <text:p><text:s/>3,26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652" table:style-name="ce12">
            <text:p><text:s/>16,652<text:s/></text:p>
          </table:table-cell>
          <table:table-cell office:value-type="float" office:value="34364536" table:style-name="ce12">
            <text:p><text:s/>34,364,53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638832" table:style-name="ce12">
            <text:p><text:s/>16,638,832<text:s/></text:p>
          </table:table-cell>
          <table:table-cell table:style-name="ce12"/>
          <table:table-cell office:value-type="float" office:value="14811" table:style-name="ce14">
            <text:p><text:s/>14,811<text:s/></text:p>
          </table:table-cell>
          <table:table-cell office:value-type="float" office:value="31402509" table:style-name="ce14">
            <text:p><text:s/>31,402,50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527317" table:style-name="ce14">
            <text:p><text:s/>13,527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76" table:style-name="ce12">
            <text:p><text:s/>7,876<text:s/></text:p>
          </table:table-cell>
          <table:table-cell office:value-type="float" office:value="14598889" table:style-name="ce12">
            <text:p><text:s/>14,598,88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303339" table:style-name="ce12">
            <text:p><text:s/>20,303,339<text:s/></text:p>
          </table:table-cell>
          <table:table-cell table:style-name="ce12"/>
          <table:table-cell office:value-type="float" office:value="7415" table:style-name="ce14">
            <text:p><text:s/>7,415<text:s/></text:p>
          </table:table-cell>
          <table:table-cell office:value-type="float" office:value="14308183" table:style-name="ce14">
            <text:p><text:s/>14,308,18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6308587" table:style-name="ce14">
            <text:p><text:s/>26,30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51" table:style-name="ce12">
            <text:p><text:s/>11,551<text:s/></text:p>
          </table:table-cell>
          <table:table-cell office:value-type="float" office:value="23014764" table:style-name="ce12">
            <text:p><text:s/>23,014,76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6675529" table:style-name="ce12">
            <text:p><text:s/>26,675,529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21330124" table:style-name="ce14">
            <text:p><text:s/>21,330,12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2358255" table:style-name="ce14">
            <text:p><text:s/>22,35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971" table:style-name="ce12">
            <text:p><text:s/>39,971<text:s/></text:p>
          </table:table-cell>
          <table:table-cell office:value-type="float" office:value="65471836" table:style-name="ce12">
            <text:p><text:s/>65,471,83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643432" table:style-name="ce12">
            <text:p><text:s/>12,643,432<text:s/></text:p>
          </table:table-cell>
          <table:table-cell table:style-name="ce12"/>
          <table:table-cell office:value-type="float" office:value="35868" table:style-name="ce14">
            <text:p><text:s/>35,868<text:s/></text:p>
          </table:table-cell>
          <table:table-cell office:value-type="float" office:value="60448967" table:style-name="ce14">
            <text:p><text:s/>60,448,9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688368" table:style-name="ce14">
            <text:p><text:s/>12,68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798" table:style-name="ce12">
            <text:p><text:s/>16,798<text:s/></text:p>
          </table:table-cell>
          <table:table-cell office:value-type="float" office:value="30022194" table:style-name="ce12">
            <text:p><text:s/>30,022,194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415674" table:style-name="ce12">
            <text:p><text:s/>23,415,674<text:s/></text:p>
          </table:table-cell>
          <table:table-cell table:style-name="ce12"/>
          <table:table-cell office:value-type="float" office:value="14345" table:style-name="ce14">
            <text:p><text:s/>14,345<text:s/></text:p>
          </table:table-cell>
          <table:table-cell office:value-type="float" office:value="25541712" table:style-name="ce14">
            <text:p><text:s/>25,541,71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0277390" table:style-name="ce14">
            <text:p><text:s/>20,27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44" table:style-name="ce12">
            <text:p><text:s/>15,344<text:s/></text:p>
          </table:table-cell>
          <table:table-cell office:value-type="float" office:value="30341215" table:style-name="ce12">
            <text:p><text:s/>30,341,21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246771" table:style-name="ce12">
            <text:p><text:s/>17,246,771<text:s/></text:p>
          </table:table-cell>
          <table:table-cell table:style-name="ce12"/>
          <table:table-cell office:value-type="float" office:value="13914" table:style-name="ce14">
            <text:p><text:s/>13,914<text:s/></text:p>
          </table:table-cell>
          <table:table-cell office:value-type="float" office:value="27417269" table:style-name="ce14">
            <text:p><text:s/>27,417,26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727069" table:style-name="ce14">
            <text:p><text:s/>16,72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552" table:style-name="ce12">
            <text:p><text:s/>25,552<text:s/></text:p>
          </table:table-cell>
          <table:table-cell office:value-type="float" office:value="36261349" table:style-name="ce12">
            <text:p><text:s/>36,261,34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182016" table:style-name="ce12">
            <text:p><text:s/>13,182,016<text:s/></text:p>
          </table:table-cell>
          <table:table-cell table:style-name="ce12"/>
          <table:table-cell office:value-type="float" office:value="24186" table:style-name="ce14">
            <text:p><text:s/>24,186<text:s/></text:p>
          </table:table-cell>
          <table:table-cell office:value-type="float" office:value="37417339" table:style-name="ce14">
            <text:p><text:s/>37,417,33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433576" table:style-name="ce14">
            <text:p><text:s/>14,4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747504" table:style-name="ce12">
            <text:p><text:s/>747,50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142848" table:style-name="ce12">
            <text:p><text:s/>9,142,84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853896" table:style-name="ce14">
            <text:p><text:s/>853,89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057111" table:style-name="ce14">
            <text:p><text:s/>8,057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8360810" table:style-name="ce12">
            <text:p><text:s/>8,360,81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6394456" table:style-name="ce12">
            <text:p><text:s/>16,394,456<text:s/></text:p>
          </table:table-cell>
          <table:table-cell table:style-name="ce12"/>
          <table:table-cell office:value-type="float" office:value="4873" table:style-name="ce14">
            <text:p><text:s/>4,873<text:s/></text:p>
          </table:table-cell>
          <table:table-cell office:value-type="float" office:value="8690607" table:style-name="ce14">
            <text:p><text:s/>8,690,60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367311" table:style-name="ce14">
            <text:p><text:s/>10,36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7076807" table:style-name="ce12">
            <text:p><text:s/>7,076,80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39111" table:style-name="ce12">
            <text:p><text:s/>4,639,111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5398479" table:style-name="ce14">
            <text:p><text:s/>5,398,4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37186" table:style-name="ce14">
            <text:p><text:s/>5,23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76136" table:style-name="ce12">
            <text:p><text:s/>576,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30235" table:style-name="ce12">
            <text:p><text:s/>3,230,235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600114" table:style-name="ce14">
            <text:p><text:s/>600,1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05419" table:style-name="ce14">
            <text:p><text:s/>4,505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8246414" table:style-name="ce12">
            <text:p><text:s/>8,246,4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62193" table:style-name="ce12">
            <text:p><text:s/>1,362,193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7888275" table:style-name="ce14">
            <text:p><text:s/>7,888,2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6648" table:style-name="ce14">
            <text:p><text:s/>2,01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354" table:style-name="ce12">
            <text:p><text:s/>27,3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8691" table:style-name="ce12">
            <text:p><text:s/>2,778,691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34268" table:style-name="ce14">
            <text:p><text:s/>34,2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1024" table:style-name="ce14">
            <text:p><text:s/>2,85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119971" table:style-name="ce12">
            <text:p><text:s/>15,119,97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4888932" table:style-name="ce14">
            <text:p><text:s/>14,8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849770" table:style-name="ce12">
            <text:p><text:s/>1,849,77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77768" table:style-name="ce12">
            <text:p><text:s/>5,177,768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1771953" table:style-name="ce14">
            <text:p><text:s/>1,771,9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80636" table:style-name="ce14">
            <text:p><text:s/>4,88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53040290" table:style-name="ce12">
            <text:p><text:s/>53,040,29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693520" table:style-name="ce12">
            <text:p><text:s/>8,693,520<text:s/></text:p>
          </table:table-cell>
          <table:table-cell table:style-name="ce12"/>
          <table:table-cell office:value-type="float" office:value="15991" table:style-name="ce14">
            <text:p><text:s/>15,991<text:s/></text:p>
          </table:table-cell>
          <table:table-cell office:value-type="float" office:value="48849498" table:style-name="ce14">
            <text:p><text:s/>48,849,49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517541" table:style-name="ce14">
            <text:p><text:s/>9,5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57" table:style-name="ce12">
            <text:p><text:s/>7,157<text:s/></text:p>
          </table:table-cell>
          <table:table-cell office:value-type="float" office:value="16769478" table:style-name="ce12">
            <text:p><text:s/>16,769,47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975797" table:style-name="ce12">
            <text:p><text:s/>9,975,797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15403458" table:style-name="ce14">
            <text:p><text:s/>15,403,45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322637" table:style-name="ce14">
            <text:p><text:s/>9,32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19178478" table:style-name="ce12">
            <text:p><text:s/>19,178,4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023906" table:style-name="ce12">
            <text:p><text:s/>9,023,906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18407753" table:style-name="ce14">
            <text:p><text:s/>18,407,75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73791" table:style-name="ce14">
            <text:p><text:s/>7,973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778" table:style-name="ce12">
            <text:p><text:s/>42,778<text:s/></text:p>
          </table:table-cell>
          <table:table-cell office:value-type="float" office:value="104629195" table:style-name="ce12">
            <text:p><text:s/>104,629,195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87738180" table:style-name="ce12">
            <text:p><text:s/>87,738,180<text:s/></text:p>
          </table:table-cell>
          <table:table-cell table:style-name="ce12"/>
          <table:table-cell office:value-type="float" office:value="51852" table:style-name="ce14">
            <text:p><text:s/>51,852<text:s/></text:p>
          </table:table-cell>
          <table:table-cell office:value-type="float" office:value="131137067" table:style-name="ce14">
            <text:p><text:s/>131,137,067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110419792" table:style-name="ce14">
            <text:p><text:s/>110,41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66" table:style-name="ce12">
            <text:p><text:s/>13,966<text:s/></text:p>
          </table:table-cell>
          <table:table-cell office:value-type="float" office:value="19886815" table:style-name="ce12">
            <text:p><text:s/>19,886,81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748310" table:style-name="ce12">
            <text:p><text:s/>5,748,310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18022514" table:style-name="ce14">
            <text:p><text:s/>18,022,51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4373438" table:style-name="ce14">
            <text:p><text:s/>4,3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7947774" table:style-name="ce12">
            <text:p><text:s/>7,947,77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3643" table:style-name="ce12">
            <text:p><text:s/>503,643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6861845" table:style-name="ce14">
            <text:p><text:s/>6,861,8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7676" table:style-name="ce14">
            <text:p><text:s/>35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443926" table:style-name="ce12">
            <text:p><text:s/>3,443,9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014174" table:style-name="ce12">
            <text:p><text:s/>6,014,174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817793" table:style-name="ce14">
            <text:p><text:s/>2,817,7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657940" table:style-name="ce14">
            <text:p><text:s/>5,657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070" table:style-name="ce12">
            <text:p><text:s/>45,070<text:s/></text:p>
          </table:table-cell>
          <table:table-cell office:value-type="float" office:value="75581829" table:style-name="ce12">
            <text:p><text:s/>75,581,829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0589601" table:style-name="ce12">
            <text:p><text:s/>30,589,601<text:s/></text:p>
          </table:table-cell>
          <table:table-cell table:style-name="ce12"/>
          <table:table-cell office:value-type="float" office:value="46947" table:style-name="ce14">
            <text:p><text:s/>46,947<text:s/></text:p>
          </table:table-cell>
          <table:table-cell office:value-type="float" office:value="72422409" table:style-name="ce14">
            <text:p><text:s/>72,422,40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0623085" table:style-name="ce14">
            <text:p><text:s/>30,62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27219299" table:style-name="ce12">
            <text:p><text:s/>27,219,2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36861" table:style-name="ce12">
            <text:p><text:s/>4,636,861<text:s/></text:p>
          </table:table-cell>
          <table:table-cell table:style-name="ce12"/>
          <table:table-cell office:value-type="float" office:value="14146" table:style-name="ce14">
            <text:p><text:s/>14,146<text:s/></text:p>
          </table:table-cell>
          <table:table-cell office:value-type="float" office:value="25898220" table:style-name="ce14">
            <text:p><text:s/>25,898,22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367512" table:style-name="ce14">
            <text:p><text:s/>6,367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0879" table:style-name="ce12">
            <text:p><text:s/>80,879<text:s/></text:p>
          </table:table-cell>
          <table:table-cell office:value-type="float" office:value="175892906" table:style-name="ce12">
            <text:p><text:s/>175,892,906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17866381" table:style-name="ce12">
            <text:p><text:s/>117,866,381<text:s/></text:p>
          </table:table-cell>
          <table:table-cell table:style-name="ce12"/>
          <table:table-cell office:value-type="float" office:value="76498" table:style-name="ce14">
            <text:p><text:s/>76,498<text:s/></text:p>
          </table:table-cell>
          <table:table-cell office:value-type="float" office:value="177032123" table:style-name="ce14">
            <text:p><text:s/>177,032,123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33982952" table:style-name="ce14">
            <text:p><text:s/>133,98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15307577" table:style-name="ce12">
            <text:p><text:s/>15,307,57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2109" table:style-name="ce12">
            <text:p><text:s/>272,109<text:s/></text:p>
          </table:table-cell>
          <table:table-cell table:style-name="ce12"/>
          <table:table-cell office:value-type="float" office:value="9268" table:style-name="ce14">
            <text:p><text:s/>9,268<text:s/></text:p>
          </table:table-cell>
          <table:table-cell office:value-type="float" office:value="14445789" table:style-name="ce14">
            <text:p><text:s/>14,445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6691918" table:style-name="ce12">
            <text:p><text:s/>6,691,91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954443" table:style-name="ce12">
            <text:p><text:s/>9,954,443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6363668" table:style-name="ce14">
            <text:p><text:s/>6,363,6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21592" table:style-name="ce14">
            <text:p><text:s/>12,12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10831072" table:style-name="ce12">
            <text:p><text:s/>10,831,07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025230" table:style-name="ce12">
            <text:p><text:s/>11,025,230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8928232" table:style-name="ce14">
            <text:p><text:s/>8,928,2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804275" table:style-name="ce14">
            <text:p><text:s/>9,8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400423" table:style-name="ce12">
            <text:p><text:s/>1,400,42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288763" table:style-name="ce12">
            <text:p><text:s/>6,288,763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312395" table:style-name="ce14">
            <text:p><text:s/>1,312,39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021351" table:style-name="ce14">
            <text:p><text:s/>6,02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26417051" table:style-name="ce12">
            <text:p><text:s/>26,417,05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4049132" table:style-name="ce12">
            <text:p><text:s/>14,049,132<text:s/></text:p>
          </table:table-cell>
          <table:table-cell table:style-name="ce12"/>
          <table:table-cell office:value-type="float" office:value="13326" table:style-name="ce14">
            <text:p><text:s/>13,326<text:s/></text:p>
          </table:table-cell>
          <table:table-cell office:value-type="float" office:value="25621367" table:style-name="ce14">
            <text:p><text:s/>25,621,36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53919" table:style-name="ce14">
            <text:p><text:s/>12,05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39625" table:style-name="ce12">
            <text:p><text:s/>339,6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0151" table:style-name="ce12">
            <text:p><text:s/>3,260,15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271710" table:style-name="ce14">
            <text:p><text:s/>271,71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06755" table:style-name="ce14">
            <text:p><text:s/>3,00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22515" table:style-name="ce12">
            <text:p><text:s/>222,51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04596" table:style-name="ce12">
            <text:p><text:s/>7,204,596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48666" table:style-name="ce14">
            <text:p><text:s/>248,66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56370" table:style-name="ce14">
            <text:p><text:s/>7,3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409809" table:style-name="ce12">
            <text:p><text:s/>1,409,8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26838" table:style-name="ce12">
            <text:p><text:s/>1,326,838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114562" table:style-name="ce14">
            <text:p><text:s/>1,114,5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6647" table:style-name="ce14">
            <text:p><text:s/>76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098870" table:style-name="ce12">
            <text:p><text:s/>1,098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3329023" table:style-name="ce14">
            <text:p><text:s/>3,329,0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19808" table:style-name="ce14">
            <text:p><text:s/>2,01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16241715" table:style-name="ce12">
            <text:p><text:s/>16,241,7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760741" table:style-name="ce12">
            <text:p><text:s/>9,760,741<text:s/></text:p>
          </table:table-cell>
          <table:table-cell table:style-name="ce12"/>
          <table:table-cell office:value-type="float" office:value="8135" table:style-name="ce14">
            <text:p><text:s/>8,135<text:s/></text:p>
          </table:table-cell>
          <table:table-cell office:value-type="float" office:value="14282303" table:style-name="ce14">
            <text:p><text:s/>14,282,30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587832" table:style-name="ce14">
            <text:p><text:s/>9,587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3374645" table:style-name="ce12">
            <text:p><text:s/>3,374,6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89911" table:style-name="ce12">
            <text:p><text:s/>1,389,91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2866160" table:style-name="ce14">
            <text:p><text:s/>2,866,1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78217" table:style-name="ce14">
            <text:p><text:s/>1,47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82546" table:style-name="ce12">
            <text:p><text:s/>382,54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806487" table:style-name="ce12">
            <text:p><text:s/>3,806,487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65442" table:style-name="ce14">
            <text:p><text:s/>365,44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837686" table:style-name="ce14">
            <text:p><text:s/>3,83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91765" table:style-name="ce12">
            <text:p><text:s/>391,76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84480" table:style-name="ce12">
            <text:p><text:s/>5,284,480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423851" table:style-name="ce14">
            <text:p><text:s/>423,85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32593" table:style-name="ce14">
            <text:p><text:s/>5,33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5706372" table:style-name="ce12">
            <text:p><text:s/>5,706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5086767" table:style-name="ce14">
            <text:p><text:s/>5,086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397695" table:style-name="ce12">
            <text:p><text:s/>3,397,6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814789" table:style-name="ce12">
            <text:p><text:s/>11,814,789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2720949" table:style-name="ce14">
            <text:p><text:s/>2,720,9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057161" table:style-name="ce14">
            <text:p><text:s/>9,05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18" table:style-name="ce12">
            <text:p><text:s/>9,418<text:s/></text:p>
          </table:table-cell>
          <table:table-cell office:value-type="float" office:value="15673409" table:style-name="ce12">
            <text:p><text:s/>15,673,40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985575" table:style-name="ce12">
            <text:p><text:s/>5,985,575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12647836" table:style-name="ce14">
            <text:p><text:s/>12,647,8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580854" table:style-name="ce14">
            <text:p><text:s/>5,58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776538" table:style-name="ce12">
            <text:p><text:s/>3,776,5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53442" table:style-name="ce12">
            <text:p><text:s/>10,153,442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1216156" table:style-name="ce14">
            <text:p><text:s/>1,216,1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27144" table:style-name="ce14">
            <text:p><text:s/>10,22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06" table:style-name="ce12">
            <text:p><text:s/>5,306<text:s/></text:p>
          </table:table-cell>
          <table:table-cell office:value-type="float" office:value="15225722" table:style-name="ce12">
            <text:p><text:s/>15,225,7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845757" table:style-name="ce12">
            <text:p><text:s/>8,845,757<text:s/></text:p>
          </table:table-cell>
          <table:table-cell table:style-name="ce12"/>
          <table:table-cell office:value-type="float" office:value="4790" table:style-name="ce14">
            <text:p><text:s/>4,790<text:s/></text:p>
          </table:table-cell>
          <table:table-cell office:value-type="float" office:value="13178930" table:style-name="ce14">
            <text:p><text:s/>13,178,9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91964" table:style-name="ce14">
            <text:p><text:s/>6,89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984495" table:style-name="ce12">
            <text:p><text:s/>1,984,4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64069" table:style-name="ce12">
            <text:p><text:s/>5,664,069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1725727" table:style-name="ce14">
            <text:p><text:s/>1,725,72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43726" table:style-name="ce14">
            <text:p><text:s/>5,54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4510496" table:style-name="ce12">
            <text:p><text:s/>14,510,49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533094" table:style-name="ce12">
            <text:p><text:s/>10,533,094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12032198" table:style-name="ce14">
            <text:p><text:s/>12,032,1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200070" table:style-name="ce14">
            <text:p><text:s/>10,200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5765229" table:style-name="ce12">
            <text:p><text:s/>5,765,2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92520" table:style-name="ce12">
            <text:p><text:s/>3,592,520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5074586" table:style-name="ce14">
            <text:p><text:s/>5,074,5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16190" table:style-name="ce14">
            <text:p><text:s/>5,11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683365" table:style-name="ce12">
            <text:p><text:s/>1,683,3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93117" table:style-name="ce12">
            <text:p><text:s/>2,993,117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499833" table:style-name="ce14">
            <text:p><text:s/>1,499,8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71636" table:style-name="ce14">
            <text:p><text:s/>3,97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240995" table:style-name="ce12">
            <text:p><text:s/>1,240,9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50883" table:style-name="ce12">
            <text:p><text:s/>1,150,883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136050" table:style-name="ce14">
            <text:p><text:s/>1,136,0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65922" table:style-name="ce14">
            <text:p><text:s/>1,36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8338280" table:style-name="ce12">
            <text:p><text:s/>8,338,2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83491" table:style-name="ce12">
            <text:p><text:s/>7,983,49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7346260" table:style-name="ce14">
            <text:p><text:s/>7,346,26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026597" table:style-name="ce14">
            <text:p><text:s/>9,02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757" table:style-name="ce12">
            <text:p><text:s/>10,7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87970" table:style-name="ce12">
            <text:p><text:s/>5,087,970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430718" table:style-name="ce14">
            <text:p><text:s/>7,43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2332356" table:style-name="ce12">
            <text:p><text:s/>2,332,3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32379" table:style-name="ce12">
            <text:p><text:s/>4,632,379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2051596" table:style-name="ce14">
            <text:p><text:s/>2,051,59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79739" table:style-name="ce14">
            <text:p><text:s/>5,67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82313" table:style-name="ce12">
            <text:p><text:s/>282,3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52627" table:style-name="ce12">
            <text:p><text:s/>1,952,62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256791" table:style-name="ce14">
            <text:p><text:s/>256,7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09073" table:style-name="ce14">
            <text:p><text:s/>2,00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7977789" table:style-name="ce12">
            <text:p><text:s/>7,977,78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740733" table:style-name="ce12">
            <text:p><text:s/>14,740,733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8099154" table:style-name="ce14">
            <text:p><text:s/>8,099,15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301499" table:style-name="ce14">
            <text:p><text:s/>17,30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2081970" table:style-name="ce12">
            <text:p><text:s/>2,081,9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78446" table:style-name="ce12">
            <text:p><text:s/>2,778,446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872811" table:style-name="ce14">
            <text:p><text:s/>1,872,81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82460" table:style-name="ce14">
            <text:p><text:s/>4,98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118992" table:style-name="ce12">
            <text:p><text:s/>1,118,9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26253" table:style-name="ce12">
            <text:p><text:s/>1,326,25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87172" table:style-name="ce14">
            <text:p><text:s/>587,1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5753" table:style-name="ce14">
            <text:p><text:s/>82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425" table:style-name="ce12">
            <text:p><text:s/>13,4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89080" table:style-name="ce12">
            <text:p><text:s/>1,289,080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5830" table:style-name="ce14">
            <text:p><text:s/>15,8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69424" table:style-name="ce14">
            <text:p><text:s/>1,06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333" table:style-name="ce12">
            <text:p><text:s/>18,3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925098" table:style-name="ce12">
            <text:p><text:s/>8,925,098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1714" table:style-name="ce14">
            <text:p><text:s/>11,7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598287" table:style-name="ce14">
            <text:p><text:s/>9,59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7" table:style-name="ce14">
            <text:p><text:s/>12,157<text:s/></text:p>
          </table:table-cell>
          <table:table-cell office:value-type="float" office:value="26814337" table:style-name="ce14">
            <text:p><text:s/>26,814,33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097781" table:style-name="ce14">
            <text:p><text:s/>20,097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5796910" table:style-name="ce12">
            <text:p><text:s/>15,796,91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441128" table:style-name="ce12">
            <text:p><text:s/>17,441,128<text:s/></text:p>
          </table:table-cell>
          <table:table-cell table:style-name="ce12"/>
          <table:table-cell office:value-type="float" office:value="7627" table:style-name="ce14">
            <text:p><text:s/>7,627<text:s/></text:p>
          </table:table-cell>
          <table:table-cell office:value-type="float" office:value="14255300" table:style-name="ce14">
            <text:p><text:s/>14,255,30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344046" table:style-name="ce14">
            <text:p><text:s/>14,34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06850" table:style-name="ce12">
            <text:p><text:s/>306,8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17805" table:style-name="ce12">
            <text:p><text:s/>1,617,805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38534" table:style-name="ce14">
            <text:p><text:s/>238,5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82752" table:style-name="ce14">
            <text:p><text:s/>1,58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351692" table:style-name="ce12">
            <text:p><text:s/>1,351,6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0919" table:style-name="ce12">
            <text:p><text:s/>1,870,919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851600" table:style-name="ce14">
            <text:p><text:s/>851,6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09140" table:style-name="ce14">
            <text:p><text:s/>2,10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07338" table:style-name="ce12">
            <text:p><text:s/>4,507,33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647" table:style-name="ce14">
            <text:p><text:s/>10,64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63041" table:style-name="ce14">
            <text:p><text:s/>4,96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5990631" table:style-name="ce12">
            <text:p><text:s/>5,990,6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84075" table:style-name="ce12">
            <text:p><text:s/>1,184,075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4400337" table:style-name="ce14">
            <text:p><text:s/>4,400,3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1734" table:style-name="ce14">
            <text:p><text:s/>1,02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5248538" table:style-name="ce12">
            <text:p><text:s/>5,248,53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45402" table:style-name="ce12">
            <text:p><text:s/>4,245,40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4660662" table:style-name="ce14">
            <text:p><text:s/>4,660,6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86402" table:style-name="ce14">
            <text:p><text:s/>3,78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377529" table:style-name="ce12">
            <text:p><text:s/>1,377,5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9719" table:style-name="ce12">
            <text:p><text:s/>2,379,719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540181" table:style-name="ce14">
            <text:p><text:s/>1,540,1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8950" table:style-name="ce14">
            <text:p><text:s/>1,65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2754982" table:style-name="ce12">
            <text:p><text:s/>2,754,98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447479" table:style-name="ce12">
            <text:p><text:s/>6,447,479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069120" table:style-name="ce14">
            <text:p><text:s/>2,069,1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81346" table:style-name="ce14">
            <text:p><text:s/>4,981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4400717" table:style-name="ce12">
            <text:p><text:s/>4,400,71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440927" table:style-name="ce12">
            <text:p><text:s/>15,440,927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2980285" table:style-name="ce14">
            <text:p><text:s/>2,980,28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872670" table:style-name="ce14">
            <text:p><text:s/>13,87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2333468" table:style-name="ce12">
            <text:p><text:s/>2,333,4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8182" table:style-name="ce12">
            <text:p><text:s/>2,918,18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2279239" table:style-name="ce14">
            <text:p><text:s/>2,279,2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07717" table:style-name="ce14">
            <text:p><text:s/>2,80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31764" table:style-name="ce12">
            <text:p><text:s/>1,731,76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9" table:style-name="ce14">
            <text:p><text:s/>8,98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14464" table:style-name="ce14">
            <text:p><text:s/>1,91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229" table:style-name="ce12">
            <text:p><text:s/>251,229<text:s/></text:p>
          </table:table-cell>
          <table:table-cell office:value-type="float" office:value="1039518023" table:style-name="ce12">
            <text:p><text:s/>1,039,518,023<text:s/></text:p>
          </table:table-cell>
          <table:table-cell office:value-type="float" office:value="10485" table:style-name="ce12">
            <text:p><text:s/>10,485<text:s/></text:p>
          </table:table-cell>
          <table:table-cell office:value-type="float" office:value="1009103318" table:style-name="ce12">
            <text:p><text:s/>1,009,103,318<text:s/></text:p>
          </table:table-cell>
          <table:table-cell table:style-name="ce12"/>
          <table:table-cell office:value-type="float" office:value="253102" table:style-name="ce14">
            <text:p><text:s/>253,102<text:s/></text:p>
          </table:table-cell>
          <table:table-cell office:value-type="float" office:value="980814685" table:style-name="ce14">
            <text:p><text:s/>980,814,685<text:s/></text:p>
          </table:table-cell>
          <table:table-cell office:value-type="float" office:value="9049" table:style-name="ce14">
            <text:p><text:s/>9,049<text:s/></text:p>
          </table:table-cell>
          <table:table-cell office:value-type="float" office:value="978208919" table:style-name="ce14">
            <text:p><text:s/>978,20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1467" table:style-name="ce12">
            <text:p><text:s/>51,467<text:s/></text:p>
          </table:table-cell>
          <table:table-cell office:value-type="float" office:value="191423111" table:style-name="ce12">
            <text:p><text:s/>191,423,111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80611679" table:style-name="ce12">
            <text:p><text:s/>180,611,679<text:s/></text:p>
          </table:table-cell>
          <table:table-cell table:style-name="ce12"/>
          <table:table-cell office:value-type="float" office:value="58569" table:style-name="ce14">
            <text:p><text:s/>58,569<text:s/></text:p>
          </table:table-cell>
          <table:table-cell office:value-type="float" office:value="201853276" table:style-name="ce14">
            <text:p><text:s/>201,853,276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01914459" table:style-name="ce14">
            <text:p><text:s/>201,91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22914925" table:style-name="ce12">
            <text:p><text:s/>22,914,925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52102193" table:style-name="ce12">
            <text:p><text:s/>52,102,193<text:s/></text:p>
          </table:table-cell>
          <table:table-cell table:style-name="ce12"/>
          <table:table-cell office:value-type="float" office:value="8644" table:style-name="ce14">
            <text:p><text:s/>8,644<text:s/></text:p>
          </table:table-cell>
          <table:table-cell office:value-type="float" office:value="21801780" table:style-name="ce14">
            <text:p><text:s/>21,801,780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52203667" table:style-name="ce14">
            <text:p><text:s/>52,20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141" table:style-name="ce12">
            <text:p><text:s/>16,141<text:s/></text:p>
          </table:table-cell>
          <table:table-cell office:value-type="float" office:value="36904292" table:style-name="ce12">
            <text:p><text:s/>36,904,292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4144780" table:style-name="ce12">
            <text:p><text:s/>44,144,780<text:s/></text:p>
          </table:table-cell>
          <table:table-cell table:style-name="ce12"/>
          <table:table-cell office:value-type="float" office:value="15013" table:style-name="ce14">
            <text:p><text:s/>15,013<text:s/></text:p>
          </table:table-cell>
          <table:table-cell office:value-type="float" office:value="33980108" table:style-name="ce14">
            <text:p><text:s/>33,980,108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7716797" table:style-name="ce14">
            <text:p><text:s/>47,71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528" table:style-name="ce12">
            <text:p><text:s/>59,528<text:s/></text:p>
          </table:table-cell>
          <table:table-cell office:value-type="float" office:value="194522748" table:style-name="ce12">
            <text:p><text:s/>194,522,748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76691842" table:style-name="ce12">
            <text:p><text:s/>176,691,842<text:s/></text:p>
          </table:table-cell>
          <table:table-cell table:style-name="ce12"/>
          <table:table-cell office:value-type="float" office:value="53113" table:style-name="ce14">
            <text:p><text:s/>53,113<text:s/></text:p>
          </table:table-cell>
          <table:table-cell office:value-type="float" office:value="184183084" table:style-name="ce14">
            <text:p><text:s/>184,183,084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6540796" table:style-name="ce14">
            <text:p><text:s/>166,54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971" table:style-name="ce12">
            <text:p><text:s/>33,971<text:s/></text:p>
          </table:table-cell>
          <table:table-cell office:value-type="float" office:value="74471033" table:style-name="ce12">
            <text:p><text:s/>74,471,033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85137091" table:style-name="ce12">
            <text:p><text:s/>85,137,091<text:s/></text:p>
          </table:table-cell>
          <table:table-cell table:style-name="ce12"/>
          <table:table-cell office:value-type="float" office:value="32275" table:style-name="ce14">
            <text:p><text:s/>32,275<text:s/></text:p>
          </table:table-cell>
          <table:table-cell office:value-type="float" office:value="70618589" table:style-name="ce14">
            <text:p><text:s/>70,618,58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5051503" table:style-name="ce14">
            <text:p><text:s/>85,05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953" table:style-name="ce12">
            <text:p><text:s/>14,953<text:s/></text:p>
          </table:table-cell>
          <table:table-cell office:value-type="float" office:value="33461393" table:style-name="ce12">
            <text:p><text:s/>33,461,393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3637073" table:style-name="ce12">
            <text:p><text:s/>43,637,073<text:s/></text:p>
          </table:table-cell>
          <table:table-cell table:style-name="ce12"/>
          <table:table-cell office:value-type="float" office:value="13599" table:style-name="ce14">
            <text:p><text:s/>13,599<text:s/></text:p>
          </table:table-cell>
          <table:table-cell office:value-type="float" office:value="30283913" table:style-name="ce14">
            <text:p><text:s/>30,283,91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5209282" table:style-name="ce14">
            <text:p><text:s/>35,20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84" table:style-name="ce12">
            <text:p><text:s/>24,184<text:s/></text:p>
          </table:table-cell>
          <table:table-cell office:value-type="float" office:value="53835864" table:style-name="ce12">
            <text:p><text:s/>53,835,864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7240268" table:style-name="ce12">
            <text:p><text:s/>37,240,268<text:s/></text:p>
          </table:table-cell>
          <table:table-cell table:style-name="ce12"/>
          <table:table-cell office:value-type="float" office:value="21625" table:style-name="ce14">
            <text:p><text:s/>21,625<text:s/></text:p>
          </table:table-cell>
          <table:table-cell office:value-type="float" office:value="44071172" table:style-name="ce14">
            <text:p><text:s/>44,071,172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7299053" table:style-name="ce14">
            <text:p><text:s/>37,299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70978913" table:style-name="ce12">
            <text:p><text:s/>70,978,91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1639651" table:style-name="ce12">
            <text:p><text:s/>51,639,651<text:s/></text:p>
          </table:table-cell>
          <table:table-cell table:style-name="ce12"/>
          <table:table-cell office:value-type="float" office:value="23065" table:style-name="ce14">
            <text:p><text:s/>23,065<text:s/></text:p>
          </table:table-cell>
          <table:table-cell office:value-type="float" office:value="66513303" table:style-name="ce14">
            <text:p><text:s/>66,513,303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44075844" table:style-name="ce14">
            <text:p><text:s/>44,07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817" table:style-name="ce12">
            <text:p><text:s/>72,817<text:s/></text:p>
          </table:table-cell>
          <table:table-cell office:value-type="float" office:value="209082768" table:style-name="ce12">
            <text:p><text:s/>209,082,768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31397782" table:style-name="ce12">
            <text:p><text:s/>131,397,782<text:s/></text:p>
          </table:table-cell>
          <table:table-cell table:style-name="ce12"/>
          <table:table-cell office:value-type="float" office:value="64734" table:style-name="ce14">
            <text:p><text:s/>64,734<text:s/></text:p>
          </table:table-cell>
          <table:table-cell office:value-type="float" office:value="194521046" table:style-name="ce14">
            <text:p><text:s/>194,521,046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22364381" table:style-name="ce14">
            <text:p><text:s/>122,36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385" table:style-name="ce12">
            <text:p><text:s/>37,385<text:s/></text:p>
          </table:table-cell>
          <table:table-cell office:value-type="float" office:value="84149486" table:style-name="ce12">
            <text:p><text:s/>84,149,486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59654506" table:style-name="ce12">
            <text:p><text:s/>59,654,506<text:s/></text:p>
          </table:table-cell>
          <table:table-cell table:style-name="ce12"/>
          <table:table-cell office:value-type="float" office:value="36029" table:style-name="ce14">
            <text:p><text:s/>36,029<text:s/></text:p>
          </table:table-cell>
          <table:table-cell office:value-type="float" office:value="79646401" table:style-name="ce14">
            <text:p><text:s/>79,646,401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52102149" table:style-name="ce14">
            <text:p><text:s/>52,10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317" table:style-name="ce12">
            <text:p><text:s/>27,317<text:s/></text:p>
          </table:table-cell>
          <table:table-cell office:value-type="float" office:value="70060694" table:style-name="ce12">
            <text:p><text:s/>70,060,694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88674009" table:style-name="ce12">
            <text:p><text:s/>88,674,009<text:s/></text:p>
          </table:table-cell>
          <table:table-cell table:style-name="ce12"/>
          <table:table-cell office:value-type="float" office:value="24919" table:style-name="ce14">
            <text:p><text:s/>24,919<text:s/></text:p>
          </table:table-cell>
          <table:table-cell office:value-type="float" office:value="64806618" table:style-name="ce14">
            <text:p><text:s/>64,806,618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5409224" table:style-name="ce14">
            <text:p><text:s/>85,40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08" table:style-name="ce12">
            <text:p><text:s/>39,308<text:s/></text:p>
          </table:table-cell>
          <table:table-cell office:value-type="float" office:value="93659671" table:style-name="ce12">
            <text:p><text:s/>93,659,671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1011220" table:style-name="ce12">
            <text:p><text:s/>91,011,220<text:s/></text:p>
          </table:table-cell>
          <table:table-cell table:style-name="ce12"/>
          <table:table-cell office:value-type="float" office:value="36548" table:style-name="ce14">
            <text:p><text:s/>36,548<text:s/></text:p>
          </table:table-cell>
          <table:table-cell office:value-type="float" office:value="88176356" table:style-name="ce14">
            <text:p><text:s/>88,176,356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83483653" table:style-name="ce14">
            <text:p><text:s/>83,48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546" table:style-name="ce12">
            <text:p><text:s/>55,546<text:s/></text:p>
          </table:table-cell>
          <table:table-cell office:value-type="float" office:value="143620071" table:style-name="ce12">
            <text:p><text:s/>143,620,071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11643484" table:style-name="ce12">
            <text:p><text:s/>111,643,484<text:s/></text:p>
          </table:table-cell>
          <table:table-cell table:style-name="ce12"/>
          <table:table-cell office:value-type="float" office:value="54123" table:style-name="ce14">
            <text:p><text:s/>54,123<text:s/></text:p>
          </table:table-cell>
          <table:table-cell office:value-type="float" office:value="130385721" table:style-name="ce14">
            <text:p><text:s/>130,385,721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08643418" table:style-name="ce14">
            <text:p><text:s/>108,64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09" table:style-name="ce12">
            <text:p><text:s/>14,009<text:s/></text:p>
          </table:table-cell>
          <table:table-cell office:value-type="float" office:value="29810257" table:style-name="ce12">
            <text:p><text:s/>29,810,257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310921" table:style-name="ce12">
            <text:p><text:s/>17,310,921<text:s/></text:p>
          </table:table-cell>
          <table:table-cell table:style-name="ce12"/>
          <table:table-cell office:value-type="float" office:value="12484" table:style-name="ce14">
            <text:p><text:s/>12,484<text:s/></text:p>
          </table:table-cell>
          <table:table-cell office:value-type="float" office:value="26548149" table:style-name="ce14">
            <text:p><text:s/>26,548,14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182255" table:style-name="ce14">
            <text:p><text:s/>17,18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5480" table:style-name="ce12">
            <text:p><text:s/>25,480<text:s/></text:p>
          </table:table-cell>
          <table:table-cell office:value-type="float" office:value="64188208" table:style-name="ce12">
            <text:p><text:s/>64,188,208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48294260" table:style-name="ce12">
            <text:p><text:s/>48,294,260<text:s/></text:p>
          </table:table-cell>
          <table:table-cell table:style-name="ce12"/>
          <table:table-cell office:value-type="float" office:value="30752" table:style-name="ce14">
            <text:p><text:s/>30,752<text:s/></text:p>
          </table:table-cell>
          <table:table-cell office:value-type="float" office:value="81992763" table:style-name="ce14">
            <text:p><text:s/>81,992,76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6370537" table:style-name="ce14">
            <text:p><text:s/>66,37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30094461" table:style-name="ce12">
            <text:p><text:s/>30,094,46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8504896" table:style-name="ce12">
            <text:p><text:s/>18,504,896<text:s/></text:p>
          </table:table-cell>
          <table:table-cell table:style-name="ce12"/>
          <table:table-cell office:value-type="float" office:value="16420" table:style-name="ce14">
            <text:p><text:s/>16,420<text:s/></text:p>
          </table:table-cell>
          <table:table-cell office:value-type="float" office:value="28575019" table:style-name="ce14">
            <text:p><text:s/>28,575,01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447609" table:style-name="ce14">
            <text:p><text:s/>18,44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21" table:style-name="ce12">
            <text:p><text:s/>15,721<text:s/></text:p>
          </table:table-cell>
          <table:table-cell office:value-type="float" office:value="35990379" table:style-name="ce12">
            <text:p><text:s/>35,990,37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1997246" table:style-name="ce12">
            <text:p><text:s/>31,997,246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3228080" table:style-name="ce14">
            <text:p><text:s/>33,228,08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6414160" table:style-name="ce14">
            <text:p><text:s/>36,41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227177" table:style-name="ce12">
            <text:p><text:s/>1,227,17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82649" table:style-name="ce12">
            <text:p><text:s/>4,282,649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421347" table:style-name="ce14">
            <text:p><text:s/>1,421,3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24229" table:style-name="ce14">
            <text:p><text:s/>4,12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305" table:style-name="ce12">
            <text:p><text:s/>10,305<text:s/></text:p>
          </table:table-cell>
          <table:table-cell office:value-type="float" office:value="8786500" table:style-name="ce12">
            <text:p><text:s/>8,786,50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378549" table:style-name="ce12">
            <text:p><text:s/>11,378,549<text:s/></text:p>
          </table:table-cell>
          <table:table-cell table:style-name="ce12"/>
          <table:table-cell office:value-type="float" office:value="8771" table:style-name="ce14">
            <text:p><text:s/>8,771<text:s/></text:p>
          </table:table-cell>
          <table:table-cell office:value-type="float" office:value="8787166" table:style-name="ce14">
            <text:p><text:s/>8,787,16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526280" table:style-name="ce14">
            <text:p><text:s/>11,52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65" table:style-name="ce12">
            <text:p><text:s/>5,465<text:s/></text:p>
          </table:table-cell>
          <table:table-cell office:value-type="float" office:value="12259341" table:style-name="ce12">
            <text:p><text:s/>12,259,3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38281" table:style-name="ce12">
            <text:p><text:s/>3,338,281<text:s/></text:p>
          </table:table-cell>
          <table:table-cell table:style-name="ce12"/>
          <table:table-cell office:value-type="float" office:value="5519" table:style-name="ce14">
            <text:p><text:s/>5,519<text:s/></text:p>
          </table:table-cell>
          <table:table-cell office:value-type="float" office:value="11825603" table:style-name="ce14">
            <text:p><text:s/>11,825,6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74671" table:style-name="ce14">
            <text:p><text:s/>5,17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88425" table:style-name="ce12">
            <text:p><text:s/>188,42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48972" table:style-name="ce12">
            <text:p><text:s/>11,948,972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30836" table:style-name="ce14">
            <text:p><text:s/>230,8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047967" table:style-name="ce14">
            <text:p><text:s/>10,04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222" table:style-name="ce12">
            <text:p><text:s/>7,222<text:s/></text:p>
          </table:table-cell>
          <table:table-cell office:value-type="float" office:value="11762709" table:style-name="ce12">
            <text:p><text:s/>11,762,70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261120" table:style-name="ce12">
            <text:p><text:s/>10,261,120<text:s/></text:p>
          </table:table-cell>
          <table:table-cell table:style-name="ce12"/>
          <table:table-cell office:value-type="float" office:value="6715" table:style-name="ce14">
            <text:p><text:s/>6,715<text:s/></text:p>
          </table:table-cell>
          <table:table-cell office:value-type="float" office:value="11069000" table:style-name="ce14">
            <text:p><text:s/>11,069,00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567204" table:style-name="ce14">
            <text:p><text:s/>9,567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624854" table:style-name="ce12">
            <text:p><text:s/>2,624,85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115487" table:style-name="ce12">
            <text:p><text:s/>12,115,487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551081" table:style-name="ce14">
            <text:p><text:s/>2,551,08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604491" table:style-name="ce14">
            <text:p><text:s/>13,60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48" table:style-name="ce12">
            <text:p><text:s/>10,648<text:s/></text:p>
          </table:table-cell>
          <table:table-cell office:value-type="float" office:value="20245376" table:style-name="ce12">
            <text:p><text:s/>20,245,37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6638213" table:style-name="ce12">
            <text:p><text:s/>16,638,213<text:s/></text:p>
          </table:table-cell>
          <table:table-cell table:style-name="ce12"/>
          <table:table-cell office:value-type="float" office:value="9589" table:style-name="ce14">
            <text:p><text:s/>9,589<text:s/></text:p>
          </table:table-cell>
          <table:table-cell office:value-type="float" office:value="19200680" table:style-name="ce14">
            <text:p><text:s/>19,200,68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712263" table:style-name="ce14">
            <text:p><text:s/>16,7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0" table:style-name="ce12">
            <text:p><text:s/>31,550<text:s/></text:p>
          </table:table-cell>
          <table:table-cell office:value-type="float" office:value="63327518" table:style-name="ce12">
            <text:p><text:s/>63,327,518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2934489" table:style-name="ce12">
            <text:p><text:s/>42,934,489<text:s/></text:p>
          </table:table-cell>
          <table:table-cell table:style-name="ce12"/>
          <table:table-cell office:value-type="float" office:value="27129" table:style-name="ce14">
            <text:p><text:s/>27,129<text:s/></text:p>
          </table:table-cell>
          <table:table-cell office:value-type="float" office:value="56159443" table:style-name="ce14">
            <text:p><text:s/>56,159,44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6364503" table:style-name="ce14">
            <text:p><text:s/>36,36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263" table:style-name="ce12">
            <text:p><text:s/>62,263<text:s/></text:p>
          </table:table-cell>
          <table:table-cell office:value-type="float" office:value="149322436" table:style-name="ce12">
            <text:p><text:s/>149,322,43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2895570" table:style-name="ce12">
            <text:p><text:s/>32,895,570<text:s/></text:p>
          </table:table-cell>
          <table:table-cell table:style-name="ce12"/>
          <table:table-cell office:value-type="float" office:value="61186" table:style-name="ce14">
            <text:p><text:s/>61,186<text:s/></text:p>
          </table:table-cell>
          <table:table-cell office:value-type="float" office:value="152926023" table:style-name="ce14">
            <text:p><text:s/>152,926,02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5186063" table:style-name="ce14">
            <text:p><text:s/>35,18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15" table:style-name="ce12">
            <text:p><text:s/>13,315<text:s/></text:p>
          </table:table-cell>
          <table:table-cell office:value-type="float" office:value="26109589" table:style-name="ce12">
            <text:p><text:s/>26,109,58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643309" table:style-name="ce12">
            <text:p><text:s/>25,643,309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6911482" table:style-name="ce14">
            <text:p><text:s/>16,911,48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1927509" table:style-name="ce14">
            <text:p><text:s/>21,92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2024" table:style-name="ce12">
            <text:p><text:s/>42,024<text:s/></text:p>
          </table:table-cell>
          <table:table-cell office:value-type="float" office:value="106723941" table:style-name="ce12">
            <text:p><text:s/>106,723,941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70157937" table:style-name="ce12">
            <text:p><text:s/>70,157,937<text:s/></text:p>
          </table:table-cell>
          <table:table-cell table:style-name="ce12"/>
          <table:table-cell office:value-type="float" office:value="47204" table:style-name="ce14">
            <text:p><text:s/>47,204<text:s/></text:p>
          </table:table-cell>
          <table:table-cell office:value-type="float" office:value="121904834" table:style-name="ce14">
            <text:p><text:s/>121,904,834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1809375" table:style-name="ce14">
            <text:p><text:s/>91,80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2405289" table:style-name="ce12">
            <text:p><text:s/>2,405,2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1751" table:style-name="ce12">
            <text:p><text:s/>211,751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362505" table:style-name="ce14">
            <text:p><text:s/>2,362,5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598653" table:style-name="ce12">
            <text:p><text:s/>3,598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3230045" table:style-name="ce14">
            <text:p><text:s/>3,230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29062102" table:style-name="ce12">
            <text:p><text:s/>29,062,10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865916" table:style-name="ce12">
            <text:p><text:s/>12,865,916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26641072" table:style-name="ce14">
            <text:p><text:s/>26,641,07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2499781" table:style-name="ce14">
            <text:p><text:s/>12,499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884029" table:style-name="ce12">
            <text:p><text:s/>1,884,0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74604" table:style-name="ce12">
            <text:p><text:s/>2,374,604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656712" table:style-name="ce14">
            <text:p><text:s/>1,656,7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75695" table:style-name="ce14">
            <text:p><text:s/>2,37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8348009" table:style-name="ce12">
            <text:p><text:s/>8,348,0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080" table:style-name="ce12">
            <text:p><text:s/>60,080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6847429" table:style-name="ce14">
            <text:p><text:s/>6,847,4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384" table:style-name="ce14">
            <text:p><text:s/>4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296" table:style-name="ce12">
            <text:p><text:s/>9,296<text:s/></text:p>
          </table:table-cell>
          <table:table-cell office:value-type="float" office:value="22138854" table:style-name="ce12">
            <text:p><text:s/>22,138,8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3263" table:style-name="ce12">
            <text:p><text:s/>443,263<text:s/></text:p>
          </table:table-cell>
          <table:table-cell table:style-name="ce12"/>
          <table:table-cell office:value-type="float" office:value="8526" table:style-name="ce14">
            <text:p><text:s/>8,526<text:s/></text:p>
          </table:table-cell>
          <table:table-cell office:value-type="float" office:value="19650858" table:style-name="ce14">
            <text:p><text:s/>19,650,8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4630" table:style-name="ce14">
            <text:p><text:s/>44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5368489" table:style-name="ce12">
            <text:p><text:s/>5,368,48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72276" table:style-name="ce12">
            <text:p><text:s/>1,772,276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8422317" table:style-name="ce14">
            <text:p><text:s/>8,422,3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09657" table:style-name="ce14">
            <text:p><text:s/>1,409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1983" table:style-name="ce12">
            <text:p><text:s/>241,9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89636" table:style-name="ce12">
            <text:p><text:s/>4,289,636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370190" table:style-name="ce14">
            <text:p><text:s/>370,1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0188" table:style-name="ce14">
            <text:p><text:s/>4,01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900527" table:style-name="ce12">
            <text:p><text:s/>900,5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01942" table:style-name="ce12">
            <text:p><text:s/>3,201,942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93326" table:style-name="ce14">
            <text:p><text:s/>793,3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5288" table:style-name="ce14">
            <text:p><text:s/>3,73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49" table:style-name="ce12">
            <text:p><text:s/>12,449<text:s/></text:p>
          </table:table-cell>
          <table:table-cell office:value-type="float" office:value="30139534" table:style-name="ce12">
            <text:p><text:s/>30,139,53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459541" table:style-name="ce12">
            <text:p><text:s/>7,459,541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26785105" table:style-name="ce14">
            <text:p><text:s/>26,785,1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667822" table:style-name="ce14">
            <text:p><text:s/>10,66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13487811" table:style-name="ce12">
            <text:p><text:s/>13,487,81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257986" table:style-name="ce12">
            <text:p><text:s/>10,257,986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12106489" table:style-name="ce14">
            <text:p><text:s/>12,106,4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15804" table:style-name="ce14">
            <text:p><text:s/>8,415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7156479" table:style-name="ce12">
            <text:p><text:s/>7,156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6907573" table:style-name="ce14">
            <text:p><text:s/>6,907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2050921" table:style-name="ce12">
            <text:p><text:s/>2,050,9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913544" table:style-name="ce12">
            <text:p><text:s/>6,913,544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1713632" table:style-name="ce14">
            <text:p><text:s/>1,713,6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14568" table:style-name="ce14">
            <text:p><text:s/>4,51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9549890" table:style-name="ce12">
            <text:p><text:s/>9,549,8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4079" table:style-name="ce12">
            <text:p><text:s/>64,079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7698119" table:style-name="ce14">
            <text:p><text:s/>7,698,1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1252" table:style-name="ce14">
            <text:p><text:s/>81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38009365" table:style-name="ce12">
            <text:p><text:s/>38,009,36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9451730" table:style-name="ce12">
            <text:p><text:s/>19,451,730<text:s/></text:p>
          </table:table-cell>
          <table:table-cell table:style-name="ce12"/>
          <table:table-cell office:value-type="float" office:value="16606" table:style-name="ce14">
            <text:p><text:s/>16,606<text:s/></text:p>
          </table:table-cell>
          <table:table-cell office:value-type="float" office:value="33451180" table:style-name="ce14">
            <text:p><text:s/>33,451,18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969923" table:style-name="ce14">
            <text:p><text:s/>15,96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02" table:style-name="ce12">
            <text:p><text:s/>21,202<text:s/></text:p>
          </table:table-cell>
          <table:table-cell office:value-type="float" office:value="51535163" table:style-name="ce12">
            <text:p><text:s/>51,535,16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4176338" table:style-name="ce12">
            <text:p><text:s/>24,176,338<text:s/></text:p>
          </table:table-cell>
          <table:table-cell table:style-name="ce12"/>
          <table:table-cell office:value-type="float" office:value="21832" table:style-name="ce14">
            <text:p><text:s/>21,832<text:s/></text:p>
          </table:table-cell>
          <table:table-cell office:value-type="float" office:value="50758599" table:style-name="ce14">
            <text:p><text:s/>50,758,59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4838056" table:style-name="ce14">
            <text:p><text:s/>24,83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184323" table:style-name="ce12">
            <text:p><text:s/>1,184,3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539991" table:style-name="ce12">
            <text:p><text:s/>14,539,991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303512" table:style-name="ce14">
            <text:p><text:s/>1,303,51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116623" table:style-name="ce14">
            <text:p><text:s/>14,1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8337583" table:style-name="ce12">
            <text:p><text:s/>8,337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7" table:style-name="ce14">
            <text:p><text:s/>4,567<text:s/></text:p>
          </table:table-cell>
          <table:table-cell office:value-type="float" office:value="7656729" table:style-name="ce14">
            <text:p><text:s/>7,656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4509962" table:style-name="ce12">
            <text:p><text:s/>4,509,9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2869" table:style-name="ce12">
            <text:p><text:s/>712,869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3675063" table:style-name="ce14">
            <text:p><text:s/>3,675,0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95591" table:style-name="ce14">
            <text:p><text:s/>89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10679239" table:style-name="ce12">
            <text:p><text:s/>10,679,23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47731" table:style-name="ce12">
            <text:p><text:s/>6,347,731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10276990" table:style-name="ce14">
            <text:p><text:s/>10,276,9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13335" table:style-name="ce14">
            <text:p><text:s/>4,71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2945597" table:style-name="ce12">
            <text:p><text:s/>2,945,5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84284" table:style-name="ce12">
            <text:p><text:s/>7,184,284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586534" table:style-name="ce14">
            <text:p><text:s/>2,586,53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623838" table:style-name="ce14">
            <text:p><text:s/>6,62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4561261" table:style-name="ce12">
            <text:p><text:s/>4,561,26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270309" table:style-name="ce12">
            <text:p><text:s/>12,270,30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3965715" table:style-name="ce14">
            <text:p><text:s/>3,965,71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922270" table:style-name="ce14">
            <text:p><text:s/>11,92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43" table:style-name="ce12">
            <text:p><text:s/>6,043<text:s/></text:p>
          </table:table-cell>
          <table:table-cell office:value-type="float" office:value="4638852" table:style-name="ce12">
            <text:p><text:s/>4,638,85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061241" table:style-name="ce12">
            <text:p><text:s/>5,061,24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4148595" table:style-name="ce14">
            <text:p><text:s/>4,148,59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09400" table:style-name="ce14">
            <text:p><text:s/>4,80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37" table:style-name="ce12">
            <text:p><text:s/>7,437<text:s/></text:p>
          </table:table-cell>
          <table:table-cell office:value-type="float" office:value="6624136" table:style-name="ce12">
            <text:p><text:s/>6,624,13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659285" table:style-name="ce12">
            <text:p><text:s/>9,659,285<text:s/></text:p>
          </table:table-cell>
          <table:table-cell table:style-name="ce12"/>
          <table:table-cell office:value-type="float" office:value="6105" table:style-name="ce14">
            <text:p><text:s/>6,105<text:s/></text:p>
          </table:table-cell>
          <table:table-cell office:value-type="float" office:value="5995958" table:style-name="ce14">
            <text:p><text:s/>5,995,95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018710" table:style-name="ce14">
            <text:p><text:s/>9,01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2188666" table:style-name="ce12">
            <text:p><text:s/>2,188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0" table:style-name="ce14">
            <text:p><text:s/>1,260<text:s/></text:p>
          </table:table-cell>
          <table:table-cell office:value-type="float" office:value="2055169" table:style-name="ce14">
            <text:p><text:s/>2,055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2348594" table:style-name="ce12">
            <text:p><text:s/>2,348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180439" table:style-name="ce14">
            <text:p><text:s/>2,180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3588755" table:style-name="ce12">
            <text:p><text:s/>3,588,75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594598" table:style-name="ce12">
            <text:p><text:s/>14,594,598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3501953" table:style-name="ce14">
            <text:p><text:s/>3,501,95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669154" table:style-name="ce14">
            <text:p><text:s/>9,669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663191" table:style-name="ce12">
            <text:p><text:s/>3,663,19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624584" table:style-name="ce12">
            <text:p><text:s/>8,624,584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824205" table:style-name="ce14">
            <text:p><text:s/>3,824,20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966172" table:style-name="ce14">
            <text:p><text:s/>7,966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2443763" table:style-name="ce12">
            <text:p><text:s/>2,443,7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6676" table:style-name="ce12">
            <text:p><text:s/>1,066,676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792165" table:style-name="ce14">
            <text:p><text:s/>2,792,1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40708" table:style-name="ce14">
            <text:p><text:s/>1,24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579" table:style-name="ce12">
            <text:p><text:s/>36,579<text:s/></text:p>
          </table:table-cell>
          <table:table-cell office:value-type="float" office:value="96888814" table:style-name="ce12">
            <text:p><text:s/>96,888,814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5408814" table:style-name="ce12">
            <text:p><text:s/>85,408,814<text:s/></text:p>
          </table:table-cell>
          <table:table-cell table:style-name="ce12"/>
          <table:table-cell office:value-type="float" office:value="34790" table:style-name="ce14">
            <text:p><text:s/>34,790<text:s/></text:p>
          </table:table-cell>
          <table:table-cell office:value-type="float" office:value="93987506" table:style-name="ce14">
            <text:p><text:s/>93,987,506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87329433" table:style-name="ce14">
            <text:p><text:s/>87,32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8442577" table:style-name="ce12">
            <text:p><text:s/>8,442,5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042" table:style-name="ce12">
            <text:p><text:s/>83,042<text:s/></text:p>
          </table:table-cell>
          <table:table-cell table:style-name="ce12"/>
          <table:table-cell office:value-type="float" office:value="3959" table:style-name="ce14">
            <text:p><text:s/>3,959<text:s/></text:p>
          </table:table-cell>
          <table:table-cell office:value-type="float" office:value="7768780" table:style-name="ce14">
            <text:p><text:s/>7,768,7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7444" table:style-name="ce14">
            <text:p><text:s/>26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596586" table:style-name="ce12">
            <text:p><text:s/>3,596,5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61327" table:style-name="ce12">
            <text:p><text:s/>3,761,327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3155219" table:style-name="ce14">
            <text:p><text:s/>3,155,2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62061" table:style-name="ce14">
            <text:p><text:s/>3,06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4148303" table:style-name="ce12">
            <text:p><text:s/>4,148,30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99751" table:style-name="ce12">
            <text:p><text:s/>1,199,751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3696317" table:style-name="ce14">
            <text:p><text:s/>3,696,3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4263" table:style-name="ce14">
            <text:p><text:s/>83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10972097" table:style-name="ce12">
            <text:p><text:s/>10,972,09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211250" table:style-name="ce12">
            <text:p><text:s/>7,211,250<text:s/></text:p>
          </table:table-cell>
          <table:table-cell table:style-name="ce12"/>
          <table:table-cell office:value-type="float" office:value="7254" table:style-name="ce14">
            <text:p><text:s/>7,254<text:s/></text:p>
          </table:table-cell>
          <table:table-cell office:value-type="float" office:value="9982669" table:style-name="ce14">
            <text:p><text:s/>9,982,66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701138" table:style-name="ce14">
            <text:p><text:s/>5,70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6911632" table:style-name="ce12">
            <text:p><text:s/>6,911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6119258" table:style-name="ce14">
            <text:p><text:s/>6,119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6332332" table:style-name="ce12">
            <text:p><text:s/>6,332,3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76530" table:style-name="ce12">
            <text:p><text:s/>976,530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6312814" table:style-name="ce14">
            <text:p><text:s/>6,312,8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3998" table:style-name="ce14">
            <text:p><text:s/>83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527601" table:style-name="ce12">
            <text:p><text:s/>1,527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557810" table:style-name="ce14">
            <text:p><text:s/>1,557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554" table:style-name="ce12">
            <text:p><text:s/>130,554<text:s/></text:p>
          </table:table-cell>
          <table:table-cell office:value-type="float" office:value="593774719" table:style-name="ce12">
            <text:p><text:s/>593,774,719<text:s/></text:p>
          </table:table-cell>
          <table:table-cell office:value-type="float" office:value="6104" table:style-name="ce12">
            <text:p><text:s/>6,104<text:s/></text:p>
          </table:table-cell>
          <table:table-cell office:value-type="float" office:value="496521983" table:style-name="ce12">
            <text:p><text:s/>496,521,983<text:s/></text:p>
          </table:table-cell>
          <table:table-cell table:style-name="ce12"/>
          <table:table-cell office:value-type="float" office:value="126782" table:style-name="ce14">
            <text:p><text:s/>126,782<text:s/></text:p>
          </table:table-cell>
          <table:table-cell office:value-type="float" office:value="605076461" table:style-name="ce14">
            <text:p><text:s/>605,076,461<text:s/></text:p>
          </table:table-cell>
          <table:table-cell office:value-type="float" office:value="6310" table:style-name="ce14">
            <text:p><text:s/>6,310<text:s/></text:p>
          </table:table-cell>
          <table:table-cell office:value-type="float" office:value="521223645" table:style-name="ce14">
            <text:p><text:s/>521,22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161" table:style-name="ce12">
            <text:p><text:s/>105,161<text:s/></text:p>
          </table:table-cell>
          <table:table-cell office:value-type="float" office:value="468910900" table:style-name="ce12">
            <text:p><text:s/>468,910,900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450715309" table:style-name="ce12">
            <text:p><text:s/>450,715,309<text:s/></text:p>
          </table:table-cell>
          <table:table-cell table:style-name="ce12"/>
          <table:table-cell office:value-type="float" office:value="94931" table:style-name="ce14">
            <text:p><text:s/>94,931<text:s/></text:p>
          </table:table-cell>
          <table:table-cell office:value-type="float" office:value="430350082" table:style-name="ce14">
            <text:p><text:s/>430,350,082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452658645" table:style-name="ce14">
            <text:p><text:s/>452,65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067" table:style-name="ce12">
            <text:p><text:s/>75,067<text:s/></text:p>
          </table:table-cell>
          <table:table-cell office:value-type="float" office:value="328257912" table:style-name="ce12">
            <text:p><text:s/>328,257,912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266984948" table:style-name="ce12">
            <text:p><text:s/>266,984,948<text:s/></text:p>
          </table:table-cell>
          <table:table-cell table:style-name="ce12"/>
          <table:table-cell office:value-type="float" office:value="70229" table:style-name="ce14">
            <text:p><text:s/>70,229<text:s/></text:p>
          </table:table-cell>
          <table:table-cell office:value-type="float" office:value="314454255" table:style-name="ce14">
            <text:p><text:s/>314,454,255<text:s/></text:p>
          </table:table-cell>
          <table:table-cell office:value-type="float" office:value="3097" table:style-name="ce14">
            <text:p><text:s/>3,097<text:s/></text:p>
          </table:table-cell>
          <table:table-cell office:value-type="float" office:value="270135041" table:style-name="ce14">
            <text:p><text:s/>270,13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585" table:style-name="ce12">
            <text:p><text:s/>185,585<text:s/></text:p>
          </table:table-cell>
          <table:table-cell office:value-type="float" office:value="757137663" table:style-name="ce12">
            <text:p><text:s/>757,137,663<text:s/></text:p>
          </table:table-cell>
          <table:table-cell office:value-type="float" office:value="7335" table:style-name="ce12">
            <text:p><text:s/>7,335<text:s/></text:p>
          </table:table-cell>
          <table:table-cell office:value-type="float" office:value="666278037" table:style-name="ce12">
            <text:p><text:s/>666,278,037<text:s/></text:p>
          </table:table-cell>
          <table:table-cell table:style-name="ce12"/>
          <table:table-cell office:value-type="float" office:value="184409" table:style-name="ce14">
            <text:p><text:s/>184,409<text:s/></text:p>
          </table:table-cell>
          <table:table-cell office:value-type="float" office:value="755590443" table:style-name="ce14">
            <text:p><text:s/>755,590,443<text:s/></text:p>
          </table:table-cell>
          <table:table-cell office:value-type="float" office:value="6857" table:style-name="ce14">
            <text:p><text:s/>6,857<text:s/></text:p>
          </table:table-cell>
          <table:table-cell office:value-type="float" office:value="652435880" table:style-name="ce14">
            <text:p><text:s/>652,43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88" table:style-name="ce12">
            <text:p><text:s/>31,488<text:s/></text:p>
          </table:table-cell>
          <table:table-cell office:value-type="float" office:value="69023749" table:style-name="ce12">
            <text:p><text:s/>69,023,749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60307845" table:style-name="ce12">
            <text:p><text:s/>60,307,845<text:s/></text:p>
          </table:table-cell>
          <table:table-cell table:style-name="ce12"/>
          <table:table-cell office:value-type="float" office:value="28429" table:style-name="ce14">
            <text:p><text:s/>28,429<text:s/></text:p>
          </table:table-cell>
          <table:table-cell office:value-type="float" office:value="64868484" table:style-name="ce14">
            <text:p><text:s/>64,868,484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67737511" table:style-name="ce14">
            <text:p><text:s/>67,73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59" table:style-name="ce12">
            <text:p><text:s/>37,759<text:s/></text:p>
          </table:table-cell>
          <table:table-cell office:value-type="float" office:value="84266772" table:style-name="ce12">
            <text:p><text:s/>84,266,772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95618056" table:style-name="ce12">
            <text:p><text:s/>95,618,056<text:s/></text:p>
          </table:table-cell>
          <table:table-cell table:style-name="ce12"/>
          <table:table-cell office:value-type="float" office:value="34668" table:style-name="ce14">
            <text:p><text:s/>34,668<text:s/></text:p>
          </table:table-cell>
          <table:table-cell office:value-type="float" office:value="82280467" table:style-name="ce14">
            <text:p><text:s/>82,280,467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102675869" table:style-name="ce14">
            <text:p><text:s/>102,67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24" table:style-name="ce12">
            <text:p><text:s/>22,424<text:s/></text:p>
          </table:table-cell>
          <table:table-cell office:value-type="float" office:value="55554210" table:style-name="ce12">
            <text:p><text:s/>55,554,210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3571417" table:style-name="ce12">
            <text:p><text:s/>63,571,417<text:s/></text:p>
          </table:table-cell>
          <table:table-cell table:style-name="ce12"/>
          <table:table-cell office:value-type="float" office:value="20423" table:style-name="ce14">
            <text:p><text:s/>20,423<text:s/></text:p>
          </table:table-cell>
          <table:table-cell office:value-type="float" office:value="51378282" table:style-name="ce14">
            <text:p><text:s/>51,378,282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64230865" table:style-name="ce14">
            <text:p><text:s/>64,23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4" table:style-name="ce12">
            <text:p><text:s/>31,714<text:s/></text:p>
          </table:table-cell>
          <table:table-cell office:value-type="float" office:value="72296296" table:style-name="ce12">
            <text:p><text:s/>72,296,296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5098563" table:style-name="ce12">
            <text:p><text:s/>65,098,563<text:s/></text:p>
          </table:table-cell>
          <table:table-cell table:style-name="ce12"/>
          <table:table-cell office:value-type="float" office:value="28534" table:style-name="ce14">
            <text:p><text:s/>28,534<text:s/></text:p>
          </table:table-cell>
          <table:table-cell office:value-type="float" office:value="68672027" table:style-name="ce14">
            <text:p><text:s/>68,672,027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5057494" table:style-name="ce14">
            <text:p><text:s/>65,05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11466342" table:style-name="ce12">
            <text:p><text:s/>11,466,342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56939130" table:style-name="ce12">
            <text:p><text:s/>56,939,130<text:s/></text:p>
          </table:table-cell>
          <table:table-cell table:style-name="ce12"/>
          <table:table-cell office:value-type="float" office:value="6055" table:style-name="ce14">
            <text:p><text:s/>6,055<text:s/></text:p>
          </table:table-cell>
          <table:table-cell office:value-type="float" office:value="10473211" table:style-name="ce14">
            <text:p><text:s/>10,473,211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57149850" table:style-name="ce14">
            <text:p><text:s/>57,14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715" table:style-name="ce12">
            <text:p><text:s/>23,715<text:s/></text:p>
          </table:table-cell>
          <table:table-cell office:value-type="float" office:value="44267431" table:style-name="ce12">
            <text:p><text:s/>44,267,43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8720060" table:style-name="ce12">
            <text:p><text:s/>58,720,060<text:s/></text:p>
          </table:table-cell>
          <table:table-cell table:style-name="ce12"/>
          <table:table-cell office:value-type="float" office:value="21471" table:style-name="ce14">
            <text:p><text:s/>21,471<text:s/></text:p>
          </table:table-cell>
          <table:table-cell office:value-type="float" office:value="40699472" table:style-name="ce14">
            <text:p><text:s/>40,699,472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605026" table:style-name="ce14">
            <text:p><text:s/>54,60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95" table:style-name="ce12">
            <text:p><text:s/>27,095<text:s/></text:p>
          </table:table-cell>
          <table:table-cell office:value-type="float" office:value="72860814" table:style-name="ce12">
            <text:p><text:s/>72,860,814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66097635" table:style-name="ce12">
            <text:p><text:s/>66,097,635<text:s/></text:p>
          </table:table-cell>
          <table:table-cell table:style-name="ce12"/>
          <table:table-cell office:value-type="float" office:value="26466" table:style-name="ce14">
            <text:p><text:s/>26,466<text:s/></text:p>
          </table:table-cell>
          <table:table-cell office:value-type="float" office:value="72419603" table:style-name="ce14">
            <text:p><text:s/>72,419,603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7930927" table:style-name="ce14">
            <text:p><text:s/>67,93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0272734" table:style-name="ce12">
            <text:p><text:s/>20,272,734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698721" table:style-name="ce12">
            <text:p><text:s/>29,698,721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8842145" table:style-name="ce14">
            <text:p><text:s/>18,842,14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9521099" table:style-name="ce14">
            <text:p><text:s/>29,52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977" table:style-name="ce12">
            <text:p><text:s/>64,977<text:s/></text:p>
          </table:table-cell>
          <table:table-cell office:value-type="float" office:value="163116629" table:style-name="ce12">
            <text:p><text:s/>163,116,629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152249903" table:style-name="ce12">
            <text:p><text:s/>152,249,903<text:s/></text:p>
          </table:table-cell>
          <table:table-cell table:style-name="ce12"/>
          <table:table-cell office:value-type="float" office:value="60853" table:style-name="ce14">
            <text:p><text:s/>60,853<text:s/></text:p>
          </table:table-cell>
          <table:table-cell office:value-type="float" office:value="155254358" table:style-name="ce14">
            <text:p><text:s/>155,254,358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45683173" table:style-name="ce14">
            <text:p><text:s/>145,68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020" table:style-name="ce12">
            <text:p><text:s/>82,020<text:s/></text:p>
          </table:table-cell>
          <table:table-cell office:value-type="float" office:value="218535236" table:style-name="ce12">
            <text:p><text:s/>218,535,236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26720272" table:style-name="ce12">
            <text:p><text:s/>226,720,272<text:s/></text:p>
          </table:table-cell>
          <table:table-cell table:style-name="ce12"/>
          <table:table-cell office:value-type="float" office:value="73805" table:style-name="ce14">
            <text:p><text:s/>73,805<text:s/></text:p>
          </table:table-cell>
          <table:table-cell office:value-type="float" office:value="207540359" table:style-name="ce14">
            <text:p><text:s/>207,540,359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21347094" table:style-name="ce14">
            <text:p><text:s/>221,34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310" table:style-name="ce12">
            <text:p><text:s/>48,310<text:s/></text:p>
          </table:table-cell>
          <table:table-cell office:value-type="float" office:value="148846873" table:style-name="ce12">
            <text:p><text:s/>148,846,873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47557993" table:style-name="ce12">
            <text:p><text:s/>147,557,993<text:s/></text:p>
          </table:table-cell>
          <table:table-cell table:style-name="ce12"/>
          <table:table-cell office:value-type="float" office:value="45811" table:style-name="ce14">
            <text:p><text:s/>45,811<text:s/></text:p>
          </table:table-cell>
          <table:table-cell office:value-type="float" office:value="146508942" table:style-name="ce14">
            <text:p><text:s/>146,508,942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141412197" table:style-name="ce14">
            <text:p><text:s/>141,41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615" table:style-name="ce12">
            <text:p><text:s/>58,615<text:s/></text:p>
          </table:table-cell>
          <table:table-cell office:value-type="float" office:value="164289454" table:style-name="ce12">
            <text:p><text:s/>164,289,454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50945789" table:style-name="ce12">
            <text:p><text:s/>150,945,789<text:s/></text:p>
          </table:table-cell>
          <table:table-cell table:style-name="ce12"/>
          <table:table-cell office:value-type="float" office:value="54782" table:style-name="ce14">
            <text:p><text:s/>54,782<text:s/></text:p>
          </table:table-cell>
          <table:table-cell office:value-type="float" office:value="161923190" table:style-name="ce14">
            <text:p><text:s/>161,923,19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1762922" table:style-name="ce14">
            <text:p><text:s/>141,76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01" table:style-name="ce12">
            <text:p><text:s/>37,601<text:s/></text:p>
          </table:table-cell>
          <table:table-cell office:value-type="float" office:value="82742259" table:style-name="ce12">
            <text:p><text:s/>82,742,259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87110188" table:style-name="ce12">
            <text:p><text:s/>87,110,188<text:s/></text:p>
          </table:table-cell>
          <table:table-cell table:style-name="ce12"/>
          <table:table-cell office:value-type="float" office:value="33047" table:style-name="ce14">
            <text:p><text:s/>33,047<text:s/></text:p>
          </table:table-cell>
          <table:table-cell office:value-type="float" office:value="76003822" table:style-name="ce14">
            <text:p><text:s/>76,003,822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976592" table:style-name="ce14">
            <text:p><text:s/>71,97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057" table:style-name="ce12">
            <text:p><text:s/>33,057<text:s/></text:p>
          </table:table-cell>
          <table:table-cell office:value-type="float" office:value="98746639" table:style-name="ce12">
            <text:p><text:s/>98,746,639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15174509" table:style-name="ce12">
            <text:p><text:s/>115,174,509<text:s/></text:p>
          </table:table-cell>
          <table:table-cell table:style-name="ce12"/>
          <table:table-cell office:value-type="float" office:value="31723" table:style-name="ce14">
            <text:p><text:s/>31,723<text:s/></text:p>
          </table:table-cell>
          <table:table-cell office:value-type="float" office:value="97558049" table:style-name="ce14">
            <text:p><text:s/>97,558,049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16666086" table:style-name="ce14">
            <text:p><text:s/>116,666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88" table:style-name="ce12">
            <text:p><text:s/>20,388<text:s/></text:p>
          </table:table-cell>
          <table:table-cell office:value-type="float" office:value="43606792" table:style-name="ce12">
            <text:p><text:s/>43,606,792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6413170" table:style-name="ce12">
            <text:p><text:s/>36,413,170<text:s/></text:p>
          </table:table-cell>
          <table:table-cell table:style-name="ce12"/>
          <table:table-cell office:value-type="float" office:value="18293" table:style-name="ce14">
            <text:p><text:s/>18,293<text:s/></text:p>
          </table:table-cell>
          <table:table-cell office:value-type="float" office:value="37968945" table:style-name="ce14">
            <text:p><text:s/>37,968,945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7652913" table:style-name="ce14">
            <text:p><text:s/>37,65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611" table:style-name="ce12">
            <text:p><text:s/>64,611<text:s/></text:p>
          </table:table-cell>
          <table:table-cell office:value-type="float" office:value="156827804" table:style-name="ce12">
            <text:p><text:s/>156,827,804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143188631" table:style-name="ce12">
            <text:p><text:s/>143,188,631<text:s/></text:p>
          </table:table-cell>
          <table:table-cell table:style-name="ce12"/>
          <table:table-cell office:value-type="float" office:value="57181" table:style-name="ce14">
            <text:p><text:s/>57,181<text:s/></text:p>
          </table:table-cell>
          <table:table-cell office:value-type="float" office:value="145754437" table:style-name="ce14">
            <text:p><text:s/>145,754,437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54839651" table:style-name="ce14">
            <text:p><text:s/>154,83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13569447" table:style-name="ce12">
            <text:p><text:s/>13,569,44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75216" table:style-name="ce12">
            <text:p><text:s/>4,075,216<text:s/></text:p>
          </table:table-cell>
          <table:table-cell table:style-name="ce12"/>
          <table:table-cell office:value-type="float" office:value="10500" table:style-name="ce14">
            <text:p><text:s/>10,500<text:s/></text:p>
          </table:table-cell>
          <table:table-cell office:value-type="float" office:value="15242181" table:style-name="ce14">
            <text:p><text:s/>15,242,18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598917" table:style-name="ce14">
            <text:p><text:s/>5,59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92" table:style-name="ce12">
            <text:p><text:s/>19,392<text:s/></text:p>
          </table:table-cell>
          <table:table-cell office:value-type="float" office:value="37268226" table:style-name="ce12">
            <text:p><text:s/>37,268,226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0699469" table:style-name="ce12">
            <text:p><text:s/>30,699,469<text:s/></text:p>
          </table:table-cell>
          <table:table-cell table:style-name="ce12"/>
          <table:table-cell office:value-type="float" office:value="19228" table:style-name="ce14">
            <text:p><text:s/>19,228<text:s/></text:p>
          </table:table-cell>
          <table:table-cell office:value-type="float" office:value="37092481" table:style-name="ce14">
            <text:p><text:s/>37,092,48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3104091" table:style-name="ce14">
            <text:p><text:s/>33,10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611" table:style-name="ce12">
            <text:p><text:s/>25,6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0394" table:style-name="ce14">
            <text:p><text:s/>20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696" table:style-name="ce12">
            <text:p><text:s/>17,696<text:s/></text:p>
          </table:table-cell>
          <table:table-cell office:value-type="float" office:value="39027330" table:style-name="ce12">
            <text:p><text:s/>39,027,330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2710915" table:style-name="ce12">
            <text:p><text:s/>42,710,915<text:s/></text:p>
          </table:table-cell>
          <table:table-cell table:style-name="ce12"/>
          <table:table-cell office:value-type="float" office:value="18553" table:style-name="ce14">
            <text:p><text:s/>18,553<text:s/></text:p>
          </table:table-cell>
          <table:table-cell office:value-type="float" office:value="41309012" table:style-name="ce14">
            <text:p><text:s/>41,309,01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2850270" table:style-name="ce14">
            <text:p><text:s/>42,85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867489" table:style-name="ce12">
            <text:p><text:s/>1,867,48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869988" table:style-name="ce12">
            <text:p><text:s/>7,869,988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495496" table:style-name="ce14">
            <text:p><text:s/>1,495,49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250891" table:style-name="ce14">
            <text:p><text:s/>8,25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7936404" table:style-name="ce12">
            <text:p><text:s/>7,936,4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41558" table:style-name="ce12">
            <text:p><text:s/>2,741,558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7508072" table:style-name="ce14">
            <text:p><text:s/>7,508,0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75078" table:style-name="ce14">
            <text:p><text:s/>2,47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892" table:style-name="ce12">
            <text:p><text:s/>13,892<text:s/></text:p>
          </table:table-cell>
          <table:table-cell office:value-type="float" office:value="32123945" table:style-name="ce12">
            <text:p><text:s/>32,123,94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4658643" table:style-name="ce12">
            <text:p><text:s/>24,658,643<text:s/></text:p>
          </table:table-cell>
          <table:table-cell table:style-name="ce12"/>
          <table:table-cell office:value-type="float" office:value="26244" table:style-name="ce14">
            <text:p><text:s/>26,244<text:s/></text:p>
          </table:table-cell>
          <table:table-cell office:value-type="float" office:value="56635738" table:style-name="ce14">
            <text:p><text:s/>56,635,738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0761922" table:style-name="ce14">
            <text:p><text:s/>40,76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26945935" table:style-name="ce12">
            <text:p><text:s/>26,945,93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954870" table:style-name="ce12">
            <text:p><text:s/>23,954,870<text:s/></text:p>
          </table:table-cell>
          <table:table-cell table:style-name="ce12"/>
          <table:table-cell office:value-type="float" office:value="10181" table:style-name="ce14">
            <text:p><text:s/>10,181<text:s/></text:p>
          </table:table-cell>
          <table:table-cell office:value-type="float" office:value="23128688" table:style-name="ce14">
            <text:p><text:s/>23,128,68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5511042" table:style-name="ce14">
            <text:p><text:s/>25,5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4152999" table:style-name="ce12">
            <text:p><text:s/>4,152,9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64344" table:style-name="ce12">
            <text:p><text:s/>2,964,344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3570616" table:style-name="ce14">
            <text:p><text:s/>3,570,6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86" table:style-name="ce12">
            <text:p><text:s/>24,186<text:s/></text:p>
          </table:table-cell>
          <table:table-cell office:value-type="float" office:value="54559593" table:style-name="ce12">
            <text:p><text:s/>54,559,593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5082950" table:style-name="ce12">
            <text:p><text:s/>25,082,950<text:s/></text:p>
          </table:table-cell>
          <table:table-cell table:style-name="ce12"/>
          <table:table-cell office:value-type="float" office:value="21719" table:style-name="ce14">
            <text:p><text:s/>21,719<text:s/></text:p>
          </table:table-cell>
          <table:table-cell office:value-type="float" office:value="52657925" table:style-name="ce14">
            <text:p><text:s/>52,657,925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450194" table:style-name="ce14">
            <text:p><text:s/>24,45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80" table:style-name="ce14">
            <text:p><text:s/>19,780<text:s/></text:p>
          </table:table-cell>
          <table:table-cell office:value-type="float" office:value="43684312" table:style-name="ce14">
            <text:p><text:s/>43,684,31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292759" table:style-name="ce14">
            <text:p><text:s/>28,292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7766556" table:style-name="ce12">
            <text:p><text:s/>7,766,5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6037" table:style-name="ce12">
            <text:p><text:s/>596,03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7449367" table:style-name="ce14">
            <text:p><text:s/>7,449,3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7133" table:style-name="ce14">
            <text:p><text:s/>23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7155471" table:style-name="ce12">
            <text:p><text:s/>7,155,4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138602" table:style-name="ce12">
            <text:p><text:s/>10,138,602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5851259" table:style-name="ce14">
            <text:p><text:s/>5,851,25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00118" table:style-name="ce14">
            <text:p><text:s/>6,60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453" table:style-name="ce12">
            <text:p><text:s/>14,453<text:s/></text:p>
          </table:table-cell>
          <table:table-cell office:value-type="float" office:value="29558125" table:style-name="ce12">
            <text:p><text:s/>29,558,125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122847" table:style-name="ce12">
            <text:p><text:s/>19,122,847<text:s/></text:p>
          </table:table-cell>
          <table:table-cell table:style-name="ce12"/>
          <table:table-cell office:value-type="float" office:value="15096" table:style-name="ce14">
            <text:p><text:s/>15,096<text:s/></text:p>
          </table:table-cell>
          <table:table-cell office:value-type="float" office:value="32188724" table:style-name="ce14">
            <text:p><text:s/>32,188,72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080500" table:style-name="ce14">
            <text:p><text:s/>20,080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163" table:style-name="ce12">
            <text:p><text:s/>40,163<text:s/></text:p>
          </table:table-cell>
          <table:table-cell office:value-type="float" office:value="98372649" table:style-name="ce12">
            <text:p><text:s/>98,372,649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0313102" table:style-name="ce12">
            <text:p><text:s/>40,313,102<text:s/></text:p>
          </table:table-cell>
          <table:table-cell table:style-name="ce12"/>
          <table:table-cell office:value-type="float" office:value="37943" table:style-name="ce14">
            <text:p><text:s/>37,943<text:s/></text:p>
          </table:table-cell>
          <table:table-cell office:value-type="float" office:value="96233865" table:style-name="ce14">
            <text:p><text:s/>96,233,86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7420213" table:style-name="ce14">
            <text:p><text:s/>37,42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458" table:style-name="ce12">
            <text:p><text:s/>75,458<text:s/></text:p>
          </table:table-cell>
          <table:table-cell office:value-type="float" office:value="186030048" table:style-name="ce12">
            <text:p><text:s/>186,030,048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0855080" table:style-name="ce12">
            <text:p><text:s/>70,855,080<text:s/></text:p>
          </table:table-cell>
          <table:table-cell table:style-name="ce12"/>
          <table:table-cell office:value-type="float" office:value="69328" table:style-name="ce14">
            <text:p><text:s/>69,328<text:s/></text:p>
          </table:table-cell>
          <table:table-cell office:value-type="float" office:value="181861398" table:style-name="ce14">
            <text:p><text:s/>181,861,39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69757264" table:style-name="ce14">
            <text:p><text:s/>69,75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60389208" table:style-name="ce12">
            <text:p><text:s/>60,389,20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219698" table:style-name="ce12">
            <text:p><text:s/>26,219,698<text:s/></text:p>
          </table:table-cell>
          <table:table-cell table:style-name="ce12"/>
          <table:table-cell office:value-type="float" office:value="18305" table:style-name="ce14">
            <text:p><text:s/>18,305<text:s/></text:p>
          </table:table-cell>
          <table:table-cell office:value-type="float" office:value="46960649" table:style-name="ce14">
            <text:p><text:s/>46,960,649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766358" table:style-name="ce14">
            <text:p><text:s/>24,7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121" table:style-name="ce12">
            <text:p><text:s/>15,121<text:s/></text:p>
          </table:table-cell>
          <table:table-cell office:value-type="float" office:value="30995674" table:style-name="ce12">
            <text:p><text:s/>30,995,67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5815935" table:style-name="ce12">
            <text:p><text:s/>15,815,935<text:s/></text:p>
          </table:table-cell>
          <table:table-cell table:style-name="ce12"/>
          <table:table-cell office:value-type="float" office:value="14429" table:style-name="ce14">
            <text:p><text:s/>14,429<text:s/></text:p>
          </table:table-cell>
          <table:table-cell office:value-type="float" office:value="30998188" table:style-name="ce14">
            <text:p><text:s/>30,998,18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154939" table:style-name="ce14">
            <text:p><text:s/>14,15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302" table:style-name="ce12">
            <text:p><text:s/>48,302<text:s/></text:p>
          </table:table-cell>
          <table:table-cell office:value-type="float" office:value="129559093" table:style-name="ce12">
            <text:p><text:s/>129,559,09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7997640" table:style-name="ce12">
            <text:p><text:s/>97,997,640<text:s/></text:p>
          </table:table-cell>
          <table:table-cell table:style-name="ce12"/>
          <table:table-cell office:value-type="float" office:value="46815" table:style-name="ce14">
            <text:p><text:s/>46,815<text:s/></text:p>
          </table:table-cell>
          <table:table-cell office:value-type="float" office:value="128896461" table:style-name="ce14">
            <text:p><text:s/>128,896,461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93745481" table:style-name="ce14">
            <text:p><text:s/>93,74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72" table:style-name="ce12">
            <text:p><text:s/>13,372<text:s/></text:p>
          </table:table-cell>
          <table:table-cell office:value-type="float" office:value="21539830" table:style-name="ce12">
            <text:p><text:s/>21,539,8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614002" table:style-name="ce12">
            <text:p><text:s/>9,614,002<text:s/></text:p>
          </table:table-cell>
          <table:table-cell table:style-name="ce12"/>
          <table:table-cell office:value-type="float" office:value="12640" table:style-name="ce14">
            <text:p><text:s/>12,640<text:s/></text:p>
          </table:table-cell>
          <table:table-cell office:value-type="float" office:value="20825720" table:style-name="ce14">
            <text:p><text:s/>20,825,7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314285" table:style-name="ce14">
            <text:p><text:s/>8,31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15" table:style-name="ce12">
            <text:p><text:s/>10,715<text:s/></text:p>
          </table:table-cell>
          <table:table-cell office:value-type="float" office:value="28604722" table:style-name="ce12">
            <text:p><text:s/>28,604,72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61613" table:style-name="ce12">
            <text:p><text:s/>7,361,613<text:s/></text:p>
          </table:table-cell>
          <table:table-cell table:style-name="ce12"/>
          <table:table-cell office:value-type="float" office:value="10026" table:style-name="ce14">
            <text:p><text:s/>10,026<text:s/></text:p>
          </table:table-cell>
          <table:table-cell office:value-type="float" office:value="27573251" table:style-name="ce14">
            <text:p><text:s/>27,573,2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56519" table:style-name="ce14">
            <text:p><text:s/>6,35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7657633" table:style-name="ce12">
            <text:p><text:s/>17,657,6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75121" table:style-name="ce12">
            <text:p><text:s/>5,575,121<text:s/></text:p>
          </table:table-cell>
          <table:table-cell table:style-name="ce12"/>
          <table:table-cell office:value-type="float" office:value="7919" table:style-name="ce14">
            <text:p><text:s/>7,919<text:s/></text:p>
          </table:table-cell>
          <table:table-cell office:value-type="float" office:value="16785508" table:style-name="ce14">
            <text:p><text:s/>16,785,5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7754" table:style-name="ce14">
            <text:p><text:s/>1,63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247090" table:style-name="ce12">
            <text:p><text:s/>2,247,09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497884" table:style-name="ce12">
            <text:p><text:s/>12,497,884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2013527" table:style-name="ce14">
            <text:p><text:s/>2,013,52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082983" table:style-name="ce14">
            <text:p><text:s/>12,08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19929868" table:style-name="ce12">
            <text:p><text:s/>19,929,86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266386" table:style-name="ce12">
            <text:p><text:s/>6,266,386<text:s/></text:p>
          </table:table-cell>
          <table:table-cell table:style-name="ce12"/>
          <table:table-cell office:value-type="float" office:value="11571" table:style-name="ce14">
            <text:p><text:s/>11,571<text:s/></text:p>
          </table:table-cell>
          <table:table-cell office:value-type="float" office:value="20017167" table:style-name="ce14">
            <text:p><text:s/>20,017,16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207039" table:style-name="ce14">
            <text:p><text:s/>5,20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4707891" table:style-name="ce12">
            <text:p><text:s/>4,707,8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1771" table:style-name="ce12">
            <text:p><text:s/>3,431,771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4747281" table:style-name="ce14">
            <text:p><text:s/>4,747,28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52252" table:style-name="ce14">
            <text:p><text:s/>2,952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4722963" table:style-name="ce12">
            <text:p><text:s/>4,722,9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3739" table:style-name="ce12">
            <text:p><text:s/>383,739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309338" table:style-name="ce14">
            <text:p><text:s/>4,309,3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84021" table:style-name="ce14">
            <text:p><text:s/>68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6118197" table:style-name="ce12">
            <text:p><text:s/>6,118,1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0925" table:style-name="ce12">
            <text:p><text:s/>460,925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5165608" table:style-name="ce14">
            <text:p><text:s/>5,165,6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34997" table:style-name="ce14">
            <text:p><text:s/>1,33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622735" table:style-name="ce12">
            <text:p><text:s/>622,7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24124" table:style-name="ce12">
            <text:p><text:s/>2,324,124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780195" table:style-name="ce14">
            <text:p><text:s/>780,1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07462" table:style-name="ce14">
            <text:p><text:s/>3,30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144817" table:style-name="ce14">
            <text:p><text:s/>144,81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888746" table:style-name="ce14">
            <text:p><text:s/>4,88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333" table:style-name="ce12">
            <text:p><text:s/>25,333<text:s/></text:p>
          </table:table-cell>
          <table:table-cell office:value-type="float" office:value="59581569" table:style-name="ce12">
            <text:p><text:s/>59,581,56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6360684" table:style-name="ce12">
            <text:p><text:s/>26,360,684<text:s/></text:p>
          </table:table-cell>
          <table:table-cell table:style-name="ce12"/>
          <table:table-cell office:value-type="float" office:value="25950" table:style-name="ce14">
            <text:p><text:s/>25,950<text:s/></text:p>
          </table:table-cell>
          <table:table-cell office:value-type="float" office:value="59654268" table:style-name="ce14">
            <text:p><text:s/>59,654,26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7717851" table:style-name="ce14">
            <text:p><text:s/>27,71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23" table:style-name="ce12">
            <text:p><text:s/>5,223<text:s/></text:p>
          </table:table-cell>
          <table:table-cell office:value-type="float" office:value="6364267" table:style-name="ce12">
            <text:p><text:s/>6,364,2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3306" table:style-name="ce12">
            <text:p><text:s/>3,813,306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099769" table:style-name="ce14">
            <text:p><text:s/>5,099,7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78288" table:style-name="ce14">
            <text:p><text:s/>5,27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50" table:style-name="ce12">
            <text:p><text:s/>14,550<text:s/></text:p>
          </table:table-cell>
          <table:table-cell office:value-type="float" office:value="26168545" table:style-name="ce12">
            <text:p><text:s/>26,168,54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432762" table:style-name="ce12">
            <text:p><text:s/>13,432,762<text:s/></text:p>
          </table:table-cell>
          <table:table-cell table:style-name="ce12"/>
          <table:table-cell office:value-type="float" office:value="13311" table:style-name="ce14">
            <text:p><text:s/>13,311<text:s/></text:p>
          </table:table-cell>
          <table:table-cell office:value-type="float" office:value="24725048" table:style-name="ce14">
            <text:p><text:s/>24,725,04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616276" table:style-name="ce14">
            <text:p><text:s/>12,61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262889" table:style-name="ce12">
            <text:p><text:s/>1,262,88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784063" table:style-name="ce12">
            <text:p><text:s/>7,784,063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206715" table:style-name="ce14">
            <text:p><text:s/>1,206,71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557956" table:style-name="ce14">
            <text:p><text:s/>7,5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60" table:style-name="ce12">
            <text:p><text:s/>7,260<text:s/></text:p>
          </table:table-cell>
          <table:table-cell office:value-type="float" office:value="17391582" table:style-name="ce12">
            <text:p><text:s/>17,391,58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153020" table:style-name="ce12">
            <text:p><text:s/>8,153,020<text:s/></text:p>
          </table:table-cell>
          <table:table-cell table:style-name="ce12"/>
          <table:table-cell office:value-type="float" office:value="6726" table:style-name="ce14">
            <text:p><text:s/>6,726<text:s/></text:p>
          </table:table-cell>
          <table:table-cell office:value-type="float" office:value="15381464" table:style-name="ce14">
            <text:p><text:s/>15,381,46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560908" table:style-name="ce14">
            <text:p><text:s/>10,56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786009" table:style-name="ce14">
            <text:p><text:s/>2,786,00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199437" table:style-name="ce14">
            <text:p><text:s/>6,19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17775976" table:style-name="ce12">
            <text:p><text:s/>17,775,97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9222401" table:style-name="ce12">
            <text:p><text:s/>9,222,401<text:s/></text:p>
          </table:table-cell>
          <table:table-cell table:style-name="ce12"/>
          <table:table-cell office:value-type="float" office:value="9264" table:style-name="ce14">
            <text:p><text:s/>9,264<text:s/></text:p>
          </table:table-cell>
          <table:table-cell office:value-type="float" office:value="19983697" table:style-name="ce14">
            <text:p><text:s/>19,983,69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594025" table:style-name="ce14">
            <text:p><text:s/>9,59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193315" table:style-name="ce12">
            <text:p><text:s/>2,193,3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84953" table:style-name="ce12">
            <text:p><text:s/>6,084,953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999027" table:style-name="ce14">
            <text:p><text:s/>1,999,0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14340" table:style-name="ce14">
            <text:p><text:s/>6,71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67" table:style-name="ce12">
            <text:p><text:s/>8,667<text:s/></text:p>
          </table:table-cell>
          <table:table-cell office:value-type="float" office:value="16216163" table:style-name="ce12">
            <text:p><text:s/>16,216,1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79504" table:style-name="ce12">
            <text:p><text:s/>879,504<text:s/></text:p>
          </table:table-cell>
          <table:table-cell table:style-name="ce12"/>
          <table:table-cell office:value-type="float" office:value="8172" table:style-name="ce14">
            <text:p><text:s/>8,172<text:s/></text:p>
          </table:table-cell>
          <table:table-cell office:value-type="float" office:value="14820475" table:style-name="ce14">
            <text:p><text:s/>14,820,4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3112" table:style-name="ce14">
            <text:p><text:s/>1,64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5072575" table:style-name="ce12">
            <text:p><text:s/>5,072,57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239837" table:style-name="ce12">
            <text:p><text:s/>6,239,837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4200376" table:style-name="ce14">
            <text:p><text:s/>4,200,37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044946" table:style-name="ce14">
            <text:p><text:s/>5,04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4334459" table:style-name="ce12">
            <text:p><text:s/>4,334,4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871031" table:style-name="ce12">
            <text:p><text:s/>2,871,031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4190068" table:style-name="ce14">
            <text:p><text:s/>4,190,06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467122" table:style-name="ce14">
            <text:p><text:s/>4,46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2928744" table:style-name="ce12">
            <text:p><text:s/>2,928,74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377977" table:style-name="ce12">
            <text:p><text:s/>4,377,977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712548" table:style-name="ce14">
            <text:p><text:s/>2,712,54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400426" table:style-name="ce14">
            <text:p><text:s/>3,4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157889" table:style-name="ce12">
            <text:p><text:s/>3,157,88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586847" table:style-name="ce12">
            <text:p><text:s/>5,586,847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3114125" table:style-name="ce14">
            <text:p><text:s/>3,114,12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55928" table:style-name="ce14">
            <text:p><text:s/>5,155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254" table:style-name="ce12">
            <text:p><text:s/>37,25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04371" table:style-name="ce12">
            <text:p><text:s/>7,004,371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4844" table:style-name="ce14">
            <text:p><text:s/>24,8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80515" table:style-name="ce14">
            <text:p><text:s/>7,58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2367110" table:style-name="ce12">
            <text:p><text:s/>2,367,1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3894" table:style-name="ce12">
            <text:p><text:s/>503,894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079554" table:style-name="ce14">
            <text:p><text:s/>2,079,5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814" table:style-name="ce14">
            <text:p><text:s/>18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9965292" table:style-name="ce12">
            <text:p><text:s/>9,965,29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08056" table:style-name="ce12">
            <text:p><text:s/>4,808,056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9678191" table:style-name="ce14">
            <text:p><text:s/>9,678,1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80829" table:style-name="ce14">
            <text:p><text:s/>3,78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5087292" table:style-name="ce12">
            <text:p><text:s/>5,087,29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338617" table:style-name="ce14">
            <text:p><text:s/>5,338,6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21822" table:style-name="ce12">
            <text:p><text:s/>321,82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845442" table:style-name="ce12">
            <text:p><text:s/>5,845,44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02463" table:style-name="ce14">
            <text:p><text:s/>202,46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847379" table:style-name="ce14">
            <text:p><text:s/>4,84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5517046" table:style-name="ce12">
            <text:p><text:s/>5,517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551028" table:style-name="ce14">
            <text:p><text:s/>5,551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61" table:style-name="ce12">
            <text:p><text:s/>4,761<text:s/></text:p>
          </table:table-cell>
          <table:table-cell office:value-type="float" office:value="5191069" table:style-name="ce12">
            <text:p><text:s/>5,191,06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752380" table:style-name="ce12">
            <text:p><text:s/>7,752,380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4898546" table:style-name="ce14">
            <text:p><text:s/>4,898,54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995435" table:style-name="ce14">
            <text:p><text:s/>6,995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96760" table:style-name="ce12">
            <text:p><text:s/>196,7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36951" table:style-name="ce12">
            <text:p><text:s/>5,736,951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54774" table:style-name="ce14">
            <text:p><text:s/>154,7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31717" table:style-name="ce14">
            <text:p><text:s/>6,3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15297" table:style-name="ce12">
            <text:p><text:s/>215,29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895007" table:style-name="ce12">
            <text:p><text:s/>9,895,007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217307" table:style-name="ce14">
            <text:p><text:s/>217,30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205761" table:style-name="ce14">
            <text:p><text:s/>10,20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206945" table:style-name="ce12">
            <text:p><text:s/>1,206,94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321018" table:style-name="ce12">
            <text:p><text:s/>7,321,018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1019210" table:style-name="ce14">
            <text:p><text:s/>1,019,21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374885" table:style-name="ce14">
            <text:p><text:s/>7,37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4476085" table:style-name="ce12">
            <text:p><text:s/>4,476,0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73461" table:style-name="ce12">
            <text:p><text:s/>3,773,461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391712" table:style-name="ce14">
            <text:p><text:s/>4,391,7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50238" table:style-name="ce14">
            <text:p><text:s/>3,1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39012" table:style-name="ce12">
            <text:p><text:s/>439,01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289842" table:style-name="ce12">
            <text:p><text:s/>8,289,842<text:s/></text:p>
          </table:table-cell>
          <table:table-cell table:style-name="ce12"/>
          <table:table-cell office:value-type="float" office:value="528" table:style-name="ce14">
            <text:p><text:s/>528<text:s/></text:p>
          </table:table-cell>
          <table:table-cell office:value-type="float" office:value="529489" table:style-name="ce14">
            <text:p><text:s/>529,4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35142" table:style-name="ce14">
            <text:p><text:s/>8,1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777" table:style-name="ce12">
            <text:p><text:s/>15,777<text:s/></text:p>
          </table:table-cell>
          <table:table-cell office:value-type="float" office:value="26324470" table:style-name="ce12">
            <text:p><text:s/>26,324,470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998857" table:style-name="ce12">
            <text:p><text:s/>17,998,857<text:s/></text:p>
          </table:table-cell>
          <table:table-cell table:style-name="ce12"/>
          <table:table-cell office:value-type="float" office:value="14299" table:style-name="ce14">
            <text:p><text:s/>14,299<text:s/></text:p>
          </table:table-cell>
          <table:table-cell office:value-type="float" office:value="23557442" table:style-name="ce14">
            <text:p><text:s/>23,557,44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0483920" table:style-name="ce14">
            <text:p><text:s/>20,48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218656" table:style-name="ce12">
            <text:p><text:s/>1,218,65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730429" table:style-name="ce12">
            <text:p><text:s/>9,730,429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29794" table:style-name="ce14">
            <text:p><text:s/>1,129,79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067823" table:style-name="ce14">
            <text:p><text:s/>9,06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5355849" table:style-name="ce12">
            <text:p><text:s/>5,355,8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26023" table:style-name="ce12">
            <text:p><text:s/>4,726,023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723204" table:style-name="ce14">
            <text:p><text:s/>4,723,2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4214" table:style-name="ce14">
            <text:p><text:s/>4,02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8691892" table:style-name="ce12">
            <text:p><text:s/>8,691,89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38418" table:style-name="ce12">
            <text:p><text:s/>5,038,418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8399876" table:style-name="ce14">
            <text:p><text:s/>8,399,8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71161" table:style-name="ce14">
            <text:p><text:s/>5,5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14996394" table:style-name="ce12">
            <text:p><text:s/>14,996,39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43458284" table:style-name="ce12">
            <text:p><text:s/>43,458,284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13235034" table:style-name="ce14">
            <text:p><text:s/>13,235,03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5624345" table:style-name="ce14">
            <text:p><text:s/>35,62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10569113" table:style-name="ce12">
            <text:p><text:s/>10,569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9165834" table:style-name="ce14">
            <text:p><text:s/>9,165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009473" table:style-name="ce12">
            <text:p><text:s/>5,009,4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8383" table:style-name="ce12">
            <text:p><text:s/>898,383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4404791" table:style-name="ce14">
            <text:p><text:s/>4,404,7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98829" table:style-name="ce14">
            <text:p><text:s/>1,09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5521699" table:style-name="ce12">
            <text:p><text:s/>5,521,6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8646" table:style-name="ce12">
            <text:p><text:s/>488,646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5085104" table:style-name="ce14">
            <text:p><text:s/>5,085,1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2198" table:style-name="ce14">
            <text:p><text:s/>57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2814674" table:style-name="ce12">
            <text:p><text:s/>2,814,6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1483" table:style-name="ce12">
            <text:p><text:s/>401,48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2859135" table:style-name="ce14">
            <text:p><text:s/>2,859,1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2902" table:style-name="ce14">
            <text:p><text:s/>28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3137335" table:style-name="ce12">
            <text:p><text:s/>3,137,33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210129" table:style-name="ce12">
            <text:p><text:s/>3,210,129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2741028" table:style-name="ce14">
            <text:p><text:s/>2,741,02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505458" table:style-name="ce14">
            <text:p><text:s/>3,50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37833" table:style-name="ce12">
            <text:p><text:s/>2,237,8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26141" table:style-name="ce12">
            <text:p><text:s/>1,826,141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549440" table:style-name="ce14">
            <text:p><text:s/>1,549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828374" table:style-name="ce12">
            <text:p><text:s/>828,37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924940" table:style-name="ce12">
            <text:p><text:s/>5,924,940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814238" table:style-name="ce14">
            <text:p><text:s/>814,2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73069" table:style-name="ce14">
            <text:p><text:s/>5,47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3241375" table:style-name="ce12">
            <text:p><text:s/>3,241,3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748" table:style-name="ce12">
            <text:p><text:s/>88,74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770413" table:style-name="ce14">
            <text:p><text:s/>2,770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5055454" table:style-name="ce12">
            <text:p><text:s/>5,055,4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41193" table:style-name="ce12">
            <text:p><text:s/>2,341,193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4786028" table:style-name="ce14">
            <text:p><text:s/>4,786,0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2108" table:style-name="ce14">
            <text:p><text:s/>1,82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4772567" table:style-name="ce12">
            <text:p><text:s/>4,772,5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9806" table:style-name="ce12">
            <text:p><text:s/>949,806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4277948" table:style-name="ce14">
            <text:p><text:s/>4,277,94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48287" table:style-name="ce14">
            <text:p><text:s/>3,34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544228" table:style-name="ce12">
            <text:p><text:s/>1,544,22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207668" table:style-name="ce12">
            <text:p><text:s/>11,207,668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237989" table:style-name="ce14">
            <text:p><text:s/>1,237,98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777035" table:style-name="ce14">
            <text:p><text:s/>12,77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272304" table:style-name="ce12">
            <text:p><text:s/>2,272,30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66147" table:style-name="ce12">
            <text:p><text:s/>2,766,147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2395121" table:style-name="ce14">
            <text:p><text:s/>2,395,12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1288" table:style-name="ce14">
            <text:p><text:s/>2,071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9521881" table:style-name="ce12">
            <text:p><text:s/>9,521,88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415932" table:style-name="ce12">
            <text:p><text:s/>7,415,932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8278154" table:style-name="ce14">
            <text:p><text:s/>8,278,15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39355" table:style-name="ce14">
            <text:p><text:s/>7,93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7471862" table:style-name="ce14">
            <text:p><text:s/>7,471,8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458737" table:style-name="ce14">
            <text:p><text:s/>7,45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4690746" table:style-name="ce12">
            <text:p><text:s/>4,690,7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0491" table:style-name="ce12">
            <text:p><text:s/>440,491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546789" table:style-name="ce14">
            <text:p><text:s/>4,546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4229282" table:style-name="ce12">
            <text:p><text:s/>4,229,2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81036" table:style-name="ce12">
            <text:p><text:s/>1,381,036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3980135" table:style-name="ce14">
            <text:p><text:s/>3,980,1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0802" table:style-name="ce14">
            <text:p><text:s/>1,54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3132014" table:style-name="ce12">
            <text:p><text:s/>3,132,0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873419" table:style-name="ce14">
            <text:p><text:s/>1,873,4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94" table:style-name="ce14">
            <text:p><text:s/>3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4822059" table:style-name="ce12">
            <text:p><text:s/>4,822,0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9564" table:style-name="ce12">
            <text:p><text:s/>669,564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5063946" table:style-name="ce14">
            <text:p><text:s/>5,063,9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7065342" table:style-name="ce12">
            <text:p><text:s/>7,065,34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65416" table:style-name="ce12">
            <text:p><text:s/>2,865,416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7663524" table:style-name="ce14">
            <text:p><text:s/>7,663,5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49849" table:style-name="ce14">
            <text:p><text:s/>2,44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730563" table:style-name="ce12">
            <text:p><text:s/>3,730,5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60591" table:style-name="ce12">
            <text:p><text:s/>3,760,591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3446216" table:style-name="ce14">
            <text:p><text:s/>3,446,2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16566" table:style-name="ce14">
            <text:p><text:s/>2,51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1" table:style-name="ce14">
            <text:p><text:s/>4,961<text:s/></text:p>
          </table:table-cell>
          <table:table-cell office:value-type="float" office:value="11830491" table:style-name="ce14">
            <text:p><text:s/>11,830,4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4333" table:style-name="ce14">
            <text:p><text:s/>1,47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918243" table:style-name="ce12">
            <text:p><text:s/>2,918,2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75724" table:style-name="ce12">
            <text:p><text:s/>2,275,724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7275235" table:style-name="ce14">
            <text:p><text:s/>7,275,23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901846" table:style-name="ce14">
            <text:p><text:s/>14,90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1639780" table:style-name="ce12">
            <text:p><text:s/>1,639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677720" table:style-name="ce14">
            <text:p><text:s/>1,677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2190" table:style-name="ce12">
            <text:p><text:s/>122,190<text:s/></text:p>
          </table:table-cell>
          <table:table-cell office:value-type="float" office:value="505464070" table:style-name="ce12">
            <text:p><text:s/>505,464,070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438508607" table:style-name="ce12">
            <text:p><text:s/>438,508,607<text:s/></text:p>
          </table:table-cell>
          <table:table-cell table:style-name="ce12"/>
          <table:table-cell office:value-type="float" office:value="113887" table:style-name="ce14">
            <text:p><text:s/>113,887<text:s/></text:p>
          </table:table-cell>
          <table:table-cell office:value-type="float" office:value="504691651" table:style-name="ce14">
            <text:p><text:s/>504,691,651<text:s/></text:p>
          </table:table-cell>
          <table:table-cell office:value-type="float" office:value="4340" table:style-name="ce14">
            <text:p><text:s/>4,340<text:s/></text:p>
          </table:table-cell>
          <table:table-cell office:value-type="float" office:value="440340596" table:style-name="ce14">
            <text:p><text:s/>440,34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342" table:style-name="ce12">
            <text:p><text:s/>93,342<text:s/></text:p>
          </table:table-cell>
          <table:table-cell office:value-type="float" office:value="313438526" table:style-name="ce12">
            <text:p><text:s/>313,438,526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359103658" table:style-name="ce12">
            <text:p><text:s/>359,103,658<text:s/></text:p>
          </table:table-cell>
          <table:table-cell table:style-name="ce12"/>
          <table:table-cell office:value-type="float" office:value="85243" table:style-name="ce14">
            <text:p><text:s/>85,243<text:s/></text:p>
          </table:table-cell>
          <table:table-cell office:value-type="float" office:value="339865360" table:style-name="ce14">
            <text:p><text:s/>339,865,360<text:s/></text:p>
          </table:table-cell>
          <table:table-cell office:value-type="float" office:value="4047" table:style-name="ce14">
            <text:p><text:s/>4,047<text:s/></text:p>
          </table:table-cell>
          <table:table-cell office:value-type="float" office:value="361066681" table:style-name="ce14">
            <text:p><text:s/>361,06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80" table:style-name="ce12">
            <text:p><text:s/>20,780<text:s/></text:p>
          </table:table-cell>
          <table:table-cell office:value-type="float" office:value="48317335" table:style-name="ce12">
            <text:p><text:s/>48,317,33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68695857" table:style-name="ce12">
            <text:p><text:s/>68,695,857<text:s/></text:p>
          </table:table-cell>
          <table:table-cell table:style-name="ce12"/>
          <table:table-cell office:value-type="float" office:value="20122" table:style-name="ce14">
            <text:p><text:s/>20,122<text:s/></text:p>
          </table:table-cell>
          <table:table-cell office:value-type="float" office:value="46549259" table:style-name="ce14">
            <text:p><text:s/>46,549,259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70677154" table:style-name="ce14">
            <text:p><text:s/>70,6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9949618" table:style-name="ce12">
            <text:p><text:s/>9,949,61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856567" table:style-name="ce12">
            <text:p><text:s/>32,856,567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9604763" table:style-name="ce14">
            <text:p><text:s/>9,604,76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5779201" table:style-name="ce14">
            <text:p><text:s/>35,77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1" table:style-name="ce12">
            <text:p><text:s/>64,961<text:s/></text:p>
          </table:table-cell>
          <table:table-cell office:value-type="float" office:value="217666951" table:style-name="ce12">
            <text:p><text:s/>217,666,951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87641650" table:style-name="ce12">
            <text:p><text:s/>187,641,650<text:s/></text:p>
          </table:table-cell>
          <table:table-cell table:style-name="ce12"/>
          <table:table-cell office:value-type="float" office:value="62273" table:style-name="ce14">
            <text:p><text:s/>62,273<text:s/></text:p>
          </table:table-cell>
          <table:table-cell office:value-type="float" office:value="218488162" table:style-name="ce14">
            <text:p><text:s/>218,488,162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95601337" table:style-name="ce14">
            <text:p><text:s/>195,60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43" table:style-name="ce12">
            <text:p><text:s/>20,343<text:s/></text:p>
          </table:table-cell>
          <table:table-cell office:value-type="float" office:value="56452794" table:style-name="ce12">
            <text:p><text:s/>56,452,79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66882659" table:style-name="ce12">
            <text:p><text:s/>66,882,659<text:s/></text:p>
          </table:table-cell>
          <table:table-cell table:style-name="ce12"/>
          <table:table-cell office:value-type="float" office:value="18399" table:style-name="ce14">
            <text:p><text:s/>18,399<text:s/></text:p>
          </table:table-cell>
          <table:table-cell office:value-type="float" office:value="52102770" table:style-name="ce14">
            <text:p><text:s/>52,102,770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57672570" table:style-name="ce14">
            <text:p><text:s/>57,67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063" table:style-name="ce12">
            <text:p><text:s/>47,063<text:s/></text:p>
          </table:table-cell>
          <table:table-cell office:value-type="float" office:value="139000952" table:style-name="ce12">
            <text:p><text:s/>139,000,952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02400687" table:style-name="ce12">
            <text:p><text:s/>102,400,687<text:s/></text:p>
          </table:table-cell>
          <table:table-cell table:style-name="ce12"/>
          <table:table-cell office:value-type="float" office:value="44239" table:style-name="ce14">
            <text:p><text:s/>44,239<text:s/></text:p>
          </table:table-cell>
          <table:table-cell office:value-type="float" office:value="136232081" table:style-name="ce14">
            <text:p><text:s/>136,232,081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8072915" table:style-name="ce14">
            <text:p><text:s/>108,07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62" table:style-name="ce12">
            <text:p><text:s/>24,162<text:s/></text:p>
          </table:table-cell>
          <table:table-cell office:value-type="float" office:value="45030174" table:style-name="ce12">
            <text:p><text:s/>45,030,17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9201161" table:style-name="ce12">
            <text:p><text:s/>39,201,161<text:s/></text:p>
          </table:table-cell>
          <table:table-cell table:style-name="ce12"/>
          <table:table-cell office:value-type="float" office:value="22015" table:style-name="ce14">
            <text:p><text:s/>22,015<text:s/></text:p>
          </table:table-cell>
          <table:table-cell office:value-type="float" office:value="42598401" table:style-name="ce14">
            <text:p><text:s/>42,598,401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3376100" table:style-name="ce14">
            <text:p><text:s/>33,37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240" table:style-name="ce12">
            <text:p><text:s/>37,240<text:s/></text:p>
          </table:table-cell>
          <table:table-cell office:value-type="float" office:value="84833788" table:style-name="ce12">
            <text:p><text:s/>84,833,788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73860449" table:style-name="ce12">
            <text:p><text:s/>73,860,449<text:s/></text:p>
          </table:table-cell>
          <table:table-cell table:style-name="ce12"/>
          <table:table-cell office:value-type="float" office:value="35378" table:style-name="ce14">
            <text:p><text:s/>35,378<text:s/></text:p>
          </table:table-cell>
          <table:table-cell office:value-type="float" office:value="79898248" table:style-name="ce14">
            <text:p><text:s/>79,898,248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73308335" table:style-name="ce14">
            <text:p><text:s/>73,308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897" table:style-name="ce12">
            <text:p><text:s/>90,897<text:s/></text:p>
          </table:table-cell>
          <table:table-cell office:value-type="float" office:value="268721518" table:style-name="ce12">
            <text:p><text:s/>268,721,518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211075596" table:style-name="ce12">
            <text:p><text:s/>211,075,596<text:s/></text:p>
          </table:table-cell>
          <table:table-cell table:style-name="ce12"/>
          <table:table-cell office:value-type="float" office:value="80883" table:style-name="ce14">
            <text:p><text:s/>80,883<text:s/></text:p>
          </table:table-cell>
          <table:table-cell office:value-type="float" office:value="269957371" table:style-name="ce14">
            <text:p><text:s/>269,957,371<text:s/></text:p>
          </table:table-cell>
          <table:table-cell office:value-type="float" office:value="3043" table:style-name="ce14">
            <text:p><text:s/>3,043<text:s/></text:p>
          </table:table-cell>
          <table:table-cell office:value-type="float" office:value="217029167" table:style-name="ce14">
            <text:p><text:s/>217,02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086" table:style-name="ce12">
            <text:p><text:s/>43,086<text:s/></text:p>
          </table:table-cell>
          <table:table-cell office:value-type="float" office:value="112304118" table:style-name="ce12">
            <text:p><text:s/>112,304,118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88676164" table:style-name="ce12">
            <text:p><text:s/>88,676,164<text:s/></text:p>
          </table:table-cell>
          <table:table-cell table:style-name="ce12"/>
          <table:table-cell office:value-type="float" office:value="38727" table:style-name="ce14">
            <text:p><text:s/>38,727<text:s/></text:p>
          </table:table-cell>
          <table:table-cell office:value-type="float" office:value="108478071" table:style-name="ce14">
            <text:p><text:s/>108,478,071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86433794" table:style-name="ce14">
            <text:p><text:s/>86,43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280" table:style-name="ce12">
            <text:p><text:s/>73,280<text:s/></text:p>
          </table:table-cell>
          <table:table-cell office:value-type="float" office:value="254760161" table:style-name="ce12">
            <text:p><text:s/>254,760,161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48866960" table:style-name="ce12">
            <text:p><text:s/>248,866,960<text:s/></text:p>
          </table:table-cell>
          <table:table-cell table:style-name="ce12"/>
          <table:table-cell office:value-type="float" office:value="69307" table:style-name="ce14">
            <text:p><text:s/>69,307<text:s/></text:p>
          </table:table-cell>
          <table:table-cell office:value-type="float" office:value="253310808" table:style-name="ce14">
            <text:p><text:s/>253,310,808<text:s/></text:p>
          </table:table-cell>
          <table:table-cell office:value-type="float" office:value="3095" table:style-name="ce14">
            <text:p><text:s/>3,095<text:s/></text:p>
          </table:table-cell>
          <table:table-cell office:value-type="float" office:value="238489965" table:style-name="ce14">
            <text:p><text:s/>238,48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856" table:style-name="ce12">
            <text:p><text:s/>51,856<text:s/></text:p>
          </table:table-cell>
          <table:table-cell office:value-type="float" office:value="175835021" table:style-name="ce12">
            <text:p><text:s/>175,835,021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43014234" table:style-name="ce12">
            <text:p><text:s/>143,014,234<text:s/></text:p>
          </table:table-cell>
          <table:table-cell table:style-name="ce12"/>
          <table:table-cell office:value-type="float" office:value="45769" table:style-name="ce14">
            <text:p><text:s/>45,769<text:s/></text:p>
          </table:table-cell>
          <table:table-cell office:value-type="float" office:value="164102130" table:style-name="ce14">
            <text:p><text:s/>164,102,130<text:s/></text:p>
          </table:table-cell>
          <table:table-cell office:value-type="float" office:value="1942" table:style-name="ce14">
            <text:p><text:s/>1,942<text:s/></text:p>
          </table:table-cell>
          <table:table-cell office:value-type="float" office:value="150036819" table:style-name="ce14">
            <text:p><text:s/>150,036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74" table:style-name="ce12">
            <text:p><text:s/>48,574<text:s/></text:p>
          </table:table-cell>
          <table:table-cell office:value-type="float" office:value="170251052" table:style-name="ce12">
            <text:p><text:s/>170,251,052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71741494" table:style-name="ce12">
            <text:p><text:s/>171,741,494<text:s/></text:p>
          </table:table-cell>
          <table:table-cell table:style-name="ce12"/>
          <table:table-cell office:value-type="float" office:value="45643" table:style-name="ce14">
            <text:p><text:s/>45,643<text:s/></text:p>
          </table:table-cell>
          <table:table-cell office:value-type="float" office:value="164682737" table:style-name="ce14">
            <text:p><text:s/>164,682,737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94387661" table:style-name="ce14">
            <text:p><text:s/>194,3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372" table:style-name="ce12">
            <text:p><text:s/>51,372<text:s/></text:p>
          </table:table-cell>
          <table:table-cell office:value-type="float" office:value="116404229" table:style-name="ce12">
            <text:p><text:s/>116,404,229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33580371" table:style-name="ce12">
            <text:p><text:s/>133,580,371<text:s/></text:p>
          </table:table-cell>
          <table:table-cell table:style-name="ce12"/>
          <table:table-cell office:value-type="float" office:value="49115" table:style-name="ce14">
            <text:p><text:s/>49,115<text:s/></text:p>
          </table:table-cell>
          <table:table-cell office:value-type="float" office:value="123108528" table:style-name="ce14">
            <text:p><text:s/>123,108,528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40300270" table:style-name="ce14">
            <text:p><text:s/>140,30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580" table:style-name="ce12">
            <text:p><text:s/>26,580<text:s/></text:p>
          </table:table-cell>
          <table:table-cell office:value-type="float" office:value="56128097" table:style-name="ce12">
            <text:p><text:s/>56,128,097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64133141" table:style-name="ce12">
            <text:p><text:s/>64,133,141<text:s/></text:p>
          </table:table-cell>
          <table:table-cell table:style-name="ce12"/>
          <table:table-cell office:value-type="float" office:value="24721" table:style-name="ce14">
            <text:p><text:s/>24,721<text:s/></text:p>
          </table:table-cell>
          <table:table-cell office:value-type="float" office:value="53316933" table:style-name="ce14">
            <text:p><text:s/>53,316,933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65079426" table:style-name="ce14">
            <text:p><text:s/>65,07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23284033" table:style-name="ce12">
            <text:p><text:s/>23,284,03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5557734" table:style-name="ce12">
            <text:p><text:s/>25,557,734<text:s/></text:p>
          </table:table-cell>
          <table:table-cell table:style-name="ce12"/>
          <table:table-cell office:value-type="float" office:value="9887" table:style-name="ce14">
            <text:p><text:s/>9,887<text:s/></text:p>
          </table:table-cell>
          <table:table-cell office:value-type="float" office:value="20393196" table:style-name="ce14">
            <text:p><text:s/>20,393,19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970914" table:style-name="ce14">
            <text:p><text:s/>28,97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69" table:style-name="ce12">
            <text:p><text:s/>6,869<text:s/></text:p>
          </table:table-cell>
          <table:table-cell office:value-type="float" office:value="14049052" table:style-name="ce12">
            <text:p><text:s/>14,049,05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65104" table:style-name="ce12">
            <text:p><text:s/>12,365,104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3295866" table:style-name="ce14">
            <text:p><text:s/>13,295,86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434224" table:style-name="ce14">
            <text:p><text:s/>12,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16326689" table:style-name="ce12">
            <text:p><text:s/>16,326,68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8561998" table:style-name="ce12">
            <text:p><text:s/>18,561,998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5054477" table:style-name="ce14">
            <text:p><text:s/>15,054,47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6137222" table:style-name="ce14">
            <text:p><text:s/>16,13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3088803" table:style-name="ce12">
            <text:p><text:s/>13,088,8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065406" table:style-name="ce12">
            <text:p><text:s/>6,065,406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4142106" table:style-name="ce14">
            <text:p><text:s/>14,142,1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32806" table:style-name="ce14">
            <text:p><text:s/>4,73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11" table:style-name="ce12">
            <text:p><text:s/>5,311<text:s/></text:p>
          </table:table-cell>
          <table:table-cell office:value-type="float" office:value="9850820" table:style-name="ce12">
            <text:p><text:s/>9,850,82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831724" table:style-name="ce12">
            <text:p><text:s/>6,831,724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8224683" table:style-name="ce14">
            <text:p><text:s/>8,224,68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291080" table:style-name="ce14">
            <text:p><text:s/>6,29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499" table:style-name="ce12">
            <text:p><text:s/>18,499<text:s/></text:p>
          </table:table-cell>
          <table:table-cell office:value-type="float" office:value="45439779" table:style-name="ce12">
            <text:p><text:s/>45,439,779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1891377" table:style-name="ce12">
            <text:p><text:s/>31,891,377<text:s/></text:p>
          </table:table-cell>
          <table:table-cell table:style-name="ce12"/>
          <table:table-cell office:value-type="float" office:value="17124" table:style-name="ce14">
            <text:p><text:s/>17,124<text:s/></text:p>
          </table:table-cell>
          <table:table-cell office:value-type="float" office:value="43686299" table:style-name="ce14">
            <text:p><text:s/>43,686,299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6696149" table:style-name="ce14">
            <text:p><text:s/>26,69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9058418" table:style-name="ce12">
            <text:p><text:s/>9,058,41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882639" table:style-name="ce12">
            <text:p><text:s/>16,882,639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8604289" table:style-name="ce14">
            <text:p><text:s/>8,604,28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8873019" table:style-name="ce14">
            <text:p><text:s/>18,87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29688783" table:style-name="ce12">
            <text:p><text:s/>29,688,783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107509" table:style-name="ce12">
            <text:p><text:s/>38,107,509<text:s/></text:p>
          </table:table-cell>
          <table:table-cell table:style-name="ce12"/>
          <table:table-cell office:value-type="float" office:value="13909" table:style-name="ce14">
            <text:p><text:s/>13,909<text:s/></text:p>
          </table:table-cell>
          <table:table-cell office:value-type="float" office:value="29173962" table:style-name="ce14">
            <text:p><text:s/>29,173,96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3419390" table:style-name="ce14">
            <text:p><text:s/>33,41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352189" table:style-name="ce12">
            <text:p><text:s/>1,352,1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000" table:style-name="ce12">
            <text:p><text:s/>28,000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568470" table:style-name="ce14">
            <text:p><text:s/>1,568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339263" table:style-name="ce12">
            <text:p><text:s/>1,339,2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71980" table:style-name="ce12">
            <text:p><text:s/>1,071,98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155094" table:style-name="ce14">
            <text:p><text:s/>1,155,0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210925" table:style-name="ce12">
            <text:p><text:s/>2,210,9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342407" table:style-name="ce12">
            <text:p><text:s/>5,342,407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245479" table:style-name="ce14">
            <text:p><text:s/>2,245,47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04798" table:style-name="ce14">
            <text:p><text:s/>4,80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2042927" table:style-name="ce12">
            <text:p><text:s/>12,042,92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919153" table:style-name="ce12">
            <text:p><text:s/>10,919,153<text:s/></text:p>
          </table:table-cell>
          <table:table-cell table:style-name="ce12"/>
          <table:table-cell office:value-type="float" office:value="6425" table:style-name="ce14">
            <text:p><text:s/>6,425<text:s/></text:p>
          </table:table-cell>
          <table:table-cell office:value-type="float" office:value="12239205" table:style-name="ce14">
            <text:p><text:s/>12,239,2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549503" table:style-name="ce14">
            <text:p><text:s/>10,54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010362" table:style-name="ce12">
            <text:p><text:s/>3,010,36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61594" table:style-name="ce12">
            <text:p><text:s/>7,461,594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414746" table:style-name="ce14">
            <text:p><text:s/>2,414,7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87737" table:style-name="ce14">
            <text:p><text:s/>7,18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064852" table:style-name="ce12">
            <text:p><text:s/>1,064,8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402925" table:style-name="ce12">
            <text:p><text:s/>8,402,92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842418" table:style-name="ce14">
            <text:p><text:s/>842,41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533101" table:style-name="ce14">
            <text:p><text:s/>8,53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4280498" table:style-name="ce12">
            <text:p><text:s/>4,280,4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366788" table:style-name="ce12">
            <text:p><text:s/>7,366,788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3445204" table:style-name="ce14">
            <text:p><text:s/>3,445,2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732685" table:style-name="ce14">
            <text:p><text:s/>6,73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188578" table:style-name="ce12">
            <text:p><text:s/>1,188,5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6644" table:style-name="ce12">
            <text:p><text:s/>1,906,644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879824" table:style-name="ce14">
            <text:p><text:s/>879,8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3873" table:style-name="ce14">
            <text:p><text:s/>1,983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915390" table:style-name="ce12">
            <text:p><text:s/>2,915,3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18175" table:style-name="ce12">
            <text:p><text:s/>4,618,175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797528" table:style-name="ce14">
            <text:p><text:s/>2,797,5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14034" table:style-name="ce14">
            <text:p><text:s/>4,71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189" table:style-name="ce12">
            <text:p><text:s/>28,189<text:s/></text:p>
          </table:table-cell>
          <table:table-cell office:value-type="float" office:value="58317720" table:style-name="ce12">
            <text:p><text:s/>58,317,72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5562747" table:style-name="ce12">
            <text:p><text:s/>45,562,747<text:s/></text:p>
          </table:table-cell>
          <table:table-cell table:style-name="ce12"/>
          <table:table-cell office:value-type="float" office:value="35964" table:style-name="ce14">
            <text:p><text:s/>35,964<text:s/></text:p>
          </table:table-cell>
          <table:table-cell office:value-type="float" office:value="75475001" table:style-name="ce14">
            <text:p><text:s/>75,475,001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9564739" table:style-name="ce14">
            <text:p><text:s/>49,56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818" table:style-name="ce12">
            <text:p><text:s/>12,818<text:s/></text:p>
          </table:table-cell>
          <table:table-cell office:value-type="float" office:value="19614092" table:style-name="ce12">
            <text:p><text:s/>19,614,0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032" table:style-name="ce12">
            <text:p><text:s/>35,032<text:s/></text:p>
          </table:table-cell>
          <table:table-cell table:style-name="ce12"/>
          <table:table-cell office:value-type="float" office:value="11544" table:style-name="ce14">
            <text:p><text:s/>11,544<text:s/></text:p>
          </table:table-cell>
          <table:table-cell office:value-type="float" office:value="18050084" table:style-name="ce14">
            <text:p><text:s/>18,050,0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781" table:style-name="ce12">
            <text:p><text:s/>7,781<text:s/></text:p>
          </table:table-cell>
          <table:table-cell office:value-type="float" office:value="14859999" table:style-name="ce12">
            <text:p><text:s/>14,859,99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80319" table:style-name="ce12">
            <text:p><text:s/>3,480,319<text:s/></text:p>
          </table:table-cell>
          <table:table-cell table:style-name="ce12"/>
          <table:table-cell office:value-type="float" office:value="6477" table:style-name="ce14">
            <text:p><text:s/>6,477<text:s/></text:p>
          </table:table-cell>
          <table:table-cell office:value-type="float" office:value="12029167" table:style-name="ce14">
            <text:p><text:s/>12,029,1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00709" table:style-name="ce14">
            <text:p><text:s/>2,70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48620938" table:style-name="ce12">
            <text:p><text:s/>48,620,938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1456362" table:style-name="ce12">
            <text:p><text:s/>31,456,362<text:s/></text:p>
          </table:table-cell>
          <table:table-cell table:style-name="ce12"/>
          <table:table-cell office:value-type="float" office:value="18712" table:style-name="ce14">
            <text:p><text:s/>18,712<text:s/></text:p>
          </table:table-cell>
          <table:table-cell office:value-type="float" office:value="46246179" table:style-name="ce14">
            <text:p><text:s/>46,246,179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203184" table:style-name="ce14">
            <text:p><text:s/>30,20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103" table:style-name="ce12">
            <text:p><text:s/>25,103<text:s/></text:p>
          </table:table-cell>
          <table:table-cell office:value-type="float" office:value="73683956" table:style-name="ce12">
            <text:p><text:s/>73,683,956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239085" table:style-name="ce12">
            <text:p><text:s/>34,239,085<text:s/></text:p>
          </table:table-cell>
          <table:table-cell table:style-name="ce12"/>
          <table:table-cell office:value-type="float" office:value="22651" table:style-name="ce14">
            <text:p><text:s/>22,651<text:s/></text:p>
          </table:table-cell>
          <table:table-cell office:value-type="float" office:value="66595231" table:style-name="ce14">
            <text:p><text:s/>66,595,23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541865" table:style-name="ce14">
            <text:p><text:s/>31,54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262" table:style-name="ce12">
            <text:p><text:s/>11,262<text:s/></text:p>
          </table:table-cell>
          <table:table-cell office:value-type="float" office:value="31579482" table:style-name="ce12">
            <text:p><text:s/>31,579,48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738846" table:style-name="ce12">
            <text:p><text:s/>10,738,846<text:s/></text:p>
          </table:table-cell>
          <table:table-cell table:style-name="ce12"/>
          <table:table-cell office:value-type="float" office:value="10276" table:style-name="ce14">
            <text:p><text:s/>10,276<text:s/></text:p>
          </table:table-cell>
          <table:table-cell office:value-type="float" office:value="27861731" table:style-name="ce14">
            <text:p><text:s/>27,861,73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715108" table:style-name="ce14">
            <text:p><text:s/>9,71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269596" table:style-name="ce12">
            <text:p><text:s/>1,269,59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06889" table:style-name="ce12">
            <text:p><text:s/>4,906,889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1049183" table:style-name="ce14">
            <text:p><text:s/>1,049,1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93788" table:style-name="ce14">
            <text:p><text:s/>4,29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81" table:style-name="ce12">
            <text:p><text:s/>6,281<text:s/></text:p>
          </table:table-cell>
          <table:table-cell office:value-type="float" office:value="6270397" table:style-name="ce12">
            <text:p><text:s/>6,270,39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18312" table:style-name="ce12">
            <text:p><text:s/>4,718,312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6195823" table:style-name="ce14">
            <text:p><text:s/>6,195,8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07101" table:style-name="ce14">
            <text:p><text:s/>4,80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9" table:style-name="ce12">
            <text:p><text:s/>7,149<text:s/></text:p>
          </table:table-cell>
          <table:table-cell office:value-type="float" office:value="6565311" table:style-name="ce12">
            <text:p><text:s/>6,565,31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18913" table:style-name="ce12">
            <text:p><text:s/>4,218,913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7028904" table:style-name="ce14">
            <text:p><text:s/>7,028,9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229925" table:style-name="ce14">
            <text:p><text:s/>4,22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2881665" table:style-name="ce12">
            <text:p><text:s/>2,881,66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64023" table:style-name="ce12">
            <text:p><text:s/>4,264,023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2235906" table:style-name="ce14">
            <text:p><text:s/>2,235,9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56140" table:style-name="ce14">
            <text:p><text:s/>3,75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008162" table:style-name="ce12">
            <text:p><text:s/>2,008,1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11" table:style-name="ce12">
            <text:p><text:s/>26,211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179085" table:style-name="ce14">
            <text:p><text:s/>2,17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704" table:style-name="ce12">
            <text:p><text:s/>27,704<text:s/></text:p>
          </table:table-cell>
          <table:table-cell office:value-type="float" office:value="63380020" table:style-name="ce12">
            <text:p><text:s/>63,380,020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3551690" table:style-name="ce12">
            <text:p><text:s/>43,551,690<text:s/></text:p>
          </table:table-cell>
          <table:table-cell table:style-name="ce12"/>
          <table:table-cell office:value-type="float" office:value="25403" table:style-name="ce14">
            <text:p><text:s/>25,403<text:s/></text:p>
          </table:table-cell>
          <table:table-cell office:value-type="float" office:value="59369157" table:style-name="ce14">
            <text:p><text:s/>59,369,15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2097102" table:style-name="ce14">
            <text:p><text:s/>42,0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2851122" table:style-name="ce12">
            <text:p><text:s/>2,851,1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3301" table:style-name="ce12">
            <text:p><text:s/>333,301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2798037" table:style-name="ce14">
            <text:p><text:s/>2,798,0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9402" table:style-name="ce14">
            <text:p><text:s/>20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205433" table:style-name="ce12">
            <text:p><text:s/>3,205,4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42234" table:style-name="ce12">
            <text:p><text:s/>1,342,234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1771948" table:style-name="ce14">
            <text:p><text:s/>1,771,9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25194" table:style-name="ce14">
            <text:p><text:s/>1,32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258054" table:style-name="ce12">
            <text:p><text:s/>3,258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499837" table:style-name="ce14">
            <text:p><text:s/>2,499,8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3335239" table:style-name="ce12">
            <text:p><text:s/>3,335,2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24658" table:style-name="ce12">
            <text:p><text:s/>3,424,658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151070" table:style-name="ce14">
            <text:p><text:s/>3,151,0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35849" table:style-name="ce14">
            <text:p><text:s/>5,03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4996212" table:style-name="ce12">
            <text:p><text:s/>4,996,2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55249" table:style-name="ce12">
            <text:p><text:s/>1,755,249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4008863" table:style-name="ce14">
            <text:p><text:s/>4,008,8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2789" table:style-name="ce14">
            <text:p><text:s/>2,18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7100" table:style-name="ce12">
            <text:p><text:s/>107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78914" table:style-name="ce14">
            <text:p><text:s/>78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126" table:style-name="ce12">
            <text:p><text:s/>35,126<text:s/></text:p>
          </table:table-cell>
          <table:table-cell office:value-type="float" office:value="81880971" table:style-name="ce12">
            <text:p><text:s/>81,880,971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303508" table:style-name="ce12">
            <text:p><text:s/>28,303,508<text:s/></text:p>
          </table:table-cell>
          <table:table-cell table:style-name="ce12"/>
          <table:table-cell office:value-type="float" office:value="32158" table:style-name="ce14">
            <text:p><text:s/>32,158<text:s/></text:p>
          </table:table-cell>
          <table:table-cell office:value-type="float" office:value="76647126" table:style-name="ce14">
            <text:p><text:s/>76,647,12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845737" table:style-name="ce14">
            <text:p><text:s/>28,84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128716" table:style-name="ce12">
            <text:p><text:s/>1,128,7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738822" table:style-name="ce12">
            <text:p><text:s/>5,738,822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996092" table:style-name="ce14">
            <text:p><text:s/>996,0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94683" table:style-name="ce14">
            <text:p><text:s/>4,994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6194" table:style-name="ce12">
            <text:p><text:s/>176,1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8826" table:style-name="ce12">
            <text:p><text:s/>3,998,826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78176" table:style-name="ce14">
            <text:p><text:s/>278,1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62959" table:style-name="ce14">
            <text:p><text:s/>5,46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2993891" table:style-name="ce12">
            <text:p><text:s/>2,993,89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322174" table:style-name="ce12">
            <text:p><text:s/>5,322,174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701687" table:style-name="ce14">
            <text:p><text:s/>2,701,6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05095" table:style-name="ce14">
            <text:p><text:s/>4,105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6801621" table:style-name="ce12">
            <text:p><text:s/>6,801,62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88385" table:style-name="ce12">
            <text:p><text:s/>3,188,385<text:s/></text:p>
          </table:table-cell>
          <table:table-cell table:style-name="ce12"/>
          <table:table-cell office:value-type="float" office:value="5731" table:style-name="ce14">
            <text:p><text:s/>5,731<text:s/></text:p>
          </table:table-cell>
          <table:table-cell office:value-type="float" office:value="6657263" table:style-name="ce14">
            <text:p><text:s/>6,657,26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57515" table:style-name="ce14">
            <text:p><text:s/>2,357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764209" table:style-name="ce12">
            <text:p><text:s/>764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628653" table:style-name="ce14">
            <text:p><text:s/>628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097905" table:style-name="ce12">
            <text:p><text:s/>1,097,90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5951" table:style-name="ce12">
            <text:p><text:s/>715,951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1010148" table:style-name="ce14">
            <text:p><text:s/>1,010,1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2495" table:style-name="ce14">
            <text:p><text:s/>54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1287960" table:style-name="ce12">
            <text:p><text:s/>1,287,9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23217" table:style-name="ce12">
            <text:p><text:s/>1,923,217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1093701" table:style-name="ce14">
            <text:p><text:s/>1,093,7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38201" table:style-name="ce14">
            <text:p><text:s/>1,73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347696" table:style-name="ce12">
            <text:p><text:s/>347,6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50647" table:style-name="ce12">
            <text:p><text:s/>3,150,647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65846" table:style-name="ce14">
            <text:p><text:s/>265,8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1720" table:style-name="ce14">
            <text:p><text:s/>3,1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5536094" table:style-name="ce12">
            <text:p><text:s/>5,536,0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66955" table:style-name="ce12">
            <text:p><text:s/>966,955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556317" table:style-name="ce14">
            <text:p><text:s/>3,556,3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7924" table:style-name="ce14">
            <text:p><text:s/>747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5076079" table:style-name="ce12">
            <text:p><text:s/>5,076,0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60037" table:style-name="ce12">
            <text:p><text:s/>5,260,037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590717" table:style-name="ce14">
            <text:p><text:s/>4,590,7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82707" table:style-name="ce14">
            <text:p><text:s/>3,68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7969741" table:style-name="ce12">
            <text:p><text:s/>7,969,7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68704" table:style-name="ce12">
            <text:p><text:s/>5,568,704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6611797" table:style-name="ce14">
            <text:p><text:s/>6,611,7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51168" table:style-name="ce14">
            <text:p><text:s/>5,651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44963" table:style-name="ce12">
            <text:p><text:s/>744,96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94161" table:style-name="ce12">
            <text:p><text:s/>11,094,161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16570" table:style-name="ce14">
            <text:p><text:s/>416,5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23959" table:style-name="ce14">
            <text:p><text:s/>5,82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30377" table:style-name="ce12">
            <text:p><text:s/>330,3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4066" table:style-name="ce12">
            <text:p><text:s/>1,414,066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274219" table:style-name="ce14">
            <text:p><text:s/>274,2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7336" table:style-name="ce14">
            <text:p><text:s/>1,33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860657" table:style-name="ce12">
            <text:p><text:s/>1,860,6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406" table:style-name="ce12">
            <text:p><text:s/>350,406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568755" table:style-name="ce14">
            <text:p><text:s/>1,568,7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4281" table:style-name="ce14">
            <text:p><text:s/>11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276" table:style-name="ce12">
            <text:p><text:s/>84,276<text:s/></text:p>
          </table:table-cell>
          <table:table-cell office:value-type="float" office:value="328867120" table:style-name="ce12">
            <text:p><text:s/>328,867,120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428374372" table:style-name="ce12">
            <text:p><text:s/>428,374,372<text:s/></text:p>
          </table:table-cell>
          <table:table-cell table:style-name="ce12"/>
          <table:table-cell office:value-type="float" office:value="75511" table:style-name="ce14">
            <text:p><text:s/>75,511<text:s/></text:p>
          </table:table-cell>
          <table:table-cell office:value-type="float" office:value="314259821" table:style-name="ce14">
            <text:p><text:s/>314,259,821<text:s/></text:p>
          </table:table-cell>
          <table:table-cell office:value-type="float" office:value="3812" table:style-name="ce14">
            <text:p><text:s/>3,812<text:s/></text:p>
          </table:table-cell>
          <table:table-cell office:value-type="float" office:value="392490310" table:style-name="ce14">
            <text:p><text:s/>392,49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0684" table:style-name="ce12">
            <text:p><text:s/>160,684<text:s/></text:p>
          </table:table-cell>
          <table:table-cell office:value-type="float" office:value="628798613" table:style-name="ce12">
            <text:p><text:s/>628,798,613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572727987" table:style-name="ce12">
            <text:p><text:s/>572,727,987<text:s/></text:p>
          </table:table-cell>
          <table:table-cell table:style-name="ce12"/>
          <table:table-cell office:value-type="float" office:value="144809" table:style-name="ce14">
            <text:p><text:s/>144,809<text:s/></text:p>
          </table:table-cell>
          <table:table-cell office:value-type="float" office:value="618663041" table:style-name="ce14">
            <text:p><text:s/>618,663,041<text:s/></text:p>
          </table:table-cell>
          <table:table-cell office:value-type="float" office:value="5526" table:style-name="ce14">
            <text:p><text:s/>5,526<text:s/></text:p>
          </table:table-cell>
          <table:table-cell office:value-type="float" office:value="571617749" table:style-name="ce14">
            <text:p><text:s/>571,61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667" table:style-name="ce12">
            <text:p><text:s/>95,667<text:s/></text:p>
          </table:table-cell>
          <table:table-cell office:value-type="float" office:value="441218607" table:style-name="ce12">
            <text:p><text:s/>441,218,607<text:s/></text:p>
          </table:table-cell>
          <table:table-cell office:value-type="float" office:value="5164" table:style-name="ce12">
            <text:p><text:s/>5,164<text:s/></text:p>
          </table:table-cell>
          <table:table-cell office:value-type="float" office:value="504019028" table:style-name="ce12">
            <text:p><text:s/>504,019,028<text:s/></text:p>
          </table:table-cell>
          <table:table-cell table:style-name="ce12"/>
          <table:table-cell office:value-type="float" office:value="113919" table:style-name="ce14">
            <text:p><text:s/>113,919<text:s/></text:p>
          </table:table-cell>
          <table:table-cell office:value-type="float" office:value="433982881" table:style-name="ce14">
            <text:p><text:s/>433,982,881<text:s/></text:p>
          </table:table-cell>
          <table:table-cell office:value-type="float" office:value="4674" table:style-name="ce14">
            <text:p><text:s/>4,674<text:s/></text:p>
          </table:table-cell>
          <table:table-cell office:value-type="float" office:value="483045040" table:style-name="ce14">
            <text:p><text:s/>483,04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393" table:style-name="ce12">
            <text:p><text:s/>28,393<text:s/></text:p>
          </table:table-cell>
          <table:table-cell office:value-type="float" office:value="58193871" table:style-name="ce12">
            <text:p><text:s/>58,193,871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8178635" table:style-name="ce12">
            <text:p><text:s/>38,178,635<text:s/></text:p>
          </table:table-cell>
          <table:table-cell table:style-name="ce12"/>
          <table:table-cell office:value-type="float" office:value="25554" table:style-name="ce14">
            <text:p><text:s/>25,554<text:s/></text:p>
          </table:table-cell>
          <table:table-cell office:value-type="float" office:value="52118521" table:style-name="ce14">
            <text:p><text:s/>52,118,521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2189878" table:style-name="ce14">
            <text:p><text:s/>42,1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66196" table:style-name="ce12">
            <text:p><text:s/>66,196<text:s/></text:p>
          </table:table-cell>
          <table:table-cell office:value-type="float" office:value="178829087" table:style-name="ce12">
            <text:p><text:s/>178,829,087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7654136" table:style-name="ce12">
            <text:p><text:s/>97,654,136<text:s/></text:p>
          </table:table-cell>
          <table:table-cell table:style-name="ce12"/>
          <table:table-cell office:value-type="float" office:value="56938" table:style-name="ce14">
            <text:p><text:s/>56,938<text:s/></text:p>
          </table:table-cell>
          <table:table-cell office:value-type="float" office:value="158270150" table:style-name="ce14">
            <text:p><text:s/>158,270,150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3378501" table:style-name="ce14">
            <text:p><text:s/>83,3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15406321" table:style-name="ce12">
            <text:p><text:s/>15,406,321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63621066" table:style-name="ce12">
            <text:p><text:s/>63,621,066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4858262" table:style-name="ce14">
            <text:p><text:s/>14,858,262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4197280" table:style-name="ce14">
            <text:p><text:s/>64,19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473" table:style-name="ce12">
            <text:p><text:s/>29,473<text:s/></text:p>
          </table:table-cell>
          <table:table-cell office:value-type="float" office:value="70495605" table:style-name="ce12">
            <text:p><text:s/>70,495,605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69881176" table:style-name="ce12">
            <text:p><text:s/>69,881,176<text:s/></text:p>
          </table:table-cell>
          <table:table-cell table:style-name="ce12"/>
          <table:table-cell office:value-type="float" office:value="26124" table:style-name="ce14">
            <text:p><text:s/>26,124<text:s/></text:p>
          </table:table-cell>
          <table:table-cell office:value-type="float" office:value="64843067" table:style-name="ce14">
            <text:p><text:s/>64,843,067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3088908" table:style-name="ce14">
            <text:p><text:s/>63,08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497" table:style-name="ce12">
            <text:p><text:s/>21,497<text:s/></text:p>
          </table:table-cell>
          <table:table-cell office:value-type="float" office:value="45073980" table:style-name="ce12">
            <text:p><text:s/>45,073,980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739755" table:style-name="ce12">
            <text:p><text:s/>75,739,755<text:s/></text:p>
          </table:table-cell>
          <table:table-cell table:style-name="ce12"/>
          <table:table-cell office:value-type="float" office:value="21539" table:style-name="ce14">
            <text:p><text:s/>21,539<text:s/></text:p>
          </table:table-cell>
          <table:table-cell office:value-type="float" office:value="46000853" table:style-name="ce14">
            <text:p><text:s/>46,000,853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81474771" table:style-name="ce14">
            <text:p><text:s/>81,47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873" table:style-name="ce12">
            <text:p><text:s/>33,873<text:s/></text:p>
          </table:table-cell>
          <table:table-cell office:value-type="float" office:value="67025384" table:style-name="ce12">
            <text:p><text:s/>67,025,384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08900105" table:style-name="ce12">
            <text:p><text:s/>108,900,105<text:s/></text:p>
          </table:table-cell>
          <table:table-cell table:style-name="ce12"/>
          <table:table-cell office:value-type="float" office:value="29500" table:style-name="ce14">
            <text:p><text:s/>29,500<text:s/></text:p>
          </table:table-cell>
          <table:table-cell office:value-type="float" office:value="59648111" table:style-name="ce14">
            <text:p><text:s/>59,648,111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7064370" table:style-name="ce14">
            <text:p><text:s/>107,06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386" table:style-name="ce12">
            <text:p><text:s/>53,386<text:s/></text:p>
          </table:table-cell>
          <table:table-cell office:value-type="float" office:value="148760931" table:style-name="ce12">
            <text:p><text:s/>148,760,931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20843787" table:style-name="ce12">
            <text:p><text:s/>120,843,787<text:s/></text:p>
          </table:table-cell>
          <table:table-cell table:style-name="ce12"/>
          <table:table-cell office:value-type="float" office:value="49674" table:style-name="ce14">
            <text:p><text:s/>49,674<text:s/></text:p>
          </table:table-cell>
          <table:table-cell office:value-type="float" office:value="145053913" table:style-name="ce14">
            <text:p><text:s/>145,053,913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05389398" table:style-name="ce14">
            <text:p><text:s/>105,3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88" table:style-name="ce12">
            <text:p><text:s/>23,488<text:s/></text:p>
          </table:table-cell>
          <table:table-cell office:value-type="float" office:value="48860339" table:style-name="ce12">
            <text:p><text:s/>48,860,339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9625446" table:style-name="ce12">
            <text:p><text:s/>59,625,446<text:s/></text:p>
          </table:table-cell>
          <table:table-cell table:style-name="ce12"/>
          <table:table-cell office:value-type="float" office:value="23238" table:style-name="ce14">
            <text:p><text:s/>23,238<text:s/></text:p>
          </table:table-cell>
          <table:table-cell office:value-type="float" office:value="51184770" table:style-name="ce14">
            <text:p><text:s/>51,184,770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5625998" table:style-name="ce14">
            <text:p><text:s/>65,6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186" table:style-name="ce12">
            <text:p><text:s/>23,186<text:s/></text:p>
          </table:table-cell>
          <table:table-cell office:value-type="float" office:value="77728362" table:style-name="ce12">
            <text:p><text:s/>77,728,362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8629428" table:style-name="ce12">
            <text:p><text:s/>78,629,428<text:s/></text:p>
          </table:table-cell>
          <table:table-cell table:style-name="ce12"/>
          <table:table-cell office:value-type="float" office:value="20770" table:style-name="ce14">
            <text:p><text:s/>20,770<text:s/></text:p>
          </table:table-cell>
          <table:table-cell office:value-type="float" office:value="74389930" table:style-name="ce14">
            <text:p><text:s/>74,389,930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75830081" table:style-name="ce14">
            <text:p><text:s/>75,83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4767" table:style-name="ce12">
            <text:p><text:s/>44,767<text:s/></text:p>
          </table:table-cell>
          <table:table-cell office:value-type="float" office:value="111432258" table:style-name="ce12">
            <text:p><text:s/>111,432,258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02676878" table:style-name="ce12">
            <text:p><text:s/>102,676,878<text:s/></text:p>
          </table:table-cell>
          <table:table-cell table:style-name="ce12"/>
          <table:table-cell office:value-type="float" office:value="47213" table:style-name="ce14">
            <text:p><text:s/>47,213<text:s/></text:p>
          </table:table-cell>
          <table:table-cell office:value-type="float" office:value="105914085" table:style-name="ce14">
            <text:p><text:s/>105,914,085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3510850" table:style-name="ce14">
            <text:p><text:s/>83,51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804" table:style-name="ce12">
            <text:p><text:s/>67,804<text:s/></text:p>
          </table:table-cell>
          <table:table-cell office:value-type="float" office:value="206255623" table:style-name="ce12">
            <text:p><text:s/>206,255,623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248982531" table:style-name="ce12">
            <text:p><text:s/>248,982,531<text:s/></text:p>
          </table:table-cell>
          <table:table-cell table:style-name="ce12"/>
          <table:table-cell office:value-type="float" office:value="59257" table:style-name="ce14">
            <text:p><text:s/>59,257<text:s/></text:p>
          </table:table-cell>
          <table:table-cell office:value-type="float" office:value="183808042" table:style-name="ce14">
            <text:p><text:s/>183,808,042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227578404" table:style-name="ce14">
            <text:p><text:s/>227,57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03" table:style-name="ce12">
            <text:p><text:s/>35,003<text:s/></text:p>
          </table:table-cell>
          <table:table-cell office:value-type="float" office:value="97714109" table:style-name="ce12">
            <text:p><text:s/>97,714,109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4140817" table:style-name="ce12">
            <text:p><text:s/>104,140,817<text:s/></text:p>
          </table:table-cell>
          <table:table-cell table:style-name="ce12"/>
          <table:table-cell office:value-type="float" office:value="27547" table:style-name="ce14">
            <text:p><text:s/>27,547<text:s/></text:p>
          </table:table-cell>
          <table:table-cell office:value-type="float" office:value="83445230" table:style-name="ce14">
            <text:p><text:s/>83,445,230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8666626" table:style-name="ce14">
            <text:p><text:s/>98,66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21" table:style-name="ce12">
            <text:p><text:s/>25,221<text:s/></text:p>
          </table:table-cell>
          <table:table-cell office:value-type="float" office:value="55261634" table:style-name="ce12">
            <text:p><text:s/>55,261,634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39967394" table:style-name="ce12">
            <text:p><text:s/>39,967,394<text:s/></text:p>
          </table:table-cell>
          <table:table-cell table:style-name="ce12"/>
          <table:table-cell office:value-type="float" office:value="23202" table:style-name="ce14">
            <text:p><text:s/>23,202<text:s/></text:p>
          </table:table-cell>
          <table:table-cell office:value-type="float" office:value="51145987" table:style-name="ce14">
            <text:p><text:s/>51,145,98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3980372" table:style-name="ce14">
            <text:p><text:s/>33,98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6075000" table:style-name="ce12">
            <text:p><text:s/>6,075,00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810618" table:style-name="ce12">
            <text:p><text:s/>12,810,618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5853856" table:style-name="ce14">
            <text:p><text:s/>5,853,85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156676" table:style-name="ce14">
            <text:p><text:s/>12,15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4336954" table:style-name="ce12">
            <text:p><text:s/>14,336,954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6304740" table:style-name="ce12">
            <text:p><text:s/>16,304,740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12144338" table:style-name="ce14">
            <text:p><text:s/>12,144,33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853534" table:style-name="ce14">
            <text:p><text:s/>12,85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513" table:style-name="ce12">
            <text:p><text:s/>25,513<text:s/></text:p>
          </table:table-cell>
          <table:table-cell office:value-type="float" office:value="48956894" table:style-name="ce12">
            <text:p><text:s/>48,956,894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0528950" table:style-name="ce12">
            <text:p><text:s/>40,528,950<text:s/></text:p>
          </table:table-cell>
          <table:table-cell table:style-name="ce12"/>
          <table:table-cell office:value-type="float" office:value="25457" table:style-name="ce14">
            <text:p><text:s/>25,457<text:s/></text:p>
          </table:table-cell>
          <table:table-cell office:value-type="float" office:value="49774435" table:style-name="ce14">
            <text:p><text:s/>49,774,435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5820786" table:style-name="ce14">
            <text:p><text:s/>55,82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859" table:style-name="ce12">
            <text:p><text:s/>25,859<text:s/></text:p>
          </table:table-cell>
          <table:table-cell office:value-type="float" office:value="50413252" table:style-name="ce12">
            <text:p><text:s/>50,413,252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700661" table:style-name="ce12">
            <text:p><text:s/>60,700,661<text:s/></text:p>
          </table:table-cell>
          <table:table-cell table:style-name="ce12"/>
          <table:table-cell office:value-type="float" office:value="23691" table:style-name="ce14">
            <text:p><text:s/>23,691<text:s/></text:p>
          </table:table-cell>
          <table:table-cell office:value-type="float" office:value="45867023" table:style-name="ce14">
            <text:p><text:s/>45,867,023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8985620" table:style-name="ce14">
            <text:p><text:s/>48,98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14320018" table:style-name="ce12">
            <text:p><text:s/>14,320,01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586904" table:style-name="ce12">
            <text:p><text:s/>5,586,904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12661384" table:style-name="ce14">
            <text:p><text:s/>12,661,38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900804" table:style-name="ce14">
            <text:p><text:s/>4,90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02" table:style-name="ce12">
            <text:p><text:s/>9,302<text:s/></text:p>
          </table:table-cell>
          <table:table-cell office:value-type="float" office:value="19570597" table:style-name="ce12">
            <text:p><text:s/>19,570,59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429259" table:style-name="ce12">
            <text:p><text:s/>12,429,259<text:s/></text:p>
          </table:table-cell>
          <table:table-cell table:style-name="ce12"/>
          <table:table-cell office:value-type="float" office:value="9304" table:style-name="ce14">
            <text:p><text:s/>9,304<text:s/></text:p>
          </table:table-cell>
          <table:table-cell office:value-type="float" office:value="20587403" table:style-name="ce14">
            <text:p><text:s/>20,587,40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879469" table:style-name="ce14">
            <text:p><text:s/>12,87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88" table:style-name="ce12">
            <text:p><text:s/>9,588<text:s/></text:p>
          </table:table-cell>
          <table:table-cell office:value-type="float" office:value="13090242" table:style-name="ce12">
            <text:p><text:s/>13,090,24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902735" table:style-name="ce12">
            <text:p><text:s/>10,902,735<text:s/></text:p>
          </table:table-cell>
          <table:table-cell table:style-name="ce12"/>
          <table:table-cell office:value-type="float" office:value="10157" table:style-name="ce14">
            <text:p><text:s/>10,157<text:s/></text:p>
          </table:table-cell>
          <table:table-cell office:value-type="float" office:value="13502012" table:style-name="ce14">
            <text:p><text:s/>13,502,0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228819" table:style-name="ce14">
            <text:p><text:s/>10,22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6863439" table:style-name="ce12">
            <text:p><text:s/>6,863,43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763636" table:style-name="ce12">
            <text:p><text:s/>8,763,636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7054646" table:style-name="ce14">
            <text:p><text:s/>7,054,64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556352" table:style-name="ce14">
            <text:p><text:s/>8,556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623" table:style-name="ce12">
            <text:p><text:s/>13,623<text:s/></text:p>
          </table:table-cell>
          <table:table-cell office:value-type="float" office:value="30356453" table:style-name="ce12">
            <text:p><text:s/>30,356,45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3283193" table:style-name="ce12">
            <text:p><text:s/>23,283,193<text:s/></text:p>
          </table:table-cell>
          <table:table-cell table:style-name="ce12"/>
          <table:table-cell office:value-type="float" office:value="12699" table:style-name="ce14">
            <text:p><text:s/>12,699<text:s/></text:p>
          </table:table-cell>
          <table:table-cell office:value-type="float" office:value="30534791" table:style-name="ce14">
            <text:p><text:s/>30,534,79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9791539" table:style-name="ce14">
            <text:p><text:s/>19,79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59" table:style-name="ce12">
            <text:p><text:s/>9,759<text:s/></text:p>
          </table:table-cell>
          <table:table-cell office:value-type="float" office:value="18768034" table:style-name="ce12">
            <text:p><text:s/>18,768,034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3871102" table:style-name="ce12">
            <text:p><text:s/>23,871,102<text:s/></text:p>
          </table:table-cell>
          <table:table-cell table:style-name="ce12"/>
          <table:table-cell office:value-type="float" office:value="8328" table:style-name="ce14">
            <text:p><text:s/>8,328<text:s/></text:p>
          </table:table-cell>
          <table:table-cell office:value-type="float" office:value="16273738" table:style-name="ce14">
            <text:p><text:s/>16,273,738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3617655" table:style-name="ce14">
            <text:p><text:s/>23,61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181142" table:style-name="ce12">
            <text:p><text:s/>4,181,14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637081" table:style-name="ce12">
            <text:p><text:s/>7,637,081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2896124" table:style-name="ce14">
            <text:p><text:s/>2,896,12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09003" table:style-name="ce14">
            <text:p><text:s/>7,50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10978063" table:style-name="ce12">
            <text:p><text:s/>10,978,0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7357" table:style-name="ce12">
            <text:p><text:s/>617,357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11214778" table:style-name="ce14">
            <text:p><text:s/>11,214,7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7958" table:style-name="ce14">
            <text:p><text:s/>36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462" table:style-name="ce12">
            <text:p><text:s/>13,462<text:s/></text:p>
          </table:table-cell>
          <table:table-cell office:value-type="float" office:value="26834893" table:style-name="ce12">
            <text:p><text:s/>26,834,89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642373" table:style-name="ce12">
            <text:p><text:s/>8,642,373<text:s/></text:p>
          </table:table-cell>
          <table:table-cell table:style-name="ce12"/>
          <table:table-cell office:value-type="float" office:value="12716" table:style-name="ce14">
            <text:p><text:s/>12,716<text:s/></text:p>
          </table:table-cell>
          <table:table-cell office:value-type="float" office:value="26636017" table:style-name="ce14">
            <text:p><text:s/>26,636,01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036775" table:style-name="ce14">
            <text:p><text:s/>8,03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856720" table:style-name="ce12">
            <text:p><text:s/>2,856,7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78321" table:style-name="ce12">
            <text:p><text:s/>3,078,321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2867597" table:style-name="ce14">
            <text:p><text:s/>2,867,5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25773" table:style-name="ce14">
            <text:p><text:s/>2,125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3213998" table:style-name="ce12">
            <text:p><text:s/>3,213,99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88027" table:style-name="ce12">
            <text:p><text:s/>3,688,027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2844047" table:style-name="ce14">
            <text:p><text:s/>2,844,04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43673" table:style-name="ce14">
            <text:p><text:s/>2,54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778685" table:style-name="ce12">
            <text:p><text:s/>778,6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95788" table:style-name="ce12">
            <text:p><text:s/>895,788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02904" table:style-name="ce14">
            <text:p><text:s/>502,9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4520" table:style-name="ce14">
            <text:p><text:s/>47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14741512" table:style-name="ce12">
            <text:p><text:s/>14,741,51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084848" table:style-name="ce12">
            <text:p><text:s/>4,084,848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13215570" table:style-name="ce14">
            <text:p><text:s/>13,215,5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77797" table:style-name="ce14">
            <text:p><text:s/>4,67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7725262" table:style-name="ce12">
            <text:p><text:s/>7,725,26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07186" table:style-name="ce12">
            <text:p><text:s/>5,207,186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7717253" table:style-name="ce14">
            <text:p><text:s/>7,717,25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84393" table:style-name="ce14">
            <text:p><text:s/>6,484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511067" table:style-name="ce12">
            <text:p><text:s/>3,511,067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3367052" table:style-name="ce12">
            <text:p><text:s/>13,367,052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3724173" table:style-name="ce14">
            <text:p><text:s/>3,724,17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679360" table:style-name="ce14">
            <text:p><text:s/>12,67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35" table:style-name="ce12">
            <text:p><text:s/>11,935<text:s/></text:p>
          </table:table-cell>
          <table:table-cell office:value-type="float" office:value="26612295" table:style-name="ce12">
            <text:p><text:s/>26,612,295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5953457" table:style-name="ce12">
            <text:p><text:s/>25,953,457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24368146" table:style-name="ce14">
            <text:p><text:s/>24,368,14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5857658" table:style-name="ce14">
            <text:p><text:s/>25,85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301" table:style-name="ce12">
            <text:p><text:s/>24,301<text:s/></text:p>
          </table:table-cell>
          <table:table-cell office:value-type="float" office:value="86561368" table:style-name="ce12">
            <text:p><text:s/>86,561,368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3091315" table:style-name="ce12">
            <text:p><text:s/>83,091,315<text:s/></text:p>
          </table:table-cell>
          <table:table-cell table:style-name="ce12"/>
          <table:table-cell office:value-type="float" office:value="24780" table:style-name="ce14">
            <text:p><text:s/>24,780<text:s/></text:p>
          </table:table-cell>
          <table:table-cell office:value-type="float" office:value="90754009" table:style-name="ce14">
            <text:p><text:s/>90,754,009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3451878" table:style-name="ce14">
            <text:p><text:s/>83,45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409" table:style-name="ce12">
            <text:p><text:s/>25,409<text:s/></text:p>
          </table:table-cell>
          <table:table-cell office:value-type="float" office:value="52198628" table:style-name="ce12">
            <text:p><text:s/>52,198,62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541834" table:style-name="ce12">
            <text:p><text:s/>12,541,834<text:s/></text:p>
          </table:table-cell>
          <table:table-cell table:style-name="ce12"/>
          <table:table-cell office:value-type="float" office:value="25835" table:style-name="ce14">
            <text:p><text:s/>25,835<text:s/></text:p>
          </table:table-cell>
          <table:table-cell office:value-type="float" office:value="55403569" table:style-name="ce14">
            <text:p><text:s/>55,403,56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1973128" table:style-name="ce14">
            <text:p><text:s/>11,97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07" table:style-name="ce12">
            <text:p><text:s/>14,807<text:s/></text:p>
          </table:table-cell>
          <table:table-cell office:value-type="float" office:value="30508481" table:style-name="ce12">
            <text:p><text:s/>30,508,48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6109673" table:style-name="ce12">
            <text:p><text:s/>16,109,673<text:s/></text:p>
          </table:table-cell>
          <table:table-cell table:style-name="ce12"/>
          <table:table-cell office:value-type="float" office:value="12697" table:style-name="ce14">
            <text:p><text:s/>12,697<text:s/></text:p>
          </table:table-cell>
          <table:table-cell office:value-type="float" office:value="27463454" table:style-name="ce14">
            <text:p><text:s/>27,463,45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4323281" table:style-name="ce14">
            <text:p><text:s/>14,32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516" table:style-name="ce12">
            <text:p><text:s/>19,516<text:s/></text:p>
          </table:table-cell>
          <table:table-cell office:value-type="float" office:value="37603105" table:style-name="ce12">
            <text:p><text:s/>37,603,10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767255" table:style-name="ce12">
            <text:p><text:s/>5,767,255<text:s/></text:p>
          </table:table-cell>
          <table:table-cell table:style-name="ce12"/>
          <table:table-cell office:value-type="float" office:value="24577" table:style-name="ce14">
            <text:p><text:s/>24,577<text:s/></text:p>
          </table:table-cell>
          <table:table-cell office:value-type="float" office:value="48685500" table:style-name="ce14">
            <text:p><text:s/>48,685,50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6744839" table:style-name="ce14">
            <text:p><text:s/>16,74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9372662" table:style-name="ce12">
            <text:p><text:s/>9,372,66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15597" table:style-name="ce12">
            <text:p><text:s/>2,515,597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8515032" table:style-name="ce14">
            <text:p><text:s/>8,515,0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38130" table:style-name="ce14">
            <text:p><text:s/>1,23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958990" table:style-name="ce12">
            <text:p><text:s/>958,99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552808" table:style-name="ce12">
            <text:p><text:s/>8,552,808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782259" table:style-name="ce14">
            <text:p><text:s/>782,25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005724" table:style-name="ce14">
            <text:p><text:s/>8,00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725028" table:style-name="ce12">
            <text:p><text:s/>725,02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275901" table:style-name="ce12">
            <text:p><text:s/>12,275,901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1057667" table:style-name="ce14">
            <text:p><text:s/>1,057,66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175595" table:style-name="ce14">
            <text:p><text:s/>15,17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3917515" table:style-name="ce12">
            <text:p><text:s/>3,917,5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80" table:style-name="ce12">
            <text:p><text:s/>10,880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3207706" table:style-name="ce14">
            <text:p><text:s/>3,207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5286483" table:style-name="ce12">
            <text:p><text:s/>5,286,4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84965" table:style-name="ce12">
            <text:p><text:s/>1,584,965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5129230" table:style-name="ce14">
            <text:p><text:s/>5,129,2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26556" table:style-name="ce14">
            <text:p><text:s/>1,52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21" table:style-name="ce12">
            <text:p><text:s/>6,021<text:s/></text:p>
          </table:table-cell>
          <table:table-cell office:value-type="float" office:value="12592099" table:style-name="ce12">
            <text:p><text:s/>12,592,0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58340" table:style-name="ce12">
            <text:p><text:s/>958,340<text:s/></text:p>
          </table:table-cell>
          <table:table-cell table:style-name="ce12"/>
          <table:table-cell office:value-type="float" office:value="5070" table:style-name="ce14">
            <text:p><text:s/>5,070<text:s/></text:p>
          </table:table-cell>
          <table:table-cell office:value-type="float" office:value="10479433" table:style-name="ce14">
            <text:p><text:s/>10,479,4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1138" table:style-name="ce14">
            <text:p><text:s/>21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753193" table:style-name="ce12">
            <text:p><text:s/>1,753,19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75258" table:style-name="ce12">
            <text:p><text:s/>1,775,258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913576" table:style-name="ce14">
            <text:p><text:s/>1,913,5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22426" table:style-name="ce14">
            <text:p><text:s/>1,92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2962540" table:style-name="ce12">
            <text:p><text:s/>12,962,5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47685" table:style-name="ce12">
            <text:p><text:s/>947,685<text:s/></text:p>
          </table:table-cell>
          <table:table-cell table:style-name="ce12"/>
          <table:table-cell office:value-type="float" office:value="7675" table:style-name="ce14">
            <text:p><text:s/>7,675<text:s/></text:p>
          </table:table-cell>
          <table:table-cell office:value-type="float" office:value="12876305" table:style-name="ce14">
            <text:p><text:s/>12,876,30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45319" table:style-name="ce14">
            <text:p><text:s/>1,14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6713668" table:style-name="ce12">
            <text:p><text:s/>6,713,66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573220" table:style-name="ce12">
            <text:p><text:s/>8,573,220<text:s/></text:p>
          </table:table-cell>
          <table:table-cell table:style-name="ce12"/>
          <table:table-cell office:value-type="float" office:value="7310" table:style-name="ce14">
            <text:p><text:s/>7,310<text:s/></text:p>
          </table:table-cell>
          <table:table-cell office:value-type="float" office:value="6859755" table:style-name="ce14">
            <text:p><text:s/>6,859,7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228902" table:style-name="ce14">
            <text:p><text:s/>7,228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36" table:style-name="ce12">
            <text:p><text:s/>17,436<text:s/></text:p>
          </table:table-cell>
          <table:table-cell office:value-type="float" office:value="34428332" table:style-name="ce12">
            <text:p><text:s/>34,428,332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9286420" table:style-name="ce12">
            <text:p><text:s/>29,286,420<text:s/></text:p>
          </table:table-cell>
          <table:table-cell table:style-name="ce12"/>
          <table:table-cell office:value-type="float" office:value="16145" table:style-name="ce14">
            <text:p><text:s/>16,145<text:s/></text:p>
          </table:table-cell>
          <table:table-cell office:value-type="float" office:value="34374774" table:style-name="ce14">
            <text:p><text:s/>34,374,774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3812651" table:style-name="ce14">
            <text:p><text:s/>23,81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995141" table:style-name="ce12">
            <text:p><text:s/>2,995,1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2955" table:style-name="ce12">
            <text:p><text:s/>312,955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3057077" table:style-name="ce14">
            <text:p><text:s/>3,057,0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0069" table:style-name="ce14">
            <text:p><text:s/>47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886108" table:style-name="ce12">
            <text:p><text:s/>886,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66717" table:style-name="ce12">
            <text:p><text:s/>2,566,717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896549" table:style-name="ce14">
            <text:p><text:s/>896,5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9420" table:style-name="ce14">
            <text:p><text:s/>3,049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11" table:style-name="ce12">
            <text:p><text:s/>6,211<text:s/></text:p>
          </table:table-cell>
          <table:table-cell office:value-type="float" office:value="12061132" table:style-name="ce12">
            <text:p><text:s/>12,061,13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305627" table:style-name="ce12">
            <text:p><text:s/>7,305,627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11019795" table:style-name="ce14">
            <text:p><text:s/>11,019,7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912878" table:style-name="ce14">
            <text:p><text:s/>8,91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137976" table:style-name="ce12">
            <text:p><text:s/>2,137,97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35360" table:style-name="ce12">
            <text:p><text:s/>1,635,36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753726" table:style-name="ce14">
            <text:p><text:s/>1,753,7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3295" table:style-name="ce14">
            <text:p><text:s/>1,77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56251" table:style-name="ce12">
            <text:p><text:s/>856,2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49177" table:style-name="ce12">
            <text:p><text:s/>4,149,177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780810" table:style-name="ce14">
            <text:p><text:s/>780,8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953711" table:style-name="ce14">
            <text:p><text:s/>4,95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6590982" table:style-name="ce12">
            <text:p><text:s/>6,590,98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31205" table:style-name="ce12">
            <text:p><text:s/>3,431,205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5319103" table:style-name="ce14">
            <text:p><text:s/>5,319,1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52179" table:style-name="ce14">
            <text:p><text:s/>3,752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927922" table:style-name="ce12">
            <text:p><text:s/>3,927,9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52012" table:style-name="ce12">
            <text:p><text:s/>1,552,012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3422258" table:style-name="ce14">
            <text:p><text:s/>3,422,2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03689" table:style-name="ce14">
            <text:p><text:s/>1,303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8997724" table:style-name="ce12">
            <text:p><text:s/>8,997,72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115211" table:style-name="ce12">
            <text:p><text:s/>11,115,211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9081793" table:style-name="ce14">
            <text:p><text:s/>9,081,79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778530" table:style-name="ce14">
            <text:p><text:s/>11,77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4586073" table:style-name="ce12">
            <text:p><text:s/>4,586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4461168" table:style-name="ce14">
            <text:p><text:s/>4,461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299566" table:style-name="ce12">
            <text:p><text:s/>2,299,5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17842" table:style-name="ce12">
            <text:p><text:s/>1,617,842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873314" table:style-name="ce14">
            <text:p><text:s/>1,873,3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336" table:style-name="ce14">
            <text:p><text:s/>1,93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1612170" table:style-name="ce12">
            <text:p><text:s/>1,612,1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362" table:style-name="ce12">
            <text:p><text:s/>21,362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1529078" table:style-name="ce14">
            <text:p><text:s/>1,529,0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5182" table:style-name="ce14">
            <text:p><text:s/>16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4188850" table:style-name="ce12">
            <text:p><text:s/>4,188,8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881" table:style-name="ce12">
            <text:p><text:s/>8,881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3639435" table:style-name="ce14">
            <text:p><text:s/>3,639,4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3666" table:style-name="ce14">
            <text:p><text:s/>223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712113" table:style-name="ce12">
            <text:p><text:s/>3,712,1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56736" table:style-name="ce12">
            <text:p><text:s/>5,356,736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880800" table:style-name="ce14">
            <text:p><text:s/>1,880,8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52900" table:style-name="ce14">
            <text:p><text:s/>5,45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3613230" table:style-name="ce12">
            <text:p><text:s/>3,613,2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09361" table:style-name="ce12">
            <text:p><text:s/>1,709,361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2876006" table:style-name="ce14">
            <text:p><text:s/>2,876,0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3886" table:style-name="ce14">
            <text:p><text:s/>1,97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5309618" table:style-name="ce12">
            <text:p><text:s/>5,309,6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752330" table:style-name="ce12">
            <text:p><text:s/>10,752,330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4535849" table:style-name="ce14">
            <text:p><text:s/>4,535,8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916927" table:style-name="ce14">
            <text:p><text:s/>11,91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385630" table:style-name="ce12">
            <text:p><text:s/>1,385,6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19450" table:style-name="ce12">
            <text:p><text:s/>2,119,450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1184390" table:style-name="ce14">
            <text:p><text:s/>1,184,3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82277" table:style-name="ce14">
            <text:p><text:s/>2,18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6424886" table:style-name="ce12">
            <text:p><text:s/>6,424,88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87864" table:style-name="ce12">
            <text:p><text:s/>5,687,864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6031197" table:style-name="ce14">
            <text:p><text:s/>6,031,1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71298" table:style-name="ce14">
            <text:p><text:s/>4,77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947117" table:style-name="ce12">
            <text:p><text:s/>1,947,1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06045" table:style-name="ce12">
            <text:p><text:s/>1,406,045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870130" table:style-name="ce14">
            <text:p><text:s/>1,870,1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24252" table:style-name="ce14">
            <text:p><text:s/>1,32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7792389" table:style-name="ce12">
            <text:p><text:s/>7,792,3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78667" table:style-name="ce12">
            <text:p><text:s/>878,66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6908460" table:style-name="ce14">
            <text:p><text:s/>6,908,4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75735" table:style-name="ce14">
            <text:p><text:s/>975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57337" table:style-name="ce12">
            <text:p><text:s/>657,3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78968" table:style-name="ce12">
            <text:p><text:s/>1,078,968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626804" table:style-name="ce14">
            <text:p><text:s/>626,8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29886" table:style-name="ce14">
            <text:p><text:s/>1,02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3207832" table:style-name="ce12">
            <text:p><text:s/>3,207,83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693567" table:style-name="ce12">
            <text:p><text:s/>7,693,567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3533327" table:style-name="ce14">
            <text:p><text:s/>3,533,32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94869" table:style-name="ce14">
            <text:p><text:s/>7,49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2925787" table:style-name="ce12">
            <text:p><text:s/>12,925,78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74106" table:style-name="ce12">
            <text:p><text:s/>4,174,106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14411051" table:style-name="ce14">
            <text:p><text:s/>14,411,05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116069" table:style-name="ce14">
            <text:p><text:s/>5,11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244188" table:style-name="ce12">
            <text:p><text:s/>1,244,1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7249" table:style-name="ce12">
            <text:p><text:s/>1,177,249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161441" table:style-name="ce14">
            <text:p><text:s/>1,161,4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7644" table:style-name="ce14">
            <text:p><text:s/>81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956" table:style-name="ce12">
            <text:p><text:s/>6,956<text:s/></text:p>
          </table:table-cell>
          <table:table-cell office:value-type="float" office:value="12375036" table:style-name="ce12">
            <text:p><text:s/>12,375,0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880817" table:style-name="ce12">
            <text:p><text:s/>6,880,817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15308353" table:style-name="ce14">
            <text:p><text:s/>15,308,35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402634" table:style-name="ce14">
            <text:p><text:s/>8,40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2417092" table:style-name="ce12">
            <text:p><text:s/>2,417,09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36835" table:style-name="ce12">
            <text:p><text:s/>1,736,835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2556397" table:style-name="ce14">
            <text:p><text:s/>2,556,39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85108" table:style-name="ce14">
            <text:p><text:s/>1,98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764441" table:style-name="ce12">
            <text:p><text:s/>1,764,4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37670" table:style-name="ce12">
            <text:p><text:s/>2,737,670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2355388" table:style-name="ce14">
            <text:p><text:s/>2,355,3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79894" table:style-name="ce14">
            <text:p><text:s/>2,37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9925946" table:style-name="ce12">
            <text:p><text:s/>9,925,9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045316" table:style-name="ce12">
            <text:p><text:s/>10,045,316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7755286" table:style-name="ce14">
            <text:p><text:s/>7,755,28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172042" table:style-name="ce14">
            <text:p><text:s/>10,172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11546033" table:style-name="ce12">
            <text:p><text:s/>11,546,03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737898" table:style-name="ce12">
            <text:p><text:s/>11,737,898<text:s/></text:p>
          </table:table-cell>
          <table:table-cell table:style-name="ce12"/>
          <table:table-cell office:value-type="float" office:value="5132" table:style-name="ce14">
            <text:p><text:s/>5,132<text:s/></text:p>
          </table:table-cell>
          <table:table-cell office:value-type="float" office:value="11053853" table:style-name="ce14">
            <text:p><text:s/>11,053,85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994032" table:style-name="ce14">
            <text:p><text:s/>8,99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608627" table:style-name="ce12">
            <text:p><text:s/>1,608,6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91047" table:style-name="ce12">
            <text:p><text:s/>991,047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779312" table:style-name="ce14">
            <text:p><text:s/>3,779,31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23389" table:style-name="ce14">
            <text:p><text:s/>1,82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16894411" table:style-name="ce12">
            <text:p><text:s/>16,894,41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0763600" table:style-name="ce12">
            <text:p><text:s/>20,763,600<text:s/></text:p>
          </table:table-cell>
          <table:table-cell table:style-name="ce12"/>
          <table:table-cell office:value-type="float" office:value="10927" table:style-name="ce14">
            <text:p><text:s/>10,927<text:s/></text:p>
          </table:table-cell>
          <table:table-cell office:value-type="float" office:value="16608156" table:style-name="ce14">
            <text:p><text:s/>16,608,15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3704764" table:style-name="ce14">
            <text:p><text:s/>23,70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2908356" table:style-name="ce12">
            <text:p><text:s/>2,908,3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07477" table:style-name="ce12">
            <text:p><text:s/>6,207,47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2311702" table:style-name="ce14">
            <text:p><text:s/>2,311,7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04720" table:style-name="ce14">
            <text:p><text:s/>6,40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805153" table:style-name="ce12">
            <text:p><text:s/>3,805,1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6219" table:style-name="ce12">
            <text:p><text:s/>1,366,219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894408" table:style-name="ce14">
            <text:p><text:s/>2,894,4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67570" table:style-name="ce14">
            <text:p><text:s/>1,46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1333240" table:style-name="ce14">
            <text:p><text:s/>1,333,2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20485" table:style-name="ce14">
            <text:p><text:s/>1,12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5473243" table:style-name="ce12">
            <text:p><text:s/>5,473,2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6803" table:style-name="ce12">
            <text:p><text:s/>686,803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5115812" table:style-name="ce14">
            <text:p><text:s/>5,115,8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024" table:style-name="ce14">
            <text:p><text:s/>65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7369842" table:style-name="ce12">
            <text:p><text:s/>7,369,8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96407" table:style-name="ce12">
            <text:p><text:s/>1,396,407<text:s/></text:p>
          </table:table-cell>
          <table:table-cell table:style-name="ce12"/>
          <table:table-cell office:value-type="float" office:value="2872" table:style-name="ce14">
            <text:p><text:s/>2,872<text:s/></text:p>
          </table:table-cell>
          <table:table-cell office:value-type="float" office:value="5600821" table:style-name="ce14">
            <text:p><text:s/>5,600,8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59031" table:style-name="ce14">
            <text:p><text:s/>2,35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05" table:style-name="ce12">
            <text:p><text:s/>4,105<text:s/></text:p>
          </table:table-cell>
          <table:table-cell office:value-type="float" office:value="4813014" table:style-name="ce12">
            <text:p><text:s/>4,813,0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923694" table:style-name="ce12">
            <text:p><text:s/>7,923,694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4174337" table:style-name="ce14">
            <text:p><text:s/>4,174,33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237468" table:style-name="ce14">
            <text:p><text:s/>7,23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1131474" table:style-name="ce12">
            <text:p><text:s/>1,131,4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1037" table:style-name="ce12">
            <text:p><text:s/>771,037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964637" table:style-name="ce14">
            <text:p><text:s/>964,6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7546" table:style-name="ce14">
            <text:p><text:s/>72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6319920" table:style-name="ce12">
            <text:p><text:s/>6,319,9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05979" table:style-name="ce12">
            <text:p><text:s/>1,805,979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5727260" table:style-name="ce14">
            <text:p><text:s/>5,727,2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19585" table:style-name="ce14">
            <text:p><text:s/>1,11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98440" table:style-name="ce12">
            <text:p><text:s/>398,4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7553" table:style-name="ce12">
            <text:p><text:s/>4,067,553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76894" table:style-name="ce14">
            <text:p><text:s/>176,8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47523" table:style-name="ce14">
            <text:p><text:s/>3,34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2788690" table:style-name="ce12">
            <text:p><text:s/>12,788,69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765258" table:style-name="ce12">
            <text:p><text:s/>9,765,258<text:s/></text:p>
          </table:table-cell>
          <table:table-cell table:style-name="ce12"/>
          <table:table-cell office:value-type="float" office:value="8984" table:style-name="ce14">
            <text:p><text:s/>8,984<text:s/></text:p>
          </table:table-cell>
          <table:table-cell office:value-type="float" office:value="11894902" table:style-name="ce14">
            <text:p><text:s/>11,894,90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88898" table:style-name="ce14">
            <text:p><text:s/>10,68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4318128" table:style-name="ce12">
            <text:p><text:s/>4,318,1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48093" table:style-name="ce12">
            <text:p><text:s/>1,948,093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3880640" table:style-name="ce14">
            <text:p><text:s/>3,880,6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10271" table:style-name="ce14">
            <text:p><text:s/>1,21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76" table:style-name="ce12">
            <text:p><text:s/>10,376<text:s/></text:p>
          </table:table-cell>
          <table:table-cell office:value-type="float" office:value="14737890" table:style-name="ce12">
            <text:p><text:s/>14,737,89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42269" table:style-name="ce12">
            <text:p><text:s/>4,442,269<text:s/></text:p>
          </table:table-cell>
          <table:table-cell table:style-name="ce12"/>
          <table:table-cell office:value-type="float" office:value="8176" table:style-name="ce14">
            <text:p><text:s/>8,176<text:s/></text:p>
          </table:table-cell>
          <table:table-cell office:value-type="float" office:value="11983177" table:style-name="ce14">
            <text:p><text:s/>11,983,1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41036" table:style-name="ce14">
            <text:p><text:s/>4,34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838570" table:style-name="ce12">
            <text:p><text:s/>1,838,5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8857" table:style-name="ce12">
            <text:p><text:s/>3,618,857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944517" table:style-name="ce14">
            <text:p><text:s/>1,944,5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71294" table:style-name="ce14">
            <text:p><text:s/>4,07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2363896" table:style-name="ce12">
            <text:p><text:s/>2,363,8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7996" table:style-name="ce12">
            <text:p><text:s/>2,947,996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2014287" table:style-name="ce14">
            <text:p><text:s/>2,014,2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8910" table:style-name="ce14">
            <text:p><text:s/>2,84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2721828" table:style-name="ce12">
            <text:p><text:s/>2,721,8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9674" table:style-name="ce12">
            <text:p><text:s/>169,674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635429" table:style-name="ce14">
            <text:p><text:s/>2,635,4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5097" table:style-name="ce14">
            <text:p><text:s/>25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411803" table:style-name="ce12">
            <text:p><text:s/>3,411,8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36280" table:style-name="ce12">
            <text:p><text:s/>2,236,280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3071390" table:style-name="ce14">
            <text:p><text:s/>3,071,3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27040" table:style-name="ce14">
            <text:p><text:s/>1,92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348554" table:style-name="ce12">
            <text:p><text:s/>3,348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3216987" table:style-name="ce14">
            <text:p><text:s/>3,216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282" table:style-name="ce12">
            <text:p><text:s/>15,282<text:s/></text:p>
          </table:table-cell>
          <table:table-cell office:value-type="float" office:value="25404931" table:style-name="ce12">
            <text:p><text:s/>25,404,93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7057502" table:style-name="ce12">
            <text:p><text:s/>17,057,502<text:s/></text:p>
          </table:table-cell>
          <table:table-cell table:style-name="ce12"/>
          <table:table-cell office:value-type="float" office:value="14541" table:style-name="ce14">
            <text:p><text:s/>14,541<text:s/></text:p>
          </table:table-cell>
          <table:table-cell office:value-type="float" office:value="24372597" table:style-name="ce14">
            <text:p><text:s/>24,372,59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756999" table:style-name="ce14">
            <text:p><text:s/>13,75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384465" table:style-name="ce12">
            <text:p><text:s/>2,384,4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918173" table:style-name="ce12">
            <text:p><text:s/>2,918,17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987670" table:style-name="ce14">
            <text:p><text:s/>1,987,67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79119" table:style-name="ce14">
            <text:p><text:s/>1,97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727464" table:style-name="ce12">
            <text:p><text:s/>1,727,4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58031" table:style-name="ce12">
            <text:p><text:s/>1,658,031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1376290" table:style-name="ce14">
            <text:p><text:s/>1,376,2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88532" table:style-name="ce14">
            <text:p><text:s/>1,58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200972" table:style-name="ce12">
            <text:p><text:s/>2,200,9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76274" table:style-name="ce12">
            <text:p><text:s/>676,27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248753" table:style-name="ce14">
            <text:p><text:s/>2,248,7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9255" table:style-name="ce14">
            <text:p><text:s/>58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79304" table:style-name="ce12">
            <text:p><text:s/>379,3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46038" table:style-name="ce12">
            <text:p><text:s/>2,946,038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41352" table:style-name="ce14">
            <text:p><text:s/>341,3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31531" table:style-name="ce14">
            <text:p><text:s/>2,83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7302905" table:style-name="ce12">
            <text:p><text:s/>7,302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6668611" table:style-name="ce14">
            <text:p><text:s/>6,668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4305570" table:style-name="ce12">
            <text:p><text:s/>4,305,5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6284" table:style-name="ce12">
            <text:p><text:s/>426,284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3962183" table:style-name="ce14">
            <text:p><text:s/>3,962,1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5310" table:style-name="ce14">
            <text:p><text:s/>1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4764527" table:style-name="ce12">
            <text:p><text:s/>4,764,52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36083" table:style-name="ce12">
            <text:p><text:s/>4,736,083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4372932" table:style-name="ce14">
            <text:p><text:s/>4,372,9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00025" table:style-name="ce14">
            <text:p><text:s/>5,10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37" table:style-name="ce12">
            <text:p><text:s/>9,737<text:s/></text:p>
          </table:table-cell>
          <table:table-cell office:value-type="float" office:value="12258808" table:style-name="ce12">
            <text:p><text:s/>12,258,80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884710" table:style-name="ce12">
            <text:p><text:s/>6,884,710<text:s/></text:p>
          </table:table-cell>
          <table:table-cell table:style-name="ce12"/>
          <table:table-cell office:value-type="float" office:value="9228" table:style-name="ce14">
            <text:p><text:s/>9,228<text:s/></text:p>
          </table:table-cell>
          <table:table-cell office:value-type="float" office:value="11580316" table:style-name="ce14">
            <text:p><text:s/>11,580,3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49823" table:style-name="ce14">
            <text:p><text:s/>7,8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4644501" table:style-name="ce12">
            <text:p><text:s/>4,644,50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038523" table:style-name="ce12">
            <text:p><text:s/>2,038,523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4882899" table:style-name="ce14">
            <text:p><text:s/>4,882,89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51006" table:style-name="ce14">
            <text:p><text:s/>3,05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881076" table:style-name="ce12">
            <text:p><text:s/>881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784208" table:style-name="ce14">
            <text:p><text:s/>784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491" table:style-name="ce12">
            <text:p><text:s/>50,491<text:s/></text:p>
          </table:table-cell>
          <table:table-cell office:value-type="float" office:value="226941896" table:style-name="ce12">
            <text:p><text:s/>226,941,896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46241457" table:style-name="ce12">
            <text:p><text:s/>246,241,457<text:s/></text:p>
          </table:table-cell>
          <table:table-cell table:style-name="ce12"/>
          <table:table-cell office:value-type="float" office:value="38879" table:style-name="ce14">
            <text:p><text:s/>38,879<text:s/></text:p>
          </table:table-cell>
          <table:table-cell office:value-type="float" office:value="174923432" table:style-name="ce14">
            <text:p><text:s/>174,923,432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87174265" table:style-name="ce14">
            <text:p><text:s/>187,17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33" table:style-name="ce12">
            <text:p><text:s/>8,733<text:s/></text:p>
          </table:table-cell>
          <table:table-cell office:value-type="float" office:value="19269691" table:style-name="ce12">
            <text:p><text:s/>19,269,69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4860323" table:style-name="ce12">
            <text:p><text:s/>24,860,323<text:s/></text:p>
          </table:table-cell>
          <table:table-cell table:style-name="ce12"/>
          <table:table-cell office:value-type="float" office:value="7771" table:style-name="ce14">
            <text:p><text:s/>7,771<text:s/></text:p>
          </table:table-cell>
          <table:table-cell office:value-type="float" office:value="17662417" table:style-name="ce14">
            <text:p><text:s/>17,662,41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2107156" table:style-name="ce14">
            <text:p><text:s/>22,10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59" table:style-name="ce12">
            <text:p><text:s/>33,059<text:s/></text:p>
          </table:table-cell>
          <table:table-cell office:value-type="float" office:value="98778241" table:style-name="ce12">
            <text:p><text:s/>98,778,241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85979310" table:style-name="ce12">
            <text:p><text:s/>85,979,310<text:s/></text:p>
          </table:table-cell>
          <table:table-cell table:style-name="ce12"/>
          <table:table-cell office:value-type="float" office:value="28345" table:style-name="ce14">
            <text:p><text:s/>28,345<text:s/></text:p>
          </table:table-cell>
          <table:table-cell office:value-type="float" office:value="90563126" table:style-name="ce14">
            <text:p><text:s/>90,563,12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90766956" table:style-name="ce14">
            <text:p><text:s/>90,76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694" table:style-name="ce12">
            <text:p><text:s/>32,694<text:s/></text:p>
          </table:table-cell>
          <table:table-cell office:value-type="float" office:value="118914008" table:style-name="ce12">
            <text:p><text:s/>118,914,008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3302202" table:style-name="ce12">
            <text:p><text:s/>113,302,202<text:s/></text:p>
          </table:table-cell>
          <table:table-cell table:style-name="ce12"/>
          <table:table-cell office:value-type="float" office:value="29280" table:style-name="ce14">
            <text:p><text:s/>29,280<text:s/></text:p>
          </table:table-cell>
          <table:table-cell office:value-type="float" office:value="107349242" table:style-name="ce14">
            <text:p><text:s/>107,349,242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05114430" table:style-name="ce14">
            <text:p><text:s/>105,114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03" table:style-name="ce12">
            <text:p><text:s/>5,703<text:s/></text:p>
          </table:table-cell>
          <table:table-cell office:value-type="float" office:value="13462741" table:style-name="ce12">
            <text:p><text:s/>13,462,74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8424217" table:style-name="ce12">
            <text:p><text:s/>18,424,217<text:s/></text:p>
          </table:table-cell>
          <table:table-cell table:style-name="ce12"/>
          <table:table-cell office:value-type="float" office:value="2824" table:style-name="ce14">
            <text:p><text:s/>2,824<text:s/></text:p>
          </table:table-cell>
          <table:table-cell office:value-type="float" office:value="7123379" table:style-name="ce14">
            <text:p><text:s/>7,123,37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4477089" table:style-name="ce14">
            <text:p><text:s/>14,47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0926335" table:style-name="ce12">
            <text:p><text:s/>10,926,33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6190806" table:style-name="ce12">
            <text:p><text:s/>26,190,806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10210506" table:style-name="ce14">
            <text:p><text:s/>10,210,506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7205420" table:style-name="ce14">
            <text:p><text:s/>27,20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951406" table:style-name="ce12">
            <text:p><text:s/>1,951,4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6140" table:style-name="ce12">
            <text:p><text:s/>76,140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1880568" table:style-name="ce14">
            <text:p><text:s/>1,880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11075789" table:style-name="ce12">
            <text:p><text:s/>11,075,78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459965" table:style-name="ce12">
            <text:p><text:s/>14,459,965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7715885" table:style-name="ce14">
            <text:p><text:s/>7,715,8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070966" table:style-name="ce14">
            <text:p><text:s/>11,07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928035" table:style-name="ce12">
            <text:p><text:s/>2,928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2775397" table:style-name="ce14">
            <text:p><text:s/>2,775,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6412993" table:style-name="ce12">
            <text:p><text:s/>6,412,99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466862" table:style-name="ce12">
            <text:p><text:s/>9,466,862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6125649" table:style-name="ce14">
            <text:p><text:s/>6,125,64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177541" table:style-name="ce14">
            <text:p><text:s/>7,17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58" table:style-name="ce12">
            <text:p><text:s/>14,058<text:s/></text:p>
          </table:table-cell>
          <table:table-cell office:value-type="float" office:value="33980445" table:style-name="ce12">
            <text:p><text:s/>33,980,445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58453951" table:style-name="ce12">
            <text:p><text:s/>58,453,951<text:s/></text:p>
          </table:table-cell>
          <table:table-cell table:style-name="ce12"/>
          <table:table-cell office:value-type="float" office:value="11562" table:style-name="ce14">
            <text:p><text:s/>11,562<text:s/></text:p>
          </table:table-cell>
          <table:table-cell office:value-type="float" office:value="30152531" table:style-name="ce14">
            <text:p><text:s/>30,152,53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7497343" table:style-name="ce14">
            <text:p><text:s/>57,49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15060412" table:style-name="ce12">
            <text:p><text:s/>15,060,41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28670" table:style-name="ce12">
            <text:p><text:s/>14,828,670<text:s/></text:p>
          </table:table-cell>
          <table:table-cell table:style-name="ce12"/>
          <table:table-cell office:value-type="float" office:value="5495" table:style-name="ce14">
            <text:p><text:s/>5,495<text:s/></text:p>
          </table:table-cell>
          <table:table-cell office:value-type="float" office:value="15249633" table:style-name="ce14">
            <text:p><text:s/>15,249,63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450803" table:style-name="ce14">
            <text:p><text:s/>15,45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17700676" table:style-name="ce12">
            <text:p><text:s/>17,700,67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65733" table:style-name="ce12">
            <text:p><text:s/>3,265,733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6367538" table:style-name="ce14">
            <text:p><text:s/>16,367,5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49567" table:style-name="ce14">
            <text:p><text:s/>2,94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4819779" table:style-name="ce12">
            <text:p><text:s/>4,819,77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026228" table:style-name="ce12">
            <text:p><text:s/>9,026,228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448627" table:style-name="ce14">
            <text:p><text:s/>4,448,62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75908" table:style-name="ce14">
            <text:p><text:s/>7,87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30653100" table:style-name="ce12">
            <text:p><text:s/>30,653,10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8186617" table:style-name="ce12">
            <text:p><text:s/>18,186,617<text:s/></text:p>
          </table:table-cell>
          <table:table-cell table:style-name="ce12"/>
          <table:table-cell office:value-type="float" office:value="13569" table:style-name="ce14">
            <text:p><text:s/>13,569<text:s/></text:p>
          </table:table-cell>
          <table:table-cell office:value-type="float" office:value="31335413" table:style-name="ce14">
            <text:p><text:s/>31,335,41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945061" table:style-name="ce14">
            <text:p><text:s/>16,94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766944" table:style-name="ce12">
            <text:p><text:s/>2,766,9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5689" table:style-name="ce12">
            <text:p><text:s/>945,689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256215" table:style-name="ce14">
            <text:p><text:s/>2,256,2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80992" table:style-name="ce14">
            <text:p><text:s/>1,0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12090383" table:style-name="ce12">
            <text:p><text:s/>12,090,38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7953" table:style-name="ce12">
            <text:p><text:s/>1,637,953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11437123" table:style-name="ce14">
            <text:p><text:s/>11,437,1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25633" table:style-name="ce14">
            <text:p><text:s/>1,425,633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6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2826" table:style-name="ce12">
            <text:p><text:s/>252,826<text:s/></text:p>
          </table:table-cell>
          <table:table-cell office:value-type="float" office:value="1144083317" table:style-name="ce12">
            <text:p><text:s/>1,144,083,317<text:s/></text:p>
          </table:table-cell>
          <table:table-cell office:value-type="float" office:value="8039" table:style-name="ce12">
            <text:p><text:s/>8,039<text:s/></text:p>
          </table:table-cell>
          <table:table-cell office:value-type="float" office:value="823280869" table:style-name="ce12">
            <text:p><text:s/>823,280,869<text:s/></text:p>
          </table:table-cell>
          <table:table-cell table:style-name="ce12"/>
          <table:table-cell office:value-type="float" office:value="223568" table:style-name="ce14">
            <text:p><text:s/>223,568<text:s/></text:p>
          </table:table-cell>
          <table:table-cell office:value-type="float" office:value="1055396553" table:style-name="ce14">
            <text:p><text:s/>1,055,396,553<text:s/></text:p>
          </table:table-cell>
          <table:table-cell office:value-type="float" office:value="7091" table:style-name="ce14">
            <text:p><text:s/>7,091<text:s/></text:p>
          </table:table-cell>
          <table:table-cell office:value-type="float" office:value="860979939" table:style-name="ce14">
            <text:p><text:s/>860,97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087" table:style-name="ce12">
            <text:p><text:s/>131,087<text:s/></text:p>
          </table:table-cell>
          <table:table-cell office:value-type="float" office:value="507562921" table:style-name="ce12">
            <text:p><text:s/>507,562,921<text:s/></text:p>
          </table:table-cell>
          <table:table-cell office:value-type="float" office:value="5445" table:style-name="ce12">
            <text:p><text:s/>5,445<text:s/></text:p>
          </table:table-cell>
          <table:table-cell office:value-type="float" office:value="509689224" table:style-name="ce12">
            <text:p><text:s/>509,689,224<text:s/></text:p>
          </table:table-cell>
          <table:table-cell table:style-name="ce12"/>
          <table:table-cell office:value-type="float" office:value="117889" table:style-name="ce14">
            <text:p><text:s/>117,889<text:s/></text:p>
          </table:table-cell>
          <table:table-cell office:value-type="float" office:value="491482488" table:style-name="ce14">
            <text:p><text:s/>491,482,488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93845717" table:style-name="ce14">
            <text:p><text:s/>493,845,71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8857" table:style-name="ce40">
            <text:p><text:s/>208,857<text:s/></text:p>
          </table:table-cell>
          <table:table-cell office:value-type="float" office:value="985389170" table:style-name="ce40">
            <text:p><text:s/>985,389,170<text:s/></text:p>
          </table:table-cell>
          <table:table-cell office:value-type="float" office:value="8985" table:style-name="ce40">
            <text:p><text:s/>8,985<text:s/></text:p>
          </table:table-cell>
          <table:table-cell office:value-type="float" office:value="931845195" table:style-name="ce40">
            <text:p><text:s/>931,845,195<text:s/></text:p>
          </table:table-cell>
          <table:table-cell table:style-name="ce40"/>
          <table:table-cell office:value-type="float" office:value="187484" table:style-name="ce41">
            <text:p><text:s/>187,484<text:s/></text:p>
          </table:table-cell>
          <table:table-cell office:value-type="float" office:value="941601318" table:style-name="ce41">
            <text:p><text:s/>941,601,318<text:s/></text:p>
          </table:table-cell>
          <table:table-cell office:value-type="float" office:value="8510" table:style-name="ce41">
            <text:p><text:s/>8,510<text:s/></text:p>
          </table:table-cell>
          <table:table-cell office:value-type="float" office:value="899954954" table:style-name="ce41">
            <text:p><text:s/>899,954,9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1786" table:style-name="ce12">
            <text:p><text:s/>81,786<text:s/></text:p>
          </table:table-cell>
          <table:table-cell office:value-type="float" office:value="242851311" table:style-name="ce12">
            <text:p><text:s/>242,851,311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60614119" table:style-name="ce12">
            <text:p><text:s/>160,614,119<text:s/></text:p>
          </table:table-cell>
          <table:table-cell table:style-name="ce12"/>
          <table:table-cell office:value-type="float" office:value="72953" table:style-name="ce14">
            <text:p><text:s/>72,953<text:s/></text:p>
          </table:table-cell>
          <table:table-cell office:value-type="float" office:value="224912363" table:style-name="ce14">
            <text:p><text:s/>224,912,363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157859408" table:style-name="ce14">
            <text:p><text:s/>157,85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971" table:style-name="ce12">
            <text:p><text:s/>204,971<text:s/></text:p>
          </table:table-cell>
          <table:table-cell office:value-type="float" office:value="731463386" table:style-name="ce12">
            <text:p><text:s/>731,463,386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475110677" table:style-name="ce12">
            <text:p><text:s/>475,110,677<text:s/></text:p>
          </table:table-cell>
          <table:table-cell table:style-name="ce12"/>
          <table:table-cell office:value-type="float" office:value="182795" table:style-name="ce14">
            <text:p><text:s/>182,795<text:s/></text:p>
          </table:table-cell>
          <table:table-cell office:value-type="float" office:value="676239143" table:style-name="ce14">
            <text:p><text:s/>676,239,143<text:s/></text:p>
          </table:table-cell>
          <table:table-cell office:value-type="float" office:value="4911" table:style-name="ce14">
            <text:p><text:s/>4,911<text:s/></text:p>
          </table:table-cell>
          <table:table-cell office:value-type="float" office:value="459132517" table:style-name="ce14">
            <text:p><text:s/>459,13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098" table:style-name="ce12">
            <text:p><text:s/>94,098<text:s/></text:p>
          </table:table-cell>
          <table:table-cell office:value-type="float" office:value="312061975" table:style-name="ce12">
            <text:p><text:s/>312,061,975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195931287" table:style-name="ce12">
            <text:p><text:s/>195,931,287<text:s/></text:p>
          </table:table-cell>
          <table:table-cell table:style-name="ce12"/>
          <table:table-cell office:value-type="float" office:value="82867" table:style-name="ce14">
            <text:p><text:s/>82,867<text:s/></text:p>
          </table:table-cell>
          <table:table-cell office:value-type="float" office:value="293656785" table:style-name="ce14">
            <text:p><text:s/>293,656,785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79691254" table:style-name="ce14">
            <text:p><text:s/>179,6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5117" table:style-name="ce12">
            <text:p><text:s/>145,117<text:s/></text:p>
          </table:table-cell>
          <table:table-cell office:value-type="float" office:value="512167034" table:style-name="ce12">
            <text:p><text:s/>512,167,034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369773443" table:style-name="ce12">
            <text:p><text:s/>369,773,443<text:s/></text:p>
          </table:table-cell>
          <table:table-cell table:style-name="ce12"/>
          <table:table-cell office:value-type="float" office:value="124175" table:style-name="ce14">
            <text:p><text:s/>124,175<text:s/></text:p>
          </table:table-cell>
          <table:table-cell office:value-type="float" office:value="462628370" table:style-name="ce14">
            <text:p><text:s/>462,628,370<text:s/></text:p>
          </table:table-cell>
          <table:table-cell office:value-type="float" office:value="3607" table:style-name="ce14">
            <text:p><text:s/>3,607<text:s/></text:p>
          </table:table-cell>
          <table:table-cell office:value-type="float" office:value="335498365" table:style-name="ce14">
            <text:p><text:s/>335,49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545" table:style-name="ce12">
            <text:p><text:s/>83,545<text:s/></text:p>
          </table:table-cell>
          <table:table-cell office:value-type="float" office:value="245420132" table:style-name="ce12">
            <text:p><text:s/>245,420,132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79688772" table:style-name="ce12">
            <text:p><text:s/>179,688,772<text:s/></text:p>
          </table:table-cell>
          <table:table-cell table:style-name="ce12"/>
          <table:table-cell office:value-type="float" office:value="74580" table:style-name="ce14">
            <text:p><text:s/>74,580<text:s/></text:p>
          </table:table-cell>
          <table:table-cell office:value-type="float" office:value="235722883" table:style-name="ce14">
            <text:p><text:s/>235,722,883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66766524" table:style-name="ce14">
            <text:p><text:s/>166,76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290" table:style-name="ce12">
            <text:p><text:s/>228,290<text:s/></text:p>
          </table:table-cell>
          <table:table-cell office:value-type="float" office:value="581060940" table:style-name="ce12">
            <text:p><text:s/>581,060,940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323701920" table:style-name="ce12">
            <text:p><text:s/>323,701,920<text:s/></text:p>
          </table:table-cell>
          <table:table-cell table:style-name="ce12"/>
          <table:table-cell office:value-type="float" office:value="196872" table:style-name="ce14">
            <text:p><text:s/>196,872<text:s/></text:p>
          </table:table-cell>
          <table:table-cell office:value-type="float" office:value="526912661" table:style-name="ce14">
            <text:p><text:s/>526,912,661<text:s/></text:p>
          </table:table-cell>
          <table:table-cell office:value-type="float" office:value="3916" table:style-name="ce14">
            <text:p><text:s/>3,916<text:s/></text:p>
          </table:table-cell>
          <table:table-cell office:value-type="float" office:value="283263729" table:style-name="ce14">
            <text:p><text:s/>283,26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75" table:style-name="ce12">
            <text:p><text:s/>29,975<text:s/></text:p>
          </table:table-cell>
          <table:table-cell office:value-type="float" office:value="72113080" table:style-name="ce12">
            <text:p><text:s/>72,113,080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2107612" table:style-name="ce12">
            <text:p><text:s/>42,107,612<text:s/></text:p>
          </table:table-cell>
          <table:table-cell table:style-name="ce12"/>
          <table:table-cell office:value-type="float" office:value="25394" table:style-name="ce14">
            <text:p><text:s/>25,394<text:s/></text:p>
          </table:table-cell>
          <table:table-cell office:value-type="float" office:value="63852344" table:style-name="ce14">
            <text:p><text:s/>63,852,34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0319303" table:style-name="ce14">
            <text:p><text:s/>40,3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172" table:style-name="ce12">
            <text:p><text:s/>36,172<text:s/></text:p>
          </table:table-cell>
          <table:table-cell office:value-type="float" office:value="80242949" table:style-name="ce12">
            <text:p><text:s/>80,242,949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2927057" table:style-name="ce12">
            <text:p><text:s/>52,927,057<text:s/></text:p>
          </table:table-cell>
          <table:table-cell table:style-name="ce12"/>
          <table:table-cell office:value-type="float" office:value="41195" table:style-name="ce14">
            <text:p><text:s/>41,195<text:s/></text:p>
          </table:table-cell>
          <table:table-cell office:value-type="float" office:value="78912496" table:style-name="ce14">
            <text:p><text:s/>78,912,496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1844715" table:style-name="ce14">
            <text:p><text:s/>41,84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905" table:style-name="ce12">
            <text:p><text:s/>40,905<text:s/></text:p>
          </table:table-cell>
          <table:table-cell office:value-type="float" office:value="105560396" table:style-name="ce12">
            <text:p><text:s/>105,560,396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95269682" table:style-name="ce12">
            <text:p><text:s/>95,269,682<text:s/></text:p>
          </table:table-cell>
          <table:table-cell table:style-name="ce12"/>
          <table:table-cell office:value-type="float" office:value="41251" table:style-name="ce14">
            <text:p><text:s/>41,251<text:s/></text:p>
          </table:table-cell>
          <table:table-cell office:value-type="float" office:value="110237674" table:style-name="ce14">
            <text:p><text:s/>110,237,674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93530401" table:style-name="ce14">
            <text:p><text:s/>93,53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6020920" table:style-name="ce12">
            <text:p><text:s/>6,020,920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540862" table:style-name="ce12">
            <text:p><text:s/>32,540,862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5740152" table:style-name="ce14">
            <text:p><text:s/>5,740,15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9130135" table:style-name="ce14">
            <text:p><text:s/>29,130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568" table:style-name="ce12">
            <text:p><text:s/>41,568<text:s/></text:p>
          </table:table-cell>
          <table:table-cell office:value-type="float" office:value="138598898" table:style-name="ce12">
            <text:p><text:s/>138,598,898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3008087" table:style-name="ce12">
            <text:p><text:s/>103,008,087<text:s/></text:p>
          </table:table-cell>
          <table:table-cell table:style-name="ce12"/>
          <table:table-cell office:value-type="float" office:value="36830" table:style-name="ce14">
            <text:p><text:s/>36,830<text:s/></text:p>
          </table:table-cell>
          <table:table-cell office:value-type="float" office:value="129414215" table:style-name="ce14">
            <text:p><text:s/>129,414,215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01593875" table:style-name="ce14">
            <text:p><text:s/>101,59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804" table:style-name="ce12">
            <text:p><text:s/>24,804<text:s/></text:p>
          </table:table-cell>
          <table:table-cell office:value-type="float" office:value="47393541" table:style-name="ce12">
            <text:p><text:s/>47,393,54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056829" table:style-name="ce12">
            <text:p><text:s/>29,056,829<text:s/></text:p>
          </table:table-cell>
          <table:table-cell table:style-name="ce12"/>
          <table:table-cell office:value-type="float" office:value="18852" table:style-name="ce14">
            <text:p><text:s/>18,852<text:s/></text:p>
          </table:table-cell>
          <table:table-cell office:value-type="float" office:value="31047981" table:style-name="ce14">
            <text:p><text:s/>31,047,98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8138861" table:style-name="ce14">
            <text:p><text:s/>28,138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8454324" table:style-name="ce12">
            <text:p><text:s/>8,454,324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2638699" table:style-name="ce12">
            <text:p><text:s/>32,638,69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8760038" table:style-name="ce14">
            <text:p><text:s/>8,760,038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1290294" table:style-name="ce14">
            <text:p><text:s/>31,29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420" table:style-name="ce12">
            <text:p><text:s/>38,420<text:s/></text:p>
          </table:table-cell>
          <table:table-cell office:value-type="float" office:value="88245161" table:style-name="ce12">
            <text:p><text:s/>88,245,161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6728452" table:style-name="ce12">
            <text:p><text:s/>36,728,452<text:s/></text:p>
          </table:table-cell>
          <table:table-cell table:style-name="ce12"/>
          <table:table-cell office:value-type="float" office:value="35404" table:style-name="ce14">
            <text:p><text:s/>35,404<text:s/></text:p>
          </table:table-cell>
          <table:table-cell office:value-type="float" office:value="83453558" table:style-name="ce14">
            <text:p><text:s/>83,453,558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4586577" table:style-name="ce14">
            <text:p><text:s/>34,586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294" table:style-name="ce12">
            <text:p><text:s/>112,294<text:s/></text:p>
          </table:table-cell>
          <table:table-cell office:value-type="float" office:value="333728420" table:style-name="ce12">
            <text:p><text:s/>333,728,420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263594187" table:style-name="ce12">
            <text:p><text:s/>263,594,187<text:s/></text:p>
          </table:table-cell>
          <table:table-cell table:style-name="ce12"/>
          <table:table-cell office:value-type="float" office:value="97305" table:style-name="ce14">
            <text:p><text:s/>97,305<text:s/></text:p>
          </table:table-cell>
          <table:table-cell office:value-type="float" office:value="304222710" table:style-name="ce14">
            <text:p><text:s/>304,222,710<text:s/></text:p>
          </table:table-cell>
          <table:table-cell office:value-type="float" office:value="2817" table:style-name="ce14">
            <text:p><text:s/>2,817<text:s/></text:p>
          </table:table-cell>
          <table:table-cell office:value-type="float" office:value="243017774" table:style-name="ce14">
            <text:p><text:s/>243,01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150" table:style-name="ce12">
            <text:p><text:s/>26,150<text:s/></text:p>
          </table:table-cell>
          <table:table-cell office:value-type="float" office:value="136944444" table:style-name="ce12">
            <text:p><text:s/>136,944,444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84883142" table:style-name="ce12">
            <text:p><text:s/>84,883,142<text:s/></text:p>
          </table:table-cell>
          <table:table-cell table:style-name="ce12"/>
          <table:table-cell office:value-type="float" office:value="24218" table:style-name="ce14">
            <text:p><text:s/>24,218<text:s/></text:p>
          </table:table-cell>
          <table:table-cell office:value-type="float" office:value="132563308" table:style-name="ce14">
            <text:p><text:s/>132,563,30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76295282" table:style-name="ce14">
            <text:p><text:s/>76,29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004" table:style-name="ce12">
            <text:p><text:s/>75,004<text:s/></text:p>
          </table:table-cell>
          <table:table-cell office:value-type="float" office:value="238512565" table:style-name="ce12">
            <text:p><text:s/>238,512,565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96475478" table:style-name="ce12">
            <text:p><text:s/>196,475,478<text:s/></text:p>
          </table:table-cell>
          <table:table-cell table:style-name="ce12"/>
          <table:table-cell office:value-type="float" office:value="67439" table:style-name="ce14">
            <text:p><text:s/>67,439<text:s/></text:p>
          </table:table-cell>
          <table:table-cell office:value-type="float" office:value="239085847" table:style-name="ce14">
            <text:p><text:s/>239,085,847<text:s/></text:p>
          </table:table-cell>
          <table:table-cell office:value-type="float" office:value="2098" table:style-name="ce14">
            <text:p><text:s/>2,098<text:s/></text:p>
          </table:table-cell>
          <table:table-cell office:value-type="float" office:value="188822709" table:style-name="ce14">
            <text:p><text:s/>188,82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878" table:style-name="ce12">
            <text:p><text:s/>89,878<text:s/></text:p>
          </table:table-cell>
          <table:table-cell office:value-type="float" office:value="254102673" table:style-name="ce12">
            <text:p><text:s/>254,102,673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198219130" table:style-name="ce12">
            <text:p><text:s/>198,219,130<text:s/></text:p>
          </table:table-cell>
          <table:table-cell table:style-name="ce12"/>
          <table:table-cell office:value-type="float" office:value="79798" table:style-name="ce14">
            <text:p><text:s/>79,798<text:s/></text:p>
          </table:table-cell>
          <table:table-cell office:value-type="float" office:value="238528922" table:style-name="ce14">
            <text:p><text:s/>238,528,922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187512648" table:style-name="ce14">
            <text:p><text:s/>187,51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267" table:style-name="ce12">
            <text:p><text:s/>62,267<text:s/></text:p>
          </table:table-cell>
          <table:table-cell office:value-type="float" office:value="158072829" table:style-name="ce12">
            <text:p><text:s/>158,072,829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98914806" table:style-name="ce12">
            <text:p><text:s/>98,914,806<text:s/></text:p>
          </table:table-cell>
          <table:table-cell table:style-name="ce12"/>
          <table:table-cell office:value-type="float" office:value="53023" table:style-name="ce14">
            <text:p><text:s/>53,023<text:s/></text:p>
          </table:table-cell>
          <table:table-cell office:value-type="float" office:value="141191917" table:style-name="ce14">
            <text:p><text:s/>141,191,917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5440197" table:style-name="ce14">
            <text:p><text:s/>85,440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004" table:style-name="ce12">
            <text:p><text:s/>52,004<text:s/></text:p>
          </table:table-cell>
          <table:table-cell office:value-type="float" office:value="145385613" table:style-name="ce12">
            <text:p><text:s/>145,385,613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96230969" table:style-name="ce12">
            <text:p><text:s/>96,230,969<text:s/></text:p>
          </table:table-cell>
          <table:table-cell table:style-name="ce12"/>
          <table:table-cell office:value-type="float" office:value="46673" table:style-name="ce14">
            <text:p><text:s/>46,673<text:s/></text:p>
          </table:table-cell>
          <table:table-cell office:value-type="float" office:value="133713822" table:style-name="ce14">
            <text:p><text:s/>133,713,822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84517760" table:style-name="ce14">
            <text:p><text:s/>84,51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889" table:style-name="ce12">
            <text:p><text:s/>54,889<text:s/></text:p>
          </table:table-cell>
          <table:table-cell office:value-type="float" office:value="156472646" table:style-name="ce12">
            <text:p><text:s/>156,472,646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49115404" table:style-name="ce12">
            <text:p><text:s/>149,115,404<text:s/></text:p>
          </table:table-cell>
          <table:table-cell table:style-name="ce12"/>
          <table:table-cell office:value-type="float" office:value="51363" table:style-name="ce14">
            <text:p><text:s/>51,363<text:s/></text:p>
          </table:table-cell>
          <table:table-cell office:value-type="float" office:value="152414591" table:style-name="ce14">
            <text:p><text:s/>152,414,591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147467747" table:style-name="ce14">
            <text:p><text:s/>147,46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01" table:style-name="ce12">
            <text:p><text:s/>33,701<text:s/></text:p>
          </table:table-cell>
          <table:table-cell office:value-type="float" office:value="82953457" table:style-name="ce12">
            <text:p><text:s/>82,953,457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0064222" table:style-name="ce12">
            <text:p><text:s/>80,064,222<text:s/></text:p>
          </table:table-cell>
          <table:table-cell table:style-name="ce12"/>
          <table:table-cell office:value-type="float" office:value="28372" table:style-name="ce14">
            <text:p><text:s/>28,372<text:s/></text:p>
          </table:table-cell>
          <table:table-cell office:value-type="float" office:value="75469751" table:style-name="ce14">
            <text:p><text:s/>75,469,751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4908769" table:style-name="ce14">
            <text:p><text:s/>64,90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78" table:style-name="ce12">
            <text:p><text:s/>77,678<text:s/></text:p>
          </table:table-cell>
          <table:table-cell office:value-type="float" office:value="213038329" table:style-name="ce12">
            <text:p><text:s/>213,038,329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37770595" table:style-name="ce12">
            <text:p><text:s/>137,770,595<text:s/></text:p>
          </table:table-cell>
          <table:table-cell table:style-name="ce12"/>
          <table:table-cell office:value-type="float" office:value="72447" table:style-name="ce14">
            <text:p><text:s/>72,447<text:s/></text:p>
          </table:table-cell>
          <table:table-cell office:value-type="float" office:value="199389091" table:style-name="ce14">
            <text:p><text:s/>199,389,091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29103748" table:style-name="ce14">
            <text:p><text:s/>129,10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707" table:style-name="ce12">
            <text:p><text:s/>86,707<text:s/></text:p>
          </table:table-cell>
          <table:table-cell office:value-type="float" office:value="306682266" table:style-name="ce12">
            <text:p><text:s/>306,682,266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89874338" table:style-name="ce12">
            <text:p><text:s/>189,874,338<text:s/></text:p>
          </table:table-cell>
          <table:table-cell table:style-name="ce12"/>
          <table:table-cell office:value-type="float" office:value="74934" table:style-name="ce14">
            <text:p><text:s/>74,934<text:s/></text:p>
          </table:table-cell>
          <table:table-cell office:value-type="float" office:value="278584567" table:style-name="ce14">
            <text:p><text:s/>278,584,567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68899876" table:style-name="ce14">
            <text:p><text:s/>168,89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084" table:style-name="ce12">
            <text:p><text:s/>114,084<text:s/></text:p>
          </table:table-cell>
          <table:table-cell office:value-type="float" office:value="381394458" table:style-name="ce12">
            <text:p><text:s/>381,394,458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78913660" table:style-name="ce12">
            <text:p><text:s/>278,913,660<text:s/></text:p>
          </table:table-cell>
          <table:table-cell table:style-name="ce12"/>
          <table:table-cell office:value-type="float" office:value="98324" table:style-name="ce14">
            <text:p><text:s/>98,324<text:s/></text:p>
          </table:table-cell>
          <table:table-cell office:value-type="float" office:value="347742511" table:style-name="ce14">
            <text:p><text:s/>347,742,511<text:s/>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261601597" table:style-name="ce14">
            <text:p><text:s/>261,60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31" table:style-name="ce12">
            <text:p><text:s/>14,531<text:s/></text:p>
          </table:table-cell>
          <table:table-cell office:value-type="float" office:value="30419794" table:style-name="ce12">
            <text:p><text:s/>30,419,79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9828913" table:style-name="ce12">
            <text:p><text:s/>29,828,913<text:s/></text:p>
          </table:table-cell>
          <table:table-cell table:style-name="ce12"/>
          <table:table-cell office:value-type="float" office:value="14810" table:style-name="ce14">
            <text:p><text:s/>14,810<text:s/></text:p>
          </table:table-cell>
          <table:table-cell office:value-type="float" office:value="30384013" table:style-name="ce14">
            <text:p><text:s/>30,384,01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5368389" table:style-name="ce14">
            <text:p><text:s/>25,36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994" table:style-name="ce12">
            <text:p><text:s/>20,994<text:s/></text:p>
          </table:table-cell>
          <table:table-cell office:value-type="float" office:value="41058126" table:style-name="ce12">
            <text:p><text:s/>41,058,126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2159908" table:style-name="ce12">
            <text:p><text:s/>22,159,908<text:s/></text:p>
          </table:table-cell>
          <table:table-cell table:style-name="ce12"/>
          <table:table-cell office:value-type="float" office:value="21065" table:style-name="ce14">
            <text:p><text:s/>21,065<text:s/></text:p>
          </table:table-cell>
          <table:table-cell office:value-type="float" office:value="40426054" table:style-name="ce14">
            <text:p><text:s/>40,426,05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167724" table:style-name="ce14">
            <text:p><text:s/>20,167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6563771" table:style-name="ce12">
            <text:p><text:s/>6,563,7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5424" table:style-name="ce12">
            <text:p><text:s/>2,125,424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5588429" table:style-name="ce14">
            <text:p><text:s/>5,588,4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72484" table:style-name="ce14">
            <text:p><text:s/>1,87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5776046" table:style-name="ce12">
            <text:p><text:s/>5,776,0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1152" table:style-name="ce12">
            <text:p><text:s/>321,15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5413467" table:style-name="ce14">
            <text:p><text:s/>5,413,4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940" table:style-name="ce14">
            <text:p><text:s/>12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2469" table:style-name="ce12">
            <text:p><text:s/>12,469<text:s/></text:p>
          </table:table-cell>
          <table:table-cell office:value-type="float" office:value="73116557" table:style-name="ce12">
            <text:p><text:s/>73,116,557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67227731" table:style-name="ce12">
            <text:p><text:s/>67,227,731<text:s/></text:p>
          </table:table-cell>
          <table:table-cell table:style-name="ce12"/>
          <table:table-cell office:value-type="float" office:value="24651" table:style-name="ce14">
            <text:p><text:s/>24,651<text:s/></text:p>
          </table:table-cell>
          <table:table-cell office:value-type="float" office:value="130504974" table:style-name="ce14">
            <text:p><text:s/>130,504,974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02790252" table:style-name="ce14">
            <text:p><text:s/>102,79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087" table:style-name="ce12">
            <text:p><text:s/>26,087<text:s/></text:p>
          </table:table-cell>
          <table:table-cell office:value-type="float" office:value="49780096" table:style-name="ce12">
            <text:p><text:s/>49,780,0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23085" table:style-name="ce12">
            <text:p><text:s/>2,423,085<text:s/></text:p>
          </table:table-cell>
          <table:table-cell table:style-name="ce12"/>
          <table:table-cell office:value-type="float" office:value="23887" table:style-name="ce14">
            <text:p><text:s/>23,887<text:s/></text:p>
          </table:table-cell>
          <table:table-cell office:value-type="float" office:value="48227518" table:style-name="ce14">
            <text:p><text:s/>48,227,5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62586" table:style-name="ce14">
            <text:p><text:s/>1,86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19160794" table:style-name="ce12">
            <text:p><text:s/>19,160,79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364145" table:style-name="ce12">
            <text:p><text:s/>3,364,145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16357133" table:style-name="ce14">
            <text:p><text:s/>16,357,13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63740" table:style-name="ce14">
            <text:p><text:s/>3,26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652" table:style-name="ce12">
            <text:p><text:s/>16,652<text:s/></text:p>
          </table:table-cell>
          <table:table-cell office:value-type="float" office:value="36826354" table:style-name="ce12">
            <text:p><text:s/>36,826,35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638832" table:style-name="ce12">
            <text:p><text:s/>16,638,832<text:s/></text:p>
          </table:table-cell>
          <table:table-cell table:style-name="ce12"/>
          <table:table-cell office:value-type="float" office:value="14811" table:style-name="ce14">
            <text:p><text:s/>14,811<text:s/></text:p>
          </table:table-cell>
          <table:table-cell office:value-type="float" office:value="34647156" table:style-name="ce14">
            <text:p><text:s/>34,647,15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527317" table:style-name="ce14">
            <text:p><text:s/>13,527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76" table:style-name="ce12">
            <text:p><text:s/>7,876<text:s/></text:p>
          </table:table-cell>
          <table:table-cell office:value-type="float" office:value="15493659" table:style-name="ce12">
            <text:p><text:s/>15,493,65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303339" table:style-name="ce12">
            <text:p><text:s/>20,303,339<text:s/></text:p>
          </table:table-cell>
          <table:table-cell table:style-name="ce12"/>
          <table:table-cell office:value-type="float" office:value="7415" table:style-name="ce14">
            <text:p><text:s/>7,415<text:s/></text:p>
          </table:table-cell>
          <table:table-cell office:value-type="float" office:value="15431112" table:style-name="ce14">
            <text:p><text:s/>15,431,11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6308587" table:style-name="ce14">
            <text:p><text:s/>26,30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51" table:style-name="ce12">
            <text:p><text:s/>11,551<text:s/></text:p>
          </table:table-cell>
          <table:table-cell office:value-type="float" office:value="24250049" table:style-name="ce12">
            <text:p><text:s/>24,250,04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6675529" table:style-name="ce12">
            <text:p><text:s/>26,675,529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22912972" table:style-name="ce14">
            <text:p><text:s/>22,912,97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2358255" table:style-name="ce14">
            <text:p><text:s/>22,35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971" table:style-name="ce12">
            <text:p><text:s/>39,971<text:s/></text:p>
          </table:table-cell>
          <table:table-cell office:value-type="float" office:value="76682616" table:style-name="ce12">
            <text:p><text:s/>76,682,61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643432" table:style-name="ce12">
            <text:p><text:s/>12,643,432<text:s/></text:p>
          </table:table-cell>
          <table:table-cell table:style-name="ce12"/>
          <table:table-cell office:value-type="float" office:value="35868" table:style-name="ce14">
            <text:p><text:s/>35,868<text:s/></text:p>
          </table:table-cell>
          <table:table-cell office:value-type="float" office:value="73086379" table:style-name="ce14">
            <text:p><text:s/>73,086,3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688368" table:style-name="ce14">
            <text:p><text:s/>12,68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798" table:style-name="ce12">
            <text:p><text:s/>16,798<text:s/></text:p>
          </table:table-cell>
          <table:table-cell office:value-type="float" office:value="32472780" table:style-name="ce12">
            <text:p><text:s/>32,472,78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415674" table:style-name="ce12">
            <text:p><text:s/>23,415,674<text:s/></text:p>
          </table:table-cell>
          <table:table-cell table:style-name="ce12"/>
          <table:table-cell office:value-type="float" office:value="14345" table:style-name="ce14">
            <text:p><text:s/>14,345<text:s/></text:p>
          </table:table-cell>
          <table:table-cell office:value-type="float" office:value="28158380" table:style-name="ce14">
            <text:p><text:s/>28,158,38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0277390" table:style-name="ce14">
            <text:p><text:s/>20,27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44" table:style-name="ce12">
            <text:p><text:s/>15,344<text:s/></text:p>
          </table:table-cell>
          <table:table-cell office:value-type="float" office:value="31809844" table:style-name="ce12">
            <text:p><text:s/>31,809,84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246771" table:style-name="ce12">
            <text:p><text:s/>17,246,771<text:s/></text:p>
          </table:table-cell>
          <table:table-cell table:style-name="ce12"/>
          <table:table-cell office:value-type="float" office:value="13914" table:style-name="ce14">
            <text:p><text:s/>13,914<text:s/></text:p>
          </table:table-cell>
          <table:table-cell office:value-type="float" office:value="29038681" table:style-name="ce14">
            <text:p><text:s/>29,038,68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727069" table:style-name="ce14">
            <text:p><text:s/>16,72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552" table:style-name="ce12">
            <text:p><text:s/>25,552<text:s/></text:p>
          </table:table-cell>
          <table:table-cell office:value-type="float" office:value="40741571" table:style-name="ce12">
            <text:p><text:s/>40,741,57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182016" table:style-name="ce12">
            <text:p><text:s/>13,182,016<text:s/></text:p>
          </table:table-cell>
          <table:table-cell table:style-name="ce12"/>
          <table:table-cell office:value-type="float" office:value="24186" table:style-name="ce14">
            <text:p><text:s/>24,186<text:s/></text:p>
          </table:table-cell>
          <table:table-cell office:value-type="float" office:value="42853075" table:style-name="ce14">
            <text:p><text:s/>42,853,07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433576" table:style-name="ce14">
            <text:p><text:s/>14,4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824012" table:style-name="ce12">
            <text:p><text:s/>824,0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142848" table:style-name="ce12">
            <text:p><text:s/>9,142,84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930391" table:style-name="ce14">
            <text:p><text:s/>930,39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057111" table:style-name="ce14">
            <text:p><text:s/>8,057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11126718" table:style-name="ce12">
            <text:p><text:s/>11,126,71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6394456" table:style-name="ce12">
            <text:p><text:s/>16,394,456<text:s/></text:p>
          </table:table-cell>
          <table:table-cell table:style-name="ce12"/>
          <table:table-cell office:value-type="float" office:value="4873" table:style-name="ce14">
            <text:p><text:s/>4,873<text:s/></text:p>
          </table:table-cell>
          <table:table-cell office:value-type="float" office:value="11293533" table:style-name="ce14">
            <text:p><text:s/>11,293,5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367311" table:style-name="ce14">
            <text:p><text:s/>10,36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7848932" table:style-name="ce12">
            <text:p><text:s/>7,848,9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39111" table:style-name="ce12">
            <text:p><text:s/>4,639,111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6122701" table:style-name="ce14">
            <text:p><text:s/>6,122,70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37186" table:style-name="ce14">
            <text:p><text:s/>5,23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93128" table:style-name="ce12">
            <text:p><text:s/>593,12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30235" table:style-name="ce12">
            <text:p><text:s/>3,230,235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630242" table:style-name="ce14">
            <text:p><text:s/>630,24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05419" table:style-name="ce14">
            <text:p><text:s/>4,505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8348618" table:style-name="ce12">
            <text:p><text:s/>8,348,6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62193" table:style-name="ce12">
            <text:p><text:s/>1,362,193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7988253" table:style-name="ce14">
            <text:p><text:s/>7,988,2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6648" table:style-name="ce14">
            <text:p><text:s/>2,01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456" table:style-name="ce12">
            <text:p><text:s/>30,4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8691" table:style-name="ce12">
            <text:p><text:s/>2,778,691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37876" table:style-name="ce14">
            <text:p><text:s/>37,8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1024" table:style-name="ce14">
            <text:p><text:s/>2,85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095" table:style-name="ce12">
            <text:p><text:s/>7,09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119971" table:style-name="ce12">
            <text:p><text:s/>15,119,97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0691" table:style-name="ce14">
            <text:p><text:s/>10,691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4888932" table:style-name="ce14">
            <text:p><text:s/>14,8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957961" table:style-name="ce12">
            <text:p><text:s/>1,957,96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77768" table:style-name="ce12">
            <text:p><text:s/>5,177,768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1879349" table:style-name="ce14">
            <text:p><text:s/>1,879,34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80636" table:style-name="ce14">
            <text:p><text:s/>4,88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56215575" table:style-name="ce12">
            <text:p><text:s/>56,215,57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693520" table:style-name="ce12">
            <text:p><text:s/>8,693,520<text:s/></text:p>
          </table:table-cell>
          <table:table-cell table:style-name="ce12"/>
          <table:table-cell office:value-type="float" office:value="15991" table:style-name="ce14">
            <text:p><text:s/>15,991<text:s/></text:p>
          </table:table-cell>
          <table:table-cell office:value-type="float" office:value="52113135" table:style-name="ce14">
            <text:p><text:s/>52,113,13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517541" table:style-name="ce14">
            <text:p><text:s/>9,5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57" table:style-name="ce12">
            <text:p><text:s/>7,157<text:s/></text:p>
          </table:table-cell>
          <table:table-cell office:value-type="float" office:value="18120848" table:style-name="ce12">
            <text:p><text:s/>18,120,84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975797" table:style-name="ce12">
            <text:p><text:s/>9,975,797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16656610" table:style-name="ce14">
            <text:p><text:s/>16,656,61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322637" table:style-name="ce14">
            <text:p><text:s/>9,32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20668440" table:style-name="ce12">
            <text:p><text:s/>20,668,44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023906" table:style-name="ce12">
            <text:p><text:s/>9,023,906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20102948" table:style-name="ce14">
            <text:p><text:s/>20,102,94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73791" table:style-name="ce14">
            <text:p><text:s/>7,973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778" table:style-name="ce12">
            <text:p><text:s/>42,778<text:s/></text:p>
          </table:table-cell>
          <table:table-cell office:value-type="float" office:value="111001393" table:style-name="ce12">
            <text:p><text:s/>111,001,393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87738180" table:style-name="ce12">
            <text:p><text:s/>87,738,180<text:s/></text:p>
          </table:table-cell>
          <table:table-cell table:style-name="ce12"/>
          <table:table-cell office:value-type="float" office:value="51852" table:style-name="ce14">
            <text:p><text:s/>51,852<text:s/></text:p>
          </table:table-cell>
          <table:table-cell office:value-type="float" office:value="142239101" table:style-name="ce14">
            <text:p><text:s/>142,239,101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110419792" table:style-name="ce14">
            <text:p><text:s/>110,41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66" table:style-name="ce12">
            <text:p><text:s/>13,966<text:s/></text:p>
          </table:table-cell>
          <table:table-cell office:value-type="float" office:value="20500115" table:style-name="ce12">
            <text:p><text:s/>20,500,11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748310" table:style-name="ce12">
            <text:p><text:s/>5,748,310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18617367" table:style-name="ce14">
            <text:p><text:s/>18,617,36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4373438" table:style-name="ce14">
            <text:p><text:s/>4,3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8059090" table:style-name="ce12">
            <text:p><text:s/>8,059,0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3643" table:style-name="ce12">
            <text:p><text:s/>503,643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6937442" table:style-name="ce14">
            <text:p><text:s/>6,937,4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7676" table:style-name="ce14">
            <text:p><text:s/>35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455567" table:style-name="ce12">
            <text:p><text:s/>3,455,56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014174" table:style-name="ce12">
            <text:p><text:s/>6,014,174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865829" table:style-name="ce14">
            <text:p><text:s/>2,865,82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657940" table:style-name="ce14">
            <text:p><text:s/>5,657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070" table:style-name="ce12">
            <text:p><text:s/>45,070<text:s/></text:p>
          </table:table-cell>
          <table:table-cell office:value-type="float" office:value="84892825" table:style-name="ce12">
            <text:p><text:s/>84,892,825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0589601" table:style-name="ce12">
            <text:p><text:s/>30,589,601<text:s/></text:p>
          </table:table-cell>
          <table:table-cell table:style-name="ce12"/>
          <table:table-cell office:value-type="float" office:value="46947" table:style-name="ce14">
            <text:p><text:s/>46,947<text:s/></text:p>
          </table:table-cell>
          <table:table-cell office:value-type="float" office:value="82759870" table:style-name="ce14">
            <text:p><text:s/>82,759,870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0623085" table:style-name="ce14">
            <text:p><text:s/>30,62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30010498" table:style-name="ce12">
            <text:p><text:s/>30,010,4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36861" table:style-name="ce12">
            <text:p><text:s/>4,636,861<text:s/></text:p>
          </table:table-cell>
          <table:table-cell table:style-name="ce12"/>
          <table:table-cell office:value-type="float" office:value="14146" table:style-name="ce14">
            <text:p><text:s/>14,146<text:s/></text:p>
          </table:table-cell>
          <table:table-cell office:value-type="float" office:value="29099315" table:style-name="ce14">
            <text:p><text:s/>29,099,31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367512" table:style-name="ce14">
            <text:p><text:s/>6,367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0879" table:style-name="ce12">
            <text:p><text:s/>80,879<text:s/></text:p>
          </table:table-cell>
          <table:table-cell office:value-type="float" office:value="189251377" table:style-name="ce12">
            <text:p><text:s/>189,251,377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17866381" table:style-name="ce12">
            <text:p><text:s/>117,866,381<text:s/></text:p>
          </table:table-cell>
          <table:table-cell table:style-name="ce12"/>
          <table:table-cell office:value-type="float" office:value="76498" table:style-name="ce14">
            <text:p><text:s/>76,498<text:s/></text:p>
          </table:table-cell>
          <table:table-cell office:value-type="float" office:value="194793167" table:style-name="ce14">
            <text:p><text:s/>194,793,167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33982952" table:style-name="ce14">
            <text:p><text:s/>133,98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17368896" table:style-name="ce12">
            <text:p><text:s/>17,368,89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2109" table:style-name="ce12">
            <text:p><text:s/>272,109<text:s/></text:p>
          </table:table-cell>
          <table:table-cell table:style-name="ce12"/>
          <table:table-cell office:value-type="float" office:value="9268" table:style-name="ce14">
            <text:p><text:s/>9,268<text:s/></text:p>
          </table:table-cell>
          <table:table-cell office:value-type="float" office:value="16821972" table:style-name="ce14">
            <text:p><text:s/>16,821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7316905" table:style-name="ce12">
            <text:p><text:s/>7,316,90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954443" table:style-name="ce12">
            <text:p><text:s/>9,954,443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7232476" table:style-name="ce14">
            <text:p><text:s/>7,232,4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121592" table:style-name="ce14">
            <text:p><text:s/>12,12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11481992" table:style-name="ce12">
            <text:p><text:s/>11,481,99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025230" table:style-name="ce12">
            <text:p><text:s/>11,025,230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9786251" table:style-name="ce14">
            <text:p><text:s/>9,786,25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804275" table:style-name="ce14">
            <text:p><text:s/>9,8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754349" table:style-name="ce12">
            <text:p><text:s/>1,754,34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288763" table:style-name="ce12">
            <text:p><text:s/>6,288,763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634818" table:style-name="ce14">
            <text:p><text:s/>1,634,81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021351" table:style-name="ce14">
            <text:p><text:s/>6,02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28296493" table:style-name="ce12">
            <text:p><text:s/>28,296,49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4049132" table:style-name="ce12">
            <text:p><text:s/>14,049,132<text:s/></text:p>
          </table:table-cell>
          <table:table-cell table:style-name="ce12"/>
          <table:table-cell office:value-type="float" office:value="13326" table:style-name="ce14">
            <text:p><text:s/>13,326<text:s/></text:p>
          </table:table-cell>
          <table:table-cell office:value-type="float" office:value="27903522" table:style-name="ce14">
            <text:p><text:s/>27,903,52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53919" table:style-name="ce14">
            <text:p><text:s/>12,05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05919" table:style-name="ce12">
            <text:p><text:s/>405,91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0151" table:style-name="ce12">
            <text:p><text:s/>3,260,15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332062" table:style-name="ce14">
            <text:p><text:s/>332,06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06755" table:style-name="ce14">
            <text:p><text:s/>3,00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54419" table:style-name="ce12">
            <text:p><text:s/>254,41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04596" table:style-name="ce12">
            <text:p><text:s/>7,204,596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87017" table:style-name="ce14">
            <text:p><text:s/>287,0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56370" table:style-name="ce14">
            <text:p><text:s/>7,3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410544" table:style-name="ce12">
            <text:p><text:s/>1,410,5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26838" table:style-name="ce12">
            <text:p><text:s/>1,326,838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115542" table:style-name="ce14">
            <text:p><text:s/>1,115,5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6647" table:style-name="ce14">
            <text:p><text:s/>76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112568" table:style-name="ce12">
            <text:p><text:s/>1,112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3342714" table:style-name="ce14">
            <text:p><text:s/>3,342,7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19808" table:style-name="ce14">
            <text:p><text:s/>2,01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17156056" table:style-name="ce12">
            <text:p><text:s/>17,156,05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760741" table:style-name="ce12">
            <text:p><text:s/>9,760,741<text:s/></text:p>
          </table:table-cell>
          <table:table-cell table:style-name="ce12"/>
          <table:table-cell office:value-type="float" office:value="8135" table:style-name="ce14">
            <text:p><text:s/>8,135<text:s/></text:p>
          </table:table-cell>
          <table:table-cell office:value-type="float" office:value="15347611" table:style-name="ce14">
            <text:p><text:s/>15,347,6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587832" table:style-name="ce14">
            <text:p><text:s/>9,587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3422065" table:style-name="ce12">
            <text:p><text:s/>3,422,0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89911" table:style-name="ce12">
            <text:p><text:s/>1,389,91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2915119" table:style-name="ce14">
            <text:p><text:s/>2,915,1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78217" table:style-name="ce14">
            <text:p><text:s/>1,47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91259" table:style-name="ce12">
            <text:p><text:s/>391,25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806487" table:style-name="ce12">
            <text:p><text:s/>3,806,487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77071" table:style-name="ce14">
            <text:p><text:s/>377,07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837686" table:style-name="ce14">
            <text:p><text:s/>3,83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406258" table:style-name="ce12">
            <text:p><text:s/>406,25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84480" table:style-name="ce12">
            <text:p><text:s/>5,284,480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472279" table:style-name="ce14">
            <text:p><text:s/>472,27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32593" table:style-name="ce14">
            <text:p><text:s/>5,33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5765608" table:style-name="ce12">
            <text:p><text:s/>5,765,6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5169672" table:style-name="ce14">
            <text:p><text:s/>5,169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3967898" table:style-name="ce12">
            <text:p><text:s/>3,967,8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814789" table:style-name="ce12">
            <text:p><text:s/>11,814,789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3357501" table:style-name="ce14">
            <text:p><text:s/>3,357,5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057161" table:style-name="ce14">
            <text:p><text:s/>9,05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18" table:style-name="ce12">
            <text:p><text:s/>9,418<text:s/></text:p>
          </table:table-cell>
          <table:table-cell office:value-type="float" office:value="16149849" table:style-name="ce12">
            <text:p><text:s/>16,149,84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985575" table:style-name="ce12">
            <text:p><text:s/>5,985,575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13453427" table:style-name="ce14">
            <text:p><text:s/>13,453,4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580854" table:style-name="ce14">
            <text:p><text:s/>5,58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819807" table:style-name="ce12">
            <text:p><text:s/>3,819,8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53442" table:style-name="ce12">
            <text:p><text:s/>10,153,442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1250013" table:style-name="ce14">
            <text:p><text:s/>1,250,01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27144" table:style-name="ce14">
            <text:p><text:s/>10,22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06" table:style-name="ce12">
            <text:p><text:s/>5,306<text:s/></text:p>
          </table:table-cell>
          <table:table-cell office:value-type="float" office:value="16010904" table:style-name="ce12">
            <text:p><text:s/>16,010,90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845757" table:style-name="ce12">
            <text:p><text:s/>8,845,757<text:s/></text:p>
          </table:table-cell>
          <table:table-cell table:style-name="ce12"/>
          <table:table-cell office:value-type="float" office:value="4790" table:style-name="ce14">
            <text:p><text:s/>4,790<text:s/></text:p>
          </table:table-cell>
          <table:table-cell office:value-type="float" office:value="14159147" table:style-name="ce14">
            <text:p><text:s/>14,159,1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91964" table:style-name="ce14">
            <text:p><text:s/>6,89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019541" table:style-name="ce12">
            <text:p><text:s/>2,019,5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64069" table:style-name="ce12">
            <text:p><text:s/>5,664,069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1802798" table:style-name="ce14">
            <text:p><text:s/>1,802,7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43726" table:style-name="ce14">
            <text:p><text:s/>5,54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4955132" table:style-name="ce12">
            <text:p><text:s/>14,955,1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533094" table:style-name="ce12">
            <text:p><text:s/>10,533,094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12573257" table:style-name="ce14">
            <text:p><text:s/>12,573,2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200070" table:style-name="ce14">
            <text:p><text:s/>10,200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6780533" table:style-name="ce12">
            <text:p><text:s/>6,780,5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92520" table:style-name="ce12">
            <text:p><text:s/>3,592,520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6207460" table:style-name="ce14">
            <text:p><text:s/>6,207,46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16190" table:style-name="ce14">
            <text:p><text:s/>5,11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938095" table:style-name="ce12">
            <text:p><text:s/>1,938,0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93117" table:style-name="ce12">
            <text:p><text:s/>2,993,117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780248" table:style-name="ce14">
            <text:p><text:s/>1,780,24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71636" table:style-name="ce14">
            <text:p><text:s/>3,97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253393" table:style-name="ce12">
            <text:p><text:s/>1,253,3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50883" table:style-name="ce12">
            <text:p><text:s/>1,150,883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146056" table:style-name="ce14">
            <text:p><text:s/>1,146,0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65922" table:style-name="ce14">
            <text:p><text:s/>1,36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9763052" table:style-name="ce12">
            <text:p><text:s/>9,763,05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83491" table:style-name="ce12">
            <text:p><text:s/>7,983,49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8929710" table:style-name="ce14">
            <text:p><text:s/>8,929,7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026597" table:style-name="ce14">
            <text:p><text:s/>9,02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836" table:style-name="ce12">
            <text:p><text:s/>13,8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87970" table:style-name="ce12">
            <text:p><text:s/>5,087,970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296" table:style-name="ce14">
            <text:p><text:s/>5,2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430718" table:style-name="ce14">
            <text:p><text:s/>7,43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3530224" table:style-name="ce12">
            <text:p><text:s/>3,530,2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32379" table:style-name="ce12">
            <text:p><text:s/>4,632,379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3316436" table:style-name="ce14">
            <text:p><text:s/>3,316,4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79739" table:style-name="ce14">
            <text:p><text:s/>5,67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92085" table:style-name="ce12">
            <text:p><text:s/>292,0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52627" table:style-name="ce12">
            <text:p><text:s/>1,952,62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258594" table:style-name="ce14">
            <text:p><text:s/>258,59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09073" table:style-name="ce14">
            <text:p><text:s/>2,00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8115246" table:style-name="ce12">
            <text:p><text:s/>8,115,24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740733" table:style-name="ce12">
            <text:p><text:s/>14,740,733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8314251" table:style-name="ce14">
            <text:p><text:s/>8,314,25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301499" table:style-name="ce14">
            <text:p><text:s/>17,30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2181245" table:style-name="ce12">
            <text:p><text:s/>2,181,2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78446" table:style-name="ce12">
            <text:p><text:s/>2,778,446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985342" table:style-name="ce14">
            <text:p><text:s/>1,985,3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82460" table:style-name="ce14">
            <text:p><text:s/>4,98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119151" table:style-name="ce12">
            <text:p><text:s/>1,119,1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26253" table:style-name="ce12">
            <text:p><text:s/>1,326,25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87593" table:style-name="ce14">
            <text:p><text:s/>587,5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5753" table:style-name="ce14">
            <text:p><text:s/>82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780" table:style-name="ce12">
            <text:p><text:s/>13,7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89080" table:style-name="ce12">
            <text:p><text:s/>1,289,080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6911" table:style-name="ce14">
            <text:p><text:s/>16,9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69424" table:style-name="ce14">
            <text:p><text:s/>1,06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333" table:style-name="ce12">
            <text:p><text:s/>18,3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925098" table:style-name="ce12">
            <text:p><text:s/>8,925,098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4709" table:style-name="ce14">
            <text:p><text:s/>14,7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598287" table:style-name="ce14">
            <text:p><text:s/>9,59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7" table:style-name="ce14">
            <text:p><text:s/>12,157<text:s/></text:p>
          </table:table-cell>
          <table:table-cell office:value-type="float" office:value="27699911" table:style-name="ce14">
            <text:p><text:s/>27,699,91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097781" table:style-name="ce14">
            <text:p><text:s/>20,097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6479857" table:style-name="ce12">
            <text:p><text:s/>16,479,85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441128" table:style-name="ce12">
            <text:p><text:s/>17,441,128<text:s/></text:p>
          </table:table-cell>
          <table:table-cell table:style-name="ce12"/>
          <table:table-cell office:value-type="float" office:value="7627" table:style-name="ce14">
            <text:p><text:s/>7,627<text:s/></text:p>
          </table:table-cell>
          <table:table-cell office:value-type="float" office:value="15118197" table:style-name="ce14">
            <text:p><text:s/>15,118,19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344046" table:style-name="ce14">
            <text:p><text:s/>14,34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06850" table:style-name="ce12">
            <text:p><text:s/>306,8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17805" table:style-name="ce12">
            <text:p><text:s/>1,617,805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38534" table:style-name="ce14">
            <text:p><text:s/>238,5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82752" table:style-name="ce14">
            <text:p><text:s/>1,58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996481" table:style-name="ce12">
            <text:p><text:s/>1,996,4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0919" table:style-name="ce12">
            <text:p><text:s/>1,870,919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2302057" table:style-name="ce14">
            <text:p><text:s/>2,302,0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09140" table:style-name="ce14">
            <text:p><text:s/>2,10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07338" table:style-name="ce12">
            <text:p><text:s/>4,507,33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647" table:style-name="ce14">
            <text:p><text:s/>10,64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63041" table:style-name="ce14">
            <text:p><text:s/>4,96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6017078" table:style-name="ce12">
            <text:p><text:s/>6,017,0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84075" table:style-name="ce12">
            <text:p><text:s/>1,184,075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4427302" table:style-name="ce14">
            <text:p><text:s/>4,427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1734" table:style-name="ce14">
            <text:p><text:s/>1,02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5359930" table:style-name="ce12">
            <text:p><text:s/>5,359,9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45402" table:style-name="ce12">
            <text:p><text:s/>4,245,40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4784866" table:style-name="ce14">
            <text:p><text:s/>4,784,8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86402" table:style-name="ce14">
            <text:p><text:s/>3,78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561626" table:style-name="ce12">
            <text:p><text:s/>1,561,6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9719" table:style-name="ce12">
            <text:p><text:s/>2,379,719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2124147" table:style-name="ce14">
            <text:p><text:s/>2,124,1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8950" table:style-name="ce14">
            <text:p><text:s/>1,65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2784548" table:style-name="ce12">
            <text:p><text:s/>2,784,5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447479" table:style-name="ce12">
            <text:p><text:s/>6,447,479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101155" table:style-name="ce14">
            <text:p><text:s/>2,101,1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81346" table:style-name="ce14">
            <text:p><text:s/>4,981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4486093" table:style-name="ce12">
            <text:p><text:s/>4,486,09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440927" table:style-name="ce12">
            <text:p><text:s/>15,440,927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3201752" table:style-name="ce14">
            <text:p><text:s/>3,201,75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872670" table:style-name="ce14">
            <text:p><text:s/>13,87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2366089" table:style-name="ce12">
            <text:p><text:s/>2,366,08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8182" table:style-name="ce12">
            <text:p><text:s/>2,918,18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2314861" table:style-name="ce14">
            <text:p><text:s/>2,314,8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07717" table:style-name="ce14">
            <text:p><text:s/>2,80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31764" table:style-name="ce12">
            <text:p><text:s/>1,731,76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9" table:style-name="ce14">
            <text:p><text:s/>8,98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14464" table:style-name="ce14">
            <text:p><text:s/>1,91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229" table:style-name="ce12">
            <text:p><text:s/>251,229<text:s/></text:p>
          </table:table-cell>
          <table:table-cell office:value-type="float" office:value="1130479202" table:style-name="ce12">
            <text:p><text:s/>1,130,479,202<text:s/></text:p>
          </table:table-cell>
          <table:table-cell office:value-type="float" office:value="10485" table:style-name="ce12">
            <text:p><text:s/>10,485<text:s/></text:p>
          </table:table-cell>
          <table:table-cell office:value-type="float" office:value="1009103318" table:style-name="ce12">
            <text:p><text:s/>1,009,103,318<text:s/></text:p>
          </table:table-cell>
          <table:table-cell table:style-name="ce12"/>
          <table:table-cell office:value-type="float" office:value="253102" table:style-name="ce14">
            <text:p><text:s/>253,102<text:s/></text:p>
          </table:table-cell>
          <table:table-cell office:value-type="float" office:value="1078892572" table:style-name="ce14">
            <text:p><text:s/>1,078,892,572<text:s/></text:p>
          </table:table-cell>
          <table:table-cell office:value-type="float" office:value="9049" table:style-name="ce14">
            <text:p><text:s/>9,049<text:s/></text:p>
          </table:table-cell>
          <table:table-cell office:value-type="float" office:value="978208919" table:style-name="ce14">
            <text:p><text:s/>978,20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1467" table:style-name="ce12">
            <text:p><text:s/>51,467<text:s/></text:p>
          </table:table-cell>
          <table:table-cell office:value-type="float" office:value="219143486" table:style-name="ce12">
            <text:p><text:s/>219,143,486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80611679" table:style-name="ce12">
            <text:p><text:s/>180,611,679<text:s/></text:p>
          </table:table-cell>
          <table:table-cell table:style-name="ce12"/>
          <table:table-cell office:value-type="float" office:value="58569" table:style-name="ce14">
            <text:p><text:s/>58,569<text:s/></text:p>
          </table:table-cell>
          <table:table-cell office:value-type="float" office:value="229754110" table:style-name="ce14">
            <text:p><text:s/>229,754,110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01914459" table:style-name="ce14">
            <text:p><text:s/>201,91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24128448" table:style-name="ce12">
            <text:p><text:s/>24,128,448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52102193" table:style-name="ce12">
            <text:p><text:s/>52,102,193<text:s/></text:p>
          </table:table-cell>
          <table:table-cell table:style-name="ce12"/>
          <table:table-cell office:value-type="float" office:value="8644" table:style-name="ce14">
            <text:p><text:s/>8,644<text:s/></text:p>
          </table:table-cell>
          <table:table-cell office:value-type="float" office:value="23208563" table:style-name="ce14">
            <text:p><text:s/>23,208,563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52203667" table:style-name="ce14">
            <text:p><text:s/>52,20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141" table:style-name="ce12">
            <text:p><text:s/>16,141<text:s/></text:p>
          </table:table-cell>
          <table:table-cell office:value-type="float" office:value="39127645" table:style-name="ce12">
            <text:p><text:s/>39,127,645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4144780" table:style-name="ce12">
            <text:p><text:s/>44,144,780<text:s/></text:p>
          </table:table-cell>
          <table:table-cell table:style-name="ce12"/>
          <table:table-cell office:value-type="float" office:value="15013" table:style-name="ce14">
            <text:p><text:s/>15,013<text:s/></text:p>
          </table:table-cell>
          <table:table-cell office:value-type="float" office:value="36501534" table:style-name="ce14">
            <text:p><text:s/>36,501,53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7716797" table:style-name="ce14">
            <text:p><text:s/>47,71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528" table:style-name="ce12">
            <text:p><text:s/>59,528<text:s/></text:p>
          </table:table-cell>
          <table:table-cell office:value-type="float" office:value="212938512" table:style-name="ce12">
            <text:p><text:s/>212,938,512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76691842" table:style-name="ce12">
            <text:p><text:s/>176,691,842<text:s/></text:p>
          </table:table-cell>
          <table:table-cell table:style-name="ce12"/>
          <table:table-cell office:value-type="float" office:value="53113" table:style-name="ce14">
            <text:p><text:s/>53,113<text:s/></text:p>
          </table:table-cell>
          <table:table-cell office:value-type="float" office:value="205242596" table:style-name="ce14">
            <text:p><text:s/>205,242,596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6540796" table:style-name="ce14">
            <text:p><text:s/>166,54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971" table:style-name="ce12">
            <text:p><text:s/>33,971<text:s/></text:p>
          </table:table-cell>
          <table:table-cell office:value-type="float" office:value="79348180" table:style-name="ce12">
            <text:p><text:s/>79,348,180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85137091" table:style-name="ce12">
            <text:p><text:s/>85,137,091<text:s/></text:p>
          </table:table-cell>
          <table:table-cell table:style-name="ce12"/>
          <table:table-cell office:value-type="float" office:value="32275" table:style-name="ce14">
            <text:p><text:s/>32,275<text:s/></text:p>
          </table:table-cell>
          <table:table-cell office:value-type="float" office:value="76377109" table:style-name="ce14">
            <text:p><text:s/>76,377,10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5051503" table:style-name="ce14">
            <text:p><text:s/>85,05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953" table:style-name="ce12">
            <text:p><text:s/>14,953<text:s/></text:p>
          </table:table-cell>
          <table:table-cell office:value-type="float" office:value="38227009" table:style-name="ce12">
            <text:p><text:s/>38,227,009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3637073" table:style-name="ce12">
            <text:p><text:s/>43,637,073<text:s/></text:p>
          </table:table-cell>
          <table:table-cell table:style-name="ce12"/>
          <table:table-cell office:value-type="float" office:value="13599" table:style-name="ce14">
            <text:p><text:s/>13,599<text:s/></text:p>
          </table:table-cell>
          <table:table-cell office:value-type="float" office:value="35134372" table:style-name="ce14">
            <text:p><text:s/>35,134,37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5209282" table:style-name="ce14">
            <text:p><text:s/>35,20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84" table:style-name="ce12">
            <text:p><text:s/>24,184<text:s/></text:p>
          </table:table-cell>
          <table:table-cell office:value-type="float" office:value="58049618" table:style-name="ce12">
            <text:p><text:s/>58,049,618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7240268" table:style-name="ce12">
            <text:p><text:s/>37,240,268<text:s/></text:p>
          </table:table-cell>
          <table:table-cell table:style-name="ce12"/>
          <table:table-cell office:value-type="float" office:value="21625" table:style-name="ce14">
            <text:p><text:s/>21,625<text:s/></text:p>
          </table:table-cell>
          <table:table-cell office:value-type="float" office:value="48496693" table:style-name="ce14">
            <text:p><text:s/>48,496,69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7299053" table:style-name="ce14">
            <text:p><text:s/>37,299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76348241" table:style-name="ce12">
            <text:p><text:s/>76,348,241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1639651" table:style-name="ce12">
            <text:p><text:s/>51,639,651<text:s/></text:p>
          </table:table-cell>
          <table:table-cell table:style-name="ce12"/>
          <table:table-cell office:value-type="float" office:value="23065" table:style-name="ce14">
            <text:p><text:s/>23,065<text:s/></text:p>
          </table:table-cell>
          <table:table-cell office:value-type="float" office:value="72367562" table:style-name="ce14">
            <text:p><text:s/>72,367,56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44075844" table:style-name="ce14">
            <text:p><text:s/>44,07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817" table:style-name="ce12">
            <text:p><text:s/>72,817<text:s/></text:p>
          </table:table-cell>
          <table:table-cell office:value-type="float" office:value="218345188" table:style-name="ce12">
            <text:p><text:s/>218,345,188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31397782" table:style-name="ce12">
            <text:p><text:s/>131,397,782<text:s/></text:p>
          </table:table-cell>
          <table:table-cell table:style-name="ce12"/>
          <table:table-cell office:value-type="float" office:value="64734" table:style-name="ce14">
            <text:p><text:s/>64,734<text:s/></text:p>
          </table:table-cell>
          <table:table-cell office:value-type="float" office:value="206069187" table:style-name="ce14">
            <text:p><text:s/>206,069,187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22364381" table:style-name="ce14">
            <text:p><text:s/>122,36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385" table:style-name="ce12">
            <text:p><text:s/>37,385<text:s/></text:p>
          </table:table-cell>
          <table:table-cell office:value-type="float" office:value="93686440" table:style-name="ce12">
            <text:p><text:s/>93,686,440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59654506" table:style-name="ce12">
            <text:p><text:s/>59,654,506<text:s/></text:p>
          </table:table-cell>
          <table:table-cell table:style-name="ce12"/>
          <table:table-cell office:value-type="float" office:value="36029" table:style-name="ce14">
            <text:p><text:s/>36,029<text:s/></text:p>
          </table:table-cell>
          <table:table-cell office:value-type="float" office:value="89948428" table:style-name="ce14">
            <text:p><text:s/>89,948,428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52102149" table:style-name="ce14">
            <text:p><text:s/>52,10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317" table:style-name="ce12">
            <text:p><text:s/>27,317<text:s/></text:p>
          </table:table-cell>
          <table:table-cell office:value-type="float" office:value="73599181" table:style-name="ce12">
            <text:p><text:s/>73,599,181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88674009" table:style-name="ce12">
            <text:p><text:s/>88,674,009<text:s/></text:p>
          </table:table-cell>
          <table:table-cell table:style-name="ce12"/>
          <table:table-cell office:value-type="float" office:value="24919" table:style-name="ce14">
            <text:p><text:s/>24,919<text:s/></text:p>
          </table:table-cell>
          <table:table-cell office:value-type="float" office:value="69238942" table:style-name="ce14">
            <text:p><text:s/>69,238,942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5409224" table:style-name="ce14">
            <text:p><text:s/>85,40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08" table:style-name="ce12">
            <text:p><text:s/>39,308<text:s/></text:p>
          </table:table-cell>
          <table:table-cell office:value-type="float" office:value="108362875" table:style-name="ce12">
            <text:p><text:s/>108,362,87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1011220" table:style-name="ce12">
            <text:p><text:s/>91,011,220<text:s/></text:p>
          </table:table-cell>
          <table:table-cell table:style-name="ce12"/>
          <table:table-cell office:value-type="float" office:value="36548" table:style-name="ce14">
            <text:p><text:s/>36,548<text:s/></text:p>
          </table:table-cell>
          <table:table-cell office:value-type="float" office:value="104318480" table:style-name="ce14">
            <text:p><text:s/>104,318,480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83483653" table:style-name="ce14">
            <text:p><text:s/>83,48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546" table:style-name="ce12">
            <text:p><text:s/>55,546<text:s/></text:p>
          </table:table-cell>
          <table:table-cell office:value-type="float" office:value="148666389" table:style-name="ce12">
            <text:p><text:s/>148,666,389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11643484" table:style-name="ce12">
            <text:p><text:s/>111,643,484<text:s/></text:p>
          </table:table-cell>
          <table:table-cell table:style-name="ce12"/>
          <table:table-cell office:value-type="float" office:value="54123" table:style-name="ce14">
            <text:p><text:s/>54,123<text:s/></text:p>
          </table:table-cell>
          <table:table-cell office:value-type="float" office:value="135243202" table:style-name="ce14">
            <text:p><text:s/>135,243,202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08643418" table:style-name="ce14">
            <text:p><text:s/>108,64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09" table:style-name="ce12">
            <text:p><text:s/>14,009<text:s/></text:p>
          </table:table-cell>
          <table:table-cell office:value-type="float" office:value="32215151" table:style-name="ce12">
            <text:p><text:s/>32,215,15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310921" table:style-name="ce12">
            <text:p><text:s/>17,310,921<text:s/></text:p>
          </table:table-cell>
          <table:table-cell table:style-name="ce12"/>
          <table:table-cell office:value-type="float" office:value="12484" table:style-name="ce14">
            <text:p><text:s/>12,484<text:s/></text:p>
          </table:table-cell>
          <table:table-cell office:value-type="float" office:value="29509614" table:style-name="ce14">
            <text:p><text:s/>29,509,61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182255" table:style-name="ce14">
            <text:p><text:s/>17,18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5480" table:style-name="ce12">
            <text:p><text:s/>25,480<text:s/></text:p>
          </table:table-cell>
          <table:table-cell office:value-type="float" office:value="68463867" table:style-name="ce12">
            <text:p><text:s/>68,463,867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48294260" table:style-name="ce12">
            <text:p><text:s/>48,294,260<text:s/></text:p>
          </table:table-cell>
          <table:table-cell table:style-name="ce12"/>
          <table:table-cell office:value-type="float" office:value="30752" table:style-name="ce14">
            <text:p><text:s/>30,752<text:s/></text:p>
          </table:table-cell>
          <table:table-cell office:value-type="float" office:value="89036606" table:style-name="ce14">
            <text:p><text:s/>89,036,606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6370537" table:style-name="ce14">
            <text:p><text:s/>66,37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31270989" table:style-name="ce12">
            <text:p><text:s/>31,270,98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8504896" table:style-name="ce12">
            <text:p><text:s/>18,504,896<text:s/></text:p>
          </table:table-cell>
          <table:table-cell table:style-name="ce12"/>
          <table:table-cell office:value-type="float" office:value="16420" table:style-name="ce14">
            <text:p><text:s/>16,420<text:s/></text:p>
          </table:table-cell>
          <table:table-cell office:value-type="float" office:value="30104627" table:style-name="ce14">
            <text:p><text:s/>30,104,62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447609" table:style-name="ce14">
            <text:p><text:s/>18,44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21" table:style-name="ce12">
            <text:p><text:s/>15,721<text:s/></text:p>
          </table:table-cell>
          <table:table-cell office:value-type="float" office:value="37401248" table:style-name="ce12">
            <text:p><text:s/>37,401,24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1997246" table:style-name="ce12">
            <text:p><text:s/>31,997,246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5203823" table:style-name="ce14">
            <text:p><text:s/>35,203,823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6414160" table:style-name="ce14">
            <text:p><text:s/>36,41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232686" table:style-name="ce12">
            <text:p><text:s/>1,232,68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82649" table:style-name="ce12">
            <text:p><text:s/>4,282,649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425759" table:style-name="ce14">
            <text:p><text:s/>1,425,7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24229" table:style-name="ce14">
            <text:p><text:s/>4,12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305" table:style-name="ce12">
            <text:p><text:s/>10,305<text:s/></text:p>
          </table:table-cell>
          <table:table-cell office:value-type="float" office:value="8834897" table:style-name="ce12">
            <text:p><text:s/>8,834,89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378549" table:style-name="ce12">
            <text:p><text:s/>11,378,549<text:s/></text:p>
          </table:table-cell>
          <table:table-cell table:style-name="ce12"/>
          <table:table-cell office:value-type="float" office:value="8771" table:style-name="ce14">
            <text:p><text:s/>8,771<text:s/></text:p>
          </table:table-cell>
          <table:table-cell office:value-type="float" office:value="8842113" table:style-name="ce14">
            <text:p><text:s/>8,842,11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526280" table:style-name="ce14">
            <text:p><text:s/>11,52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65" table:style-name="ce12">
            <text:p><text:s/>5,465<text:s/></text:p>
          </table:table-cell>
          <table:table-cell office:value-type="float" office:value="12895334" table:style-name="ce12">
            <text:p><text:s/>12,895,3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38281" table:style-name="ce12">
            <text:p><text:s/>3,338,281<text:s/></text:p>
          </table:table-cell>
          <table:table-cell table:style-name="ce12"/>
          <table:table-cell office:value-type="float" office:value="5519" table:style-name="ce14">
            <text:p><text:s/>5,519<text:s/></text:p>
          </table:table-cell>
          <table:table-cell office:value-type="float" office:value="12686375" table:style-name="ce14">
            <text:p><text:s/>12,686,3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74671" table:style-name="ce14">
            <text:p><text:s/>5,17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40040" table:style-name="ce12">
            <text:p><text:s/>240,04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48972" table:style-name="ce12">
            <text:p><text:s/>11,948,972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88162" table:style-name="ce14">
            <text:p><text:s/>288,16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047967" table:style-name="ce14">
            <text:p><text:s/>10,04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222" table:style-name="ce12">
            <text:p><text:s/>7,222<text:s/></text:p>
          </table:table-cell>
          <table:table-cell office:value-type="float" office:value="12011852" table:style-name="ce12">
            <text:p><text:s/>12,011,85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261120" table:style-name="ce12">
            <text:p><text:s/>10,261,120<text:s/></text:p>
          </table:table-cell>
          <table:table-cell table:style-name="ce12"/>
          <table:table-cell office:value-type="float" office:value="6715" table:style-name="ce14">
            <text:p><text:s/>6,715<text:s/></text:p>
          </table:table-cell>
          <table:table-cell office:value-type="float" office:value="11364143" table:style-name="ce14">
            <text:p><text:s/>11,364,14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567204" table:style-name="ce14">
            <text:p><text:s/>9,567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3018273" table:style-name="ce12">
            <text:p><text:s/>3,018,27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115487" table:style-name="ce12">
            <text:p><text:s/>12,115,487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928185" table:style-name="ce14">
            <text:p><text:s/>2,928,18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604491" table:style-name="ce14">
            <text:p><text:s/>13,604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48" table:style-name="ce12">
            <text:p><text:s/>10,648<text:s/></text:p>
          </table:table-cell>
          <table:table-cell office:value-type="float" office:value="20841616" table:style-name="ce12">
            <text:p><text:s/>20,841,61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6638213" table:style-name="ce12">
            <text:p><text:s/>16,638,213<text:s/></text:p>
          </table:table-cell>
          <table:table-cell table:style-name="ce12"/>
          <table:table-cell office:value-type="float" office:value="9589" table:style-name="ce14">
            <text:p><text:s/>9,589<text:s/></text:p>
          </table:table-cell>
          <table:table-cell office:value-type="float" office:value="20025288" table:style-name="ce14">
            <text:p><text:s/>20,025,288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712263" table:style-name="ce14">
            <text:p><text:s/>16,7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0" table:style-name="ce12">
            <text:p><text:s/>31,550<text:s/></text:p>
          </table:table-cell>
          <table:table-cell office:value-type="float" office:value="67555279" table:style-name="ce12">
            <text:p><text:s/>67,555,27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2934489" table:style-name="ce12">
            <text:p><text:s/>42,934,489<text:s/></text:p>
          </table:table-cell>
          <table:table-cell table:style-name="ce12"/>
          <table:table-cell office:value-type="float" office:value="27129" table:style-name="ce14">
            <text:p><text:s/>27,129<text:s/></text:p>
          </table:table-cell>
          <table:table-cell office:value-type="float" office:value="61144394" table:style-name="ce14">
            <text:p><text:s/>61,144,394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6364503" table:style-name="ce14">
            <text:p><text:s/>36,36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263" table:style-name="ce12">
            <text:p><text:s/>62,263<text:s/></text:p>
          </table:table-cell>
          <table:table-cell office:value-type="float" office:value="173501508" table:style-name="ce12">
            <text:p><text:s/>173,501,50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2895570" table:style-name="ce12">
            <text:p><text:s/>32,895,570<text:s/></text:p>
          </table:table-cell>
          <table:table-cell table:style-name="ce12"/>
          <table:table-cell office:value-type="float" office:value="61186" table:style-name="ce14">
            <text:p><text:s/>61,186<text:s/></text:p>
          </table:table-cell>
          <table:table-cell office:value-type="float" office:value="179611028" table:style-name="ce14">
            <text:p><text:s/>179,611,028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5186063" table:style-name="ce14">
            <text:p><text:s/>35,18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15" table:style-name="ce12">
            <text:p><text:s/>13,315<text:s/></text:p>
          </table:table-cell>
          <table:table-cell office:value-type="float" office:value="26971562" table:style-name="ce12">
            <text:p><text:s/>26,971,56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643309" table:style-name="ce12">
            <text:p><text:s/>25,643,309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8374195" table:style-name="ce14">
            <text:p><text:s/>18,374,19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1927509" table:style-name="ce14">
            <text:p><text:s/>21,92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2024" table:style-name="ce12">
            <text:p><text:s/>42,024<text:s/></text:p>
          </table:table-cell>
          <table:table-cell office:value-type="float" office:value="111094201" table:style-name="ce12">
            <text:p><text:s/>111,094,201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70157937" table:style-name="ce12">
            <text:p><text:s/>70,157,937<text:s/></text:p>
          </table:table-cell>
          <table:table-cell table:style-name="ce12"/>
          <table:table-cell office:value-type="float" office:value="47204" table:style-name="ce14">
            <text:p><text:s/>47,204<text:s/></text:p>
          </table:table-cell>
          <table:table-cell office:value-type="float" office:value="128629200" table:style-name="ce14">
            <text:p><text:s/>128,629,200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1809375" table:style-name="ce14">
            <text:p><text:s/>91,80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2443441" table:style-name="ce12">
            <text:p><text:s/>2,443,4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1751" table:style-name="ce12">
            <text:p><text:s/>211,751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397090" table:style-name="ce14">
            <text:p><text:s/>2,397,0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841184" table:style-name="ce12">
            <text:p><text:s/>3,841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3498622" table:style-name="ce14">
            <text:p><text:s/>3,498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30852062" table:style-name="ce12">
            <text:p><text:s/>30,852,06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865916" table:style-name="ce12">
            <text:p><text:s/>12,865,916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28741948" table:style-name="ce14">
            <text:p><text:s/>28,741,94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2499781" table:style-name="ce14">
            <text:p><text:s/>12,499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928272" table:style-name="ce12">
            <text:p><text:s/>1,928,2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74604" table:style-name="ce12">
            <text:p><text:s/>2,374,604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714981" table:style-name="ce14">
            <text:p><text:s/>1,714,9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75695" table:style-name="ce14">
            <text:p><text:s/>2,37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8348009" table:style-name="ce12">
            <text:p><text:s/>8,348,0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080" table:style-name="ce12">
            <text:p><text:s/>60,080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6847429" table:style-name="ce14">
            <text:p><text:s/>6,847,4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384" table:style-name="ce14">
            <text:p><text:s/>4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296" table:style-name="ce12">
            <text:p><text:s/>9,296<text:s/></text:p>
          </table:table-cell>
          <table:table-cell office:value-type="float" office:value="23551867" table:style-name="ce12">
            <text:p><text:s/>23,551,8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3263" table:style-name="ce12">
            <text:p><text:s/>443,263<text:s/></text:p>
          </table:table-cell>
          <table:table-cell table:style-name="ce12"/>
          <table:table-cell office:value-type="float" office:value="8526" table:style-name="ce14">
            <text:p><text:s/>8,526<text:s/></text:p>
          </table:table-cell>
          <table:table-cell office:value-type="float" office:value="21218441" table:style-name="ce14">
            <text:p><text:s/>21,218,4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4630" table:style-name="ce14">
            <text:p><text:s/>44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5503132" table:style-name="ce12">
            <text:p><text:s/>5,503,1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72276" table:style-name="ce12">
            <text:p><text:s/>1,772,276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8566326" table:style-name="ce14">
            <text:p><text:s/>8,566,3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09657" table:style-name="ce14">
            <text:p><text:s/>1,409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50111" table:style-name="ce12">
            <text:p><text:s/>250,1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89636" table:style-name="ce12">
            <text:p><text:s/>4,289,636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383534" table:style-name="ce14">
            <text:p><text:s/>383,5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0188" table:style-name="ce14">
            <text:p><text:s/>4,01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900527" table:style-name="ce12">
            <text:p><text:s/>900,5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01942" table:style-name="ce12">
            <text:p><text:s/>3,201,942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93326" table:style-name="ce14">
            <text:p><text:s/>793,3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5288" table:style-name="ce14">
            <text:p><text:s/>3,73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49" table:style-name="ce12">
            <text:p><text:s/>12,449<text:s/></text:p>
          </table:table-cell>
          <table:table-cell office:value-type="float" office:value="32471601" table:style-name="ce12">
            <text:p><text:s/>32,471,60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459541" table:style-name="ce12">
            <text:p><text:s/>7,459,541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29646859" table:style-name="ce14">
            <text:p><text:s/>29,646,85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667822" table:style-name="ce14">
            <text:p><text:s/>10,66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13967328" table:style-name="ce12">
            <text:p><text:s/>13,967,32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257986" table:style-name="ce12">
            <text:p><text:s/>10,257,986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12537556" table:style-name="ce14">
            <text:p><text:s/>12,537,55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15804" table:style-name="ce14">
            <text:p><text:s/>8,415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7423291" table:style-name="ce12">
            <text:p><text:s/>7,423,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7255480" table:style-name="ce14">
            <text:p><text:s/>7,255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2075324" table:style-name="ce12">
            <text:p><text:s/>2,075,32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913544" table:style-name="ce12">
            <text:p><text:s/>6,913,544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1829994" table:style-name="ce14">
            <text:p><text:s/>1,829,9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14568" table:style-name="ce14">
            <text:p><text:s/>4,51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9784743" table:style-name="ce12">
            <text:p><text:s/>9,784,7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4079" table:style-name="ce12">
            <text:p><text:s/>64,079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7988185" table:style-name="ce14">
            <text:p><text:s/>7,988,1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1252" table:style-name="ce14">
            <text:p><text:s/>81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40087974" table:style-name="ce12">
            <text:p><text:s/>40,087,97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9451730" table:style-name="ce12">
            <text:p><text:s/>19,451,730<text:s/></text:p>
          </table:table-cell>
          <table:table-cell table:style-name="ce12"/>
          <table:table-cell office:value-type="float" office:value="16606" table:style-name="ce14">
            <text:p><text:s/>16,606<text:s/></text:p>
          </table:table-cell>
          <table:table-cell office:value-type="float" office:value="35878326" table:style-name="ce14">
            <text:p><text:s/>35,878,32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969923" table:style-name="ce14">
            <text:p><text:s/>15,96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02" table:style-name="ce12">
            <text:p><text:s/>21,202<text:s/></text:p>
          </table:table-cell>
          <table:table-cell office:value-type="float" office:value="53239616" table:style-name="ce12">
            <text:p><text:s/>53,239,61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4176338" table:style-name="ce12">
            <text:p><text:s/>24,176,338<text:s/></text:p>
          </table:table-cell>
          <table:table-cell table:style-name="ce12"/>
          <table:table-cell office:value-type="float" office:value="21832" table:style-name="ce14">
            <text:p><text:s/>21,832<text:s/></text:p>
          </table:table-cell>
          <table:table-cell office:value-type="float" office:value="52622891" table:style-name="ce14">
            <text:p><text:s/>52,622,89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4838056" table:style-name="ce14">
            <text:p><text:s/>24,83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428431" table:style-name="ce12">
            <text:p><text:s/>1,428,4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539991" table:style-name="ce12">
            <text:p><text:s/>14,539,991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571670" table:style-name="ce14">
            <text:p><text:s/>1,571,6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116623" table:style-name="ce14">
            <text:p><text:s/>14,1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9070836" table:style-name="ce12">
            <text:p><text:s/>9,070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7" table:style-name="ce14">
            <text:p><text:s/>4,567<text:s/></text:p>
          </table:table-cell>
          <table:table-cell office:value-type="float" office:value="8356047" table:style-name="ce14">
            <text:p><text:s/>8,356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4551802" table:style-name="ce12">
            <text:p><text:s/>4,551,8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2869" table:style-name="ce12">
            <text:p><text:s/>712,869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3711002" table:style-name="ce14">
            <text:p><text:s/>3,711,0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95591" table:style-name="ce14">
            <text:p><text:s/>89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11354197" table:style-name="ce12">
            <text:p><text:s/>11,354,1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47731" table:style-name="ce12">
            <text:p><text:s/>6,347,731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11017723" table:style-name="ce14">
            <text:p><text:s/>11,017,7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13335" table:style-name="ce14">
            <text:p><text:s/>4,71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3216895" table:style-name="ce12">
            <text:p><text:s/>3,216,8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84284" table:style-name="ce12">
            <text:p><text:s/>7,184,284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858815" table:style-name="ce14">
            <text:p><text:s/>2,858,8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623838" table:style-name="ce14">
            <text:p><text:s/>6,62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5164622" table:style-name="ce12">
            <text:p><text:s/>5,164,62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270309" table:style-name="ce12">
            <text:p><text:s/>12,270,30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4604966" table:style-name="ce14">
            <text:p><text:s/>4,604,96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922270" table:style-name="ce14">
            <text:p><text:s/>11,92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43" table:style-name="ce12">
            <text:p><text:s/>6,043<text:s/></text:p>
          </table:table-cell>
          <table:table-cell office:value-type="float" office:value="4644814" table:style-name="ce12">
            <text:p><text:s/>4,644,8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061241" table:style-name="ce12">
            <text:p><text:s/>5,061,24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4152857" table:style-name="ce14">
            <text:p><text:s/>4,152,85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09400" table:style-name="ce14">
            <text:p><text:s/>4,80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37" table:style-name="ce12">
            <text:p><text:s/>7,437<text:s/></text:p>
          </table:table-cell>
          <table:table-cell office:value-type="float" office:value="6632278" table:style-name="ce12">
            <text:p><text:s/>6,632,27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659285" table:style-name="ce12">
            <text:p><text:s/>9,659,285<text:s/></text:p>
          </table:table-cell>
          <table:table-cell table:style-name="ce12"/>
          <table:table-cell office:value-type="float" office:value="6105" table:style-name="ce14">
            <text:p><text:s/>6,105<text:s/></text:p>
          </table:table-cell>
          <table:table-cell office:value-type="float" office:value="6003692" table:style-name="ce14">
            <text:p><text:s/>6,003,69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018710" table:style-name="ce14">
            <text:p><text:s/>9,01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2199380" table:style-name="ce12">
            <text:p><text:s/>2,199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0" table:style-name="ce14">
            <text:p><text:s/>1,260<text:s/></text:p>
          </table:table-cell>
          <table:table-cell office:value-type="float" office:value="2069120" table:style-name="ce14">
            <text:p><text:s/>2,069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2359305" table:style-name="ce12">
            <text:p><text:s/>2,359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194434" table:style-name="ce14">
            <text:p><text:s/>2,194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3741862" table:style-name="ce12">
            <text:p><text:s/>3,741,86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594598" table:style-name="ce12">
            <text:p><text:s/>14,594,598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3707713" table:style-name="ce14">
            <text:p><text:s/>3,707,7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669154" table:style-name="ce14">
            <text:p><text:s/>9,669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891281" table:style-name="ce12">
            <text:p><text:s/>3,891,28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624584" table:style-name="ce12">
            <text:p><text:s/>8,624,584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4099617" table:style-name="ce14">
            <text:p><text:s/>4,099,6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966172" table:style-name="ce14">
            <text:p><text:s/>7,966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2516876" table:style-name="ce12">
            <text:p><text:s/>2,516,87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6676" table:style-name="ce12">
            <text:p><text:s/>1,066,676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858724" table:style-name="ce14">
            <text:p><text:s/>2,858,7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40708" table:style-name="ce14">
            <text:p><text:s/>1,24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579" table:style-name="ce12">
            <text:p><text:s/>36,579<text:s/></text:p>
          </table:table-cell>
          <table:table-cell office:value-type="float" office:value="103345035" table:style-name="ce12">
            <text:p><text:s/>103,345,035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5408814" table:style-name="ce12">
            <text:p><text:s/>85,408,814<text:s/></text:p>
          </table:table-cell>
          <table:table-cell table:style-name="ce12"/>
          <table:table-cell office:value-type="float" office:value="34790" table:style-name="ce14">
            <text:p><text:s/>34,790<text:s/></text:p>
          </table:table-cell>
          <table:table-cell office:value-type="float" office:value="101827955" table:style-name="ce14">
            <text:p><text:s/>101,827,955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87329433" table:style-name="ce14">
            <text:p><text:s/>87,32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8811374" table:style-name="ce12">
            <text:p><text:s/>8,811,3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042" table:style-name="ce12">
            <text:p><text:s/>83,042<text:s/></text:p>
          </table:table-cell>
          <table:table-cell table:style-name="ce12"/>
          <table:table-cell office:value-type="float" office:value="3959" table:style-name="ce14">
            <text:p><text:s/>3,959<text:s/></text:p>
          </table:table-cell>
          <table:table-cell office:value-type="float" office:value="8251647" table:style-name="ce14">
            <text:p><text:s/>8,251,6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7444" table:style-name="ce14">
            <text:p><text:s/>26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684077" table:style-name="ce12">
            <text:p><text:s/>3,684,0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61327" table:style-name="ce12">
            <text:p><text:s/>3,761,327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3266491" table:style-name="ce14">
            <text:p><text:s/>3,266,49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62061" table:style-name="ce14">
            <text:p><text:s/>3,06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4262528" table:style-name="ce12">
            <text:p><text:s/>4,262,52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99751" table:style-name="ce12">
            <text:p><text:s/>1,199,751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3851563" table:style-name="ce14">
            <text:p><text:s/>3,851,5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4263" table:style-name="ce14">
            <text:p><text:s/>83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14497366" table:style-name="ce12">
            <text:p><text:s/>14,497,36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211250" table:style-name="ce12">
            <text:p><text:s/>7,211,250<text:s/></text:p>
          </table:table-cell>
          <table:table-cell table:style-name="ce12"/>
          <table:table-cell office:value-type="float" office:value="7254" table:style-name="ce14">
            <text:p><text:s/>7,254<text:s/></text:p>
          </table:table-cell>
          <table:table-cell office:value-type="float" office:value="13563496" table:style-name="ce14">
            <text:p><text:s/>13,563,4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701138" table:style-name="ce14">
            <text:p><text:s/>5,70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7919290" table:style-name="ce12">
            <text:p><text:s/>7,919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7458986" table:style-name="ce14">
            <text:p><text:s/>7,458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6407330" table:style-name="ce12">
            <text:p><text:s/>6,407,3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76530" table:style-name="ce12">
            <text:p><text:s/>976,530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6398988" table:style-name="ce14">
            <text:p><text:s/>6,398,98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3998" table:style-name="ce14">
            <text:p><text:s/>83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606711" table:style-name="ce12">
            <text:p><text:s/>1,606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646626" table:style-name="ce14">
            <text:p><text:s/>1,646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554" table:style-name="ce12">
            <text:p><text:s/>130,554<text:s/></text:p>
          </table:table-cell>
          <table:table-cell office:value-type="float" office:value="649137267" table:style-name="ce12">
            <text:p><text:s/>649,137,267<text:s/></text:p>
          </table:table-cell>
          <table:table-cell office:value-type="float" office:value="6104" table:style-name="ce12">
            <text:p><text:s/>6,104<text:s/></text:p>
          </table:table-cell>
          <table:table-cell office:value-type="float" office:value="496521983" table:style-name="ce12">
            <text:p><text:s/>496,521,983<text:s/></text:p>
          </table:table-cell>
          <table:table-cell table:style-name="ce12"/>
          <table:table-cell office:value-type="float" office:value="126782" table:style-name="ce14">
            <text:p><text:s/>126,782<text:s/></text:p>
          </table:table-cell>
          <table:table-cell office:value-type="float" office:value="665485837" table:style-name="ce14">
            <text:p><text:s/>665,485,837<text:s/></text:p>
          </table:table-cell>
          <table:table-cell office:value-type="float" office:value="6310" table:style-name="ce14">
            <text:p><text:s/>6,310<text:s/></text:p>
          </table:table-cell>
          <table:table-cell office:value-type="float" office:value="521223645" table:style-name="ce14">
            <text:p><text:s/>521,22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161" table:style-name="ce12">
            <text:p><text:s/>105,161<text:s/></text:p>
          </table:table-cell>
          <table:table-cell office:value-type="float" office:value="491147572" table:style-name="ce12">
            <text:p><text:s/>491,147,572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450715309" table:style-name="ce12">
            <text:p><text:s/>450,715,309<text:s/></text:p>
          </table:table-cell>
          <table:table-cell table:style-name="ce12"/>
          <table:table-cell office:value-type="float" office:value="94931" table:style-name="ce14">
            <text:p><text:s/>94,931<text:s/></text:p>
          </table:table-cell>
          <table:table-cell office:value-type="float" office:value="454195955" table:style-name="ce14">
            <text:p><text:s/>454,195,955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452658645" table:style-name="ce14">
            <text:p><text:s/>452,65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067" table:style-name="ce12">
            <text:p><text:s/>75,067<text:s/></text:p>
          </table:table-cell>
          <table:table-cell office:value-type="float" office:value="349333976" table:style-name="ce12">
            <text:p><text:s/>349,333,976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266984948" table:style-name="ce12">
            <text:p><text:s/>266,984,948<text:s/></text:p>
          </table:table-cell>
          <table:table-cell table:style-name="ce12"/>
          <table:table-cell office:value-type="float" office:value="70229" table:style-name="ce14">
            <text:p><text:s/>70,229<text:s/></text:p>
          </table:table-cell>
          <table:table-cell office:value-type="float" office:value="338164891" table:style-name="ce14">
            <text:p><text:s/>338,164,891<text:s/></text:p>
          </table:table-cell>
          <table:table-cell office:value-type="float" office:value="3097" table:style-name="ce14">
            <text:p><text:s/>3,097<text:s/></text:p>
          </table:table-cell>
          <table:table-cell office:value-type="float" office:value="270135041" table:style-name="ce14">
            <text:p><text:s/>270,13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585" table:style-name="ce12">
            <text:p><text:s/>185,585<text:s/></text:p>
          </table:table-cell>
          <table:table-cell office:value-type="float" office:value="798531908" table:style-name="ce12">
            <text:p><text:s/>798,531,908<text:s/></text:p>
          </table:table-cell>
          <table:table-cell office:value-type="float" office:value="7335" table:style-name="ce12">
            <text:p><text:s/>7,335<text:s/></text:p>
          </table:table-cell>
          <table:table-cell office:value-type="float" office:value="666278037" table:style-name="ce12">
            <text:p><text:s/>666,278,037<text:s/></text:p>
          </table:table-cell>
          <table:table-cell table:style-name="ce12"/>
          <table:table-cell office:value-type="float" office:value="184409" table:style-name="ce14">
            <text:p><text:s/>184,409<text:s/></text:p>
          </table:table-cell>
          <table:table-cell office:value-type="float" office:value="800177034" table:style-name="ce14">
            <text:p><text:s/>800,177,034<text:s/></text:p>
          </table:table-cell>
          <table:table-cell office:value-type="float" office:value="6857" table:style-name="ce14">
            <text:p><text:s/>6,857<text:s/></text:p>
          </table:table-cell>
          <table:table-cell office:value-type="float" office:value="652435880" table:style-name="ce14">
            <text:p><text:s/>652,43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88" table:style-name="ce12">
            <text:p><text:s/>31,488<text:s/></text:p>
          </table:table-cell>
          <table:table-cell office:value-type="float" office:value="74477276" table:style-name="ce12">
            <text:p><text:s/>74,477,276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60307845" table:style-name="ce12">
            <text:p><text:s/>60,307,845<text:s/></text:p>
          </table:table-cell>
          <table:table-cell table:style-name="ce12"/>
          <table:table-cell office:value-type="float" office:value="28429" table:style-name="ce14">
            <text:p><text:s/>28,429<text:s/></text:p>
          </table:table-cell>
          <table:table-cell office:value-type="float" office:value="70897332" table:style-name="ce14">
            <text:p><text:s/>70,897,332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67737511" table:style-name="ce14">
            <text:p><text:s/>67,73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59" table:style-name="ce12">
            <text:p><text:s/>37,759<text:s/></text:p>
          </table:table-cell>
          <table:table-cell office:value-type="float" office:value="93479594" table:style-name="ce12">
            <text:p><text:s/>93,479,594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95618056" table:style-name="ce12">
            <text:p><text:s/>95,618,056<text:s/></text:p>
          </table:table-cell>
          <table:table-cell table:style-name="ce12"/>
          <table:table-cell office:value-type="float" office:value="34668" table:style-name="ce14">
            <text:p><text:s/>34,668<text:s/></text:p>
          </table:table-cell>
          <table:table-cell office:value-type="float" office:value="92030537" table:style-name="ce14">
            <text:p><text:s/>92,030,537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102675869" table:style-name="ce14">
            <text:p><text:s/>102,67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24" table:style-name="ce12">
            <text:p><text:s/>22,424<text:s/></text:p>
          </table:table-cell>
          <table:table-cell office:value-type="float" office:value="60183988" table:style-name="ce12">
            <text:p><text:s/>60,183,988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3571417" table:style-name="ce12">
            <text:p><text:s/>63,571,417<text:s/></text:p>
          </table:table-cell>
          <table:table-cell table:style-name="ce12"/>
          <table:table-cell office:value-type="float" office:value="20423" table:style-name="ce14">
            <text:p><text:s/>20,423<text:s/></text:p>
          </table:table-cell>
          <table:table-cell office:value-type="float" office:value="56610915" table:style-name="ce14">
            <text:p><text:s/>56,610,915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64230865" table:style-name="ce14">
            <text:p><text:s/>64,23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4" table:style-name="ce12">
            <text:p><text:s/>31,714<text:s/></text:p>
          </table:table-cell>
          <table:table-cell office:value-type="float" office:value="78950072" table:style-name="ce12">
            <text:p><text:s/>78,950,072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5098563" table:style-name="ce12">
            <text:p><text:s/>65,098,563<text:s/></text:p>
          </table:table-cell>
          <table:table-cell table:style-name="ce12"/>
          <table:table-cell office:value-type="float" office:value="28534" table:style-name="ce14">
            <text:p><text:s/>28,534<text:s/></text:p>
          </table:table-cell>
          <table:table-cell office:value-type="float" office:value="76061303" table:style-name="ce14">
            <text:p><text:s/>76,061,303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5057494" table:style-name="ce14">
            <text:p><text:s/>65,05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12735647" table:style-name="ce12">
            <text:p><text:s/>12,735,647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56939130" table:style-name="ce12">
            <text:p><text:s/>56,939,130<text:s/></text:p>
          </table:table-cell>
          <table:table-cell table:style-name="ce12"/>
          <table:table-cell office:value-type="float" office:value="6055" table:style-name="ce14">
            <text:p><text:s/>6,055<text:s/></text:p>
          </table:table-cell>
          <table:table-cell office:value-type="float" office:value="11797998" table:style-name="ce14">
            <text:p><text:s/>11,797,998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57149850" table:style-name="ce14">
            <text:p><text:s/>57,14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715" table:style-name="ce12">
            <text:p><text:s/>23,715<text:s/></text:p>
          </table:table-cell>
          <table:table-cell office:value-type="float" office:value="47062888" table:style-name="ce12">
            <text:p><text:s/>47,062,888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8720060" table:style-name="ce12">
            <text:p><text:s/>58,720,060<text:s/></text:p>
          </table:table-cell>
          <table:table-cell table:style-name="ce12"/>
          <table:table-cell office:value-type="float" office:value="21471" table:style-name="ce14">
            <text:p><text:s/>21,471<text:s/></text:p>
          </table:table-cell>
          <table:table-cell office:value-type="float" office:value="44104722" table:style-name="ce14">
            <text:p><text:s/>44,104,722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605026" table:style-name="ce14">
            <text:p><text:s/>54,60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95" table:style-name="ce12">
            <text:p><text:s/>27,095<text:s/></text:p>
          </table:table-cell>
          <table:table-cell office:value-type="float" office:value="77300152" table:style-name="ce12">
            <text:p><text:s/>77,300,152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66097635" table:style-name="ce12">
            <text:p><text:s/>66,097,635<text:s/></text:p>
          </table:table-cell>
          <table:table-cell table:style-name="ce12"/>
          <table:table-cell office:value-type="float" office:value="26466" table:style-name="ce14">
            <text:p><text:s/>26,466<text:s/></text:p>
          </table:table-cell>
          <table:table-cell office:value-type="float" office:value="77495099" table:style-name="ce14">
            <text:p><text:s/>77,495,099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7930927" table:style-name="ce14">
            <text:p><text:s/>67,93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0854676" table:style-name="ce12">
            <text:p><text:s/>20,854,676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698721" table:style-name="ce12">
            <text:p><text:s/>29,698,721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9803650" table:style-name="ce14">
            <text:p><text:s/>19,803,65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9521099" table:style-name="ce14">
            <text:p><text:s/>29,52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977" table:style-name="ce12">
            <text:p><text:s/>64,977<text:s/></text:p>
          </table:table-cell>
          <table:table-cell office:value-type="float" office:value="171608495" table:style-name="ce12">
            <text:p><text:s/>171,608,495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152249903" table:style-name="ce12">
            <text:p><text:s/>152,249,903<text:s/></text:p>
          </table:table-cell>
          <table:table-cell table:style-name="ce12"/>
          <table:table-cell office:value-type="float" office:value="60853" table:style-name="ce14">
            <text:p><text:s/>60,853<text:s/></text:p>
          </table:table-cell>
          <table:table-cell office:value-type="float" office:value="165551704" table:style-name="ce14">
            <text:p><text:s/>165,551,704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45683173" table:style-name="ce14">
            <text:p><text:s/>145,68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020" table:style-name="ce12">
            <text:p><text:s/>82,020<text:s/></text:p>
          </table:table-cell>
          <table:table-cell office:value-type="float" office:value="236883926" table:style-name="ce12">
            <text:p><text:s/>236,883,926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26720272" table:style-name="ce12">
            <text:p><text:s/>226,720,272<text:s/></text:p>
          </table:table-cell>
          <table:table-cell table:style-name="ce12"/>
          <table:table-cell office:value-type="float" office:value="73805" table:style-name="ce14">
            <text:p><text:s/>73,805<text:s/></text:p>
          </table:table-cell>
          <table:table-cell office:value-type="float" office:value="228259213" table:style-name="ce14">
            <text:p><text:s/>228,259,213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21347094" table:style-name="ce14">
            <text:p><text:s/>221,34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310" table:style-name="ce12">
            <text:p><text:s/>48,310<text:s/></text:p>
          </table:table-cell>
          <table:table-cell office:value-type="float" office:value="156865429" table:style-name="ce12">
            <text:p><text:s/>156,865,429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47557993" table:style-name="ce12">
            <text:p><text:s/>147,557,993<text:s/></text:p>
          </table:table-cell>
          <table:table-cell table:style-name="ce12"/>
          <table:table-cell office:value-type="float" office:value="45811" table:style-name="ce14">
            <text:p><text:s/>45,811<text:s/></text:p>
          </table:table-cell>
          <table:table-cell office:value-type="float" office:value="154143342" table:style-name="ce14">
            <text:p><text:s/>154,143,342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141412197" table:style-name="ce14">
            <text:p><text:s/>141,41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615" table:style-name="ce12">
            <text:p><text:s/>58,615<text:s/></text:p>
          </table:table-cell>
          <table:table-cell office:value-type="float" office:value="180870028" table:style-name="ce12">
            <text:p><text:s/>180,870,028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50945789" table:style-name="ce12">
            <text:p><text:s/>150,945,789<text:s/></text:p>
          </table:table-cell>
          <table:table-cell table:style-name="ce12"/>
          <table:table-cell office:value-type="float" office:value="54782" table:style-name="ce14">
            <text:p><text:s/>54,782<text:s/></text:p>
          </table:table-cell>
          <table:table-cell office:value-type="float" office:value="180148829" table:style-name="ce14">
            <text:p><text:s/>180,148,829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41762922" table:style-name="ce14">
            <text:p><text:s/>141,76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01" table:style-name="ce12">
            <text:p><text:s/>37,601<text:s/></text:p>
          </table:table-cell>
          <table:table-cell office:value-type="float" office:value="89355146" table:style-name="ce12">
            <text:p><text:s/>89,355,146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87110188" table:style-name="ce12">
            <text:p><text:s/>87,110,188<text:s/></text:p>
          </table:table-cell>
          <table:table-cell table:style-name="ce12"/>
          <table:table-cell office:value-type="float" office:value="33047" table:style-name="ce14">
            <text:p><text:s/>33,047<text:s/></text:p>
          </table:table-cell>
          <table:table-cell office:value-type="float" office:value="85014491" table:style-name="ce14">
            <text:p><text:s/>85,014,49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976592" table:style-name="ce14">
            <text:p><text:s/>71,97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057" table:style-name="ce12">
            <text:p><text:s/>33,057<text:s/></text:p>
          </table:table-cell>
          <table:table-cell office:value-type="float" office:value="104735694" table:style-name="ce12">
            <text:p><text:s/>104,735,694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15174509" table:style-name="ce12">
            <text:p><text:s/>115,174,509<text:s/></text:p>
          </table:table-cell>
          <table:table-cell table:style-name="ce12"/>
          <table:table-cell office:value-type="float" office:value="31723" table:style-name="ce14">
            <text:p><text:s/>31,723<text:s/></text:p>
          </table:table-cell>
          <table:table-cell office:value-type="float" office:value="104513591" table:style-name="ce14">
            <text:p><text:s/>104,513,591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16666086" table:style-name="ce14">
            <text:p><text:s/>116,666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88" table:style-name="ce12">
            <text:p><text:s/>20,388<text:s/></text:p>
          </table:table-cell>
          <table:table-cell office:value-type="float" office:value="45891662" table:style-name="ce12">
            <text:p><text:s/>45,891,662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6413170" table:style-name="ce12">
            <text:p><text:s/>36,413,170<text:s/></text:p>
          </table:table-cell>
          <table:table-cell table:style-name="ce12"/>
          <table:table-cell office:value-type="float" office:value="18293" table:style-name="ce14">
            <text:p><text:s/>18,293<text:s/></text:p>
          </table:table-cell>
          <table:table-cell office:value-type="float" office:value="40382330" table:style-name="ce14">
            <text:p><text:s/>40,382,330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7652913" table:style-name="ce14">
            <text:p><text:s/>37,65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611" table:style-name="ce12">
            <text:p><text:s/>64,611<text:s/></text:p>
          </table:table-cell>
          <table:table-cell office:value-type="float" office:value="168822093" table:style-name="ce12">
            <text:p><text:s/>168,822,093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143188631" table:style-name="ce12">
            <text:p><text:s/>143,188,631<text:s/></text:p>
          </table:table-cell>
          <table:table-cell table:style-name="ce12"/>
          <table:table-cell office:value-type="float" office:value="57181" table:style-name="ce14">
            <text:p><text:s/>57,181<text:s/></text:p>
          </table:table-cell>
          <table:table-cell office:value-type="float" office:value="158877244" table:style-name="ce14">
            <text:p><text:s/>158,877,244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54839651" table:style-name="ce14">
            <text:p><text:s/>154,83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14610901" table:style-name="ce12">
            <text:p><text:s/>14,610,90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75216" table:style-name="ce12">
            <text:p><text:s/>4,075,216<text:s/></text:p>
          </table:table-cell>
          <table:table-cell table:style-name="ce12"/>
          <table:table-cell office:value-type="float" office:value="10500" table:style-name="ce14">
            <text:p><text:s/>10,500<text:s/></text:p>
          </table:table-cell>
          <table:table-cell office:value-type="float" office:value="16394182" table:style-name="ce14">
            <text:p><text:s/>16,394,18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598917" table:style-name="ce14">
            <text:p><text:s/>5,59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92" table:style-name="ce12">
            <text:p><text:s/>19,392<text:s/></text:p>
          </table:table-cell>
          <table:table-cell office:value-type="float" office:value="39453344" table:style-name="ce12">
            <text:p><text:s/>39,453,34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0699469" table:style-name="ce12">
            <text:p><text:s/>30,699,469<text:s/></text:p>
          </table:table-cell>
          <table:table-cell table:style-name="ce12"/>
          <table:table-cell office:value-type="float" office:value="19228" table:style-name="ce14">
            <text:p><text:s/>19,228<text:s/></text:p>
          </table:table-cell>
          <table:table-cell office:value-type="float" office:value="39574313" table:style-name="ce14">
            <text:p><text:s/>39,574,31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3104091" table:style-name="ce14">
            <text:p><text:s/>33,10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825" table:style-name="ce12">
            <text:p><text:s/>40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8390" table:style-name="ce14">
            <text:p><text:s/>28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696" table:style-name="ce12">
            <text:p><text:s/>17,696<text:s/></text:p>
          </table:table-cell>
          <table:table-cell office:value-type="float" office:value="40865473" table:style-name="ce12">
            <text:p><text:s/>40,865,473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2710915" table:style-name="ce12">
            <text:p><text:s/>42,710,915<text:s/></text:p>
          </table:table-cell>
          <table:table-cell table:style-name="ce12"/>
          <table:table-cell office:value-type="float" office:value="18553" table:style-name="ce14">
            <text:p><text:s/>18,553<text:s/></text:p>
          </table:table-cell>
          <table:table-cell office:value-type="float" office:value="43571805" table:style-name="ce14">
            <text:p><text:s/>43,571,80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2850270" table:style-name="ce14">
            <text:p><text:s/>42,85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957265" table:style-name="ce12">
            <text:p><text:s/>1,957,26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869988" table:style-name="ce12">
            <text:p><text:s/>7,869,988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597631" table:style-name="ce14">
            <text:p><text:s/>1,597,63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250891" table:style-name="ce14">
            <text:p><text:s/>8,25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8071641" table:style-name="ce12">
            <text:p><text:s/>8,071,64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41558" table:style-name="ce12">
            <text:p><text:s/>2,741,558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7711467" table:style-name="ce14">
            <text:p><text:s/>7,711,46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75078" table:style-name="ce14">
            <text:p><text:s/>2,47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892" table:style-name="ce12">
            <text:p><text:s/>13,892<text:s/></text:p>
          </table:table-cell>
          <table:table-cell office:value-type="float" office:value="34160165" table:style-name="ce12">
            <text:p><text:s/>34,160,16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4658643" table:style-name="ce12">
            <text:p><text:s/>24,658,643<text:s/></text:p>
          </table:table-cell>
          <table:table-cell table:style-name="ce12"/>
          <table:table-cell office:value-type="float" office:value="26244" table:style-name="ce14">
            <text:p><text:s/>26,244<text:s/></text:p>
          </table:table-cell>
          <table:table-cell office:value-type="float" office:value="61125615" table:style-name="ce14">
            <text:p><text:s/>61,125,61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0761922" table:style-name="ce14">
            <text:p><text:s/>40,76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29085377" table:style-name="ce12">
            <text:p><text:s/>29,085,37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954870" table:style-name="ce12">
            <text:p><text:s/>23,954,870<text:s/></text:p>
          </table:table-cell>
          <table:table-cell table:style-name="ce12"/>
          <table:table-cell office:value-type="float" office:value="10181" table:style-name="ce14">
            <text:p><text:s/>10,181<text:s/></text:p>
          </table:table-cell>
          <table:table-cell office:value-type="float" office:value="25208192" table:style-name="ce14">
            <text:p><text:s/>25,208,19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5511042" table:style-name="ce14">
            <text:p><text:s/>25,5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4165468" table:style-name="ce12">
            <text:p><text:s/>4,165,46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64344" table:style-name="ce12">
            <text:p><text:s/>2,964,344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3584336" table:style-name="ce14">
            <text:p><text:s/>3,584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86" table:style-name="ce12">
            <text:p><text:s/>24,186<text:s/></text:p>
          </table:table-cell>
          <table:table-cell office:value-type="float" office:value="57694549" table:style-name="ce12">
            <text:p><text:s/>57,694,54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5082950" table:style-name="ce12">
            <text:p><text:s/>25,082,950<text:s/></text:p>
          </table:table-cell>
          <table:table-cell table:style-name="ce12"/>
          <table:table-cell office:value-type="float" office:value="21719" table:style-name="ce14">
            <text:p><text:s/>21,719<text:s/></text:p>
          </table:table-cell>
          <table:table-cell office:value-type="float" office:value="56297064" table:style-name="ce14">
            <text:p><text:s/>56,297,06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450194" table:style-name="ce14">
            <text:p><text:s/>24,45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80" table:style-name="ce14">
            <text:p><text:s/>19,780<text:s/></text:p>
          </table:table-cell>
          <table:table-cell office:value-type="float" office:value="47101343" table:style-name="ce14">
            <text:p><text:s/>47,101,34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292759" table:style-name="ce14">
            <text:p><text:s/>28,292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7902499" table:style-name="ce12">
            <text:p><text:s/>7,902,4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6037" table:style-name="ce12">
            <text:p><text:s/>596,03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7650594" table:style-name="ce14">
            <text:p><text:s/>7,650,5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7133" table:style-name="ce14">
            <text:p><text:s/>23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7924686" table:style-name="ce12">
            <text:p><text:s/>7,924,68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138602" table:style-name="ce12">
            <text:p><text:s/>10,138,602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6700026" table:style-name="ce14">
            <text:p><text:s/>6,700,0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00118" table:style-name="ce14">
            <text:p><text:s/>6,60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453" table:style-name="ce12">
            <text:p><text:s/>14,453<text:s/></text:p>
          </table:table-cell>
          <table:table-cell office:value-type="float" office:value="31703398" table:style-name="ce12">
            <text:p><text:s/>31,703,398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122847" table:style-name="ce12">
            <text:p><text:s/>19,122,847<text:s/></text:p>
          </table:table-cell>
          <table:table-cell table:style-name="ce12"/>
          <table:table-cell office:value-type="float" office:value="15096" table:style-name="ce14">
            <text:p><text:s/>15,096<text:s/></text:p>
          </table:table-cell>
          <table:table-cell office:value-type="float" office:value="34684543" table:style-name="ce14">
            <text:p><text:s/>34,684,54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080500" table:style-name="ce14">
            <text:p><text:s/>20,080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163" table:style-name="ce12">
            <text:p><text:s/>40,163<text:s/></text:p>
          </table:table-cell>
          <table:table-cell office:value-type="float" office:value="102612869" table:style-name="ce12">
            <text:p><text:s/>102,612,869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0313102" table:style-name="ce12">
            <text:p><text:s/>40,313,102<text:s/></text:p>
          </table:table-cell>
          <table:table-cell table:style-name="ce12"/>
          <table:table-cell office:value-type="float" office:value="37943" table:style-name="ce14">
            <text:p><text:s/>37,943<text:s/></text:p>
          </table:table-cell>
          <table:table-cell office:value-type="float" office:value="101181504" table:style-name="ce14">
            <text:p><text:s/>101,181,504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7420213" table:style-name="ce14">
            <text:p><text:s/>37,42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458" table:style-name="ce12">
            <text:p><text:s/>75,458<text:s/></text:p>
          </table:table-cell>
          <table:table-cell office:value-type="float" office:value="197959993" table:style-name="ce12">
            <text:p><text:s/>197,959,993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0855080" table:style-name="ce12">
            <text:p><text:s/>70,855,080<text:s/></text:p>
          </table:table-cell>
          <table:table-cell table:style-name="ce12"/>
          <table:table-cell office:value-type="float" office:value="69328" table:style-name="ce14">
            <text:p><text:s/>69,328<text:s/></text:p>
          </table:table-cell>
          <table:table-cell office:value-type="float" office:value="195499871" table:style-name="ce14">
            <text:p><text:s/>195,499,871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69757264" table:style-name="ce14">
            <text:p><text:s/>69,75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65697051" table:style-name="ce12">
            <text:p><text:s/>65,697,05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219698" table:style-name="ce12">
            <text:p><text:s/>26,219,698<text:s/></text:p>
          </table:table-cell>
          <table:table-cell table:style-name="ce12"/>
          <table:table-cell office:value-type="float" office:value="18305" table:style-name="ce14">
            <text:p><text:s/>18,305<text:s/></text:p>
          </table:table-cell>
          <table:table-cell office:value-type="float" office:value="53055048" table:style-name="ce14">
            <text:p><text:s/>53,055,04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766358" table:style-name="ce14">
            <text:p><text:s/>24,7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121" table:style-name="ce12">
            <text:p><text:s/>15,121<text:s/></text:p>
          </table:table-cell>
          <table:table-cell office:value-type="float" office:value="32722541" table:style-name="ce12">
            <text:p><text:s/>32,722,54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5815935" table:style-name="ce12">
            <text:p><text:s/>15,815,935<text:s/></text:p>
          </table:table-cell>
          <table:table-cell table:style-name="ce12"/>
          <table:table-cell office:value-type="float" office:value="14429" table:style-name="ce14">
            <text:p><text:s/>14,429<text:s/></text:p>
          </table:table-cell>
          <table:table-cell office:value-type="float" office:value="33201824" table:style-name="ce14">
            <text:p><text:s/>33,201,82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154939" table:style-name="ce14">
            <text:p><text:s/>14,15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302" table:style-name="ce12">
            <text:p><text:s/>48,302<text:s/></text:p>
          </table:table-cell>
          <table:table-cell office:value-type="float" office:value="137591193" table:style-name="ce12">
            <text:p><text:s/>137,591,19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7997640" table:style-name="ce12">
            <text:p><text:s/>97,997,640<text:s/></text:p>
          </table:table-cell>
          <table:table-cell table:style-name="ce12"/>
          <table:table-cell office:value-type="float" office:value="46815" table:style-name="ce14">
            <text:p><text:s/>46,815<text:s/></text:p>
          </table:table-cell>
          <table:table-cell office:value-type="float" office:value="140083765" table:style-name="ce14">
            <text:p><text:s/>140,083,765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93745481" table:style-name="ce14">
            <text:p><text:s/>93,74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72" table:style-name="ce12">
            <text:p><text:s/>13,372<text:s/></text:p>
          </table:table-cell>
          <table:table-cell office:value-type="float" office:value="23938509" table:style-name="ce12">
            <text:p><text:s/>23,938,5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614002" table:style-name="ce12">
            <text:p><text:s/>9,614,002<text:s/></text:p>
          </table:table-cell>
          <table:table-cell table:style-name="ce12"/>
          <table:table-cell office:value-type="float" office:value="12640" table:style-name="ce14">
            <text:p><text:s/>12,640<text:s/></text:p>
          </table:table-cell>
          <table:table-cell office:value-type="float" office:value="23622480" table:style-name="ce14">
            <text:p><text:s/>23,622,48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314285" table:style-name="ce14">
            <text:p><text:s/>8,31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15" table:style-name="ce12">
            <text:p><text:s/>10,715<text:s/></text:p>
          </table:table-cell>
          <table:table-cell office:value-type="float" office:value="32027732" table:style-name="ce12">
            <text:p><text:s/>32,027,7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61613" table:style-name="ce12">
            <text:p><text:s/>7,361,613<text:s/></text:p>
          </table:table-cell>
          <table:table-cell table:style-name="ce12"/>
          <table:table-cell office:value-type="float" office:value="10026" table:style-name="ce14">
            <text:p><text:s/>10,026<text:s/></text:p>
          </table:table-cell>
          <table:table-cell office:value-type="float" office:value="31500881" table:style-name="ce14">
            <text:p><text:s/>31,500,8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56519" table:style-name="ce14">
            <text:p><text:s/>6,35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9359130" table:style-name="ce12">
            <text:p><text:s/>19,359,1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75121" table:style-name="ce12">
            <text:p><text:s/>5,575,121<text:s/></text:p>
          </table:table-cell>
          <table:table-cell table:style-name="ce12"/>
          <table:table-cell office:value-type="float" office:value="7919" table:style-name="ce14">
            <text:p><text:s/>7,919<text:s/></text:p>
          </table:table-cell>
          <table:table-cell office:value-type="float" office:value="18712038" table:style-name="ce14">
            <text:p><text:s/>18,712,0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7754" table:style-name="ce14">
            <text:p><text:s/>1,63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248351" table:style-name="ce12">
            <text:p><text:s/>2,248,35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497884" table:style-name="ce12">
            <text:p><text:s/>12,497,884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2014229" table:style-name="ce14">
            <text:p><text:s/>2,014,22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082983" table:style-name="ce14">
            <text:p><text:s/>12,08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0729972" table:style-name="ce12">
            <text:p><text:s/>20,729,97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266386" table:style-name="ce12">
            <text:p><text:s/>6,266,386<text:s/></text:p>
          </table:table-cell>
          <table:table-cell table:style-name="ce12"/>
          <table:table-cell office:value-type="float" office:value="11571" table:style-name="ce14">
            <text:p><text:s/>11,571<text:s/></text:p>
          </table:table-cell>
          <table:table-cell office:value-type="float" office:value="20952923" table:style-name="ce14">
            <text:p><text:s/>20,952,92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207039" table:style-name="ce14">
            <text:p><text:s/>5,20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4900480" table:style-name="ce12">
            <text:p><text:s/>4,900,48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1771" table:style-name="ce12">
            <text:p><text:s/>3,431,771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5092429" table:style-name="ce14">
            <text:p><text:s/>5,092,4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52252" table:style-name="ce14">
            <text:p><text:s/>2,952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4783458" table:style-name="ce12">
            <text:p><text:s/>4,783,4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3739" table:style-name="ce12">
            <text:p><text:s/>383,739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387225" table:style-name="ce14">
            <text:p><text:s/>4,387,2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84021" table:style-name="ce14">
            <text:p><text:s/>68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6768116" table:style-name="ce12">
            <text:p><text:s/>6,768,1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0925" table:style-name="ce12">
            <text:p><text:s/>460,925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5927163" table:style-name="ce14">
            <text:p><text:s/>5,927,16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34997" table:style-name="ce14">
            <text:p><text:s/>1,33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659488" table:style-name="ce12">
            <text:p><text:s/>659,4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24124" table:style-name="ce12">
            <text:p><text:s/>2,324,124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818139" table:style-name="ce14">
            <text:p><text:s/>818,1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07462" table:style-name="ce14">
            <text:p><text:s/>3,30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155650" table:style-name="ce14">
            <text:p><text:s/>155,65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888746" table:style-name="ce14">
            <text:p><text:s/>4,88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333" table:style-name="ce12">
            <text:p><text:s/>25,333<text:s/></text:p>
          </table:table-cell>
          <table:table-cell office:value-type="float" office:value="61963495" table:style-name="ce12">
            <text:p><text:s/>61,963,49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6360684" table:style-name="ce12">
            <text:p><text:s/>26,360,684<text:s/></text:p>
          </table:table-cell>
          <table:table-cell table:style-name="ce12"/>
          <table:table-cell office:value-type="float" office:value="25950" table:style-name="ce14">
            <text:p><text:s/>25,950<text:s/></text:p>
          </table:table-cell>
          <table:table-cell office:value-type="float" office:value="62830375" table:style-name="ce14">
            <text:p><text:s/>62,830,37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7717851" table:style-name="ce14">
            <text:p><text:s/>27,71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23" table:style-name="ce12">
            <text:p><text:s/>5,223<text:s/></text:p>
          </table:table-cell>
          <table:table-cell office:value-type="float" office:value="6540566" table:style-name="ce12">
            <text:p><text:s/>6,540,5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3306" table:style-name="ce12">
            <text:p><text:s/>3,813,306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243807" table:style-name="ce14">
            <text:p><text:s/>5,243,80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78288" table:style-name="ce14">
            <text:p><text:s/>5,27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50" table:style-name="ce12">
            <text:p><text:s/>14,550<text:s/></text:p>
          </table:table-cell>
          <table:table-cell office:value-type="float" office:value="26517819" table:style-name="ce12">
            <text:p><text:s/>26,517,81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432762" table:style-name="ce12">
            <text:p><text:s/>13,432,762<text:s/></text:p>
          </table:table-cell>
          <table:table-cell table:style-name="ce12"/>
          <table:table-cell office:value-type="float" office:value="13311" table:style-name="ce14">
            <text:p><text:s/>13,311<text:s/></text:p>
          </table:table-cell>
          <table:table-cell office:value-type="float" office:value="25200140" table:style-name="ce14">
            <text:p><text:s/>25,200,14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616276" table:style-name="ce14">
            <text:p><text:s/>12,61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311807" table:style-name="ce12">
            <text:p><text:s/>1,311,80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784063" table:style-name="ce12">
            <text:p><text:s/>7,784,063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280730" table:style-name="ce14">
            <text:p><text:s/>1,280,7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557956" table:style-name="ce14">
            <text:p><text:s/>7,5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60" table:style-name="ce12">
            <text:p><text:s/>7,260<text:s/></text:p>
          </table:table-cell>
          <table:table-cell office:value-type="float" office:value="18714012" table:style-name="ce12">
            <text:p><text:s/>18,714,01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153020" table:style-name="ce12">
            <text:p><text:s/>8,153,020<text:s/></text:p>
          </table:table-cell>
          <table:table-cell table:style-name="ce12"/>
          <table:table-cell office:value-type="float" office:value="6726" table:style-name="ce14">
            <text:p><text:s/>6,726<text:s/></text:p>
          </table:table-cell>
          <table:table-cell office:value-type="float" office:value="16952525" table:style-name="ce14">
            <text:p><text:s/>16,952,52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560908" table:style-name="ce14">
            <text:p><text:s/>10,56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847576" table:style-name="ce14">
            <text:p><text:s/>2,847,57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199437" table:style-name="ce14">
            <text:p><text:s/>6,19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17831781" table:style-name="ce12">
            <text:p><text:s/>17,831,78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9222401" table:style-name="ce12">
            <text:p><text:s/>9,222,401<text:s/></text:p>
          </table:table-cell>
          <table:table-cell table:style-name="ce12"/>
          <table:table-cell office:value-type="float" office:value="9264" table:style-name="ce14">
            <text:p><text:s/>9,264<text:s/></text:p>
          </table:table-cell>
          <table:table-cell office:value-type="float" office:value="20061758" table:style-name="ce14">
            <text:p><text:s/>20,061,75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594025" table:style-name="ce14">
            <text:p><text:s/>9,59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306194" table:style-name="ce12">
            <text:p><text:s/>2,306,19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84953" table:style-name="ce12">
            <text:p><text:s/>6,084,953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2117343" table:style-name="ce14">
            <text:p><text:s/>2,117,3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14340" table:style-name="ce14">
            <text:p><text:s/>6,71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67" table:style-name="ce12">
            <text:p><text:s/>8,667<text:s/></text:p>
          </table:table-cell>
          <table:table-cell office:value-type="float" office:value="16431387" table:style-name="ce12">
            <text:p><text:s/>16,431,3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79504" table:style-name="ce12">
            <text:p><text:s/>879,504<text:s/></text:p>
          </table:table-cell>
          <table:table-cell table:style-name="ce12"/>
          <table:table-cell office:value-type="float" office:value="8172" table:style-name="ce14">
            <text:p><text:s/>8,172<text:s/></text:p>
          </table:table-cell>
          <table:table-cell office:value-type="float" office:value="15064994" table:style-name="ce14">
            <text:p><text:s/>15,064,99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3112" table:style-name="ce14">
            <text:p><text:s/>1,64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5101480" table:style-name="ce12">
            <text:p><text:s/>5,101,48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239837" table:style-name="ce12">
            <text:p><text:s/>6,239,837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4234266" table:style-name="ce14">
            <text:p><text:s/>4,234,26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044946" table:style-name="ce14">
            <text:p><text:s/>5,04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4354500" table:style-name="ce12">
            <text:p><text:s/>4,354,50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871031" table:style-name="ce12">
            <text:p><text:s/>2,871,031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4205433" table:style-name="ce14">
            <text:p><text:s/>4,205,43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467122" table:style-name="ce14">
            <text:p><text:s/>4,46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2968336" table:style-name="ce12">
            <text:p><text:s/>2,968,33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377977" table:style-name="ce12">
            <text:p><text:s/>4,377,977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765766" table:style-name="ce14">
            <text:p><text:s/>2,765,76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400426" table:style-name="ce14">
            <text:p><text:s/>3,4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166369" table:style-name="ce12">
            <text:p><text:s/>3,166,36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586847" table:style-name="ce12">
            <text:p><text:s/>5,586,847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3127128" table:style-name="ce14">
            <text:p><text:s/>3,127,12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55928" table:style-name="ce14">
            <text:p><text:s/>5,155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531" table:style-name="ce12">
            <text:p><text:s/>39,5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04371" table:style-name="ce12">
            <text:p><text:s/>7,004,371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8117" table:style-name="ce14">
            <text:p><text:s/>28,1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80515" table:style-name="ce14">
            <text:p><text:s/>7,58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2400705" table:style-name="ce12">
            <text:p><text:s/>2,400,7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3894" table:style-name="ce12">
            <text:p><text:s/>503,894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103905" table:style-name="ce14">
            <text:p><text:s/>2,103,9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814" table:style-name="ce14">
            <text:p><text:s/>18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0547382" table:style-name="ce12">
            <text:p><text:s/>10,547,3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08056" table:style-name="ce12">
            <text:p><text:s/>4,808,056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10332778" table:style-name="ce14">
            <text:p><text:s/>10,332,77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80829" table:style-name="ce14">
            <text:p><text:s/>3,78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5190964" table:style-name="ce12">
            <text:p><text:s/>5,190,9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434051" table:style-name="ce14">
            <text:p><text:s/>5,434,0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28250" table:style-name="ce12">
            <text:p><text:s/>328,25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845442" table:style-name="ce12">
            <text:p><text:s/>5,845,44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07507" table:style-name="ce14">
            <text:p><text:s/>207,50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847379" table:style-name="ce14">
            <text:p><text:s/>4,84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5693088" table:style-name="ce12">
            <text:p><text:s/>5,693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741140" table:style-name="ce14">
            <text:p><text:s/>5,741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61" table:style-name="ce12">
            <text:p><text:s/>4,761<text:s/></text:p>
          </table:table-cell>
          <table:table-cell office:value-type="float" office:value="5214440" table:style-name="ce12">
            <text:p><text:s/>5,214,44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752380" table:style-name="ce12">
            <text:p><text:s/>7,752,380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4930761" table:style-name="ce14">
            <text:p><text:s/>4,930,76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995435" table:style-name="ce14">
            <text:p><text:s/>6,995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39601" table:style-name="ce12">
            <text:p><text:s/>239,60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36951" table:style-name="ce12">
            <text:p><text:s/>5,736,951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95018" table:style-name="ce14">
            <text:p><text:s/>195,0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31717" table:style-name="ce14">
            <text:p><text:s/>6,3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15297" table:style-name="ce12">
            <text:p><text:s/>215,29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895007" table:style-name="ce12">
            <text:p><text:s/>9,895,007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217307" table:style-name="ce14">
            <text:p><text:s/>217,30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205761" table:style-name="ce14">
            <text:p><text:s/>10,20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257420" table:style-name="ce12">
            <text:p><text:s/>1,257,42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321018" table:style-name="ce12">
            <text:p><text:s/>7,321,018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1069340" table:style-name="ce14">
            <text:p><text:s/>1,069,34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374885" table:style-name="ce14">
            <text:p><text:s/>7,37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4568232" table:style-name="ce12">
            <text:p><text:s/>4,568,23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73461" table:style-name="ce12">
            <text:p><text:s/>3,773,461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509964" table:style-name="ce14">
            <text:p><text:s/>4,509,9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50238" table:style-name="ce14">
            <text:p><text:s/>3,1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39012" table:style-name="ce12">
            <text:p><text:s/>439,01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289842" table:style-name="ce12">
            <text:p><text:s/>8,289,842<text:s/></text:p>
          </table:table-cell>
          <table:table-cell table:style-name="ce12"/>
          <table:table-cell office:value-type="float" office:value="528" table:style-name="ce14">
            <text:p><text:s/>528<text:s/></text:p>
          </table:table-cell>
          <table:table-cell office:value-type="float" office:value="533023" table:style-name="ce14">
            <text:p><text:s/>533,0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35142" table:style-name="ce14">
            <text:p><text:s/>8,1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777" table:style-name="ce12">
            <text:p><text:s/>15,777<text:s/></text:p>
          </table:table-cell>
          <table:table-cell office:value-type="float" office:value="27346858" table:style-name="ce12">
            <text:p><text:s/>27,346,85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998857" table:style-name="ce12">
            <text:p><text:s/>17,998,857<text:s/></text:p>
          </table:table-cell>
          <table:table-cell table:style-name="ce12"/>
          <table:table-cell office:value-type="float" office:value="14299" table:style-name="ce14">
            <text:p><text:s/>14,299<text:s/></text:p>
          </table:table-cell>
          <table:table-cell office:value-type="float" office:value="24518171" table:style-name="ce14">
            <text:p><text:s/>24,518,17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0483920" table:style-name="ce14">
            <text:p><text:s/>20,48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267094" table:style-name="ce12">
            <text:p><text:s/>1,267,09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730429" table:style-name="ce12">
            <text:p><text:s/>9,730,429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89838" table:style-name="ce14">
            <text:p><text:s/>1,189,83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067823" table:style-name="ce14">
            <text:p><text:s/>9,06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5487129" table:style-name="ce12">
            <text:p><text:s/>5,487,1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26023" table:style-name="ce12">
            <text:p><text:s/>4,726,023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873851" table:style-name="ce14">
            <text:p><text:s/>4,873,8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4214" table:style-name="ce14">
            <text:p><text:s/>4,02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8852767" table:style-name="ce12">
            <text:p><text:s/>8,852,7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38418" table:style-name="ce12">
            <text:p><text:s/>5,038,418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8620189" table:style-name="ce14">
            <text:p><text:s/>8,620,1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71161" table:style-name="ce14">
            <text:p><text:s/>5,5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15566032" table:style-name="ce12">
            <text:p><text:s/>15,566,03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43458284" table:style-name="ce12">
            <text:p><text:s/>43,458,284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13852869" table:style-name="ce14">
            <text:p><text:s/>13,852,869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5624345" table:style-name="ce14">
            <text:p><text:s/>35,62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10653775" table:style-name="ce12">
            <text:p><text:s/>10,653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9280042" table:style-name="ce14">
            <text:p><text:s/>9,280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102624" table:style-name="ce12">
            <text:p><text:s/>5,102,6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8383" table:style-name="ce12">
            <text:p><text:s/>898,383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4528625" table:style-name="ce14">
            <text:p><text:s/>4,528,6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98829" table:style-name="ce14">
            <text:p><text:s/>1,09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5580234" table:style-name="ce12">
            <text:p><text:s/>5,580,2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8646" table:style-name="ce12">
            <text:p><text:s/>488,646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5124825" table:style-name="ce14">
            <text:p><text:s/>5,124,8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2198" table:style-name="ce14">
            <text:p><text:s/>57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2831593" table:style-name="ce12">
            <text:p><text:s/>2,831,5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1483" table:style-name="ce12">
            <text:p><text:s/>401,48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2879108" table:style-name="ce14">
            <text:p><text:s/>2,879,1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2902" table:style-name="ce14">
            <text:p><text:s/>28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3155061" table:style-name="ce12">
            <text:p><text:s/>3,155,0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210129" table:style-name="ce12">
            <text:p><text:s/>3,210,129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2757473" table:style-name="ce14">
            <text:p><text:s/>2,757,47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505458" table:style-name="ce14">
            <text:p><text:s/>3,50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37833" table:style-name="ce12">
            <text:p><text:s/>2,237,8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26141" table:style-name="ce12">
            <text:p><text:s/>1,826,141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549440" table:style-name="ce14">
            <text:p><text:s/>1,549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859580" table:style-name="ce12">
            <text:p><text:s/>859,58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924940" table:style-name="ce12">
            <text:p><text:s/>5,924,940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838608" table:style-name="ce14">
            <text:p><text:s/>838,60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73069" table:style-name="ce14">
            <text:p><text:s/>5,47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3269246" table:style-name="ce12">
            <text:p><text:s/>3,269,2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748" table:style-name="ce12">
            <text:p><text:s/>88,74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811377" table:style-name="ce14">
            <text:p><text:s/>2,811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5116773" table:style-name="ce12">
            <text:p><text:s/>5,116,77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41193" table:style-name="ce12">
            <text:p><text:s/>2,341,193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4865679" table:style-name="ce14">
            <text:p><text:s/>4,865,6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2108" table:style-name="ce14">
            <text:p><text:s/>1,82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4878076" table:style-name="ce12">
            <text:p><text:s/>4,878,0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9806" table:style-name="ce12">
            <text:p><text:s/>949,806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4424435" table:style-name="ce14">
            <text:p><text:s/>4,424,4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48287" table:style-name="ce14">
            <text:p><text:s/>3,34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653362" table:style-name="ce12">
            <text:p><text:s/>1,653,36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207668" table:style-name="ce12">
            <text:p><text:s/>11,207,668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403245" table:style-name="ce14">
            <text:p><text:s/>1,403,24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777035" table:style-name="ce14">
            <text:p><text:s/>12,77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272304" table:style-name="ce12">
            <text:p><text:s/>2,272,30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66147" table:style-name="ce12">
            <text:p><text:s/>2,766,147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2395121" table:style-name="ce14">
            <text:p><text:s/>2,395,12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1288" table:style-name="ce14">
            <text:p><text:s/>2,071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9675179" table:style-name="ce12">
            <text:p><text:s/>9,675,17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415932" table:style-name="ce12">
            <text:p><text:s/>7,415,932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8458150" table:style-name="ce14">
            <text:p><text:s/>8,458,15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39355" table:style-name="ce14">
            <text:p><text:s/>7,93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7536407" table:style-name="ce14">
            <text:p><text:s/>7,536,40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458737" table:style-name="ce14">
            <text:p><text:s/>7,45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4785017" table:style-name="ce12">
            <text:p><text:s/>4,785,0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0491" table:style-name="ce12">
            <text:p><text:s/>440,491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645120" table:style-name="ce14">
            <text:p><text:s/>4,645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4327956" table:style-name="ce12">
            <text:p><text:s/>4,327,9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81036" table:style-name="ce12">
            <text:p><text:s/>1,381,036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4094398" table:style-name="ce14">
            <text:p><text:s/>4,094,3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0802" table:style-name="ce14">
            <text:p><text:s/>1,54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3176932" table:style-name="ce12">
            <text:p><text:s/>3,176,9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922699" table:style-name="ce14">
            <text:p><text:s/>1,922,6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94" table:style-name="ce14">
            <text:p><text:s/>3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4841537" table:style-name="ce12">
            <text:p><text:s/>4,841,5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9564" table:style-name="ce12">
            <text:p><text:s/>669,564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5088201" table:style-name="ce14">
            <text:p><text:s/>5,088,2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7090403" table:style-name="ce12">
            <text:p><text:s/>7,090,4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65416" table:style-name="ce12">
            <text:p><text:s/>2,865,416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7688924" table:style-name="ce14">
            <text:p><text:s/>7,688,9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49849" table:style-name="ce14">
            <text:p><text:s/>2,44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773312" table:style-name="ce12">
            <text:p><text:s/>3,773,3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60591" table:style-name="ce12">
            <text:p><text:s/>3,760,591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3483236" table:style-name="ce14">
            <text:p><text:s/>3,483,2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16566" table:style-name="ce14">
            <text:p><text:s/>2,51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1" table:style-name="ce14">
            <text:p><text:s/>4,961<text:s/></text:p>
          </table:table-cell>
          <table:table-cell office:value-type="float" office:value="12785725" table:style-name="ce14">
            <text:p><text:s/>12,785,7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4333" table:style-name="ce14">
            <text:p><text:s/>1,47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918243" table:style-name="ce12">
            <text:p><text:s/>2,918,2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75724" table:style-name="ce12">
            <text:p><text:s/>2,275,724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7509063" table:style-name="ce14">
            <text:p><text:s/>7,509,06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901846" table:style-name="ce14">
            <text:p><text:s/>14,90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1655115" table:style-name="ce12">
            <text:p><text:s/>1,655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704846" table:style-name="ce14">
            <text:p><text:s/>1,704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2190" table:style-name="ce12">
            <text:p><text:s/>122,190<text:s/></text:p>
          </table:table-cell>
          <table:table-cell office:value-type="float" office:value="549764436" table:style-name="ce12">
            <text:p><text:s/>549,764,436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438508607" table:style-name="ce12">
            <text:p><text:s/>438,508,607<text:s/></text:p>
          </table:table-cell>
          <table:table-cell table:style-name="ce12"/>
          <table:table-cell office:value-type="float" office:value="113887" table:style-name="ce14">
            <text:p><text:s/>113,887<text:s/></text:p>
          </table:table-cell>
          <table:table-cell office:value-type="float" office:value="550486736" table:style-name="ce14">
            <text:p><text:s/>550,486,736<text:s/></text:p>
          </table:table-cell>
          <table:table-cell office:value-type="float" office:value="4340" table:style-name="ce14">
            <text:p><text:s/>4,340<text:s/></text:p>
          </table:table-cell>
          <table:table-cell office:value-type="float" office:value="440340596" table:style-name="ce14">
            <text:p><text:s/>440,34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342" table:style-name="ce12">
            <text:p><text:s/>93,342<text:s/></text:p>
          </table:table-cell>
          <table:table-cell office:value-type="float" office:value="353207396" table:style-name="ce12">
            <text:p><text:s/>353,207,396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359103658" table:style-name="ce12">
            <text:p><text:s/>359,103,658<text:s/></text:p>
          </table:table-cell>
          <table:table-cell table:style-name="ce12"/>
          <table:table-cell office:value-type="float" office:value="85243" table:style-name="ce14">
            <text:p><text:s/>85,243<text:s/></text:p>
          </table:table-cell>
          <table:table-cell office:value-type="float" office:value="380701388" table:style-name="ce14">
            <text:p><text:s/>380,701,388<text:s/></text:p>
          </table:table-cell>
          <table:table-cell office:value-type="float" office:value="4047" table:style-name="ce14">
            <text:p><text:s/>4,047<text:s/></text:p>
          </table:table-cell>
          <table:table-cell office:value-type="float" office:value="361066681" table:style-name="ce14">
            <text:p><text:s/>361,06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80" table:style-name="ce12">
            <text:p><text:s/>20,780<text:s/></text:p>
          </table:table-cell>
          <table:table-cell office:value-type="float" office:value="54061422" table:style-name="ce12">
            <text:p><text:s/>54,061,422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68695857" table:style-name="ce12">
            <text:p><text:s/>68,695,857<text:s/></text:p>
          </table:table-cell>
          <table:table-cell table:style-name="ce12"/>
          <table:table-cell office:value-type="float" office:value="20122" table:style-name="ce14">
            <text:p><text:s/>20,122<text:s/></text:p>
          </table:table-cell>
          <table:table-cell office:value-type="float" office:value="52594822" table:style-name="ce14">
            <text:p><text:s/>52,594,822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70677154" table:style-name="ce14">
            <text:p><text:s/>70,6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11735000" table:style-name="ce12">
            <text:p><text:s/>11,735,00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856567" table:style-name="ce12">
            <text:p><text:s/>32,856,567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11358754" table:style-name="ce14">
            <text:p><text:s/>11,358,75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5779201" table:style-name="ce14">
            <text:p><text:s/>35,77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1" table:style-name="ce12">
            <text:p><text:s/>64,961<text:s/></text:p>
          </table:table-cell>
          <table:table-cell office:value-type="float" office:value="242426036" table:style-name="ce12">
            <text:p><text:s/>242,426,036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87641650" table:style-name="ce12">
            <text:p><text:s/>187,641,650<text:s/></text:p>
          </table:table-cell>
          <table:table-cell table:style-name="ce12"/>
          <table:table-cell office:value-type="float" office:value="62273" table:style-name="ce14">
            <text:p><text:s/>62,273<text:s/></text:p>
          </table:table-cell>
          <table:table-cell office:value-type="float" office:value="245531354" table:style-name="ce14">
            <text:p><text:s/>245,531,354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95601337" table:style-name="ce14">
            <text:p><text:s/>195,60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343" table:style-name="ce12">
            <text:p><text:s/>20,343<text:s/></text:p>
          </table:table-cell>
          <table:table-cell office:value-type="float" office:value="61350051" table:style-name="ce12">
            <text:p><text:s/>61,350,051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66882659" table:style-name="ce12">
            <text:p><text:s/>66,882,659<text:s/></text:p>
          </table:table-cell>
          <table:table-cell table:style-name="ce12"/>
          <table:table-cell office:value-type="float" office:value="18399" table:style-name="ce14">
            <text:p><text:s/>18,399<text:s/></text:p>
          </table:table-cell>
          <table:table-cell office:value-type="float" office:value="57651277" table:style-name="ce14">
            <text:p><text:s/>57,651,277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57672570" table:style-name="ce14">
            <text:p><text:s/>57,67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063" table:style-name="ce12">
            <text:p><text:s/>47,063<text:s/></text:p>
          </table:table-cell>
          <table:table-cell office:value-type="float" office:value="153767788" table:style-name="ce12">
            <text:p><text:s/>153,767,788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02400687" table:style-name="ce12">
            <text:p><text:s/>102,400,687<text:s/></text:p>
          </table:table-cell>
          <table:table-cell table:style-name="ce12"/>
          <table:table-cell office:value-type="float" office:value="44239" table:style-name="ce14">
            <text:p><text:s/>44,239<text:s/></text:p>
          </table:table-cell>
          <table:table-cell office:value-type="float" office:value="150748480" table:style-name="ce14">
            <text:p><text:s/>150,748,480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8072915" table:style-name="ce14">
            <text:p><text:s/>108,07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62" table:style-name="ce12">
            <text:p><text:s/>24,162<text:s/></text:p>
          </table:table-cell>
          <table:table-cell office:value-type="float" office:value="50895804" table:style-name="ce12">
            <text:p><text:s/>50,895,80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9201161" table:style-name="ce12">
            <text:p><text:s/>39,201,161<text:s/></text:p>
          </table:table-cell>
          <table:table-cell table:style-name="ce12"/>
          <table:table-cell office:value-type="float" office:value="22015" table:style-name="ce14">
            <text:p><text:s/>22,015<text:s/></text:p>
          </table:table-cell>
          <table:table-cell office:value-type="float" office:value="48371572" table:style-name="ce14">
            <text:p><text:s/>48,371,572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3376100" table:style-name="ce14">
            <text:p><text:s/>33,37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240" table:style-name="ce12">
            <text:p><text:s/>37,240<text:s/></text:p>
          </table:table-cell>
          <table:table-cell office:value-type="float" office:value="92679519" table:style-name="ce12">
            <text:p><text:s/>92,679,519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73860449" table:style-name="ce12">
            <text:p><text:s/>73,860,449<text:s/></text:p>
          </table:table-cell>
          <table:table-cell table:style-name="ce12"/>
          <table:table-cell office:value-type="float" office:value="35378" table:style-name="ce14">
            <text:p><text:s/>35,378<text:s/></text:p>
          </table:table-cell>
          <table:table-cell office:value-type="float" office:value="88329795" table:style-name="ce14">
            <text:p><text:s/>88,329,795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73308335" table:style-name="ce14">
            <text:p><text:s/>73,308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897" table:style-name="ce12">
            <text:p><text:s/>90,897<text:s/></text:p>
          </table:table-cell>
          <table:table-cell office:value-type="float" office:value="297954758" table:style-name="ce12">
            <text:p><text:s/>297,954,758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211075596" table:style-name="ce12">
            <text:p><text:s/>211,075,596<text:s/></text:p>
          </table:table-cell>
          <table:table-cell table:style-name="ce12"/>
          <table:table-cell office:value-type="float" office:value="80883" table:style-name="ce14">
            <text:p><text:s/>80,883<text:s/></text:p>
          </table:table-cell>
          <table:table-cell office:value-type="float" office:value="299031617" table:style-name="ce14">
            <text:p><text:s/>299,031,617<text:s/></text:p>
          </table:table-cell>
          <table:table-cell office:value-type="float" office:value="3043" table:style-name="ce14">
            <text:p><text:s/>3,043<text:s/></text:p>
          </table:table-cell>
          <table:table-cell office:value-type="float" office:value="217029167" table:style-name="ce14">
            <text:p><text:s/>217,02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086" table:style-name="ce12">
            <text:p><text:s/>43,086<text:s/></text:p>
          </table:table-cell>
          <table:table-cell office:value-type="float" office:value="121758253" table:style-name="ce12">
            <text:p><text:s/>121,758,253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88676164" table:style-name="ce12">
            <text:p><text:s/>88,676,164<text:s/></text:p>
          </table:table-cell>
          <table:table-cell table:style-name="ce12"/>
          <table:table-cell office:value-type="float" office:value="38727" table:style-name="ce14">
            <text:p><text:s/>38,727<text:s/></text:p>
          </table:table-cell>
          <table:table-cell office:value-type="float" office:value="118706704" table:style-name="ce14">
            <text:p><text:s/>118,706,704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86433794" table:style-name="ce14">
            <text:p><text:s/>86,43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280" table:style-name="ce12">
            <text:p><text:s/>73,280<text:s/></text:p>
          </table:table-cell>
          <table:table-cell office:value-type="float" office:value="282221281" table:style-name="ce12">
            <text:p><text:s/>282,221,281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48866960" table:style-name="ce12">
            <text:p><text:s/>248,866,960<text:s/></text:p>
          </table:table-cell>
          <table:table-cell table:style-name="ce12"/>
          <table:table-cell office:value-type="float" office:value="69307" table:style-name="ce14">
            <text:p><text:s/>69,307<text:s/></text:p>
          </table:table-cell>
          <table:table-cell office:value-type="float" office:value="283862983" table:style-name="ce14">
            <text:p><text:s/>283,862,983<text:s/></text:p>
          </table:table-cell>
          <table:table-cell office:value-type="float" office:value="3095" table:style-name="ce14">
            <text:p><text:s/>3,095<text:s/></text:p>
          </table:table-cell>
          <table:table-cell office:value-type="float" office:value="238489965" table:style-name="ce14">
            <text:p><text:s/>238,48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856" table:style-name="ce12">
            <text:p><text:s/>51,856<text:s/></text:p>
          </table:table-cell>
          <table:table-cell office:value-type="float" office:value="194635460" table:style-name="ce12">
            <text:p><text:s/>194,635,460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43014234" table:style-name="ce12">
            <text:p><text:s/>143,014,234<text:s/></text:p>
          </table:table-cell>
          <table:table-cell table:style-name="ce12"/>
          <table:table-cell office:value-type="float" office:value="45769" table:style-name="ce14">
            <text:p><text:s/>45,769<text:s/></text:p>
          </table:table-cell>
          <table:table-cell office:value-type="float" office:value="183268953" table:style-name="ce14">
            <text:p><text:s/>183,268,953<text:s/></text:p>
          </table:table-cell>
          <table:table-cell office:value-type="float" office:value="1942" table:style-name="ce14">
            <text:p><text:s/>1,942<text:s/></text:p>
          </table:table-cell>
          <table:table-cell office:value-type="float" office:value="150036819" table:style-name="ce14">
            <text:p><text:s/>150,036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74" table:style-name="ce12">
            <text:p><text:s/>48,574<text:s/></text:p>
          </table:table-cell>
          <table:table-cell office:value-type="float" office:value="192092389" table:style-name="ce12">
            <text:p><text:s/>192,092,389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71741494" table:style-name="ce12">
            <text:p><text:s/>171,741,494<text:s/></text:p>
          </table:table-cell>
          <table:table-cell table:style-name="ce12"/>
          <table:table-cell office:value-type="float" office:value="45643" table:style-name="ce14">
            <text:p><text:s/>45,643<text:s/></text:p>
          </table:table-cell>
          <table:table-cell office:value-type="float" office:value="187867525" table:style-name="ce14">
            <text:p><text:s/>187,867,525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94387661" table:style-name="ce14">
            <text:p><text:s/>194,3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372" table:style-name="ce12">
            <text:p><text:s/>51,372<text:s/></text:p>
          </table:table-cell>
          <table:table-cell office:value-type="float" office:value="127237518" table:style-name="ce12">
            <text:p><text:s/>127,237,518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33580371" table:style-name="ce12">
            <text:p><text:s/>133,580,371<text:s/></text:p>
          </table:table-cell>
          <table:table-cell table:style-name="ce12"/>
          <table:table-cell office:value-type="float" office:value="49115" table:style-name="ce14">
            <text:p><text:s/>49,115<text:s/></text:p>
          </table:table-cell>
          <table:table-cell office:value-type="float" office:value="133992843" table:style-name="ce14">
            <text:p><text:s/>133,992,843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40300270" table:style-name="ce14">
            <text:p><text:s/>140,30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580" table:style-name="ce12">
            <text:p><text:s/>26,580<text:s/></text:p>
          </table:table-cell>
          <table:table-cell office:value-type="float" office:value="61661331" table:style-name="ce12">
            <text:p><text:s/>61,661,331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64133141" table:style-name="ce12">
            <text:p><text:s/>64,133,141<text:s/></text:p>
          </table:table-cell>
          <table:table-cell table:style-name="ce12"/>
          <table:table-cell office:value-type="float" office:value="24721" table:style-name="ce14">
            <text:p><text:s/>24,721<text:s/></text:p>
          </table:table-cell>
          <table:table-cell office:value-type="float" office:value="59944092" table:style-name="ce14">
            <text:p><text:s/>59,944,092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65079426" table:style-name="ce14">
            <text:p><text:s/>65,07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25645250" table:style-name="ce12">
            <text:p><text:s/>25,645,250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5557734" table:style-name="ce12">
            <text:p><text:s/>25,557,734<text:s/></text:p>
          </table:table-cell>
          <table:table-cell table:style-name="ce12"/>
          <table:table-cell office:value-type="float" office:value="9887" table:style-name="ce14">
            <text:p><text:s/>9,887<text:s/></text:p>
          </table:table-cell>
          <table:table-cell office:value-type="float" office:value="23051810" table:style-name="ce14">
            <text:p><text:s/>23,051,81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970914" table:style-name="ce14">
            <text:p><text:s/>28,97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69" table:style-name="ce12">
            <text:p><text:s/>6,869<text:s/></text:p>
          </table:table-cell>
          <table:table-cell office:value-type="float" office:value="14942693" table:style-name="ce12">
            <text:p><text:s/>14,942,69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65104" table:style-name="ce12">
            <text:p><text:s/>12,365,104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4383360" table:style-name="ce14">
            <text:p><text:s/>14,383,3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434224" table:style-name="ce14">
            <text:p><text:s/>12,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17725733" table:style-name="ce12">
            <text:p><text:s/>17,725,73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8561998" table:style-name="ce12">
            <text:p><text:s/>18,561,998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6730560" table:style-name="ce14">
            <text:p><text:s/>16,730,56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6137222" table:style-name="ce14">
            <text:p><text:s/>16,13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4788951" table:style-name="ce12">
            <text:p><text:s/>14,788,95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065406" table:style-name="ce12">
            <text:p><text:s/>6,065,406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6017989" table:style-name="ce14">
            <text:p><text:s/>16,017,98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32806" table:style-name="ce14">
            <text:p><text:s/>4,73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11" table:style-name="ce12">
            <text:p><text:s/>5,311<text:s/></text:p>
          </table:table-cell>
          <table:table-cell office:value-type="float" office:value="10815770" table:style-name="ce12">
            <text:p><text:s/>10,815,77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831724" table:style-name="ce12">
            <text:p><text:s/>6,831,724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9297632" table:style-name="ce14">
            <text:p><text:s/>9,297,63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291080" table:style-name="ce14">
            <text:p><text:s/>6,29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499" table:style-name="ce12">
            <text:p><text:s/>18,499<text:s/></text:p>
          </table:table-cell>
          <table:table-cell office:value-type="float" office:value="50056428" table:style-name="ce12">
            <text:p><text:s/>50,056,42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1891377" table:style-name="ce12">
            <text:p><text:s/>31,891,377<text:s/></text:p>
          </table:table-cell>
          <table:table-cell table:style-name="ce12"/>
          <table:table-cell office:value-type="float" office:value="17124" table:style-name="ce14">
            <text:p><text:s/>17,124<text:s/></text:p>
          </table:table-cell>
          <table:table-cell office:value-type="float" office:value="48953157" table:style-name="ce14">
            <text:p><text:s/>48,953,157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6696149" table:style-name="ce14">
            <text:p><text:s/>26,69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10007332" table:style-name="ce12">
            <text:p><text:s/>10,007,3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882639" table:style-name="ce12">
            <text:p><text:s/>16,882,639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9880225" table:style-name="ce14">
            <text:p><text:s/>9,880,22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8873019" table:style-name="ce14">
            <text:p><text:s/>18,87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31679831" table:style-name="ce12">
            <text:p><text:s/>31,679,83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107509" table:style-name="ce12">
            <text:p><text:s/>38,107,509<text:s/></text:p>
          </table:table-cell>
          <table:table-cell table:style-name="ce12"/>
          <table:table-cell office:value-type="float" office:value="13909" table:style-name="ce14">
            <text:p><text:s/>13,909<text:s/></text:p>
          </table:table-cell>
          <table:table-cell office:value-type="float" office:value="31733171" table:style-name="ce14">
            <text:p><text:s/>31,733,17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3419390" table:style-name="ce14">
            <text:p><text:s/>33,41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574297" table:style-name="ce12">
            <text:p><text:s/>1,574,2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000" table:style-name="ce12">
            <text:p><text:s/>28,000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799591" table:style-name="ce14">
            <text:p><text:s/>1,799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493133" table:style-name="ce12">
            <text:p><text:s/>1,493,1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71980" table:style-name="ce12">
            <text:p><text:s/>1,071,98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317486" table:style-name="ce14">
            <text:p><text:s/>1,317,4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330088" table:style-name="ce12">
            <text:p><text:s/>2,330,08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342407" table:style-name="ce12">
            <text:p><text:s/>5,342,407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420598" table:style-name="ce14">
            <text:p><text:s/>2,420,5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04798" table:style-name="ce14">
            <text:p><text:s/>4,80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2982720" table:style-name="ce12">
            <text:p><text:s/>12,982,7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919153" table:style-name="ce12">
            <text:p><text:s/>10,919,153<text:s/></text:p>
          </table:table-cell>
          <table:table-cell table:style-name="ce12"/>
          <table:table-cell office:value-type="float" office:value="6425" table:style-name="ce14">
            <text:p><text:s/>6,425<text:s/></text:p>
          </table:table-cell>
          <table:table-cell office:value-type="float" office:value="14084552" table:style-name="ce14">
            <text:p><text:s/>14,084,5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549503" table:style-name="ce14">
            <text:p><text:s/>10,54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015408" table:style-name="ce12">
            <text:p><text:s/>3,015,40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61594" table:style-name="ce12">
            <text:p><text:s/>7,461,594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418213" table:style-name="ce14">
            <text:p><text:s/>2,418,2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87737" table:style-name="ce14">
            <text:p><text:s/>7,18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278216" table:style-name="ce12">
            <text:p><text:s/>1,278,2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402925" table:style-name="ce12">
            <text:p><text:s/>8,402,92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084740" table:style-name="ce14">
            <text:p><text:s/>1,084,74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533101" table:style-name="ce14">
            <text:p><text:s/>8,53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4322133" table:style-name="ce12">
            <text:p><text:s/>4,322,13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366788" table:style-name="ce12">
            <text:p><text:s/>7,366,788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3498437" table:style-name="ce14">
            <text:p><text:s/>3,498,4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732685" table:style-name="ce14">
            <text:p><text:s/>6,73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249047" table:style-name="ce12">
            <text:p><text:s/>1,249,0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6644" table:style-name="ce12">
            <text:p><text:s/>1,906,644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930502" table:style-name="ce14">
            <text:p><text:s/>930,5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3873" table:style-name="ce14">
            <text:p><text:s/>1,983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948380" table:style-name="ce12">
            <text:p><text:s/>2,948,38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18175" table:style-name="ce12">
            <text:p><text:s/>4,618,175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854121" table:style-name="ce14">
            <text:p><text:s/>2,854,1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14034" table:style-name="ce14">
            <text:p><text:s/>4,71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189" table:style-name="ce12">
            <text:p><text:s/>28,189<text:s/></text:p>
          </table:table-cell>
          <table:table-cell office:value-type="float" office:value="70814038" table:style-name="ce12">
            <text:p><text:s/>70,814,038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5562747" table:style-name="ce12">
            <text:p><text:s/>45,562,747<text:s/></text:p>
          </table:table-cell>
          <table:table-cell table:style-name="ce12"/>
          <table:table-cell office:value-type="float" office:value="35964" table:style-name="ce14">
            <text:p><text:s/>35,964<text:s/></text:p>
          </table:table-cell>
          <table:table-cell office:value-type="float" office:value="88556055" table:style-name="ce14">
            <text:p><text:s/>88,556,05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9564739" table:style-name="ce14">
            <text:p><text:s/>49,56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818" table:style-name="ce12">
            <text:p><text:s/>12,818<text:s/></text:p>
          </table:table-cell>
          <table:table-cell office:value-type="float" office:value="23015579" table:style-name="ce12">
            <text:p><text:s/>23,015,5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032" table:style-name="ce12">
            <text:p><text:s/>35,032<text:s/></text:p>
          </table:table-cell>
          <table:table-cell table:style-name="ce12"/>
          <table:table-cell office:value-type="float" office:value="11544" table:style-name="ce14">
            <text:p><text:s/>11,544<text:s/></text:p>
          </table:table-cell>
          <table:table-cell office:value-type="float" office:value="21898943" table:style-name="ce14">
            <text:p><text:s/>21,898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781" table:style-name="ce12">
            <text:p><text:s/>7,781<text:s/></text:p>
          </table:table-cell>
          <table:table-cell office:value-type="float" office:value="15788188" table:style-name="ce12">
            <text:p><text:s/>15,788,1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80319" table:style-name="ce12">
            <text:p><text:s/>3,480,319<text:s/></text:p>
          </table:table-cell>
          <table:table-cell table:style-name="ce12"/>
          <table:table-cell office:value-type="float" office:value="6477" table:style-name="ce14">
            <text:p><text:s/>6,477<text:s/></text:p>
          </table:table-cell>
          <table:table-cell office:value-type="float" office:value="13082560" table:style-name="ce14">
            <text:p><text:s/>13,082,5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00709" table:style-name="ce14">
            <text:p><text:s/>2,70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52320084" table:style-name="ce12">
            <text:p><text:s/>52,320,084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1456362" table:style-name="ce12">
            <text:p><text:s/>31,456,362<text:s/></text:p>
          </table:table-cell>
          <table:table-cell table:style-name="ce12"/>
          <table:table-cell office:value-type="float" office:value="18712" table:style-name="ce14">
            <text:p><text:s/>18,712<text:s/></text:p>
          </table:table-cell>
          <table:table-cell office:value-type="float" office:value="50540307" table:style-name="ce14">
            <text:p><text:s/>50,540,307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203184" table:style-name="ce14">
            <text:p><text:s/>30,20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103" table:style-name="ce12">
            <text:p><text:s/>25,103<text:s/></text:p>
          </table:table-cell>
          <table:table-cell office:value-type="float" office:value="79689233" table:style-name="ce12">
            <text:p><text:s/>79,689,233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239085" table:style-name="ce12">
            <text:p><text:s/>34,239,085<text:s/></text:p>
          </table:table-cell>
          <table:table-cell table:style-name="ce12"/>
          <table:table-cell office:value-type="float" office:value="22651" table:style-name="ce14">
            <text:p><text:s/>22,651<text:s/></text:p>
          </table:table-cell>
          <table:table-cell office:value-type="float" office:value="73687748" table:style-name="ce14">
            <text:p><text:s/>73,687,74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541865" table:style-name="ce14">
            <text:p><text:s/>31,54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262" table:style-name="ce12">
            <text:p><text:s/>11,262<text:s/></text:p>
          </table:table-cell>
          <table:table-cell office:value-type="float" office:value="35221369" table:style-name="ce12">
            <text:p><text:s/>35,221,36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738846" table:style-name="ce12">
            <text:p><text:s/>10,738,846<text:s/></text:p>
          </table:table-cell>
          <table:table-cell table:style-name="ce12"/>
          <table:table-cell office:value-type="float" office:value="10276" table:style-name="ce14">
            <text:p><text:s/>10,276<text:s/></text:p>
          </table:table-cell>
          <table:table-cell office:value-type="float" office:value="32161042" table:style-name="ce14">
            <text:p><text:s/>32,161,04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715108" table:style-name="ce14">
            <text:p><text:s/>9,71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278750" table:style-name="ce12">
            <text:p><text:s/>1,278,75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06889" table:style-name="ce12">
            <text:p><text:s/>4,906,889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1051090" table:style-name="ce14">
            <text:p><text:s/>1,051,0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93788" table:style-name="ce14">
            <text:p><text:s/>4,29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81" table:style-name="ce12">
            <text:p><text:s/>6,281<text:s/></text:p>
          </table:table-cell>
          <table:table-cell office:value-type="float" office:value="6291869" table:style-name="ce12">
            <text:p><text:s/>6,291,8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18312" table:style-name="ce12">
            <text:p><text:s/>4,718,312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6209884" table:style-name="ce14">
            <text:p><text:s/>6,209,88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07101" table:style-name="ce14">
            <text:p><text:s/>4,80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9" table:style-name="ce12">
            <text:p><text:s/>7,149<text:s/></text:p>
          </table:table-cell>
          <table:table-cell office:value-type="float" office:value="6575133" table:style-name="ce12">
            <text:p><text:s/>6,575,13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18913" table:style-name="ce12">
            <text:p><text:s/>4,218,913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7057736" table:style-name="ce14">
            <text:p><text:s/>7,057,73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229925" table:style-name="ce14">
            <text:p><text:s/>4,22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2898167" table:style-name="ce12">
            <text:p><text:s/>2,898,16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64023" table:style-name="ce12">
            <text:p><text:s/>4,264,023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2237803" table:style-name="ce14">
            <text:p><text:s/>2,237,80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56140" table:style-name="ce14">
            <text:p><text:s/>3,75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013127" table:style-name="ce12">
            <text:p><text:s/>2,013,1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11" table:style-name="ce12">
            <text:p><text:s/>26,211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181638" table:style-name="ce14">
            <text:p><text:s/>2,181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704" table:style-name="ce12">
            <text:p><text:s/>27,704<text:s/></text:p>
          </table:table-cell>
          <table:table-cell office:value-type="float" office:value="69885772" table:style-name="ce12">
            <text:p><text:s/>69,885,772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3551690" table:style-name="ce12">
            <text:p><text:s/>43,551,690<text:s/></text:p>
          </table:table-cell>
          <table:table-cell table:style-name="ce12"/>
          <table:table-cell office:value-type="float" office:value="25403" table:style-name="ce14">
            <text:p><text:s/>25,403<text:s/></text:p>
          </table:table-cell>
          <table:table-cell office:value-type="float" office:value="66440447" table:style-name="ce14">
            <text:p><text:s/>66,440,44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2097102" table:style-name="ce14">
            <text:p><text:s/>42,0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2889056" table:style-name="ce12">
            <text:p><text:s/>2,889,0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3301" table:style-name="ce12">
            <text:p><text:s/>333,301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2868963" table:style-name="ce14">
            <text:p><text:s/>2,868,9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9402" table:style-name="ce14">
            <text:p><text:s/>20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305635" table:style-name="ce12">
            <text:p><text:s/>3,305,6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42234" table:style-name="ce12">
            <text:p><text:s/>1,342,234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1881830" table:style-name="ce14">
            <text:p><text:s/>1,881,8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25194" table:style-name="ce14">
            <text:p><text:s/>1,32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274359" table:style-name="ce12">
            <text:p><text:s/>3,274,3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524239" table:style-name="ce14">
            <text:p><text:s/>2,524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3409196" table:style-name="ce12">
            <text:p><text:s/>3,409,1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24658" table:style-name="ce12">
            <text:p><text:s/>3,424,658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247396" table:style-name="ce14">
            <text:p><text:s/>3,247,3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35849" table:style-name="ce14">
            <text:p><text:s/>5,03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5162382" table:style-name="ce12">
            <text:p><text:s/>5,162,3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55249" table:style-name="ce12">
            <text:p><text:s/>1,755,249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4173812" table:style-name="ce14">
            <text:p><text:s/>4,173,8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2789" table:style-name="ce14">
            <text:p><text:s/>2,18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9189" table:style-name="ce12">
            <text:p><text:s/>119,1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90143" table:style-name="ce14">
            <text:p><text:s/>90,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126" table:style-name="ce12">
            <text:p><text:s/>35,126<text:s/></text:p>
          </table:table-cell>
          <table:table-cell office:value-type="float" office:value="88120348" table:style-name="ce12">
            <text:p><text:s/>88,120,34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303508" table:style-name="ce12">
            <text:p><text:s/>28,303,508<text:s/></text:p>
          </table:table-cell>
          <table:table-cell table:style-name="ce12"/>
          <table:table-cell office:value-type="float" office:value="32158" table:style-name="ce14">
            <text:p><text:s/>32,158<text:s/></text:p>
          </table:table-cell>
          <table:table-cell office:value-type="float" office:value="83599607" table:style-name="ce14">
            <text:p><text:s/>83,599,60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845737" table:style-name="ce14">
            <text:p><text:s/>28,84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169448" table:style-name="ce12">
            <text:p><text:s/>1,169,44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738822" table:style-name="ce12">
            <text:p><text:s/>5,738,822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034036" table:style-name="ce14">
            <text:p><text:s/>1,034,03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94683" table:style-name="ce14">
            <text:p><text:s/>4,994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6194" table:style-name="ce12">
            <text:p><text:s/>176,1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8826" table:style-name="ce12">
            <text:p><text:s/>3,998,826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78176" table:style-name="ce14">
            <text:p><text:s/>278,1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62959" table:style-name="ce14">
            <text:p><text:s/>5,46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3046985" table:style-name="ce12">
            <text:p><text:s/>3,046,9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322174" table:style-name="ce12">
            <text:p><text:s/>5,322,174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779196" table:style-name="ce14">
            <text:p><text:s/>2,779,1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05095" table:style-name="ce14">
            <text:p><text:s/>4,105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6935333" table:style-name="ce12">
            <text:p><text:s/>6,935,3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88385" table:style-name="ce12">
            <text:p><text:s/>3,188,385<text:s/></text:p>
          </table:table-cell>
          <table:table-cell table:style-name="ce12"/>
          <table:table-cell office:value-type="float" office:value="5731" table:style-name="ce14">
            <text:p><text:s/>5,731<text:s/></text:p>
          </table:table-cell>
          <table:table-cell office:value-type="float" office:value="6811322" table:style-name="ce14">
            <text:p><text:s/>6,811,32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57515" table:style-name="ce14">
            <text:p><text:s/>2,357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771317" table:style-name="ce12">
            <text:p><text:s/>771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636657" table:style-name="ce14">
            <text:p><text:s/>636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275234" table:style-name="ce12">
            <text:p><text:s/>1,275,2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5951" table:style-name="ce12">
            <text:p><text:s/>715,951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1131997" table:style-name="ce14">
            <text:p><text:s/>1,131,9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2495" table:style-name="ce14">
            <text:p><text:s/>54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1332232" table:style-name="ce12">
            <text:p><text:s/>1,332,2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23217" table:style-name="ce12">
            <text:p><text:s/>1,923,217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1138080" table:style-name="ce14">
            <text:p><text:s/>1,138,0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38201" table:style-name="ce14">
            <text:p><text:s/>1,73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358807" table:style-name="ce12">
            <text:p><text:s/>358,8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50647" table:style-name="ce12">
            <text:p><text:s/>3,150,647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77081" table:style-name="ce14">
            <text:p><text:s/>277,0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1720" table:style-name="ce14">
            <text:p><text:s/>3,1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5544947" table:style-name="ce12">
            <text:p><text:s/>5,544,9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66955" table:style-name="ce12">
            <text:p><text:s/>966,955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576386" table:style-name="ce14">
            <text:p><text:s/>3,576,3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7924" table:style-name="ce14">
            <text:p><text:s/>747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5136843" table:style-name="ce12">
            <text:p><text:s/>5,136,84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60037" table:style-name="ce12">
            <text:p><text:s/>5,260,037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641375" table:style-name="ce14">
            <text:p><text:s/>4,641,3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82707" table:style-name="ce14">
            <text:p><text:s/>3,68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8424268" table:style-name="ce12">
            <text:p><text:s/>8,424,2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68704" table:style-name="ce12">
            <text:p><text:s/>5,568,704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7170332" table:style-name="ce14">
            <text:p><text:s/>7,170,3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51168" table:style-name="ce14">
            <text:p><text:s/>5,651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44963" table:style-name="ce12">
            <text:p><text:s/>744,96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94161" table:style-name="ce12">
            <text:p><text:s/>11,094,161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16570" table:style-name="ce14">
            <text:p><text:s/>416,5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23959" table:style-name="ce14">
            <text:p><text:s/>5,82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06587" table:style-name="ce12">
            <text:p><text:s/>406,5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4066" table:style-name="ce12">
            <text:p><text:s/>1,414,066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319775" table:style-name="ce14">
            <text:p><text:s/>319,7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7336" table:style-name="ce14">
            <text:p><text:s/>1,33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921650" table:style-name="ce12">
            <text:p><text:s/>1,921,6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406" table:style-name="ce12">
            <text:p><text:s/>350,406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658817" table:style-name="ce14">
            <text:p><text:s/>1,658,8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4281" table:style-name="ce14">
            <text:p><text:s/>11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276" table:style-name="ce12">
            <text:p><text:s/>84,276<text:s/></text:p>
          </table:table-cell>
          <table:table-cell office:value-type="float" office:value="350965447" table:style-name="ce12">
            <text:p><text:s/>350,965,447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428374372" table:style-name="ce12">
            <text:p><text:s/>428,374,372<text:s/></text:p>
          </table:table-cell>
          <table:table-cell table:style-name="ce12"/>
          <table:table-cell office:value-type="float" office:value="75511" table:style-name="ce14">
            <text:p><text:s/>75,511<text:s/></text:p>
          </table:table-cell>
          <table:table-cell office:value-type="float" office:value="338187605" table:style-name="ce14">
            <text:p><text:s/>338,187,605<text:s/></text:p>
          </table:table-cell>
          <table:table-cell office:value-type="float" office:value="3812" table:style-name="ce14">
            <text:p><text:s/>3,812<text:s/></text:p>
          </table:table-cell>
          <table:table-cell office:value-type="float" office:value="392490310" table:style-name="ce14">
            <text:p><text:s/>392,49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0684" table:style-name="ce12">
            <text:p><text:s/>160,684<text:s/></text:p>
          </table:table-cell>
          <table:table-cell office:value-type="float" office:value="687375600" table:style-name="ce12">
            <text:p><text:s/>687,375,600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572727987" table:style-name="ce12">
            <text:p><text:s/>572,727,987<text:s/></text:p>
          </table:table-cell>
          <table:table-cell table:style-name="ce12"/>
          <table:table-cell office:value-type="float" office:value="144809" table:style-name="ce14">
            <text:p><text:s/>144,809<text:s/></text:p>
          </table:table-cell>
          <table:table-cell office:value-type="float" office:value="681857633" table:style-name="ce14">
            <text:p><text:s/>681,857,633<text:s/></text:p>
          </table:table-cell>
          <table:table-cell office:value-type="float" office:value="5526" table:style-name="ce14">
            <text:p><text:s/>5,526<text:s/></text:p>
          </table:table-cell>
          <table:table-cell office:value-type="float" office:value="571617749" table:style-name="ce14">
            <text:p><text:s/>571,61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667" table:style-name="ce12">
            <text:p><text:s/>95,667<text:s/></text:p>
          </table:table-cell>
          <table:table-cell office:value-type="float" office:value="463244564" table:style-name="ce12">
            <text:p><text:s/>463,244,564<text:s/></text:p>
          </table:table-cell>
          <table:table-cell office:value-type="float" office:value="5164" table:style-name="ce12">
            <text:p><text:s/>5,164<text:s/></text:p>
          </table:table-cell>
          <table:table-cell office:value-type="float" office:value="504019028" table:style-name="ce12">
            <text:p><text:s/>504,019,028<text:s/></text:p>
          </table:table-cell>
          <table:table-cell table:style-name="ce12"/>
          <table:table-cell office:value-type="float" office:value="113919" table:style-name="ce14">
            <text:p><text:s/>113,919<text:s/></text:p>
          </table:table-cell>
          <table:table-cell office:value-type="float" office:value="458431609" table:style-name="ce14">
            <text:p><text:s/>458,431,609<text:s/></text:p>
          </table:table-cell>
          <table:table-cell office:value-type="float" office:value="4674" table:style-name="ce14">
            <text:p><text:s/>4,674<text:s/></text:p>
          </table:table-cell>
          <table:table-cell office:value-type="float" office:value="483045040" table:style-name="ce14">
            <text:p><text:s/>483,04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393" table:style-name="ce12">
            <text:p><text:s/>28,393<text:s/></text:p>
          </table:table-cell>
          <table:table-cell office:value-type="float" office:value="63884262" table:style-name="ce12">
            <text:p><text:s/>63,884,262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8178635" table:style-name="ce12">
            <text:p><text:s/>38,178,635<text:s/></text:p>
          </table:table-cell>
          <table:table-cell table:style-name="ce12"/>
          <table:table-cell office:value-type="float" office:value="25554" table:style-name="ce14">
            <text:p><text:s/>25,554<text:s/></text:p>
          </table:table-cell>
          <table:table-cell office:value-type="float" office:value="58558965" table:style-name="ce14">
            <text:p><text:s/>58,558,965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2189878" table:style-name="ce14">
            <text:p><text:s/>42,1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66196" table:style-name="ce12">
            <text:p><text:s/>66,196<text:s/></text:p>
          </table:table-cell>
          <table:table-cell office:value-type="float" office:value="193580090" table:style-name="ce12">
            <text:p><text:s/>193,580,090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7654136" table:style-name="ce12">
            <text:p><text:s/>97,654,136<text:s/></text:p>
          </table:table-cell>
          <table:table-cell table:style-name="ce12"/>
          <table:table-cell office:value-type="float" office:value="56938" table:style-name="ce14">
            <text:p><text:s/>56,938<text:s/></text:p>
          </table:table-cell>
          <table:table-cell office:value-type="float" office:value="173888882" table:style-name="ce14">
            <text:p><text:s/>173,888,88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3378501" table:style-name="ce14">
            <text:p><text:s/>83,3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16681918" table:style-name="ce12">
            <text:p><text:s/>16,681,918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63621066" table:style-name="ce12">
            <text:p><text:s/>63,621,066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6244566" table:style-name="ce14">
            <text:p><text:s/>16,244,566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4197280" table:style-name="ce14">
            <text:p><text:s/>64,19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473" table:style-name="ce12">
            <text:p><text:s/>29,473<text:s/></text:p>
          </table:table-cell>
          <table:table-cell office:value-type="float" office:value="78441913" table:style-name="ce12">
            <text:p><text:s/>78,441,913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69881176" table:style-name="ce12">
            <text:p><text:s/>69,881,176<text:s/></text:p>
          </table:table-cell>
          <table:table-cell table:style-name="ce12"/>
          <table:table-cell office:value-type="float" office:value="26124" table:style-name="ce14">
            <text:p><text:s/>26,124<text:s/></text:p>
          </table:table-cell>
          <table:table-cell office:value-type="float" office:value="73788901" table:style-name="ce14">
            <text:p><text:s/>73,788,90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3088908" table:style-name="ce14">
            <text:p><text:s/>63,08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497" table:style-name="ce12">
            <text:p><text:s/>21,497<text:s/></text:p>
          </table:table-cell>
          <table:table-cell office:value-type="float" office:value="52249171" table:style-name="ce12">
            <text:p><text:s/>52,249,171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739755" table:style-name="ce12">
            <text:p><text:s/>75,739,755<text:s/></text:p>
          </table:table-cell>
          <table:table-cell table:style-name="ce12"/>
          <table:table-cell office:value-type="float" office:value="21539" table:style-name="ce14">
            <text:p><text:s/>21,539<text:s/></text:p>
          </table:table-cell>
          <table:table-cell office:value-type="float" office:value="53126224" table:style-name="ce14">
            <text:p><text:s/>53,126,224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81474771" table:style-name="ce14">
            <text:p><text:s/>81,47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873" table:style-name="ce12">
            <text:p><text:s/>33,873<text:s/></text:p>
          </table:table-cell>
          <table:table-cell office:value-type="float" office:value="71709975" table:style-name="ce12">
            <text:p><text:s/>71,709,975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08900105" table:style-name="ce12">
            <text:p><text:s/>108,900,105<text:s/></text:p>
          </table:table-cell>
          <table:table-cell table:style-name="ce12"/>
          <table:table-cell office:value-type="float" office:value="29500" table:style-name="ce14">
            <text:p><text:s/>29,500<text:s/></text:p>
          </table:table-cell>
          <table:table-cell office:value-type="float" office:value="67960228" table:style-name="ce14">
            <text:p><text:s/>67,960,228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7064370" table:style-name="ce14">
            <text:p><text:s/>107,06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386" table:style-name="ce12">
            <text:p><text:s/>53,386<text:s/></text:p>
          </table:table-cell>
          <table:table-cell office:value-type="float" office:value="159629109" table:style-name="ce12">
            <text:p><text:s/>159,629,109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20843787" table:style-name="ce12">
            <text:p><text:s/>120,843,787<text:s/></text:p>
          </table:table-cell>
          <table:table-cell table:style-name="ce12"/>
          <table:table-cell office:value-type="float" office:value="49674" table:style-name="ce14">
            <text:p><text:s/>49,674<text:s/></text:p>
          </table:table-cell>
          <table:table-cell office:value-type="float" office:value="157668957" table:style-name="ce14">
            <text:p><text:s/>157,668,957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05389398" table:style-name="ce14">
            <text:p><text:s/>105,3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88" table:style-name="ce12">
            <text:p><text:s/>23,488<text:s/></text:p>
          </table:table-cell>
          <table:table-cell office:value-type="float" office:value="52378048" table:style-name="ce12">
            <text:p><text:s/>52,378,048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9625446" table:style-name="ce12">
            <text:p><text:s/>59,625,446<text:s/></text:p>
          </table:table-cell>
          <table:table-cell table:style-name="ce12"/>
          <table:table-cell office:value-type="float" office:value="23238" table:style-name="ce14">
            <text:p><text:s/>23,238<text:s/></text:p>
          </table:table-cell>
          <table:table-cell office:value-type="float" office:value="55254021" table:style-name="ce14">
            <text:p><text:s/>55,254,021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5625998" table:style-name="ce14">
            <text:p><text:s/>65,6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186" table:style-name="ce12">
            <text:p><text:s/>23,186<text:s/></text:p>
          </table:table-cell>
          <table:table-cell office:value-type="float" office:value="83431424" table:style-name="ce12">
            <text:p><text:s/>83,431,424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8629428" table:style-name="ce12">
            <text:p><text:s/>78,629,428<text:s/></text:p>
          </table:table-cell>
          <table:table-cell table:style-name="ce12"/>
          <table:table-cell office:value-type="float" office:value="20770" table:style-name="ce14">
            <text:p><text:s/>20,770<text:s/></text:p>
          </table:table-cell>
          <table:table-cell office:value-type="float" office:value="80551865" table:style-name="ce14">
            <text:p><text:s/>80,551,865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75830081" table:style-name="ce14">
            <text:p><text:s/>75,83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4767" table:style-name="ce12">
            <text:p><text:s/>44,767<text:s/></text:p>
          </table:table-cell>
          <table:table-cell office:value-type="float" office:value="116975629" table:style-name="ce12">
            <text:p><text:s/>116,975,629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02676878" table:style-name="ce12">
            <text:p><text:s/>102,676,878<text:s/></text:p>
          </table:table-cell>
          <table:table-cell table:style-name="ce12"/>
          <table:table-cell office:value-type="float" office:value="47213" table:style-name="ce14">
            <text:p><text:s/>47,213<text:s/></text:p>
          </table:table-cell>
          <table:table-cell office:value-type="float" office:value="111391908" table:style-name="ce14">
            <text:p><text:s/>111,391,90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3510850" table:style-name="ce14">
            <text:p><text:s/>83,51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804" table:style-name="ce12">
            <text:p><text:s/>67,804<text:s/></text:p>
          </table:table-cell>
          <table:table-cell office:value-type="float" office:value="237632499" table:style-name="ce12">
            <text:p><text:s/>237,632,499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248982531" table:style-name="ce12">
            <text:p><text:s/>248,982,531<text:s/></text:p>
          </table:table-cell>
          <table:table-cell table:style-name="ce12"/>
          <table:table-cell office:value-type="float" office:value="59257" table:style-name="ce14">
            <text:p><text:s/>59,257<text:s/></text:p>
          </table:table-cell>
          <table:table-cell office:value-type="float" office:value="217594510" table:style-name="ce14">
            <text:p><text:s/>217,594,510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227578404" table:style-name="ce14">
            <text:p><text:s/>227,57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03" table:style-name="ce12">
            <text:p><text:s/>35,003<text:s/></text:p>
          </table:table-cell>
          <table:table-cell office:value-type="float" office:value="107474837" table:style-name="ce12">
            <text:p><text:s/>107,474,837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4140817" table:style-name="ce12">
            <text:p><text:s/>104,140,817<text:s/></text:p>
          </table:table-cell>
          <table:table-cell table:style-name="ce12"/>
          <table:table-cell office:value-type="float" office:value="27547" table:style-name="ce14">
            <text:p><text:s/>27,547<text:s/></text:p>
          </table:table-cell>
          <table:table-cell office:value-type="float" office:value="93772097" table:style-name="ce14">
            <text:p><text:s/>93,772,097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8666626" table:style-name="ce14">
            <text:p><text:s/>98,66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21" table:style-name="ce12">
            <text:p><text:s/>25,221<text:s/></text:p>
          </table:table-cell>
          <table:table-cell office:value-type="float" office:value="59731735" table:style-name="ce12">
            <text:p><text:s/>59,731,73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39967394" table:style-name="ce12">
            <text:p><text:s/>39,967,394<text:s/></text:p>
          </table:table-cell>
          <table:table-cell table:style-name="ce12"/>
          <table:table-cell office:value-type="float" office:value="23202" table:style-name="ce14">
            <text:p><text:s/>23,202<text:s/></text:p>
          </table:table-cell>
          <table:table-cell office:value-type="float" office:value="56279634" table:style-name="ce14">
            <text:p><text:s/>56,279,634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3980372" table:style-name="ce14">
            <text:p><text:s/>33,98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6613894" table:style-name="ce12">
            <text:p><text:s/>6,613,89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810618" table:style-name="ce12">
            <text:p><text:s/>12,810,618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6444734" table:style-name="ce14">
            <text:p><text:s/>6,444,73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156676" table:style-name="ce14">
            <text:p><text:s/>12,15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5077222" table:style-name="ce12">
            <text:p><text:s/>15,077,22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6304740" table:style-name="ce12">
            <text:p><text:s/>16,304,740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12900839" table:style-name="ce14">
            <text:p><text:s/>12,900,83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853534" table:style-name="ce14">
            <text:p><text:s/>12,85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513" table:style-name="ce12">
            <text:p><text:s/>25,513<text:s/></text:p>
          </table:table-cell>
          <table:table-cell office:value-type="float" office:value="52319987" table:style-name="ce12">
            <text:p><text:s/>52,319,987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0528950" table:style-name="ce12">
            <text:p><text:s/>40,528,950<text:s/></text:p>
          </table:table-cell>
          <table:table-cell table:style-name="ce12"/>
          <table:table-cell office:value-type="float" office:value="25457" table:style-name="ce14">
            <text:p><text:s/>25,457<text:s/></text:p>
          </table:table-cell>
          <table:table-cell office:value-type="float" office:value="53807736" table:style-name="ce14">
            <text:p><text:s/>53,807,736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5820786" table:style-name="ce14">
            <text:p><text:s/>55,82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859" table:style-name="ce12">
            <text:p><text:s/>25,859<text:s/></text:p>
          </table:table-cell>
          <table:table-cell office:value-type="float" office:value="55802953" table:style-name="ce12">
            <text:p><text:s/>55,802,953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700661" table:style-name="ce12">
            <text:p><text:s/>60,700,661<text:s/></text:p>
          </table:table-cell>
          <table:table-cell table:style-name="ce12"/>
          <table:table-cell office:value-type="float" office:value="23691" table:style-name="ce14">
            <text:p><text:s/>23,691<text:s/></text:p>
          </table:table-cell>
          <table:table-cell office:value-type="float" office:value="52224551" table:style-name="ce14">
            <text:p><text:s/>52,224,551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8985620" table:style-name="ce14">
            <text:p><text:s/>48,98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14730505" table:style-name="ce12">
            <text:p><text:s/>14,730,50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586904" table:style-name="ce12">
            <text:p><text:s/>5,586,904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13328134" table:style-name="ce14">
            <text:p><text:s/>13,328,13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900804" table:style-name="ce14">
            <text:p><text:s/>4,90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02" table:style-name="ce12">
            <text:p><text:s/>9,302<text:s/></text:p>
          </table:table-cell>
          <table:table-cell office:value-type="float" office:value="20622522" table:style-name="ce12">
            <text:p><text:s/>20,622,52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429259" table:style-name="ce12">
            <text:p><text:s/>12,429,259<text:s/></text:p>
          </table:table-cell>
          <table:table-cell table:style-name="ce12"/>
          <table:table-cell office:value-type="float" office:value="9304" table:style-name="ce14">
            <text:p><text:s/>9,304<text:s/></text:p>
          </table:table-cell>
          <table:table-cell office:value-type="float" office:value="22210681" table:style-name="ce14">
            <text:p><text:s/>22,210,68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879469" table:style-name="ce14">
            <text:p><text:s/>12,87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88" table:style-name="ce12">
            <text:p><text:s/>9,588<text:s/></text:p>
          </table:table-cell>
          <table:table-cell office:value-type="float" office:value="14327339" table:style-name="ce12">
            <text:p><text:s/>14,327,33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902735" table:style-name="ce12">
            <text:p><text:s/>10,902,735<text:s/></text:p>
          </table:table-cell>
          <table:table-cell table:style-name="ce12"/>
          <table:table-cell office:value-type="float" office:value="10157" table:style-name="ce14">
            <text:p><text:s/>10,157<text:s/></text:p>
          </table:table-cell>
          <table:table-cell office:value-type="float" office:value="15061050" table:style-name="ce14">
            <text:p><text:s/>15,061,05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228819" table:style-name="ce14">
            <text:p><text:s/>10,22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7261070" table:style-name="ce12">
            <text:p><text:s/>7,261,07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763636" table:style-name="ce12">
            <text:p><text:s/>8,763,636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7448443" table:style-name="ce14">
            <text:p><text:s/>7,448,44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556352" table:style-name="ce14">
            <text:p><text:s/>8,556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623" table:style-name="ce12">
            <text:p><text:s/>13,623<text:s/></text:p>
          </table:table-cell>
          <table:table-cell office:value-type="float" office:value="31398314" table:style-name="ce12">
            <text:p><text:s/>31,398,31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3283193" table:style-name="ce12">
            <text:p><text:s/>23,283,193<text:s/></text:p>
          </table:table-cell>
          <table:table-cell table:style-name="ce12"/>
          <table:table-cell office:value-type="float" office:value="12699" table:style-name="ce14">
            <text:p><text:s/>12,699<text:s/></text:p>
          </table:table-cell>
          <table:table-cell office:value-type="float" office:value="31907448" table:style-name="ce14">
            <text:p><text:s/>31,907,44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9791539" table:style-name="ce14">
            <text:p><text:s/>19,79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59" table:style-name="ce12">
            <text:p><text:s/>9,759<text:s/></text:p>
          </table:table-cell>
          <table:table-cell office:value-type="float" office:value="19484037" table:style-name="ce12">
            <text:p><text:s/>19,484,03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3871102" table:style-name="ce12">
            <text:p><text:s/>23,871,102<text:s/></text:p>
          </table:table-cell>
          <table:table-cell table:style-name="ce12"/>
          <table:table-cell office:value-type="float" office:value="8328" table:style-name="ce14">
            <text:p><text:s/>8,328<text:s/></text:p>
          </table:table-cell>
          <table:table-cell office:value-type="float" office:value="17209471" table:style-name="ce14">
            <text:p><text:s/>17,209,47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3617655" table:style-name="ce14">
            <text:p><text:s/>23,61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202842" table:style-name="ce12">
            <text:p><text:s/>4,202,84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637081" table:style-name="ce12">
            <text:p><text:s/>7,637,081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2926397" table:style-name="ce14">
            <text:p><text:s/>2,926,3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09003" table:style-name="ce14">
            <text:p><text:s/>7,50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11268052" table:style-name="ce12">
            <text:p><text:s/>11,268,0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7357" table:style-name="ce12">
            <text:p><text:s/>617,357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11540076" table:style-name="ce14">
            <text:p><text:s/>11,540,0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7958" table:style-name="ce14">
            <text:p><text:s/>36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462" table:style-name="ce12">
            <text:p><text:s/>13,462<text:s/></text:p>
          </table:table-cell>
          <table:table-cell office:value-type="float" office:value="28658416" table:style-name="ce12">
            <text:p><text:s/>28,658,41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642373" table:style-name="ce12">
            <text:p><text:s/>8,642,373<text:s/></text:p>
          </table:table-cell>
          <table:table-cell table:style-name="ce12"/>
          <table:table-cell office:value-type="float" office:value="12716" table:style-name="ce14">
            <text:p><text:s/>12,716<text:s/></text:p>
          </table:table-cell>
          <table:table-cell office:value-type="float" office:value="28746813" table:style-name="ce14">
            <text:p><text:s/>28,746,81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036775" table:style-name="ce14">
            <text:p><text:s/>8,03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860398" table:style-name="ce12">
            <text:p><text:s/>2,860,39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78321" table:style-name="ce12">
            <text:p><text:s/>3,078,321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2870301" table:style-name="ce14">
            <text:p><text:s/>2,870,3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25773" table:style-name="ce14">
            <text:p><text:s/>2,125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3220170" table:style-name="ce12">
            <text:p><text:s/>3,220,1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88027" table:style-name="ce12">
            <text:p><text:s/>3,688,027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2851172" table:style-name="ce14">
            <text:p><text:s/>2,851,1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43673" table:style-name="ce14">
            <text:p><text:s/>2,54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788638" table:style-name="ce12">
            <text:p><text:s/>788,6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95788" table:style-name="ce12">
            <text:p><text:s/>895,788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18187" table:style-name="ce14">
            <text:p><text:s/>518,1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4520" table:style-name="ce14">
            <text:p><text:s/>47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15457663" table:style-name="ce12">
            <text:p><text:s/>15,457,66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084848" table:style-name="ce12">
            <text:p><text:s/>4,084,848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14026660" table:style-name="ce14">
            <text:p><text:s/>14,026,6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77797" table:style-name="ce14">
            <text:p><text:s/>4,67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7804003" table:style-name="ce12">
            <text:p><text:s/>7,804,00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07186" table:style-name="ce12">
            <text:p><text:s/>5,207,186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7798211" table:style-name="ce14">
            <text:p><text:s/>7,798,21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84393" table:style-name="ce14">
            <text:p><text:s/>6,484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533860" table:style-name="ce12">
            <text:p><text:s/>3,533,86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3367052" table:style-name="ce12">
            <text:p><text:s/>13,367,052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3765742" table:style-name="ce14">
            <text:p><text:s/>3,765,74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679360" table:style-name="ce14">
            <text:p><text:s/>12,67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35" table:style-name="ce12">
            <text:p><text:s/>11,935<text:s/></text:p>
          </table:table-cell>
          <table:table-cell office:value-type="float" office:value="27233882" table:style-name="ce12">
            <text:p><text:s/>27,233,88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5953457" table:style-name="ce12">
            <text:p><text:s/>25,953,457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25059048" table:style-name="ce14">
            <text:p><text:s/>25,059,04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5857658" table:style-name="ce14">
            <text:p><text:s/>25,85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301" table:style-name="ce12">
            <text:p><text:s/>24,301<text:s/></text:p>
          </table:table-cell>
          <table:table-cell office:value-type="float" office:value="95138603" table:style-name="ce12">
            <text:p><text:s/>95,138,60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3091315" table:style-name="ce12">
            <text:p><text:s/>83,091,315<text:s/></text:p>
          </table:table-cell>
          <table:table-cell table:style-name="ce12"/>
          <table:table-cell office:value-type="float" office:value="24780" table:style-name="ce14">
            <text:p><text:s/>24,780<text:s/></text:p>
          </table:table-cell>
          <table:table-cell office:value-type="float" office:value="100989218" table:style-name="ce14">
            <text:p><text:s/>100,989,218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3451878" table:style-name="ce14">
            <text:p><text:s/>83,45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409" table:style-name="ce12">
            <text:p><text:s/>25,409<text:s/></text:p>
          </table:table-cell>
          <table:table-cell office:value-type="float" office:value="56684264" table:style-name="ce12">
            <text:p><text:s/>56,684,264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541834" table:style-name="ce12">
            <text:p><text:s/>12,541,834<text:s/></text:p>
          </table:table-cell>
          <table:table-cell table:style-name="ce12"/>
          <table:table-cell office:value-type="float" office:value="25835" table:style-name="ce14">
            <text:p><text:s/>25,835<text:s/></text:p>
          </table:table-cell>
          <table:table-cell office:value-type="float" office:value="61370113" table:style-name="ce14">
            <text:p><text:s/>61,370,113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1973128" table:style-name="ce14">
            <text:p><text:s/>11,97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07" table:style-name="ce12">
            <text:p><text:s/>14,807<text:s/></text:p>
          </table:table-cell>
          <table:table-cell office:value-type="float" office:value="33116792" table:style-name="ce12">
            <text:p><text:s/>33,116,79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6109673" table:style-name="ce12">
            <text:p><text:s/>16,109,673<text:s/></text:p>
          </table:table-cell>
          <table:table-cell table:style-name="ce12"/>
          <table:table-cell office:value-type="float" office:value="12697" table:style-name="ce14">
            <text:p><text:s/>12,697<text:s/></text:p>
          </table:table-cell>
          <table:table-cell office:value-type="float" office:value="30449759" table:style-name="ce14">
            <text:p><text:s/>30,449,75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4323281" table:style-name="ce14">
            <text:p><text:s/>14,32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516" table:style-name="ce12">
            <text:p><text:s/>19,516<text:s/></text:p>
          </table:table-cell>
          <table:table-cell office:value-type="float" office:value="42455256" table:style-name="ce12">
            <text:p><text:s/>42,455,25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767255" table:style-name="ce12">
            <text:p><text:s/>5,767,255<text:s/></text:p>
          </table:table-cell>
          <table:table-cell table:style-name="ce12"/>
          <table:table-cell office:value-type="float" office:value="24577" table:style-name="ce14">
            <text:p><text:s/>24,577<text:s/></text:p>
          </table:table-cell>
          <table:table-cell office:value-type="float" office:value="54776490" table:style-name="ce14">
            <text:p><text:s/>54,776,4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6744839" table:style-name="ce14">
            <text:p><text:s/>16,74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9440335" table:style-name="ce12">
            <text:p><text:s/>9,440,33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15597" table:style-name="ce12">
            <text:p><text:s/>2,515,597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8611236" table:style-name="ce14">
            <text:p><text:s/>8,611,2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38130" table:style-name="ce14">
            <text:p><text:s/>1,23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028799" table:style-name="ce12">
            <text:p><text:s/>1,028,79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552808" table:style-name="ce12">
            <text:p><text:s/>8,552,808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882925" table:style-name="ce14">
            <text:p><text:s/>882,92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005724" table:style-name="ce14">
            <text:p><text:s/>8,00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763693" table:style-name="ce12">
            <text:p><text:s/>763,69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275901" table:style-name="ce12">
            <text:p><text:s/>12,275,901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1129603" table:style-name="ce14">
            <text:p><text:s/>1,129,60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175595" table:style-name="ce14">
            <text:p><text:s/>15,17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3931283" table:style-name="ce12">
            <text:p><text:s/>3,931,2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80" table:style-name="ce12">
            <text:p><text:s/>10,880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3219997" table:style-name="ce14">
            <text:p><text:s/>3,219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5513980" table:style-name="ce12">
            <text:p><text:s/>5,513,9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84965" table:style-name="ce12">
            <text:p><text:s/>1,584,965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5440284" table:style-name="ce14">
            <text:p><text:s/>5,440,2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26556" table:style-name="ce14">
            <text:p><text:s/>1,52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21" table:style-name="ce12">
            <text:p><text:s/>6,021<text:s/></text:p>
          </table:table-cell>
          <table:table-cell office:value-type="float" office:value="13904919" table:style-name="ce12">
            <text:p><text:s/>13,904,9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58340" table:style-name="ce12">
            <text:p><text:s/>958,340<text:s/></text:p>
          </table:table-cell>
          <table:table-cell table:style-name="ce12"/>
          <table:table-cell office:value-type="float" office:value="5070" table:style-name="ce14">
            <text:p><text:s/>5,070<text:s/></text:p>
          </table:table-cell>
          <table:table-cell office:value-type="float" office:value="11630734" table:style-name="ce14">
            <text:p><text:s/>11,630,7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1138" table:style-name="ce14">
            <text:p><text:s/>21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861954" table:style-name="ce12">
            <text:p><text:s/>1,861,9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75258" table:style-name="ce12">
            <text:p><text:s/>1,775,258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021461" table:style-name="ce14">
            <text:p><text:s/>2,021,4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22426" table:style-name="ce14">
            <text:p><text:s/>1,92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3129440" table:style-name="ce12">
            <text:p><text:s/>13,129,4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47685" table:style-name="ce12">
            <text:p><text:s/>947,685<text:s/></text:p>
          </table:table-cell>
          <table:table-cell table:style-name="ce12"/>
          <table:table-cell office:value-type="float" office:value="7675" table:style-name="ce14">
            <text:p><text:s/>7,675<text:s/></text:p>
          </table:table-cell>
          <table:table-cell office:value-type="float" office:value="13100661" table:style-name="ce14">
            <text:p><text:s/>13,100,6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45319" table:style-name="ce14">
            <text:p><text:s/>1,14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6734205" table:style-name="ce12">
            <text:p><text:s/>6,734,20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573220" table:style-name="ce12">
            <text:p><text:s/>8,573,220<text:s/></text:p>
          </table:table-cell>
          <table:table-cell table:style-name="ce12"/>
          <table:table-cell office:value-type="float" office:value="7310" table:style-name="ce14">
            <text:p><text:s/>7,310<text:s/></text:p>
          </table:table-cell>
          <table:table-cell office:value-type="float" office:value="6881259" table:style-name="ce14">
            <text:p><text:s/>6,881,25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228902" table:style-name="ce14">
            <text:p><text:s/>7,228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36" table:style-name="ce12">
            <text:p><text:s/>17,436<text:s/></text:p>
          </table:table-cell>
          <table:table-cell office:value-type="float" office:value="36679085" table:style-name="ce12">
            <text:p><text:s/>36,679,08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9286420" table:style-name="ce12">
            <text:p><text:s/>29,286,420<text:s/></text:p>
          </table:table-cell>
          <table:table-cell table:style-name="ce12"/>
          <table:table-cell office:value-type="float" office:value="16145" table:style-name="ce14">
            <text:p><text:s/>16,145<text:s/></text:p>
          </table:table-cell>
          <table:table-cell office:value-type="float" office:value="36911048" table:style-name="ce14">
            <text:p><text:s/>36,911,04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3812651" table:style-name="ce14">
            <text:p><text:s/>23,81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996704" table:style-name="ce12">
            <text:p><text:s/>2,996,7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2955" table:style-name="ce12">
            <text:p><text:s/>312,955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3062549" table:style-name="ce14">
            <text:p><text:s/>3,062,5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0069" table:style-name="ce14">
            <text:p><text:s/>47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908666" table:style-name="ce12">
            <text:p><text:s/>908,6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66717" table:style-name="ce12">
            <text:p><text:s/>2,566,717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923177" table:style-name="ce14">
            <text:p><text:s/>923,1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9420" table:style-name="ce14">
            <text:p><text:s/>3,049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11" table:style-name="ce12">
            <text:p><text:s/>6,211<text:s/></text:p>
          </table:table-cell>
          <table:table-cell office:value-type="float" office:value="12337868" table:style-name="ce12">
            <text:p><text:s/>12,337,86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305627" table:style-name="ce12">
            <text:p><text:s/>7,305,627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11325744" table:style-name="ce14">
            <text:p><text:s/>11,325,74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912878" table:style-name="ce14">
            <text:p><text:s/>8,91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138711" table:style-name="ce12">
            <text:p><text:s/>2,138,7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35360" table:style-name="ce12">
            <text:p><text:s/>1,635,36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754216" table:style-name="ce14">
            <text:p><text:s/>1,754,2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3295" table:style-name="ce14">
            <text:p><text:s/>1,77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937987" table:style-name="ce12">
            <text:p><text:s/>937,9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49177" table:style-name="ce12">
            <text:p><text:s/>4,149,177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864759" table:style-name="ce14">
            <text:p><text:s/>864,75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953711" table:style-name="ce14">
            <text:p><text:s/>4,95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6705625" table:style-name="ce12">
            <text:p><text:s/>6,705,6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31205" table:style-name="ce12">
            <text:p><text:s/>3,431,205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5458491" table:style-name="ce14">
            <text:p><text:s/>5,458,4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52179" table:style-name="ce14">
            <text:p><text:s/>3,752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961414" table:style-name="ce12">
            <text:p><text:s/>3,961,4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52012" table:style-name="ce12">
            <text:p><text:s/>1,552,012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3474127" table:style-name="ce14">
            <text:p><text:s/>3,474,1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03689" table:style-name="ce14">
            <text:p><text:s/>1,303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9059596" table:style-name="ce12">
            <text:p><text:s/>9,059,59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115211" table:style-name="ce12">
            <text:p><text:s/>11,115,211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9184259" table:style-name="ce14">
            <text:p><text:s/>9,184,25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778530" table:style-name="ce14">
            <text:p><text:s/>11,77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4613386" table:style-name="ce12">
            <text:p><text:s/>4,613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4500780" table:style-name="ce14">
            <text:p><text:s/>4,500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299566" table:style-name="ce12">
            <text:p><text:s/>2,299,5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17842" table:style-name="ce12">
            <text:p><text:s/>1,617,842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873314" table:style-name="ce14">
            <text:p><text:s/>1,873,3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336" table:style-name="ce14">
            <text:p><text:s/>1,93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1612170" table:style-name="ce12">
            <text:p><text:s/>1,612,1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362" table:style-name="ce12">
            <text:p><text:s/>21,362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1529078" table:style-name="ce14">
            <text:p><text:s/>1,529,0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5182" table:style-name="ce14">
            <text:p><text:s/>16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4253906" table:style-name="ce12">
            <text:p><text:s/>4,253,9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881" table:style-name="ce12">
            <text:p><text:s/>8,881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3702441" table:style-name="ce14">
            <text:p><text:s/>3,702,4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3666" table:style-name="ce14">
            <text:p><text:s/>223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712822" table:style-name="ce12">
            <text:p><text:s/>3,712,8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56736" table:style-name="ce12">
            <text:p><text:s/>5,356,736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880800" table:style-name="ce14">
            <text:p><text:s/>1,880,8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52900" table:style-name="ce14">
            <text:p><text:s/>5,45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3621915" table:style-name="ce12">
            <text:p><text:s/>3,621,9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09361" table:style-name="ce12">
            <text:p><text:s/>1,709,361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2885673" table:style-name="ce14">
            <text:p><text:s/>2,885,67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3886" table:style-name="ce14">
            <text:p><text:s/>1,97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5594704" table:style-name="ce12">
            <text:p><text:s/>5,594,7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752330" table:style-name="ce12">
            <text:p><text:s/>10,752,330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4841017" table:style-name="ce14">
            <text:p><text:s/>4,841,0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916927" table:style-name="ce14">
            <text:p><text:s/>11,91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386983" table:style-name="ce12">
            <text:p><text:s/>1,386,9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19450" table:style-name="ce12">
            <text:p><text:s/>2,119,450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1185396" table:style-name="ce14">
            <text:p><text:s/>1,185,3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82277" table:style-name="ce14">
            <text:p><text:s/>2,18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6533738" table:style-name="ce12">
            <text:p><text:s/>6,533,7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87864" table:style-name="ce12">
            <text:p><text:s/>5,687,864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6157797" table:style-name="ce14">
            <text:p><text:s/>6,157,7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71298" table:style-name="ce14">
            <text:p><text:s/>4,77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947117" table:style-name="ce12">
            <text:p><text:s/>1,947,1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06045" table:style-name="ce12">
            <text:p><text:s/>1,406,045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870130" table:style-name="ce14">
            <text:p><text:s/>1,870,1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24252" table:style-name="ce14">
            <text:p><text:s/>1,32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7841521" table:style-name="ce12">
            <text:p><text:s/>7,841,5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78667" table:style-name="ce12">
            <text:p><text:s/>878,66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6975507" table:style-name="ce14">
            <text:p><text:s/>6,975,5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75735" table:style-name="ce14">
            <text:p><text:s/>975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57337" table:style-name="ce12">
            <text:p><text:s/>657,3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78968" table:style-name="ce12">
            <text:p><text:s/>1,078,968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626804" table:style-name="ce14">
            <text:p><text:s/>626,8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29886" table:style-name="ce14">
            <text:p><text:s/>1,02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3211988" table:style-name="ce12">
            <text:p><text:s/>3,211,98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693567" table:style-name="ce12">
            <text:p><text:s/>7,693,567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3540983" table:style-name="ce14">
            <text:p><text:s/>3,540,98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94869" table:style-name="ce14">
            <text:p><text:s/>7,49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3081539" table:style-name="ce12">
            <text:p><text:s/>13,081,53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74106" table:style-name="ce12">
            <text:p><text:s/>4,174,106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14698878" table:style-name="ce14">
            <text:p><text:s/>14,698,87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116069" table:style-name="ce14">
            <text:p><text:s/>5,11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244188" table:style-name="ce12">
            <text:p><text:s/>1,244,1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7249" table:style-name="ce12">
            <text:p><text:s/>1,177,249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161441" table:style-name="ce14">
            <text:p><text:s/>1,161,4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7644" table:style-name="ce14">
            <text:p><text:s/>81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956" table:style-name="ce12">
            <text:p><text:s/>6,956<text:s/></text:p>
          </table:table-cell>
          <table:table-cell office:value-type="float" office:value="12515262" table:style-name="ce12">
            <text:p><text:s/>12,515,26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880817" table:style-name="ce12">
            <text:p><text:s/>6,880,817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15663649" table:style-name="ce14">
            <text:p><text:s/>15,663,64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402634" table:style-name="ce14">
            <text:p><text:s/>8,40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2424835" table:style-name="ce12">
            <text:p><text:s/>2,424,8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36835" table:style-name="ce12">
            <text:p><text:s/>1,736,835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2569122" table:style-name="ce14">
            <text:p><text:s/>2,569,1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85108" table:style-name="ce14">
            <text:p><text:s/>1,98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772363" table:style-name="ce12">
            <text:p><text:s/>1,772,3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37670" table:style-name="ce12">
            <text:p><text:s/>2,737,670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2358405" table:style-name="ce14">
            <text:p><text:s/>2,358,4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79894" table:style-name="ce14">
            <text:p><text:s/>2,37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10439092" table:style-name="ce12">
            <text:p><text:s/>10,439,09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045316" table:style-name="ce12">
            <text:p><text:s/>10,045,316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8267138" table:style-name="ce14">
            <text:p><text:s/>8,267,1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172042" table:style-name="ce14">
            <text:p><text:s/>10,172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11854830" table:style-name="ce12">
            <text:p><text:s/>11,854,83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737898" table:style-name="ce12">
            <text:p><text:s/>11,737,898<text:s/></text:p>
          </table:table-cell>
          <table:table-cell table:style-name="ce12"/>
          <table:table-cell office:value-type="float" office:value="5132" table:style-name="ce14">
            <text:p><text:s/>5,132<text:s/></text:p>
          </table:table-cell>
          <table:table-cell office:value-type="float" office:value="11401129" table:style-name="ce14">
            <text:p><text:s/>11,401,12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994032" table:style-name="ce14">
            <text:p><text:s/>8,99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611970" table:style-name="ce12">
            <text:p><text:s/>1,611,9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91047" table:style-name="ce12">
            <text:p><text:s/>991,047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831426" table:style-name="ce14">
            <text:p><text:s/>3,831,42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23389" table:style-name="ce14">
            <text:p><text:s/>1,82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17326201" table:style-name="ce12">
            <text:p><text:s/>17,326,20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0763600" table:style-name="ce12">
            <text:p><text:s/>20,763,600<text:s/></text:p>
          </table:table-cell>
          <table:table-cell table:style-name="ce12"/>
          <table:table-cell office:value-type="float" office:value="10927" table:style-name="ce14">
            <text:p><text:s/>10,927<text:s/></text:p>
          </table:table-cell>
          <table:table-cell office:value-type="float" office:value="17067703" table:style-name="ce14">
            <text:p><text:s/>17,067,70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3704764" table:style-name="ce14">
            <text:p><text:s/>23,70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2908663" table:style-name="ce12">
            <text:p><text:s/>2,908,66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07477" table:style-name="ce12">
            <text:p><text:s/>6,207,47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2312802" table:style-name="ce14">
            <text:p><text:s/>2,312,8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04720" table:style-name="ce14">
            <text:p><text:s/>6,40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884781" table:style-name="ce12">
            <text:p><text:s/>3,884,7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6219" table:style-name="ce12">
            <text:p><text:s/>1,366,219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971253" table:style-name="ce14">
            <text:p><text:s/>2,971,2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67570" table:style-name="ce14">
            <text:p><text:s/>1,46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1336126" table:style-name="ce14">
            <text:p><text:s/>1,336,1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20485" table:style-name="ce14">
            <text:p><text:s/>1,12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5514201" table:style-name="ce12">
            <text:p><text:s/>5,514,2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6803" table:style-name="ce12">
            <text:p><text:s/>686,803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5185650" table:style-name="ce14">
            <text:p><text:s/>5,185,6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024" table:style-name="ce14">
            <text:p><text:s/>65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7778348" table:style-name="ce12">
            <text:p><text:s/>7,778,3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96407" table:style-name="ce12">
            <text:p><text:s/>1,396,407<text:s/></text:p>
          </table:table-cell>
          <table:table-cell table:style-name="ce12"/>
          <table:table-cell office:value-type="float" office:value="2872" table:style-name="ce14">
            <text:p><text:s/>2,872<text:s/></text:p>
          </table:table-cell>
          <table:table-cell office:value-type="float" office:value="6092600" table:style-name="ce14">
            <text:p><text:s/>6,092,6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59031" table:style-name="ce14">
            <text:p><text:s/>2,35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05" table:style-name="ce12">
            <text:p><text:s/>4,105<text:s/></text:p>
          </table:table-cell>
          <table:table-cell office:value-type="float" office:value="4841175" table:style-name="ce12">
            <text:p><text:s/>4,841,17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923694" table:style-name="ce12">
            <text:p><text:s/>7,923,694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4205638" table:style-name="ce14">
            <text:p><text:s/>4,205,63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237468" table:style-name="ce14">
            <text:p><text:s/>7,23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1140342" table:style-name="ce12">
            <text:p><text:s/>1,140,3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1037" table:style-name="ce12">
            <text:p><text:s/>771,037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966952" table:style-name="ce14">
            <text:p><text:s/>966,9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7546" table:style-name="ce14">
            <text:p><text:s/>72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6412921" table:style-name="ce12">
            <text:p><text:s/>6,412,9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05979" table:style-name="ce12">
            <text:p><text:s/>1,805,979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5829158" table:style-name="ce14">
            <text:p><text:s/>5,829,1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19585" table:style-name="ce14">
            <text:p><text:s/>1,11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98597" table:style-name="ce12">
            <text:p><text:s/>398,5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7553" table:style-name="ce12">
            <text:p><text:s/>4,067,553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77049" table:style-name="ce14">
            <text:p><text:s/>177,0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47523" table:style-name="ce14">
            <text:p><text:s/>3,34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2966920" table:style-name="ce12">
            <text:p><text:s/>12,966,92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765258" table:style-name="ce12">
            <text:p><text:s/>9,765,258<text:s/></text:p>
          </table:table-cell>
          <table:table-cell table:style-name="ce12"/>
          <table:table-cell office:value-type="float" office:value="8984" table:style-name="ce14">
            <text:p><text:s/>8,984<text:s/></text:p>
          </table:table-cell>
          <table:table-cell office:value-type="float" office:value="12126281" table:style-name="ce14">
            <text:p><text:s/>12,126,28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88898" table:style-name="ce14">
            <text:p><text:s/>10,68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4325878" table:style-name="ce12">
            <text:p><text:s/>4,325,8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48093" table:style-name="ce12">
            <text:p><text:s/>1,948,093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3899574" table:style-name="ce14">
            <text:p><text:s/>3,899,5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10271" table:style-name="ce14">
            <text:p><text:s/>1,21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76" table:style-name="ce12">
            <text:p><text:s/>10,376<text:s/></text:p>
          </table:table-cell>
          <table:table-cell office:value-type="float" office:value="15227779" table:style-name="ce12">
            <text:p><text:s/>15,227,77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42269" table:style-name="ce12">
            <text:p><text:s/>4,442,269<text:s/></text:p>
          </table:table-cell>
          <table:table-cell table:style-name="ce12"/>
          <table:table-cell office:value-type="float" office:value="8176" table:style-name="ce14">
            <text:p><text:s/>8,176<text:s/></text:p>
          </table:table-cell>
          <table:table-cell office:value-type="float" office:value="12618814" table:style-name="ce14">
            <text:p><text:s/>12,618,81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41036" table:style-name="ce14">
            <text:p><text:s/>4,34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881942" table:style-name="ce12">
            <text:p><text:s/>1,881,94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8857" table:style-name="ce12">
            <text:p><text:s/>3,618,857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2004398" table:style-name="ce14">
            <text:p><text:s/>2,004,39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71294" table:style-name="ce14">
            <text:p><text:s/>4,07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2410456" table:style-name="ce12">
            <text:p><text:s/>2,410,4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7996" table:style-name="ce12">
            <text:p><text:s/>2,947,996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2038833" table:style-name="ce14">
            <text:p><text:s/>2,038,8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8910" table:style-name="ce14">
            <text:p><text:s/>2,84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2753824" table:style-name="ce12">
            <text:p><text:s/>2,753,8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9674" table:style-name="ce12">
            <text:p><text:s/>169,674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681868" table:style-name="ce14">
            <text:p><text:s/>2,681,8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5097" table:style-name="ce14">
            <text:p><text:s/>25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426419" table:style-name="ce12">
            <text:p><text:s/>3,426,4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36280" table:style-name="ce12">
            <text:p><text:s/>2,236,280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3099857" table:style-name="ce14">
            <text:p><text:s/>3,099,8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27040" table:style-name="ce14">
            <text:p><text:s/>1,92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348554" table:style-name="ce12">
            <text:p><text:s/>3,348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3218308" table:style-name="ce14">
            <text:p><text:s/>3,218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282" table:style-name="ce12">
            <text:p><text:s/>15,282<text:s/></text:p>
          </table:table-cell>
          <table:table-cell office:value-type="float" office:value="25782947" table:style-name="ce12">
            <text:p><text:s/>25,782,94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7057502" table:style-name="ce12">
            <text:p><text:s/>17,057,502<text:s/></text:p>
          </table:table-cell>
          <table:table-cell table:style-name="ce12"/>
          <table:table-cell office:value-type="float" office:value="14541" table:style-name="ce14">
            <text:p><text:s/>14,541<text:s/></text:p>
          </table:table-cell>
          <table:table-cell office:value-type="float" office:value="24710935" table:style-name="ce14">
            <text:p><text:s/>24,710,93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756999" table:style-name="ce14">
            <text:p><text:s/>13,75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416902" table:style-name="ce12">
            <text:p><text:s/>2,416,90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918173" table:style-name="ce12">
            <text:p><text:s/>2,918,17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030400" table:style-name="ce14">
            <text:p><text:s/>2,030,4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79119" table:style-name="ce14">
            <text:p><text:s/>1,97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728919" table:style-name="ce12">
            <text:p><text:s/>1,728,9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58031" table:style-name="ce12">
            <text:p><text:s/>1,658,031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1377999" table:style-name="ce14">
            <text:p><text:s/>1,377,9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88532" table:style-name="ce14">
            <text:p><text:s/>1,58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224919" table:style-name="ce12">
            <text:p><text:s/>2,224,91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76274" table:style-name="ce12">
            <text:p><text:s/>676,27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274415" table:style-name="ce14">
            <text:p><text:s/>2,274,4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9255" table:style-name="ce14">
            <text:p><text:s/>58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83412" table:style-name="ce12">
            <text:p><text:s/>383,4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46038" table:style-name="ce12">
            <text:p><text:s/>2,946,038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49615" table:style-name="ce14">
            <text:p><text:s/>349,6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31531" table:style-name="ce14">
            <text:p><text:s/>2,83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7320702" table:style-name="ce12">
            <text:p><text:s/>7,320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6693167" table:style-name="ce14">
            <text:p><text:s/>6,693,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4436139" table:style-name="ce12">
            <text:p><text:s/>4,436,1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6284" table:style-name="ce12">
            <text:p><text:s/>426,284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4111780" table:style-name="ce14">
            <text:p><text:s/>4,111,7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5310" table:style-name="ce14">
            <text:p><text:s/>1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5052601" table:style-name="ce12">
            <text:p><text:s/>5,052,6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36083" table:style-name="ce12">
            <text:p><text:s/>4,736,083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4706239" table:style-name="ce14">
            <text:p><text:s/>4,706,23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00025" table:style-name="ce14">
            <text:p><text:s/>5,10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37" table:style-name="ce12">
            <text:p><text:s/>9,737<text:s/></text:p>
          </table:table-cell>
          <table:table-cell office:value-type="float" office:value="12258808" table:style-name="ce12">
            <text:p><text:s/>12,258,80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884710" table:style-name="ce12">
            <text:p><text:s/>6,884,710<text:s/></text:p>
          </table:table-cell>
          <table:table-cell table:style-name="ce12"/>
          <table:table-cell office:value-type="float" office:value="9228" table:style-name="ce14">
            <text:p><text:s/>9,228<text:s/></text:p>
          </table:table-cell>
          <table:table-cell office:value-type="float" office:value="11580316" table:style-name="ce14">
            <text:p><text:s/>11,580,3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49823" table:style-name="ce14">
            <text:p><text:s/>7,8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4738677" table:style-name="ce12">
            <text:p><text:s/>4,738,67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038523" table:style-name="ce12">
            <text:p><text:s/>2,038,523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4995634" table:style-name="ce14">
            <text:p><text:s/>4,995,63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51006" table:style-name="ce14">
            <text:p><text:s/>3,05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889225" table:style-name="ce12">
            <text:p><text:s/>889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788387" table:style-name="ce14">
            <text:p><text:s/>788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491" table:style-name="ce12">
            <text:p><text:s/>50,491<text:s/></text:p>
          </table:table-cell>
          <table:table-cell office:value-type="float" office:value="243027824" table:style-name="ce12">
            <text:p><text:s/>243,027,824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46241457" table:style-name="ce12">
            <text:p><text:s/>246,241,457<text:s/></text:p>
          </table:table-cell>
          <table:table-cell table:style-name="ce12"/>
          <table:table-cell office:value-type="float" office:value="38879" table:style-name="ce14">
            <text:p><text:s/>38,879<text:s/></text:p>
          </table:table-cell>
          <table:table-cell office:value-type="float" office:value="194591696" table:style-name="ce14">
            <text:p><text:s/>194,591,696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87174265" table:style-name="ce14">
            <text:p><text:s/>187,17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33" table:style-name="ce12">
            <text:p><text:s/>8,733<text:s/></text:p>
          </table:table-cell>
          <table:table-cell office:value-type="float" office:value="19967905" table:style-name="ce12">
            <text:p><text:s/>19,967,90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4860323" table:style-name="ce12">
            <text:p><text:s/>24,860,323<text:s/></text:p>
          </table:table-cell>
          <table:table-cell table:style-name="ce12"/>
          <table:table-cell office:value-type="float" office:value="7771" table:style-name="ce14">
            <text:p><text:s/>7,771<text:s/></text:p>
          </table:table-cell>
          <table:table-cell office:value-type="float" office:value="18566379" table:style-name="ce14">
            <text:p><text:s/>18,566,37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2107156" table:style-name="ce14">
            <text:p><text:s/>22,10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59" table:style-name="ce12">
            <text:p><text:s/>33,059<text:s/></text:p>
          </table:table-cell>
          <table:table-cell office:value-type="float" office:value="103363007" table:style-name="ce12">
            <text:p><text:s/>103,363,007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85979310" table:style-name="ce12">
            <text:p><text:s/>85,979,310<text:s/></text:p>
          </table:table-cell>
          <table:table-cell table:style-name="ce12"/>
          <table:table-cell office:value-type="float" office:value="28345" table:style-name="ce14">
            <text:p><text:s/>28,345<text:s/></text:p>
          </table:table-cell>
          <table:table-cell office:value-type="float" office:value="96378738" table:style-name="ce14">
            <text:p><text:s/>96,378,738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90766956" table:style-name="ce14">
            <text:p><text:s/>90,76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694" table:style-name="ce12">
            <text:p><text:s/>32,694<text:s/></text:p>
          </table:table-cell>
          <table:table-cell office:value-type="float" office:value="123601664" table:style-name="ce12">
            <text:p><text:s/>123,601,664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3302202" table:style-name="ce12">
            <text:p><text:s/>113,302,202<text:s/></text:p>
          </table:table-cell>
          <table:table-cell table:style-name="ce12"/>
          <table:table-cell office:value-type="float" office:value="29280" table:style-name="ce14">
            <text:p><text:s/>29,280<text:s/></text:p>
          </table:table-cell>
          <table:table-cell office:value-type="float" office:value="113326814" table:style-name="ce14">
            <text:p><text:s/>113,326,814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05114430" table:style-name="ce14">
            <text:p><text:s/>105,114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03" table:style-name="ce12">
            <text:p><text:s/>5,703<text:s/></text:p>
          </table:table-cell>
          <table:table-cell office:value-type="float" office:value="14788660" table:style-name="ce12">
            <text:p><text:s/>14,788,66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8424217" table:style-name="ce12">
            <text:p><text:s/>18,424,217<text:s/></text:p>
          </table:table-cell>
          <table:table-cell table:style-name="ce12"/>
          <table:table-cell office:value-type="float" office:value="2824" table:style-name="ce14">
            <text:p><text:s/>2,824<text:s/></text:p>
          </table:table-cell>
          <table:table-cell office:value-type="float" office:value="8828368" table:style-name="ce14">
            <text:p><text:s/>8,828,36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4477089" table:style-name="ce14">
            <text:p><text:s/>14,47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1005406" table:style-name="ce12">
            <text:p><text:s/>11,005,406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6190806" table:style-name="ce12">
            <text:p><text:s/>26,190,806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10281991" table:style-name="ce14">
            <text:p><text:s/>10,281,991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7205420" table:style-name="ce14">
            <text:p><text:s/>27,20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952150" table:style-name="ce12">
            <text:p><text:s/>1,952,1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6140" table:style-name="ce12">
            <text:p><text:s/>76,140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1882843" table:style-name="ce14">
            <text:p><text:s/>1,882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11368803" table:style-name="ce12">
            <text:p><text:s/>11,368,80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459965" table:style-name="ce12">
            <text:p><text:s/>14,459,965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8077056" table:style-name="ce14">
            <text:p><text:s/>8,077,05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070966" table:style-name="ce14">
            <text:p><text:s/>11,07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953396" table:style-name="ce12">
            <text:p><text:s/>2,953,3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2825430" table:style-name="ce14">
            <text:p><text:s/>2,825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6571034" table:style-name="ce12">
            <text:p><text:s/>6,571,03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466862" table:style-name="ce12">
            <text:p><text:s/>9,466,862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6282992" table:style-name="ce14">
            <text:p><text:s/>6,282,99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177541" table:style-name="ce14">
            <text:p><text:s/>7,17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58" table:style-name="ce12">
            <text:p><text:s/>14,058<text:s/></text:p>
          </table:table-cell>
          <table:table-cell office:value-type="float" office:value="34621862" table:style-name="ce12">
            <text:p><text:s/>34,621,862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58453951" table:style-name="ce12">
            <text:p><text:s/>58,453,951<text:s/></text:p>
          </table:table-cell>
          <table:table-cell table:style-name="ce12"/>
          <table:table-cell office:value-type="float" office:value="11562" table:style-name="ce14">
            <text:p><text:s/>11,562<text:s/></text:p>
          </table:table-cell>
          <table:table-cell office:value-type="float" office:value="30894214" table:style-name="ce14">
            <text:p><text:s/>30,894,214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7497343" table:style-name="ce14">
            <text:p><text:s/>57,49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15470279" table:style-name="ce12">
            <text:p><text:s/>15,470,27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28670" table:style-name="ce12">
            <text:p><text:s/>14,828,670<text:s/></text:p>
          </table:table-cell>
          <table:table-cell table:style-name="ce12"/>
          <table:table-cell office:value-type="float" office:value="5495" table:style-name="ce14">
            <text:p><text:s/>5,495<text:s/></text:p>
          </table:table-cell>
          <table:table-cell office:value-type="float" office:value="15702803" table:style-name="ce14">
            <text:p><text:s/>15,702,80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450803" table:style-name="ce14">
            <text:p><text:s/>15,45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18610108" table:style-name="ce12">
            <text:p><text:s/>18,610,10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65733" table:style-name="ce12">
            <text:p><text:s/>3,265,733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7448912" table:style-name="ce14">
            <text:p><text:s/>17,448,9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49567" table:style-name="ce14">
            <text:p><text:s/>2,94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4943382" table:style-name="ce12">
            <text:p><text:s/>4,943,3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026228" table:style-name="ce12">
            <text:p><text:s/>9,026,228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615743" table:style-name="ce14">
            <text:p><text:s/>4,615,7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75908" table:style-name="ce14">
            <text:p><text:s/>7,87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31143141" table:style-name="ce12">
            <text:p><text:s/>31,143,14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8186617" table:style-name="ce12">
            <text:p><text:s/>18,186,617<text:s/></text:p>
          </table:table-cell>
          <table:table-cell table:style-name="ce12"/>
          <table:table-cell office:value-type="float" office:value="13569" table:style-name="ce14">
            <text:p><text:s/>13,569<text:s/></text:p>
          </table:table-cell>
          <table:table-cell office:value-type="float" office:value="31962531" table:style-name="ce14">
            <text:p><text:s/>31,962,53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945061" table:style-name="ce14">
            <text:p><text:s/>16,94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840770" table:style-name="ce12">
            <text:p><text:s/>2,840,7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5689" table:style-name="ce12">
            <text:p><text:s/>945,689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335564" table:style-name="ce14">
            <text:p><text:s/>2,335,5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80992" table:style-name="ce14">
            <text:p><text:s/>1,0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12604191" table:style-name="ce12">
            <text:p><text:s/>12,604,19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7953" table:style-name="ce12">
            <text:p><text:s/>1,637,953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12094727" table:style-name="ce14">
            <text:p><text:s/>12,094,7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25633" table:style-name="ce14">
            <text:p><text:s/>1,425,633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林蘭</meta:initial-creator>
    <dc:creator>邵子川</dc:creator>
    <meta:creation-date>2005-01-07T10:42:22Z</meta:creation-date>
    <dc:date>2022-06-10T10:32:20Z</dc:date>
    <meta:print-date>2022-06-10T10:31:43Z</meta:print-date>
  </office:meta>
</office:document-meta>
</file>