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7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70509" table:style-name="ce12">
            <text:p><text:s/>170,509<text:s/></text:p>
          </table:table-cell>
          <table:table-cell office:value-type="float" office:value="835694236" table:style-name="ce12">
            <text:p><text:s/>835,694,236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741410141" table:style-name="ce12">
            <text:p><text:s/>741,410,141<text:s/></text:p>
          </table:table-cell>
          <table:table-cell table:style-name="ce12"/>
          <table:table-cell office:value-type="float" office:value="213451" table:style-name="ce14">
            <text:p><text:s/>213,451<text:s/></text:p>
          </table:table-cell>
          <table:table-cell office:value-type="float" office:value="981894350" table:style-name="ce14">
            <text:p><text:s/>981,894,350<text:s/></text:p>
          </table:table-cell>
          <table:table-cell office:value-type="float" office:value="5837" table:style-name="ce14">
            <text:p><text:s/>5,837<text:s/></text:p>
          </table:table-cell>
          <table:table-cell office:value-type="float" office:value="690922448" table:style-name="ce14">
            <text:p><text:s/>690,92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5701" table:style-name="ce12">
            <text:p><text:s/>95,701<text:s/></text:p>
          </table:table-cell>
          <table:table-cell office:value-type="float" office:value="378659277" table:style-name="ce12">
            <text:p><text:s/>378,659,277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442747452" table:style-name="ce12">
            <text:p><text:s/>442,747,452<text:s/></text:p>
          </table:table-cell>
          <table:table-cell table:style-name="ce12"/>
          <table:table-cell office:value-type="float" office:value="113636" table:style-name="ce14">
            <text:p><text:s/>113,636<text:s/></text:p>
          </table:table-cell>
          <table:table-cell office:value-type="float" office:value="422893119" table:style-name="ce14">
            <text:p><text:s/>422,893,119<text:s/></text:p>
          </table:table-cell>
          <table:table-cell office:value-type="float" office:value="3575" table:style-name="ce14">
            <text:p><text:s/>3,575<text:s/></text:p>
          </table:table-cell>
          <table:table-cell office:value-type="float" office:value="389291659" table:style-name="ce14">
            <text:p><text:s/>389,291,65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54316" table:style-name="ce40">
            <text:p><text:s/>154,316<text:s/></text:p>
          </table:table-cell>
          <table:table-cell office:value-type="float" office:value="769643202" table:style-name="ce40">
            <text:p><text:s/>769,643,202<text:s/></text:p>
          </table:table-cell>
          <table:table-cell office:value-type="float" office:value="7504" table:style-name="ce40">
            <text:p><text:s/>7,504<text:s/></text:p>
          </table:table-cell>
          <table:table-cell office:value-type="float" office:value="834388425" table:style-name="ce40">
            <text:p><text:s/>834,388,425<text:s/></text:p>
          </table:table-cell>
          <table:table-cell table:style-name="ce40"/>
          <table:table-cell office:value-type="float" office:value="178117" table:style-name="ce41">
            <text:p><text:s/>178,117<text:s/></text:p>
          </table:table-cell>
          <table:table-cell office:value-type="float" office:value="849634942" table:style-name="ce41">
            <text:p><text:s/>849,634,942<text:s/></text:p>
          </table:table-cell>
          <table:table-cell office:value-type="float" office:value="6938" table:style-name="ce41">
            <text:p><text:s/>6,938<text:s/></text:p>
          </table:table-cell>
          <table:table-cell office:value-type="float" office:value="752820073" table:style-name="ce41">
            <text:p><text:s/>752,820,07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7505" table:style-name="ce12">
            <text:p><text:s/>57,505<text:s/></text:p>
          </table:table-cell>
          <table:table-cell office:value-type="float" office:value="169443431" table:style-name="ce12">
            <text:p><text:s/>169,443,431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44483443" table:style-name="ce12">
            <text:p><text:s/>144,483,443<text:s/></text:p>
          </table:table-cell>
          <table:table-cell table:style-name="ce12"/>
          <table:table-cell office:value-type="float" office:value="67467" table:style-name="ce14">
            <text:p><text:s/>67,467<text:s/></text:p>
          </table:table-cell>
          <table:table-cell office:value-type="float" office:value="197114682" table:style-name="ce14">
            <text:p><text:s/>197,114,682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111326853" table:style-name="ce14">
            <text:p><text:s/>111,32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48475" table:style-name="ce12">
            <text:p><text:s/>148,475<text:s/></text:p>
          </table:table-cell>
          <table:table-cell office:value-type="float" office:value="535873377" table:style-name="ce12">
            <text:p><text:s/>535,873,377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459254509" table:style-name="ce12">
            <text:p><text:s/>459,254,509<text:s/></text:p>
          </table:table-cell>
          <table:table-cell table:style-name="ce12"/>
          <table:table-cell office:value-type="float" office:value="176272" table:style-name="ce14">
            <text:p><text:s/>176,272<text:s/></text:p>
          </table:table-cell>
          <table:table-cell office:value-type="float" office:value="593666286" table:style-name="ce14">
            <text:p><text:s/>593,666,286<text:s/></text:p>
          </table:table-cell>
          <table:table-cell office:value-type="float" office:value="3440" table:style-name="ce14">
            <text:p><text:s/>3,440<text:s/></text:p>
          </table:table-cell>
          <table:table-cell office:value-type="float" office:value="375269763" table:style-name="ce14">
            <text:p><text:s/>375,26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64758" table:style-name="ce12">
            <text:p><text:s/>64,758<text:s/></text:p>
          </table:table-cell>
          <table:table-cell office:value-type="float" office:value="207925271" table:style-name="ce12">
            <text:p><text:s/>207,925,271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68710187" table:style-name="ce12">
            <text:p><text:s/>168,710,187<text:s/></text:p>
          </table:table-cell>
          <table:table-cell table:style-name="ce12"/>
          <table:table-cell office:value-type="float" office:value="75913" table:style-name="ce14">
            <text:p><text:s/>75,913<text:s/></text:p>
          </table:table-cell>
          <table:table-cell office:value-type="float" office:value="245594909" table:style-name="ce14">
            <text:p><text:s/>245,594,909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54359833" table:style-name="ce14">
            <text:p><text:s/>154,35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88496" table:style-name="ce12">
            <text:p><text:s/>88,496<text:s/></text:p>
          </table:table-cell>
          <table:table-cell office:value-type="float" office:value="314391739" table:style-name="ce12">
            <text:p><text:s/>314,391,739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300750505" table:style-name="ce12">
            <text:p><text:s/>300,750,505<text:s/></text:p>
          </table:table-cell>
          <table:table-cell table:style-name="ce12"/>
          <table:table-cell office:value-type="float" office:value="142752" table:style-name="ce14">
            <text:p><text:s/>142,752<text:s/></text:p>
          </table:table-cell>
          <table:table-cell office:value-type="float" office:value="397171814" table:style-name="ce14">
            <text:p><text:s/>397,171,814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73771212" table:style-name="ce14">
            <text:p><text:s/>273,77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2053" table:style-name="ce12">
            <text:p><text:s/>62,053<text:s/></text:p>
          </table:table-cell>
          <table:table-cell office:value-type="float" office:value="182617134" table:style-name="ce12">
            <text:p><text:s/>182,617,134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59235293" table:style-name="ce12">
            <text:p><text:s/>159,235,293<text:s/></text:p>
          </table:table-cell>
          <table:table-cell table:style-name="ce12"/>
          <table:table-cell office:value-type="float" office:value="73596" table:style-name="ce14">
            <text:p><text:s/>73,596<text:s/></text:p>
          </table:table-cell>
          <table:table-cell office:value-type="float" office:value="203287134" table:style-name="ce14">
            <text:p><text:s/>203,287,134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95986376" table:style-name="ce14">
            <text:p><text:s/>95,98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65081" table:style-name="ce12">
            <text:p><text:s/>165,081<text:s/></text:p>
          </table:table-cell>
          <table:table-cell office:value-type="float" office:value="361601474" table:style-name="ce12">
            <text:p><text:s/>361,601,474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302011702" table:style-name="ce12">
            <text:p><text:s/>302,011,702<text:s/></text:p>
          </table:table-cell>
          <table:table-cell table:style-name="ce12"/>
          <table:table-cell office:value-type="float" office:value="231566" table:style-name="ce14">
            <text:p><text:s/>231,566<text:s/></text:p>
          </table:table-cell>
          <table:table-cell office:value-type="float" office:value="414674504" table:style-name="ce14">
            <text:p><text:s/>414,674,504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05485635" table:style-name="ce14">
            <text:p><text:s/>205,48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3619" table:style-name="ce12">
            <text:p><text:s/>23,619<text:s/></text:p>
          </table:table-cell>
          <table:table-cell office:value-type="float" office:value="54151565" table:style-name="ce12">
            <text:p><text:s/>54,151,565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8811391" table:style-name="ce12">
            <text:p><text:s/>38,811,391<text:s/></text:p>
          </table:table-cell>
          <table:table-cell table:style-name="ce12"/>
          <table:table-cell office:value-type="float" office:value="29020" table:style-name="ce14">
            <text:p><text:s/>29,020<text:s/></text:p>
          </table:table-cell>
          <table:table-cell office:value-type="float" office:value="54922004" table:style-name="ce14">
            <text:p><text:s/>54,922,00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5007042" table:style-name="ce14">
            <text:p><text:s/>35,00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6328" table:style-name="ce12">
            <text:p><text:s/>26,328<text:s/></text:p>
          </table:table-cell>
          <table:table-cell office:value-type="float" office:value="47712323" table:style-name="ce12">
            <text:p><text:s/>47,712,323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5268192" table:style-name="ce12">
            <text:p><text:s/>45,268,192<text:s/></text:p>
          </table:table-cell>
          <table:table-cell table:style-name="ce12"/>
          <table:table-cell office:value-type="float" office:value="36759" table:style-name="ce14">
            <text:p><text:s/>36,759<text:s/></text:p>
          </table:table-cell>
          <table:table-cell office:value-type="float" office:value="59101486" table:style-name="ce14">
            <text:p><text:s/>59,101,48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317630" table:style-name="ce14">
            <text:p><text:s/>9,317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7680" table:style-name="ce12">
            <text:p><text:s/>37,680<text:s/></text:p>
          </table:table-cell>
          <table:table-cell office:value-type="float" office:value="80426756" table:style-name="ce12">
            <text:p><text:s/>80,426,756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75772713" table:style-name="ce12">
            <text:p><text:s/>75,772,713<text:s/></text:p>
          </table:table-cell>
          <table:table-cell table:style-name="ce12"/>
          <table:table-cell office:value-type="float" office:value="53157" table:style-name="ce14">
            <text:p><text:s/>53,157<text:s/></text:p>
          </table:table-cell>
          <table:table-cell office:value-type="float" office:value="99884414" table:style-name="ce14">
            <text:p><text:s/>99,884,414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4370099" table:style-name="ce14">
            <text:p><text:s/>74,370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5110823" table:style-name="ce12">
            <text:p><text:s/>5,110,823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1392509" table:style-name="ce12">
            <text:p><text:s/>31,392,509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5256895" table:style-name="ce14">
            <text:p><text:s/>5,256,89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1069927" table:style-name="ce14">
            <text:p><text:s/>31,06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3545" table:style-name="ce12">
            <text:p><text:s/>33,545<text:s/></text:p>
          </table:table-cell>
          <table:table-cell office:value-type="float" office:value="108221068" table:style-name="ce12">
            <text:p><text:s/>108,221,068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9407612" table:style-name="ce12">
            <text:p><text:s/>89,407,612<text:s/></text:p>
          </table:table-cell>
          <table:table-cell table:style-name="ce12"/>
          <table:table-cell office:value-type="float" office:value="39876" table:style-name="ce14">
            <text:p><text:s/>39,876<text:s/></text:p>
          </table:table-cell>
          <table:table-cell office:value-type="float" office:value="127965154" table:style-name="ce14">
            <text:p><text:s/>127,965,154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89058491" table:style-name="ce14">
            <text:p><text:s/>89,05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2093" table:style-name="ce12">
            <text:p><text:s/>12,093<text:s/></text:p>
          </table:table-cell>
          <table:table-cell office:value-type="float" office:value="21134614" table:style-name="ce12">
            <text:p><text:s/>21,134,614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6986760" table:style-name="ce12">
            <text:p><text:s/>26,986,760<text:s/></text:p>
          </table:table-cell>
          <table:table-cell table:style-name="ce12"/>
          <table:table-cell office:value-type="float" office:value="23765" table:style-name="ce14">
            <text:p><text:s/>23,765<text:s/></text:p>
          </table:table-cell>
          <table:table-cell office:value-type="float" office:value="36089029" table:style-name="ce14">
            <text:p><text:s/>36,089,02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2700428" table:style-name="ce14">
            <text:p><text:s/>22,70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7097206" table:style-name="ce12">
            <text:p><text:s/>7,097,206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1328551" table:style-name="ce12">
            <text:p><text:s/>31,328,551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8407355" table:style-name="ce14">
            <text:p><text:s/>8,407,355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3267995" table:style-name="ce14">
            <text:p><text:s/>33,26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6915" table:style-name="ce12">
            <text:p><text:s/>26,915<text:s/></text:p>
          </table:table-cell>
          <table:table-cell office:value-type="float" office:value="59376429" table:style-name="ce12">
            <text:p><text:s/>59,376,429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4156094" table:style-name="ce12">
            <text:p><text:s/>34,156,094<text:s/></text:p>
          </table:table-cell>
          <table:table-cell table:style-name="ce12"/>
          <table:table-cell office:value-type="float" office:value="33854" table:style-name="ce14">
            <text:p><text:s/>33,854<text:s/></text:p>
          </table:table-cell>
          <table:table-cell office:value-type="float" office:value="72705960" table:style-name="ce14">
            <text:p><text:s/>72,705,960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2017642" table:style-name="ce14">
            <text:p><text:s/>32,01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368" table:style-name="ce12">
            <text:p><text:s/>80,368<text:s/></text:p>
          </table:table-cell>
          <table:table-cell office:value-type="float" office:value="215936936" table:style-name="ce12">
            <text:p><text:s/>215,936,936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36021277" table:style-name="ce12">
            <text:p><text:s/>236,021,277<text:s/></text:p>
          </table:table-cell>
          <table:table-cell table:style-name="ce12"/>
          <table:table-cell office:value-type="float" office:value="95029" table:style-name="ce14">
            <text:p><text:s/>95,029<text:s/></text:p>
          </table:table-cell>
          <table:table-cell office:value-type="float" office:value="243386747" table:style-name="ce14">
            <text:p><text:s/>243,386,747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202699955" table:style-name="ce14">
            <text:p><text:s/>202,69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718" table:style-name="ce12">
            <text:p><text:s/>20,718<text:s/></text:p>
          </table:table-cell>
          <table:table-cell office:value-type="float" office:value="123292250" table:style-name="ce12">
            <text:p><text:s/>123,292,250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78446347" table:style-name="ce12">
            <text:p><text:s/>78,446,347<text:s/></text:p>
          </table:table-cell>
          <table:table-cell table:style-name="ce12"/>
          <table:table-cell office:value-type="float" office:value="22784" table:style-name="ce14">
            <text:p><text:s/>22,784<text:s/></text:p>
          </table:table-cell>
          <table:table-cell office:value-type="float" office:value="130158616" table:style-name="ce14">
            <text:p><text:s/>130,158,616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5197041" table:style-name="ce14">
            <text:p><text:s/>65,19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5933" table:style-name="ce12">
            <text:p><text:s/>55,933<text:s/></text:p>
          </table:table-cell>
          <table:table-cell office:value-type="float" office:value="176594549" table:style-name="ce12">
            <text:p><text:s/>176,594,549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78735797" table:style-name="ce12">
            <text:p><text:s/>178,735,797<text:s/></text:p>
          </table:table-cell>
          <table:table-cell table:style-name="ce12"/>
          <table:table-cell office:value-type="float" office:value="72426" table:style-name="ce14">
            <text:p><text:s/>72,426<text:s/></text:p>
          </table:table-cell>
          <table:table-cell office:value-type="float" office:value="223814818" table:style-name="ce14">
            <text:p><text:s/>223,814,818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150372623" table:style-name="ce14">
            <text:p><text:s/>150,372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3006" table:style-name="ce12">
            <text:p><text:s/>63,006<text:s/></text:p>
          </table:table-cell>
          <table:table-cell office:value-type="float" office:value="171668335" table:style-name="ce12">
            <text:p><text:s/>171,668,335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79962622" table:style-name="ce12">
            <text:p><text:s/>179,962,622<text:s/></text:p>
          </table:table-cell>
          <table:table-cell table:style-name="ce12"/>
          <table:table-cell office:value-type="float" office:value="77293" table:style-name="ce14">
            <text:p><text:s/>77,293<text:s/></text:p>
          </table:table-cell>
          <table:table-cell office:value-type="float" office:value="197284686" table:style-name="ce14">
            <text:p><text:s/>197,284,686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58372829" table:style-name="ce14">
            <text:p><text:s/>158,37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8905" table:style-name="ce12">
            <text:p><text:s/>48,905<text:s/></text:p>
          </table:table-cell>
          <table:table-cell office:value-type="float" office:value="111296974" table:style-name="ce12">
            <text:p><text:s/>111,296,974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3065701" table:style-name="ce12">
            <text:p><text:s/>83,065,701<text:s/></text:p>
          </table:table-cell>
          <table:table-cell table:style-name="ce12"/>
          <table:table-cell office:value-type="float" office:value="56910" table:style-name="ce14">
            <text:p><text:s/>56,910<text:s/></text:p>
          </table:table-cell>
          <table:table-cell office:value-type="float" office:value="118739028" table:style-name="ce14">
            <text:p><text:s/>118,739,028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6299844" table:style-name="ce14">
            <text:p><text:s/>66,29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7220" table:style-name="ce12">
            <text:p><text:s/>37,220<text:s/></text:p>
          </table:table-cell>
          <table:table-cell office:value-type="float" office:value="102212106" table:style-name="ce12">
            <text:p><text:s/>102,212,106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80710157" table:style-name="ce12">
            <text:p><text:s/>80,710,157<text:s/></text:p>
          </table:table-cell>
          <table:table-cell table:style-name="ce12"/>
          <table:table-cell office:value-type="float" office:value="44522" table:style-name="ce14">
            <text:p><text:s/>44,522<text:s/></text:p>
          </table:table-cell>
          <table:table-cell office:value-type="float" office:value="115484263" table:style-name="ce14">
            <text:p><text:s/>115,484,263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60386803" table:style-name="ce14">
            <text:p><text:s/>60,38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4349" table:style-name="ce12">
            <text:p><text:s/>44,349<text:s/></text:p>
          </table:table-cell>
          <table:table-cell office:value-type="float" office:value="126223035" table:style-name="ce12">
            <text:p><text:s/>126,223,035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46302856" table:style-name="ce12">
            <text:p><text:s/>146,302,856<text:s/></text:p>
          </table:table-cell>
          <table:table-cell table:style-name="ce12"/>
          <table:table-cell office:value-type="float" office:value="52113" table:style-name="ce14">
            <text:p><text:s/>52,113<text:s/></text:p>
          </table:table-cell>
          <table:table-cell office:value-type="float" office:value="138776826" table:style-name="ce14">
            <text:p><text:s/>138,776,826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25284169" table:style-name="ce14">
            <text:p><text:s/>125,28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6520" table:style-name="ce12">
            <text:p><text:s/>26,520<text:s/></text:p>
          </table:table-cell>
          <table:table-cell office:value-type="float" office:value="59923673" table:style-name="ce12">
            <text:p><text:s/>59,923,673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8922671" table:style-name="ce12">
            <text:p><text:s/>68,922,671<text:s/></text:p>
          </table:table-cell>
          <table:table-cell table:style-name="ce12"/>
          <table:table-cell office:value-type="float" office:value="29972" table:style-name="ce14">
            <text:p><text:s/>29,972<text:s/></text:p>
          </table:table-cell>
          <table:table-cell office:value-type="float" office:value="67431846" table:style-name="ce14">
            <text:p><text:s/>67,431,84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8427610" table:style-name="ce14">
            <text:p><text:s/>58,42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8342" table:style-name="ce12">
            <text:p><text:s/>58,342<text:s/></text:p>
          </table:table-cell>
          <table:table-cell office:value-type="float" office:value="150261228" table:style-name="ce12">
            <text:p><text:s/>150,261,228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3771780" table:style-name="ce12">
            <text:p><text:s/>133,771,780<text:s/></text:p>
          </table:table-cell>
          <table:table-cell table:style-name="ce12"/>
          <table:table-cell office:value-type="float" office:value="73616" table:style-name="ce14">
            <text:p><text:s/>73,616<text:s/></text:p>
          </table:table-cell>
          <table:table-cell office:value-type="float" office:value="163379221" table:style-name="ce14">
            <text:p><text:s/>163,379,221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06120451" table:style-name="ce14">
            <text:p><text:s/>106,12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6252" table:style-name="ce12">
            <text:p><text:s/>56,252<text:s/></text:p>
          </table:table-cell>
          <table:table-cell office:value-type="float" office:value="210350267" table:style-name="ce12">
            <text:p><text:s/>210,350,267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43291529" table:style-name="ce12">
            <text:p><text:s/>143,291,529<text:s/></text:p>
          </table:table-cell>
          <table:table-cell table:style-name="ce12"/>
          <table:table-cell office:value-type="float" office:value="72278" table:style-name="ce14">
            <text:p><text:s/>72,278<text:s/></text:p>
          </table:table-cell>
          <table:table-cell office:value-type="float" office:value="250233108" table:style-name="ce14">
            <text:p><text:s/>250,233,108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37397283" table:style-name="ce14">
            <text:p><text:s/>137,39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75083" table:style-name="ce12">
            <text:p><text:s/>75,083<text:s/></text:p>
          </table:table-cell>
          <table:table-cell office:value-type="float" office:value="257681872" table:style-name="ce12">
            <text:p><text:s/>257,681,872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48034852" table:style-name="ce12">
            <text:p><text:s/>248,034,852<text:s/></text:p>
          </table:table-cell>
          <table:table-cell table:style-name="ce12"/>
          <table:table-cell office:value-type="float" office:value="108664" table:style-name="ce14">
            <text:p><text:s/>108,664<text:s/></text:p>
          </table:table-cell>
          <table:table-cell office:value-type="float" office:value="301639969" table:style-name="ce14">
            <text:p><text:s/>301,639,969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218148654" table:style-name="ce14">
            <text:p><text:s/>218,14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23489759" table:style-name="ce12">
            <text:p><text:s/>23,489,75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5346803" table:style-name="ce12">
            <text:p><text:s/>25,346,803<text:s/></text:p>
          </table:table-cell>
          <table:table-cell table:style-name="ce12"/>
          <table:table-cell office:value-type="float" office:value="17633" table:style-name="ce14">
            <text:p><text:s/>17,633<text:s/></text:p>
          </table:table-cell>
          <table:table-cell office:value-type="float" office:value="26690684" table:style-name="ce14">
            <text:p><text:s/>26,690,68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0917033" table:style-name="ce14">
            <text:p><text:s/>20,91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844" table:style-name="ce12">
            <text:p><text:s/>18,844<text:s/></text:p>
          </table:table-cell>
          <table:table-cell office:value-type="float" office:value="32653245" table:style-name="ce12">
            <text:p><text:s/>32,653,245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0687711" table:style-name="ce12">
            <text:p><text:s/>20,687,711<text:s/></text:p>
          </table:table-cell>
          <table:table-cell table:style-name="ce12"/>
          <table:table-cell office:value-type="float" office:value="20278" table:style-name="ce14">
            <text:p><text:s/>20,278<text:s/></text:p>
          </table:table-cell>
          <table:table-cell office:value-type="float" office:value="31177805" table:style-name="ce14">
            <text:p><text:s/>31,177,80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986913" table:style-name="ce14">
            <text:p><text:s/>13,98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5097513" table:style-name="ce12">
            <text:p><text:s/>5,097,5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4595" table:style-name="ce12">
            <text:p><text:s/>2,014,595<text:s/></text:p>
          </table:table-cell>
          <table:table-cell table:style-name="ce12"/>
          <table:table-cell office:value-type="float" office:value="10694" table:style-name="ce14">
            <text:p><text:s/>10,694<text:s/></text:p>
          </table:table-cell>
          <table:table-cell office:value-type="float" office:value="8276693" table:style-name="ce14">
            <text:p><text:s/>8,276,69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98826" table:style-name="ce14">
            <text:p><text:s/>2,09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5230093" table:style-name="ce12">
            <text:p><text:s/>5,230,09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3201" table:style-name="ce12">
            <text:p><text:s/>323,201<text:s/></text:p>
          </table:table-cell>
          <table:table-cell table:style-name="ce12"/>
          <table:table-cell office:value-type="float" office:value="4238" table:style-name="ce14">
            <text:p><text:s/>4,238<text:s/></text:p>
          </table:table-cell>
          <table:table-cell office:value-type="float" office:value="5538836" table:style-name="ce14">
            <text:p><text:s/>5,538,8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317" table:style-name="ce14">
            <text:p><text:s/>11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69842497" table:style-name="ce12">
            <text:p><text:s/>69,842,497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65334408" table:style-name="ce12">
            <text:p><text:s/>65,334,408<text:s/></text:p>
          </table:table-cell>
          <table:table-cell table:style-name="ce12"/>
          <table:table-cell office:value-type="float" office:value="24854" table:style-name="ce14">
            <text:p><text:s/>24,854<text:s/></text:p>
          </table:table-cell>
          <table:table-cell office:value-type="float" office:value="133432820" table:style-name="ce14">
            <text:p><text:s/>133,432,820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93268579" table:style-name="ce14">
            <text:p><text:s/>93,26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6796" table:style-name="ce12">
            <text:p><text:s/>16,796<text:s/></text:p>
          </table:table-cell>
          <table:table-cell office:value-type="float" office:value="28390673" table:style-name="ce12">
            <text:p><text:s/>28,390,67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35707" table:style-name="ce12">
            <text:p><text:s/>2,035,707<text:s/></text:p>
          </table:table-cell>
          <table:table-cell table:style-name="ce12"/>
          <table:table-cell office:value-type="float" office:value="21985" table:style-name="ce14">
            <text:p><text:s/>21,985<text:s/></text:p>
          </table:table-cell>
          <table:table-cell office:value-type="float" office:value="38123965" table:style-name="ce14">
            <text:p><text:s/>38,123,9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19013" table:style-name="ce14">
            <text:p><text:s/>1,41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735" table:style-name="ce12">
            <text:p><text:s/>6,735<text:s/></text:p>
          </table:table-cell>
          <table:table-cell office:value-type="float" office:value="12313828" table:style-name="ce12">
            <text:p><text:s/>12,313,82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30046" table:style-name="ce12">
            <text:p><text:s/>3,430,046<text:s/></text:p>
          </table:table-cell>
          <table:table-cell table:style-name="ce12"/>
          <table:table-cell office:value-type="float" office:value="10256" table:style-name="ce14">
            <text:p><text:s/>10,256<text:s/></text:p>
          </table:table-cell>
          <table:table-cell office:value-type="float" office:value="16009128" table:style-name="ce14">
            <text:p><text:s/>16,009,1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0227" table:style-name="ce14">
            <text:p><text:s/>1,85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806" table:style-name="ce12">
            <text:p><text:s/>12,806<text:s/></text:p>
          </table:table-cell>
          <table:table-cell office:value-type="float" office:value="27294142" table:style-name="ce12">
            <text:p><text:s/>27,294,14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894571" table:style-name="ce12">
            <text:p><text:s/>14,894,571<text:s/></text:p>
          </table:table-cell>
          <table:table-cell table:style-name="ce12"/>
          <table:table-cell office:value-type="float" office:value="15121" table:style-name="ce14">
            <text:p><text:s/>15,121<text:s/></text:p>
          </table:table-cell>
          <table:table-cell office:value-type="float" office:value="30928530" table:style-name="ce14">
            <text:p><text:s/>30,928,53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975834" table:style-name="ce14">
            <text:p><text:s/>11,97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008" table:style-name="ce12">
            <text:p><text:s/>7,008<text:s/></text:p>
          </table:table-cell>
          <table:table-cell office:value-type="float" office:value="13191449" table:style-name="ce12">
            <text:p><text:s/>13,191,44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344863" table:style-name="ce12">
            <text:p><text:s/>14,344,863<text:s/></text:p>
          </table:table-cell>
          <table:table-cell table:style-name="ce12"/>
          <table:table-cell office:value-type="float" office:value="8425" table:style-name="ce14">
            <text:p><text:s/>8,425<text:s/></text:p>
          </table:table-cell>
          <table:table-cell office:value-type="float" office:value="14866046" table:style-name="ce14">
            <text:p><text:s/>14,866,04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115662" table:style-name="ce14">
            <text:p><text:s/>18,11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428" table:style-name="ce12">
            <text:p><text:s/>9,428<text:s/></text:p>
          </table:table-cell>
          <table:table-cell office:value-type="float" office:value="18773011" table:style-name="ce12">
            <text:p><text:s/>18,773,01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093435" table:style-name="ce12">
            <text:p><text:s/>24,093,435<text:s/></text:p>
          </table:table-cell>
          <table:table-cell table:style-name="ce12"/>
          <table:table-cell office:value-type="float" office:value="10579" table:style-name="ce14">
            <text:p><text:s/>10,579<text:s/></text:p>
          </table:table-cell>
          <table:table-cell office:value-type="float" office:value="20774880" table:style-name="ce14">
            <text:p><text:s/>20,774,88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5251342" table:style-name="ce14">
            <text:p><text:s/>25,25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479" table:style-name="ce12">
            <text:p><text:s/>28,479<text:s/></text:p>
          </table:table-cell>
          <table:table-cell office:value-type="float" office:value="49121269" table:style-name="ce12">
            <text:p><text:s/>49,121,26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635177" table:style-name="ce12">
            <text:p><text:s/>11,635,177<text:s/></text:p>
          </table:table-cell>
          <table:table-cell table:style-name="ce12"/>
          <table:table-cell office:value-type="float" office:value="38797" table:style-name="ce14">
            <text:p><text:s/>38,797<text:s/></text:p>
          </table:table-cell>
          <table:table-cell office:value-type="float" office:value="55740165" table:style-name="ce14">
            <text:p><text:s/>55,740,16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11716" table:style-name="ce14">
            <text:p><text:s/>7,01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075" table:style-name="ce12">
            <text:p><text:s/>11,075<text:s/></text:p>
          </table:table-cell>
          <table:table-cell office:value-type="float" office:value="19813705" table:style-name="ce12">
            <text:p><text:s/>19,813,70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207395" table:style-name="ce12">
            <text:p><text:s/>19,207,395<text:s/></text:p>
          </table:table-cell>
          <table:table-cell table:style-name="ce12"/>
          <table:table-cell office:value-type="float" office:value="11958" table:style-name="ce14">
            <text:p><text:s/>11,958<text:s/></text:p>
          </table:table-cell>
          <table:table-cell office:value-type="float" office:value="22105309" table:style-name="ce14">
            <text:p><text:s/>22,105,30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945725" table:style-name="ce14">
            <text:p><text:s/>18,94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18623898" table:style-name="ce12">
            <text:p><text:s/>18,623,89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388364" table:style-name="ce12">
            <text:p><text:s/>10,388,364<text:s/></text:p>
          </table:table-cell>
          <table:table-cell table:style-name="ce12"/>
          <table:table-cell office:value-type="float" office:value="11562" table:style-name="ce14">
            <text:p><text:s/>11,562<text:s/></text:p>
          </table:table-cell>
          <table:table-cell office:value-type="float" office:value="22925800" table:style-name="ce14">
            <text:p><text:s/>22,925,80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389933" table:style-name="ce14">
            <text:p><text:s/>11,38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25668097" table:style-name="ce12">
            <text:p><text:s/>25,668,09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407570" table:style-name="ce12">
            <text:p><text:s/>10,407,570<text:s/></text:p>
          </table:table-cell>
          <table:table-cell table:style-name="ce12"/>
          <table:table-cell office:value-type="float" office:value="22020" table:style-name="ce14">
            <text:p><text:s/>22,020<text:s/></text:p>
          </table:table-cell>
          <table:table-cell office:value-type="float" office:value="33507491" table:style-name="ce14">
            <text:p><text:s/>33,507,49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737728" table:style-name="ce14">
            <text:p><text:s/>11,73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721531" table:style-name="ce12">
            <text:p><text:s/>721,531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93051" table:style-name="ce12">
            <text:p><text:s/>8,593,051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855257" table:style-name="ce14">
            <text:p><text:s/>855,257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725968" table:style-name="ce14">
            <text:p><text:s/>5,72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4438504" table:style-name="ce12">
            <text:p><text:s/>4,438,50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692622" table:style-name="ce12">
            <text:p><text:s/>11,692,622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6705556" table:style-name="ce14">
            <text:p><text:s/>6,705,5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100411" table:style-name="ce14">
            <text:p><text:s/>12,10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3395131" table:style-name="ce12">
            <text:p><text:s/>3,395,13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51428" table:style-name="ce12">
            <text:p><text:s/>5,151,428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2938736" table:style-name="ce14">
            <text:p><text:s/>2,938,7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08070" table:style-name="ce14">
            <text:p><text:s/>5,60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597495" table:style-name="ce12">
            <text:p><text:s/>597,4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55798" table:style-name="ce12">
            <text:p><text:s/>3,355,798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704114" table:style-name="ce14">
            <text:p><text:s/>704,1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05265" table:style-name="ce14">
            <text:p><text:s/>4,60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4792727" table:style-name="ce12">
            <text:p><text:s/>4,792,72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94089" table:style-name="ce12">
            <text:p><text:s/>1,394,089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6983990" table:style-name="ce14">
            <text:p><text:s/>6,983,9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55486" table:style-name="ce14">
            <text:p><text:s/>2,35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0039" table:style-name="ce12">
            <text:p><text:s/>40,03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29770" table:style-name="ce12">
            <text:p><text:s/>2,629,770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36085" table:style-name="ce14">
            <text:p><text:s/>36,0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3482" table:style-name="ce14">
            <text:p><text:s/>2,91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223" table:style-name="ce12">
            <text:p><text:s/>6,22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471996" table:style-name="ce12">
            <text:p><text:s/>15,471,99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8633" table:style-name="ce14">
            <text:p><text:s/>8,63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5341048" table:style-name="ce14">
            <text:p><text:s/>15,34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725189" table:style-name="ce12">
            <text:p><text:s/>1,725,18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127743" table:style-name="ce12">
            <text:p><text:s/>5,127,743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1918522" table:style-name="ce14">
            <text:p><text:s/>1,918,52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65903" table:style-name="ce14">
            <text:p><text:s/>4,465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2893" table:style-name="ce12">
            <text:p><text:s/>12,893<text:s/></text:p>
          </table:table-cell>
          <table:table-cell office:value-type="float" office:value="43900672" table:style-name="ce12">
            <text:p><text:s/>43,900,67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675533" table:style-name="ce12">
            <text:p><text:s/>6,675,533<text:s/></text:p>
          </table:table-cell>
          <table:table-cell table:style-name="ce12"/>
          <table:table-cell office:value-type="float" office:value="14251" table:style-name="ce14">
            <text:p><text:s/>14,251<text:s/></text:p>
          </table:table-cell>
          <table:table-cell office:value-type="float" office:value="48804557" table:style-name="ce14">
            <text:p><text:s/>48,804,55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150202" table:style-name="ce14">
            <text:p><text:s/>8,150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11603631" table:style-name="ce12">
            <text:p><text:s/>11,603,63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29603" table:style-name="ce12">
            <text:p><text:s/>7,129,603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12256691" table:style-name="ce14">
            <text:p><text:s/>12,256,6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883845" table:style-name="ce14">
            <text:p><text:s/>8,883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13725122" table:style-name="ce12">
            <text:p><text:s/>13,725,12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94192" table:style-name="ce12">
            <text:p><text:s/>9,394,192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15251343" table:style-name="ce14">
            <text:p><text:s/>15,251,3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80307" table:style-name="ce14">
            <text:p><text:s/>6,58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2040" table:style-name="ce12">
            <text:p><text:s/>32,040<text:s/></text:p>
          </table:table-cell>
          <table:table-cell office:value-type="float" office:value="89044258" table:style-name="ce12">
            <text:p><text:s/>89,044,25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74359466" table:style-name="ce12">
            <text:p><text:s/>74,359,466<text:s/></text:p>
          </table:table-cell>
          <table:table-cell table:style-name="ce12"/>
          <table:table-cell office:value-type="float" office:value="53790" table:style-name="ce14">
            <text:p><text:s/>53,790<text:s/></text:p>
          </table:table-cell>
          <table:table-cell office:value-type="float" office:value="138310034" table:style-name="ce14">
            <text:p><text:s/>138,310,034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75373865" table:style-name="ce14">
            <text:p><text:s/>75,37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214" table:style-name="ce12">
            <text:p><text:s/>11,214<text:s/></text:p>
          </table:table-cell>
          <table:table-cell office:value-type="float" office:value="16140316" table:style-name="ce12">
            <text:p><text:s/>16,140,31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751985" table:style-name="ce12">
            <text:p><text:s/>3,751,985<text:s/></text:p>
          </table:table-cell>
          <table:table-cell table:style-name="ce12"/>
          <table:table-cell office:value-type="float" office:value="12559" table:style-name="ce14">
            <text:p><text:s/>12,559<text:s/></text:p>
          </table:table-cell>
          <table:table-cell office:value-type="float" office:value="17728999" table:style-name="ce14">
            <text:p><text:s/>17,728,99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765608" table:style-name="ce14">
            <text:p><text:s/>2,76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6716501" table:style-name="ce12">
            <text:p><text:s/>6,716,5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6094" table:style-name="ce12">
            <text:p><text:s/>606,094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7112773" table:style-name="ce14">
            <text:p><text:s/>7,112,7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5542" table:style-name="ce14">
            <text:p><text:s/>25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3055129" table:style-name="ce12">
            <text:p><text:s/>3,055,12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141354" table:style-name="ce12">
            <text:p><text:s/>6,141,35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342847" table:style-name="ce14">
            <text:p><text:s/>2,342,84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496347" table:style-name="ce14">
            <text:p><text:s/>5,49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3783" table:style-name="ce12">
            <text:p><text:s/>33,783<text:s/></text:p>
          </table:table-cell>
          <table:table-cell office:value-type="float" office:value="56261884" table:style-name="ce12">
            <text:p><text:s/>56,261,884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278695" table:style-name="ce12">
            <text:p><text:s/>23,278,695<text:s/></text:p>
          </table:table-cell>
          <table:table-cell table:style-name="ce12"/>
          <table:table-cell office:value-type="float" office:value="46424" table:style-name="ce14">
            <text:p><text:s/>46,424<text:s/></text:p>
          </table:table-cell>
          <table:table-cell office:value-type="float" office:value="66181447" table:style-name="ce14">
            <text:p><text:s/>66,181,44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4276558" table:style-name="ce14">
            <text:p><text:s/>24,27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19280406" table:style-name="ce12">
            <text:p><text:s/>19,280,40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128295" table:style-name="ce12">
            <text:p><text:s/>6,128,295<text:s/></text:p>
          </table:table-cell>
          <table:table-cell table:style-name="ce12"/>
          <table:table-cell office:value-type="float" office:value="12200" table:style-name="ce14">
            <text:p><text:s/>12,200<text:s/></text:p>
          </table:table-cell>
          <table:table-cell office:value-type="float" office:value="21216559" table:style-name="ce14">
            <text:p><text:s/>21,216,5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58396" table:style-name="ce14">
            <text:p><text:s/>3,958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7671" table:style-name="ce12">
            <text:p><text:s/>57,671<text:s/></text:p>
          </table:table-cell>
          <table:table-cell office:value-type="float" office:value="132751342" table:style-name="ce12">
            <text:p><text:s/>132,751,342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01878217" table:style-name="ce12">
            <text:p><text:s/>101,878,217<text:s/></text:p>
          </table:table-cell>
          <table:table-cell table:style-name="ce12"/>
          <table:table-cell office:value-type="float" office:value="70599" table:style-name="ce14">
            <text:p><text:s/>70,599<text:s/></text:p>
          </table:table-cell>
          <table:table-cell office:value-type="float" office:value="164017454" table:style-name="ce14">
            <text:p><text:s/>164,017,45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09595279" table:style-name="ce14">
            <text:p><text:s/>109,59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9048794" table:style-name="ce12">
            <text:p><text:s/>9,048,79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304" table:style-name="ce12">
            <text:p><text:s/>59,304<text:s/></text:p>
          </table:table-cell>
          <table:table-cell table:style-name="ce12"/>
          <table:table-cell office:value-type="float" office:value="8659" table:style-name="ce14">
            <text:p><text:s/>8,659<text:s/></text:p>
          </table:table-cell>
          <table:table-cell office:value-type="float" office:value="12759726" table:style-name="ce14">
            <text:p><text:s/>12,759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5491071" table:style-name="ce12">
            <text:p><text:s/>5,491,07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887037" table:style-name="ce12">
            <text:p><text:s/>9,887,037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5303896" table:style-name="ce14">
            <text:p><text:s/>5,303,8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630164" table:style-name="ce14">
            <text:p><text:s/>11,63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8904035" table:style-name="ce12">
            <text:p><text:s/>8,904,03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420569" table:style-name="ce12">
            <text:p><text:s/>11,420,569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9744674" table:style-name="ce14">
            <text:p><text:s/>9,744,67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479699" table:style-name="ce14">
            <text:p><text:s/>9,47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531392" table:style-name="ce12">
            <text:p><text:s/>1,531,39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74828" table:style-name="ce12">
            <text:p><text:s/>6,474,828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1097129" table:style-name="ce14">
            <text:p><text:s/>1,097,12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20443" table:style-name="ce14">
            <text:p><text:s/>5,92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19614528" table:style-name="ce12">
            <text:p><text:s/>19,614,52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749227" table:style-name="ce12">
            <text:p><text:s/>12,749,227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2969934" table:style-name="ce14">
            <text:p><text:s/>22,969,93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099983" table:style-name="ce14">
            <text:p><text:s/>10,09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298938" table:style-name="ce12">
            <text:p><text:s/>298,93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40064" table:style-name="ce12">
            <text:p><text:s/>3,140,064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10758" table:style-name="ce14">
            <text:p><text:s/>310,75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809372" table:style-name="ce14">
            <text:p><text:s/>2,80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57599" table:style-name="ce12">
            <text:p><text:s/>257,59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598454" table:style-name="ce12">
            <text:p><text:s/>7,598,45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272449" table:style-name="ce14">
            <text:p><text:s/>272,44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64877" table:style-name="ce14">
            <text:p><text:s/>7,56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981400" table:style-name="ce12">
            <text:p><text:s/>981,4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7587" table:style-name="ce12">
            <text:p><text:s/>1,067,587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029515" table:style-name="ce14">
            <text:p><text:s/>1,029,5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7665" table:style-name="ce14">
            <text:p><text:s/>707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875869" table:style-name="ce12">
            <text:p><text:s/>875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2664089" table:style-name="ce14">
            <text:p><text:s/>2,664,0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60807" table:style-name="ce14">
            <text:p><text:s/>1,46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10288832" table:style-name="ce12">
            <text:p><text:s/>10,288,8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682732" table:style-name="ce12">
            <text:p><text:s/>11,682,732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1789953" table:style-name="ce14">
            <text:p><text:s/>11,789,95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79418" table:style-name="ce14">
            <text:p><text:s/>5,37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150129" table:style-name="ce12">
            <text:p><text:s/>3,150,1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02519" table:style-name="ce12">
            <text:p><text:s/>1,802,519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642336" table:style-name="ce14">
            <text:p><text:s/>2,642,3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85310" table:style-name="ce14">
            <text:p><text:s/>1,5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84808" table:style-name="ce12">
            <text:p><text:s/>384,80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919427" table:style-name="ce12">
            <text:p><text:s/>3,919,427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478812" table:style-name="ce14">
            <text:p><text:s/>478,81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921848" table:style-name="ce14">
            <text:p><text:s/>3,92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02665" table:style-name="ce12">
            <text:p><text:s/>302,66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519477" table:style-name="ce12">
            <text:p><text:s/>5,519,477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397056" table:style-name="ce14">
            <text:p><text:s/>397,0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19156" table:style-name="ce14">
            <text:p><text:s/>5,41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4099243" table:style-name="ce12">
            <text:p><text:s/>4,099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4207067" table:style-name="ce14">
            <text:p><text:s/>4,207,0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943441" table:style-name="ce12">
            <text:p><text:s/>1,943,4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86297" table:style-name="ce12">
            <text:p><text:s/>8,386,297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220381" table:style-name="ce14">
            <text:p><text:s/>2,220,3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105501" table:style-name="ce14">
            <text:p><text:s/>10,105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41" table:style-name="ce12">
            <text:p><text:s/>7,541<text:s/></text:p>
          </table:table-cell>
          <table:table-cell office:value-type="float" office:value="12048539" table:style-name="ce12">
            <text:p><text:s/>12,048,5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26361" table:style-name="ce12">
            <text:p><text:s/>6,826,361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12126675" table:style-name="ce14">
            <text:p><text:s/>12,126,67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95702" table:style-name="ce14">
            <text:p><text:s/>5,79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461924" table:style-name="ce12">
            <text:p><text:s/>1,461,92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594737" table:style-name="ce12">
            <text:p><text:s/>12,594,737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662055" table:style-name="ce14">
            <text:p><text:s/>662,05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215148" table:style-name="ce14">
            <text:p><text:s/>11,21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11544181" table:style-name="ce12">
            <text:p><text:s/>11,544,18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27614" table:style-name="ce12">
            <text:p><text:s/>6,327,614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11293957" table:style-name="ce14">
            <text:p><text:s/>11,293,9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991221" table:style-name="ce14">
            <text:p><text:s/>6,99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317225" table:style-name="ce12">
            <text:p><text:s/>1,317,22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163434" table:style-name="ce12">
            <text:p><text:s/>6,163,434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1429156" table:style-name="ce14">
            <text:p><text:s/>1,429,15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13375" table:style-name="ce14">
            <text:p><text:s/>6,31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8736322" table:style-name="ce12">
            <text:p><text:s/>8,736,32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222472" table:style-name="ce12">
            <text:p><text:s/>9,222,472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8530629" table:style-name="ce14">
            <text:p><text:s/>8,530,6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403319" table:style-name="ce14">
            <text:p><text:s/>9,403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3259050" table:style-name="ce12">
            <text:p><text:s/>3,259,0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2286" table:style-name="ce12">
            <text:p><text:s/>3,482,286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3206065" table:style-name="ce14">
            <text:p><text:s/>3,206,06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90748" table:style-name="ce14">
            <text:p><text:s/>5,39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538216" table:style-name="ce12">
            <text:p><text:s/>1,538,2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24629" table:style-name="ce12">
            <text:p><text:s/>3,524,629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552428" table:style-name="ce14">
            <text:p><text:s/>1,552,4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0029" table:style-name="ce14">
            <text:p><text:s/>3,43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055996" table:style-name="ce12">
            <text:p><text:s/>1,055,99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73491" table:style-name="ce12">
            <text:p><text:s/>1,373,491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940925" table:style-name="ce14">
            <text:p><text:s/>940,9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74517" table:style-name="ce14">
            <text:p><text:s/>1,37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5028300" table:style-name="ce12">
            <text:p><text:s/>5,028,30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59197" table:style-name="ce12">
            <text:p><text:s/>7,259,197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4999089" table:style-name="ce14">
            <text:p><text:s/>4,999,08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3084713" table:style-name="ce14">
            <text:p><text:s/>13,08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18244" table:style-name="ce12">
            <text:p><text:s/>4,818,244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99844" table:style-name="ce14">
            <text:p><text:s/>7,59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586189" table:style-name="ce12">
            <text:p><text:s/>1,586,1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195248" table:style-name="ce12">
            <text:p><text:s/>9,195,248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1525313" table:style-name="ce14">
            <text:p><text:s/>1,525,3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34216" table:style-name="ce14">
            <text:p><text:s/>5,93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36929" table:style-name="ce12">
            <text:p><text:s/>336,92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37340" table:style-name="ce12">
            <text:p><text:s/>2,037,340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49955" table:style-name="ce14">
            <text:p><text:s/>249,9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74567" table:style-name="ce14">
            <text:p><text:s/>2,07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6741322" table:style-name="ce12">
            <text:p><text:s/>6,741,32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726973" table:style-name="ce12">
            <text:p><text:s/>15,726,973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8586570" table:style-name="ce14">
            <text:p><text:s/>8,586,57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5890869" table:style-name="ce14">
            <text:p><text:s/>15,8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796766" table:style-name="ce12">
            <text:p><text:s/>1,796,76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15424" table:style-name="ce12">
            <text:p><text:s/>4,015,424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458883" table:style-name="ce14">
            <text:p><text:s/>1,458,88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39126" table:style-name="ce14">
            <text:p><text:s/>4,3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896395" table:style-name="ce12">
            <text:p><text:s/>896,39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37590" table:style-name="ce12">
            <text:p><text:s/>2,137,590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616574" table:style-name="ce14">
            <text:p><text:s/>616,5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3552" table:style-name="ce14">
            <text:p><text:s/>2,063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829" table:style-name="ce12">
            <text:p><text:s/>16,8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5788" table:style-name="ce12">
            <text:p><text:s/>1,175,78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095" table:style-name="ce14">
            <text:p><text:s/>2,0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66941" table:style-name="ce14">
            <text:p><text:s/>1,16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447" table:style-name="ce12">
            <text:p><text:s/>29,4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224151" table:style-name="ce12">
            <text:p><text:s/>8,224,151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2602" table:style-name="ce14">
            <text:p><text:s/>12,6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662702" table:style-name="ce14">
            <text:p><text:s/>8,66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9" table:style-name="ce14">
            <text:p><text:s/>12,349<text:s/></text:p>
          </table:table-cell>
          <table:table-cell office:value-type="float" office:value="25109741" table:style-name="ce14">
            <text:p><text:s/>25,109,74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6745981" table:style-name="ce14">
            <text:p><text:s/>16,74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3101342" table:style-name="ce12">
            <text:p><text:s/>13,101,34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7099434" table:style-name="ce12">
            <text:p><text:s/>17,099,434<text:s/></text:p>
          </table:table-cell>
          <table:table-cell table:style-name="ce12"/>
          <table:table-cell office:value-type="float" office:value="11062" table:style-name="ce14">
            <text:p><text:s/>11,062<text:s/></text:p>
          </table:table-cell>
          <table:table-cell office:value-type="float" office:value="13218801" table:style-name="ce14">
            <text:p><text:s/>13,218,80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033983" table:style-name="ce14">
            <text:p><text:s/>12,03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85530" table:style-name="ce12">
            <text:p><text:s/>285,5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48035" table:style-name="ce12">
            <text:p><text:s/>1,748,035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263955" table:style-name="ce14">
            <text:p><text:s/>263,9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62956" table:style-name="ce14">
            <text:p><text:s/>1,66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1513653" table:style-name="ce12">
            <text:p><text:s/>1,513,6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69561" table:style-name="ce12">
            <text:p><text:s/>869,561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797738" table:style-name="ce14">
            <text:p><text:s/>797,7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9655" table:style-name="ce14">
            <text:p><text:s/>1,91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82695" table:style-name="ce12">
            <text:p><text:s/>4,382,69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022" table:style-name="ce14">
            <text:p><text:s/>9,02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60351" table:style-name="ce14">
            <text:p><text:s/>5,06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5292533" table:style-name="ce12">
            <text:p><text:s/>5,292,5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47809" table:style-name="ce12">
            <text:p><text:s/>1,547,809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6850944" table:style-name="ce14">
            <text:p><text:s/>6,850,9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1378" table:style-name="ce14">
            <text:p><text:s/>42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3972697" table:style-name="ce12">
            <text:p><text:s/>3,972,69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56363" table:style-name="ce12">
            <text:p><text:s/>3,856,363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749352" table:style-name="ce14">
            <text:p><text:s/>3,749,35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64707" table:style-name="ce14">
            <text:p><text:s/>3,86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631288" table:style-name="ce12">
            <text:p><text:s/>1,631,2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5430" table:style-name="ce12">
            <text:p><text:s/>1,895,430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1468569" table:style-name="ce14">
            <text:p><text:s/>1,468,5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7987" table:style-name="ce14">
            <text:p><text:s/>2,00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2238855" table:style-name="ce12">
            <text:p><text:s/>2,238,85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68142" table:style-name="ce12">
            <text:p><text:s/>6,568,142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818111" table:style-name="ce14">
            <text:p><text:s/>1,818,1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1656" table:style-name="ce14">
            <text:p><text:s/>4,30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841535" table:style-name="ce12">
            <text:p><text:s/>1,841,53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274830" table:style-name="ce12">
            <text:p><text:s/>12,274,830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1728653" table:style-name="ce14">
            <text:p><text:s/>1,728,65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701137" table:style-name="ce14">
            <text:p><text:s/>14,70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277144" table:style-name="ce12">
            <text:p><text:s/>2,277,1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70422" table:style-name="ce12">
            <text:p><text:s/>2,970,422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045936" table:style-name="ce14">
            <text:p><text:s/>2,045,9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84038" table:style-name="ce14">
            <text:p><text:s/>2,88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6319" table:style-name="ce12">
            <text:p><text:s/>1,786,31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270" table:style-name="ce14">
            <text:p><text:s/>11,2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11533" table:style-name="ce14">
            <text:p><text:s/>2,01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197172" table:style-name="ce12">
            <text:p><text:s/>197,172<text:s/></text:p>
          </table:table-cell>
          <table:table-cell office:value-type="float" office:value="887482898" table:style-name="ce12">
            <text:p><text:s/>887,482,898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880410802" table:style-name="ce12">
            <text:p><text:s/>880,410,802<text:s/></text:p>
          </table:table-cell>
          <table:table-cell table:style-name="ce12"/>
          <table:table-cell office:value-type="float" office:value="237950" table:style-name="ce14">
            <text:p><text:s/>237,950<text:s/></text:p>
          </table:table-cell>
          <table:table-cell office:value-type="float" office:value="968905899" table:style-name="ce14">
            <text:p><text:s/>968,905,899<text:s/></text:p>
          </table:table-cell>
          <table:table-cell office:value-type="float" office:value="6731" table:style-name="ce14">
            <text:p><text:s/>6,731<text:s/></text:p>
          </table:table-cell>
          <table:table-cell office:value-type="float" office:value="850632095" table:style-name="ce14">
            <text:p><text:s/>850,63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007" table:style-name="ce12">
            <text:p><text:s/>43,007<text:s/></text:p>
          </table:table-cell>
          <table:table-cell office:value-type="float" office:value="155160116" table:style-name="ce12">
            <text:p><text:s/>155,160,116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68687205" table:style-name="ce12">
            <text:p><text:s/>168,687,205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206947376" table:style-name="ce14">
            <text:p><text:s/>206,947,376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181674432" table:style-name="ce14">
            <text:p><text:s/>181,67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22288789" table:style-name="ce12">
            <text:p><text:s/>22,288,789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0379289" table:style-name="ce12">
            <text:p><text:s/>50,379,289<text:s/></text:p>
          </table:table-cell>
          <table:table-cell table:style-name="ce12"/>
          <table:table-cell office:value-type="float" office:value="8693" table:style-name="ce14">
            <text:p><text:s/>8,693<text:s/></text:p>
          </table:table-cell>
          <table:table-cell office:value-type="float" office:value="22451809" table:style-name="ce14">
            <text:p><text:s/>22,451,809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7250854" table:style-name="ce14">
            <text:p><text:s/>47,25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503" table:style-name="ce12">
            <text:p><text:s/>14,503<text:s/></text:p>
          </table:table-cell>
          <table:table-cell office:value-type="float" office:value="32466565" table:style-name="ce12">
            <text:p><text:s/>32,466,56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7161712" table:style-name="ce12">
            <text:p><text:s/>47,161,712<text:s/></text:p>
          </table:table-cell>
          <table:table-cell table:style-name="ce12"/>
          <table:table-cell office:value-type="float" office:value="15825" table:style-name="ce14">
            <text:p><text:s/>15,825<text:s/></text:p>
          </table:table-cell>
          <table:table-cell office:value-type="float" office:value="35477127" table:style-name="ce14">
            <text:p><text:s/>35,477,127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8818028" table:style-name="ce14">
            <text:p><text:s/>38,81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8922" table:style-name="ce12">
            <text:p><text:s/>48,922<text:s/></text:p>
          </table:table-cell>
          <table:table-cell office:value-type="float" office:value="170038255" table:style-name="ce12">
            <text:p><text:s/>170,038,255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58824474" table:style-name="ce12">
            <text:p><text:s/>158,824,474<text:s/></text:p>
          </table:table-cell>
          <table:table-cell table:style-name="ce12"/>
          <table:table-cell office:value-type="float" office:value="53345" table:style-name="ce14">
            <text:p><text:s/>53,345<text:s/></text:p>
          </table:table-cell>
          <table:table-cell office:value-type="float" office:value="192027603" table:style-name="ce14">
            <text:p><text:s/>192,027,603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43348622" table:style-name="ce14">
            <text:p><text:s/>143,34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588" table:style-name="ce12">
            <text:p><text:s/>30,588<text:s/></text:p>
          </table:table-cell>
          <table:table-cell office:value-type="float" office:value="66669342" table:style-name="ce12">
            <text:p><text:s/>66,669,342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84076406" table:style-name="ce12">
            <text:p><text:s/>84,076,406<text:s/></text:p>
          </table:table-cell>
          <table:table-cell table:style-name="ce12"/>
          <table:table-cell office:value-type="float" office:value="35486" table:style-name="ce14">
            <text:p><text:s/>35,486<text:s/></text:p>
          </table:table-cell>
          <table:table-cell office:value-type="float" office:value="71796968" table:style-name="ce14">
            <text:p><text:s/>71,796,968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72532651" table:style-name="ce14">
            <text:p><text:s/>72,53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944" table:style-name="ce12">
            <text:p><text:s/>12,944<text:s/></text:p>
          </table:table-cell>
          <table:table-cell office:value-type="float" office:value="29649356" table:style-name="ce12">
            <text:p><text:s/>29,649,356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7868732" table:style-name="ce12">
            <text:p><text:s/>37,868,732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31190987" table:style-name="ce14">
            <text:p><text:s/>31,190,987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4053501" table:style-name="ce14">
            <text:p><text:s/>34,05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169" table:style-name="ce12">
            <text:p><text:s/>20,169<text:s/></text:p>
          </table:table-cell>
          <table:table-cell office:value-type="float" office:value="41160525" table:style-name="ce12">
            <text:p><text:s/>41,160,525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6216528" table:style-name="ce12">
            <text:p><text:s/>36,216,528<text:s/></text:p>
          </table:table-cell>
          <table:table-cell table:style-name="ce12"/>
          <table:table-cell office:value-type="float" office:value="31381" table:style-name="ce14">
            <text:p><text:s/>31,381<text:s/></text:p>
          </table:table-cell>
          <table:table-cell office:value-type="float" office:value="47935480" table:style-name="ce14">
            <text:p><text:s/>47,935,480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31068491" table:style-name="ce14">
            <text:p><text:s/>31,06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864" table:style-name="ce12">
            <text:p><text:s/>20,864<text:s/></text:p>
          </table:table-cell>
          <table:table-cell office:value-type="float" office:value="58483470" table:style-name="ce12">
            <text:p><text:s/>58,483,470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3376160" table:style-name="ce12">
            <text:p><text:s/>43,376,160<text:s/></text:p>
          </table:table-cell>
          <table:table-cell table:style-name="ce12"/>
          <table:table-cell office:value-type="float" office:value="23525" table:style-name="ce14">
            <text:p><text:s/>23,525<text:s/></text:p>
          </table:table-cell>
          <table:table-cell office:value-type="float" office:value="67537841" table:style-name="ce14">
            <text:p><text:s/>67,537,841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6129513" table:style-name="ce14">
            <text:p><text:s/>36,12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7971" table:style-name="ce12">
            <text:p><text:s/>57,971<text:s/></text:p>
          </table:table-cell>
          <table:table-cell office:value-type="float" office:value="179031885" table:style-name="ce12">
            <text:p><text:s/>179,031,885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23837854" table:style-name="ce12">
            <text:p><text:s/>123,837,854<text:s/></text:p>
          </table:table-cell>
          <table:table-cell table:style-name="ce12"/>
          <table:table-cell office:value-type="float" office:value="63557" table:style-name="ce14">
            <text:p><text:s/>63,557<text:s/></text:p>
          </table:table-cell>
          <table:table-cell office:value-type="float" office:value="195832526" table:style-name="ce14">
            <text:p><text:s/>195,832,526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07462170" table:style-name="ce14">
            <text:p><text:s/>107,46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928" table:style-name="ce12">
            <text:p><text:s/>31,928<text:s/></text:p>
          </table:table-cell>
          <table:table-cell office:value-type="float" office:value="73395519" table:style-name="ce12">
            <text:p><text:s/>73,395,519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52338149" table:style-name="ce12">
            <text:p><text:s/>52,338,149<text:s/></text:p>
          </table:table-cell>
          <table:table-cell table:style-name="ce12"/>
          <table:table-cell office:value-type="float" office:value="46254" table:style-name="ce14">
            <text:p><text:s/>46,254<text:s/></text:p>
          </table:table-cell>
          <table:table-cell office:value-type="float" office:value="86499637" table:style-name="ce14">
            <text:p><text:s/>86,499,63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1326720" table:style-name="ce14">
            <text:p><text:s/>41,32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914" table:style-name="ce12">
            <text:p><text:s/>23,914<text:s/></text:p>
          </table:table-cell>
          <table:table-cell office:value-type="float" office:value="60044688" table:style-name="ce12">
            <text:p><text:s/>60,044,688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72144318" table:style-name="ce12">
            <text:p><text:s/>72,144,318<text:s/></text:p>
          </table:table-cell>
          <table:table-cell table:style-name="ce12"/>
          <table:table-cell office:value-type="float" office:value="30629" table:style-name="ce14">
            <text:p><text:s/>30,629<text:s/></text:p>
          </table:table-cell>
          <table:table-cell office:value-type="float" office:value="66196930" table:style-name="ce14">
            <text:p><text:s/>66,196,930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962730" table:style-name="ce14">
            <text:p><text:s/>69,96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1341" table:style-name="ce12">
            <text:p><text:s/>31,341<text:s/></text:p>
          </table:table-cell>
          <table:table-cell office:value-type="float" office:value="76669001" table:style-name="ce12">
            <text:p><text:s/>76,669,001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71871787" table:style-name="ce12">
            <text:p><text:s/>71,871,787<text:s/></text:p>
          </table:table-cell>
          <table:table-cell table:style-name="ce12"/>
          <table:table-cell office:value-type="float" office:value="42829" table:style-name="ce14">
            <text:p><text:s/>42,829<text:s/></text:p>
          </table:table-cell>
          <table:table-cell office:value-type="float" office:value="88107401" table:style-name="ce14">
            <text:p><text:s/>88,107,401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4012263" table:style-name="ce14">
            <text:p><text:s/>54,0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865" table:style-name="ce12">
            <text:p><text:s/>47,865<text:s/></text:p>
          </table:table-cell>
          <table:table-cell office:value-type="float" office:value="124023244" table:style-name="ce12">
            <text:p><text:s/>124,023,244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06632477" table:style-name="ce12">
            <text:p><text:s/>106,632,477<text:s/></text:p>
          </table:table-cell>
          <table:table-cell table:style-name="ce12"/>
          <table:table-cell office:value-type="float" office:value="58101" table:style-name="ce14">
            <text:p><text:s/>58,101<text:s/></text:p>
          </table:table-cell>
          <table:table-cell office:value-type="float" office:value="131579350" table:style-name="ce14">
            <text:p><text:s/>131,579,350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98977932" table:style-name="ce14">
            <text:p><text:s/>98,97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414" table:style-name="ce12">
            <text:p><text:s/>10,414<text:s/></text:p>
          </table:table-cell>
          <table:table-cell office:value-type="float" office:value="23384953" table:style-name="ce12">
            <text:p><text:s/>23,384,95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9952449" table:style-name="ce12">
            <text:p><text:s/>19,952,449<text:s/></text:p>
          </table:table-cell>
          <table:table-cell table:style-name="ce12"/>
          <table:table-cell office:value-type="float" office:value="17159" table:style-name="ce14">
            <text:p><text:s/>17,159<text:s/></text:p>
          </table:table-cell>
          <table:table-cell office:value-type="float" office:value="31062172" table:style-name="ce14">
            <text:p><text:s/>31,062,17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625306" table:style-name="ce14">
            <text:p><text:s/>13,62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0464" table:style-name="ce12">
            <text:p><text:s/>20,464<text:s/></text:p>
          </table:table-cell>
          <table:table-cell office:value-type="float" office:value="54886465" table:style-name="ce12">
            <text:p><text:s/>54,886,465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1077150" table:style-name="ce12">
            <text:p><text:s/>41,077,150<text:s/></text:p>
          </table:table-cell>
          <table:table-cell table:style-name="ce12"/>
          <table:table-cell office:value-type="float" office:value="31097" table:style-name="ce14">
            <text:p><text:s/>31,097<text:s/></text:p>
          </table:table-cell>
          <table:table-cell office:value-type="float" office:value="84643430" table:style-name="ce14">
            <text:p><text:s/>84,643,43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60703029" table:style-name="ce14">
            <text:p><text:s/>60,70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287" table:style-name="ce12">
            <text:p><text:s/>16,287<text:s/></text:p>
          </table:table-cell>
          <table:table-cell office:value-type="float" office:value="26826833" table:style-name="ce12">
            <text:p><text:s/>26,826,83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106014" table:style-name="ce12">
            <text:p><text:s/>20,106,014<text:s/></text:p>
          </table:table-cell>
          <table:table-cell table:style-name="ce12"/>
          <table:table-cell office:value-type="float" office:value="17278" table:style-name="ce14">
            <text:p><text:s/>17,278<text:s/></text:p>
          </table:table-cell>
          <table:table-cell office:value-type="float" office:value="28872256" table:style-name="ce14">
            <text:p><text:s/>28,872,25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676841" table:style-name="ce14">
            <text:p><text:s/>16,67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42" table:style-name="ce12">
            <text:p><text:s/>13,542<text:s/></text:p>
          </table:table-cell>
          <table:table-cell office:value-type="float" office:value="31837897" table:style-name="ce12">
            <text:p><text:s/>31,837,897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9350299" table:style-name="ce12">
            <text:p><text:s/>39,350,299<text:s/></text:p>
          </table:table-cell>
          <table:table-cell table:style-name="ce12"/>
          <table:table-cell office:value-type="float" office:value="13464" table:style-name="ce14">
            <text:p><text:s/>13,464<text:s/></text:p>
          </table:table-cell>
          <table:table-cell office:value-type="float" office:value="31348164" table:style-name="ce14">
            <text:p><text:s/>31,348,16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6240371" table:style-name="ce14">
            <text:p><text:s/>36,24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285925" table:style-name="ce12">
            <text:p><text:s/>1,285,9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03568" table:style-name="ce12">
            <text:p><text:s/>4,003,56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256545" table:style-name="ce14">
            <text:p><text:s/>1,256,5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58736" table:style-name="ce14">
            <text:p><text:s/>3,65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7035548" table:style-name="ce12">
            <text:p><text:s/>7,035,548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614178" table:style-name="ce12">
            <text:p><text:s/>12,614,178<text:s/></text:p>
          </table:table-cell>
          <table:table-cell table:style-name="ce12"/>
          <table:table-cell office:value-type="float" office:value="7531" table:style-name="ce14">
            <text:p><text:s/>7,531<text:s/></text:p>
          </table:table-cell>
          <table:table-cell office:value-type="float" office:value="7317194" table:style-name="ce14">
            <text:p><text:s/>7,317,194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628416" table:style-name="ce14">
            <text:p><text:s/>10,6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9673194" table:style-name="ce12">
            <text:p><text:s/>9,673,19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35364" table:style-name="ce12">
            <text:p><text:s/>5,035,364<text:s/></text:p>
          </table:table-cell>
          <table:table-cell table:style-name="ce12"/>
          <table:table-cell office:value-type="float" office:value="6135" table:style-name="ce14">
            <text:p><text:s/>6,135<text:s/></text:p>
          </table:table-cell>
          <table:table-cell office:value-type="float" office:value="11753595" table:style-name="ce14">
            <text:p><text:s/>11,753,5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32427" table:style-name="ce14">
            <text:p><text:s/>3,93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92993" table:style-name="ce12">
            <text:p><text:s/>192,99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001322" table:style-name="ce12">
            <text:p><text:s/>10,001,322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01683" table:style-name="ce14">
            <text:p><text:s/>301,68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00235" table:style-name="ce14">
            <text:p><text:s/>10,20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10498509" table:style-name="ce12">
            <text:p><text:s/>10,498,509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769305" table:style-name="ce12">
            <text:p><text:s/>7,769,305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9938292" table:style-name="ce14">
            <text:p><text:s/>9,938,29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65661" table:style-name="ce14">
            <text:p><text:s/>9,86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2567771" table:style-name="ce12">
            <text:p><text:s/>2,567,77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104085" table:style-name="ce12">
            <text:p><text:s/>13,104,085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2653116" table:style-name="ce14">
            <text:p><text:s/>2,653,11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921528" table:style-name="ce14">
            <text:p><text:s/>13,92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19246431" table:style-name="ce12">
            <text:p><text:s/>19,246,431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6911317" table:style-name="ce12">
            <text:p><text:s/>16,911,317<text:s/></text:p>
          </table:table-cell>
          <table:table-cell table:style-name="ce12"/>
          <table:table-cell office:value-type="float" office:value="9917" table:style-name="ce14">
            <text:p><text:s/>9,917<text:s/></text:p>
          </table:table-cell>
          <table:table-cell office:value-type="float" office:value="18868151" table:style-name="ce14">
            <text:p><text:s/>18,868,151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250797" table:style-name="ce14">
            <text:p><text:s/>16,2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626" table:style-name="ce12">
            <text:p><text:s/>24,626<text:s/></text:p>
          </table:table-cell>
          <table:table-cell office:value-type="float" office:value="50795537" table:style-name="ce12">
            <text:p><text:s/>50,795,537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741469" table:style-name="ce12">
            <text:p><text:s/>38,741,469<text:s/></text:p>
          </table:table-cell>
          <table:table-cell table:style-name="ce12"/>
          <table:table-cell office:value-type="float" office:value="28259" table:style-name="ce14">
            <text:p><text:s/>28,259<text:s/></text:p>
          </table:table-cell>
          <table:table-cell office:value-type="float" office:value="55830834" table:style-name="ce14">
            <text:p><text:s/>55,830,834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9545618" table:style-name="ce14">
            <text:p><text:s/>39,54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8539" table:style-name="ce12">
            <text:p><text:s/>48,539<text:s/></text:p>
          </table:table-cell>
          <table:table-cell office:value-type="float" office:value="122051296" table:style-name="ce12">
            <text:p><text:s/>122,051,296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0607095" table:style-name="ce12">
            <text:p><text:s/>30,607,095<text:s/></text:p>
          </table:table-cell>
          <table:table-cell table:style-name="ce12"/>
          <table:table-cell office:value-type="float" office:value="59445" table:style-name="ce14">
            <text:p><text:s/>59,445<text:s/></text:p>
          </table:table-cell>
          <table:table-cell office:value-type="float" office:value="148151618" table:style-name="ce14">
            <text:p><text:s/>148,151,61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9325077" table:style-name="ce14">
            <text:p><text:s/>29,32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190" table:style-name="ce12">
            <text:p><text:s/>11,190<text:s/></text:p>
          </table:table-cell>
          <table:table-cell office:value-type="float" office:value="21603331" table:style-name="ce12">
            <text:p><text:s/>21,603,33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240805" table:style-name="ce12">
            <text:p><text:s/>18,240,805<text:s/></text:p>
          </table:table-cell>
          <table:table-cell table:style-name="ce12"/>
          <table:table-cell office:value-type="float" office:value="17356" table:style-name="ce14">
            <text:p><text:s/>17,356<text:s/></text:p>
          </table:table-cell>
          <table:table-cell office:value-type="float" office:value="28643657" table:style-name="ce14">
            <text:p><text:s/>28,643,65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709148" table:style-name="ce14">
            <text:p><text:s/>10,70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623" table:style-name="ce12">
            <text:p><text:s/>31,623<text:s/></text:p>
          </table:table-cell>
          <table:table-cell office:value-type="float" office:value="83523650" table:style-name="ce12">
            <text:p><text:s/>83,523,650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66121934" table:style-name="ce12">
            <text:p><text:s/>66,121,934<text:s/></text:p>
          </table:table-cell>
          <table:table-cell table:style-name="ce12"/>
          <table:table-cell office:value-type="float" office:value="46901" table:style-name="ce14">
            <text:p><text:s/>46,901<text:s/></text:p>
          </table:table-cell>
          <table:table-cell office:value-type="float" office:value="123732047" table:style-name="ce14">
            <text:p><text:s/>123,732,047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78993356" table:style-name="ce14">
            <text:p><text:s/>78,99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301235" table:style-name="ce12">
            <text:p><text:s/>2,301,2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4645" table:style-name="ce12">
            <text:p><text:s/>1,094,645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2320779" table:style-name="ce14">
            <text:p><text:s/>2,320,77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0033" table:style-name="ce14">
            <text:p><text:s/>51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542613" table:style-name="ce12">
            <text:p><text:s/>2,542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666567" table:style-name="ce14">
            <text:p><text:s/>2,666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090" table:style-name="ce12">
            <text:p><text:s/>13,090<text:s/></text:p>
          </table:table-cell>
          <table:table-cell office:value-type="float" office:value="23636491" table:style-name="ce12">
            <text:p><text:s/>23,636,49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920335" table:style-name="ce12">
            <text:p><text:s/>10,920,335<text:s/></text:p>
          </table:table-cell>
          <table:table-cell table:style-name="ce12"/>
          <table:table-cell office:value-type="float" office:value="15776" table:style-name="ce14">
            <text:p><text:s/>15,776<text:s/></text:p>
          </table:table-cell>
          <table:table-cell office:value-type="float" office:value="26506117" table:style-name="ce14">
            <text:p><text:s/>26,506,11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849979" table:style-name="ce14">
            <text:p><text:s/>11,84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747610" table:style-name="ce12">
            <text:p><text:s/>1,747,6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38194" table:style-name="ce12">
            <text:p><text:s/>2,738,194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1607504" table:style-name="ce14">
            <text:p><text:s/>1,607,5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19605" table:style-name="ce14">
            <text:p><text:s/>2,21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6408698" table:style-name="ce12">
            <text:p><text:s/>6,408,69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0686" table:style-name="ce12">
            <text:p><text:s/>160,686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5174857" table:style-name="ce14">
            <text:p><text:s/>5,174,8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7038" table:style-name="ce14">
            <text:p><text:s/>17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16932274" table:style-name="ce12">
            <text:p><text:s/>16,932,2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2067" table:style-name="ce12">
            <text:p><text:s/>412,067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6936979" table:style-name="ce14">
            <text:p><text:s/>16,936,9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0231" table:style-name="ce14">
            <text:p><text:s/>57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4356753" table:style-name="ce12">
            <text:p><text:s/>4,356,7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94845" table:style-name="ce12">
            <text:p><text:s/>2,194,845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6368920" table:style-name="ce14">
            <text:p><text:s/>6,368,9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61295" table:style-name="ce14">
            <text:p><text:s/>1,86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61236" table:style-name="ce12">
            <text:p><text:s/>261,2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90288" table:style-name="ce12">
            <text:p><text:s/>4,490,288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02040" table:style-name="ce14">
            <text:p><text:s/>302,04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81700" table:style-name="ce14">
            <text:p><text:s/>4,08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663142" table:style-name="ce12">
            <text:p><text:s/>663,1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283557" table:style-name="ce12">
            <text:p><text:s/>4,283,55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674248" table:style-name="ce14">
            <text:p><text:s/>674,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77943" table:style-name="ce14">
            <text:p><text:s/>1,77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1992862" table:style-name="ce12">
            <text:p><text:s/>21,992,86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71132" table:style-name="ce12">
            <text:p><text:s/>6,071,132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24516131" table:style-name="ce14">
            <text:p><text:s/>24,516,13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135440" table:style-name="ce14">
            <text:p><text:s/>8,135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0359822" table:style-name="ce12">
            <text:p><text:s/>10,359,82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377430" table:style-name="ce12">
            <text:p><text:s/>9,377,430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10041736" table:style-name="ce14">
            <text:p><text:s/>10,041,73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67028" table:style-name="ce14">
            <text:p><text:s/>7,7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5824223" table:style-name="ce12">
            <text:p><text:s/>5,824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0" table:style-name="ce14">
            <text:p><text:s/>2,780<text:s/></text:p>
          </table:table-cell>
          <table:table-cell office:value-type="float" office:value="5876799" table:style-name="ce14">
            <text:p><text:s/>5,876,7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878366" table:style-name="ce12">
            <text:p><text:s/>1,878,36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473331" table:style-name="ce12">
            <text:p><text:s/>6,473,331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246831" table:style-name="ce14">
            <text:p><text:s/>1,246,8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37831" table:style-name="ce14">
            <text:p><text:s/>2,83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5970265" table:style-name="ce12">
            <text:p><text:s/>5,970,26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25" table:style-name="ce12">
            <text:p><text:s/>49,025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125758" table:style-name="ce14">
            <text:p><text:s/>6,125,7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049" table:style-name="ce12">
            <text:p><text:s/>15,049<text:s/></text:p>
          </table:table-cell>
          <table:table-cell office:value-type="float" office:value="30788447" table:style-name="ce12">
            <text:p><text:s/>30,788,447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5216857" table:style-name="ce12">
            <text:p><text:s/>15,216,857<text:s/></text:p>
          </table:table-cell>
          <table:table-cell table:style-name="ce12"/>
          <table:table-cell office:value-type="float" office:value="18649" table:style-name="ce14">
            <text:p><text:s/>18,649<text:s/></text:p>
          </table:table-cell>
          <table:table-cell office:value-type="float" office:value="31753477" table:style-name="ce14">
            <text:p><text:s/>31,753,47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052307" table:style-name="ce14">
            <text:p><text:s/>13,05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7945" table:style-name="ce12">
            <text:p><text:s/>17,945<text:s/></text:p>
          </table:table-cell>
          <table:table-cell office:value-type="float" office:value="44473100" table:style-name="ce12">
            <text:p><text:s/>44,473,100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2489114" table:style-name="ce12">
            <text:p><text:s/>22,489,114<text:s/></text:p>
          </table:table-cell>
          <table:table-cell table:style-name="ce12"/>
          <table:table-cell office:value-type="float" office:value="27327" table:style-name="ce14">
            <text:p><text:s/>27,327<text:s/></text:p>
          </table:table-cell>
          <table:table-cell office:value-type="float" office:value="51203913" table:style-name="ce14">
            <text:p><text:s/>51,203,91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119470" table:style-name="ce14">
            <text:p><text:s/>19,11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351331" table:style-name="ce12">
            <text:p><text:s/>1,351,33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4369816" table:style-name="ce12">
            <text:p><text:s/>14,369,816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440464" table:style-name="ce14">
            <text:p><text:s/>1,440,464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091200" table:style-name="ce14">
            <text:p><text:s/>14,09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7284968" table:style-name="ce12">
            <text:p><text:s/>7,284,9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914" table:style-name="ce12">
            <text:p><text:s/>9,914<text:s/></text:p>
          </table:table-cell>
          <table:table-cell table:style-name="ce12"/>
          <table:table-cell office:value-type="float" office:value="4693" table:style-name="ce14">
            <text:p><text:s/>4,693<text:s/></text:p>
          </table:table-cell>
          <table:table-cell office:value-type="float" office:value="7600551" table:style-name="ce14">
            <text:p><text:s/>7,600,5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2833726" table:style-name="ce12">
            <text:p><text:s/>2,833,7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78176" table:style-name="ce12">
            <text:p><text:s/>1,078,176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3042474" table:style-name="ce14">
            <text:p><text:s/>3,042,4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8286" table:style-name="ce14">
            <text:p><text:s/>53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9320679" table:style-name="ce12">
            <text:p><text:s/>9,320,67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66789" table:style-name="ce12">
            <text:p><text:s/>5,766,789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10160253" table:style-name="ce14">
            <text:p><text:s/>10,160,25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13995" table:style-name="ce14">
            <text:p><text:s/>5,41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757502" table:style-name="ce12">
            <text:p><text:s/>2,757,50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81003" table:style-name="ce12">
            <text:p><text:s/>7,181,003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223731" table:style-name="ce14">
            <text:p><text:s/>2,223,73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39509" table:style-name="ce14">
            <text:p><text:s/>7,5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3294358" table:style-name="ce12">
            <text:p><text:s/>3,294,35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421698" table:style-name="ce12">
            <text:p><text:s/>12,421,69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3759141" table:style-name="ce14">
            <text:p><text:s/>3,759,14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2692673" table:style-name="ce14">
            <text:p><text:s/>12,692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4287330" table:style-name="ce12">
            <text:p><text:s/>4,287,33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437694" table:style-name="ce12">
            <text:p><text:s/>5,437,694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3658222" table:style-name="ce14">
            <text:p><text:s/>3,658,22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795101" table:style-name="ce14">
            <text:p><text:s/>4,79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5564867" table:style-name="ce12">
            <text:p><text:s/>5,564,867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146073" table:style-name="ce12">
            <text:p><text:s/>10,146,073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5279006" table:style-name="ce14">
            <text:p><text:s/>5,279,00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17536" table:style-name="ce14">
            <text:p><text:s/>6,017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917935" table:style-name="ce12">
            <text:p><text:s/>1,917,9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1925505" table:style-name="ce14">
            <text:p><text:s/>1,925,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180820" table:style-name="ce12">
            <text:p><text:s/>2,180,8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2" table:style-name="ce14">
            <text:p><text:s/>2,302<text:s/></text:p>
          </table:table-cell>
          <table:table-cell office:value-type="float" office:value="2070430" table:style-name="ce14">
            <text:p><text:s/>2,070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3267258" table:style-name="ce12">
            <text:p><text:s/>3,267,25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682803" table:style-name="ce12">
            <text:p><text:s/>7,682,803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665821" table:style-name="ce14">
            <text:p><text:s/>3,665,82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384312" table:style-name="ce14">
            <text:p><text:s/>11,38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143075" table:style-name="ce12">
            <text:p><text:s/>3,143,07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230851" table:style-name="ce12">
            <text:p><text:s/>8,230,851<text:s/></text:p>
          </table:table-cell>
          <table:table-cell table:style-name="ce12"/>
          <table:table-cell office:value-type="float" office:value="10221" table:style-name="ce14">
            <text:p><text:s/>10,221<text:s/></text:p>
          </table:table-cell>
          <table:table-cell office:value-type="float" office:value="8277688" table:style-name="ce14">
            <text:p><text:s/>8,277,6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67218" table:style-name="ce14">
            <text:p><text:s/>7,06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2356633" table:style-name="ce12">
            <text:p><text:s/>2,356,6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47259" table:style-name="ce12">
            <text:p><text:s/>1,347,259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430177" table:style-name="ce14">
            <text:p><text:s/>2,430,1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84706" table:style-name="ce14">
            <text:p><text:s/>1,58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1924" table:style-name="ce12">
            <text:p><text:s/>31,924<text:s/></text:p>
          </table:table-cell>
          <table:table-cell office:value-type="float" office:value="90601072" table:style-name="ce12">
            <text:p><text:s/>90,601,072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85100296" table:style-name="ce12">
            <text:p><text:s/>85,100,296<text:s/></text:p>
          </table:table-cell>
          <table:table-cell table:style-name="ce12"/>
          <table:table-cell office:value-type="float" office:value="35095" table:style-name="ce14">
            <text:p><text:s/>35,095<text:s/></text:p>
          </table:table-cell>
          <table:table-cell office:value-type="float" office:value="94271751" table:style-name="ce14">
            <text:p><text:s/>94,271,751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75400403" table:style-name="ce14">
            <text:p><text:s/>75,40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8412042" table:style-name="ce12">
            <text:p><text:s/>8,412,04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433" table:style-name="ce12">
            <text:p><text:s/>143,433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8356228" table:style-name="ce14">
            <text:p><text:s/>8,356,2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575" table:style-name="ce14">
            <text:p><text:s/>22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418459" table:style-name="ce12">
            <text:p><text:s/>3,418,45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18410" table:style-name="ce12">
            <text:p><text:s/>3,818,410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3204996" table:style-name="ce14">
            <text:p><text:s/>3,204,99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96030" table:style-name="ce14">
            <text:p><text:s/>2,49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784234" table:style-name="ce12">
            <text:p><text:s/>3,784,2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87572" table:style-name="ce12">
            <text:p><text:s/>887,572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3326299" table:style-name="ce14">
            <text:p><text:s/>3,326,29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4311" table:style-name="ce14">
            <text:p><text:s/>56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9173034" table:style-name="ce12">
            <text:p><text:s/>9,173,03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458361" table:style-name="ce12">
            <text:p><text:s/>6,458,361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8422027" table:style-name="ce14">
            <text:p><text:s/>8,422,02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150390" table:style-name="ce14">
            <text:p><text:s/>7,15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6157240" table:style-name="ce12">
            <text:p><text:s/>6,157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8" table:style-name="ce14">
            <text:p><text:s/>3,178<text:s/></text:p>
          </table:table-cell>
          <table:table-cell office:value-type="float" office:value="6706924" table:style-name="ce14">
            <text:p><text:s/>6,706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505566" table:style-name="ce12">
            <text:p><text:s/>5,505,5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6069537" table:style-name="ce14">
            <text:p><text:s/>6,069,5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81760" table:style-name="ce14">
            <text:p><text:s/>88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746975" table:style-name="ce12">
            <text:p><text:s/>1,746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757556" table:style-name="ce14">
            <text:p><text:s/>1,757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8525" table:style-name="ce12">
            <text:p><text:s/>108,525<text:s/></text:p>
          </table:table-cell>
          <table:table-cell office:value-type="float" office:value="553049578" table:style-name="ce12">
            <text:p><text:s/>553,049,578<text:s/></text:p>
          </table:table-cell>
          <table:table-cell office:value-type="float" office:value="5911" table:style-name="ce12">
            <text:p><text:s/>5,911<text:s/></text:p>
          </table:table-cell>
          <table:table-cell office:value-type="float" office:value="494005068" table:style-name="ce12">
            <text:p><text:s/>494,005,068<text:s/></text:p>
          </table:table-cell>
          <table:table-cell table:style-name="ce12"/>
          <table:table-cell office:value-type="float" office:value="129806" table:style-name="ce14">
            <text:p><text:s/>129,806<text:s/></text:p>
          </table:table-cell>
          <table:table-cell office:value-type="float" office:value="636442095" table:style-name="ce14">
            <text:p><text:s/>636,442,095<text:s/></text:p>
          </table:table-cell>
          <table:table-cell office:value-type="float" office:value="6002" table:style-name="ce14">
            <text:p><text:s/>6,002<text:s/></text:p>
          </table:table-cell>
          <table:table-cell office:value-type="float" office:value="495880083" table:style-name="ce14">
            <text:p><text:s/>495,88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5880" table:style-name="ce12">
            <text:p><text:s/>85,880<text:s/></text:p>
          </table:table-cell>
          <table:table-cell office:value-type="float" office:value="424374305" table:style-name="ce12">
            <text:p><text:s/>424,374,305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55257213" table:style-name="ce12">
            <text:p><text:s/>455,257,213<text:s/></text:p>
          </table:table-cell>
          <table:table-cell table:style-name="ce12"/>
          <table:table-cell office:value-type="float" office:value="95618" table:style-name="ce14">
            <text:p><text:s/>95,618<text:s/></text:p>
          </table:table-cell>
          <table:table-cell office:value-type="float" office:value="432323820" table:style-name="ce14">
            <text:p><text:s/>432,323,820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426441629" table:style-name="ce14">
            <text:p><text:s/>426,44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422" table:style-name="ce12">
            <text:p><text:s/>60,422<text:s/></text:p>
          </table:table-cell>
          <table:table-cell office:value-type="float" office:value="295242683" table:style-name="ce12">
            <text:p><text:s/>295,242,683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242297836" table:style-name="ce12">
            <text:p><text:s/>242,297,836<text:s/></text:p>
          </table:table-cell>
          <table:table-cell table:style-name="ce12"/>
          <table:table-cell office:value-type="float" office:value="73543" table:style-name="ce14">
            <text:p><text:s/>73,543<text:s/></text:p>
          </table:table-cell>
          <table:table-cell office:value-type="float" office:value="324492816" table:style-name="ce14">
            <text:p><text:s/>324,492,816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52803899" table:style-name="ce14">
            <text:p><text:s/>252,80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150" table:style-name="ce12">
            <text:p><text:s/>158,150<text:s/></text:p>
          </table:table-cell>
          <table:table-cell office:value-type="float" office:value="695681192" table:style-name="ce12">
            <text:p><text:s/>695,681,192<text:s/></text:p>
          </table:table-cell>
          <table:table-cell office:value-type="float" office:value="6835" table:style-name="ce12">
            <text:p><text:s/>6,835<text:s/></text:p>
          </table:table-cell>
          <table:table-cell office:value-type="float" office:value="637957150" table:style-name="ce12">
            <text:p><text:s/>637,957,150<text:s/></text:p>
          </table:table-cell>
          <table:table-cell table:style-name="ce12"/>
          <table:table-cell office:value-type="float" office:value="183285" table:style-name="ce14">
            <text:p><text:s/>183,285<text:s/></text:p>
          </table:table-cell>
          <table:table-cell office:value-type="float" office:value="759047931" table:style-name="ce14">
            <text:p><text:s/>759,047,931<text:s/></text:p>
          </table:table-cell>
          <table:table-cell office:value-type="float" office:value="6258" table:style-name="ce14">
            <text:p><text:s/>6,258<text:s/></text:p>
          </table:table-cell>
          <table:table-cell office:value-type="float" office:value="632165224" table:style-name="ce14">
            <text:p><text:s/>632,16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6424" table:style-name="ce12">
            <text:p><text:s/>26,424<text:s/></text:p>
          </table:table-cell>
          <table:table-cell office:value-type="float" office:value="61079803" table:style-name="ce12">
            <text:p><text:s/>61,079,803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65963981" table:style-name="ce12">
            <text:p><text:s/>65,963,981<text:s/></text:p>
          </table:table-cell>
          <table:table-cell table:style-name="ce12"/>
          <table:table-cell office:value-type="float" office:value="30885" table:style-name="ce14">
            <text:p><text:s/>30,885<text:s/></text:p>
          </table:table-cell>
          <table:table-cell office:value-type="float" office:value="66729956" table:style-name="ce14">
            <text:p><text:s/>66,729,956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67004719" table:style-name="ce14">
            <text:p><text:s/>67,00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34" table:style-name="ce12">
            <text:p><text:s/>32,234<text:s/></text:p>
          </table:table-cell>
          <table:table-cell office:value-type="float" office:value="74368662" table:style-name="ce12">
            <text:p><text:s/>74,368,662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1100876" table:style-name="ce12">
            <text:p><text:s/>91,100,876<text:s/></text:p>
          </table:table-cell>
          <table:table-cell table:style-name="ce12"/>
          <table:table-cell office:value-type="float" office:value="33798" table:style-name="ce14">
            <text:p><text:s/>33,798<text:s/></text:p>
          </table:table-cell>
          <table:table-cell office:value-type="float" office:value="78950812" table:style-name="ce14">
            <text:p><text:s/>78,950,812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92104345" table:style-name="ce14">
            <text:p><text:s/>92,10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037" table:style-name="ce12">
            <text:p><text:s/>17,037<text:s/></text:p>
          </table:table-cell>
          <table:table-cell office:value-type="float" office:value="41062423" table:style-name="ce12">
            <text:p><text:s/>41,062,423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58392357" table:style-name="ce12">
            <text:p><text:s/>58,392,357<text:s/></text:p>
          </table:table-cell>
          <table:table-cell table:style-name="ce12"/>
          <table:table-cell office:value-type="float" office:value="21624" table:style-name="ce14">
            <text:p><text:s/>21,624<text:s/></text:p>
          </table:table-cell>
          <table:table-cell office:value-type="float" office:value="48563259" table:style-name="ce14">
            <text:p><text:s/>48,563,259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6236522" table:style-name="ce14">
            <text:p><text:s/>56,23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66" table:style-name="ce12">
            <text:p><text:s/>26,266<text:s/></text:p>
          </table:table-cell>
          <table:table-cell office:value-type="float" office:value="62334047" table:style-name="ce12">
            <text:p><text:s/>62,334,047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64002907" table:style-name="ce12">
            <text:p><text:s/>64,002,907<text:s/></text:p>
          </table:table-cell>
          <table:table-cell table:style-name="ce12"/>
          <table:table-cell office:value-type="float" office:value="29322" table:style-name="ce14">
            <text:p><text:s/>29,322<text:s/></text:p>
          </table:table-cell>
          <table:table-cell office:value-type="float" office:value="67424025" table:style-name="ce14">
            <text:p><text:s/>67,424,025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5892455" table:style-name="ce14">
            <text:p><text:s/>55,89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0718448" table:style-name="ce12">
            <text:p><text:s/>10,718,448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5742260" table:style-name="ce12">
            <text:p><text:s/>55,742,260<text:s/></text:p>
          </table:table-cell>
          <table:table-cell table:style-name="ce12"/>
          <table:table-cell office:value-type="float" office:value="6217" table:style-name="ce14">
            <text:p><text:s/>6,217<text:s/></text:p>
          </table:table-cell>
          <table:table-cell office:value-type="float" office:value="10917327" table:style-name="ce14">
            <text:p><text:s/>10,917,327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54618104" table:style-name="ce14">
            <text:p><text:s/>54,61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426" table:style-name="ce12">
            <text:p><text:s/>19,426<text:s/></text:p>
          </table:table-cell>
          <table:table-cell office:value-type="float" office:value="38502626" table:style-name="ce12">
            <text:p><text:s/>38,502,626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2261654" table:style-name="ce12">
            <text:p><text:s/>52,261,654<text:s/></text:p>
          </table:table-cell>
          <table:table-cell table:style-name="ce12"/>
          <table:table-cell office:value-type="float" office:value="23899" table:style-name="ce14">
            <text:p><text:s/>23,899<text:s/></text:p>
          </table:table-cell>
          <table:table-cell office:value-type="float" office:value="42990522" table:style-name="ce14">
            <text:p><text:s/>42,990,522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0488789" table:style-name="ce14">
            <text:p><text:s/>50,48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478" table:style-name="ce12">
            <text:p><text:s/>22,478<text:s/></text:p>
          </table:table-cell>
          <table:table-cell office:value-type="float" office:value="65257257" table:style-name="ce12">
            <text:p><text:s/>65,257,257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5861371" table:style-name="ce12">
            <text:p><text:s/>65,861,371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68187563" table:style-name="ce14">
            <text:p><text:s/>68,187,563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8297688" table:style-name="ce14">
            <text:p><text:s/>68,29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80" table:style-name="ce12">
            <text:p><text:s/>8,680<text:s/></text:p>
          </table:table-cell>
          <table:table-cell office:value-type="float" office:value="17847215" table:style-name="ce12">
            <text:p><text:s/>17,847,215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892748" table:style-name="ce12">
            <text:p><text:s/>29,892,748<text:s/></text:p>
          </table:table-cell>
          <table:table-cell table:style-name="ce12"/>
          <table:table-cell office:value-type="float" office:value="8503" table:style-name="ce14">
            <text:p><text:s/>8,503<text:s/></text:p>
          </table:table-cell>
          <table:table-cell office:value-type="float" office:value="18462031" table:style-name="ce14">
            <text:p><text:s/>18,462,03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8283480" table:style-name="ce14">
            <text:p><text:s/>28,28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4329" table:style-name="ce12">
            <text:p><text:s/>54,329<text:s/></text:p>
          </table:table-cell>
          <table:table-cell office:value-type="float" office:value="146787006" table:style-name="ce12">
            <text:p><text:s/>146,787,006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141256221" table:style-name="ce12">
            <text:p><text:s/>141,256,221<text:s/></text:p>
          </table:table-cell>
          <table:table-cell table:style-name="ce12"/>
          <table:table-cell office:value-type="float" office:value="63765" table:style-name="ce14">
            <text:p><text:s/>63,765<text:s/></text:p>
          </table:table-cell>
          <table:table-cell office:value-type="float" office:value="152135860" table:style-name="ce14">
            <text:p><text:s/>152,135,860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49678070" table:style-name="ce14">
            <text:p><text:s/>149,6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680" table:style-name="ce12">
            <text:p><text:s/>62,680<text:s/></text:p>
          </table:table-cell>
          <table:table-cell office:value-type="float" office:value="182321108" table:style-name="ce12">
            <text:p><text:s/>182,321,108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13681354" table:style-name="ce12">
            <text:p><text:s/>213,681,354<text:s/></text:p>
          </table:table-cell>
          <table:table-cell table:style-name="ce12"/>
          <table:table-cell office:value-type="float" office:value="80582" table:style-name="ce14">
            <text:p><text:s/>80,582<text:s/></text:p>
          </table:table-cell>
          <table:table-cell office:value-type="float" office:value="211479387" table:style-name="ce14">
            <text:p><text:s/>211,479,387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213552322" table:style-name="ce14">
            <text:p><text:s/>213,55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1188" table:style-name="ce12">
            <text:p><text:s/>41,188<text:s/></text:p>
          </table:table-cell>
          <table:table-cell office:value-type="float" office:value="130539904" table:style-name="ce12">
            <text:p><text:s/>130,539,904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40240477" table:style-name="ce12">
            <text:p><text:s/>140,240,477<text:s/></text:p>
          </table:table-cell>
          <table:table-cell table:style-name="ce12"/>
          <table:table-cell office:value-type="float" office:value="47293" table:style-name="ce14">
            <text:p><text:s/>47,293<text:s/></text:p>
          </table:table-cell>
          <table:table-cell office:value-type="float" office:value="147972423" table:style-name="ce14">
            <text:p><text:s/>147,972,423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25175520" table:style-name="ce14">
            <text:p><text:s/>125,17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550" table:style-name="ce12">
            <text:p><text:s/>46,550<text:s/></text:p>
          </table:table-cell>
          <table:table-cell office:value-type="float" office:value="138683352" table:style-name="ce12">
            <text:p><text:s/>138,683,352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45039174" table:style-name="ce12">
            <text:p><text:s/>145,039,174<text:s/></text:p>
          </table:table-cell>
          <table:table-cell table:style-name="ce12"/>
          <table:table-cell office:value-type="float" office:value="58157" table:style-name="ce14">
            <text:p><text:s/>58,157<text:s/></text:p>
          </table:table-cell>
          <table:table-cell office:value-type="float" office:value="160728371" table:style-name="ce14">
            <text:p><text:s/>160,728,371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38691532" table:style-name="ce14">
            <text:p><text:s/>138,691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1345" table:style-name="ce12">
            <text:p><text:s/>31,345<text:s/></text:p>
          </table:table-cell>
          <table:table-cell office:value-type="float" office:value="72781457" table:style-name="ce12">
            <text:p><text:s/>72,781,457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77052488" table:style-name="ce12">
            <text:p><text:s/>77,052,488<text:s/></text:p>
          </table:table-cell>
          <table:table-cell table:style-name="ce12"/>
          <table:table-cell office:value-type="float" office:value="40205" table:style-name="ce14">
            <text:p><text:s/>40,205<text:s/></text:p>
          </table:table-cell>
          <table:table-cell office:value-type="float" office:value="81098200" table:style-name="ce14">
            <text:p><text:s/>81,098,200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0697421" table:style-name="ce14">
            <text:p><text:s/>60,69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874" table:style-name="ce12">
            <text:p><text:s/>27,874<text:s/></text:p>
          </table:table-cell>
          <table:table-cell office:value-type="float" office:value="84867838" table:style-name="ce12">
            <text:p><text:s/>84,867,838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7389168" table:style-name="ce12">
            <text:p><text:s/>97,389,168<text:s/></text:p>
          </table:table-cell>
          <table:table-cell table:style-name="ce12"/>
          <table:table-cell office:value-type="float" office:value="32502" table:style-name="ce14">
            <text:p><text:s/>32,502<text:s/></text:p>
          </table:table-cell>
          <table:table-cell office:value-type="float" office:value="96845648" table:style-name="ce14">
            <text:p><text:s/>96,845,648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83782272" table:style-name="ce14">
            <text:p><text:s/>83,78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629" table:style-name="ce12">
            <text:p><text:s/>16,629<text:s/></text:p>
          </table:table-cell>
          <table:table-cell office:value-type="float" office:value="35285161" table:style-name="ce12">
            <text:p><text:s/>35,285,16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949467" table:style-name="ce12">
            <text:p><text:s/>34,949,467<text:s/></text:p>
          </table:table-cell>
          <table:table-cell table:style-name="ce12"/>
          <table:table-cell office:value-type="float" office:value="17661" table:style-name="ce14">
            <text:p><text:s/>17,661<text:s/></text:p>
          </table:table-cell>
          <table:table-cell office:value-type="float" office:value="35284773" table:style-name="ce14">
            <text:p><text:s/>35,284,77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5071213" table:style-name="ce14">
            <text:p><text:s/>35,07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1298" table:style-name="ce12">
            <text:p><text:s/>51,298<text:s/></text:p>
          </table:table-cell>
          <table:table-cell office:value-type="float" office:value="132941766" table:style-name="ce12">
            <text:p><text:s/>132,941,766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140507913" table:style-name="ce12">
            <text:p><text:s/>140,507,913<text:s/></text:p>
          </table:table-cell>
          <table:table-cell table:style-name="ce12"/>
          <table:table-cell office:value-type="float" office:value="57013" table:style-name="ce14">
            <text:p><text:s/>57,013<text:s/></text:p>
          </table:table-cell>
          <table:table-cell office:value-type="float" office:value="136334188" table:style-name="ce14">
            <text:p><text:s/>136,334,188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42126471" table:style-name="ce14">
            <text:p><text:s/>142,126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008" table:style-name="ce12">
            <text:p><text:s/>8,008<text:s/></text:p>
          </table:table-cell>
          <table:table-cell office:value-type="float" office:value="12056208" table:style-name="ce12">
            <text:p><text:s/>12,056,20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49344" table:style-name="ce12">
            <text:p><text:s/>3,449,344<text:s/></text:p>
          </table:table-cell>
          <table:table-cell table:style-name="ce12"/>
          <table:table-cell office:value-type="float" office:value="10381" table:style-name="ce14">
            <text:p><text:s/>10,381<text:s/></text:p>
          </table:table-cell>
          <table:table-cell office:value-type="float" office:value="14970317" table:style-name="ce14">
            <text:p><text:s/>14,970,31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281155" table:style-name="ce14">
            <text:p><text:s/>6,28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743" table:style-name="ce12">
            <text:p><text:s/>17,743<text:s/></text:p>
          </table:table-cell>
          <table:table-cell office:value-type="float" office:value="32297295" table:style-name="ce12">
            <text:p><text:s/>32,297,295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619028" table:style-name="ce12">
            <text:p><text:s/>35,619,028<text:s/></text:p>
          </table:table-cell>
          <table:table-cell table:style-name="ce12"/>
          <table:table-cell office:value-type="float" office:value="18745" table:style-name="ce14">
            <text:p><text:s/>18,745<text:s/></text:p>
          </table:table-cell>
          <table:table-cell office:value-type="float" office:value="34923126" table:style-name="ce14">
            <text:p><text:s/>34,923,126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0588441" table:style-name="ce14">
            <text:p><text:s/>30,5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940" table:style-name="ce12">
            <text:p><text:s/>21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0121" table:style-name="ce14">
            <text:p><text:s/>30,1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892" table:style-name="ce14">
            <text:p><text:s/>3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889" table:style-name="ce12">
            <text:p><text:s/>14,889<text:s/></text:p>
          </table:table-cell>
          <table:table-cell office:value-type="float" office:value="33990377" table:style-name="ce12">
            <text:p><text:s/>33,990,377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7584721" table:style-name="ce12">
            <text:p><text:s/>37,584,721<text:s/></text:p>
          </table:table-cell>
          <table:table-cell table:style-name="ce12"/>
          <table:table-cell office:value-type="float" office:value="20124" table:style-name="ce14">
            <text:p><text:s/>20,124<text:s/></text:p>
          </table:table-cell>
          <table:table-cell office:value-type="float" office:value="38219921" table:style-name="ce14">
            <text:p><text:s/>38,219,921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41372875" table:style-name="ce14">
            <text:p><text:s/>41,37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562618" table:style-name="ce12">
            <text:p><text:s/>1,562,61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482294" table:style-name="ce12">
            <text:p><text:s/>8,482,29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660229" table:style-name="ce14">
            <text:p><text:s/>1,660,22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847674" table:style-name="ce14">
            <text:p><text:s/>7,84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6961627" table:style-name="ce12">
            <text:p><text:s/>6,961,6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67611" table:style-name="ce12">
            <text:p><text:s/>2,567,611<text:s/></text:p>
          </table:table-cell>
          <table:table-cell table:style-name="ce12"/>
          <table:table-cell office:value-type="float" office:value="7002" table:style-name="ce14">
            <text:p><text:s/>7,002<text:s/></text:p>
          </table:table-cell>
          <table:table-cell office:value-type="float" office:value="9439578" table:style-name="ce14">
            <text:p><text:s/>9,439,5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59392" table:style-name="ce14">
            <text:p><text:s/>2,35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161" table:style-name="ce12">
            <text:p><text:s/>11,161<text:s/></text:p>
          </table:table-cell>
          <table:table-cell office:value-type="float" office:value="25177447" table:style-name="ce12">
            <text:p><text:s/>25,177,447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419311" table:style-name="ce12">
            <text:p><text:s/>18,419,311<text:s/></text:p>
          </table:table-cell>
          <table:table-cell table:style-name="ce12"/>
          <table:table-cell office:value-type="float" office:value="27213" table:style-name="ce14">
            <text:p><text:s/>27,213<text:s/></text:p>
          </table:table-cell>
          <table:table-cell office:value-type="float" office:value="54407666" table:style-name="ce14">
            <text:p><text:s/>54,407,66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7740599" table:style-name="ce14">
            <text:p><text:s/>37,74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4" table:style-name="ce12">
            <text:p><text:s/>10,914<text:s/></text:p>
          </table:table-cell>
          <table:table-cell office:value-type="float" office:value="23671510" table:style-name="ce12">
            <text:p><text:s/>23,671,51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3260652" table:style-name="ce12">
            <text:p><text:s/>23,260,652<text:s/></text:p>
          </table:table-cell>
          <table:table-cell table:style-name="ce12"/>
          <table:table-cell office:value-type="float" office:value="9920" table:style-name="ce14">
            <text:p><text:s/>9,920<text:s/></text:p>
          </table:table-cell>
          <table:table-cell office:value-type="float" office:value="21653708" table:style-name="ce14">
            <text:p><text:s/>21,653,70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538972" table:style-name="ce14">
            <text:p><text:s/>20,53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3726612" table:style-name="ce12">
            <text:p><text:s/>3,726,6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0659" table:style-name="ce12">
            <text:p><text:s/>2,460,65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2985654" table:style-name="ce14">
            <text:p><text:s/>2,985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286" table:style-name="ce12">
            <text:p><text:s/>19,286<text:s/></text:p>
          </table:table-cell>
          <table:table-cell office:value-type="float" office:value="47502416" table:style-name="ce12">
            <text:p><text:s/>47,502,416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2155250" table:style-name="ce12">
            <text:p><text:s/>22,155,250<text:s/></text:p>
          </table:table-cell>
          <table:table-cell table:style-name="ce12"/>
          <table:table-cell office:value-type="float" office:value="22490" table:style-name="ce14">
            <text:p><text:s/>22,490<text:s/></text:p>
          </table:table-cell>
          <table:table-cell office:value-type="float" office:value="51514302" table:style-name="ce14">
            <text:p><text:s/>51,514,30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2690468" table:style-name="ce14">
            <text:p><text:s/>22,69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86" table:style-name="ce14">
            <text:p><text:s/>19,086<text:s/></text:p>
          </table:table-cell>
          <table:table-cell office:value-type="float" office:value="39547619" table:style-name="ce14">
            <text:p><text:s/>39,547,619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6502775" table:style-name="ce14">
            <text:p><text:s/>26,50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6481116" table:style-name="ce12">
            <text:p><text:s/>6,481,1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1497" table:style-name="ce12">
            <text:p><text:s/>211,497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7560417" table:style-name="ce14">
            <text:p><text:s/>7,560,4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499" table:style-name="ce14">
            <text:p><text:s/>7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5689125" table:style-name="ce12">
            <text:p><text:s/>5,689,12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675038" table:style-name="ce12">
            <text:p><text:s/>5,675,038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5398714" table:style-name="ce14">
            <text:p><text:s/>5,398,71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821453" table:style-name="ce14">
            <text:p><text:s/>6,82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4539763" table:style-name="ce12">
            <text:p><text:s/>24,539,763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9581321" table:style-name="ce12">
            <text:p><text:s/>19,581,321<text:s/></text:p>
          </table:table-cell>
          <table:table-cell table:style-name="ce12"/>
          <table:table-cell office:value-type="float" office:value="14190" table:style-name="ce14">
            <text:p><text:s/>14,190<text:s/></text:p>
          </table:table-cell>
          <table:table-cell office:value-type="float" office:value="30635573" table:style-name="ce14">
            <text:p><text:s/>30,635,57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07463" table:style-name="ce14">
            <text:p><text:s/>21,60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810" table:style-name="ce12">
            <text:p><text:s/>34,810<text:s/></text:p>
          </table:table-cell>
          <table:table-cell office:value-type="float" office:value="86084085" table:style-name="ce12">
            <text:p><text:s/>86,084,085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7489378" table:style-name="ce12">
            <text:p><text:s/>37,489,378<text:s/></text:p>
          </table:table-cell>
          <table:table-cell table:style-name="ce12"/>
          <table:table-cell office:value-type="float" office:value="39404" table:style-name="ce14">
            <text:p><text:s/>39,404<text:s/></text:p>
          </table:table-cell>
          <table:table-cell office:value-type="float" office:value="97021203" table:style-name="ce14">
            <text:p><text:s/>97,021,203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4849248" table:style-name="ce14">
            <text:p><text:s/>34,84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514" table:style-name="ce12">
            <text:p><text:s/>61,514<text:s/></text:p>
          </table:table-cell>
          <table:table-cell office:value-type="float" office:value="160735597" table:style-name="ce12">
            <text:p><text:s/>160,735,597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6797135" table:style-name="ce12">
            <text:p><text:s/>66,797,135<text:s/></text:p>
          </table:table-cell>
          <table:table-cell table:style-name="ce12"/>
          <table:table-cell office:value-type="float" office:value="65966" table:style-name="ce14">
            <text:p><text:s/>65,966<text:s/></text:p>
          </table:table-cell>
          <table:table-cell office:value-type="float" office:value="176573070" table:style-name="ce14">
            <text:p><text:s/>176,573,070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5634285" table:style-name="ce14">
            <text:p><text:s/>65,63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918" table:style-name="ce12">
            <text:p><text:s/>20,918<text:s/></text:p>
          </table:table-cell>
          <table:table-cell office:value-type="float" office:value="52066518" table:style-name="ce12">
            <text:p><text:s/>52,066,51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6035426" table:style-name="ce12">
            <text:p><text:s/>26,035,426<text:s/></text:p>
          </table:table-cell>
          <table:table-cell table:style-name="ce12"/>
          <table:table-cell office:value-type="float" office:value="20521" table:style-name="ce14">
            <text:p><text:s/>20,521<text:s/></text:p>
          </table:table-cell>
          <table:table-cell office:value-type="float" office:value="50216020" table:style-name="ce14">
            <text:p><text:s/>50,216,02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612568" table:style-name="ce14">
            <text:p><text:s/>23,61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941" table:style-name="ce12">
            <text:p><text:s/>12,941<text:s/></text:p>
          </table:table-cell>
          <table:table-cell office:value-type="float" office:value="28248496" table:style-name="ce12">
            <text:p><text:s/>28,248,496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526256" table:style-name="ce12">
            <text:p><text:s/>13,526,256<text:s/></text:p>
          </table:table-cell>
          <table:table-cell table:style-name="ce12"/>
          <table:table-cell office:value-type="float" office:value="14189" table:style-name="ce14">
            <text:p><text:s/>14,189<text:s/></text:p>
          </table:table-cell>
          <table:table-cell office:value-type="float" office:value="29868817" table:style-name="ce14">
            <text:p><text:s/>29,868,81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03646" table:style-name="ce14">
            <text:p><text:s/>13,50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541" table:style-name="ce12">
            <text:p><text:s/>38,541<text:s/></text:p>
          </table:table-cell>
          <table:table-cell office:value-type="float" office:value="113801858" table:style-name="ce12">
            <text:p><text:s/>113,801,858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8239846" table:style-name="ce12">
            <text:p><text:s/>88,239,846<text:s/></text:p>
          </table:table-cell>
          <table:table-cell table:style-name="ce12"/>
          <table:table-cell office:value-type="float" office:value="46369" table:style-name="ce14">
            <text:p><text:s/>46,369<text:s/></text:p>
          </table:table-cell>
          <table:table-cell office:value-type="float" office:value="129232458" table:style-name="ce14">
            <text:p><text:s/>129,232,458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88125466" table:style-name="ce14">
            <text:p><text:s/>88,12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33" table:style-name="ce12">
            <text:p><text:s/>10,833<text:s/></text:p>
          </table:table-cell>
          <table:table-cell office:value-type="float" office:value="18069144" table:style-name="ce12">
            <text:p><text:s/>18,069,1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63145" table:style-name="ce12">
            <text:p><text:s/>5,763,145<text:s/></text:p>
          </table:table-cell>
          <table:table-cell table:style-name="ce12"/>
          <table:table-cell office:value-type="float" office:value="12686" table:style-name="ce14">
            <text:p><text:s/>12,686<text:s/></text:p>
          </table:table-cell>
          <table:table-cell office:value-type="float" office:value="20701891" table:style-name="ce14">
            <text:p><text:s/>20,701,8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927929" table:style-name="ce14">
            <text:p><text:s/>7,92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4243919" table:style-name="ce12">
            <text:p><text:s/>24,243,91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82226" table:style-name="ce12">
            <text:p><text:s/>7,182,226<text:s/></text:p>
          </table:table-cell>
          <table:table-cell table:style-name="ce12"/>
          <table:table-cell office:value-type="float" office:value="10317" table:style-name="ce14">
            <text:p><text:s/>10,317<text:s/></text:p>
          </table:table-cell>
          <table:table-cell office:value-type="float" office:value="27907471" table:style-name="ce14">
            <text:p><text:s/>27,907,4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46793" table:style-name="ce14">
            <text:p><text:s/>6,64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6" table:style-name="ce12">
            <text:p><text:s/>7,046<text:s/></text:p>
          </table:table-cell>
          <table:table-cell office:value-type="float" office:value="15162128" table:style-name="ce12">
            <text:p><text:s/>15,162,1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5560" table:style-name="ce12">
            <text:p><text:s/>785,560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6386451" table:style-name="ce14">
            <text:p><text:s/>16,386,4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86895" table:style-name="ce14">
            <text:p><text:s/>2,88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149896" table:style-name="ce12">
            <text:p><text:s/>2,149,896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385356" table:style-name="ce12">
            <text:p><text:s/>12,385,356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187534" table:style-name="ce14">
            <text:p><text:s/>2,187,53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1281285" table:style-name="ce14">
            <text:p><text:s/>11,28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310" table:style-name="ce12">
            <text:p><text:s/>11,310<text:s/></text:p>
          </table:table-cell>
          <table:table-cell office:value-type="float" office:value="18409018" table:style-name="ce12">
            <text:p><text:s/>18,409,01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073193" table:style-name="ce12">
            <text:p><text:s/>6,073,193<text:s/></text:p>
          </table:table-cell>
          <table:table-cell table:style-name="ce12"/>
          <table:table-cell office:value-type="float" office:value="12174" table:style-name="ce14">
            <text:p><text:s/>12,174<text:s/></text:p>
          </table:table-cell>
          <table:table-cell office:value-type="float" office:value="18903351" table:style-name="ce14">
            <text:p><text:s/>18,903,35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302502" table:style-name="ce14">
            <text:p><text:s/>5,30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3640631" table:style-name="ce12">
            <text:p><text:s/>3,640,6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3770" table:style-name="ce12">
            <text:p><text:s/>2,203,770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4288601" table:style-name="ce14">
            <text:p><text:s/>4,288,6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8967" table:style-name="ce14">
            <text:p><text:s/>1,85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3823662" table:style-name="ce12">
            <text:p><text:s/>3,823,66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8476" table:style-name="ce12">
            <text:p><text:s/>798,476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3698987" table:style-name="ce14">
            <text:p><text:s/>3,698,98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2006" table:style-name="ce14">
            <text:p><text:s/>72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4812367" table:style-name="ce12">
            <text:p><text:s/>4,812,36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8571" table:style-name="ce12">
            <text:p><text:s/>488,571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4629586" table:style-name="ce14">
            <text:p><text:s/>4,629,58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36317" table:style-name="ce14">
            <text:p><text:s/>1,13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722347" table:style-name="ce12">
            <text:p><text:s/>722,3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5809" table:style-name="ce12">
            <text:p><text:s/>2,505,809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786298" table:style-name="ce14">
            <text:p><text:s/>786,29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8963" table:style-name="ce14">
            <text:p><text:s/>2,14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74988" table:style-name="ce14">
            <text:p><text:s/>174,9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34231" table:style-name="ce14">
            <text:p><text:s/>5,034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51081507" table:style-name="ce12">
            <text:p><text:s/>51,081,507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003341" table:style-name="ce12">
            <text:p><text:s/>26,003,341<text:s/></text:p>
          </table:table-cell>
          <table:table-cell table:style-name="ce12"/>
          <table:table-cell office:value-type="float" office:value="29666" table:style-name="ce14">
            <text:p><text:s/>29,666<text:s/></text:p>
          </table:table-cell>
          <table:table-cell office:value-type="float" office:value="61279459" table:style-name="ce14">
            <text:p><text:s/>61,279,459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6647729" table:style-name="ce14">
            <text:p><text:s/>26,64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5476717" table:style-name="ce12">
            <text:p><text:s/>5,476,717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44635" table:style-name="ce12">
            <text:p><text:s/>4,844,635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536105" table:style-name="ce14">
            <text:p><text:s/>4,536,10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81372" table:style-name="ce14">
            <text:p><text:s/>4,78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92" table:style-name="ce12">
            <text:p><text:s/>12,092<text:s/></text:p>
          </table:table-cell>
          <table:table-cell office:value-type="float" office:value="21341046" table:style-name="ce12">
            <text:p><text:s/>21,341,046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419408" table:style-name="ce12">
            <text:p><text:s/>12,419,408<text:s/></text:p>
          </table:table-cell>
          <table:table-cell table:style-name="ce12"/>
          <table:table-cell office:value-type="float" office:value="12644" table:style-name="ce14">
            <text:p><text:s/>12,644<text:s/></text:p>
          </table:table-cell>
          <table:table-cell office:value-type="float" office:value="23181063" table:style-name="ce14">
            <text:p><text:s/>23,181,063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812550" table:style-name="ce14">
            <text:p><text:s/>10,81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376855" table:style-name="ce12">
            <text:p><text:s/>1,376,8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830152" table:style-name="ce12">
            <text:p><text:s/>7,830,152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371132" table:style-name="ce14">
            <text:p><text:s/>1,371,13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04137" table:style-name="ce14">
            <text:p><text:s/>8,00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13140583" table:style-name="ce12">
            <text:p><text:s/>13,140,5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10380" table:style-name="ce12">
            <text:p><text:s/>7,210,380<text:s/></text:p>
          </table:table-cell>
          <table:table-cell table:style-name="ce12"/>
          <table:table-cell office:value-type="float" office:value="6790" table:style-name="ce14">
            <text:p><text:s/>6,790<text:s/></text:p>
          </table:table-cell>
          <table:table-cell office:value-type="float" office:value="15306907" table:style-name="ce14">
            <text:p><text:s/>15,306,90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6906236" table:style-name="ce14">
            <text:p><text:s/>6,90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819282" table:style-name="ce14">
            <text:p><text:s/>1,819,2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705178" table:style-name="ce14">
            <text:p><text:s/>7,70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318" table:style-name="ce12">
            <text:p><text:s/>7,318<text:s/></text:p>
          </table:table-cell>
          <table:table-cell office:value-type="float" office:value="13944988" table:style-name="ce12">
            <text:p><text:s/>13,944,98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285678" table:style-name="ce12">
            <text:p><text:s/>9,285,678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7666054" table:style-name="ce14">
            <text:p><text:s/>17,666,05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640281" table:style-name="ce14">
            <text:p><text:s/>9,64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684074" table:style-name="ce12">
            <text:p><text:s/>1,684,07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49513" table:style-name="ce12">
            <text:p><text:s/>6,449,513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1972486" table:style-name="ce14">
            <text:p><text:s/>1,972,48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01145" table:style-name="ce14">
            <text:p><text:s/>6,70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13605042" table:style-name="ce12">
            <text:p><text:s/>13,605,0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3990" table:style-name="ce12">
            <text:p><text:s/>1,683,990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3830530" table:style-name="ce14">
            <text:p><text:s/>13,830,5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1621" table:style-name="ce14">
            <text:p><text:s/>1,67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4121210" table:style-name="ce12">
            <text:p><text:s/>4,121,21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122609" table:style-name="ce12">
            <text:p><text:s/>6,122,609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3866175" table:style-name="ce14">
            <text:p><text:s/>3,866,1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37947" table:style-name="ce14">
            <text:p><text:s/>4,83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3276196" table:style-name="ce12">
            <text:p><text:s/>3,276,19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07424" table:style-name="ce12">
            <text:p><text:s/>3,007,424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3980196" table:style-name="ce14">
            <text:p><text:s/>3,980,1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44050" table:style-name="ce14">
            <text:p><text:s/>4,7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165231" table:style-name="ce12">
            <text:p><text:s/>2,165,23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32500" table:style-name="ce12">
            <text:p><text:s/>3,332,500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2543459" table:style-name="ce14">
            <text:p><text:s/>2,543,45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026007" table:style-name="ce14">
            <text:p><text:s/>4,026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2482421" table:style-name="ce12">
            <text:p><text:s/>2,482,421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86313" table:style-name="ce12">
            <text:p><text:s/>5,586,313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2568025" table:style-name="ce14">
            <text:p><text:s/>2,568,02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17840" table:style-name="ce14">
            <text:p><text:s/>5,51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182" table:style-name="ce12">
            <text:p><text:s/>34,18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95549" table:style-name="ce12">
            <text:p><text:s/>7,095,549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3632" table:style-name="ce14">
            <text:p><text:s/>23,6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27389" table:style-name="ce14">
            <text:p><text:s/>7,02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116517" table:style-name="ce12">
            <text:p><text:s/>2,116,5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4616" table:style-name="ce12">
            <text:p><text:s/>344,616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055221" table:style-name="ce14">
            <text:p><text:s/>2,055,2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2119" table:style-name="ce14">
            <text:p><text:s/>24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8306432" table:style-name="ce12">
            <text:p><text:s/>8,306,43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528954" table:style-name="ce12">
            <text:p><text:s/>3,528,954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8665403" table:style-name="ce14">
            <text:p><text:s/>8,665,40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82313" table:style-name="ce14">
            <text:p><text:s/>2,58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4955925" table:style-name="ce12">
            <text:p><text:s/>4,955,9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377" table:style-name="ce12">
            <text:p><text:s/>457,377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662164" table:style-name="ce14">
            <text:p><text:s/>4,662,1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13418" table:style-name="ce12">
            <text:p><text:s/>213,41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91484" table:style-name="ce12">
            <text:p><text:s/>3,291,48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16599" table:style-name="ce14">
            <text:p><text:s/>216,59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262849" table:style-name="ce14">
            <text:p><text:s/>4,26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5567312" table:style-name="ce12">
            <text:p><text:s/>5,567,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5933889" table:style-name="ce14">
            <text:p><text:s/>5,933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4425592" table:style-name="ce12">
            <text:p><text:s/>4,425,59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552289" table:style-name="ce12">
            <text:p><text:s/>7,552,289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4509913" table:style-name="ce14">
            <text:p><text:s/>4,509,91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418419" table:style-name="ce14">
            <text:p><text:s/>7,41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2139" table:style-name="ce12">
            <text:p><text:s/>162,1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52961" table:style-name="ce12">
            <text:p><text:s/>6,152,961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48813" table:style-name="ce14">
            <text:p><text:s/>148,8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54650" table:style-name="ce14">
            <text:p><text:s/>6,55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6111" table:style-name="ce12">
            <text:p><text:s/>216,11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230203" table:style-name="ce12">
            <text:p><text:s/>10,230,203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97983" table:style-name="ce14">
            <text:p><text:s/>197,98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405801" table:style-name="ce14">
            <text:p><text:s/>10,40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073950" table:style-name="ce12">
            <text:p><text:s/>1,073,95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785373" table:style-name="ce12">
            <text:p><text:s/>6,785,373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094779" table:style-name="ce14">
            <text:p><text:s/>1,094,77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796205" table:style-name="ce14">
            <text:p><text:s/>6,79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3853218" table:style-name="ce12">
            <text:p><text:s/>3,853,21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95344" table:style-name="ce12">
            <text:p><text:s/>3,795,344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4173253" table:style-name="ce14">
            <text:p><text:s/>4,173,2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35334" table:style-name="ce14">
            <text:p><text:s/>3,535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64050" table:style-name="ce12">
            <text:p><text:s/>364,0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669648" table:style-name="ce12">
            <text:p><text:s/>7,669,648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511727" table:style-name="ce14">
            <text:p><text:s/>511,72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363074" table:style-name="ce14">
            <text:p><text:s/>8,36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87" table:style-name="ce12">
            <text:p><text:s/>13,287<text:s/></text:p>
          </table:table-cell>
          <table:table-cell office:value-type="float" office:value="22195238" table:style-name="ce12">
            <text:p><text:s/>22,195,23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6595537" table:style-name="ce12">
            <text:p><text:s/>16,595,537<text:s/></text:p>
          </table:table-cell>
          <table:table-cell table:style-name="ce12"/>
          <table:table-cell office:value-type="float" office:value="15099" table:style-name="ce14">
            <text:p><text:s/>15,099<text:s/></text:p>
          </table:table-cell>
          <table:table-cell office:value-type="float" office:value="22393361" table:style-name="ce14">
            <text:p><text:s/>22,393,36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425797" table:style-name="ce14">
            <text:p><text:s/>15,42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156818" table:style-name="ce12">
            <text:p><text:s/>1,156,81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234877" table:style-name="ce12">
            <text:p><text:s/>9,234,877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101125" table:style-name="ce14">
            <text:p><text:s/>1,101,125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9030018" table:style-name="ce14">
            <text:p><text:s/>9,03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4788566" table:style-name="ce12">
            <text:p><text:s/>4,788,56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3342" table:style-name="ce12">
            <text:p><text:s/>4,473,342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291203" table:style-name="ce14">
            <text:p><text:s/>4,291,20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28551" table:style-name="ce14">
            <text:p><text:s/>4,12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8117552" table:style-name="ce12">
            <text:p><text:s/>8,117,55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942343" table:style-name="ce12">
            <text:p><text:s/>3,942,343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7992848" table:style-name="ce14">
            <text:p><text:s/>7,992,84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75098" table:style-name="ce14">
            <text:p><text:s/>5,37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12926351" table:style-name="ce12">
            <text:p><text:s/>12,926,351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580260" table:style-name="ce12">
            <text:p><text:s/>34,580,260<text:s/></text:p>
          </table:table-cell>
          <table:table-cell table:style-name="ce12"/>
          <table:table-cell office:value-type="float" office:value="8203" table:style-name="ce14">
            <text:p><text:s/>8,203<text:s/></text:p>
          </table:table-cell>
          <table:table-cell office:value-type="float" office:value="13478169" table:style-name="ce14">
            <text:p><text:s/>13,478,16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8825626" table:style-name="ce14">
            <text:p><text:s/>28,82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7540045" table:style-name="ce12">
            <text:p><text:s/>7,540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2" table:style-name="ce14">
            <text:p><text:s/>5,662<text:s/></text:p>
          </table:table-cell>
          <table:table-cell office:value-type="float" office:value="7193659" table:style-name="ce14">
            <text:p><text:s/>7,193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4302158" table:style-name="ce12">
            <text:p><text:s/>4,302,1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1678" table:style-name="ce12">
            <text:p><text:s/>1,091,678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3588349" table:style-name="ce14">
            <text:p><text:s/>3,588,3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9878" table:style-name="ce14">
            <text:p><text:s/>77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4679759" table:style-name="ce12">
            <text:p><text:s/>4,679,7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7375" table:style-name="ce12">
            <text:p><text:s/>547,375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4587382" table:style-name="ce14">
            <text:p><text:s/>4,587,38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7207" table:style-name="ce14">
            <text:p><text:s/>57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450551" table:style-name="ce12">
            <text:p><text:s/>2,450,5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8346" table:style-name="ce12">
            <text:p><text:s/>518,346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2506711" table:style-name="ce14">
            <text:p><text:s/>2,506,7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4827" table:style-name="ce14">
            <text:p><text:s/>75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2641439" table:style-name="ce12">
            <text:p><text:s/>2,641,439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849145" table:style-name="ce12">
            <text:p><text:s/>3,849,145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2496422" table:style-name="ce14">
            <text:p><text:s/>2,496,42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18543" table:style-name="ce14">
            <text:p><text:s/>3,11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910838" table:style-name="ce12">
            <text:p><text:s/>1,910,8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65185" table:style-name="ce12">
            <text:p><text:s/>1,465,18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427870" table:style-name="ce14">
            <text:p><text:s/>1,427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859244" table:style-name="ce12">
            <text:p><text:s/>859,24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805973" table:style-name="ce12">
            <text:p><text:s/>5,805,973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790538" table:style-name="ce14">
            <text:p><text:s/>790,5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405861" table:style-name="ce14">
            <text:p><text:s/>5,40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3026421" table:style-name="ce12">
            <text:p><text:s/>3,026,4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668" table:style-name="ce12">
            <text:p><text:s/>62,668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3036950" table:style-name="ce14">
            <text:p><text:s/>3,036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4087249" table:style-name="ce12">
            <text:p><text:s/>4,087,2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69988" table:style-name="ce12">
            <text:p><text:s/>1,669,988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4850984" table:style-name="ce14">
            <text:p><text:s/>4,850,98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70004" table:style-name="ce14">
            <text:p><text:s/>1,97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3313995" table:style-name="ce12">
            <text:p><text:s/>3,313,9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0743" table:style-name="ce12">
            <text:p><text:s/>730,743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3443008" table:style-name="ce14">
            <text:p><text:s/>3,443,0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94201" table:style-name="ce14">
            <text:p><text:s/>2,89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396684" table:style-name="ce12">
            <text:p><text:s/>1,396,68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3508491" table:style-name="ce12">
            <text:p><text:s/>13,508,491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396697" table:style-name="ce14">
            <text:p><text:s/>1,396,69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208602" table:style-name="ce14">
            <text:p><text:s/>13,20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2065090" table:style-name="ce12">
            <text:p><text:s/>2,065,09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92387" table:style-name="ce12">
            <text:p><text:s/>2,592,387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2296574" table:style-name="ce14">
            <text:p><text:s/>2,296,5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49084" table:style-name="ce14">
            <text:p><text:s/>1,54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425800" table:style-name="ce12">
            <text:p><text:s/>6,425,80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838558" table:style-name="ce12">
            <text:p><text:s/>5,838,558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6763775" table:style-name="ce14">
            <text:p><text:s/>6,763,77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40820" table:style-name="ce14">
            <text:p><text:s/>8,84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6979087" table:style-name="ce14">
            <text:p><text:s/>6,979,08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235375" table:style-name="ce14">
            <text:p><text:s/>7,23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3993281" table:style-name="ce12">
            <text:p><text:s/>3,993,2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253" table:style-name="ce12">
            <text:p><text:s/>181,253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163129" table:style-name="ce14">
            <text:p><text:s/>4,163,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259994" table:style-name="ce12">
            <text:p><text:s/>3,259,99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3402" table:style-name="ce12">
            <text:p><text:s/>1,023,402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579634" table:style-name="ce14">
            <text:p><text:s/>3,579,6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9305" table:style-name="ce14">
            <text:p><text:s/>1,60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500123" table:style-name="ce12">
            <text:p><text:s/>2,500,1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735320" table:style-name="ce14">
            <text:p><text:s/>1,735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4581426" table:style-name="ce12">
            <text:p><text:s/>4,581,4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5124443" table:style-name="ce14">
            <text:p><text:s/>5,124,4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1272" table:style-name="ce14">
            <text:p><text:s/>74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4436671" table:style-name="ce12">
            <text:p><text:s/>4,436,6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62086" table:style-name="ce12">
            <text:p><text:s/>1,862,086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5884542" table:style-name="ce14">
            <text:p><text:s/>5,884,5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31867" table:style-name="ce14">
            <text:p><text:s/>2,13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2997041" table:style-name="ce12">
            <text:p><text:s/>2,997,0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1778" table:style-name="ce12">
            <text:p><text:s/>3,461,778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3398836" table:style-name="ce14">
            <text:p><text:s/>3,398,8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9548" table:style-name="ce14">
            <text:p><text:s/>2,41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12020539" table:style-name="ce14">
            <text:p><text:s/>12,020,5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3983" table:style-name="ce14">
            <text:p><text:s/>5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4524533" table:style-name="ce12">
            <text:p><text:s/>4,524,53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57579" table:style-name="ce12">
            <text:p><text:s/>7,757,579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5811384" table:style-name="ce14">
            <text:p><text:s/>5,811,38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319202" table:style-name="ce14">
            <text:p><text:s/>15,31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1470949" table:style-name="ce12">
            <text:p><text:s/>1,470,9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588561" table:style-name="ce14">
            <text:p><text:s/>1,588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807" table:style-name="ce12">
            <text:p><text:s/>108,807<text:s/></text:p>
          </table:table-cell>
          <table:table-cell office:value-type="float" office:value="488654649" table:style-name="ce12">
            <text:p><text:s/>488,654,649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440535115" table:style-name="ce12">
            <text:p><text:s/>440,535,115<text:s/></text:p>
          </table:table-cell>
          <table:table-cell table:style-name="ce12"/>
          <table:table-cell office:value-type="float" office:value="124283" table:style-name="ce14">
            <text:p><text:s/>124,283<text:s/></text:p>
          </table:table-cell>
          <table:table-cell office:value-type="float" office:value="541359855" table:style-name="ce14">
            <text:p><text:s/>541,359,855<text:s/></text:p>
          </table:table-cell>
          <table:table-cell office:value-type="float" office:value="3934" table:style-name="ce14">
            <text:p><text:s/>3,934<text:s/></text:p>
          </table:table-cell>
          <table:table-cell office:value-type="float" office:value="409419124" table:style-name="ce14">
            <text:p><text:s/>409,41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227" table:style-name="ce12">
            <text:p><text:s/>87,227<text:s/></text:p>
          </table:table-cell>
          <table:table-cell office:value-type="float" office:value="307032104" table:style-name="ce12">
            <text:p><text:s/>307,032,104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353598901" table:style-name="ce12">
            <text:p><text:s/>353,598,901<text:s/></text:p>
          </table:table-cell>
          <table:table-cell table:style-name="ce12"/>
          <table:table-cell office:value-type="float" office:value="91109" table:style-name="ce14">
            <text:p><text:s/>91,109<text:s/></text:p>
          </table:table-cell>
          <table:table-cell office:value-type="float" office:value="325288128" table:style-name="ce14">
            <text:p><text:s/>325,288,128<text:s/></text:p>
          </table:table-cell>
          <table:table-cell office:value-type="float" office:value="3490" table:style-name="ce14">
            <text:p><text:s/>3,490<text:s/></text:p>
          </table:table-cell>
          <table:table-cell office:value-type="float" office:value="330511350" table:style-name="ce14">
            <text:p><text:s/>330,51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023" table:style-name="ce12">
            <text:p><text:s/>18,023<text:s/></text:p>
          </table:table-cell>
          <table:table-cell office:value-type="float" office:value="43006987" table:style-name="ce12">
            <text:p><text:s/>43,006,987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8930852" table:style-name="ce12">
            <text:p><text:s/>68,930,852<text:s/></text:p>
          </table:table-cell>
          <table:table-cell table:style-name="ce12"/>
          <table:table-cell office:value-type="float" office:value="20738" table:style-name="ce14">
            <text:p><text:s/>20,738<text:s/></text:p>
          </table:table-cell>
          <table:table-cell office:value-type="float" office:value="48437368" table:style-name="ce14">
            <text:p><text:s/>48,437,368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73034763" table:style-name="ce14">
            <text:p><text:s/>73,03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9827086" table:style-name="ce12">
            <text:p><text:s/>9,827,08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7586189" table:style-name="ce12">
            <text:p><text:s/>37,586,189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10375905" table:style-name="ce14">
            <text:p><text:s/>10,375,90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4846996" table:style-name="ce14">
            <text:p><text:s/>34,8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111" table:style-name="ce12">
            <text:p><text:s/>58,111<text:s/></text:p>
          </table:table-cell>
          <table:table-cell office:value-type="float" office:value="203595967" table:style-name="ce12">
            <text:p><text:s/>203,595,967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187142914" table:style-name="ce12">
            <text:p><text:s/>187,142,914<text:s/></text:p>
          </table:table-cell>
          <table:table-cell table:style-name="ce12"/>
          <table:table-cell office:value-type="float" office:value="65810" table:style-name="ce14">
            <text:p><text:s/>65,810<text:s/></text:p>
          </table:table-cell>
          <table:table-cell office:value-type="float" office:value="230146523" table:style-name="ce14">
            <text:p><text:s/>230,146,523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78742643" table:style-name="ce14">
            <text:p><text:s/>178,74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24" table:style-name="ce12">
            <text:p><text:s/>18,224<text:s/></text:p>
          </table:table-cell>
          <table:table-cell office:value-type="float" office:value="49875523" table:style-name="ce12">
            <text:p><text:s/>49,875,523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59258300" table:style-name="ce12">
            <text:p><text:s/>59,258,300<text:s/></text:p>
          </table:table-cell>
          <table:table-cell table:style-name="ce12"/>
          <table:table-cell office:value-type="float" office:value="19805" table:style-name="ce14">
            <text:p><text:s/>19,805<text:s/></text:p>
          </table:table-cell>
          <table:table-cell office:value-type="float" office:value="52865992" table:style-name="ce14">
            <text:p><text:s/>52,865,992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7724316" table:style-name="ce14">
            <text:p><text:s/>57,72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854" table:style-name="ce12">
            <text:p><text:s/>40,854<text:s/></text:p>
          </table:table-cell>
          <table:table-cell office:value-type="float" office:value="122403942" table:style-name="ce12">
            <text:p><text:s/>122,403,942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9473812" table:style-name="ce12">
            <text:p><text:s/>99,473,812<text:s/></text:p>
          </table:table-cell>
          <table:table-cell table:style-name="ce12"/>
          <table:table-cell office:value-type="float" office:value="45070" table:style-name="ce14">
            <text:p><text:s/>45,070<text:s/></text:p>
          </table:table-cell>
          <table:table-cell office:value-type="float" office:value="130468839" table:style-name="ce14">
            <text:p><text:s/>130,468,839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98555763" table:style-name="ce14">
            <text:p><text:s/>98,55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928" table:style-name="ce12">
            <text:p><text:s/>20,928<text:s/></text:p>
          </table:table-cell>
          <table:table-cell office:value-type="float" office:value="39445627" table:style-name="ce12">
            <text:p><text:s/>39,445,627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2835240" table:style-name="ce12">
            <text:p><text:s/>32,835,240<text:s/></text:p>
          </table:table-cell>
          <table:table-cell table:style-name="ce12"/>
          <table:table-cell office:value-type="float" office:value="24870" table:style-name="ce14">
            <text:p><text:s/>24,870<text:s/></text:p>
          </table:table-cell>
          <table:table-cell office:value-type="float" office:value="46553160" table:style-name="ce14">
            <text:p><text:s/>46,553,16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528464" table:style-name="ce14">
            <text:p><text:s/>34,52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792" table:style-name="ce12">
            <text:p><text:s/>30,792<text:s/></text:p>
          </table:table-cell>
          <table:table-cell office:value-type="float" office:value="73703490" table:style-name="ce12">
            <text:p><text:s/>73,703,490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9517659" table:style-name="ce12">
            <text:p><text:s/>69,517,659<text:s/></text:p>
          </table:table-cell>
          <table:table-cell table:style-name="ce12"/>
          <table:table-cell office:value-type="float" office:value="37476" table:style-name="ce14">
            <text:p><text:s/>37,476<text:s/></text:p>
          </table:table-cell>
          <table:table-cell office:value-type="float" office:value="85373655" table:style-name="ce14">
            <text:p><text:s/>85,373,655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2123612" table:style-name="ce14">
            <text:p><text:s/>62,12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256" table:style-name="ce12">
            <text:p><text:s/>76,256<text:s/></text:p>
          </table:table-cell>
          <table:table-cell office:value-type="float" office:value="246116464" table:style-name="ce12">
            <text:p><text:s/>246,116,464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193803605" table:style-name="ce12">
            <text:p><text:s/>193,803,605<text:s/></text:p>
          </table:table-cell>
          <table:table-cell table:style-name="ce12"/>
          <table:table-cell office:value-type="float" office:value="79912" table:style-name="ce14">
            <text:p><text:s/>79,912<text:s/></text:p>
          </table:table-cell>
          <table:table-cell office:value-type="float" office:value="261963211" table:style-name="ce14">
            <text:p><text:s/>261,963,211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06005572" table:style-name="ce14">
            <text:p><text:s/>206,00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5223" table:style-name="ce12">
            <text:p><text:s/>35,223<text:s/></text:p>
          </table:table-cell>
          <table:table-cell office:value-type="float" office:value="98600623" table:style-name="ce12">
            <text:p><text:s/>98,600,623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84302630" table:style-name="ce12">
            <text:p><text:s/>84,302,630<text:s/></text:p>
          </table:table-cell>
          <table:table-cell table:style-name="ce12"/>
          <table:table-cell office:value-type="float" office:value="37046" table:style-name="ce14">
            <text:p><text:s/>37,046<text:s/></text:p>
          </table:table-cell>
          <table:table-cell office:value-type="float" office:value="102917417" table:style-name="ce14">
            <text:p><text:s/>102,917,417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5799718" table:style-name="ce14">
            <text:p><text:s/>85,79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5794" table:style-name="ce12">
            <text:p><text:s/>65,794<text:s/></text:p>
          </table:table-cell>
          <table:table-cell office:value-type="float" office:value="248461965" table:style-name="ce12">
            <text:p><text:s/>248,461,965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49332559" table:style-name="ce12">
            <text:p><text:s/>249,332,559<text:s/></text:p>
          </table:table-cell>
          <table:table-cell table:style-name="ce12"/>
          <table:table-cell office:value-type="float" office:value="70007" table:style-name="ce14">
            <text:p><text:s/>70,007<text:s/></text:p>
          </table:table-cell>
          <table:table-cell office:value-type="float" office:value="261360054" table:style-name="ce14">
            <text:p><text:s/>261,360,054<text:s/></text:p>
          </table:table-cell>
          <table:table-cell office:value-type="float" office:value="2893" table:style-name="ce14">
            <text:p><text:s/>2,893<text:s/></text:p>
          </table:table-cell>
          <table:table-cell office:value-type="float" office:value="233910976" table:style-name="ce14">
            <text:p><text:s/>233,91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4758" table:style-name="ce12">
            <text:p><text:s/>44,758<text:s/></text:p>
          </table:table-cell>
          <table:table-cell office:value-type="float" office:value="166051030" table:style-name="ce12">
            <text:p><text:s/>166,051,030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4089858" table:style-name="ce12">
            <text:p><text:s/>154,089,858<text:s/></text:p>
          </table:table-cell>
          <table:table-cell table:style-name="ce12"/>
          <table:table-cell office:value-type="float" office:value="49016" table:style-name="ce14">
            <text:p><text:s/>49,016<text:s/></text:p>
          </table:table-cell>
          <table:table-cell office:value-type="float" office:value="174223510" table:style-name="ce14">
            <text:p><text:s/>174,223,510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4505884" table:style-name="ce14">
            <text:p><text:s/>154,50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500" table:style-name="ce12">
            <text:p><text:s/>42,500<text:s/></text:p>
          </table:table-cell>
          <table:table-cell office:value-type="float" office:value="149432415" table:style-name="ce12">
            <text:p><text:s/>149,432,415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80470538" table:style-name="ce12">
            <text:p><text:s/>180,470,538<text:s/></text:p>
          </table:table-cell>
          <table:table-cell table:style-name="ce12"/>
          <table:table-cell office:value-type="float" office:value="46845" table:style-name="ce14">
            <text:p><text:s/>46,845<text:s/></text:p>
          </table:table-cell>
          <table:table-cell office:value-type="float" office:value="160540007" table:style-name="ce14">
            <text:p><text:s/>160,540,007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164430454" table:style-name="ce14">
            <text:p><text:s/>164,43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399" table:style-name="ce12">
            <text:p><text:s/>44,399<text:s/></text:p>
          </table:table-cell>
          <table:table-cell office:value-type="float" office:value="103128360" table:style-name="ce12">
            <text:p><text:s/>103,128,360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24422189" table:style-name="ce12">
            <text:p><text:s/>124,422,189<text:s/></text:p>
          </table:table-cell>
          <table:table-cell table:style-name="ce12"/>
          <table:table-cell office:value-type="float" office:value="50342" table:style-name="ce14">
            <text:p><text:s/>50,342<text:s/></text:p>
          </table:table-cell>
          <table:table-cell office:value-type="float" office:value="131021091" table:style-name="ce14">
            <text:p><text:s/>131,021,0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6091773" table:style-name="ce14">
            <text:p><text:s/>126,091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09" table:style-name="ce12">
            <text:p><text:s/>22,609<text:s/></text:p>
          </table:table-cell>
          <table:table-cell office:value-type="float" office:value="48303272" table:style-name="ce12">
            <text:p><text:s/>48,303,272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4391089" table:style-name="ce12">
            <text:p><text:s/>54,391,089<text:s/></text:p>
          </table:table-cell>
          <table:table-cell table:style-name="ce12"/>
          <table:table-cell office:value-type="float" office:value="25906" table:style-name="ce14">
            <text:p><text:s/>25,906<text:s/></text:p>
          </table:table-cell>
          <table:table-cell office:value-type="float" office:value="53217388" table:style-name="ce14">
            <text:p><text:s/>53,217,388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0045469" table:style-name="ce14">
            <text:p><text:s/>60,04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14" table:style-name="ce12">
            <text:p><text:s/>9,714<text:s/></text:p>
          </table:table-cell>
          <table:table-cell office:value-type="float" office:value="19850622" table:style-name="ce12">
            <text:p><text:s/>19,850,622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7160421" table:style-name="ce12">
            <text:p><text:s/>27,160,421<text:s/></text:p>
          </table:table-cell>
          <table:table-cell table:style-name="ce12"/>
          <table:table-cell office:value-type="float" office:value="11447" table:style-name="ce14">
            <text:p><text:s/>11,447<text:s/></text:p>
          </table:table-cell>
          <table:table-cell office:value-type="float" office:value="19854306" table:style-name="ce14">
            <text:p><text:s/>19,854,30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7348353" table:style-name="ce14">
            <text:p><text:s/>27,34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44" table:style-name="ce12">
            <text:p><text:s/>5,944<text:s/></text:p>
          </table:table-cell>
          <table:table-cell office:value-type="float" office:value="11988202" table:style-name="ce12">
            <text:p><text:s/>11,988,20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960179" table:style-name="ce12">
            <text:p><text:s/>12,960,179<text:s/></text:p>
          </table:table-cell>
          <table:table-cell table:style-name="ce12"/>
          <table:table-cell office:value-type="float" office:value="7898" table:style-name="ce14">
            <text:p><text:s/>7,898<text:s/></text:p>
          </table:table-cell>
          <table:table-cell office:value-type="float" office:value="13173933" table:style-name="ce14">
            <text:p><text:s/>13,173,93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863644" table:style-name="ce14">
            <text:p><text:s/>11,86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83" table:style-name="ce12">
            <text:p><text:s/>7,783<text:s/></text:p>
          </table:table-cell>
          <table:table-cell office:value-type="float" office:value="14897427" table:style-name="ce12">
            <text:p><text:s/>14,897,427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730428" table:style-name="ce12">
            <text:p><text:s/>17,730,428<text:s/></text:p>
          </table:table-cell>
          <table:table-cell table:style-name="ce12"/>
          <table:table-cell office:value-type="float" office:value="9327" table:style-name="ce14">
            <text:p><text:s/>9,327<text:s/></text:p>
          </table:table-cell>
          <table:table-cell office:value-type="float" office:value="15431096" table:style-name="ce14">
            <text:p><text:s/>15,431,09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925600" table:style-name="ce14">
            <text:p><text:s/>14,92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1249405" table:style-name="ce12">
            <text:p><text:s/>11,249,40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98538" table:style-name="ce12">
            <text:p><text:s/>3,998,538<text:s/></text:p>
          </table:table-cell>
          <table:table-cell table:style-name="ce12"/>
          <table:table-cell office:value-type="float" office:value="9746" table:style-name="ce14">
            <text:p><text:s/>9,746<text:s/></text:p>
          </table:table-cell>
          <table:table-cell office:value-type="float" office:value="16001026" table:style-name="ce14">
            <text:p><text:s/>16,001,02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863099" table:style-name="ce14">
            <text:p><text:s/>6,86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7738317" table:style-name="ce12">
            <text:p><text:s/>7,738,31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66292" table:style-name="ce12">
            <text:p><text:s/>6,566,292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8228889" table:style-name="ce14">
            <text:p><text:s/>8,228,8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20278" table:style-name="ce14">
            <text:p><text:s/>4,62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40468454" table:style-name="ce12">
            <text:p><text:s/>40,468,454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551449" table:style-name="ce12">
            <text:p><text:s/>28,551,449<text:s/></text:p>
          </table:table-cell>
          <table:table-cell table:style-name="ce12"/>
          <table:table-cell office:value-type="float" office:value="18871" table:style-name="ce14">
            <text:p><text:s/>18,871<text:s/></text:p>
          </table:table-cell>
          <table:table-cell office:value-type="float" office:value="43765535" table:style-name="ce14">
            <text:p><text:s/>43,765,53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9643447" table:style-name="ce14">
            <text:p><text:s/>29,64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8327144" table:style-name="ce12">
            <text:p><text:s/>8,327,14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8279624" table:style-name="ce12">
            <text:p><text:s/>18,279,624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8794035" table:style-name="ce14">
            <text:p><text:s/>8,794,03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1505810" table:style-name="ce14">
            <text:p><text:s/>21,50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376" table:style-name="ce12">
            <text:p><text:s/>13,376<text:s/></text:p>
          </table:table-cell>
          <table:table-cell office:value-type="float" office:value="26624763" table:style-name="ce12">
            <text:p><text:s/>26,624,76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743797" table:style-name="ce12">
            <text:p><text:s/>34,743,797<text:s/></text:p>
          </table:table-cell>
          <table:table-cell table:style-name="ce12"/>
          <table:table-cell office:value-type="float" office:value="18242" table:style-name="ce14">
            <text:p><text:s/>18,242<text:s/></text:p>
          </table:table-cell>
          <table:table-cell office:value-type="float" office:value="31687079" table:style-name="ce14">
            <text:p><text:s/>31,687,07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0321828" table:style-name="ce14">
            <text:p><text:s/>30,32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324658" table:style-name="ce12">
            <text:p><text:s/>1,324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1887200" table:style-name="ce14">
            <text:p><text:s/>1,887,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259865" table:style-name="ce12">
            <text:p><text:s/>1,259,86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314" table:style-name="ce12">
            <text:p><text:s/>523,314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256218" table:style-name="ce14">
            <text:p><text:s/>1,256,21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2073989" table:style-name="ce12">
            <text:p><text:s/>2,073,98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07044" table:style-name="ce12">
            <text:p><text:s/>4,907,044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2289085" table:style-name="ce14">
            <text:p><text:s/>2,289,08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78248" table:style-name="ce14">
            <text:p><text:s/>5,27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8386637" table:style-name="ce12">
            <text:p><text:s/>8,386,6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554119" table:style-name="ce12">
            <text:p><text:s/>10,554,119<text:s/></text:p>
          </table:table-cell>
          <table:table-cell table:style-name="ce12"/>
          <table:table-cell office:value-type="float" office:value="6243" table:style-name="ce14">
            <text:p><text:s/>6,243<text:s/></text:p>
          </table:table-cell>
          <table:table-cell office:value-type="float" office:value="11181720" table:style-name="ce14">
            <text:p><text:s/>11,181,72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80908" table:style-name="ce14">
            <text:p><text:s/>11,08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292012" table:style-name="ce12">
            <text:p><text:s/>2,292,0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131579" table:style-name="ce12">
            <text:p><text:s/>7,131,579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2011763" table:style-name="ce14">
            <text:p><text:s/>2,011,76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62165" table:style-name="ce14">
            <text:p><text:s/>7,26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946159" table:style-name="ce12">
            <text:p><text:s/>946,15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627128" table:style-name="ce12">
            <text:p><text:s/>8,627,12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012738" table:style-name="ce14">
            <text:p><text:s/>1,012,73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30949" table:style-name="ce14">
            <text:p><text:s/>9,63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2994149" table:style-name="ce12">
            <text:p><text:s/>2,994,14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069565" table:style-name="ce12">
            <text:p><text:s/>6,069,565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176189" table:style-name="ce14">
            <text:p><text:s/>3,176,1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43612" table:style-name="ce14">
            <text:p><text:s/>6,64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141354" table:style-name="ce12">
            <text:p><text:s/>1,141,3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3183" table:style-name="ce12">
            <text:p><text:s/>1,843,183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699132" table:style-name="ce14">
            <text:p><text:s/>699,1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2547874" table:style-name="ce12">
            <text:p><text:s/>2,547,87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92774" table:style-name="ce12">
            <text:p><text:s/>4,492,774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2631104" table:style-name="ce14">
            <text:p><text:s/>2,631,1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22673" table:style-name="ce14">
            <text:p><text:s/>5,222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070" table:style-name="ce12">
            <text:p><text:s/>29,070<text:s/></text:p>
          </table:table-cell>
          <table:table-cell office:value-type="float" office:value="61202644" table:style-name="ce12">
            <text:p><text:s/>61,202,644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0733592" table:style-name="ce12">
            <text:p><text:s/>50,733,592<text:s/></text:p>
          </table:table-cell>
          <table:table-cell table:style-name="ce12"/>
          <table:table-cell office:value-type="float" office:value="32053" table:style-name="ce14">
            <text:p><text:s/>32,053<text:s/></text:p>
          </table:table-cell>
          <table:table-cell office:value-type="float" office:value="65101263" table:style-name="ce14">
            <text:p><text:s/>65,101,263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50365206" table:style-name="ce14">
            <text:p><text:s/>50,36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730" table:style-name="ce12">
            <text:p><text:s/>10,730<text:s/></text:p>
          </table:table-cell>
          <table:table-cell office:value-type="float" office:value="17359716" table:style-name="ce12">
            <text:p><text:s/>17,359,7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789" table:style-name="ce12">
            <text:p><text:s/>42,789<text:s/></text:p>
          </table:table-cell>
          <table:table-cell table:style-name="ce12"/>
          <table:table-cell office:value-type="float" office:value="12013" table:style-name="ce14">
            <text:p><text:s/>12,013<text:s/></text:p>
          </table:table-cell>
          <table:table-cell office:value-type="float" office:value="18937901" table:style-name="ce14">
            <text:p><text:s/>18,937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22" table:style-name="ce12">
            <text:p><text:s/>6,422<text:s/></text:p>
          </table:table-cell>
          <table:table-cell office:value-type="float" office:value="11710292" table:style-name="ce12">
            <text:p><text:s/>11,710,29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39287" table:style-name="ce12">
            <text:p><text:s/>3,539,287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11209608" table:style-name="ce14">
            <text:p><text:s/>11,209,6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62473" table:style-name="ce14">
            <text:p><text:s/>3,06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03" table:style-name="ce12">
            <text:p><text:s/>16,503<text:s/></text:p>
          </table:table-cell>
          <table:table-cell office:value-type="float" office:value="38962205" table:style-name="ce12">
            <text:p><text:s/>38,962,20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1653137" table:style-name="ce12">
            <text:p><text:s/>31,653,137<text:s/></text:p>
          </table:table-cell>
          <table:table-cell table:style-name="ce12"/>
          <table:table-cell office:value-type="float" office:value="19864" table:style-name="ce14">
            <text:p><text:s/>19,864<text:s/></text:p>
          </table:table-cell>
          <table:table-cell office:value-type="float" office:value="44016598" table:style-name="ce14">
            <text:p><text:s/>44,016,59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6816824" table:style-name="ce14">
            <text:p><text:s/>26,81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63278678" table:style-name="ce12">
            <text:p><text:s/>63,278,67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8962175" table:style-name="ce12">
            <text:p><text:s/>28,962,175<text:s/></text:p>
          </table:table-cell>
          <table:table-cell table:style-name="ce12"/>
          <table:table-cell office:value-type="float" office:value="22044" table:style-name="ce14">
            <text:p><text:s/>22,044<text:s/></text:p>
          </table:table-cell>
          <table:table-cell office:value-type="float" office:value="66665258" table:style-name="ce14">
            <text:p><text:s/>66,665,25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3107351" table:style-name="ce14">
            <text:p><text:s/>33,10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569" table:style-name="ce12">
            <text:p><text:s/>9,569<text:s/></text:p>
          </table:table-cell>
          <table:table-cell office:value-type="float" office:value="28154048" table:style-name="ce12">
            <text:p><text:s/>28,154,04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599606" table:style-name="ce12">
            <text:p><text:s/>8,599,606<text:s/></text:p>
          </table:table-cell>
          <table:table-cell table:style-name="ce12"/>
          <table:table-cell office:value-type="float" office:value="11726" table:style-name="ce14">
            <text:p><text:s/>11,726<text:s/></text:p>
          </table:table-cell>
          <table:table-cell office:value-type="float" office:value="28835467" table:style-name="ce14">
            <text:p><text:s/>28,835,46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215040" table:style-name="ce14">
            <text:p><text:s/>9,21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224862" table:style-name="ce12">
            <text:p><text:s/>1,224,86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05486" table:style-name="ce12">
            <text:p><text:s/>5,605,486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102512" table:style-name="ce14">
            <text:p><text:s/>1,102,51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518614" table:style-name="ce14">
            <text:p><text:s/>6,51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4518080" table:style-name="ce12">
            <text:p><text:s/>4,518,08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911117" table:style-name="ce12">
            <text:p><text:s/>4,911,117<text:s/></text:p>
          </table:table-cell>
          <table:table-cell table:style-name="ce12"/>
          <table:table-cell office:value-type="float" office:value="5041" table:style-name="ce14">
            <text:p><text:s/>5,041<text:s/></text:p>
          </table:table-cell>
          <table:table-cell office:value-type="float" office:value="4973715" table:style-name="ce14">
            <text:p><text:s/>4,973,71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539925" table:style-name="ce14">
            <text:p><text:s/>4,53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57" table:style-name="ce12">
            <text:p><text:s/>6,257<text:s/></text:p>
          </table:table-cell>
          <table:table-cell office:value-type="float" office:value="5650739" table:style-name="ce12">
            <text:p><text:s/>5,650,73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760669" table:style-name="ce12">
            <text:p><text:s/>3,760,669<text:s/></text:p>
          </table:table-cell>
          <table:table-cell table:style-name="ce12"/>
          <table:table-cell office:value-type="float" office:value="6728" table:style-name="ce14">
            <text:p><text:s/>6,728<text:s/></text:p>
          </table:table-cell>
          <table:table-cell office:value-type="float" office:value="6234798" table:style-name="ce14">
            <text:p><text:s/>6,234,79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83924" table:style-name="ce14">
            <text:p><text:s/>3,2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2400089" table:style-name="ce12">
            <text:p><text:s/>2,400,08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824711" table:style-name="ce12">
            <text:p><text:s/>4,824,7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134147" table:style-name="ce14">
            <text:p><text:s/>2,134,14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556079" table:style-name="ce14">
            <text:p><text:s/>4,5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774521" table:style-name="ce12">
            <text:p><text:s/>1,774,5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346" table:style-name="ce12">
            <text:p><text:s/>58,34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1948679" table:style-name="ce14">
            <text:p><text:s/>1,948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71" table:style-name="ce12">
            <text:p><text:s/>24,171<text:s/></text:p>
          </table:table-cell>
          <table:table-cell office:value-type="float" office:value="56095637" table:style-name="ce12">
            <text:p><text:s/>56,095,637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636984" table:style-name="ce12">
            <text:p><text:s/>45,636,984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59141568" table:style-name="ce14">
            <text:p><text:s/>59,141,568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9767716" table:style-name="ce14">
            <text:p><text:s/>39,7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348146" table:style-name="ce12">
            <text:p><text:s/>2,348,1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1395" table:style-name="ce12">
            <text:p><text:s/>201,395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371917" table:style-name="ce14">
            <text:p><text:s/>2,371,9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2650" table:style-name="ce14">
            <text:p><text:s/>382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419371" table:style-name="ce12">
            <text:p><text:s/>2,419,37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76257" table:style-name="ce12">
            <text:p><text:s/>2,776,257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1573708" table:style-name="ce14">
            <text:p><text:s/>1,573,70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8864" table:style-name="ce14">
            <text:p><text:s/>1,51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502276" table:style-name="ce12">
            <text:p><text:s/>2,502,2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9" table:style-name="ce14">
            <text:p><text:s/>3,889<text:s/></text:p>
          </table:table-cell>
          <table:table-cell office:value-type="float" office:value="2767703" table:style-name="ce14">
            <text:p><text:s/>2,767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879787" table:style-name="ce12">
            <text:p><text:s/>2,879,7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06072" table:style-name="ce12">
            <text:p><text:s/>3,506,07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878056" table:style-name="ce14">
            <text:p><text:s/>2,878,0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05889" table:style-name="ce14">
            <text:p><text:s/>4,10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751942" table:style-name="ce12">
            <text:p><text:s/>3,751,94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81062" table:style-name="ce12">
            <text:p><text:s/>1,981,062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636856" table:style-name="ce14">
            <text:p><text:s/>3,636,8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54047" table:style-name="ce14">
            <text:p><text:s/>2,35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1152" table:style-name="ce12">
            <text:p><text:s/>101,1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99175" table:style-name="ce14">
            <text:p><text:s/>99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38" table:style-name="ce12">
            <text:p><text:s/>30,038<text:s/></text:p>
          </table:table-cell>
          <table:table-cell office:value-type="float" office:value="71879603" table:style-name="ce12">
            <text:p><text:s/>71,879,603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9899804" table:style-name="ce12">
            <text:p><text:s/>29,899,804<text:s/></text:p>
          </table:table-cell>
          <table:table-cell table:style-name="ce12"/>
          <table:table-cell office:value-type="float" office:value="32096" table:style-name="ce14">
            <text:p><text:s/>32,096<text:s/></text:p>
          </table:table-cell>
          <table:table-cell office:value-type="float" office:value="73808480" table:style-name="ce14">
            <text:p><text:s/>73,808,48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972223" table:style-name="ce14">
            <text:p><text:s/>28,97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030590" table:style-name="ce12">
            <text:p><text:s/>1,030,59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919831" table:style-name="ce12">
            <text:p><text:s/>5,919,831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186981" table:style-name="ce14">
            <text:p><text:s/>1,186,98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70467" table:style-name="ce14">
            <text:p><text:s/>4,37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5228" table:style-name="ce12">
            <text:p><text:s/>245,2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37211" table:style-name="ce12">
            <text:p><text:s/>5,537,211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270553" table:style-name="ce14">
            <text:p><text:s/>270,5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80505" table:style-name="ce14">
            <text:p><text:s/>5,68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660950" table:style-name="ce12">
            <text:p><text:s/>2,660,95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79057" table:style-name="ce12">
            <text:p><text:s/>4,179,057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2688488" table:style-name="ce14">
            <text:p><text:s/>2,688,48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54824" table:style-name="ce14">
            <text:p><text:s/>4,85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6463094" table:style-name="ce12">
            <text:p><text:s/>6,463,09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91320" table:style-name="ce12">
            <text:p><text:s/>3,691,320<text:s/></text:p>
          </table:table-cell>
          <table:table-cell table:style-name="ce12"/>
          <table:table-cell office:value-type="float" office:value="5363" table:style-name="ce14">
            <text:p><text:s/>5,363<text:s/></text:p>
          </table:table-cell>
          <table:table-cell office:value-type="float" office:value="6093950" table:style-name="ce14">
            <text:p><text:s/>6,093,95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104139" table:style-name="ce14">
            <text:p><text:s/>3,104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02299" table:style-name="ce12">
            <text:p><text:s/>602,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680734" table:style-name="ce14">
            <text:p><text:s/>680,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105036" table:style-name="ce12">
            <text:p><text:s/>1,105,0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3386" table:style-name="ce12">
            <text:p><text:s/>733,38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822115" table:style-name="ce14">
            <text:p><text:s/>822,1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310" table:style-name="ce14">
            <text:p><text:s/>19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214332" table:style-name="ce12">
            <text:p><text:s/>1,214,3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4763" table:style-name="ce12">
            <text:p><text:s/>1,924,763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966210" table:style-name="ce14">
            <text:p><text:s/>966,2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5349" table:style-name="ce14">
            <text:p><text:s/>1,20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11733" table:style-name="ce12">
            <text:p><text:s/>311,7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86330" table:style-name="ce12">
            <text:p><text:s/>2,586,330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253048" table:style-name="ce14">
            <text:p><text:s/>253,0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83879" table:style-name="ce14">
            <text:p><text:s/>3,28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4429661" table:style-name="ce12">
            <text:p><text:s/>4,429,66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46603" table:style-name="ce12">
            <text:p><text:s/>946,603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3382954" table:style-name="ce14">
            <text:p><text:s/>3,382,95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94432" table:style-name="ce14">
            <text:p><text:s/>69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902422" table:style-name="ce12">
            <text:p><text:s/>3,902,42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59460" table:style-name="ce12">
            <text:p><text:s/>3,159,460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4245096" table:style-name="ce14">
            <text:p><text:s/>4,245,0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88442" table:style-name="ce14">
            <text:p><text:s/>2,688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6940340" table:style-name="ce12">
            <text:p><text:s/>6,940,34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56925" table:style-name="ce12">
            <text:p><text:s/>4,756,925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6204171" table:style-name="ce14">
            <text:p><text:s/>6,204,17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12374" table:style-name="ce14">
            <text:p><text:s/>5,61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495870" table:style-name="ce12">
            <text:p><text:s/>495,8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23168" table:style-name="ce12">
            <text:p><text:s/>6,323,168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454905" table:style-name="ce14">
            <text:p><text:s/>454,9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466694" table:style-name="ce14">
            <text:p><text:s/>7,46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294083" table:style-name="ce12">
            <text:p><text:s/>294,0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5875" table:style-name="ce12">
            <text:p><text:s/>1,345,875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279393" table:style-name="ce14">
            <text:p><text:s/>279,3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15637" table:style-name="ce14">
            <text:p><text:s/>1,31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462513" table:style-name="ce12">
            <text:p><text:s/>1,462,5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3907" table:style-name="ce12">
            <text:p><text:s/>223,90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398046" table:style-name="ce14">
            <text:p><text:s/>1,398,0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94" table:style-name="ce14">
            <text:p><text:s/>4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722" table:style-name="ce12">
            <text:p><text:s/>69,722<text:s/></text:p>
          </table:table-cell>
          <table:table-cell office:value-type="float" office:value="287373802" table:style-name="ce12">
            <text:p><text:s/>287,373,802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66649841" table:style-name="ce12">
            <text:p><text:s/>366,649,841<text:s/></text:p>
          </table:table-cell>
          <table:table-cell table:style-name="ce12"/>
          <table:table-cell office:value-type="float" office:value="75047" table:style-name="ce14">
            <text:p><text:s/>75,047<text:s/></text:p>
          </table:table-cell>
          <table:table-cell office:value-type="float" office:value="324582463" table:style-name="ce14">
            <text:p><text:s/>324,582,463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357399112" table:style-name="ce14">
            <text:p><text:s/>357,39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5951" table:style-name="ce12">
            <text:p><text:s/>135,951<text:s/></text:p>
          </table:table-cell>
          <table:table-cell office:value-type="float" office:value="609259303" table:style-name="ce12">
            <text:p><text:s/>609,259,303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606145110" table:style-name="ce12">
            <text:p><text:s/>606,145,110<text:s/></text:p>
          </table:table-cell>
          <table:table-cell table:style-name="ce12"/>
          <table:table-cell office:value-type="float" office:value="154649" table:style-name="ce14">
            <text:p><text:s/>154,649<text:s/></text:p>
          </table:table-cell>
          <table:table-cell office:value-type="float" office:value="646569488" table:style-name="ce14">
            <text:p><text:s/>646,569,488<text:s/></text:p>
          </table:table-cell>
          <table:table-cell office:value-type="float" office:value="4864" table:style-name="ce14">
            <text:p><text:s/>4,864<text:s/></text:p>
          </table:table-cell>
          <table:table-cell office:value-type="float" office:value="586218795" table:style-name="ce14">
            <text:p><text:s/>586,21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9127" table:style-name="ce12">
            <text:p><text:s/>109,127<text:s/></text:p>
          </table:table-cell>
          <table:table-cell office:value-type="float" office:value="441433323" table:style-name="ce12">
            <text:p><text:s/>441,433,323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453452292" table:style-name="ce12">
            <text:p><text:s/>453,452,292<text:s/></text:p>
          </table:table-cell>
          <table:table-cell table:style-name="ce12"/>
          <table:table-cell office:value-type="float" office:value="115236" table:style-name="ce14">
            <text:p><text:s/>115,236<text:s/></text:p>
          </table:table-cell>
          <table:table-cell office:value-type="float" office:value="464180169" table:style-name="ce14">
            <text:p><text:s/>464,180,169<text:s/></text:p>
          </table:table-cell>
          <table:table-cell office:value-type="float" office:value="4428" table:style-name="ce14">
            <text:p><text:s/>4,428<text:s/></text:p>
          </table:table-cell>
          <table:table-cell office:value-type="float" office:value="431019366" table:style-name="ce14">
            <text:p><text:s/>431,01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011" table:style-name="ce12">
            <text:p><text:s/>24,011<text:s/></text:p>
          </table:table-cell>
          <table:table-cell office:value-type="float" office:value="48215175" table:style-name="ce12">
            <text:p><text:s/>48,215,175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34734561" table:style-name="ce12">
            <text:p><text:s/>34,734,561<text:s/></text:p>
          </table:table-cell>
          <table:table-cell table:style-name="ce12"/>
          <table:table-cell office:value-type="float" office:value="27859" table:style-name="ce14">
            <text:p><text:s/>27,859<text:s/></text:p>
          </table:table-cell>
          <table:table-cell office:value-type="float" office:value="56799839" table:style-name="ce14">
            <text:p><text:s/>56,799,839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956636" table:style-name="ce14">
            <text:p><text:s/>32,95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4158" table:style-name="ce12">
            <text:p><text:s/>54,158<text:s/></text:p>
          </table:table-cell>
          <table:table-cell office:value-type="float" office:value="156299168" table:style-name="ce12">
            <text:p><text:s/>156,299,168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386984" table:style-name="ce12">
            <text:p><text:s/>82,386,984<text:s/></text:p>
          </table:table-cell>
          <table:table-cell table:style-name="ce12"/>
          <table:table-cell office:value-type="float" office:value="58991" table:style-name="ce14">
            <text:p><text:s/>58,991<text:s/></text:p>
          </table:table-cell>
          <table:table-cell office:value-type="float" office:value="165178745" table:style-name="ce14">
            <text:p><text:s/>165,178,745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6499944" table:style-name="ce14">
            <text:p><text:s/>76,49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14173024" table:style-name="ce12">
            <text:p><text:s/>14,173,024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63609882" table:style-name="ce12">
            <text:p><text:s/>63,609,882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6764307" table:style-name="ce14">
            <text:p><text:s/>16,764,307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61661741" table:style-name="ce14">
            <text:p><text:s/>61,66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043" table:style-name="ce12">
            <text:p><text:s/>24,043<text:s/></text:p>
          </table:table-cell>
          <table:table-cell office:value-type="float" office:value="61081964" table:style-name="ce12">
            <text:p><text:s/>61,081,964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69611120" table:style-name="ce12">
            <text:p><text:s/>69,611,120<text:s/></text:p>
          </table:table-cell>
          <table:table-cell table:style-name="ce12"/>
          <table:table-cell office:value-type="float" office:value="28130" table:style-name="ce14">
            <text:p><text:s/>28,130<text:s/></text:p>
          </table:table-cell>
          <table:table-cell office:value-type="float" office:value="70074450" table:style-name="ce14">
            <text:p><text:s/>70,074,450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8781924" table:style-name="ce14">
            <text:p><text:s/>58,78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854" table:style-name="ce12">
            <text:p><text:s/>18,854<text:s/></text:p>
          </table:table-cell>
          <table:table-cell office:value-type="float" office:value="41879204" table:style-name="ce12">
            <text:p><text:s/>41,879,204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0739742" table:style-name="ce12">
            <text:p><text:s/>70,739,742<text:s/></text:p>
          </table:table-cell>
          <table:table-cell table:style-name="ce12"/>
          <table:table-cell office:value-type="float" office:value="23488" table:style-name="ce14">
            <text:p><text:s/>23,488<text:s/></text:p>
          </table:table-cell>
          <table:table-cell office:value-type="float" office:value="47659726" table:style-name="ce14">
            <text:p><text:s/>47,659,726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68004242" table:style-name="ce14">
            <text:p><text:s/>68,00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8843" table:style-name="ce12">
            <text:p><text:s/>28,843<text:s/></text:p>
          </table:table-cell>
          <table:table-cell office:value-type="float" office:value="60961668" table:style-name="ce12">
            <text:p><text:s/>60,961,668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06276003" table:style-name="ce12">
            <text:p><text:s/>106,276,003<text:s/></text:p>
          </table:table-cell>
          <table:table-cell table:style-name="ce12"/>
          <table:table-cell office:value-type="float" office:value="32225" table:style-name="ce14">
            <text:p><text:s/>32,225<text:s/></text:p>
          </table:table-cell>
          <table:table-cell office:value-type="float" office:value="65589221" table:style-name="ce14">
            <text:p><text:s/>65,589,221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99534778" table:style-name="ce14">
            <text:p><text:s/>99,53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3968" table:style-name="ce12">
            <text:p><text:s/>43,968<text:s/></text:p>
          </table:table-cell>
          <table:table-cell office:value-type="float" office:value="127660166" table:style-name="ce12">
            <text:p><text:s/>127,660,166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11537704" table:style-name="ce12">
            <text:p><text:s/>111,537,704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41311185" table:style-name="ce14">
            <text:p><text:s/>141,311,185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13278475" table:style-name="ce14">
            <text:p><text:s/>113,2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73" table:style-name="ce12">
            <text:p><text:s/>20,773<text:s/></text:p>
          </table:table-cell>
          <table:table-cell office:value-type="float" office:value="46713429" table:style-name="ce12">
            <text:p><text:s/>46,713,429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6307559" table:style-name="ce12">
            <text:p><text:s/>66,307,559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49775319" table:style-name="ce14">
            <text:p><text:s/>49,775,319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5971273" table:style-name="ce14">
            <text:p><text:s/>65,97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420" table:style-name="ce12">
            <text:p><text:s/>19,420<text:s/></text:p>
          </table:table-cell>
          <table:table-cell office:value-type="float" office:value="70578216" table:style-name="ce12">
            <text:p><text:s/>70,578,216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6364347" table:style-name="ce12">
            <text:p><text:s/>76,364,347<text:s/></text:p>
          </table:table-cell>
          <table:table-cell table:style-name="ce12"/>
          <table:table-cell office:value-type="float" office:value="22872" table:style-name="ce14">
            <text:p><text:s/>22,872<text:s/></text:p>
          </table:table-cell>
          <table:table-cell office:value-type="float" office:value="75310079" table:style-name="ce14">
            <text:p><text:s/>75,310,079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60580495" table:style-name="ce14">
            <text:p><text:s/>60,58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378" table:style-name="ce12">
            <text:p><text:s/>47,378<text:s/></text:p>
          </table:table-cell>
          <table:table-cell office:value-type="float" office:value="100570291" table:style-name="ce12">
            <text:p><text:s/>100,570,291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3542718" table:style-name="ce12">
            <text:p><text:s/>73,542,718<text:s/></text:p>
          </table:table-cell>
          <table:table-cell table:style-name="ce12"/>
          <table:table-cell office:value-type="float" office:value="47890" table:style-name="ce14">
            <text:p><text:s/>47,890<text:s/></text:p>
          </table:table-cell>
          <table:table-cell office:value-type="float" office:value="109261743" table:style-name="ce14">
            <text:p><text:s/>109,261,743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84263185" table:style-name="ce14">
            <text:p><text:s/>84,26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976" table:style-name="ce12">
            <text:p><text:s/>54,976<text:s/></text:p>
          </table:table-cell>
          <table:table-cell office:value-type="float" office:value="181624551" table:style-name="ce12">
            <text:p><text:s/>181,624,551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223248313" table:style-name="ce12">
            <text:p><text:s/>223,248,313<text:s/></text:p>
          </table:table-cell>
          <table:table-cell table:style-name="ce12"/>
          <table:table-cell office:value-type="float" office:value="59155" table:style-name="ce14">
            <text:p><text:s/>59,155<text:s/></text:p>
          </table:table-cell>
          <table:table-cell office:value-type="float" office:value="190665362" table:style-name="ce14">
            <text:p><text:s/>190,665,362<text:s/></text:p>
          </table:table-cell>
          <table:table-cell office:value-type="float" office:value="1951" table:style-name="ce14">
            <text:p><text:s/>1,951<text:s/></text:p>
          </table:table-cell>
          <table:table-cell office:value-type="float" office:value="192611608" table:style-name="ce14">
            <text:p><text:s/>192,61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251" table:style-name="ce12">
            <text:p><text:s/>29,251<text:s/></text:p>
          </table:table-cell>
          <table:table-cell office:value-type="float" office:value="87081805" table:style-name="ce12">
            <text:p><text:s/>87,081,805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1504772" table:style-name="ce12">
            <text:p><text:s/>101,504,772<text:s/></text:p>
          </table:table-cell>
          <table:table-cell table:style-name="ce12"/>
          <table:table-cell office:value-type="float" office:value="37479" table:style-name="ce14">
            <text:p><text:s/>37,479<text:s/></text:p>
          </table:table-cell>
          <table:table-cell office:value-type="float" office:value="88728658" table:style-name="ce14">
            <text:p><text:s/>88,728,658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82403701" table:style-name="ce14">
            <text:p><text:s/>82,403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724" table:style-name="ce12">
            <text:p><text:s/>21,724<text:s/></text:p>
          </table:table-cell>
          <table:table-cell office:value-type="float" office:value="48745242" table:style-name="ce12">
            <text:p><text:s/>48,745,242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8058761" table:style-name="ce12">
            <text:p><text:s/>38,058,761<text:s/></text:p>
          </table:table-cell>
          <table:table-cell table:style-name="ce12"/>
          <table:table-cell office:value-type="float" office:value="24215" table:style-name="ce14">
            <text:p><text:s/>24,215<text:s/></text:p>
          </table:table-cell>
          <table:table-cell office:value-type="float" office:value="49536494" table:style-name="ce14">
            <text:p><text:s/>49,536,494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2442648" table:style-name="ce14">
            <text:p><text:s/>32,44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5941653" table:style-name="ce12">
            <text:p><text:s/>5,941,65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935064" table:style-name="ce12">
            <text:p><text:s/>11,935,064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6518507" table:style-name="ce14">
            <text:p><text:s/>6,518,507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788290" table:style-name="ce14">
            <text:p><text:s/>11,78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49" table:style-name="ce12">
            <text:p><text:s/>5,449<text:s/></text:p>
          </table:table-cell>
          <table:table-cell office:value-type="float" office:value="11630092" table:style-name="ce12">
            <text:p><text:s/>11,630,09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3702350" table:style-name="ce12">
            <text:p><text:s/>13,702,350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11466295" table:style-name="ce14">
            <text:p><text:s/>11,466,29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3856129" table:style-name="ce14">
            <text:p><text:s/>13,85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394" table:style-name="ce12">
            <text:p><text:s/>21,394<text:s/></text:p>
          </table:table-cell>
          <table:table-cell office:value-type="float" office:value="41871144" table:style-name="ce12">
            <text:p><text:s/>41,871,144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3222666" table:style-name="ce12">
            <text:p><text:s/>43,222,666<text:s/></text:p>
          </table:table-cell>
          <table:table-cell table:style-name="ce12"/>
          <table:table-cell office:value-type="float" office:value="25715" table:style-name="ce14">
            <text:p><text:s/>25,715<text:s/></text:p>
          </table:table-cell>
          <table:table-cell office:value-type="float" office:value="46734215" table:style-name="ce14">
            <text:p><text:s/>46,734,21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6461428" table:style-name="ce14">
            <text:p><text:s/>46,46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509" table:style-name="ce12">
            <text:p><text:s/>21,509<text:s/></text:p>
          </table:table-cell>
          <table:table-cell office:value-type="float" office:value="42441075" table:style-name="ce12">
            <text:p><text:s/>42,441,075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8741796" table:style-name="ce12">
            <text:p><text:s/>48,741,796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43814999" table:style-name="ce14">
            <text:p><text:s/>43,814,999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45022004" table:style-name="ce14">
            <text:p><text:s/>45,02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03" table:style-name="ce12">
            <text:p><text:s/>5,503<text:s/></text:p>
          </table:table-cell>
          <table:table-cell office:value-type="float" office:value="12925161" table:style-name="ce12">
            <text:p><text:s/>12,925,16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88572" table:style-name="ce12">
            <text:p><text:s/>4,888,572<text:s/></text:p>
          </table:table-cell>
          <table:table-cell table:style-name="ce12"/>
          <table:table-cell office:value-type="float" office:value="5804" table:style-name="ce14">
            <text:p><text:s/>5,804<text:s/></text:p>
          </table:table-cell>
          <table:table-cell office:value-type="float" office:value="13119904" table:style-name="ce14">
            <text:p><text:s/>13,119,90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92416" table:style-name="ce14">
            <text:p><text:s/>4,29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30" table:style-name="ce12">
            <text:p><text:s/>8,830<text:s/></text:p>
          </table:table-cell>
          <table:table-cell office:value-type="float" office:value="18399960" table:style-name="ce12">
            <text:p><text:s/>18,399,96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984823" table:style-name="ce12">
            <text:p><text:s/>12,984,823<text:s/></text:p>
          </table:table-cell>
          <table:table-cell table:style-name="ce12"/>
          <table:table-cell office:value-type="float" office:value="9445" table:style-name="ce14">
            <text:p><text:s/>9,445<text:s/></text:p>
          </table:table-cell>
          <table:table-cell office:value-type="float" office:value="19397668" table:style-name="ce14">
            <text:p><text:s/>19,397,66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538225" table:style-name="ce14">
            <text:p><text:s/>12,53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62" table:style-name="ce12">
            <text:p><text:s/>8,962<text:s/></text:p>
          </table:table-cell>
          <table:table-cell office:value-type="float" office:value="11526959" table:style-name="ce12">
            <text:p><text:s/>11,526,959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890513" table:style-name="ce12">
            <text:p><text:s/>10,890,513<text:s/></text:p>
          </table:table-cell>
          <table:table-cell table:style-name="ce12"/>
          <table:table-cell office:value-type="float" office:value="10109" table:style-name="ce14">
            <text:p><text:s/>10,109<text:s/></text:p>
          </table:table-cell>
          <table:table-cell office:value-type="float" office:value="13633797" table:style-name="ce14">
            <text:p><text:s/>13,633,79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503658" table:style-name="ce14">
            <text:p><text:s/>9,50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6708033" table:style-name="ce12">
            <text:p><text:s/>6,708,03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941169" table:style-name="ce12">
            <text:p><text:s/>7,941,169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7157854" table:style-name="ce14">
            <text:p><text:s/>7,157,85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08938" table:style-name="ce14">
            <text:p><text:s/>7,50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24" table:style-name="ce12">
            <text:p><text:s/>11,624<text:s/></text:p>
          </table:table-cell>
          <table:table-cell office:value-type="float" office:value="26370015" table:style-name="ce12">
            <text:p><text:s/>26,370,015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0614057" table:style-name="ce12">
            <text:p><text:s/>20,614,057<text:s/></text:p>
          </table:table-cell>
          <table:table-cell table:style-name="ce12"/>
          <table:table-cell office:value-type="float" office:value="11899" table:style-name="ce14">
            <text:p><text:s/>11,899<text:s/></text:p>
          </table:table-cell>
          <table:table-cell office:value-type="float" office:value="27774020" table:style-name="ce14">
            <text:p><text:s/>27,774,02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439214" table:style-name="ce14">
            <text:p><text:s/>17,43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896" table:style-name="ce12">
            <text:p><text:s/>8,896<text:s/></text:p>
          </table:table-cell>
          <table:table-cell office:value-type="float" office:value="17164002" table:style-name="ce12">
            <text:p><text:s/>17,164,00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319632" table:style-name="ce12">
            <text:p><text:s/>26,319,632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16968522" table:style-name="ce14">
            <text:p><text:s/>16,968,52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972968" table:style-name="ce14">
            <text:p><text:s/>20,97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3509599" table:style-name="ce12">
            <text:p><text:s/>3,509,59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895452" table:style-name="ce12">
            <text:p><text:s/>7,895,452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1842759" table:style-name="ce14">
            <text:p><text:s/>1,842,75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863913" table:style-name="ce14">
            <text:p><text:s/>7,86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9315519" table:style-name="ce12">
            <text:p><text:s/>9,315,5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69126" table:style-name="ce12">
            <text:p><text:s/>569,126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9933090" table:style-name="ce14">
            <text:p><text:s/>9,933,09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4460" table:style-name="ce14">
            <text:p><text:s/>41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23516497" table:style-name="ce12">
            <text:p><text:s/>23,516,497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43048" table:style-name="ce12">
            <text:p><text:s/>7,943,048<text:s/></text:p>
          </table:table-cell>
          <table:table-cell table:style-name="ce12"/>
          <table:table-cell office:value-type="float" office:value="13217" table:style-name="ce14">
            <text:p><text:s/>13,217<text:s/></text:p>
          </table:table-cell>
          <table:table-cell office:value-type="float" office:value="25693010" table:style-name="ce14">
            <text:p><text:s/>25,693,01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91617" table:style-name="ce14">
            <text:p><text:s/>6,49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2364685" table:style-name="ce12">
            <text:p><text:s/>2,364,68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32556" table:style-name="ce12">
            <text:p><text:s/>3,032,556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2177426" table:style-name="ce14">
            <text:p><text:s/>2,177,42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78287" table:style-name="ce14">
            <text:p><text:s/>3,17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2887793" table:style-name="ce12">
            <text:p><text:s/>2,887,79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94501" table:style-name="ce12">
            <text:p><text:s/>3,194,501<text:s/></text:p>
          </table:table-cell>
          <table:table-cell table:style-name="ce12"/>
          <table:table-cell office:value-type="float" office:value="2983" table:style-name="ce14">
            <text:p><text:s/>2,983<text:s/></text:p>
          </table:table-cell>
          <table:table-cell office:value-type="float" office:value="2366473" table:style-name="ce14">
            <text:p><text:s/>2,366,47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92852" table:style-name="ce14">
            <text:p><text:s/>2,39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29644" table:style-name="ce12">
            <text:p><text:s/>629,64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1012" table:style-name="ce12">
            <text:p><text:s/>771,012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651184" table:style-name="ce14">
            <text:p><text:s/>651,18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48522" table:style-name="ce14">
            <text:p><text:s/>54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2101642" table:style-name="ce12">
            <text:p><text:s/>12,101,6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334878" table:style-name="ce12">
            <text:p><text:s/>5,334,878<text:s/></text:p>
          </table:table-cell>
          <table:table-cell table:style-name="ce12"/>
          <table:table-cell office:value-type="float" office:value="6823" table:style-name="ce14">
            <text:p><text:s/>6,823<text:s/></text:p>
          </table:table-cell>
          <table:table-cell office:value-type="float" office:value="13660586" table:style-name="ce14">
            <text:p><text:s/>13,660,5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134268" table:style-name="ce14">
            <text:p><text:s/>3,13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6987215" table:style-name="ce12">
            <text:p><text:s/>6,987,21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78313" table:style-name="ce12">
            <text:p><text:s/>5,878,313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8144237" table:style-name="ce14">
            <text:p><text:s/>8,144,23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356987" table:style-name="ce14">
            <text:p><text:s/>5,35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3630989" table:style-name="ce12">
            <text:p><text:s/>3,630,989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720268" table:style-name="ce12">
            <text:p><text:s/>12,720,268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4174107" table:style-name="ce14">
            <text:p><text:s/>4,174,10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162207" table:style-name="ce14">
            <text:p><text:s/>13,16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47" table:style-name="ce12">
            <text:p><text:s/>10,447<text:s/></text:p>
          </table:table-cell>
          <table:table-cell office:value-type="float" office:value="24351074" table:style-name="ce12">
            <text:p><text:s/>24,351,074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4531594" table:style-name="ce12">
            <text:p><text:s/>24,531,594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23311585" table:style-name="ce14">
            <text:p><text:s/>23,311,58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7104115" table:style-name="ce14">
            <text:p><text:s/>27,10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442" table:style-name="ce12">
            <text:p><text:s/>20,442<text:s/></text:p>
          </table:table-cell>
          <table:table-cell office:value-type="float" office:value="83954935" table:style-name="ce12">
            <text:p><text:s/>83,954,935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5712778" table:style-name="ce12">
            <text:p><text:s/>75,712,778<text:s/></text:p>
          </table:table-cell>
          <table:table-cell table:style-name="ce12"/>
          <table:table-cell office:value-type="float" office:value="23093" table:style-name="ce14">
            <text:p><text:s/>23,093<text:s/></text:p>
          </table:table-cell>
          <table:table-cell office:value-type="float" office:value="92742813" table:style-name="ce14">
            <text:p><text:s/>92,742,813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1158206" table:style-name="ce14">
            <text:p><text:s/>81,15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274" table:style-name="ce12">
            <text:p><text:s/>20,274<text:s/></text:p>
          </table:table-cell>
          <table:table-cell office:value-type="float" office:value="43897918" table:style-name="ce12">
            <text:p><text:s/>43,897,91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211999" table:style-name="ce12">
            <text:p><text:s/>13,211,999<text:s/></text:p>
          </table:table-cell>
          <table:table-cell table:style-name="ce12"/>
          <table:table-cell office:value-type="float" office:value="24262" table:style-name="ce14">
            <text:p><text:s/>24,262<text:s/></text:p>
          </table:table-cell>
          <table:table-cell office:value-type="float" office:value="53072744" table:style-name="ce14">
            <text:p><text:s/>53,072,74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384187" table:style-name="ce14">
            <text:p><text:s/>10,38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961" table:style-name="ce12">
            <text:p><text:s/>11,961<text:s/></text:p>
          </table:table-cell>
          <table:table-cell office:value-type="float" office:value="26028007" table:style-name="ce12">
            <text:p><text:s/>26,028,00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358493" table:style-name="ce12">
            <text:p><text:s/>15,358,493<text:s/></text:p>
          </table:table-cell>
          <table:table-cell table:style-name="ce12"/>
          <table:table-cell office:value-type="float" office:value="12760" table:style-name="ce14">
            <text:p><text:s/>12,760<text:s/></text:p>
          </table:table-cell>
          <table:table-cell office:value-type="float" office:value="26290186" table:style-name="ce14">
            <text:p><text:s/>26,290,18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604549" table:style-name="ce14">
            <text:p><text:s/>15,60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772" table:style-name="ce12">
            <text:p><text:s/>17,772<text:s/></text:p>
          </table:table-cell>
          <table:table-cell office:value-type="float" office:value="33948181" table:style-name="ce12">
            <text:p><text:s/>33,948,18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81366" table:style-name="ce12">
            <text:p><text:s/>4,881,366<text:s/></text:p>
          </table:table-cell>
          <table:table-cell table:style-name="ce12"/>
          <table:table-cell office:value-type="float" office:value="25521" table:style-name="ce14">
            <text:p><text:s/>25,521<text:s/></text:p>
          </table:table-cell>
          <table:table-cell office:value-type="float" office:value="50731171" table:style-name="ce14">
            <text:p><text:s/>50,731,17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105628" table:style-name="ce14">
            <text:p><text:s/>10,1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8171651" table:style-name="ce12">
            <text:p><text:s/>8,171,6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24178" table:style-name="ce12">
            <text:p><text:s/>2,224,178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8143941" table:style-name="ce14">
            <text:p><text:s/>8,143,94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18522" table:style-name="ce14">
            <text:p><text:s/>71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835500" table:style-name="ce12">
            <text:p><text:s/>835,500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1940" table:style-name="ce12">
            <text:p><text:s/>7,741,940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882924" table:style-name="ce14">
            <text:p><text:s/>882,92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097932" table:style-name="ce14">
            <text:p><text:s/>8,09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797941" table:style-name="ce12">
            <text:p><text:s/>797,94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126469" table:style-name="ce12">
            <text:p><text:s/>13,126,469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449292" table:style-name="ce14">
            <text:p><text:s/>1,449,29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773173" table:style-name="ce14">
            <text:p><text:s/>11,77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3149638" table:style-name="ce12">
            <text:p><text:s/>3,149,6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2532727" table:style-name="ce14">
            <text:p><text:s/>2,532,7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4838112" table:style-name="ce12">
            <text:p><text:s/>4,838,1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16210" table:style-name="ce12">
            <text:p><text:s/>1,716,210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5059595" table:style-name="ce14">
            <text:p><text:s/>5,059,5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33205" table:style-name="ce14">
            <text:p><text:s/>2,43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10681588" table:style-name="ce12">
            <text:p><text:s/>10,681,5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4518" table:style-name="ce12">
            <text:p><text:s/>604,518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11250731" table:style-name="ce14">
            <text:p><text:s/>11,250,7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033" table:style-name="ce14">
            <text:p><text:s/>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783000" table:style-name="ce12">
            <text:p><text:s/>1,783,0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04354" table:style-name="ce12">
            <text:p><text:s/>2,104,354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1964022" table:style-name="ce14">
            <text:p><text:s/>1,964,0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38124" table:style-name="ce14">
            <text:p><text:s/>1,83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0750067" table:style-name="ce12">
            <text:p><text:s/>10,750,06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7396" table:style-name="ce12">
            <text:p><text:s/>527,396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2028594" table:style-name="ce14">
            <text:p><text:s/>12,028,5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8182" table:style-name="ce14">
            <text:p><text:s/>69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837" table:style-name="ce12">
            <text:p><text:s/>6,837<text:s/></text:p>
          </table:table-cell>
          <table:table-cell office:value-type="float" office:value="5167739" table:style-name="ce12">
            <text:p><text:s/>5,167,73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41042" table:style-name="ce12">
            <text:p><text:s/>8,141,042<text:s/></text:p>
          </table:table-cell>
          <table:table-cell table:style-name="ce12"/>
          <table:table-cell office:value-type="float" office:value="6412" table:style-name="ce14">
            <text:p><text:s/>6,412<text:s/></text:p>
          </table:table-cell>
          <table:table-cell office:value-type="float" office:value="5614526" table:style-name="ce14">
            <text:p><text:s/>5,614,52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86833" table:style-name="ce14">
            <text:p><text:s/>6,986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968" table:style-name="ce12">
            <text:p><text:s/>14,968<text:s/></text:p>
          </table:table-cell>
          <table:table-cell office:value-type="float" office:value="31758080" table:style-name="ce12">
            <text:p><text:s/>31,758,08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2801685" table:style-name="ce12">
            <text:p><text:s/>22,801,685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2191855" table:style-name="ce14">
            <text:p><text:s/>32,191,855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628010" table:style-name="ce14">
            <text:p><text:s/>18,62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2409756" table:style-name="ce12">
            <text:p><text:s/>2,409,7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5354" table:style-name="ce12">
            <text:p><text:s/>275,354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2582313" table:style-name="ce14">
            <text:p><text:s/>2,582,3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6848" table:style-name="ce14">
            <text:p><text:s/>48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786195" table:style-name="ce12">
            <text:p><text:s/>786,1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03705" table:style-name="ce12">
            <text:p><text:s/>2,603,705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867799" table:style-name="ce14">
            <text:p><text:s/>867,79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9148" table:style-name="ce14">
            <text:p><text:s/>2,57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8813913" table:style-name="ce12">
            <text:p><text:s/>8,813,91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24920" table:style-name="ce12">
            <text:p><text:s/>6,924,920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9829028" table:style-name="ce14">
            <text:p><text:s/>9,829,02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492258" table:style-name="ce14">
            <text:p><text:s/>7,49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008201" table:style-name="ce12">
            <text:p><text:s/>2,008,20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1709" table:style-name="ce12">
            <text:p><text:s/>1,811,709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487838" table:style-name="ce14">
            <text:p><text:s/>1,487,8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7918" table:style-name="ce14">
            <text:p><text:s/>1,64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770597" table:style-name="ce12">
            <text:p><text:s/>770,59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54190" table:style-name="ce12">
            <text:p><text:s/>5,454,190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835826" table:style-name="ce14">
            <text:p><text:s/>835,82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158131" table:style-name="ce14">
            <text:p><text:s/>5,15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4913785" table:style-name="ce12">
            <text:p><text:s/>4,913,78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25098" table:style-name="ce12">
            <text:p><text:s/>4,125,098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4853052" table:style-name="ce14">
            <text:p><text:s/>4,853,0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65459" table:style-name="ce14">
            <text:p><text:s/>2,265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3483011" table:style-name="ce12">
            <text:p><text:s/>3,483,0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12823" table:style-name="ce12">
            <text:p><text:s/>1,012,823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289438" table:style-name="ce14">
            <text:p><text:s/>3,289,4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59580" table:style-name="ce14">
            <text:p><text:s/>1,55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7125257" table:style-name="ce12">
            <text:p><text:s/>7,125,25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719071" table:style-name="ce12">
            <text:p><text:s/>10,719,071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7421698" table:style-name="ce14">
            <text:p><text:s/>7,421,69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864160" table:style-name="ce14">
            <text:p><text:s/>12,86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190680" table:style-name="ce12">
            <text:p><text:s/>3,190,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4067461" table:style-name="ce14">
            <text:p><text:s/>4,067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094015" table:style-name="ce12">
            <text:p><text:s/>2,094,0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55980" table:style-name="ce12">
            <text:p><text:s/>2,055,980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956956" table:style-name="ce14">
            <text:p><text:s/>1,956,9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42877" table:style-name="ce14">
            <text:p><text:s/>1,442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368274" table:style-name="ce12">
            <text:p><text:s/>1,368,27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793" table:style-name="ce12">
            <text:p><text:s/>26,79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1423914" table:style-name="ce14">
            <text:p><text:s/>1,423,9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87" table:style-name="ce14">
            <text:p><text:s/>1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3634243" table:style-name="ce12">
            <text:p><text:s/>3,634,2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146" table:style-name="ce12">
            <text:p><text:s/>61,146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459754" table:style-name="ce14">
            <text:p><text:s/>3,459,7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7923" table:style-name="ce14">
            <text:p><text:s/>11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824644" table:style-name="ce12">
            <text:p><text:s/>1,824,64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11274" table:style-name="ce12">
            <text:p><text:s/>5,311,274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659110" table:style-name="ce14">
            <text:p><text:s/>1,659,1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48200" table:style-name="ce14">
            <text:p><text:s/>5,04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844762" table:style-name="ce12">
            <text:p><text:s/>2,844,76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8395" table:style-name="ce12">
            <text:p><text:s/>1,878,39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2954224" table:style-name="ce14">
            <text:p><text:s/>2,954,2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19419" table:style-name="ce14">
            <text:p><text:s/>1,31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4505656" table:style-name="ce12">
            <text:p><text:s/>4,505,6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39004" table:style-name="ce12">
            <text:p><text:s/>10,739,004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4895063" table:style-name="ce14">
            <text:p><text:s/>4,895,06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170238" table:style-name="ce14">
            <text:p><text:s/>11,17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391064" table:style-name="ce12">
            <text:p><text:s/>1,391,06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94075" table:style-name="ce12">
            <text:p><text:s/>2,294,075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131019" table:style-name="ce14">
            <text:p><text:s/>1,131,0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92680" table:style-name="ce14">
            <text:p><text:s/>2,39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793242" table:style-name="ce12">
            <text:p><text:s/>4,793,24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579818" table:style-name="ce12">
            <text:p><text:s/>5,579,818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5192118" table:style-name="ce14">
            <text:p><text:s/>5,192,11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76101" table:style-name="ce14">
            <text:p><text:s/>5,37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778875" table:style-name="ce12">
            <text:p><text:s/>1,778,8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39194" table:style-name="ce12">
            <text:p><text:s/>1,539,19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1737034" table:style-name="ce14">
            <text:p><text:s/>1,737,0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83145" table:style-name="ce14">
            <text:p><text:s/>1,18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5106796" table:style-name="ce12">
            <text:p><text:s/>5,106,79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6137" table:style-name="ce12">
            <text:p><text:s/>666,137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5808479" table:style-name="ce14">
            <text:p><text:s/>5,808,47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11971" table:style-name="ce14">
            <text:p><text:s/>811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552723" table:style-name="ce12">
            <text:p><text:s/>552,7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0843" table:style-name="ce12">
            <text:p><text:s/>1,130,843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572156" table:style-name="ce14">
            <text:p><text:s/>572,1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2615" table:style-name="ce14">
            <text:p><text:s/>35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826150" table:style-name="ce12">
            <text:p><text:s/>2,826,150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569847" table:style-name="ce12">
            <text:p><text:s/>8,569,847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044615" table:style-name="ce14">
            <text:p><text:s/>3,044,61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69667" table:style-name="ce14">
            <text:p><text:s/>7,26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1492444" table:style-name="ce12">
            <text:p><text:s/>11,492,4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19946" table:style-name="ce12">
            <text:p><text:s/>4,319,946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14382839" table:style-name="ce14">
            <text:p><text:s/>14,382,83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837444" table:style-name="ce14">
            <text:p><text:s/>6,83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178156" table:style-name="ce12">
            <text:p><text:s/>1,178,15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09540" table:style-name="ce12">
            <text:p><text:s/>1,209,540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134021" table:style-name="ce14">
            <text:p><text:s/>1,134,0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2679" table:style-name="ce14">
            <text:p><text:s/>1,08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8357291" table:style-name="ce12">
            <text:p><text:s/>8,357,29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039977" table:style-name="ce12">
            <text:p><text:s/>8,039,977<text:s/></text:p>
          </table:table-cell>
          <table:table-cell table:style-name="ce12"/>
          <table:table-cell office:value-type="float" office:value="8139" table:style-name="ce14">
            <text:p><text:s/>8,139<text:s/></text:p>
          </table:table-cell>
          <table:table-cell office:value-type="float" office:value="14848208" table:style-name="ce14">
            <text:p><text:s/>14,848,20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020301" table:style-name="ce14">
            <text:p><text:s/>9,02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985029" table:style-name="ce12">
            <text:p><text:s/>1,985,02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13279" table:style-name="ce12">
            <text:p><text:s/>1,913,27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2086957" table:style-name="ce14">
            <text:p><text:s/>2,086,95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15384" table:style-name="ce14">
            <text:p><text:s/>2,11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639155" table:style-name="ce12">
            <text:p><text:s/>1,639,1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820080" table:style-name="ce12">
            <text:p><text:s/>2,820,080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2243609" table:style-name="ce14">
            <text:p><text:s/>2,243,60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03132" table:style-name="ce14">
            <text:p><text:s/>2,90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6901718" table:style-name="ce12">
            <text:p><text:s/>6,901,71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930966" table:style-name="ce12">
            <text:p><text:s/>9,930,966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7038447" table:style-name="ce14">
            <text:p><text:s/>7,038,44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10296" table:style-name="ce14">
            <text:p><text:s/>9,61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9291764" table:style-name="ce12">
            <text:p><text:s/>9,291,764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59630" table:style-name="ce12">
            <text:p><text:s/>9,959,630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9991324" table:style-name="ce14">
            <text:p><text:s/>9,991,32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696336" table:style-name="ce14">
            <text:p><text:s/>8,69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066279" table:style-name="ce12">
            <text:p><text:s/>2,066,27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5457" table:style-name="ce12">
            <text:p><text:s/>605,457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4026817" table:style-name="ce14">
            <text:p><text:s/>4,026,81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0806" table:style-name="ce14">
            <text:p><text:s/>1,590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366" table:style-name="ce12">
            <text:p><text:s/>9,366<text:s/></text:p>
          </table:table-cell>
          <table:table-cell office:value-type="float" office:value="13895899" table:style-name="ce12">
            <text:p><text:s/>13,895,89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8680718" table:style-name="ce12">
            <text:p><text:s/>18,680,718<text:s/></text:p>
          </table:table-cell>
          <table:table-cell table:style-name="ce12"/>
          <table:table-cell office:value-type="float" office:value="10559" table:style-name="ce14">
            <text:p><text:s/>10,559<text:s/></text:p>
          </table:table-cell>
          <table:table-cell office:value-type="float" office:value="16020044" table:style-name="ce14">
            <text:p><text:s/>16,020,04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2756912" table:style-name="ce14">
            <text:p><text:s/>22,75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674457" table:style-name="ce12">
            <text:p><text:s/>1,674,4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106984" table:style-name="ce12">
            <text:p><text:s/>6,106,984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904549" table:style-name="ce14">
            <text:p><text:s/>1,904,5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67708" table:style-name="ce14">
            <text:p><text:s/>5,56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3170253" table:style-name="ce12">
            <text:p><text:s/>3,170,25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14542" table:style-name="ce12">
            <text:p><text:s/>1,214,542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872686" table:style-name="ce14">
            <text:p><text:s/>2,872,68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61349" table:style-name="ce14">
            <text:p><text:s/>1,461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1368083" table:style-name="ce14">
            <text:p><text:s/>1,368,0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9369" table:style-name="ce14">
            <text:p><text:s/>75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372447" table:style-name="ce12">
            <text:p><text:s/>3,372,4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9177" table:style-name="ce12">
            <text:p><text:s/>199,17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330339" table:style-name="ce14">
            <text:p><text:s/>4,330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6714230" table:style-name="ce12">
            <text:p><text:s/>6,714,23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96588" table:style-name="ce12">
            <text:p><text:s/>2,196,588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5743088" table:style-name="ce14">
            <text:p><text:s/>5,743,08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16446" table:style-name="ce14">
            <text:p><text:s/>1,81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47" table:style-name="ce12">
            <text:p><text:s/>3,547<text:s/></text:p>
          </table:table-cell>
          <table:table-cell office:value-type="float" office:value="4118874" table:style-name="ce12">
            <text:p><text:s/>4,118,87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79645" table:style-name="ce12">
            <text:p><text:s/>8,379,645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3804739" table:style-name="ce14">
            <text:p><text:s/>3,804,73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65694" table:style-name="ce14">
            <text:p><text:s/>6,56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11741" table:style-name="ce12">
            <text:p><text:s/>911,7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36961" table:style-name="ce12">
            <text:p><text:s/>736,961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980560" table:style-name="ce14">
            <text:p><text:s/>980,5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2800" table:style-name="ce14">
            <text:p><text:s/>39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5135613" table:style-name="ce12">
            <text:p><text:s/>5,135,6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42174" table:style-name="ce12">
            <text:p><text:s/>1,842,174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5262506" table:style-name="ce14">
            <text:p><text:s/>5,262,50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82209" table:style-name="ce14">
            <text:p><text:s/>1,58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93757" table:style-name="ce12">
            <text:p><text:s/>193,75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37907" table:style-name="ce12">
            <text:p><text:s/>5,137,90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03906" table:style-name="ce14">
            <text:p><text:s/>203,9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37706" table:style-name="ce14">
            <text:p><text:s/>3,53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10" table:style-name="ce12">
            <text:p><text:s/>8,710<text:s/></text:p>
          </table:table-cell>
          <table:table-cell office:value-type="float" office:value="11591846" table:style-name="ce12">
            <text:p><text:s/>11,591,84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517708" table:style-name="ce12">
            <text:p><text:s/>8,517,708<text:s/></text:p>
          </table:table-cell>
          <table:table-cell table:style-name="ce12"/>
          <table:table-cell office:value-type="float" office:value="9371" table:style-name="ce14">
            <text:p><text:s/>9,371<text:s/></text:p>
          </table:table-cell>
          <table:table-cell office:value-type="float" office:value="11799659" table:style-name="ce14">
            <text:p><text:s/>11,799,65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974452" table:style-name="ce14">
            <text:p><text:s/>8,97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572904" table:style-name="ce12">
            <text:p><text:s/>3,572,90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93062" table:style-name="ce12">
            <text:p><text:s/>1,493,062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3397570" table:style-name="ce14">
            <text:p><text:s/>3,397,5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60512" table:style-name="ce14">
            <text:p><text:s/>1,46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09" table:style-name="ce12">
            <text:p><text:s/>8,109<text:s/></text:p>
          </table:table-cell>
          <table:table-cell office:value-type="float" office:value="11966534" table:style-name="ce12">
            <text:p><text:s/>11,966,5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53686" table:style-name="ce12">
            <text:p><text:s/>4,253,686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11359523" table:style-name="ce14">
            <text:p><text:s/>11,359,52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14800" table:style-name="ce14">
            <text:p><text:s/>3,51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590136" table:style-name="ce12">
            <text:p><text:s/>1,590,1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55844" table:style-name="ce12">
            <text:p><text:s/>3,655,844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2069370" table:style-name="ce14">
            <text:p><text:s/>2,069,37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32709" table:style-name="ce14">
            <text:p><text:s/>4,13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928244" table:style-name="ce12">
            <text:p><text:s/>1,928,2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62952" table:style-name="ce12">
            <text:p><text:s/>3,462,952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2002312" table:style-name="ce14">
            <text:p><text:s/>2,002,31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8314" table:style-name="ce14">
            <text:p><text:s/>2,57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27557" table:style-name="ce12">
            <text:p><text:s/>2,527,5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6884" table:style-name="ce12">
            <text:p><text:s/>226,884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2637543" table:style-name="ce14">
            <text:p><text:s/>2,637,5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196" table:style-name="ce14">
            <text:p><text:s/>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496527" table:style-name="ce12">
            <text:p><text:s/>2,496,52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74478" table:style-name="ce12">
            <text:p><text:s/>2,474,478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2981427" table:style-name="ce14">
            <text:p><text:s/>2,981,42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20494" table:style-name="ce14">
            <text:p><text:s/>1,82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3060278" table:style-name="ce12">
            <text:p><text:s/>3,060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3199552" table:style-name="ce14">
            <text:p><text:s/>3,199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22" table:style-name="ce12">
            <text:p><text:s/>14,322<text:s/></text:p>
          </table:table-cell>
          <table:table-cell office:value-type="float" office:value="23105781" table:style-name="ce12">
            <text:p><text:s/>23,105,781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085894" table:style-name="ce12">
            <text:p><text:s/>13,085,894<text:s/></text:p>
          </table:table-cell>
          <table:table-cell table:style-name="ce12"/>
          <table:table-cell office:value-type="float" office:value="15693" table:style-name="ce14">
            <text:p><text:s/>15,693<text:s/></text:p>
          </table:table-cell>
          <table:table-cell office:value-type="float" office:value="23668917" table:style-name="ce14">
            <text:p><text:s/>23,668,91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3770109" table:style-name="ce14">
            <text:p><text:s/>13,77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2287225" table:style-name="ce12">
            <text:p><text:s/>2,287,22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400863" table:style-name="ce12">
            <text:p><text:s/>3,400,863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1902758" table:style-name="ce14">
            <text:p><text:s/>1,902,7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00561" table:style-name="ce14">
            <text:p><text:s/>1,90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429882" table:style-name="ce12">
            <text:p><text:s/>1,429,88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76038" table:style-name="ce12">
            <text:p><text:s/>1,476,038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245549" table:style-name="ce14">
            <text:p><text:s/>1,245,5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59280" table:style-name="ce14">
            <text:p><text:s/>1,35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196240" table:style-name="ce12">
            <text:p><text:s/>2,196,24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81188" table:style-name="ce12">
            <text:p><text:s/>881,188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2092625" table:style-name="ce14">
            <text:p><text:s/>2,092,62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8594" table:style-name="ce14">
            <text:p><text:s/>50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407568" table:style-name="ce12">
            <text:p><text:s/>407,5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12995" table:style-name="ce12">
            <text:p><text:s/>3,012,995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325893" table:style-name="ce14">
            <text:p><text:s/>325,8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39766" table:style-name="ce14">
            <text:p><text:s/>2,73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5109862" table:style-name="ce12">
            <text:p><text:s/>5,109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4738641" table:style-name="ce14">
            <text:p><text:s/>4,738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760342" table:style-name="ce12">
            <text:p><text:s/>3,760,3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4148" table:style-name="ce12">
            <text:p><text:s/>234,148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3489564" table:style-name="ce14">
            <text:p><text:s/>3,489,56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5428" table:style-name="ce14">
            <text:p><text:s/>185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3945623" table:style-name="ce12">
            <text:p><text:s/>3,945,62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782373" table:style-name="ce12">
            <text:p><text:s/>4,782,373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4015514" table:style-name="ce14">
            <text:p><text:s/>4,015,51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940406" table:style-name="ce14">
            <text:p><text:s/>5,94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9732642" table:style-name="ce12">
            <text:p><text:s/>9,732,6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653179" table:style-name="ce12">
            <text:p><text:s/>6,653,179<text:s/></text:p>
          </table:table-cell>
          <table:table-cell table:style-name="ce12"/>
          <table:table-cell office:value-type="float" office:value="8191" table:style-name="ce14">
            <text:p><text:s/>8,191<text:s/></text:p>
          </table:table-cell>
          <table:table-cell office:value-type="float" office:value="10159962" table:style-name="ce14">
            <text:p><text:s/>10,159,96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736483" table:style-name="ce14">
            <text:p><text:s/>5,73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4065785" table:style-name="ce12">
            <text:p><text:s/>4,065,78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79908" table:style-name="ce12">
            <text:p><text:s/>1,679,908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4636510" table:style-name="ce14">
            <text:p><text:s/>4,636,51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10182" table:style-name="ce14">
            <text:p><text:s/>2,41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702652" table:style-name="ce12">
            <text:p><text:s/>702,6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59204" table:style-name="ce14">
            <text:p><text:s/>759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206" table:style-name="ce12">
            <text:p><text:s/>47,206<text:s/></text:p>
          </table:table-cell>
          <table:table-cell office:value-type="float" office:value="198540256" table:style-name="ce12">
            <text:p><text:s/>198,540,256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39054320" table:style-name="ce12">
            <text:p><text:s/>239,054,320<text:s/></text:p>
          </table:table-cell>
          <table:table-cell table:style-name="ce12"/>
          <table:table-cell office:value-type="float" office:value="45889" table:style-name="ce14">
            <text:p><text:s/>45,889<text:s/></text:p>
          </table:table-cell>
          <table:table-cell office:value-type="float" office:value="198350353" table:style-name="ce14">
            <text:p><text:s/>198,350,353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201529913" table:style-name="ce14">
            <text:p><text:s/>201,52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7674588" table:style-name="ce12">
            <text:p><text:s/>17,674,58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4715515" table:style-name="ce12">
            <text:p><text:s/>24,715,515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7969290" table:style-name="ce14">
            <text:p><text:s/>17,969,29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2762174" table:style-name="ce14">
            <text:p><text:s/>22,76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6966" table:style-name="ce12">
            <text:p><text:s/>26,966<text:s/></text:p>
          </table:table-cell>
          <table:table-cell office:value-type="float" office:value="82629836" table:style-name="ce12">
            <text:p><text:s/>82,629,83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92096773" table:style-name="ce12">
            <text:p><text:s/>92,096,773<text:s/></text:p>
          </table:table-cell>
          <table:table-cell table:style-name="ce12"/>
          <table:table-cell office:value-type="float" office:value="27338" table:style-name="ce14">
            <text:p><text:s/>27,338<text:s/></text:p>
          </table:table-cell>
          <table:table-cell office:value-type="float" office:value="89758848" table:style-name="ce14">
            <text:p><text:s/>89,758,848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75031878" table:style-name="ce14">
            <text:p><text:s/>75,03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549" table:style-name="ce12">
            <text:p><text:s/>27,549<text:s/></text:p>
          </table:table-cell>
          <table:table-cell office:value-type="float" office:value="101758427" table:style-name="ce12">
            <text:p><text:s/>101,758,427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00857452" table:style-name="ce12">
            <text:p><text:s/>100,857,452<text:s/></text:p>
          </table:table-cell>
          <table:table-cell table:style-name="ce12"/>
          <table:table-cell office:value-type="float" office:value="29266" table:style-name="ce14">
            <text:p><text:s/>29,266<text:s/></text:p>
          </table:table-cell>
          <table:table-cell office:value-type="float" office:value="104840958" table:style-name="ce14">
            <text:p><text:s/>104,840,958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98421939" table:style-name="ce14">
            <text:p><text:s/>98,4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10970458" table:style-name="ce12">
            <text:p><text:s/>10,970,45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2878497" table:style-name="ce12">
            <text:p><text:s/>22,878,497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6819867" table:style-name="ce14">
            <text:p><text:s/>6,819,86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56906" table:style-name="ce14">
            <text:p><text:s/>5,25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11288658" table:style-name="ce12">
            <text:p><text:s/>11,288,65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27284167" table:style-name="ce12">
            <text:p><text:s/>27,284,167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2033988" table:style-name="ce14">
            <text:p><text:s/>12,033,988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25539245" table:style-name="ce14">
            <text:p><text:s/>25,53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1992470" table:style-name="ce12">
            <text:p><text:s/>1,992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544338" table:style-name="ce14">
            <text:p><text:s/>1,544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9972258" table:style-name="ce12">
            <text:p><text:s/>9,972,25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093190" table:style-name="ce12">
            <text:p><text:s/>13,093,190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8496257" table:style-name="ce14">
            <text:p><text:s/>8,496,25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843773" table:style-name="ce14">
            <text:p><text:s/>6,84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2624889" table:style-name="ce12">
            <text:p><text:s/>2,624,8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665791" table:style-name="ce14">
            <text:p><text:s/>2,665,7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5668259" table:style-name="ce12">
            <text:p><text:s/>5,668,25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692033" table:style-name="ce12">
            <text:p><text:s/>8,692,03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6729587" table:style-name="ce14">
            <text:p><text:s/>6,729,58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236155" table:style-name="ce14">
            <text:p><text:s/>9,23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31" table:style-name="ce12">
            <text:p><text:s/>12,531<text:s/></text:p>
          </table:table-cell>
          <table:table-cell office:value-type="float" office:value="30606424" table:style-name="ce12">
            <text:p><text:s/>30,606,424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9266482" table:style-name="ce12">
            <text:p><text:s/>59,266,482<text:s/></text:p>
          </table:table-cell>
          <table:table-cell table:style-name="ce12"/>
          <table:table-cell office:value-type="float" office:value="12302" table:style-name="ce14">
            <text:p><text:s/>12,302<text:s/></text:p>
          </table:table-cell>
          <table:table-cell office:value-type="float" office:value="29033747" table:style-name="ce14">
            <text:p><text:s/>29,033,747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53158987" table:style-name="ce14">
            <text:p><text:s/>53,15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2295862" table:style-name="ce12">
            <text:p><text:s/>12,295,86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850398" table:style-name="ce12">
            <text:p><text:s/>15,850,398<text:s/></text:p>
          </table:table-cell>
          <table:table-cell table:style-name="ce12"/>
          <table:table-cell office:value-type="float" office:value="5550" table:style-name="ce14">
            <text:p><text:s/>5,550<text:s/></text:p>
          </table:table-cell>
          <table:table-cell office:value-type="float" office:value="14506670" table:style-name="ce14">
            <text:p><text:s/>14,506,67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779869" table:style-name="ce14">
            <text:p><text:s/>17,77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16875365" table:style-name="ce12">
            <text:p><text:s/>16,875,3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02932" table:style-name="ce12">
            <text:p><text:s/>2,502,932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6494828" table:style-name="ce14">
            <text:p><text:s/>16,494,82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30252" table:style-name="ce14">
            <text:p><text:s/>2,73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4082079" table:style-name="ce12">
            <text:p><text:s/>4,082,07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31498" table:style-name="ce12">
            <text:p><text:s/>6,931,498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4137473" table:style-name="ce14">
            <text:p><text:s/>4,137,47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518714" table:style-name="ce14">
            <text:p><text:s/>9,5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28136721" table:style-name="ce12">
            <text:p><text:s/>28,136,721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643387" table:style-name="ce12">
            <text:p><text:s/>17,643,387<text:s/></text:p>
          </table:table-cell>
          <table:table-cell table:style-name="ce12"/>
          <table:table-cell office:value-type="float" office:value="13527" table:style-name="ce14">
            <text:p><text:s/>13,527<text:s/></text:p>
          </table:table-cell>
          <table:table-cell office:value-type="float" office:value="31669938" table:style-name="ce14">
            <text:p><text:s/>31,669,93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622603" table:style-name="ce14">
            <text:p><text:s/>19,62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2469702" table:style-name="ce12">
            <text:p><text:s/>2,469,7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00897" table:style-name="ce12">
            <text:p><text:s/>1,000,897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541045" table:style-name="ce14">
            <text:p><text:s/>2,541,04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00976" table:style-name="ce14">
            <text:p><text:s/>80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10392358" table:style-name="ce12">
            <text:p><text:s/>10,392,35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0149" table:style-name="ce12">
            <text:p><text:s/>1,510,149<text:s/></text:p>
          </table:table-cell>
          <table:table-cell table:style-name="ce12"/>
          <table:table-cell office:value-type="float" office:value="5232" table:style-name="ce14">
            <text:p><text:s/>5,232<text:s/></text:p>
          </table:table-cell>
          <table:table-cell office:value-type="float" office:value="12007377" table:style-name="ce14">
            <text:p><text:s/>12,007,3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7516" table:style-name="ce14">
            <text:p><text:s/>1,727,516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7月4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170509" table:style-name="ce12">
            <text:p><text:s/>170,509<text:s/></text:p>
          </table:table-cell>
          <table:table-cell office:value-type="float" office:value="952126084" table:style-name="ce12">
            <text:p><text:s/>952,126,084<text:s/></text:p>
          </table:table-cell>
          <table:table-cell office:value-type="float" office:value="6063" table:style-name="ce12">
            <text:p><text:s/>6,063<text:s/></text:p>
          </table:table-cell>
          <table:table-cell office:value-type="float" office:value="741410141" table:style-name="ce12">
            <text:p><text:s/>741,410,141<text:s/></text:p>
          </table:table-cell>
          <table:table-cell table:style-name="ce12"/>
          <table:table-cell office:value-type="float" office:value="213451" table:style-name="ce14">
            <text:p><text:s/>213,451<text:s/></text:p>
          </table:table-cell>
          <table:table-cell office:value-type="float" office:value="1092428249" table:style-name="ce14">
            <text:p><text:s/>1,092,428,249<text:s/></text:p>
          </table:table-cell>
          <table:table-cell office:value-type="float" office:value="5837" table:style-name="ce14">
            <text:p><text:s/>5,837<text:s/></text:p>
          </table:table-cell>
          <table:table-cell office:value-type="float" office:value="690922448" table:style-name="ce14">
            <text:p><text:s/>690,922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5701" table:style-name="ce12">
            <text:p><text:s/>95,701<text:s/></text:p>
          </table:table-cell>
          <table:table-cell office:value-type="float" office:value="437520099" table:style-name="ce12">
            <text:p><text:s/>437,520,099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442747452" table:style-name="ce12">
            <text:p><text:s/>442,747,452<text:s/></text:p>
          </table:table-cell>
          <table:table-cell table:style-name="ce12"/>
          <table:table-cell office:value-type="float" office:value="113636" table:style-name="ce14">
            <text:p><text:s/>113,636<text:s/></text:p>
          </table:table-cell>
          <table:table-cell office:value-type="float" office:value="483387579" table:style-name="ce14">
            <text:p><text:s/>483,387,579<text:s/></text:p>
          </table:table-cell>
          <table:table-cell office:value-type="float" office:value="3575" table:style-name="ce14">
            <text:p><text:s/>3,575<text:s/></text:p>
          </table:table-cell>
          <table:table-cell office:value-type="float" office:value="389291659" table:style-name="ce14">
            <text:p><text:s/>389,291,659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54316" table:style-name="ce40">
            <text:p><text:s/>154,316<text:s/></text:p>
          </table:table-cell>
          <table:table-cell office:value-type="float" office:value="869531115" table:style-name="ce40">
            <text:p><text:s/>869,531,115<text:s/></text:p>
          </table:table-cell>
          <table:table-cell office:value-type="float" office:value="7504" table:style-name="ce40">
            <text:p><text:s/>7,504<text:s/></text:p>
          </table:table-cell>
          <table:table-cell office:value-type="float" office:value="834388425" table:style-name="ce40">
            <text:p><text:s/>834,388,425<text:s/></text:p>
          </table:table-cell>
          <table:table-cell table:style-name="ce40"/>
          <table:table-cell office:value-type="float" office:value="178117" table:style-name="ce41">
            <text:p><text:s/>178,117<text:s/></text:p>
          </table:table-cell>
          <table:table-cell office:value-type="float" office:value="948463446" table:style-name="ce41">
            <text:p><text:s/>948,463,446<text:s/></text:p>
          </table:table-cell>
          <table:table-cell office:value-type="float" office:value="6938" table:style-name="ce41">
            <text:p><text:s/>6,938<text:s/></text:p>
          </table:table-cell>
          <table:table-cell office:value-type="float" office:value="752820073" table:style-name="ce41">
            <text:p><text:s/>752,820,07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57505" table:style-name="ce12">
            <text:p><text:s/>57,505<text:s/></text:p>
          </table:table-cell>
          <table:table-cell office:value-type="float" office:value="196696148" table:style-name="ce12">
            <text:p><text:s/>196,696,148<text:s/></text:p>
          </table:table-cell>
          <table:table-cell office:value-type="float" office:value="1519" table:style-name="ce12">
            <text:p><text:s/>1,519<text:s/></text:p>
          </table:table-cell>
          <table:table-cell office:value-type="float" office:value="144483443" table:style-name="ce12">
            <text:p><text:s/>144,483,443<text:s/></text:p>
          </table:table-cell>
          <table:table-cell table:style-name="ce12"/>
          <table:table-cell office:value-type="float" office:value="67467" table:style-name="ce14">
            <text:p><text:s/>67,467<text:s/></text:p>
          </table:table-cell>
          <table:table-cell office:value-type="float" office:value="223811566" table:style-name="ce14">
            <text:p><text:s/>223,811,566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111326853" table:style-name="ce14">
            <text:p><text:s/>111,326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48475" table:style-name="ce12">
            <text:p><text:s/>148,475<text:s/></text:p>
          </table:table-cell>
          <table:table-cell office:value-type="float" office:value="624174203" table:style-name="ce12">
            <text:p><text:s/>624,174,203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459254509" table:style-name="ce12">
            <text:p><text:s/>459,254,509<text:s/></text:p>
          </table:table-cell>
          <table:table-cell table:style-name="ce12"/>
          <table:table-cell office:value-type="float" office:value="176272" table:style-name="ce14">
            <text:p><text:s/>176,272<text:s/></text:p>
          </table:table-cell>
          <table:table-cell office:value-type="float" office:value="677704340" table:style-name="ce14">
            <text:p><text:s/>677,704,340<text:s/></text:p>
          </table:table-cell>
          <table:table-cell office:value-type="float" office:value="3440" table:style-name="ce14">
            <text:p><text:s/>3,440<text:s/></text:p>
          </table:table-cell>
          <table:table-cell office:value-type="float" office:value="375269763" table:style-name="ce14">
            <text:p><text:s/>375,26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64758" table:style-name="ce12">
            <text:p><text:s/>64,758<text:s/></text:p>
          </table:table-cell>
          <table:table-cell office:value-type="float" office:value="246910377" table:style-name="ce12">
            <text:p><text:s/>246,910,377<text:s/></text:p>
          </table:table-cell>
          <table:table-cell office:value-type="float" office:value="1878" table:style-name="ce12">
            <text:p><text:s/>1,878<text:s/></text:p>
          </table:table-cell>
          <table:table-cell office:value-type="float" office:value="168710187" table:style-name="ce12">
            <text:p><text:s/>168,710,187<text:s/></text:p>
          </table:table-cell>
          <table:table-cell table:style-name="ce12"/>
          <table:table-cell office:value-type="float" office:value="75913" table:style-name="ce14">
            <text:p><text:s/>75,913<text:s/></text:p>
          </table:table-cell>
          <table:table-cell office:value-type="float" office:value="283112203" table:style-name="ce14">
            <text:p><text:s/>283,112,203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154359833" table:style-name="ce14">
            <text:p><text:s/>154,359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88496" table:style-name="ce12">
            <text:p><text:s/>88,496<text:s/></text:p>
          </table:table-cell>
          <table:table-cell office:value-type="float" office:value="386338801" table:style-name="ce12">
            <text:p><text:s/>386,338,801<text:s/></text:p>
          </table:table-cell>
          <table:table-cell office:value-type="float" office:value="3019" table:style-name="ce12">
            <text:p><text:s/>3,019<text:s/></text:p>
          </table:table-cell>
          <table:table-cell office:value-type="float" office:value="300750505" table:style-name="ce12">
            <text:p><text:s/>300,750,505<text:s/></text:p>
          </table:table-cell>
          <table:table-cell table:style-name="ce12"/>
          <table:table-cell office:value-type="float" office:value="142752" table:style-name="ce14">
            <text:p><text:s/>142,752<text:s/></text:p>
          </table:table-cell>
          <table:table-cell office:value-type="float" office:value="463186856" table:style-name="ce14">
            <text:p><text:s/>463,186,856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273771212" table:style-name="ce14">
            <text:p><text:s/>273,771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2053" table:style-name="ce12">
            <text:p><text:s/>62,053<text:s/></text:p>
          </table:table-cell>
          <table:table-cell office:value-type="float" office:value="208015557" table:style-name="ce12">
            <text:p><text:s/>208,015,557<text:s/></text:p>
          </table:table-cell>
          <table:table-cell office:value-type="float" office:value="1762" table:style-name="ce12">
            <text:p><text:s/>1,762<text:s/></text:p>
          </table:table-cell>
          <table:table-cell office:value-type="float" office:value="159235293" table:style-name="ce12">
            <text:p><text:s/>159,235,293<text:s/></text:p>
          </table:table-cell>
          <table:table-cell table:style-name="ce12"/>
          <table:table-cell office:value-type="float" office:value="73596" table:style-name="ce14">
            <text:p><text:s/>73,596<text:s/></text:p>
          </table:table-cell>
          <table:table-cell office:value-type="float" office:value="229333205" table:style-name="ce14">
            <text:p><text:s/>229,333,205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95986376" table:style-name="ce14">
            <text:p><text:s/>95,986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65081" table:style-name="ce12">
            <text:p><text:s/>165,081<text:s/></text:p>
          </table:table-cell>
          <table:table-cell office:value-type="float" office:value="473407763" table:style-name="ce12">
            <text:p><text:s/>473,407,763<text:s/></text:p>
          </table:table-cell>
          <table:table-cell office:value-type="float" office:value="4281" table:style-name="ce12">
            <text:p><text:s/>4,281<text:s/></text:p>
          </table:table-cell>
          <table:table-cell office:value-type="float" office:value="302011702" table:style-name="ce12">
            <text:p><text:s/>302,011,702<text:s/></text:p>
          </table:table-cell>
          <table:table-cell table:style-name="ce12"/>
          <table:table-cell office:value-type="float" office:value="231566" table:style-name="ce14">
            <text:p><text:s/>231,566<text:s/></text:p>
          </table:table-cell>
          <table:table-cell office:value-type="float" office:value="524953494" table:style-name="ce14">
            <text:p><text:s/>524,953,494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205485635" table:style-name="ce14">
            <text:p><text:s/>205,485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3619" table:style-name="ce12">
            <text:p><text:s/>23,619<text:s/></text:p>
          </table:table-cell>
          <table:table-cell office:value-type="float" office:value="62390643" table:style-name="ce12">
            <text:p><text:s/>62,390,643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8811391" table:style-name="ce12">
            <text:p><text:s/>38,811,391<text:s/></text:p>
          </table:table-cell>
          <table:table-cell table:style-name="ce12"/>
          <table:table-cell office:value-type="float" office:value="29020" table:style-name="ce14">
            <text:p><text:s/>29,020<text:s/></text:p>
          </table:table-cell>
          <table:table-cell office:value-type="float" office:value="63948955" table:style-name="ce14">
            <text:p><text:s/>63,948,955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5007042" table:style-name="ce14">
            <text:p><text:s/>35,007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6328" table:style-name="ce12">
            <text:p><text:s/>26,328<text:s/></text:p>
          </table:table-cell>
          <table:table-cell office:value-type="float" office:value="59661929" table:style-name="ce12">
            <text:p><text:s/>59,661,929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45268192" table:style-name="ce12">
            <text:p><text:s/>45,268,192<text:s/></text:p>
          </table:table-cell>
          <table:table-cell table:style-name="ce12"/>
          <table:table-cell office:value-type="float" office:value="36759" table:style-name="ce14">
            <text:p><text:s/>36,759<text:s/></text:p>
          </table:table-cell>
          <table:table-cell office:value-type="float" office:value="70656725" table:style-name="ce14">
            <text:p><text:s/>70,656,72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317630" table:style-name="ce14">
            <text:p><text:s/>9,317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7680" table:style-name="ce12">
            <text:p><text:s/>37,680<text:s/></text:p>
          </table:table-cell>
          <table:table-cell office:value-type="float" office:value="91821906" table:style-name="ce12">
            <text:p><text:s/>91,821,906<text:s/></text:p>
          </table:table-cell>
          <table:table-cell office:value-type="float" office:value="999" table:style-name="ce12">
            <text:p><text:s/>999<text:s/></text:p>
          </table:table-cell>
          <table:table-cell office:value-type="float" office:value="75772713" table:style-name="ce12">
            <text:p><text:s/>75,772,713<text:s/></text:p>
          </table:table-cell>
          <table:table-cell table:style-name="ce12"/>
          <table:table-cell office:value-type="float" office:value="53157" table:style-name="ce14">
            <text:p><text:s/>53,157<text:s/></text:p>
          </table:table-cell>
          <table:table-cell office:value-type="float" office:value="111349201" table:style-name="ce14">
            <text:p><text:s/>111,349,201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4370099" table:style-name="ce14">
            <text:p><text:s/>74,370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5557610" table:style-name="ce12">
            <text:p><text:s/>5,557,610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31392509" table:style-name="ce12">
            <text:p><text:s/>31,392,509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5824861" table:style-name="ce14">
            <text:p><text:s/>5,824,861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31069927" table:style-name="ce14">
            <text:p><text:s/>31,069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3545" table:style-name="ce12">
            <text:p><text:s/>33,545<text:s/></text:p>
          </table:table-cell>
          <table:table-cell office:value-type="float" office:value="120982567" table:style-name="ce12">
            <text:p><text:s/>120,982,567<text:s/></text:p>
          </table:table-cell>
          <table:table-cell office:value-type="float" office:value="1473" table:style-name="ce12">
            <text:p><text:s/>1,473<text:s/></text:p>
          </table:table-cell>
          <table:table-cell office:value-type="float" office:value="89407612" table:style-name="ce12">
            <text:p><text:s/>89,407,612<text:s/></text:p>
          </table:table-cell>
          <table:table-cell table:style-name="ce12"/>
          <table:table-cell office:value-type="float" office:value="39876" table:style-name="ce14">
            <text:p><text:s/>39,876<text:s/></text:p>
          </table:table-cell>
          <table:table-cell office:value-type="float" office:value="140890650" table:style-name="ce14">
            <text:p><text:s/>140,890,650<text:s/></text:p>
          </table:table-cell>
          <table:table-cell office:value-type="float" office:value="1162" table:style-name="ce14">
            <text:p><text:s/>1,162<text:s/></text:p>
          </table:table-cell>
          <table:table-cell office:value-type="float" office:value="89058491" table:style-name="ce14">
            <text:p><text:s/>89,05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2093" table:style-name="ce12">
            <text:p><text:s/>12,093<text:s/></text:p>
          </table:table-cell>
          <table:table-cell office:value-type="float" office:value="26450026" table:style-name="ce12">
            <text:p><text:s/>26,450,026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26986760" table:style-name="ce12">
            <text:p><text:s/>26,986,760<text:s/></text:p>
          </table:table-cell>
          <table:table-cell table:style-name="ce12"/>
          <table:table-cell office:value-type="float" office:value="23765" table:style-name="ce14">
            <text:p><text:s/>23,765<text:s/></text:p>
          </table:table-cell>
          <table:table-cell office:value-type="float" office:value="39647992" table:style-name="ce14">
            <text:p><text:s/>39,647,99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2700428" table:style-name="ce14">
            <text:p><text:s/>22,700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7868520" table:style-name="ce12">
            <text:p><text:s/>7,868,520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31328551" table:style-name="ce12">
            <text:p><text:s/>31,328,551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9391733" table:style-name="ce14">
            <text:p><text:s/>9,391,73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33267995" table:style-name="ce14">
            <text:p><text:s/>33,267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26915" table:style-name="ce12">
            <text:p><text:s/>26,915<text:s/></text:p>
          </table:table-cell>
          <table:table-cell office:value-type="float" office:value="67649195" table:style-name="ce12">
            <text:p><text:s/>67,649,195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4156094" table:style-name="ce12">
            <text:p><text:s/>34,156,094<text:s/></text:p>
          </table:table-cell>
          <table:table-cell table:style-name="ce12"/>
          <table:table-cell office:value-type="float" office:value="33854" table:style-name="ce14">
            <text:p><text:s/>33,854<text:s/></text:p>
          </table:table-cell>
          <table:table-cell office:value-type="float" office:value="80825875" table:style-name="ce14">
            <text:p><text:s/>80,825,87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2017642" table:style-name="ce14">
            <text:p><text:s/>32,01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80368" table:style-name="ce12">
            <text:p><text:s/>80,368<text:s/></text:p>
          </table:table-cell>
          <table:table-cell office:value-type="float" office:value="271785789" table:style-name="ce12">
            <text:p><text:s/>271,785,789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36021277" table:style-name="ce12">
            <text:p><text:s/>236,021,277<text:s/></text:p>
          </table:table-cell>
          <table:table-cell table:style-name="ce12"/>
          <table:table-cell office:value-type="float" office:value="95029" table:style-name="ce14">
            <text:p><text:s/>95,029<text:s/></text:p>
          </table:table-cell>
          <table:table-cell office:value-type="float" office:value="296962528" table:style-name="ce14">
            <text:p><text:s/>296,962,528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202699955" table:style-name="ce14">
            <text:p><text:s/>202,699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0718" table:style-name="ce12">
            <text:p><text:s/>20,718<text:s/></text:p>
          </table:table-cell>
          <table:table-cell office:value-type="float" office:value="130020066" table:style-name="ce12">
            <text:p><text:s/>130,020,066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78446347" table:style-name="ce12">
            <text:p><text:s/>78,446,347<text:s/></text:p>
          </table:table-cell>
          <table:table-cell table:style-name="ce12"/>
          <table:table-cell office:value-type="float" office:value="22784" table:style-name="ce14">
            <text:p><text:s/>22,784<text:s/></text:p>
          </table:table-cell>
          <table:table-cell office:value-type="float" office:value="136312454" table:style-name="ce14">
            <text:p><text:s/>136,312,454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65197041" table:style-name="ce14">
            <text:p><text:s/>65,197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55933" table:style-name="ce12">
            <text:p><text:s/>55,933<text:s/></text:p>
          </table:table-cell>
          <table:table-cell office:value-type="float" office:value="202843140" table:style-name="ce12">
            <text:p><text:s/>202,843,140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78735797" table:style-name="ce12">
            <text:p><text:s/>178,735,797<text:s/></text:p>
          </table:table-cell>
          <table:table-cell table:style-name="ce12"/>
          <table:table-cell office:value-type="float" office:value="72426" table:style-name="ce14">
            <text:p><text:s/>72,426<text:s/></text:p>
          </table:table-cell>
          <table:table-cell office:value-type="float" office:value="250666472" table:style-name="ce14">
            <text:p><text:s/>250,666,472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150372623" table:style-name="ce14">
            <text:p><text:s/>150,372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63006" table:style-name="ce12">
            <text:p><text:s/>63,006<text:s/></text:p>
          </table:table-cell>
          <table:table-cell office:value-type="float" office:value="205287132" table:style-name="ce12">
            <text:p><text:s/>205,287,132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79962622" table:style-name="ce12">
            <text:p><text:s/>179,962,622<text:s/></text:p>
          </table:table-cell>
          <table:table-cell table:style-name="ce12"/>
          <table:table-cell office:value-type="float" office:value="77293" table:style-name="ce14">
            <text:p><text:s/>77,293<text:s/></text:p>
          </table:table-cell>
          <table:table-cell office:value-type="float" office:value="229263451" table:style-name="ce14">
            <text:p><text:s/>229,263,451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158372829" table:style-name="ce14">
            <text:p><text:s/>158,372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48905" table:style-name="ce12">
            <text:p><text:s/>48,905<text:s/></text:p>
          </table:table-cell>
          <table:table-cell office:value-type="float" office:value="130976651" table:style-name="ce12">
            <text:p><text:s/>130,976,651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83065701" table:style-name="ce12">
            <text:p><text:s/>83,065,701<text:s/></text:p>
          </table:table-cell>
          <table:table-cell table:style-name="ce12"/>
          <table:table-cell office:value-type="float" office:value="56910" table:style-name="ce14">
            <text:p><text:s/>56,910<text:s/></text:p>
          </table:table-cell>
          <table:table-cell office:value-type="float" office:value="138149883" table:style-name="ce14">
            <text:p><text:s/>138,149,883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6299844" table:style-name="ce14">
            <text:p><text:s/>66,29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37220" table:style-name="ce12">
            <text:p><text:s/>37,220<text:s/></text:p>
          </table:table-cell>
          <table:table-cell office:value-type="float" office:value="116130451" table:style-name="ce12">
            <text:p><text:s/>116,130,451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80710157" table:style-name="ce12">
            <text:p><text:s/>80,710,157<text:s/></text:p>
          </table:table-cell>
          <table:table-cell table:style-name="ce12"/>
          <table:table-cell office:value-type="float" office:value="44522" table:style-name="ce14">
            <text:p><text:s/>44,522<text:s/></text:p>
          </table:table-cell>
          <table:table-cell office:value-type="float" office:value="129728696" table:style-name="ce14">
            <text:p><text:s/>129,728,696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60386803" table:style-name="ce14">
            <text:p><text:s/>60,38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44349" table:style-name="ce12">
            <text:p><text:s/>44,349<text:s/></text:p>
          </table:table-cell>
          <table:table-cell office:value-type="float" office:value="137608444" table:style-name="ce12">
            <text:p><text:s/>137,608,444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146302856" table:style-name="ce12">
            <text:p><text:s/>146,302,856<text:s/></text:p>
          </table:table-cell>
          <table:table-cell table:style-name="ce12"/>
          <table:table-cell office:value-type="float" office:value="52113" table:style-name="ce14">
            <text:p><text:s/>52,113<text:s/></text:p>
          </table:table-cell>
          <table:table-cell office:value-type="float" office:value="150541754" table:style-name="ce14">
            <text:p><text:s/>150,541,754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25284169" table:style-name="ce14">
            <text:p><text:s/>125,28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6520" table:style-name="ce12">
            <text:p><text:s/>26,520<text:s/></text:p>
          </table:table-cell>
          <table:table-cell office:value-type="float" office:value="66515935" table:style-name="ce12">
            <text:p><text:s/>66,515,935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68922671" table:style-name="ce12">
            <text:p><text:s/>68,922,671<text:s/></text:p>
          </table:table-cell>
          <table:table-cell table:style-name="ce12"/>
          <table:table-cell office:value-type="float" office:value="29972" table:style-name="ce14">
            <text:p><text:s/>29,972<text:s/></text:p>
          </table:table-cell>
          <table:table-cell office:value-type="float" office:value="74195188" table:style-name="ce14">
            <text:p><text:s/>74,195,188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58427610" table:style-name="ce14">
            <text:p><text:s/>58,427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8342" table:style-name="ce12">
            <text:p><text:s/>58,342<text:s/></text:p>
          </table:table-cell>
          <table:table-cell office:value-type="float" office:value="173604415" table:style-name="ce12">
            <text:p><text:s/>173,604,415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33771780" table:style-name="ce12">
            <text:p><text:s/>133,771,780<text:s/></text:p>
          </table:table-cell>
          <table:table-cell table:style-name="ce12"/>
          <table:table-cell office:value-type="float" office:value="73616" table:style-name="ce14">
            <text:p><text:s/>73,616<text:s/></text:p>
          </table:table-cell>
          <table:table-cell office:value-type="float" office:value="184503813" table:style-name="ce14">
            <text:p><text:s/>184,503,813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106120451" table:style-name="ce14">
            <text:p><text:s/>106,12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6252" table:style-name="ce12">
            <text:p><text:s/>56,252<text:s/></text:p>
          </table:table-cell>
          <table:table-cell office:value-type="float" office:value="234821209" table:style-name="ce12">
            <text:p><text:s/>234,821,209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43291529" table:style-name="ce12">
            <text:p><text:s/>143,291,529<text:s/></text:p>
          </table:table-cell>
          <table:table-cell table:style-name="ce12"/>
          <table:table-cell office:value-type="float" office:value="72278" table:style-name="ce14">
            <text:p><text:s/>72,278<text:s/></text:p>
          </table:table-cell>
          <table:table-cell office:value-type="float" office:value="274860722" table:style-name="ce14">
            <text:p><text:s/>274,860,722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137397283" table:style-name="ce14">
            <text:p><text:s/>137,39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75083" table:style-name="ce12">
            <text:p><text:s/>75,083<text:s/></text:p>
          </table:table-cell>
          <table:table-cell office:value-type="float" office:value="306117267" table:style-name="ce12">
            <text:p><text:s/>306,117,267<text:s/></text:p>
          </table:table-cell>
          <table:table-cell office:value-type="float" office:value="2859" table:style-name="ce12">
            <text:p><text:s/>2,859<text:s/></text:p>
          </table:table-cell>
          <table:table-cell office:value-type="float" office:value="248034852" table:style-name="ce12">
            <text:p><text:s/>248,034,852<text:s/></text:p>
          </table:table-cell>
          <table:table-cell table:style-name="ce12"/>
          <table:table-cell office:value-type="float" office:value="108664" table:style-name="ce14">
            <text:p><text:s/>108,664<text:s/></text:p>
          </table:table-cell>
          <table:table-cell office:value-type="float" office:value="348130427" table:style-name="ce14">
            <text:p><text:s/>348,130,427<text:s/></text:p>
          </table:table-cell>
          <table:table-cell office:value-type="float" office:value="2391" table:style-name="ce14">
            <text:p><text:s/>2,391<text:s/></text:p>
          </table:table-cell>
          <table:table-cell office:value-type="float" office:value="218148654" table:style-name="ce14">
            <text:p><text:s/>218,148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2668" table:style-name="ce12">
            <text:p><text:s/>12,668<text:s/></text:p>
          </table:table-cell>
          <table:table-cell office:value-type="float" office:value="26001994" table:style-name="ce12">
            <text:p><text:s/>26,001,994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5346803" table:style-name="ce12">
            <text:p><text:s/>25,346,803<text:s/></text:p>
          </table:table-cell>
          <table:table-cell table:style-name="ce12"/>
          <table:table-cell office:value-type="float" office:value="17633" table:style-name="ce14">
            <text:p><text:s/>17,633<text:s/></text:p>
          </table:table-cell>
          <table:table-cell office:value-type="float" office:value="29243407" table:style-name="ce14">
            <text:p><text:s/>29,243,407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0917033" table:style-name="ce14">
            <text:p><text:s/>20,91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844" table:style-name="ce12">
            <text:p><text:s/>18,844<text:s/></text:p>
          </table:table-cell>
          <table:table-cell office:value-type="float" office:value="38253196" table:style-name="ce12">
            <text:p><text:s/>38,253,196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20687711" table:style-name="ce12">
            <text:p><text:s/>20,687,711<text:s/></text:p>
          </table:table-cell>
          <table:table-cell table:style-name="ce12"/>
          <table:table-cell office:value-type="float" office:value="20278" table:style-name="ce14">
            <text:p><text:s/>20,278<text:s/></text:p>
          </table:table-cell>
          <table:table-cell office:value-type="float" office:value="38122818" table:style-name="ce14">
            <text:p><text:s/>38,122,81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986913" table:style-name="ce14">
            <text:p><text:s/>13,98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93" table:style-name="ce12">
            <text:p><text:s/>3,593<text:s/></text:p>
          </table:table-cell>
          <table:table-cell office:value-type="float" office:value="5672365" table:style-name="ce12">
            <text:p><text:s/>5,672,3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014595" table:style-name="ce12">
            <text:p><text:s/>2,014,595<text:s/></text:p>
          </table:table-cell>
          <table:table-cell table:style-name="ce12"/>
          <table:table-cell office:value-type="float" office:value="10694" table:style-name="ce14">
            <text:p><text:s/>10,694<text:s/></text:p>
          </table:table-cell>
          <table:table-cell office:value-type="float" office:value="8851502" table:style-name="ce14">
            <text:p><text:s/>8,851,5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98826" table:style-name="ce14">
            <text:p><text:s/>2,09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5269161" table:style-name="ce12">
            <text:p><text:s/>5,269,16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3201" table:style-name="ce12">
            <text:p><text:s/>323,201<text:s/></text:p>
          </table:table-cell>
          <table:table-cell table:style-name="ce12"/>
          <table:table-cell office:value-type="float" office:value="4238" table:style-name="ce14">
            <text:p><text:s/>4,238<text:s/></text:p>
          </table:table-cell>
          <table:table-cell office:value-type="float" office:value="5557132" table:style-name="ce14">
            <text:p><text:s/>5,557,1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317" table:style-name="ce14">
            <text:p><text:s/>11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0754" table:style-name="ce12">
            <text:p><text:s/>10,754<text:s/></text:p>
          </table:table-cell>
          <table:table-cell office:value-type="float" office:value="72754084" table:style-name="ce12">
            <text:p><text:s/>72,754,084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65334408" table:style-name="ce12">
            <text:p><text:s/>65,334,408<text:s/></text:p>
          </table:table-cell>
          <table:table-cell table:style-name="ce12"/>
          <table:table-cell office:value-type="float" office:value="24854" table:style-name="ce14">
            <text:p><text:s/>24,854<text:s/></text:p>
          </table:table-cell>
          <table:table-cell office:value-type="float" office:value="139011712" table:style-name="ce14">
            <text:p><text:s/>139,011,712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93268579" table:style-name="ce14">
            <text:p><text:s/>93,268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6796" table:style-name="ce12">
            <text:p><text:s/>16,796<text:s/></text:p>
          </table:table-cell>
          <table:table-cell office:value-type="float" office:value="38262312" table:style-name="ce12">
            <text:p><text:s/>38,262,3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35707" table:style-name="ce12">
            <text:p><text:s/>2,035,707<text:s/></text:p>
          </table:table-cell>
          <table:table-cell table:style-name="ce12"/>
          <table:table-cell office:value-type="float" office:value="21985" table:style-name="ce14">
            <text:p><text:s/>21,985<text:s/></text:p>
          </table:table-cell>
          <table:table-cell office:value-type="float" office:value="47475570" table:style-name="ce14">
            <text:p><text:s/>47,475,57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19013" table:style-name="ce14">
            <text:p><text:s/>1,41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735" table:style-name="ce12">
            <text:p><text:s/>6,735<text:s/></text:p>
          </table:table-cell>
          <table:table-cell office:value-type="float" office:value="15340972" table:style-name="ce12">
            <text:p><text:s/>15,340,97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30046" table:style-name="ce12">
            <text:p><text:s/>3,430,046<text:s/></text:p>
          </table:table-cell>
          <table:table-cell table:style-name="ce12"/>
          <table:table-cell office:value-type="float" office:value="10256" table:style-name="ce14">
            <text:p><text:s/>10,256<text:s/></text:p>
          </table:table-cell>
          <table:table-cell office:value-type="float" office:value="18607423" table:style-name="ce14">
            <text:p><text:s/>18,607,42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50227" table:style-name="ce14">
            <text:p><text:s/>1,850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2806" table:style-name="ce12">
            <text:p><text:s/>12,806<text:s/></text:p>
          </table:table-cell>
          <table:table-cell office:value-type="float" office:value="30423154" table:style-name="ce12">
            <text:p><text:s/>30,423,154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14894571" table:style-name="ce12">
            <text:p><text:s/>14,894,571<text:s/></text:p>
          </table:table-cell>
          <table:table-cell table:style-name="ce12"/>
          <table:table-cell office:value-type="float" office:value="15121" table:style-name="ce14">
            <text:p><text:s/>15,121<text:s/></text:p>
          </table:table-cell>
          <table:table-cell office:value-type="float" office:value="34530254" table:style-name="ce14">
            <text:p><text:s/>34,530,25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975834" table:style-name="ce14">
            <text:p><text:s/>11,975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008" table:style-name="ce12">
            <text:p><text:s/>7,008<text:s/></text:p>
          </table:table-cell>
          <table:table-cell office:value-type="float" office:value="14186291" table:style-name="ce12">
            <text:p><text:s/>14,186,29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4344863" table:style-name="ce12">
            <text:p><text:s/>14,344,863<text:s/></text:p>
          </table:table-cell>
          <table:table-cell table:style-name="ce12"/>
          <table:table-cell office:value-type="float" office:value="8425" table:style-name="ce14">
            <text:p><text:s/>8,425<text:s/></text:p>
          </table:table-cell>
          <table:table-cell office:value-type="float" office:value="16014528" table:style-name="ce14">
            <text:p><text:s/>16,014,528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8115662" table:style-name="ce14">
            <text:p><text:s/>18,115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9428" table:style-name="ce12">
            <text:p><text:s/>9,428<text:s/></text:p>
          </table:table-cell>
          <table:table-cell office:value-type="float" office:value="20290876" table:style-name="ce12">
            <text:p><text:s/>20,290,876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4093435" table:style-name="ce12">
            <text:p><text:s/>24,093,435<text:s/></text:p>
          </table:table-cell>
          <table:table-cell table:style-name="ce12"/>
          <table:table-cell office:value-type="float" office:value="10579" table:style-name="ce14">
            <text:p><text:s/>10,579<text:s/></text:p>
          </table:table-cell>
          <table:table-cell office:value-type="float" office:value="22407151" table:style-name="ce14">
            <text:p><text:s/>22,407,151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5251342" table:style-name="ce14">
            <text:p><text:s/>25,251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479" table:style-name="ce12">
            <text:p><text:s/>28,479<text:s/></text:p>
          </table:table-cell>
          <table:table-cell office:value-type="float" office:value="62573673" table:style-name="ce12">
            <text:p><text:s/>62,573,67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1635177" table:style-name="ce12">
            <text:p><text:s/>11,635,177<text:s/></text:p>
          </table:table-cell>
          <table:table-cell table:style-name="ce12"/>
          <table:table-cell office:value-type="float" office:value="38797" table:style-name="ce14">
            <text:p><text:s/>38,797<text:s/></text:p>
          </table:table-cell>
          <table:table-cell office:value-type="float" office:value="69456390" table:style-name="ce14">
            <text:p><text:s/>69,456,3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7011716" table:style-name="ce14">
            <text:p><text:s/>7,01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1075" table:style-name="ce12">
            <text:p><text:s/>11,075<text:s/></text:p>
          </table:table-cell>
          <table:table-cell office:value-type="float" office:value="22549508" table:style-name="ce12">
            <text:p><text:s/>22,549,50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207395" table:style-name="ce12">
            <text:p><text:s/>19,207,395<text:s/></text:p>
          </table:table-cell>
          <table:table-cell table:style-name="ce12"/>
          <table:table-cell office:value-type="float" office:value="11958" table:style-name="ce14">
            <text:p><text:s/>11,958<text:s/></text:p>
          </table:table-cell>
          <table:table-cell office:value-type="float" office:value="24951557" table:style-name="ce14">
            <text:p><text:s/>24,951,55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8945725" table:style-name="ce14">
            <text:p><text:s/>18,945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9718" table:style-name="ce12">
            <text:p><text:s/>9,718<text:s/></text:p>
          </table:table-cell>
          <table:table-cell office:value-type="float" office:value="20434970" table:style-name="ce12">
            <text:p><text:s/>20,434,97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0388364" table:style-name="ce12">
            <text:p><text:s/>10,388,364<text:s/></text:p>
          </table:table-cell>
          <table:table-cell table:style-name="ce12"/>
          <table:table-cell office:value-type="float" office:value="11562" table:style-name="ce14">
            <text:p><text:s/>11,562<text:s/></text:p>
          </table:table-cell>
          <table:table-cell office:value-type="float" office:value="24791200" table:style-name="ce14">
            <text:p><text:s/>24,791,20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389933" table:style-name="ce14">
            <text:p><text:s/>11,38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18149" table:style-name="ce12">
            <text:p><text:s/>18,149<text:s/></text:p>
          </table:table-cell>
          <table:table-cell office:value-type="float" office:value="30741229" table:style-name="ce12">
            <text:p><text:s/>30,741,229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0407570" table:style-name="ce12">
            <text:p><text:s/>10,407,570<text:s/></text:p>
          </table:table-cell>
          <table:table-cell table:style-name="ce12"/>
          <table:table-cell office:value-type="float" office:value="22020" table:style-name="ce14">
            <text:p><text:s/>22,020<text:s/></text:p>
          </table:table-cell>
          <table:table-cell office:value-type="float" office:value="39188129" table:style-name="ce14">
            <text:p><text:s/>39,188,129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1737728" table:style-name="ce14">
            <text:p><text:s/>11,737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779119" table:style-name="ce12">
            <text:p><text:s/>779,11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8593051" table:style-name="ce12">
            <text:p><text:s/>8,593,051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994193" table:style-name="ce14">
            <text:p><text:s/>994,19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725968" table:style-name="ce14">
            <text:p><text:s/>5,725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3360" table:style-name="ce12">
            <text:p><text:s/>3,360<text:s/></text:p>
          </table:table-cell>
          <table:table-cell office:value-type="float" office:value="6963410" table:style-name="ce12">
            <text:p><text:s/>6,963,41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692622" table:style-name="ce12">
            <text:p><text:s/>11,692,622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9362835" table:style-name="ce14">
            <text:p><text:s/>9,362,83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100411" table:style-name="ce14">
            <text:p><text:s/>12,10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243" table:style-name="ce12">
            <text:p><text:s/>1,243<text:s/></text:p>
          </table:table-cell>
          <table:table-cell office:value-type="float" office:value="4072927" table:style-name="ce12">
            <text:p><text:s/>4,072,92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151428" table:style-name="ce12">
            <text:p><text:s/>5,151,428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3683678" table:style-name="ce14">
            <text:p><text:s/>3,683,67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608070" table:style-name="ce14">
            <text:p><text:s/>5,60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615311" table:style-name="ce12">
            <text:p><text:s/>615,3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355798" table:style-name="ce12">
            <text:p><text:s/>3,355,798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740085" table:style-name="ce14">
            <text:p><text:s/>740,0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05265" table:style-name="ce14">
            <text:p><text:s/>4,605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754" table:style-name="ce12">
            <text:p><text:s/>1,754<text:s/></text:p>
          </table:table-cell>
          <table:table-cell office:value-type="float" office:value="4888222" table:style-name="ce12">
            <text:p><text:s/>4,888,22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94089" table:style-name="ce12">
            <text:p><text:s/>1,394,089<text:s/></text:p>
          </table:table-cell>
          <table:table-cell table:style-name="ce12"/>
          <table:table-cell office:value-type="float" office:value="1901" table:style-name="ce14">
            <text:p><text:s/>1,901<text:s/></text:p>
          </table:table-cell>
          <table:table-cell office:value-type="float" office:value="7111948" table:style-name="ce14">
            <text:p><text:s/>7,111,94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55486" table:style-name="ce14">
            <text:p><text:s/>2,35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383" table:style-name="ce12">
            <text:p><text:s/>44,3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29770" table:style-name="ce12">
            <text:p><text:s/>2,629,770<text:s/></text:p>
          </table:table-cell>
          <table:table-cell table:style-name="ce12"/>
          <table:table-cell office:value-type="float" office:value="45" table:style-name="ce14">
            <text:p><text:s/>45<text:s/></text:p>
          </table:table-cell>
          <table:table-cell office:value-type="float" office:value="43133" table:style-name="ce14">
            <text:p><text:s/>43,13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13482" table:style-name="ce14">
            <text:p><text:s/>2,91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057" table:style-name="ce12">
            <text:p><text:s/>7,057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5471996" table:style-name="ce12">
            <text:p><text:s/>15,471,996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3753" table:style-name="ce14">
            <text:p><text:s/>13,753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5341048" table:style-name="ce14">
            <text:p><text:s/>15,341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863765" table:style-name="ce12">
            <text:p><text:s/>1,863,76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127743" table:style-name="ce12">
            <text:p><text:s/>5,127,743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2057193" table:style-name="ce14">
            <text:p><text:s/>2,057,19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465903" table:style-name="ce14">
            <text:p><text:s/>4,465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2893" table:style-name="ce12">
            <text:p><text:s/>12,893<text:s/></text:p>
          </table:table-cell>
          <table:table-cell office:value-type="float" office:value="47533167" table:style-name="ce12">
            <text:p><text:s/>47,533,16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675533" table:style-name="ce12">
            <text:p><text:s/>6,675,533<text:s/></text:p>
          </table:table-cell>
          <table:table-cell table:style-name="ce12"/>
          <table:table-cell office:value-type="float" office:value="14251" table:style-name="ce14">
            <text:p><text:s/>14,251<text:s/></text:p>
          </table:table-cell>
          <table:table-cell office:value-type="float" office:value="52441472" table:style-name="ce14">
            <text:p><text:s/>52,441,47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8150202" table:style-name="ce14">
            <text:p><text:s/>8,150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13146557" table:style-name="ce12">
            <text:p><text:s/>13,146,55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7129603" table:style-name="ce12">
            <text:p><text:s/>7,129,603<text:s/></text:p>
          </table:table-cell>
          <table:table-cell table:style-name="ce12"/>
          <table:table-cell office:value-type="float" office:value="5381" table:style-name="ce14">
            <text:p><text:s/>5,381<text:s/></text:p>
          </table:table-cell>
          <table:table-cell office:value-type="float" office:value="13591706" table:style-name="ce14">
            <text:p><text:s/>13,591,7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883845" table:style-name="ce14">
            <text:p><text:s/>8,883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6376" table:style-name="ce12">
            <text:p><text:s/>6,376<text:s/></text:p>
          </table:table-cell>
          <table:table-cell office:value-type="float" office:value="15378598" table:style-name="ce12">
            <text:p><text:s/>15,378,5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394192" table:style-name="ce12">
            <text:p><text:s/>9,394,192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17060259" table:style-name="ce14">
            <text:p><text:s/>17,060,2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580307" table:style-name="ce14">
            <text:p><text:s/>6,580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32040" table:style-name="ce12">
            <text:p><text:s/>32,040<text:s/></text:p>
          </table:table-cell>
          <table:table-cell office:value-type="float" office:value="96681144" table:style-name="ce12">
            <text:p><text:s/>96,681,144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74359466" table:style-name="ce12">
            <text:p><text:s/>74,359,466<text:s/></text:p>
          </table:table-cell>
          <table:table-cell table:style-name="ce12"/>
          <table:table-cell office:value-type="float" office:value="53790" table:style-name="ce14">
            <text:p><text:s/>53,790<text:s/></text:p>
          </table:table-cell>
          <table:table-cell office:value-type="float" office:value="150380723" table:style-name="ce14">
            <text:p><text:s/>150,380,723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75373865" table:style-name="ce14">
            <text:p><text:s/>75,373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1214" table:style-name="ce12">
            <text:p><text:s/>11,214<text:s/></text:p>
          </table:table-cell>
          <table:table-cell office:value-type="float" office:value="16842321" table:style-name="ce12">
            <text:p><text:s/>16,842,321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3751985" table:style-name="ce12">
            <text:p><text:s/>3,751,985<text:s/></text:p>
          </table:table-cell>
          <table:table-cell table:style-name="ce12"/>
          <table:table-cell office:value-type="float" office:value="12559" table:style-name="ce14">
            <text:p><text:s/>12,559<text:s/></text:p>
          </table:table-cell>
          <table:table-cell office:value-type="float" office:value="18417902" table:style-name="ce14">
            <text:p><text:s/>18,417,90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765608" table:style-name="ce14">
            <text:p><text:s/>2,765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6829301" table:style-name="ce12">
            <text:p><text:s/>6,829,3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06094" table:style-name="ce12">
            <text:p><text:s/>606,094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7221421" table:style-name="ce14">
            <text:p><text:s/>7,221,4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5542" table:style-name="ce14">
            <text:p><text:s/>255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3076003" table:style-name="ce12">
            <text:p><text:s/>3,076,003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141354" table:style-name="ce12">
            <text:p><text:s/>6,141,354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384958" table:style-name="ce14">
            <text:p><text:s/>2,384,95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5496347" table:style-name="ce14">
            <text:p><text:s/>5,49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3783" table:style-name="ce12">
            <text:p><text:s/>33,783<text:s/></text:p>
          </table:table-cell>
          <table:table-cell office:value-type="float" office:value="67309295" table:style-name="ce12">
            <text:p><text:s/>67,309,295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3278695" table:style-name="ce12">
            <text:p><text:s/>23,278,695<text:s/></text:p>
          </table:table-cell>
          <table:table-cell table:style-name="ce12"/>
          <table:table-cell office:value-type="float" office:value="46424" table:style-name="ce14">
            <text:p><text:s/>46,424<text:s/></text:p>
          </table:table-cell>
          <table:table-cell office:value-type="float" office:value="76864100" table:style-name="ce14">
            <text:p><text:s/>76,864,10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4276558" table:style-name="ce14">
            <text:p><text:s/>24,276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0970" table:style-name="ce12">
            <text:p><text:s/>10,970<text:s/></text:p>
          </table:table-cell>
          <table:table-cell office:value-type="float" office:value="22477424" table:style-name="ce12">
            <text:p><text:s/>22,477,42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128295" table:style-name="ce12">
            <text:p><text:s/>6,128,295<text:s/></text:p>
          </table:table-cell>
          <table:table-cell table:style-name="ce12"/>
          <table:table-cell office:value-type="float" office:value="12200" table:style-name="ce14">
            <text:p><text:s/>12,200<text:s/></text:p>
          </table:table-cell>
          <table:table-cell office:value-type="float" office:value="24520287" table:style-name="ce14">
            <text:p><text:s/>24,520,28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958396" table:style-name="ce14">
            <text:p><text:s/>3,958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57671" table:style-name="ce12">
            <text:p><text:s/>57,671<text:s/></text:p>
          </table:table-cell>
          <table:table-cell office:value-type="float" office:value="148974314" table:style-name="ce12">
            <text:p><text:s/>148,974,314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01878217" table:style-name="ce12">
            <text:p><text:s/>101,878,217<text:s/></text:p>
          </table:table-cell>
          <table:table-cell table:style-name="ce12"/>
          <table:table-cell office:value-type="float" office:value="70599" table:style-name="ce14">
            <text:p><text:s/>70,599<text:s/></text:p>
          </table:table-cell>
          <table:table-cell office:value-type="float" office:value="182889621" table:style-name="ce14">
            <text:p><text:s/>182,889,621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09595279" table:style-name="ce14">
            <text:p><text:s/>109,595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11626384" table:style-name="ce12">
            <text:p><text:s/>11,626,3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9304" table:style-name="ce12">
            <text:p><text:s/>59,304<text:s/></text:p>
          </table:table-cell>
          <table:table-cell table:style-name="ce12"/>
          <table:table-cell office:value-type="float" office:value="8659" table:style-name="ce14">
            <text:p><text:s/>8,659<text:s/></text:p>
          </table:table-cell>
          <table:table-cell office:value-type="float" office:value="15337479" table:style-name="ce14">
            <text:p><text:s/>15,337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703" table:style-name="ce12">
            <text:p><text:s/>2,703<text:s/></text:p>
          </table:table-cell>
          <table:table-cell office:value-type="float" office:value="6252533" table:style-name="ce12">
            <text:p><text:s/>6,252,53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887037" table:style-name="ce12">
            <text:p><text:s/>9,887,037<text:s/></text:p>
          </table:table-cell>
          <table:table-cell table:style-name="ce12"/>
          <table:table-cell office:value-type="float" office:value="3164" table:style-name="ce14">
            <text:p><text:s/>3,164<text:s/></text:p>
          </table:table-cell>
          <table:table-cell office:value-type="float" office:value="6170465" table:style-name="ce14">
            <text:p><text:s/>6,170,46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630164" table:style-name="ce14">
            <text:p><text:s/>11,630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68" table:style-name="ce12">
            <text:p><text:s/>4,568<text:s/></text:p>
          </table:table-cell>
          <table:table-cell office:value-type="float" office:value="9778365" table:style-name="ce12">
            <text:p><text:s/>9,778,36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420569" table:style-name="ce12">
            <text:p><text:s/>11,420,569<text:s/></text:p>
          </table:table-cell>
          <table:table-cell table:style-name="ce12"/>
          <table:table-cell office:value-type="float" office:value="6484" table:style-name="ce14">
            <text:p><text:s/>6,484<text:s/></text:p>
          </table:table-cell>
          <table:table-cell office:value-type="float" office:value="10572791" table:style-name="ce14">
            <text:p><text:s/>10,572,79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479699" table:style-name="ce14">
            <text:p><text:s/>9,47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1909835" table:style-name="ce12">
            <text:p><text:s/>1,909,83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74828" table:style-name="ce12">
            <text:p><text:s/>6,474,828<text:s/></text:p>
          </table:table-cell>
          <table:table-cell table:style-name="ce12"/>
          <table:table-cell office:value-type="float" office:value="557" table:style-name="ce14">
            <text:p><text:s/>557<text:s/></text:p>
          </table:table-cell>
          <table:table-cell office:value-type="float" office:value="1490220" table:style-name="ce14">
            <text:p><text:s/>1,490,22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20443" table:style-name="ce14">
            <text:p><text:s/>5,92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0498" table:style-name="ce12">
            <text:p><text:s/>10,498<text:s/></text:p>
          </table:table-cell>
          <table:table-cell office:value-type="float" office:value="21786760" table:style-name="ce12">
            <text:p><text:s/>21,786,76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749227" table:style-name="ce12">
            <text:p><text:s/>12,749,227<text:s/></text:p>
          </table:table-cell>
          <table:table-cell table:style-name="ce12"/>
          <table:table-cell office:value-type="float" office:value="12014" table:style-name="ce14">
            <text:p><text:s/>12,014<text:s/></text:p>
          </table:table-cell>
          <table:table-cell office:value-type="float" office:value="25385643" table:style-name="ce14">
            <text:p><text:s/>25,385,64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099983" table:style-name="ce14">
            <text:p><text:s/>10,09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366539" table:style-name="ce12">
            <text:p><text:s/>366,539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40064" table:style-name="ce12">
            <text:p><text:s/>3,140,064<text:s/></text:p>
          </table:table-cell>
          <table:table-cell table:style-name="ce12"/>
          <table:table-cell office:value-type="float" office:value="297" table:style-name="ce14">
            <text:p><text:s/>297<text:s/></text:p>
          </table:table-cell>
          <table:table-cell office:value-type="float" office:value="371252" table:style-name="ce14">
            <text:p><text:s/>371,25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809372" table:style-name="ce14">
            <text:p><text:s/>2,809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94740" table:style-name="ce12">
            <text:p><text:s/>294,74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7598454" table:style-name="ce12">
            <text:p><text:s/>7,598,454<text:s/></text:p>
          </table:table-cell>
          <table:table-cell table:style-name="ce12"/>
          <table:table-cell office:value-type="float" office:value="245" table:style-name="ce14">
            <text:p><text:s/>245<text:s/></text:p>
          </table:table-cell>
          <table:table-cell office:value-type="float" office:value="312488" table:style-name="ce14">
            <text:p><text:s/>312,48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64877" table:style-name="ce14">
            <text:p><text:s/>7,564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981400" table:style-name="ce12">
            <text:p><text:s/>981,40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67587" table:style-name="ce12">
            <text:p><text:s/>1,067,587<text:s/></text:p>
          </table:table-cell>
          <table:table-cell table:style-name="ce12"/>
          <table:table-cell office:value-type="float" office:value="1187" table:style-name="ce14">
            <text:p><text:s/>1,187<text:s/></text:p>
          </table:table-cell>
          <table:table-cell office:value-type="float" office:value="1029760" table:style-name="ce14">
            <text:p><text:s/>1,029,76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07665" table:style-name="ce14">
            <text:p><text:s/>707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894089" table:style-name="ce12">
            <text:p><text:s/>894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2680292" table:style-name="ce14">
            <text:p><text:s/>2,680,2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60807" table:style-name="ce14">
            <text:p><text:s/>1,460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6440" table:style-name="ce12">
            <text:p><text:s/>6,440<text:s/></text:p>
          </table:table-cell>
          <table:table-cell office:value-type="float" office:value="11341178" table:style-name="ce12">
            <text:p><text:s/>11,341,17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682732" table:style-name="ce12">
            <text:p><text:s/>11,682,732<text:s/></text:p>
          </table:table-cell>
          <table:table-cell table:style-name="ce12"/>
          <table:table-cell office:value-type="float" office:value="6907" table:style-name="ce14">
            <text:p><text:s/>6,907<text:s/></text:p>
          </table:table-cell>
          <table:table-cell office:value-type="float" office:value="12896004" table:style-name="ce14">
            <text:p><text:s/>12,896,0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379418" table:style-name="ce14">
            <text:p><text:s/>5,37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63" table:style-name="ce12">
            <text:p><text:s/>2,763<text:s/></text:p>
          </table:table-cell>
          <table:table-cell office:value-type="float" office:value="3207160" table:style-name="ce12">
            <text:p><text:s/>3,207,16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02519" table:style-name="ce12">
            <text:p><text:s/>1,802,519<text:s/></text:p>
          </table:table-cell>
          <table:table-cell table:style-name="ce12"/>
          <table:table-cell office:value-type="float" office:value="2335" table:style-name="ce14">
            <text:p><text:s/>2,335<text:s/></text:p>
          </table:table-cell>
          <table:table-cell office:value-type="float" office:value="2721942" table:style-name="ce14">
            <text:p><text:s/>2,721,94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85310" table:style-name="ce14">
            <text:p><text:s/>1,58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91135" table:style-name="ce12">
            <text:p><text:s/>391,13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3919427" table:style-name="ce12">
            <text:p><text:s/>3,919,427<text:s/></text:p>
          </table:table-cell>
          <table:table-cell table:style-name="ce12"/>
          <table:table-cell office:value-type="float" office:value="430" table:style-name="ce14">
            <text:p><text:s/>430<text:s/></text:p>
          </table:table-cell>
          <table:table-cell office:value-type="float" office:value="487205" table:style-name="ce14">
            <text:p><text:s/>487,2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921848" table:style-name="ce14">
            <text:p><text:s/>3,92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27176" table:style-name="ce12">
            <text:p><text:s/>327,17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519477" table:style-name="ce12">
            <text:p><text:s/>5,519,477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440683" table:style-name="ce14">
            <text:p><text:s/>440,68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419156" table:style-name="ce14">
            <text:p><text:s/>5,419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447" table:style-name="ce12">
            <text:p><text:s/>2,447<text:s/></text:p>
          </table:table-cell>
          <table:table-cell office:value-type="float" office:value="4174577" table:style-name="ce12">
            <text:p><text:s/>4,174,5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4288518" table:style-name="ce14">
            <text:p><text:s/>4,288,5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2470037" table:style-name="ce12">
            <text:p><text:s/>2,470,03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386297" table:style-name="ce12">
            <text:p><text:s/>8,386,297<text:s/></text:p>
          </table:table-cell>
          <table:table-cell table:style-name="ce12"/>
          <table:table-cell office:value-type="float" office:value="1944" table:style-name="ce14">
            <text:p><text:s/>1,944<text:s/></text:p>
          </table:table-cell>
          <table:table-cell office:value-type="float" office:value="2840275" table:style-name="ce14">
            <text:p><text:s/>2,840,2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105501" table:style-name="ce14">
            <text:p><text:s/>10,105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541" table:style-name="ce12">
            <text:p><text:s/>7,541<text:s/></text:p>
          </table:table-cell>
          <table:table-cell office:value-type="float" office:value="12694888" table:style-name="ce12">
            <text:p><text:s/>12,694,88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26361" table:style-name="ce12">
            <text:p><text:s/>6,826,361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12911635" table:style-name="ce14">
            <text:p><text:s/>12,911,63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795702" table:style-name="ce14">
            <text:p><text:s/>5,795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512377" table:style-name="ce12">
            <text:p><text:s/>1,512,37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2594737" table:style-name="ce12">
            <text:p><text:s/>12,594,737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722762" table:style-name="ce14">
            <text:p><text:s/>722,76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215148" table:style-name="ce14">
            <text:p><text:s/>11,215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325" table:style-name="ce12">
            <text:p><text:s/>4,325<text:s/></text:p>
          </table:table-cell>
          <table:table-cell office:value-type="float" office:value="12518768" table:style-name="ce12">
            <text:p><text:s/>12,518,7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27614" table:style-name="ce12">
            <text:p><text:s/>6,327,614<text:s/></text:p>
          </table:table-cell>
          <table:table-cell table:style-name="ce12"/>
          <table:table-cell office:value-type="float" office:value="4473" table:style-name="ce14">
            <text:p><text:s/>4,473<text:s/></text:p>
          </table:table-cell>
          <table:table-cell office:value-type="float" office:value="12257300" table:style-name="ce14">
            <text:p><text:s/>12,257,3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991221" table:style-name="ce14">
            <text:p><text:s/>6,99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387175" table:style-name="ce12">
            <text:p><text:s/>1,387,17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163434" table:style-name="ce12">
            <text:p><text:s/>6,163,434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1502820" table:style-name="ce14">
            <text:p><text:s/>1,502,8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13375" table:style-name="ce14">
            <text:p><text:s/>6,313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4045" table:style-name="ce12">
            <text:p><text:s/>4,045<text:s/></text:p>
          </table:table-cell>
          <table:table-cell office:value-type="float" office:value="9279903" table:style-name="ce12">
            <text:p><text:s/>9,279,90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9222472" table:style-name="ce12">
            <text:p><text:s/>9,222,472<text:s/></text:p>
          </table:table-cell>
          <table:table-cell table:style-name="ce12"/>
          <table:table-cell office:value-type="float" office:value="4201" table:style-name="ce14">
            <text:p><text:s/>4,201<text:s/></text:p>
          </table:table-cell>
          <table:table-cell office:value-type="float" office:value="9107347" table:style-name="ce14">
            <text:p><text:s/>9,107,34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403319" table:style-name="ce14">
            <text:p><text:s/>9,403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4168419" table:style-name="ce12">
            <text:p><text:s/>4,168,4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2286" table:style-name="ce12">
            <text:p><text:s/>3,482,286<text:s/></text:p>
          </table:table-cell>
          <table:table-cell table:style-name="ce12"/>
          <table:table-cell office:value-type="float" office:value="2452" table:style-name="ce14">
            <text:p><text:s/>2,452<text:s/></text:p>
          </table:table-cell>
          <table:table-cell office:value-type="float" office:value="4464105" table:style-name="ce14">
            <text:p><text:s/>4,464,1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390748" table:style-name="ce14">
            <text:p><text:s/>5,390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751" table:style-name="ce12">
            <text:p><text:s/>1,751<text:s/></text:p>
          </table:table-cell>
          <table:table-cell office:value-type="float" office:value="1806687" table:style-name="ce12">
            <text:p><text:s/>1,806,68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524629" table:style-name="ce12">
            <text:p><text:s/>3,524,629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920325" table:style-name="ce14">
            <text:p><text:s/>1,920,32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30029" table:style-name="ce14">
            <text:p><text:s/>3,43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066414" table:style-name="ce12">
            <text:p><text:s/>1,066,41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73491" table:style-name="ce12">
            <text:p><text:s/>1,373,491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950735" table:style-name="ce14">
            <text:p><text:s/>950,7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74517" table:style-name="ce14">
            <text:p><text:s/>1,374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2776" table:style-name="ce12">
            <text:p><text:s/>2,776<text:s/></text:p>
          </table:table-cell>
          <table:table-cell office:value-type="float" office:value="6329863" table:style-name="ce12">
            <text:p><text:s/>6,329,86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259197" table:style-name="ce12">
            <text:p><text:s/>7,259,197<text:s/></text:p>
          </table:table-cell>
          <table:table-cell table:style-name="ce12"/>
          <table:table-cell office:value-type="float" office:value="2966" table:style-name="ce14">
            <text:p><text:s/>2,966<text:s/></text:p>
          </table:table-cell>
          <table:table-cell office:value-type="float" office:value="6495720" table:style-name="ce14">
            <text:p><text:s/>6,495,72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3084713" table:style-name="ce14">
            <text:p><text:s/>13,084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442" table:style-name="ce12">
            <text:p><text:s/>5,4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818244" table:style-name="ce12">
            <text:p><text:s/>4,818,244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2120" table:style-name="ce14">
            <text:p><text:s/>2,12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599844" table:style-name="ce14">
            <text:p><text:s/>7,59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2842329" table:style-name="ce12">
            <text:p><text:s/>2,842,32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195248" table:style-name="ce12">
            <text:p><text:s/>9,195,248<text:s/></text:p>
          </table:table-cell>
          <table:table-cell table:style-name="ce12"/>
          <table:table-cell office:value-type="float" office:value="1752" table:style-name="ce14">
            <text:p><text:s/>1,752<text:s/></text:p>
          </table:table-cell>
          <table:table-cell office:value-type="float" office:value="2703052" table:style-name="ce14">
            <text:p><text:s/>2,703,0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934216" table:style-name="ce14">
            <text:p><text:s/>5,934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45951" table:style-name="ce12">
            <text:p><text:s/>345,95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37340" table:style-name="ce12">
            <text:p><text:s/>2,037,340<text:s/></text:p>
          </table:table-cell>
          <table:table-cell table:style-name="ce12"/>
          <table:table-cell office:value-type="float" office:value="113" table:style-name="ce14">
            <text:p><text:s/>113<text:s/></text:p>
          </table:table-cell>
          <table:table-cell office:value-type="float" office:value="253561" table:style-name="ce14">
            <text:p><text:s/>253,5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74567" table:style-name="ce14">
            <text:p><text:s/>2,07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6899713" table:style-name="ce12">
            <text:p><text:s/>6,899,7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5726973" table:style-name="ce12">
            <text:p><text:s/>15,726,973<text:s/></text:p>
          </table:table-cell>
          <table:table-cell table:style-name="ce12"/>
          <table:table-cell office:value-type="float" office:value="2616" table:style-name="ce14">
            <text:p><text:s/>2,616<text:s/></text:p>
          </table:table-cell>
          <table:table-cell office:value-type="float" office:value="8818523" table:style-name="ce14">
            <text:p><text:s/>8,818,52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5890869" table:style-name="ce14">
            <text:p><text:s/>15,890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894973" table:style-name="ce12">
            <text:p><text:s/>1,894,97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015424" table:style-name="ce12">
            <text:p><text:s/>4,015,424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1581710" table:style-name="ce14">
            <text:p><text:s/>1,581,7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39126" table:style-name="ce14">
            <text:p><text:s/>4,3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896871" table:style-name="ce12">
            <text:p><text:s/>896,8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37590" table:style-name="ce12">
            <text:p><text:s/>2,137,590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616574" table:style-name="ce14">
            <text:p><text:s/>616,57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63552" table:style-name="ce14">
            <text:p><text:s/>2,063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725" table:style-name="ce12">
            <text:p><text:s/>17,7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75788" table:style-name="ce12">
            <text:p><text:s/>1,175,78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66941" table:style-name="ce14">
            <text:p><text:s/>1,166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177" table:style-name="ce12">
            <text:p><text:s/>33,17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224151" table:style-name="ce12">
            <text:p><text:s/>8,224,151<text:s/></text:p>
          </table:table-cell>
          <table:table-cell table:style-name="ce12"/>
          <table:table-cell office:value-type="float" office:value="18" table:style-name="ce14">
            <text:p><text:s/>18<text:s/></text:p>
          </table:table-cell>
          <table:table-cell office:value-type="float" office:value="14143" table:style-name="ce14">
            <text:p><text:s/>14,14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662702" table:style-name="ce14">
            <text:p><text:s/>8,66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49" table:style-name="ce14">
            <text:p><text:s/>12,349<text:s/></text:p>
          </table:table-cell>
          <table:table-cell office:value-type="float" office:value="26531495" table:style-name="ce14">
            <text:p><text:s/>26,531,49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6745981" table:style-name="ce14">
            <text:p><text:s/>16,74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6826" table:style-name="ce12">
            <text:p><text:s/>6,826<text:s/></text:p>
          </table:table-cell>
          <table:table-cell office:value-type="float" office:value="13995019" table:style-name="ce12">
            <text:p><text:s/>13,995,01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7099434" table:style-name="ce12">
            <text:p><text:s/>17,099,434<text:s/></text:p>
          </table:table-cell>
          <table:table-cell table:style-name="ce12"/>
          <table:table-cell office:value-type="float" office:value="11062" table:style-name="ce14">
            <text:p><text:s/>11,062<text:s/></text:p>
          </table:table-cell>
          <table:table-cell office:value-type="float" office:value="14137883" table:style-name="ce14">
            <text:p><text:s/>14,137,88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2033983" table:style-name="ce14">
            <text:p><text:s/>12,03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85530" table:style-name="ce12">
            <text:p><text:s/>285,53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748035" table:style-name="ce12">
            <text:p><text:s/>1,748,035<text:s/></text:p>
          </table:table-cell>
          <table:table-cell table:style-name="ce12"/>
          <table:table-cell office:value-type="float" office:value="200" table:style-name="ce14">
            <text:p><text:s/>200<text:s/></text:p>
          </table:table-cell>
          <table:table-cell office:value-type="float" office:value="263955" table:style-name="ce14">
            <text:p><text:s/>263,95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662956" table:style-name="ce14">
            <text:p><text:s/>1,662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760" table:style-name="ce12">
            <text:p><text:s/>1,760<text:s/></text:p>
          </table:table-cell>
          <table:table-cell office:value-type="float" office:value="2237640" table:style-name="ce12">
            <text:p><text:s/>2,237,64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69561" table:style-name="ce12">
            <text:p><text:s/>869,561<text:s/></text:p>
          </table:table-cell>
          <table:table-cell table:style-name="ce12"/>
          <table:table-cell office:value-type="float" office:value="1562" table:style-name="ce14">
            <text:p><text:s/>1,562<text:s/></text:p>
          </table:table-cell>
          <table:table-cell office:value-type="float" office:value="2079036" table:style-name="ce14">
            <text:p><text:s/>2,079,0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19655" table:style-name="ce14">
            <text:p><text:s/>1,919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613" table:style-name="ce12">
            <text:p><text:s/>11,61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382695" table:style-name="ce12">
            <text:p><text:s/>4,382,69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9022" table:style-name="ce14">
            <text:p><text:s/>9,02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60351" table:style-name="ce14">
            <text:p><text:s/>5,060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486" table:style-name="ce12">
            <text:p><text:s/>2,486<text:s/></text:p>
          </table:table-cell>
          <table:table-cell office:value-type="float" office:value="5337709" table:style-name="ce12">
            <text:p><text:s/>5,337,70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47809" table:style-name="ce12">
            <text:p><text:s/>1,547,809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6883105" table:style-name="ce14">
            <text:p><text:s/>6,883,1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21378" table:style-name="ce14">
            <text:p><text:s/>42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4092580" table:style-name="ce12">
            <text:p><text:s/>4,092,58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856363" table:style-name="ce12">
            <text:p><text:s/>3,856,363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889931" table:style-name="ce14">
            <text:p><text:s/>3,889,9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64707" table:style-name="ce14">
            <text:p><text:s/>3,864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782229" table:style-name="ce12">
            <text:p><text:s/>1,782,2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5430" table:style-name="ce12">
            <text:p><text:s/>1,895,430<text:s/></text:p>
          </table:table-cell>
          <table:table-cell table:style-name="ce12"/>
          <table:table-cell office:value-type="float" office:value="1008" table:style-name="ce14">
            <text:p><text:s/>1,008<text:s/></text:p>
          </table:table-cell>
          <table:table-cell office:value-type="float" office:value="1643633" table:style-name="ce14">
            <text:p><text:s/>1,643,6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7987" table:style-name="ce14">
            <text:p><text:s/>2,007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570" table:style-name="ce12">
            <text:p><text:s/>2,570<text:s/></text:p>
          </table:table-cell>
          <table:table-cell office:value-type="float" office:value="2275198" table:style-name="ce12">
            <text:p><text:s/>2,275,1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68142" table:style-name="ce12">
            <text:p><text:s/>6,568,142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863113" table:style-name="ce14">
            <text:p><text:s/>1,863,1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01656" table:style-name="ce14">
            <text:p><text:s/>4,301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2039906" table:style-name="ce12">
            <text:p><text:s/>2,039,90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2274830" table:style-name="ce12">
            <text:p><text:s/>12,274,830<text:s/></text:p>
          </table:table-cell>
          <table:table-cell table:style-name="ce12"/>
          <table:table-cell office:value-type="float" office:value="741" table:style-name="ce14">
            <text:p><text:s/>741<text:s/></text:p>
          </table:table-cell>
          <table:table-cell office:value-type="float" office:value="1834169" table:style-name="ce14">
            <text:p><text:s/>1,834,16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701137" table:style-name="ce14">
            <text:p><text:s/>14,70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326128" table:style-name="ce12">
            <text:p><text:s/>2,326,12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70422" table:style-name="ce12">
            <text:p><text:s/>2,970,422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2089322" table:style-name="ce14">
            <text:p><text:s/>2,089,32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84038" table:style-name="ce14">
            <text:p><text:s/>2,88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347" table:style-name="ce12">
            <text:p><text:s/>7,34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86319" table:style-name="ce12">
            <text:p><text:s/>1,786,319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270" table:style-name="ce14">
            <text:p><text:s/>11,27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11533" table:style-name="ce14">
            <text:p><text:s/>2,011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197172" table:style-name="ce12">
            <text:p><text:s/>197,172<text:s/></text:p>
          </table:table-cell>
          <table:table-cell office:value-type="float" office:value="989975405" table:style-name="ce12">
            <text:p><text:s/>989,975,405<text:s/></text:p>
          </table:table-cell>
          <table:table-cell office:value-type="float" office:value="7850" table:style-name="ce12">
            <text:p><text:s/>7,850<text:s/></text:p>
          </table:table-cell>
          <table:table-cell office:value-type="float" office:value="880410802" table:style-name="ce12">
            <text:p><text:s/>880,410,802<text:s/></text:p>
          </table:table-cell>
          <table:table-cell table:style-name="ce12"/>
          <table:table-cell office:value-type="float" office:value="237950" table:style-name="ce14">
            <text:p><text:s/>237,950<text:s/></text:p>
          </table:table-cell>
          <table:table-cell office:value-type="float" office:value="1070808380" table:style-name="ce14">
            <text:p><text:s/>1,070,808,380<text:s/></text:p>
          </table:table-cell>
          <table:table-cell office:value-type="float" office:value="6731" table:style-name="ce14">
            <text:p><text:s/>6,731<text:s/></text:p>
          </table:table-cell>
          <table:table-cell office:value-type="float" office:value="850632095" table:style-name="ce14">
            <text:p><text:s/>850,632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3007" table:style-name="ce12">
            <text:p><text:s/>43,007<text:s/></text:p>
          </table:table-cell>
          <table:table-cell office:value-type="float" office:value="183569271" table:style-name="ce12">
            <text:p><text:s/>183,569,271<text:s/></text:p>
          </table:table-cell>
          <table:table-cell office:value-type="float" office:value="2115" table:style-name="ce12">
            <text:p><text:s/>2,115<text:s/></text:p>
          </table:table-cell>
          <table:table-cell office:value-type="float" office:value="168687205" table:style-name="ce12">
            <text:p><text:s/>168,687,205<text:s/></text:p>
          </table:table-cell>
          <table:table-cell table:style-name="ce12"/>
          <table:table-cell office:value-type="float" office:value="68741" table:style-name="ce14">
            <text:p><text:s/>68,741<text:s/></text:p>
          </table:table-cell>
          <table:table-cell office:value-type="float" office:value="235798631" table:style-name="ce14">
            <text:p><text:s/>235,798,631<text:s/></text:p>
          </table:table-cell>
          <table:table-cell office:value-type="float" office:value="2035" table:style-name="ce14">
            <text:p><text:s/>2,035<text:s/></text:p>
          </table:table-cell>
          <table:table-cell office:value-type="float" office:value="181674432" table:style-name="ce14">
            <text:p><text:s/>181,67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768" table:style-name="ce12">
            <text:p><text:s/>8,768<text:s/></text:p>
          </table:table-cell>
          <table:table-cell office:value-type="float" office:value="23619195" table:style-name="ce12">
            <text:p><text:s/>23,619,195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50379289" table:style-name="ce12">
            <text:p><text:s/>50,379,289<text:s/></text:p>
          </table:table-cell>
          <table:table-cell table:style-name="ce12"/>
          <table:table-cell office:value-type="float" office:value="8693" table:style-name="ce14">
            <text:p><text:s/>8,693<text:s/></text:p>
          </table:table-cell>
          <table:table-cell office:value-type="float" office:value="24002368" table:style-name="ce14">
            <text:p><text:s/>24,002,3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47250854" table:style-name="ce14">
            <text:p><text:s/>47,25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503" table:style-name="ce12">
            <text:p><text:s/>14,503<text:s/></text:p>
          </table:table-cell>
          <table:table-cell office:value-type="float" office:value="35036850" table:style-name="ce12">
            <text:p><text:s/>35,036,850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7161712" table:style-name="ce12">
            <text:p><text:s/>47,161,712<text:s/></text:p>
          </table:table-cell>
          <table:table-cell table:style-name="ce12"/>
          <table:table-cell office:value-type="float" office:value="15825" table:style-name="ce14">
            <text:p><text:s/>15,825<text:s/></text:p>
          </table:table-cell>
          <table:table-cell office:value-type="float" office:value="38269734" table:style-name="ce14">
            <text:p><text:s/>38,269,73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8818028" table:style-name="ce14">
            <text:p><text:s/>38,818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48922" table:style-name="ce12">
            <text:p><text:s/>48,922<text:s/></text:p>
          </table:table-cell>
          <table:table-cell office:value-type="float" office:value="190850408" table:style-name="ce12">
            <text:p><text:s/>190,850,408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158824474" table:style-name="ce12">
            <text:p><text:s/>158,824,474<text:s/></text:p>
          </table:table-cell>
          <table:table-cell table:style-name="ce12"/>
          <table:table-cell office:value-type="float" office:value="53345" table:style-name="ce14">
            <text:p><text:s/>53,345<text:s/></text:p>
          </table:table-cell>
          <table:table-cell office:value-type="float" office:value="213201228" table:style-name="ce14">
            <text:p><text:s/>213,201,228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43348622" table:style-name="ce14">
            <text:p><text:s/>143,348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0588" table:style-name="ce12">
            <text:p><text:s/>30,588<text:s/></text:p>
          </table:table-cell>
          <table:table-cell office:value-type="float" office:value="72348048" table:style-name="ce12">
            <text:p><text:s/>72,348,048<text:s/></text:p>
          </table:table-cell>
          <table:table-cell office:value-type="float" office:value="1090" table:style-name="ce12">
            <text:p><text:s/>1,090<text:s/></text:p>
          </table:table-cell>
          <table:table-cell office:value-type="float" office:value="84076406" table:style-name="ce12">
            <text:p><text:s/>84,076,406<text:s/></text:p>
          </table:table-cell>
          <table:table-cell table:style-name="ce12"/>
          <table:table-cell office:value-type="float" office:value="35486" table:style-name="ce14">
            <text:p><text:s/>35,486<text:s/></text:p>
          </table:table-cell>
          <table:table-cell office:value-type="float" office:value="78371980" table:style-name="ce14">
            <text:p><text:s/>78,371,98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72532651" table:style-name="ce14">
            <text:p><text:s/>72,53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944" table:style-name="ce12">
            <text:p><text:s/>12,944<text:s/></text:p>
          </table:table-cell>
          <table:table-cell office:value-type="float" office:value="34715743" table:style-name="ce12">
            <text:p><text:s/>34,715,743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7868732" table:style-name="ce12">
            <text:p><text:s/>37,868,732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36428885" table:style-name="ce14">
            <text:p><text:s/>36,428,885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34053501" table:style-name="ce14">
            <text:p><text:s/>34,05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169" table:style-name="ce12">
            <text:p><text:s/>20,169<text:s/></text:p>
          </table:table-cell>
          <table:table-cell office:value-type="float" office:value="45804953" table:style-name="ce12">
            <text:p><text:s/>45,804,953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6216528" table:style-name="ce12">
            <text:p><text:s/>36,216,528<text:s/></text:p>
          </table:table-cell>
          <table:table-cell table:style-name="ce12"/>
          <table:table-cell office:value-type="float" office:value="31381" table:style-name="ce14">
            <text:p><text:s/>31,381<text:s/></text:p>
          </table:table-cell>
          <table:table-cell office:value-type="float" office:value="52655202" table:style-name="ce14">
            <text:p><text:s/>52,655,202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31068491" table:style-name="ce14">
            <text:p><text:s/>31,06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0864" table:style-name="ce12">
            <text:p><text:s/>20,864<text:s/></text:p>
          </table:table-cell>
          <table:table-cell office:value-type="float" office:value="64656688" table:style-name="ce12">
            <text:p><text:s/>64,656,688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43376160" table:style-name="ce12">
            <text:p><text:s/>43,376,160<text:s/></text:p>
          </table:table-cell>
          <table:table-cell table:style-name="ce12"/>
          <table:table-cell office:value-type="float" office:value="23525" table:style-name="ce14">
            <text:p><text:s/>23,525<text:s/></text:p>
          </table:table-cell>
          <table:table-cell office:value-type="float" office:value="73861271" table:style-name="ce14">
            <text:p><text:s/>73,861,271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6129513" table:style-name="ce14">
            <text:p><text:s/>36,12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57971" table:style-name="ce12">
            <text:p><text:s/>57,971<text:s/></text:p>
          </table:table-cell>
          <table:table-cell office:value-type="float" office:value="190377553" table:style-name="ce12">
            <text:p><text:s/>190,377,553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123837854" table:style-name="ce12">
            <text:p><text:s/>123,837,854<text:s/></text:p>
          </table:table-cell>
          <table:table-cell table:style-name="ce12"/>
          <table:table-cell office:value-type="float" office:value="63557" table:style-name="ce14">
            <text:p><text:s/>63,557<text:s/></text:p>
          </table:table-cell>
          <table:table-cell office:value-type="float" office:value="208259184" table:style-name="ce14">
            <text:p><text:s/>208,259,184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07462170" table:style-name="ce14">
            <text:p><text:s/>107,46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928" table:style-name="ce12">
            <text:p><text:s/>31,928<text:s/></text:p>
          </table:table-cell>
          <table:table-cell office:value-type="float" office:value="83708219" table:style-name="ce12">
            <text:p><text:s/>83,708,219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52338149" table:style-name="ce12">
            <text:p><text:s/>52,338,149<text:s/></text:p>
          </table:table-cell>
          <table:table-cell table:style-name="ce12"/>
          <table:table-cell office:value-type="float" office:value="46254" table:style-name="ce14">
            <text:p><text:s/>46,254<text:s/></text:p>
          </table:table-cell>
          <table:table-cell office:value-type="float" office:value="97466251" table:style-name="ce14">
            <text:p><text:s/>97,466,251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1326720" table:style-name="ce14">
            <text:p><text:s/>41,32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3914" table:style-name="ce12">
            <text:p><text:s/>23,914<text:s/></text:p>
          </table:table-cell>
          <table:table-cell office:value-type="float" office:value="64132223" table:style-name="ce12">
            <text:p><text:s/>64,132,223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72144318" table:style-name="ce12">
            <text:p><text:s/>72,144,318<text:s/></text:p>
          </table:table-cell>
          <table:table-cell table:style-name="ce12"/>
          <table:table-cell office:value-type="float" office:value="30629" table:style-name="ce14">
            <text:p><text:s/>30,629<text:s/></text:p>
          </table:table-cell>
          <table:table-cell office:value-type="float" office:value="70922341" table:style-name="ce14">
            <text:p><text:s/>70,922,341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69962730" table:style-name="ce14">
            <text:p><text:s/>69,962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1341" table:style-name="ce12">
            <text:p><text:s/>31,341<text:s/></text:p>
          </table:table-cell>
          <table:table-cell office:value-type="float" office:value="93413929" table:style-name="ce12">
            <text:p><text:s/>93,413,929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71871787" table:style-name="ce12">
            <text:p><text:s/>71,871,787<text:s/></text:p>
          </table:table-cell>
          <table:table-cell table:style-name="ce12"/>
          <table:table-cell office:value-type="float" office:value="42829" table:style-name="ce14">
            <text:p><text:s/>42,829<text:s/></text:p>
          </table:table-cell>
          <table:table-cell office:value-type="float" office:value="104855088" table:style-name="ce14">
            <text:p><text:s/>104,855,088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4012263" table:style-name="ce14">
            <text:p><text:s/>54,01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7865" table:style-name="ce12">
            <text:p><text:s/>47,865<text:s/></text:p>
          </table:table-cell>
          <table:table-cell office:value-type="float" office:value="129826527" table:style-name="ce12">
            <text:p><text:s/>129,826,527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06632477" table:style-name="ce12">
            <text:p><text:s/>106,632,477<text:s/></text:p>
          </table:table-cell>
          <table:table-cell table:style-name="ce12"/>
          <table:table-cell office:value-type="float" office:value="58101" table:style-name="ce14">
            <text:p><text:s/>58,101<text:s/></text:p>
          </table:table-cell>
          <table:table-cell office:value-type="float" office:value="137819562" table:style-name="ce14">
            <text:p><text:s/>137,819,562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98977932" table:style-name="ce14">
            <text:p><text:s/>98,97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0414" table:style-name="ce12">
            <text:p><text:s/>10,414<text:s/></text:p>
          </table:table-cell>
          <table:table-cell office:value-type="float" office:value="26241132" table:style-name="ce12">
            <text:p><text:s/>26,241,13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9952449" table:style-name="ce12">
            <text:p><text:s/>19,952,449<text:s/></text:p>
          </table:table-cell>
          <table:table-cell table:style-name="ce12"/>
          <table:table-cell office:value-type="float" office:value="17159" table:style-name="ce14">
            <text:p><text:s/>17,159<text:s/></text:p>
          </table:table-cell>
          <table:table-cell office:value-type="float" office:value="34197195" table:style-name="ce14">
            <text:p><text:s/>34,197,19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3625306" table:style-name="ce14">
            <text:p><text:s/>13,62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0464" table:style-name="ce12">
            <text:p><text:s/>20,464<text:s/></text:p>
          </table:table-cell>
          <table:table-cell office:value-type="float" office:value="60014570" table:style-name="ce12">
            <text:p><text:s/>60,014,570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1077150" table:style-name="ce12">
            <text:p><text:s/>41,077,150<text:s/></text:p>
          </table:table-cell>
          <table:table-cell table:style-name="ce12"/>
          <table:table-cell office:value-type="float" office:value="31097" table:style-name="ce14">
            <text:p><text:s/>31,097<text:s/></text:p>
          </table:table-cell>
          <table:table-cell office:value-type="float" office:value="92344365" table:style-name="ce14">
            <text:p><text:s/>92,344,365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60703029" table:style-name="ce14">
            <text:p><text:s/>60,703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287" table:style-name="ce12">
            <text:p><text:s/>16,287<text:s/></text:p>
          </table:table-cell>
          <table:table-cell office:value-type="float" office:value="28208655" table:style-name="ce12">
            <text:p><text:s/>28,208,655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0106014" table:style-name="ce12">
            <text:p><text:s/>20,106,014<text:s/></text:p>
          </table:table-cell>
          <table:table-cell table:style-name="ce12"/>
          <table:table-cell office:value-type="float" office:value="17278" table:style-name="ce14">
            <text:p><text:s/>17,278<text:s/></text:p>
          </table:table-cell>
          <table:table-cell office:value-type="float" office:value="30432350" table:style-name="ce14">
            <text:p><text:s/>30,432,35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676841" table:style-name="ce14">
            <text:p><text:s/>16,67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542" table:style-name="ce12">
            <text:p><text:s/>13,542<text:s/></text:p>
          </table:table-cell>
          <table:table-cell office:value-type="float" office:value="33593016" table:style-name="ce12">
            <text:p><text:s/>33,593,01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9350299" table:style-name="ce12">
            <text:p><text:s/>39,350,299<text:s/></text:p>
          </table:table-cell>
          <table:table-cell table:style-name="ce12"/>
          <table:table-cell office:value-type="float" office:value="13464" table:style-name="ce14">
            <text:p><text:s/>13,464<text:s/></text:p>
          </table:table-cell>
          <table:table-cell office:value-type="float" office:value="33584824" table:style-name="ce14">
            <text:p><text:s/>33,584,82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6240371" table:style-name="ce14">
            <text:p><text:s/>36,24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1291342" table:style-name="ce12">
            <text:p><text:s/>1,291,34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03568" table:style-name="ce12">
            <text:p><text:s/>4,003,568<text:s/></text:p>
          </table:table-cell>
          <table:table-cell table:style-name="ce12"/>
          <table:table-cell office:value-type="float" office:value="967" table:style-name="ce14">
            <text:p><text:s/>967<text:s/></text:p>
          </table:table-cell>
          <table:table-cell office:value-type="float" office:value="1264755" table:style-name="ce14">
            <text:p><text:s/>1,264,7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658736" table:style-name="ce14">
            <text:p><text:s/>3,65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7083146" table:style-name="ce12">
            <text:p><text:s/>7,083,14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614178" table:style-name="ce12">
            <text:p><text:s/>12,614,178<text:s/></text:p>
          </table:table-cell>
          <table:table-cell table:style-name="ce12"/>
          <table:table-cell office:value-type="float" office:value="7531" table:style-name="ce14">
            <text:p><text:s/>7,531<text:s/></text:p>
          </table:table-cell>
          <table:table-cell office:value-type="float" office:value="7380845" table:style-name="ce14">
            <text:p><text:s/>7,380,84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0628416" table:style-name="ce14">
            <text:p><text:s/>10,628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10487303" table:style-name="ce12">
            <text:p><text:s/>10,487,30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035364" table:style-name="ce12">
            <text:p><text:s/>5,035,364<text:s/></text:p>
          </table:table-cell>
          <table:table-cell table:style-name="ce12"/>
          <table:table-cell office:value-type="float" office:value="6135" table:style-name="ce14">
            <text:p><text:s/>6,135<text:s/></text:p>
          </table:table-cell>
          <table:table-cell office:value-type="float" office:value="12701471" table:style-name="ce14">
            <text:p><text:s/>12,701,47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932427" table:style-name="ce14">
            <text:p><text:s/>3,932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41553" table:style-name="ce12">
            <text:p><text:s/>241,55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001322" table:style-name="ce12">
            <text:p><text:s/>10,001,322<text:s/></text:p>
          </table:table-cell>
          <table:table-cell table:style-name="ce12"/>
          <table:table-cell office:value-type="float" office:value="139" table:style-name="ce14">
            <text:p><text:s/>139<text:s/></text:p>
          </table:table-cell>
          <table:table-cell office:value-type="float" office:value="363520" table:style-name="ce14">
            <text:p><text:s/>363,52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200235" table:style-name="ce14">
            <text:p><text:s/>10,20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284" table:style-name="ce12">
            <text:p><text:s/>6,284<text:s/></text:p>
          </table:table-cell>
          <table:table-cell office:value-type="float" office:value="10772324" table:style-name="ce12">
            <text:p><text:s/>10,772,32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769305" table:style-name="ce12">
            <text:p><text:s/>7,769,305<text:s/></text:p>
          </table:table-cell>
          <table:table-cell table:style-name="ce12"/>
          <table:table-cell office:value-type="float" office:value="5905" table:style-name="ce14">
            <text:p><text:s/>5,905<text:s/></text:p>
          </table:table-cell>
          <table:table-cell office:value-type="float" office:value="10244533" table:style-name="ce14">
            <text:p><text:s/>10,244,5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865661" table:style-name="ce14">
            <text:p><text:s/>9,86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0" table:style-name="ce12">
            <text:p><text:s/>1,670<text:s/></text:p>
          </table:table-cell>
          <table:table-cell office:value-type="float" office:value="3036166" table:style-name="ce12">
            <text:p><text:s/>3,036,16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3104085" table:style-name="ce12">
            <text:p><text:s/>13,104,085<text:s/></text:p>
          </table:table-cell>
          <table:table-cell table:style-name="ce12"/>
          <table:table-cell office:value-type="float" office:value="1749" table:style-name="ce14">
            <text:p><text:s/>1,749<text:s/></text:p>
          </table:table-cell>
          <table:table-cell office:value-type="float" office:value="3099168" table:style-name="ce14">
            <text:p><text:s/>3,099,16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921528" table:style-name="ce14">
            <text:p><text:s/>13,921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20022765" table:style-name="ce12">
            <text:p><text:s/>20,022,76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6911317" table:style-name="ce12">
            <text:p><text:s/>16,911,317<text:s/></text:p>
          </table:table-cell>
          <table:table-cell table:style-name="ce12"/>
          <table:table-cell office:value-type="float" office:value="9917" table:style-name="ce14">
            <text:p><text:s/>9,917<text:s/></text:p>
          </table:table-cell>
          <table:table-cell office:value-type="float" office:value="19730348" table:style-name="ce14">
            <text:p><text:s/>19,730,34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6250797" table:style-name="ce14">
            <text:p><text:s/>16,2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4626" table:style-name="ce12">
            <text:p><text:s/>24,626<text:s/></text:p>
          </table:table-cell>
          <table:table-cell office:value-type="float" office:value="55645398" table:style-name="ce12">
            <text:p><text:s/>55,645,39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8741469" table:style-name="ce12">
            <text:p><text:s/>38,741,469<text:s/></text:p>
          </table:table-cell>
          <table:table-cell table:style-name="ce12"/>
          <table:table-cell office:value-type="float" office:value="28259" table:style-name="ce14">
            <text:p><text:s/>28,259<text:s/></text:p>
          </table:table-cell>
          <table:table-cell office:value-type="float" office:value="61091478" table:style-name="ce14">
            <text:p><text:s/>61,091,47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9545618" table:style-name="ce14">
            <text:p><text:s/>39,545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8539" table:style-name="ce12">
            <text:p><text:s/>48,539<text:s/></text:p>
          </table:table-cell>
          <table:table-cell office:value-type="float" office:value="148664377" table:style-name="ce12">
            <text:p><text:s/>148,664,377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30607095" table:style-name="ce12">
            <text:p><text:s/>30,607,095<text:s/></text:p>
          </table:table-cell>
          <table:table-cell table:style-name="ce12"/>
          <table:table-cell office:value-type="float" office:value="59445" table:style-name="ce14">
            <text:p><text:s/>59,445<text:s/></text:p>
          </table:table-cell>
          <table:table-cell office:value-type="float" office:value="175444301" table:style-name="ce14">
            <text:p><text:s/>175,444,301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9325077" table:style-name="ce14">
            <text:p><text:s/>29,325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1190" table:style-name="ce12">
            <text:p><text:s/>11,190<text:s/></text:p>
          </table:table-cell>
          <table:table-cell office:value-type="float" office:value="22617479" table:style-name="ce12">
            <text:p><text:s/>22,617,47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240805" table:style-name="ce12">
            <text:p><text:s/>18,240,805<text:s/></text:p>
          </table:table-cell>
          <table:table-cell table:style-name="ce12"/>
          <table:table-cell office:value-type="float" office:value="17356" table:style-name="ce14">
            <text:p><text:s/>17,356<text:s/></text:p>
          </table:table-cell>
          <table:table-cell office:value-type="float" office:value="29825009" table:style-name="ce14">
            <text:p><text:s/>29,825,00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709148" table:style-name="ce14">
            <text:p><text:s/>10,70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623" table:style-name="ce12">
            <text:p><text:s/>31,623<text:s/></text:p>
          </table:table-cell>
          <table:table-cell office:value-type="float" office:value="88710545" table:style-name="ce12">
            <text:p><text:s/>88,710,545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66121934" table:style-name="ce12">
            <text:p><text:s/>66,121,934<text:s/></text:p>
          </table:table-cell>
          <table:table-cell table:style-name="ce12"/>
          <table:table-cell office:value-type="float" office:value="46901" table:style-name="ce14">
            <text:p><text:s/>46,901<text:s/></text:p>
          </table:table-cell>
          <table:table-cell office:value-type="float" office:value="130573156" table:style-name="ce14">
            <text:p><text:s/>130,573,156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78993356" table:style-name="ce14">
            <text:p><text:s/>78,993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336514" table:style-name="ce12">
            <text:p><text:s/>2,336,5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4645" table:style-name="ce12">
            <text:p><text:s/>1,094,645<text:s/></text:p>
          </table:table-cell>
          <table:table-cell table:style-name="ce12"/>
          <table:table-cell office:value-type="float" office:value="1759" table:style-name="ce14">
            <text:p><text:s/>1,759<text:s/></text:p>
          </table:table-cell>
          <table:table-cell office:value-type="float" office:value="2361257" table:style-name="ce14">
            <text:p><text:s/>2,361,2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10033" table:style-name="ce14">
            <text:p><text:s/>510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2817082" table:style-name="ce12">
            <text:p><text:s/>2,817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" table:style-name="ce14">
            <text:p><text:s/>1,315<text:s/></text:p>
          </table:table-cell>
          <table:table-cell office:value-type="float" office:value="2936733" table:style-name="ce14">
            <text:p><text:s/>2,936,7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090" table:style-name="ce12">
            <text:p><text:s/>13,090<text:s/></text:p>
          </table:table-cell>
          <table:table-cell office:value-type="float" office:value="25552002" table:style-name="ce12">
            <text:p><text:s/>25,552,00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920335" table:style-name="ce12">
            <text:p><text:s/>10,920,335<text:s/></text:p>
          </table:table-cell>
          <table:table-cell table:style-name="ce12"/>
          <table:table-cell office:value-type="float" office:value="15776" table:style-name="ce14">
            <text:p><text:s/>15,776<text:s/></text:p>
          </table:table-cell>
          <table:table-cell office:value-type="float" office:value="28706222" table:style-name="ce14">
            <text:p><text:s/>28,706,22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849979" table:style-name="ce14">
            <text:p><text:s/>11,849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797472" table:style-name="ce12">
            <text:p><text:s/>1,797,4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38194" table:style-name="ce12">
            <text:p><text:s/>2,738,194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1654140" table:style-name="ce14">
            <text:p><text:s/>1,654,1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19605" table:style-name="ce14">
            <text:p><text:s/>2,21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6418817" table:style-name="ce12">
            <text:p><text:s/>6,418,81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0686" table:style-name="ce12">
            <text:p><text:s/>160,686<text:s/></text:p>
          </table:table-cell>
          <table:table-cell table:style-name="ce12"/>
          <table:table-cell office:value-type="float" office:value="2926" table:style-name="ce14">
            <text:p><text:s/>2,926<text:s/></text:p>
          </table:table-cell>
          <table:table-cell office:value-type="float" office:value="5174857" table:style-name="ce14">
            <text:p><text:s/>5,174,8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7038" table:style-name="ce14">
            <text:p><text:s/>177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7256" table:style-name="ce12">
            <text:p><text:s/>7,256<text:s/></text:p>
          </table:table-cell>
          <table:table-cell office:value-type="float" office:value="18694707" table:style-name="ce12">
            <text:p><text:s/>18,694,70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12067" table:style-name="ce12">
            <text:p><text:s/>412,067<text:s/></text:p>
          </table:table-cell>
          <table:table-cell table:style-name="ce12"/>
          <table:table-cell office:value-type="float" office:value="8027" table:style-name="ce14">
            <text:p><text:s/>8,027<text:s/></text:p>
          </table:table-cell>
          <table:table-cell office:value-type="float" office:value="18662931" table:style-name="ce14">
            <text:p><text:s/>18,662,9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0231" table:style-name="ce14">
            <text:p><text:s/>570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678" table:style-name="ce12">
            <text:p><text:s/>1,678<text:s/></text:p>
          </table:table-cell>
          <table:table-cell office:value-type="float" office:value="4493009" table:style-name="ce12">
            <text:p><text:s/>4,493,00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194845" table:style-name="ce12">
            <text:p><text:s/>2,194,845<text:s/></text:p>
          </table:table-cell>
          <table:table-cell table:style-name="ce12"/>
          <table:table-cell office:value-type="float" office:value="1600" table:style-name="ce14">
            <text:p><text:s/>1,600<text:s/></text:p>
          </table:table-cell>
          <table:table-cell office:value-type="float" office:value="6520137" table:style-name="ce14">
            <text:p><text:s/>6,520,13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61295" table:style-name="ce14">
            <text:p><text:s/>1,861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274564" table:style-name="ce12">
            <text:p><text:s/>274,56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490288" table:style-name="ce12">
            <text:p><text:s/>4,490,288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28068" table:style-name="ce14">
            <text:p><text:s/>328,06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81700" table:style-name="ce14">
            <text:p><text:s/>4,08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663142" table:style-name="ce12">
            <text:p><text:s/>663,1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283557" table:style-name="ce12">
            <text:p><text:s/>4,283,557<text:s/></text:p>
          </table:table-cell>
          <table:table-cell table:style-name="ce12"/>
          <table:table-cell office:value-type="float" office:value="797" table:style-name="ce14">
            <text:p><text:s/>797<text:s/></text:p>
          </table:table-cell>
          <table:table-cell office:value-type="float" office:value="674248" table:style-name="ce14">
            <text:p><text:s/>674,2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77943" table:style-name="ce14">
            <text:p><text:s/>1,77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9601" table:style-name="ce12">
            <text:p><text:s/>9,601<text:s/></text:p>
          </table:table-cell>
          <table:table-cell office:value-type="float" office:value="24718962" table:style-name="ce12">
            <text:p><text:s/>24,718,96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71132" table:style-name="ce12">
            <text:p><text:s/>6,071,132<text:s/></text:p>
          </table:table-cell>
          <table:table-cell table:style-name="ce12"/>
          <table:table-cell office:value-type="float" office:value="10915" table:style-name="ce14">
            <text:p><text:s/>10,915<text:s/></text:p>
          </table:table-cell>
          <table:table-cell office:value-type="float" office:value="27342078" table:style-name="ce14">
            <text:p><text:s/>27,342,07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135440" table:style-name="ce14">
            <text:p><text:s/>8,135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29" table:style-name="ce12">
            <text:p><text:s/>2,629<text:s/></text:p>
          </table:table-cell>
          <table:table-cell office:value-type="float" office:value="10960176" table:style-name="ce12">
            <text:p><text:s/>10,960,17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377430" table:style-name="ce12">
            <text:p><text:s/>9,377,430<text:s/></text:p>
          </table:table-cell>
          <table:table-cell table:style-name="ce12"/>
          <table:table-cell office:value-type="float" office:value="2511" table:style-name="ce14">
            <text:p><text:s/>2,511<text:s/></text:p>
          </table:table-cell>
          <table:table-cell office:value-type="float" office:value="10505841" table:style-name="ce14">
            <text:p><text:s/>10,505,84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67028" table:style-name="ce14">
            <text:p><text:s/>7,76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6175247" table:style-name="ce12">
            <text:p><text:s/>6,175,2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0" table:style-name="ce14">
            <text:p><text:s/>2,780<text:s/></text:p>
          </table:table-cell>
          <table:table-cell office:value-type="float" office:value="6260006" table:style-name="ce14">
            <text:p><text:s/>6,260,0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900181" table:style-name="ce12">
            <text:p><text:s/>1,900,18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6473331" table:style-name="ce12">
            <text:p><text:s/>6,473,331<text:s/></text:p>
          </table:table-cell>
          <table:table-cell table:style-name="ce12"/>
          <table:table-cell office:value-type="float" office:value="1332" table:style-name="ce14">
            <text:p><text:s/>1,332<text:s/></text:p>
          </table:table-cell>
          <table:table-cell office:value-type="float" office:value="1443723" table:style-name="ce14">
            <text:p><text:s/>1,443,7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37831" table:style-name="ce14">
            <text:p><text:s/>2,83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82" table:style-name="ce12">
            <text:p><text:s/>2,282<text:s/></text:p>
          </table:table-cell>
          <table:table-cell office:value-type="float" office:value="6179445" table:style-name="ce12">
            <text:p><text:s/>6,179,4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9025" table:style-name="ce12">
            <text:p><text:s/>49,025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445369" table:style-name="ce14">
            <text:p><text:s/>6,445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049" table:style-name="ce12">
            <text:p><text:s/>15,049<text:s/></text:p>
          </table:table-cell>
          <table:table-cell office:value-type="float" office:value="33149650" table:style-name="ce12">
            <text:p><text:s/>33,149,65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5216857" table:style-name="ce12">
            <text:p><text:s/>15,216,857<text:s/></text:p>
          </table:table-cell>
          <table:table-cell table:style-name="ce12"/>
          <table:table-cell office:value-type="float" office:value="18649" table:style-name="ce14">
            <text:p><text:s/>18,649<text:s/></text:p>
          </table:table-cell>
          <table:table-cell office:value-type="float" office:value="34544577" table:style-name="ce14">
            <text:p><text:s/>34,544,577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052307" table:style-name="ce14">
            <text:p><text:s/>13,052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7945" table:style-name="ce12">
            <text:p><text:s/>17,945<text:s/></text:p>
          </table:table-cell>
          <table:table-cell office:value-type="float" office:value="46321277" table:style-name="ce12">
            <text:p><text:s/>46,321,277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2489114" table:style-name="ce12">
            <text:p><text:s/>22,489,114<text:s/></text:p>
          </table:table-cell>
          <table:table-cell table:style-name="ce12"/>
          <table:table-cell office:value-type="float" office:value="27327" table:style-name="ce14">
            <text:p><text:s/>27,327<text:s/></text:p>
          </table:table-cell>
          <table:table-cell office:value-type="float" office:value="53401184" table:style-name="ce14">
            <text:p><text:s/>53,401,18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119470" table:style-name="ce14">
            <text:p><text:s/>19,11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628013" table:style-name="ce12">
            <text:p><text:s/>1,628,01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4369816" table:style-name="ce12">
            <text:p><text:s/>14,369,816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725043" table:style-name="ce14">
            <text:p><text:s/>1,725,04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091200" table:style-name="ce14">
            <text:p><text:s/>14,09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8074792" table:style-name="ce12">
            <text:p><text:s/>8,074,7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914" table:style-name="ce12">
            <text:p><text:s/>9,914<text:s/></text:p>
          </table:table-cell>
          <table:table-cell table:style-name="ce12"/>
          <table:table-cell office:value-type="float" office:value="4693" table:style-name="ce14">
            <text:p><text:s/>4,693<text:s/></text:p>
          </table:table-cell>
          <table:table-cell office:value-type="float" office:value="8327305" table:style-name="ce14">
            <text:p><text:s/>8,327,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2882705" table:style-name="ce12">
            <text:p><text:s/>2,882,70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78176" table:style-name="ce12">
            <text:p><text:s/>1,078,176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3087382" table:style-name="ce14">
            <text:p><text:s/>3,087,38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38286" table:style-name="ce14">
            <text:p><text:s/>53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518" table:style-name="ce12">
            <text:p><text:s/>3,518<text:s/></text:p>
          </table:table-cell>
          <table:table-cell office:value-type="float" office:value="10184490" table:style-name="ce12">
            <text:p><text:s/>10,184,49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66789" table:style-name="ce12">
            <text:p><text:s/>5,766,789<text:s/></text:p>
          </table:table-cell>
          <table:table-cell table:style-name="ce12"/>
          <table:table-cell office:value-type="float" office:value="3781" table:style-name="ce14">
            <text:p><text:s/>3,781<text:s/></text:p>
          </table:table-cell>
          <table:table-cell office:value-type="float" office:value="10926304" table:style-name="ce14">
            <text:p><text:s/>10,926,30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413995" table:style-name="ce14">
            <text:p><text:s/>5,41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3011965" table:style-name="ce12">
            <text:p><text:s/>3,011,9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181003" table:style-name="ce12">
            <text:p><text:s/>7,181,003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514035" table:style-name="ce14">
            <text:p><text:s/>2,514,0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39509" table:style-name="ce14">
            <text:p><text:s/>7,539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3904508" table:style-name="ce12">
            <text:p><text:s/>3,904,50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2421698" table:style-name="ce12">
            <text:p><text:s/>12,421,698<text:s/></text:p>
          </table:table-cell>
          <table:table-cell table:style-name="ce12"/>
          <table:table-cell office:value-type="float" office:value="2184" table:style-name="ce14">
            <text:p><text:s/>2,184<text:s/></text:p>
          </table:table-cell>
          <table:table-cell office:value-type="float" office:value="4382598" table:style-name="ce14">
            <text:p><text:s/>4,382,59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2692673" table:style-name="ce14">
            <text:p><text:s/>12,692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341" table:style-name="ce12">
            <text:p><text:s/>5,341<text:s/></text:p>
          </table:table-cell>
          <table:table-cell office:value-type="float" office:value="4292418" table:style-name="ce12">
            <text:p><text:s/>4,292,41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437694" table:style-name="ce12">
            <text:p><text:s/>5,437,694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3663809" table:style-name="ce14">
            <text:p><text:s/>3,663,80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795101" table:style-name="ce14">
            <text:p><text:s/>4,79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5569780" table:style-name="ce12">
            <text:p><text:s/>5,569,78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0146073" table:style-name="ce12">
            <text:p><text:s/>10,146,073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5287575" table:style-name="ce14">
            <text:p><text:s/>5,287,5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017536" table:style-name="ce14">
            <text:p><text:s/>6,017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927549" table:style-name="ce12">
            <text:p><text:s/>1,927,5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37" table:style-name="ce14">
            <text:p><text:s/>1,137<text:s/></text:p>
          </table:table-cell>
          <table:table-cell office:value-type="float" office:value="1953992" table:style-name="ce14">
            <text:p><text:s/>1,953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58" table:style-name="ce12">
            <text:p><text:s/>2,358<text:s/></text:p>
          </table:table-cell>
          <table:table-cell office:value-type="float" office:value="2194080" table:style-name="ce12">
            <text:p><text:s/>2,194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02" table:style-name="ce14">
            <text:p><text:s/>2,302<text:s/></text:p>
          </table:table-cell>
          <table:table-cell office:value-type="float" office:value="2087804" table:style-name="ce14">
            <text:p><text:s/>2,087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3437386" table:style-name="ce12">
            <text:p><text:s/>3,437,38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682803" table:style-name="ce12">
            <text:p><text:s/>7,682,803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3925741" table:style-name="ce14">
            <text:p><text:s/>3,925,74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384312" table:style-name="ce14">
            <text:p><text:s/>11,384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3367834" table:style-name="ce12">
            <text:p><text:s/>3,367,83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230851" table:style-name="ce12">
            <text:p><text:s/>8,230,851<text:s/></text:p>
          </table:table-cell>
          <table:table-cell table:style-name="ce12"/>
          <table:table-cell office:value-type="float" office:value="10221" table:style-name="ce14">
            <text:p><text:s/>10,221<text:s/></text:p>
          </table:table-cell>
          <table:table-cell office:value-type="float" office:value="8552877" table:style-name="ce14">
            <text:p><text:s/>8,552,87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67218" table:style-name="ce14">
            <text:p><text:s/>7,06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2433220" table:style-name="ce12">
            <text:p><text:s/>2,433,2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347259" table:style-name="ce12">
            <text:p><text:s/>1,347,259<text:s/></text:p>
          </table:table-cell>
          <table:table-cell table:style-name="ce12"/>
          <table:table-cell office:value-type="float" office:value="1444" table:style-name="ce14">
            <text:p><text:s/>1,444<text:s/></text:p>
          </table:table-cell>
          <table:table-cell office:value-type="float" office:value="2506391" table:style-name="ce14">
            <text:p><text:s/>2,506,39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84706" table:style-name="ce14">
            <text:p><text:s/>1,58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1924" table:style-name="ce12">
            <text:p><text:s/>31,924<text:s/></text:p>
          </table:table-cell>
          <table:table-cell office:value-type="float" office:value="97857543" table:style-name="ce12">
            <text:p><text:s/>97,857,543<text:s/></text:p>
          </table:table-cell>
          <table:table-cell office:value-type="float" office:value="1294" table:style-name="ce12">
            <text:p><text:s/>1,294<text:s/></text:p>
          </table:table-cell>
          <table:table-cell office:value-type="float" office:value="85100296" table:style-name="ce12">
            <text:p><text:s/>85,100,296<text:s/></text:p>
          </table:table-cell>
          <table:table-cell table:style-name="ce12"/>
          <table:table-cell office:value-type="float" office:value="35095" table:style-name="ce14">
            <text:p><text:s/>35,095<text:s/></text:p>
          </table:table-cell>
          <table:table-cell office:value-type="float" office:value="102399911" table:style-name="ce14">
            <text:p><text:s/>102,399,911<text:s/></text:p>
          </table:table-cell>
          <table:table-cell office:value-type="float" office:value="1054" table:style-name="ce14">
            <text:p><text:s/>1,054<text:s/></text:p>
          </table:table-cell>
          <table:table-cell office:value-type="float" office:value="75400403" table:style-name="ce14">
            <text:p><text:s/>75,400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8839230" table:style-name="ce12">
            <text:p><text:s/>8,839,2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3433" table:style-name="ce12">
            <text:p><text:s/>143,433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8863493" table:style-name="ce14">
            <text:p><text:s/>8,863,49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575" table:style-name="ce14">
            <text:p><text:s/>225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501699" table:style-name="ce12">
            <text:p><text:s/>3,501,69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818410" table:style-name="ce12">
            <text:p><text:s/>3,818,410<text:s/></text:p>
          </table:table-cell>
          <table:table-cell table:style-name="ce12"/>
          <table:table-cell office:value-type="float" office:value="2313" table:style-name="ce14">
            <text:p><text:s/>2,313<text:s/></text:p>
          </table:table-cell>
          <table:table-cell office:value-type="float" office:value="3318451" table:style-name="ce14">
            <text:p><text:s/>3,318,4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96030" table:style-name="ce14">
            <text:p><text:s/>2,49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3934008" table:style-name="ce12">
            <text:p><text:s/>3,934,0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87572" table:style-name="ce12">
            <text:p><text:s/>887,572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3502420" table:style-name="ce14">
            <text:p><text:s/>3,502,4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4311" table:style-name="ce14">
            <text:p><text:s/>56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6636" table:style-name="ce12">
            <text:p><text:s/>6,636<text:s/></text:p>
          </table:table-cell>
          <table:table-cell office:value-type="float" office:value="12672520" table:style-name="ce12">
            <text:p><text:s/>12,672,52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458361" table:style-name="ce12">
            <text:p><text:s/>6,458,361<text:s/></text:p>
          </table:table-cell>
          <table:table-cell table:style-name="ce12"/>
          <table:table-cell office:value-type="float" office:value="6541" table:style-name="ce14">
            <text:p><text:s/>6,541<text:s/></text:p>
          </table:table-cell>
          <table:table-cell office:value-type="float" office:value="12073658" table:style-name="ce14">
            <text:p><text:s/>12,073,65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7150390" table:style-name="ce14">
            <text:p><text:s/>7,15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12" table:style-name="ce12">
            <text:p><text:s/>2,812<text:s/></text:p>
          </table:table-cell>
          <table:table-cell office:value-type="float" office:value="7302860" table:style-name="ce12">
            <text:p><text:s/>7,302,8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8" table:style-name="ce14">
            <text:p><text:s/>3,178<text:s/></text:p>
          </table:table-cell>
          <table:table-cell office:value-type="float" office:value="8021124" table:style-name="ce14">
            <text:p><text:s/>8,021,1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585225" table:style-name="ce12">
            <text:p><text:s/>5,585,2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46020" table:style-name="ce12">
            <text:p><text:s/>646,020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6156031" table:style-name="ce14">
            <text:p><text:s/>6,156,0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81760" table:style-name="ce14">
            <text:p><text:s/>88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1825761" table:style-name="ce12">
            <text:p><text:s/>1,825,7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4" table:style-name="ce14">
            <text:p><text:s/>954<text:s/></text:p>
          </table:table-cell>
          <table:table-cell office:value-type="float" office:value="1846266" table:style-name="ce14">
            <text:p><text:s/>1,846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08525" table:style-name="ce12">
            <text:p><text:s/>108,525<text:s/></text:p>
          </table:table-cell>
          <table:table-cell office:value-type="float" office:value="616581616" table:style-name="ce12">
            <text:p><text:s/>616,581,616<text:s/></text:p>
          </table:table-cell>
          <table:table-cell office:value-type="float" office:value="5911" table:style-name="ce12">
            <text:p><text:s/>5,911<text:s/></text:p>
          </table:table-cell>
          <table:table-cell office:value-type="float" office:value="494005068" table:style-name="ce12">
            <text:p><text:s/>494,005,068<text:s/></text:p>
          </table:table-cell>
          <table:table-cell table:style-name="ce12"/>
          <table:table-cell office:value-type="float" office:value="129806" table:style-name="ce14">
            <text:p><text:s/>129,806<text:s/></text:p>
          </table:table-cell>
          <table:table-cell office:value-type="float" office:value="701960248" table:style-name="ce14">
            <text:p><text:s/>701,960,248<text:s/></text:p>
          </table:table-cell>
          <table:table-cell office:value-type="float" office:value="6002" table:style-name="ce14">
            <text:p><text:s/>6,002<text:s/></text:p>
          </table:table-cell>
          <table:table-cell office:value-type="float" office:value="495880083" table:style-name="ce14">
            <text:p><text:s/>495,880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85880" table:style-name="ce12">
            <text:p><text:s/>85,880<text:s/></text:p>
          </table:table-cell>
          <table:table-cell office:value-type="float" office:value="449319474" table:style-name="ce12">
            <text:p><text:s/>449,319,474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55257213" table:style-name="ce12">
            <text:p><text:s/>455,257,213<text:s/></text:p>
          </table:table-cell>
          <table:table-cell table:style-name="ce12"/>
          <table:table-cell office:value-type="float" office:value="95618" table:style-name="ce14">
            <text:p><text:s/>95,618<text:s/></text:p>
          </table:table-cell>
          <table:table-cell office:value-type="float" office:value="457355938" table:style-name="ce14">
            <text:p><text:s/>457,355,938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426441629" table:style-name="ce14">
            <text:p><text:s/>426,44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422" table:style-name="ce12">
            <text:p><text:s/>60,422<text:s/></text:p>
          </table:table-cell>
          <table:table-cell office:value-type="float" office:value="318563916" table:style-name="ce12">
            <text:p><text:s/>318,563,916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242297836" table:style-name="ce12">
            <text:p><text:s/>242,297,836<text:s/></text:p>
          </table:table-cell>
          <table:table-cell table:style-name="ce12"/>
          <table:table-cell office:value-type="float" office:value="73543" table:style-name="ce14">
            <text:p><text:s/>73,543<text:s/></text:p>
          </table:table-cell>
          <table:table-cell office:value-type="float" office:value="348838462" table:style-name="ce14">
            <text:p><text:s/>348,838,462<text:s/></text:p>
          </table:table-cell>
          <table:table-cell office:value-type="float" office:value="2824" table:style-name="ce14">
            <text:p><text:s/>2,824<text:s/></text:p>
          </table:table-cell>
          <table:table-cell office:value-type="float" office:value="252803899" table:style-name="ce14">
            <text:p><text:s/>252,803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8150" table:style-name="ce12">
            <text:p><text:s/>158,150<text:s/></text:p>
          </table:table-cell>
          <table:table-cell office:value-type="float" office:value="742132388" table:style-name="ce12">
            <text:p><text:s/>742,132,388<text:s/></text:p>
          </table:table-cell>
          <table:table-cell office:value-type="float" office:value="6835" table:style-name="ce12">
            <text:p><text:s/>6,835<text:s/></text:p>
          </table:table-cell>
          <table:table-cell office:value-type="float" office:value="637957150" table:style-name="ce12">
            <text:p><text:s/>637,957,150<text:s/></text:p>
          </table:table-cell>
          <table:table-cell table:style-name="ce12"/>
          <table:table-cell office:value-type="float" office:value="183285" table:style-name="ce14">
            <text:p><text:s/>183,285<text:s/></text:p>
          </table:table-cell>
          <table:table-cell office:value-type="float" office:value="804616095" table:style-name="ce14">
            <text:p><text:s/>804,616,095<text:s/></text:p>
          </table:table-cell>
          <table:table-cell office:value-type="float" office:value="6258" table:style-name="ce14">
            <text:p><text:s/>6,258<text:s/></text:p>
          </table:table-cell>
          <table:table-cell office:value-type="float" office:value="632165224" table:style-name="ce14">
            <text:p><text:s/>632,16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6424" table:style-name="ce12">
            <text:p><text:s/>26,424<text:s/></text:p>
          </table:table-cell>
          <table:table-cell office:value-type="float" office:value="67400844" table:style-name="ce12">
            <text:p><text:s/>67,400,844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65963981" table:style-name="ce12">
            <text:p><text:s/>65,963,981<text:s/></text:p>
          </table:table-cell>
          <table:table-cell table:style-name="ce12"/>
          <table:table-cell office:value-type="float" office:value="30885" table:style-name="ce14">
            <text:p><text:s/>30,885<text:s/></text:p>
          </table:table-cell>
          <table:table-cell office:value-type="float" office:value="72828942" table:style-name="ce14">
            <text:p><text:s/>72,828,942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67004719" table:style-name="ce14">
            <text:p><text:s/>67,004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2234" table:style-name="ce12">
            <text:p><text:s/>32,234<text:s/></text:p>
          </table:table-cell>
          <table:table-cell office:value-type="float" office:value="84837444" table:style-name="ce12">
            <text:p><text:s/>84,837,444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91100876" table:style-name="ce12">
            <text:p><text:s/>91,100,876<text:s/></text:p>
          </table:table-cell>
          <table:table-cell table:style-name="ce12"/>
          <table:table-cell office:value-type="float" office:value="33798" table:style-name="ce14">
            <text:p><text:s/>33,798<text:s/></text:p>
          </table:table-cell>
          <table:table-cell office:value-type="float" office:value="89096028" table:style-name="ce14">
            <text:p><text:s/>89,096,028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92104345" table:style-name="ce14">
            <text:p><text:s/>92,104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7037" table:style-name="ce12">
            <text:p><text:s/>17,037<text:s/></text:p>
          </table:table-cell>
          <table:table-cell office:value-type="float" office:value="46435060" table:style-name="ce12">
            <text:p><text:s/>46,435,060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58392357" table:style-name="ce12">
            <text:p><text:s/>58,392,357<text:s/></text:p>
          </table:table-cell>
          <table:table-cell table:style-name="ce12"/>
          <table:table-cell office:value-type="float" office:value="21624" table:style-name="ce14">
            <text:p><text:s/>21,624<text:s/></text:p>
          </table:table-cell>
          <table:table-cell office:value-type="float" office:value="54389780" table:style-name="ce14">
            <text:p><text:s/>54,389,780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56236522" table:style-name="ce14">
            <text:p><text:s/>56,23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6266" table:style-name="ce12">
            <text:p><text:s/>26,266<text:s/></text:p>
          </table:table-cell>
          <table:table-cell office:value-type="float" office:value="70047183" table:style-name="ce12">
            <text:p><text:s/>70,047,18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64002907" table:style-name="ce12">
            <text:p><text:s/>64,002,907<text:s/></text:p>
          </table:table-cell>
          <table:table-cell table:style-name="ce12"/>
          <table:table-cell office:value-type="float" office:value="29322" table:style-name="ce14">
            <text:p><text:s/>29,322<text:s/></text:p>
          </table:table-cell>
          <table:table-cell office:value-type="float" office:value="75084155" table:style-name="ce14">
            <text:p><text:s/>75,084,155<text:s/></text:p>
          </table:table-cell>
          <table:table-cell office:value-type="float" office:value="752" table:style-name="ce14">
            <text:p><text:s/>752<text:s/></text:p>
          </table:table-cell>
          <table:table-cell office:value-type="float" office:value="55892455" table:style-name="ce14">
            <text:p><text:s/>55,892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26" table:style-name="ce12">
            <text:p><text:s/>6,226<text:s/></text:p>
          </table:table-cell>
          <table:table-cell office:value-type="float" office:value="11975496" table:style-name="ce12">
            <text:p><text:s/>11,975,496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55742260" table:style-name="ce12">
            <text:p><text:s/>55,742,260<text:s/></text:p>
          </table:table-cell>
          <table:table-cell table:style-name="ce12"/>
          <table:table-cell office:value-type="float" office:value="6217" table:style-name="ce14">
            <text:p><text:s/>6,217<text:s/></text:p>
          </table:table-cell>
          <table:table-cell office:value-type="float" office:value="12277832" table:style-name="ce14">
            <text:p><text:s/>12,277,832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54618104" table:style-name="ce14">
            <text:p><text:s/>54,61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426" table:style-name="ce12">
            <text:p><text:s/>19,426<text:s/></text:p>
          </table:table-cell>
          <table:table-cell office:value-type="float" office:value="41816517" table:style-name="ce12">
            <text:p><text:s/>41,816,517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52261654" table:style-name="ce12">
            <text:p><text:s/>52,261,654<text:s/></text:p>
          </table:table-cell>
          <table:table-cell table:style-name="ce12"/>
          <table:table-cell office:value-type="float" office:value="23899" table:style-name="ce14">
            <text:p><text:s/>23,899<text:s/></text:p>
          </table:table-cell>
          <table:table-cell office:value-type="float" office:value="46654700" table:style-name="ce14">
            <text:p><text:s/>46,654,700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50488789" table:style-name="ce14">
            <text:p><text:s/>50,48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2478" table:style-name="ce12">
            <text:p><text:s/>22,478<text:s/></text:p>
          </table:table-cell>
          <table:table-cell office:value-type="float" office:value="70227931" table:style-name="ce12">
            <text:p><text:s/>70,227,931<text:s/></text:p>
          </table:table-cell>
          <table:table-cell office:value-type="float" office:value="1492" table:style-name="ce12">
            <text:p><text:s/>1,492<text:s/></text:p>
          </table:table-cell>
          <table:table-cell office:value-type="float" office:value="65861371" table:style-name="ce12">
            <text:p><text:s/>65,861,371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73308542" table:style-name="ce14">
            <text:p><text:s/>73,308,542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8297688" table:style-name="ce14">
            <text:p><text:s/>68,297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80" table:style-name="ce12">
            <text:p><text:s/>8,680<text:s/></text:p>
          </table:table-cell>
          <table:table-cell office:value-type="float" office:value="18663462" table:style-name="ce12">
            <text:p><text:s/>18,663,462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9892748" table:style-name="ce12">
            <text:p><text:s/>29,892,748<text:s/></text:p>
          </table:table-cell>
          <table:table-cell table:style-name="ce12"/>
          <table:table-cell office:value-type="float" office:value="8503" table:style-name="ce14">
            <text:p><text:s/>8,503<text:s/></text:p>
          </table:table-cell>
          <table:table-cell office:value-type="float" office:value="19401661" table:style-name="ce14">
            <text:p><text:s/>19,401,66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8283480" table:style-name="ce14">
            <text:p><text:s/>28,283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4329" table:style-name="ce12">
            <text:p><text:s/>54,329<text:s/></text:p>
          </table:table-cell>
          <table:table-cell office:value-type="float" office:value="156975990" table:style-name="ce12">
            <text:p><text:s/>156,975,990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141256221" table:style-name="ce12">
            <text:p><text:s/>141,256,221<text:s/></text:p>
          </table:table-cell>
          <table:table-cell table:style-name="ce12"/>
          <table:table-cell office:value-type="float" office:value="63765" table:style-name="ce14">
            <text:p><text:s/>63,765<text:s/></text:p>
          </table:table-cell>
          <table:table-cell office:value-type="float" office:value="162968147" table:style-name="ce14">
            <text:p><text:s/>162,968,147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49678070" table:style-name="ce14">
            <text:p><text:s/>149,6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2680" table:style-name="ce12">
            <text:p><text:s/>62,680<text:s/></text:p>
          </table:table-cell>
          <table:table-cell office:value-type="float" office:value="203603344" table:style-name="ce12">
            <text:p><text:s/>203,603,344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13681354" table:style-name="ce12">
            <text:p><text:s/>213,681,354<text:s/></text:p>
          </table:table-cell>
          <table:table-cell table:style-name="ce12"/>
          <table:table-cell office:value-type="float" office:value="80582" table:style-name="ce14">
            <text:p><text:s/>80,582<text:s/></text:p>
          </table:table-cell>
          <table:table-cell office:value-type="float" office:value="232526261" table:style-name="ce14">
            <text:p><text:s/>232,526,261<text:s/></text:p>
          </table:table-cell>
          <table:table-cell office:value-type="float" office:value="2605" table:style-name="ce14">
            <text:p><text:s/>2,605<text:s/></text:p>
          </table:table-cell>
          <table:table-cell office:value-type="float" office:value="213552322" table:style-name="ce14">
            <text:p><text:s/>213,552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1188" table:style-name="ce12">
            <text:p><text:s/>41,188<text:s/></text:p>
          </table:table-cell>
          <table:table-cell office:value-type="float" office:value="139501544" table:style-name="ce12">
            <text:p><text:s/>139,501,544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140240477" table:style-name="ce12">
            <text:p><text:s/>140,240,477<text:s/></text:p>
          </table:table-cell>
          <table:table-cell table:style-name="ce12"/>
          <table:table-cell office:value-type="float" office:value="47293" table:style-name="ce14">
            <text:p><text:s/>47,293<text:s/></text:p>
          </table:table-cell>
          <table:table-cell office:value-type="float" office:value="155512430" table:style-name="ce14">
            <text:p><text:s/>155,512,430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25175520" table:style-name="ce14">
            <text:p><text:s/>125,175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550" table:style-name="ce12">
            <text:p><text:s/>46,550<text:s/></text:p>
          </table:table-cell>
          <table:table-cell office:value-type="float" office:value="157323778" table:style-name="ce12">
            <text:p><text:s/>157,323,778<text:s/></text:p>
          </table:table-cell>
          <table:table-cell office:value-type="float" office:value="2078" table:style-name="ce12">
            <text:p><text:s/>2,078<text:s/></text:p>
          </table:table-cell>
          <table:table-cell office:value-type="float" office:value="145039174" table:style-name="ce12">
            <text:p><text:s/>145,039,174<text:s/></text:p>
          </table:table-cell>
          <table:table-cell table:style-name="ce12"/>
          <table:table-cell office:value-type="float" office:value="58157" table:style-name="ce14">
            <text:p><text:s/>58,157<text:s/></text:p>
          </table:table-cell>
          <table:table-cell office:value-type="float" office:value="179235694" table:style-name="ce14">
            <text:p><text:s/>179,235,694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38691532" table:style-name="ce14">
            <text:p><text:s/>138,691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1345" table:style-name="ce12">
            <text:p><text:s/>31,345<text:s/></text:p>
          </table:table-cell>
          <table:table-cell office:value-type="float" office:value="80553765" table:style-name="ce12">
            <text:p><text:s/>80,553,765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77052488" table:style-name="ce12">
            <text:p><text:s/>77,052,488<text:s/></text:p>
          </table:table-cell>
          <table:table-cell table:style-name="ce12"/>
          <table:table-cell office:value-type="float" office:value="40205" table:style-name="ce14">
            <text:p><text:s/>40,205<text:s/></text:p>
          </table:table-cell>
          <table:table-cell office:value-type="float" office:value="89811765" table:style-name="ce14">
            <text:p><text:s/>89,811,765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0697421" table:style-name="ce14">
            <text:p><text:s/>60,69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7874" table:style-name="ce12">
            <text:p><text:s/>27,874<text:s/></text:p>
          </table:table-cell>
          <table:table-cell office:value-type="float" office:value="92322128" table:style-name="ce12">
            <text:p><text:s/>92,322,128<text:s/></text:p>
          </table:table-cell>
          <table:table-cell office:value-type="float" office:value="1461" table:style-name="ce12">
            <text:p><text:s/>1,461<text:s/></text:p>
          </table:table-cell>
          <table:table-cell office:value-type="float" office:value="97389168" table:style-name="ce12">
            <text:p><text:s/>97,389,168<text:s/></text:p>
          </table:table-cell>
          <table:table-cell table:style-name="ce12"/>
          <table:table-cell office:value-type="float" office:value="32502" table:style-name="ce14">
            <text:p><text:s/>32,502<text:s/></text:p>
          </table:table-cell>
          <table:table-cell office:value-type="float" office:value="103957425" table:style-name="ce14">
            <text:p><text:s/>103,957,425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83782272" table:style-name="ce14">
            <text:p><text:s/>83,782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6629" table:style-name="ce12">
            <text:p><text:s/>16,629<text:s/></text:p>
          </table:table-cell>
          <table:table-cell office:value-type="float" office:value="37876257" table:style-name="ce12">
            <text:p><text:s/>37,876,257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34949467" table:style-name="ce12">
            <text:p><text:s/>34,949,467<text:s/></text:p>
          </table:table-cell>
          <table:table-cell table:style-name="ce12"/>
          <table:table-cell office:value-type="float" office:value="17661" table:style-name="ce14">
            <text:p><text:s/>17,661<text:s/></text:p>
          </table:table-cell>
          <table:table-cell office:value-type="float" office:value="37941806" table:style-name="ce14">
            <text:p><text:s/>37,941,806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5071213" table:style-name="ce14">
            <text:p><text:s/>35,07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1298" table:style-name="ce12">
            <text:p><text:s/>51,298<text:s/></text:p>
          </table:table-cell>
          <table:table-cell office:value-type="float" office:value="146655370" table:style-name="ce12">
            <text:p><text:s/>146,655,370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140507913" table:style-name="ce12">
            <text:p><text:s/>140,507,913<text:s/></text:p>
          </table:table-cell>
          <table:table-cell table:style-name="ce12"/>
          <table:table-cell office:value-type="float" office:value="57013" table:style-name="ce14">
            <text:p><text:s/>57,013<text:s/></text:p>
          </table:table-cell>
          <table:table-cell office:value-type="float" office:value="149941279" table:style-name="ce14">
            <text:p><text:s/>149,941,279<text:s/></text:p>
          </table:table-cell>
          <table:table-cell office:value-type="float" office:value="2186" table:style-name="ce14">
            <text:p><text:s/>2,186<text:s/></text:p>
          </table:table-cell>
          <table:table-cell office:value-type="float" office:value="142126471" table:style-name="ce14">
            <text:p><text:s/>142,126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008" table:style-name="ce12">
            <text:p><text:s/>8,008<text:s/></text:p>
          </table:table-cell>
          <table:table-cell office:value-type="float" office:value="13206373" table:style-name="ce12">
            <text:p><text:s/>13,206,37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49344" table:style-name="ce12">
            <text:p><text:s/>3,449,344<text:s/></text:p>
          </table:table-cell>
          <table:table-cell table:style-name="ce12"/>
          <table:table-cell office:value-type="float" office:value="10381" table:style-name="ce14">
            <text:p><text:s/>10,381<text:s/></text:p>
          </table:table-cell>
          <table:table-cell office:value-type="float" office:value="16091167" table:style-name="ce14">
            <text:p><text:s/>16,091,167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281155" table:style-name="ce14">
            <text:p><text:s/>6,28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743" table:style-name="ce12">
            <text:p><text:s/>17,743<text:s/></text:p>
          </table:table-cell>
          <table:table-cell office:value-type="float" office:value="34768700" table:style-name="ce12">
            <text:p><text:s/>34,768,700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35619028" table:style-name="ce12">
            <text:p><text:s/>35,619,028<text:s/></text:p>
          </table:table-cell>
          <table:table-cell table:style-name="ce12"/>
          <table:table-cell office:value-type="float" office:value="18745" table:style-name="ce14">
            <text:p><text:s/>18,745<text:s/></text:p>
          </table:table-cell>
          <table:table-cell office:value-type="float" office:value="37634358" table:style-name="ce14">
            <text:p><text:s/>37,634,358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30588441" table:style-name="ce14">
            <text:p><text:s/>30,588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842" table:style-name="ce12">
            <text:p><text:s/>41,8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44500" table:style-name="ce14">
            <text:p><text:s/>44,50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892" table:style-name="ce14">
            <text:p><text:s/>3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4889" table:style-name="ce12">
            <text:p><text:s/>14,889<text:s/></text:p>
          </table:table-cell>
          <table:table-cell office:value-type="float" office:value="36035278" table:style-name="ce12">
            <text:p><text:s/>36,035,278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7584721" table:style-name="ce12">
            <text:p><text:s/>37,584,721<text:s/></text:p>
          </table:table-cell>
          <table:table-cell table:style-name="ce12"/>
          <table:table-cell office:value-type="float" office:value="20124" table:style-name="ce14">
            <text:p><text:s/>20,124<text:s/></text:p>
          </table:table-cell>
          <table:table-cell office:value-type="float" office:value="40737574" table:style-name="ce14">
            <text:p><text:s/>40,737,574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41372875" table:style-name="ce14">
            <text:p><text:s/>41,372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1660978" table:style-name="ce12">
            <text:p><text:s/>1,660,97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8482294" table:style-name="ce12">
            <text:p><text:s/>8,482,294<text:s/></text:p>
          </table:table-cell>
          <table:table-cell table:style-name="ce12"/>
          <table:table-cell office:value-type="float" office:value="1093" table:style-name="ce14">
            <text:p><text:s/>1,093<text:s/></text:p>
          </table:table-cell>
          <table:table-cell office:value-type="float" office:value="1732461" table:style-name="ce14">
            <text:p><text:s/>1,732,46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847674" table:style-name="ce14">
            <text:p><text:s/>7,84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7157283" table:style-name="ce12">
            <text:p><text:s/>7,157,28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67611" table:style-name="ce12">
            <text:p><text:s/>2,567,611<text:s/></text:p>
          </table:table-cell>
          <table:table-cell table:style-name="ce12"/>
          <table:table-cell office:value-type="float" office:value="7002" table:style-name="ce14">
            <text:p><text:s/>7,002<text:s/></text:p>
          </table:table-cell>
          <table:table-cell office:value-type="float" office:value="9656049" table:style-name="ce14">
            <text:p><text:s/>9,656,0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59392" table:style-name="ce14">
            <text:p><text:s/>2,359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161" table:style-name="ce12">
            <text:p><text:s/>11,161<text:s/></text:p>
          </table:table-cell>
          <table:table-cell office:value-type="float" office:value="27531811" table:style-name="ce12">
            <text:p><text:s/>27,531,81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8419311" table:style-name="ce12">
            <text:p><text:s/>18,419,311<text:s/></text:p>
          </table:table-cell>
          <table:table-cell table:style-name="ce12"/>
          <table:table-cell office:value-type="float" office:value="27213" table:style-name="ce14">
            <text:p><text:s/>27,213<text:s/></text:p>
          </table:table-cell>
          <table:table-cell office:value-type="float" office:value="58995177" table:style-name="ce14">
            <text:p><text:s/>58,995,17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7740599" table:style-name="ce14">
            <text:p><text:s/>37,740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14" table:style-name="ce12">
            <text:p><text:s/>10,914<text:s/></text:p>
          </table:table-cell>
          <table:table-cell office:value-type="float" office:value="25936961" table:style-name="ce12">
            <text:p><text:s/>25,936,961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3260652" table:style-name="ce12">
            <text:p><text:s/>23,260,652<text:s/></text:p>
          </table:table-cell>
          <table:table-cell table:style-name="ce12"/>
          <table:table-cell office:value-type="float" office:value="9920" table:style-name="ce14">
            <text:p><text:s/>9,920<text:s/></text:p>
          </table:table-cell>
          <table:table-cell office:value-type="float" office:value="23595358" table:style-name="ce14">
            <text:p><text:s/>23,595,35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0538972" table:style-name="ce14">
            <text:p><text:s/>20,538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15" table:style-name="ce12">
            <text:p><text:s/>2,715<text:s/></text:p>
          </table:table-cell>
          <table:table-cell office:value-type="float" office:value="3743406" table:style-name="ce12">
            <text:p><text:s/>3,743,4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60659" table:style-name="ce12">
            <text:p><text:s/>2,460,65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2997166" table:style-name="ce14">
            <text:p><text:s/>2,997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19286" table:style-name="ce12">
            <text:p><text:s/>19,286<text:s/></text:p>
          </table:table-cell>
          <table:table-cell office:value-type="float" office:value="50945532" table:style-name="ce12">
            <text:p><text:s/>50,945,532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22155250" table:style-name="ce12">
            <text:p><text:s/>22,155,250<text:s/></text:p>
          </table:table-cell>
          <table:table-cell table:style-name="ce12"/>
          <table:table-cell office:value-type="float" office:value="22490" table:style-name="ce14">
            <text:p><text:s/>22,490<text:s/></text:p>
          </table:table-cell>
          <table:table-cell office:value-type="float" office:value="55234603" table:style-name="ce14">
            <text:p><text:s/>55,234,603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2690468" table:style-name="ce14">
            <text:p><text:s/>22,690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086" table:style-name="ce14">
            <text:p><text:s/>19,086<text:s/></text:p>
          </table:table-cell>
          <table:table-cell office:value-type="float" office:value="42962282" table:style-name="ce14">
            <text:p><text:s/>42,962,28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6502775" table:style-name="ce14">
            <text:p><text:s/>26,50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6648811" table:style-name="ce12">
            <text:p><text:s/>6,648,8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1497" table:style-name="ce12">
            <text:p><text:s/>211,497<text:s/></text:p>
          </table:table-cell>
          <table:table-cell table:style-name="ce12"/>
          <table:table-cell office:value-type="float" office:value="1982" table:style-name="ce14">
            <text:p><text:s/>1,982<text:s/></text:p>
          </table:table-cell>
          <table:table-cell office:value-type="float" office:value="7767410" table:style-name="ce14">
            <text:p><text:s/>7,767,4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499" table:style-name="ce14">
            <text:p><text:s/>7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11" table:style-name="ce12">
            <text:p><text:s/>3,611<text:s/></text:p>
          </table:table-cell>
          <table:table-cell office:value-type="float" office:value="6440973" table:style-name="ce12">
            <text:p><text:s/>6,440,9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675038" table:style-name="ce12">
            <text:p><text:s/>5,675,038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6248519" table:style-name="ce14">
            <text:p><text:s/>6,248,51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821453" table:style-name="ce14">
            <text:p><text:s/>6,82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6881623" table:style-name="ce12">
            <text:p><text:s/>26,881,623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9581321" table:style-name="ce12">
            <text:p><text:s/>19,581,321<text:s/></text:p>
          </table:table-cell>
          <table:table-cell table:style-name="ce12"/>
          <table:table-cell office:value-type="float" office:value="14190" table:style-name="ce14">
            <text:p><text:s/>14,190<text:s/></text:p>
          </table:table-cell>
          <table:table-cell office:value-type="float" office:value="33685343" table:style-name="ce14">
            <text:p><text:s/>33,685,343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607463" table:style-name="ce14">
            <text:p><text:s/>21,607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810" table:style-name="ce12">
            <text:p><text:s/>34,810<text:s/></text:p>
          </table:table-cell>
          <table:table-cell office:value-type="float" office:value="90852969" table:style-name="ce12">
            <text:p><text:s/>90,852,969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37489378" table:style-name="ce12">
            <text:p><text:s/>37,489,378<text:s/></text:p>
          </table:table-cell>
          <table:table-cell table:style-name="ce12"/>
          <table:table-cell office:value-type="float" office:value="39404" table:style-name="ce14">
            <text:p><text:s/>39,404<text:s/></text:p>
          </table:table-cell>
          <table:table-cell office:value-type="float" office:value="102131455" table:style-name="ce14">
            <text:p><text:s/>102,131,455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4849248" table:style-name="ce14">
            <text:p><text:s/>34,849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514" table:style-name="ce12">
            <text:p><text:s/>61,514<text:s/></text:p>
          </table:table-cell>
          <table:table-cell office:value-type="float" office:value="174667953" table:style-name="ce12">
            <text:p><text:s/>174,667,953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66797135" table:style-name="ce12">
            <text:p><text:s/>66,797,135<text:s/></text:p>
          </table:table-cell>
          <table:table-cell table:style-name="ce12"/>
          <table:table-cell office:value-type="float" office:value="65966" table:style-name="ce14">
            <text:p><text:s/>65,966<text:s/></text:p>
          </table:table-cell>
          <table:table-cell office:value-type="float" office:value="190462937" table:style-name="ce14">
            <text:p><text:s/>190,462,937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65634285" table:style-name="ce14">
            <text:p><text:s/>65,634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918" table:style-name="ce12">
            <text:p><text:s/>20,918<text:s/></text:p>
          </table:table-cell>
          <table:table-cell office:value-type="float" office:value="57826104" table:style-name="ce12">
            <text:p><text:s/>57,826,10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6035426" table:style-name="ce12">
            <text:p><text:s/>26,035,426<text:s/></text:p>
          </table:table-cell>
          <table:table-cell table:style-name="ce12"/>
          <table:table-cell office:value-type="float" office:value="20521" table:style-name="ce14">
            <text:p><text:s/>20,521<text:s/></text:p>
          </table:table-cell>
          <table:table-cell office:value-type="float" office:value="56093520" table:style-name="ce14">
            <text:p><text:s/>56,093,52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3612568" table:style-name="ce14">
            <text:p><text:s/>23,61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941" table:style-name="ce12">
            <text:p><text:s/>12,941<text:s/></text:p>
          </table:table-cell>
          <table:table-cell office:value-type="float" office:value="30123725" table:style-name="ce12">
            <text:p><text:s/>30,123,72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526256" table:style-name="ce12">
            <text:p><text:s/>13,526,256<text:s/></text:p>
          </table:table-cell>
          <table:table-cell table:style-name="ce12"/>
          <table:table-cell office:value-type="float" office:value="14189" table:style-name="ce14">
            <text:p><text:s/>14,189<text:s/></text:p>
          </table:table-cell>
          <table:table-cell office:value-type="float" office:value="32201686" table:style-name="ce14">
            <text:p><text:s/>32,201,68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3503646" table:style-name="ce14">
            <text:p><text:s/>13,503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8541" table:style-name="ce12">
            <text:p><text:s/>38,541<text:s/></text:p>
          </table:table-cell>
          <table:table-cell office:value-type="float" office:value="123123725" table:style-name="ce12">
            <text:p><text:s/>123,123,725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8239846" table:style-name="ce12">
            <text:p><text:s/>88,239,846<text:s/></text:p>
          </table:table-cell>
          <table:table-cell table:style-name="ce12"/>
          <table:table-cell office:value-type="float" office:value="46369" table:style-name="ce14">
            <text:p><text:s/>46,369<text:s/></text:p>
          </table:table-cell>
          <table:table-cell office:value-type="float" office:value="140261938" table:style-name="ce14">
            <text:p><text:s/>140,261,938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88125466" table:style-name="ce14">
            <text:p><text:s/>88,12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33" table:style-name="ce12">
            <text:p><text:s/>10,833<text:s/></text:p>
          </table:table-cell>
          <table:table-cell office:value-type="float" office:value="20687798" table:style-name="ce12">
            <text:p><text:s/>20,687,79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63145" table:style-name="ce12">
            <text:p><text:s/>5,763,145<text:s/></text:p>
          </table:table-cell>
          <table:table-cell table:style-name="ce12"/>
          <table:table-cell office:value-type="float" office:value="12686" table:style-name="ce14">
            <text:p><text:s/>12,686<text:s/></text:p>
          </table:table-cell>
          <table:table-cell office:value-type="float" office:value="23475487" table:style-name="ce14">
            <text:p><text:s/>23,475,4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927929" table:style-name="ce14">
            <text:p><text:s/>7,927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846" table:style-name="ce12">
            <text:p><text:s/>8,846<text:s/></text:p>
          </table:table-cell>
          <table:table-cell office:value-type="float" office:value="27863965" table:style-name="ce12">
            <text:p><text:s/>27,863,9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182226" table:style-name="ce12">
            <text:p><text:s/>7,182,226<text:s/></text:p>
          </table:table-cell>
          <table:table-cell table:style-name="ce12"/>
          <table:table-cell office:value-type="float" office:value="10317" table:style-name="ce14">
            <text:p><text:s/>10,317<text:s/></text:p>
          </table:table-cell>
          <table:table-cell office:value-type="float" office:value="31826069" table:style-name="ce14">
            <text:p><text:s/>31,826,0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646793" table:style-name="ce14">
            <text:p><text:s/>6,646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6" table:style-name="ce12">
            <text:p><text:s/>7,046<text:s/></text:p>
          </table:table-cell>
          <table:table-cell office:value-type="float" office:value="17031599" table:style-name="ce12">
            <text:p><text:s/>17,031,5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85560" table:style-name="ce12">
            <text:p><text:s/>785,560<text:s/></text:p>
          </table:table-cell>
          <table:table-cell table:style-name="ce12"/>
          <table:table-cell office:value-type="float" office:value="7481" table:style-name="ce14">
            <text:p><text:s/>7,481<text:s/></text:p>
          </table:table-cell>
          <table:table-cell office:value-type="float" office:value="18365503" table:style-name="ce14">
            <text:p><text:s/>18,365,50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86895" table:style-name="ce14">
            <text:p><text:s/>2,886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2151158" table:style-name="ce12">
            <text:p><text:s/>2,151,158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385356" table:style-name="ce12">
            <text:p><text:s/>12,385,356<text:s/></text:p>
          </table:table-cell>
          <table:table-cell table:style-name="ce12"/>
          <table:table-cell office:value-type="float" office:value="1649" table:style-name="ce14">
            <text:p><text:s/>1,649<text:s/></text:p>
          </table:table-cell>
          <table:table-cell office:value-type="float" office:value="2187717" table:style-name="ce14">
            <text:p><text:s/>2,187,71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1281285" table:style-name="ce14">
            <text:p><text:s/>11,281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310" table:style-name="ce12">
            <text:p><text:s/>11,310<text:s/></text:p>
          </table:table-cell>
          <table:table-cell office:value-type="float" office:value="19327728" table:style-name="ce12">
            <text:p><text:s/>19,327,728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073193" table:style-name="ce12">
            <text:p><text:s/>6,073,193<text:s/></text:p>
          </table:table-cell>
          <table:table-cell table:style-name="ce12"/>
          <table:table-cell office:value-type="float" office:value="12174" table:style-name="ce14">
            <text:p><text:s/>12,174<text:s/></text:p>
          </table:table-cell>
          <table:table-cell office:value-type="float" office:value="19874216" table:style-name="ce14">
            <text:p><text:s/>19,874,216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302502" table:style-name="ce14">
            <text:p><text:s/>5,302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3865128" table:style-name="ce12">
            <text:p><text:s/>3,865,1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203770" table:style-name="ce12">
            <text:p><text:s/>2,203,770<text:s/></text:p>
          </table:table-cell>
          <table:table-cell table:style-name="ce12"/>
          <table:table-cell office:value-type="float" office:value="3234" table:style-name="ce14">
            <text:p><text:s/>3,234<text:s/></text:p>
          </table:table-cell>
          <table:table-cell office:value-type="float" office:value="4671262" table:style-name="ce14">
            <text:p><text:s/>4,671,2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8967" table:style-name="ce14">
            <text:p><text:s/>1,85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497" table:style-name="ce12">
            <text:p><text:s/>2,497<text:s/></text:p>
          </table:table-cell>
          <table:table-cell office:value-type="float" office:value="3888934" table:style-name="ce12">
            <text:p><text:s/>3,888,9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98476" table:style-name="ce12">
            <text:p><text:s/>798,476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3762925" table:style-name="ce14">
            <text:p><text:s/>3,762,9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22006" table:style-name="ce14">
            <text:p><text:s/>722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340" table:style-name="ce12">
            <text:p><text:s/>2,340<text:s/></text:p>
          </table:table-cell>
          <table:table-cell office:value-type="float" office:value="5618654" table:style-name="ce12">
            <text:p><text:s/>5,618,6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8571" table:style-name="ce12">
            <text:p><text:s/>488,571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5406500" table:style-name="ce14">
            <text:p><text:s/>5,406,50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36317" table:style-name="ce14">
            <text:p><text:s/>1,136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758397" table:style-name="ce12">
            <text:p><text:s/>758,3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05809" table:style-name="ce12">
            <text:p><text:s/>2,505,809<text:s/></text:p>
          </table:table-cell>
          <table:table-cell table:style-name="ce12"/>
          <table:table-cell office:value-type="float" office:value="439" table:style-name="ce14">
            <text:p><text:s/>439<text:s/></text:p>
          </table:table-cell>
          <table:table-cell office:value-type="float" office:value="814038" table:style-name="ce14">
            <text:p><text:s/>814,0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48963" table:style-name="ce14">
            <text:p><text:s/>2,14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5" table:style-name="ce14">
            <text:p><text:s/>95<text:s/></text:p>
          </table:table-cell>
          <table:table-cell office:value-type="float" office:value="186616" table:style-name="ce14">
            <text:p><text:s/>186,61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034231" table:style-name="ce14">
            <text:p><text:s/>5,034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000" table:style-name="ce12">
            <text:p><text:s/>21,000<text:s/></text:p>
          </table:table-cell>
          <table:table-cell office:value-type="float" office:value="53768897" table:style-name="ce12">
            <text:p><text:s/>53,768,897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26003341" table:style-name="ce12">
            <text:p><text:s/>26,003,341<text:s/></text:p>
          </table:table-cell>
          <table:table-cell table:style-name="ce12"/>
          <table:table-cell office:value-type="float" office:value="29666" table:style-name="ce14">
            <text:p><text:s/>29,666<text:s/></text:p>
          </table:table-cell>
          <table:table-cell office:value-type="float" office:value="64506396" table:style-name="ce14">
            <text:p><text:s/>64,506,396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6647729" table:style-name="ce14">
            <text:p><text:s/>26,64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390" table:style-name="ce12">
            <text:p><text:s/>4,390<text:s/></text:p>
          </table:table-cell>
          <table:table-cell office:value-type="float" office:value="5691996" table:style-name="ce12">
            <text:p><text:s/>5,691,99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44635" table:style-name="ce12">
            <text:p><text:s/>4,844,635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4714289" table:style-name="ce14">
            <text:p><text:s/>4,714,28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81372" table:style-name="ce14">
            <text:p><text:s/>4,78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2092" table:style-name="ce12">
            <text:p><text:s/>12,092<text:s/></text:p>
          </table:table-cell>
          <table:table-cell office:value-type="float" office:value="21774455" table:style-name="ce12">
            <text:p><text:s/>21,774,455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2419408" table:style-name="ce12">
            <text:p><text:s/>12,419,408<text:s/></text:p>
          </table:table-cell>
          <table:table-cell table:style-name="ce12"/>
          <table:table-cell office:value-type="float" office:value="12644" table:style-name="ce14">
            <text:p><text:s/>12,644<text:s/></text:p>
          </table:table-cell>
          <table:table-cell office:value-type="float" office:value="23654786" table:style-name="ce14">
            <text:p><text:s/>23,654,78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0812550" table:style-name="ce14">
            <text:p><text:s/>10,812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429014" table:style-name="ce12">
            <text:p><text:s/>1,429,01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830152" table:style-name="ce12">
            <text:p><text:s/>7,830,152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436189" table:style-name="ce14">
            <text:p><text:s/>1,436,18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004137" table:style-name="ce14">
            <text:p><text:s/>8,00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5611" table:style-name="ce12">
            <text:p><text:s/>5,611<text:s/></text:p>
          </table:table-cell>
          <table:table-cell office:value-type="float" office:value="14566807" table:style-name="ce12">
            <text:p><text:s/>14,566,80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210380" table:style-name="ce12">
            <text:p><text:s/>7,210,380<text:s/></text:p>
          </table:table-cell>
          <table:table-cell table:style-name="ce12"/>
          <table:table-cell office:value-type="float" office:value="6790" table:style-name="ce14">
            <text:p><text:s/>6,790<text:s/></text:p>
          </table:table-cell>
          <table:table-cell office:value-type="float" office:value="16642051" table:style-name="ce14">
            <text:p><text:s/>16,642,05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6906236" table:style-name="ce14">
            <text:p><text:s/>6,906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897871" table:style-name="ce14">
            <text:p><text:s/>1,897,87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705178" table:style-name="ce14">
            <text:p><text:s/>7,70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318" table:style-name="ce12">
            <text:p><text:s/>7,318<text:s/></text:p>
          </table:table-cell>
          <table:table-cell office:value-type="float" office:value="13998315" table:style-name="ce12">
            <text:p><text:s/>13,998,31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285678" table:style-name="ce12">
            <text:p><text:s/>9,285,678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17738825" table:style-name="ce14">
            <text:p><text:s/>17,738,825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640281" table:style-name="ce14">
            <text:p><text:s/>9,640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1796347" table:style-name="ce12">
            <text:p><text:s/>1,796,34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49513" table:style-name="ce12">
            <text:p><text:s/>6,449,513<text:s/></text:p>
          </table:table-cell>
          <table:table-cell table:style-name="ce12"/>
          <table:table-cell office:value-type="float" office:value="929" table:style-name="ce14">
            <text:p><text:s/>929<text:s/></text:p>
          </table:table-cell>
          <table:table-cell office:value-type="float" office:value="2112978" table:style-name="ce14">
            <text:p><text:s/>2,112,9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01145" table:style-name="ce14">
            <text:p><text:s/>6,701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13826711" table:style-name="ce12">
            <text:p><text:s/>13,826,7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83990" table:style-name="ce12">
            <text:p><text:s/>1,683,990<text:s/></text:p>
          </table:table-cell>
          <table:table-cell table:style-name="ce12"/>
          <table:table-cell office:value-type="float" office:value="7538" table:style-name="ce14">
            <text:p><text:s/>7,538<text:s/></text:p>
          </table:table-cell>
          <table:table-cell office:value-type="float" office:value="14099425" table:style-name="ce14">
            <text:p><text:s/>14,099,4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71621" table:style-name="ce14">
            <text:p><text:s/>1,67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4137274" table:style-name="ce12">
            <text:p><text:s/>4,137,27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6122609" table:style-name="ce12">
            <text:p><text:s/>6,122,609<text:s/></text:p>
          </table:table-cell>
          <table:table-cell table:style-name="ce12"/>
          <table:table-cell office:value-type="float" office:value="4185" table:style-name="ce14">
            <text:p><text:s/>4,185<text:s/></text:p>
          </table:table-cell>
          <table:table-cell office:value-type="float" office:value="3892687" table:style-name="ce14">
            <text:p><text:s/>3,892,68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37947" table:style-name="ce14">
            <text:p><text:s/>4,83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3291620" table:style-name="ce12">
            <text:p><text:s/>3,291,6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07424" table:style-name="ce12">
            <text:p><text:s/>3,007,424<text:s/></text:p>
          </table:table-cell>
          <table:table-cell table:style-name="ce12"/>
          <table:table-cell office:value-type="float" office:value="3292" table:style-name="ce14">
            <text:p><text:s/>3,292<text:s/></text:p>
          </table:table-cell>
          <table:table-cell office:value-type="float" office:value="3993564" table:style-name="ce14">
            <text:p><text:s/>3,993,56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744050" table:style-name="ce14">
            <text:p><text:s/>4,74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480" table:style-name="ce12">
            <text:p><text:s/>1,480<text:s/></text:p>
          </table:table-cell>
          <table:table-cell office:value-type="float" office:value="2222971" table:style-name="ce12">
            <text:p><text:s/>2,222,97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3332500" table:style-name="ce12">
            <text:p><text:s/>3,332,500<text:s/></text:p>
          </table:table-cell>
          <table:table-cell table:style-name="ce12"/>
          <table:table-cell office:value-type="float" office:value="1673" table:style-name="ce14">
            <text:p><text:s/>1,673<text:s/></text:p>
          </table:table-cell>
          <table:table-cell office:value-type="float" office:value="2615424" table:style-name="ce14">
            <text:p><text:s/>2,615,42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026007" table:style-name="ce14">
            <text:p><text:s/>4,026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2492373" table:style-name="ce12">
            <text:p><text:s/>2,492,37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586313" table:style-name="ce12">
            <text:p><text:s/>5,586,313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2574714" table:style-name="ce14">
            <text:p><text:s/>2,574,71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17840" table:style-name="ce14">
            <text:p><text:s/>5,51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066" table:style-name="ce12">
            <text:p><text:s/>36,06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095549" table:style-name="ce12">
            <text:p><text:s/>7,095,549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6938" table:style-name="ce14">
            <text:p><text:s/>26,9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027389" table:style-name="ce14">
            <text:p><text:s/>7,02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791" table:style-name="ce12">
            <text:p><text:s/>1,791<text:s/></text:p>
          </table:table-cell>
          <table:table-cell office:value-type="float" office:value="2150841" table:style-name="ce12">
            <text:p><text:s/>2,150,8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44616" table:style-name="ce12">
            <text:p><text:s/>344,616<text:s/></text:p>
          </table:table-cell>
          <table:table-cell table:style-name="ce12"/>
          <table:table-cell office:value-type="float" office:value="1664" table:style-name="ce14">
            <text:p><text:s/>1,664<text:s/></text:p>
          </table:table-cell>
          <table:table-cell office:value-type="float" office:value="2085970" table:style-name="ce14">
            <text:p><text:s/>2,085,97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2119" table:style-name="ce14">
            <text:p><text:s/>242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8848418" table:style-name="ce12">
            <text:p><text:s/>8,848,41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528954" table:style-name="ce12">
            <text:p><text:s/>3,528,954<text:s/></text:p>
          </table:table-cell>
          <table:table-cell table:style-name="ce12"/>
          <table:table-cell office:value-type="float" office:value="6314" table:style-name="ce14">
            <text:p><text:s/>6,314<text:s/></text:p>
          </table:table-cell>
          <table:table-cell office:value-type="float" office:value="9325362" table:style-name="ce14">
            <text:p><text:s/>9,325,36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82313" table:style-name="ce14">
            <text:p><text:s/>2,582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69" table:style-name="ce12">
            <text:p><text:s/>3,669<text:s/></text:p>
          </table:table-cell>
          <table:table-cell office:value-type="float" office:value="5104870" table:style-name="ce12">
            <text:p><text:s/>5,104,87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7377" table:style-name="ce12">
            <text:p><text:s/>457,377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800312" table:style-name="ce14">
            <text:p><text:s/>4,800,3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4114" table:style-name="ce14">
            <text:p><text:s/>224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217710" table:style-name="ce12">
            <text:p><text:s/>217,710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91484" table:style-name="ce12">
            <text:p><text:s/>3,291,48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18327" table:style-name="ce14">
            <text:p><text:s/>218,32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262849" table:style-name="ce14">
            <text:p><text:s/>4,262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42" table:style-name="ce12">
            <text:p><text:s/>2,742<text:s/></text:p>
          </table:table-cell>
          <table:table-cell office:value-type="float" office:value="5743705" table:style-name="ce12">
            <text:p><text:s/>5,743,7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6133878" table:style-name="ce14">
            <text:p><text:s/>6,133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4453836" table:style-name="ce12">
            <text:p><text:s/>4,453,836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7552289" table:style-name="ce12">
            <text:p><text:s/>7,552,289<text:s/></text:p>
          </table:table-cell>
          <table:table-cell table:style-name="ce12"/>
          <table:table-cell office:value-type="float" office:value="3939" table:style-name="ce14">
            <text:p><text:s/>3,939<text:s/></text:p>
          </table:table-cell>
          <table:table-cell office:value-type="float" office:value="4542584" table:style-name="ce14">
            <text:p><text:s/>4,542,58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418419" table:style-name="ce14">
            <text:p><text:s/>7,41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08449" table:style-name="ce12">
            <text:p><text:s/>208,44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152961" table:style-name="ce12">
            <text:p><text:s/>6,152,961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192803" table:style-name="ce14">
            <text:p><text:s/>192,80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54650" table:style-name="ce14">
            <text:p><text:s/>6,55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16111" table:style-name="ce12">
            <text:p><text:s/>216,11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0230203" table:style-name="ce12">
            <text:p><text:s/>10,230,203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97983" table:style-name="ce14">
            <text:p><text:s/>197,983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405801" table:style-name="ce14">
            <text:p><text:s/>10,40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123150" table:style-name="ce12">
            <text:p><text:s/>1,123,15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785373" table:style-name="ce12">
            <text:p><text:s/>6,785,373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1167053" table:style-name="ce14">
            <text:p><text:s/>1,167,05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796205" table:style-name="ce14">
            <text:p><text:s/>6,796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3971266" table:style-name="ce12">
            <text:p><text:s/>3,971,26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95344" table:style-name="ce12">
            <text:p><text:s/>3,795,344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4322124" table:style-name="ce14">
            <text:p><text:s/>4,322,1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35334" table:style-name="ce14">
            <text:p><text:s/>3,535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64050" table:style-name="ce12">
            <text:p><text:s/>364,05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669648" table:style-name="ce12">
            <text:p><text:s/>7,669,648<text:s/></text:p>
          </table:table-cell>
          <table:table-cell table:style-name="ce12"/>
          <table:table-cell office:value-type="float" office:value="523" table:style-name="ce14">
            <text:p><text:s/>523<text:s/></text:p>
          </table:table-cell>
          <table:table-cell office:value-type="float" office:value="514673" table:style-name="ce14">
            <text:p><text:s/>514,67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363074" table:style-name="ce14">
            <text:p><text:s/>8,363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287" table:style-name="ce12">
            <text:p><text:s/>13,287<text:s/></text:p>
          </table:table-cell>
          <table:table-cell office:value-type="float" office:value="23200662" table:style-name="ce12">
            <text:p><text:s/>23,200,66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6595537" table:style-name="ce12">
            <text:p><text:s/>16,595,537<text:s/></text:p>
          </table:table-cell>
          <table:table-cell table:style-name="ce12"/>
          <table:table-cell office:value-type="float" office:value="15099" table:style-name="ce14">
            <text:p><text:s/>15,099<text:s/></text:p>
          </table:table-cell>
          <table:table-cell office:value-type="float" office:value="23366055" table:style-name="ce14">
            <text:p><text:s/>23,366,05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425797" table:style-name="ce14">
            <text:p><text:s/>15,42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1208539" table:style-name="ce12">
            <text:p><text:s/>1,208,53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234877" table:style-name="ce12">
            <text:p><text:s/>9,234,877<text:s/></text:p>
          </table:table-cell>
          <table:table-cell table:style-name="ce12"/>
          <table:table-cell office:value-type="float" office:value="710" table:style-name="ce14">
            <text:p><text:s/>710<text:s/></text:p>
          </table:table-cell>
          <table:table-cell office:value-type="float" office:value="1154912" table:style-name="ce14">
            <text:p><text:s/>1,154,91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9030018" table:style-name="ce14">
            <text:p><text:s/>9,030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4940937" table:style-name="ce12">
            <text:p><text:s/>4,940,93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473342" table:style-name="ce12">
            <text:p><text:s/>4,473,342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438648" table:style-name="ce14">
            <text:p><text:s/>4,438,64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128551" table:style-name="ce14">
            <text:p><text:s/>4,128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615" table:style-name="ce12">
            <text:p><text:s/>4,615<text:s/></text:p>
          </table:table-cell>
          <table:table-cell office:value-type="float" office:value="8326550" table:style-name="ce12">
            <text:p><text:s/>8,326,550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942343" table:style-name="ce12">
            <text:p><text:s/>3,942,343<text:s/></text:p>
          </table:table-cell>
          <table:table-cell table:style-name="ce12"/>
          <table:table-cell office:value-type="float" office:value="4533" table:style-name="ce14">
            <text:p><text:s/>4,533<text:s/></text:p>
          </table:table-cell>
          <table:table-cell office:value-type="float" office:value="8214494" table:style-name="ce14">
            <text:p><text:s/>8,214,49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75098" table:style-name="ce14">
            <text:p><text:s/>5,375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182" table:style-name="ce12">
            <text:p><text:s/>7,182<text:s/></text:p>
          </table:table-cell>
          <table:table-cell office:value-type="float" office:value="13559877" table:style-name="ce12">
            <text:p><text:s/>13,559,877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34580260" table:style-name="ce12">
            <text:p><text:s/>34,580,260<text:s/></text:p>
          </table:table-cell>
          <table:table-cell table:style-name="ce12"/>
          <table:table-cell office:value-type="float" office:value="8203" table:style-name="ce14">
            <text:p><text:s/>8,203<text:s/></text:p>
          </table:table-cell>
          <table:table-cell office:value-type="float" office:value="14132445" table:style-name="ce14">
            <text:p><text:s/>14,132,44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28825626" table:style-name="ce14">
            <text:p><text:s/>28,825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015" table:style-name="ce12">
            <text:p><text:s/>6,015<text:s/></text:p>
          </table:table-cell>
          <table:table-cell office:value-type="float" office:value="7650666" table:style-name="ce12">
            <text:p><text:s/>7,650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62" table:style-name="ce14">
            <text:p><text:s/>5,662<text:s/></text:p>
          </table:table-cell>
          <table:table-cell office:value-type="float" office:value="7306042" table:style-name="ce14">
            <text:p><text:s/>7,306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432" table:style-name="ce12">
            <text:p><text:s/>3,432<text:s/></text:p>
          </table:table-cell>
          <table:table-cell office:value-type="float" office:value="4411539" table:style-name="ce12">
            <text:p><text:s/>4,411,5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1678" table:style-name="ce12">
            <text:p><text:s/>1,091,678<text:s/></text:p>
          </table:table-cell>
          <table:table-cell table:style-name="ce12"/>
          <table:table-cell office:value-type="float" office:value="2920" table:style-name="ce14">
            <text:p><text:s/>2,920<text:s/></text:p>
          </table:table-cell>
          <table:table-cell office:value-type="float" office:value="3704783" table:style-name="ce14">
            <text:p><text:s/>3,704,7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9878" table:style-name="ce14">
            <text:p><text:s/>779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4746954" table:style-name="ce12">
            <text:p><text:s/>4,746,9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7375" table:style-name="ce12">
            <text:p><text:s/>547,375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4645281" table:style-name="ce14">
            <text:p><text:s/>4,645,2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7207" table:style-name="ce14">
            <text:p><text:s/>577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2465019" table:style-name="ce12">
            <text:p><text:s/>2,465,0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18346" table:style-name="ce12">
            <text:p><text:s/>518,346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2522408" table:style-name="ce14">
            <text:p><text:s/>2,522,40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4827" table:style-name="ce14">
            <text:p><text:s/>75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2656523" table:style-name="ce12">
            <text:p><text:s/>2,656,52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849145" table:style-name="ce12">
            <text:p><text:s/>3,849,145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2513698" table:style-name="ce14">
            <text:p><text:s/>2,513,69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18543" table:style-name="ce14">
            <text:p><text:s/>3,11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1910838" table:style-name="ce12">
            <text:p><text:s/>1,910,8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65185" table:style-name="ce12">
            <text:p><text:s/>1,465,185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1427870" table:style-name="ce14">
            <text:p><text:s/>1,427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895823" table:style-name="ce12">
            <text:p><text:s/>895,82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805973" table:style-name="ce12">
            <text:p><text:s/>5,805,973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829638" table:style-name="ce14">
            <text:p><text:s/>829,6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405861" table:style-name="ce14">
            <text:p><text:s/>5,405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3068573" table:style-name="ce12">
            <text:p><text:s/>3,068,5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668" table:style-name="ce12">
            <text:p><text:s/>62,668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3077050" table:style-name="ce14">
            <text:p><text:s/>3,077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4147386" table:style-name="ce12">
            <text:p><text:s/>4,147,3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669988" table:style-name="ce12">
            <text:p><text:s/>1,669,988<text:s/></text:p>
          </table:table-cell>
          <table:table-cell table:style-name="ce12"/>
          <table:table-cell office:value-type="float" office:value="4291" table:style-name="ce14">
            <text:p><text:s/>4,291<text:s/></text:p>
          </table:table-cell>
          <table:table-cell office:value-type="float" office:value="4923068" table:style-name="ce14">
            <text:p><text:s/>4,923,06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970004" table:style-name="ce14">
            <text:p><text:s/>1,970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06" table:style-name="ce12">
            <text:p><text:s/>3,106<text:s/></text:p>
          </table:table-cell>
          <table:table-cell office:value-type="float" office:value="3455175" table:style-name="ce12">
            <text:p><text:s/>3,455,1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0743" table:style-name="ce12">
            <text:p><text:s/>730,743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3576447" table:style-name="ce14">
            <text:p><text:s/>3,576,4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94201" table:style-name="ce14">
            <text:p><text:s/>2,89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1528621" table:style-name="ce12">
            <text:p><text:s/>1,528,62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13508491" table:style-name="ce12">
            <text:p><text:s/>13,508,491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575563" table:style-name="ce14">
            <text:p><text:s/>1,575,56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208602" table:style-name="ce14">
            <text:p><text:s/>13,208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2065090" table:style-name="ce12">
            <text:p><text:s/>2,065,090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592387" table:style-name="ce12">
            <text:p><text:s/>2,592,387<text:s/></text:p>
          </table:table-cell>
          <table:table-cell table:style-name="ce12"/>
          <table:table-cell office:value-type="float" office:value="2876" table:style-name="ce14">
            <text:p><text:s/>2,876<text:s/></text:p>
          </table:table-cell>
          <table:table-cell office:value-type="float" office:value="2296574" table:style-name="ce14">
            <text:p><text:s/>2,296,57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49084" table:style-name="ce14">
            <text:p><text:s/>1,54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6580234" table:style-name="ce12">
            <text:p><text:s/>6,580,23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838558" table:style-name="ce12">
            <text:p><text:s/>5,838,558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6946041" table:style-name="ce14">
            <text:p><text:s/>6,946,04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840820" table:style-name="ce14">
            <text:p><text:s/>8,840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7069767" table:style-name="ce14">
            <text:p><text:s/>7,069,7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235375" table:style-name="ce14">
            <text:p><text:s/>7,23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394" table:style-name="ce12">
            <text:p><text:s/>3,394<text:s/></text:p>
          </table:table-cell>
          <table:table-cell office:value-type="float" office:value="4112301" table:style-name="ce12">
            <text:p><text:s/>4,112,3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81253" table:style-name="ce12">
            <text:p><text:s/>181,253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4268568" table:style-name="ce14">
            <text:p><text:s/>4,268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367819" table:style-name="ce12">
            <text:p><text:s/>3,367,8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23402" table:style-name="ce12">
            <text:p><text:s/>1,023,402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3696747" table:style-name="ce14">
            <text:p><text:s/>3,696,7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09305" table:style-name="ce14">
            <text:p><text:s/>1,60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554309" table:style-name="ce12">
            <text:p><text:s/>2,554,3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080" table:style-name="ce12">
            <text:p><text:s/>26,080<text:s/></text:p>
          </table:table-cell>
          <table:table-cell table:style-name="ce12"/>
          <table:table-cell office:value-type="float" office:value="1918" table:style-name="ce14">
            <text:p><text:s/>1,918<text:s/></text:p>
          </table:table-cell>
          <table:table-cell office:value-type="float" office:value="1778870" table:style-name="ce14">
            <text:p><text:s/>1,778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4602129" table:style-name="ce12">
            <text:p><text:s/>4,602,1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91884" table:style-name="ce12">
            <text:p><text:s/>691,884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5148592" table:style-name="ce14">
            <text:p><text:s/>5,148,5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41272" table:style-name="ce14">
            <text:p><text:s/>741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4456593" table:style-name="ce12">
            <text:p><text:s/>4,456,59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62086" table:style-name="ce12">
            <text:p><text:s/>1,862,086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5915059" table:style-name="ce14">
            <text:p><text:s/>5,915,0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31867" table:style-name="ce14">
            <text:p><text:s/>2,13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342" table:style-name="ce12">
            <text:p><text:s/>2,342<text:s/></text:p>
          </table:table-cell>
          <table:table-cell office:value-type="float" office:value="3035866" table:style-name="ce12">
            <text:p><text:s/>3,035,86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61778" table:style-name="ce12">
            <text:p><text:s/>3,461,778<text:s/></text:p>
          </table:table-cell>
          <table:table-cell table:style-name="ce12"/>
          <table:table-cell office:value-type="float" office:value="2567" table:style-name="ce14">
            <text:p><text:s/>2,567<text:s/></text:p>
          </table:table-cell>
          <table:table-cell office:value-type="float" office:value="3432668" table:style-name="ce14">
            <text:p><text:s/>3,432,6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9548" table:style-name="ce14">
            <text:p><text:s/>2,419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12951317" table:style-name="ce14">
            <text:p><text:s/>12,951,3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63983" table:style-name="ce14">
            <text:p><text:s/>5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4549077" table:style-name="ce12">
            <text:p><text:s/>4,549,077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7757579" table:style-name="ce12">
            <text:p><text:s/>7,757,579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6113556" table:style-name="ce14">
            <text:p><text:s/>6,113,55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319202" table:style-name="ce14">
            <text:p><text:s/>15,31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1495398" table:style-name="ce12">
            <text:p><text:s/>1,495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616218" table:style-name="ce14">
            <text:p><text:s/>1,616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8807" table:style-name="ce12">
            <text:p><text:s/>108,807<text:s/></text:p>
          </table:table-cell>
          <table:table-cell office:value-type="float" office:value="536495619" table:style-name="ce12">
            <text:p><text:s/>536,495,619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440535115" table:style-name="ce12">
            <text:p><text:s/>440,535,115<text:s/></text:p>
          </table:table-cell>
          <table:table-cell table:style-name="ce12"/>
          <table:table-cell office:value-type="float" office:value="124283" table:style-name="ce14">
            <text:p><text:s/>124,283<text:s/></text:p>
          </table:table-cell>
          <table:table-cell office:value-type="float" office:value="590181374" table:style-name="ce14">
            <text:p><text:s/>590,181,374<text:s/></text:p>
          </table:table-cell>
          <table:table-cell office:value-type="float" office:value="3934" table:style-name="ce14">
            <text:p><text:s/>3,934<text:s/></text:p>
          </table:table-cell>
          <table:table-cell office:value-type="float" office:value="409419124" table:style-name="ce14">
            <text:p><text:s/>409,41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227" table:style-name="ce12">
            <text:p><text:s/>87,227<text:s/></text:p>
          </table:table-cell>
          <table:table-cell office:value-type="float" office:value="349446739" table:style-name="ce12">
            <text:p><text:s/>349,446,739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353598901" table:style-name="ce12">
            <text:p><text:s/>353,598,901<text:s/></text:p>
          </table:table-cell>
          <table:table-cell table:style-name="ce12"/>
          <table:table-cell office:value-type="float" office:value="91109" table:style-name="ce14">
            <text:p><text:s/>91,109<text:s/></text:p>
          </table:table-cell>
          <table:table-cell office:value-type="float" office:value="368164259" table:style-name="ce14">
            <text:p><text:s/>368,164,259<text:s/></text:p>
          </table:table-cell>
          <table:table-cell office:value-type="float" office:value="3490" table:style-name="ce14">
            <text:p><text:s/>3,490<text:s/></text:p>
          </table:table-cell>
          <table:table-cell office:value-type="float" office:value="330511350" table:style-name="ce14">
            <text:p><text:s/>330,511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023" table:style-name="ce12">
            <text:p><text:s/>18,023<text:s/></text:p>
          </table:table-cell>
          <table:table-cell office:value-type="float" office:value="49175343" table:style-name="ce12">
            <text:p><text:s/>49,175,343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68930852" table:style-name="ce12">
            <text:p><text:s/>68,930,852<text:s/></text:p>
          </table:table-cell>
          <table:table-cell table:style-name="ce12"/>
          <table:table-cell office:value-type="float" office:value="20738" table:style-name="ce14">
            <text:p><text:s/>20,738<text:s/></text:p>
          </table:table-cell>
          <table:table-cell office:value-type="float" office:value="55026669" table:style-name="ce14">
            <text:p><text:s/>55,026,669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73034763" table:style-name="ce14">
            <text:p><text:s/>73,034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11738057" table:style-name="ce12">
            <text:p><text:s/>11,738,05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37586189" table:style-name="ce12">
            <text:p><text:s/>37,586,189<text:s/></text:p>
          </table:table-cell>
          <table:table-cell table:style-name="ce12"/>
          <table:table-cell office:value-type="float" office:value="4767" table:style-name="ce14">
            <text:p><text:s/>4,767<text:s/></text:p>
          </table:table-cell>
          <table:table-cell office:value-type="float" office:value="12304913" table:style-name="ce14">
            <text:p><text:s/>12,304,91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4846996" table:style-name="ce14">
            <text:p><text:s/>34,84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8111" table:style-name="ce12">
            <text:p><text:s/>58,111<text:s/></text:p>
          </table:table-cell>
          <table:table-cell office:value-type="float" office:value="230218867" table:style-name="ce12">
            <text:p><text:s/>230,218,867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187142914" table:style-name="ce12">
            <text:p><text:s/>187,142,914<text:s/></text:p>
          </table:table-cell>
          <table:table-cell table:style-name="ce12"/>
          <table:table-cell office:value-type="float" office:value="65810" table:style-name="ce14">
            <text:p><text:s/>65,810<text:s/></text:p>
          </table:table-cell>
          <table:table-cell office:value-type="float" office:value="258708784" table:style-name="ce14">
            <text:p><text:s/>258,708,784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78742643" table:style-name="ce14">
            <text:p><text:s/>178,74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224" table:style-name="ce12">
            <text:p><text:s/>18,224<text:s/></text:p>
          </table:table-cell>
          <table:table-cell office:value-type="float" office:value="55069077" table:style-name="ce12">
            <text:p><text:s/>55,069,077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59258300" table:style-name="ce12">
            <text:p><text:s/>59,258,300<text:s/></text:p>
          </table:table-cell>
          <table:table-cell table:style-name="ce12"/>
          <table:table-cell office:value-type="float" office:value="19805" table:style-name="ce14">
            <text:p><text:s/>19,805<text:s/></text:p>
          </table:table-cell>
          <table:table-cell office:value-type="float" office:value="58776933" table:style-name="ce14">
            <text:p><text:s/>58,776,933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7724316" table:style-name="ce14">
            <text:p><text:s/>57,724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854" table:style-name="ce12">
            <text:p><text:s/>40,854<text:s/></text:p>
          </table:table-cell>
          <table:table-cell office:value-type="float" office:value="138116850" table:style-name="ce12">
            <text:p><text:s/>138,116,850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99473812" table:style-name="ce12">
            <text:p><text:s/>99,473,812<text:s/></text:p>
          </table:table-cell>
          <table:table-cell table:style-name="ce12"/>
          <table:table-cell office:value-type="float" office:value="45070" table:style-name="ce14">
            <text:p><text:s/>45,070<text:s/></text:p>
          </table:table-cell>
          <table:table-cell office:value-type="float" office:value="145921938" table:style-name="ce14">
            <text:p><text:s/>145,921,938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98555763" table:style-name="ce14">
            <text:p><text:s/>98,555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0928" table:style-name="ce12">
            <text:p><text:s/>20,928<text:s/></text:p>
          </table:table-cell>
          <table:table-cell office:value-type="float" office:value="45756638" table:style-name="ce12">
            <text:p><text:s/>45,756,638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32835240" table:style-name="ce12">
            <text:p><text:s/>32,835,240<text:s/></text:p>
          </table:table-cell>
          <table:table-cell table:style-name="ce12"/>
          <table:table-cell office:value-type="float" office:value="24870" table:style-name="ce14">
            <text:p><text:s/>24,870<text:s/></text:p>
          </table:table-cell>
          <table:table-cell office:value-type="float" office:value="52826629" table:style-name="ce14">
            <text:p><text:s/>52,826,62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528464" table:style-name="ce14">
            <text:p><text:s/>34,52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0792" table:style-name="ce12">
            <text:p><text:s/>30,792<text:s/></text:p>
          </table:table-cell>
          <table:table-cell office:value-type="float" office:value="82549039" table:style-name="ce12">
            <text:p><text:s/>82,549,039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9517659" table:style-name="ce12">
            <text:p><text:s/>69,517,659<text:s/></text:p>
          </table:table-cell>
          <table:table-cell table:style-name="ce12"/>
          <table:table-cell office:value-type="float" office:value="37476" table:style-name="ce14">
            <text:p><text:s/>37,476<text:s/></text:p>
          </table:table-cell>
          <table:table-cell office:value-type="float" office:value="94381683" table:style-name="ce14">
            <text:p><text:s/>94,381,683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62123612" table:style-name="ce14">
            <text:p><text:s/>62,12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6256" table:style-name="ce12">
            <text:p><text:s/>76,256<text:s/></text:p>
          </table:table-cell>
          <table:table-cell office:value-type="float" office:value="278167075" table:style-name="ce12">
            <text:p><text:s/>278,167,075<text:s/></text:p>
          </table:table-cell>
          <table:table-cell office:value-type="float" office:value="2761" table:style-name="ce12">
            <text:p><text:s/>2,761<text:s/></text:p>
          </table:table-cell>
          <table:table-cell office:value-type="float" office:value="193803605" table:style-name="ce12">
            <text:p><text:s/>193,803,605<text:s/></text:p>
          </table:table-cell>
          <table:table-cell table:style-name="ce12"/>
          <table:table-cell office:value-type="float" office:value="79912" table:style-name="ce14">
            <text:p><text:s/>79,912<text:s/></text:p>
          </table:table-cell>
          <table:table-cell office:value-type="float" office:value="291056462" table:style-name="ce14">
            <text:p><text:s/>291,056,462<text:s/></text:p>
          </table:table-cell>
          <table:table-cell office:value-type="float" office:value="2748" table:style-name="ce14">
            <text:p><text:s/>2,748<text:s/></text:p>
          </table:table-cell>
          <table:table-cell office:value-type="float" office:value="206005572" table:style-name="ce14">
            <text:p><text:s/>206,005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5223" table:style-name="ce12">
            <text:p><text:s/>35,223<text:s/></text:p>
          </table:table-cell>
          <table:table-cell office:value-type="float" office:value="109329455" table:style-name="ce12">
            <text:p><text:s/>109,329,455<text:s/></text:p>
          </table:table-cell>
          <table:table-cell office:value-type="float" office:value="1459" table:style-name="ce12">
            <text:p><text:s/>1,459<text:s/></text:p>
          </table:table-cell>
          <table:table-cell office:value-type="float" office:value="84302630" table:style-name="ce12">
            <text:p><text:s/>84,302,630<text:s/></text:p>
          </table:table-cell>
          <table:table-cell table:style-name="ce12"/>
          <table:table-cell office:value-type="float" office:value="37046" table:style-name="ce14">
            <text:p><text:s/>37,046<text:s/></text:p>
          </table:table-cell>
          <table:table-cell office:value-type="float" office:value="113427679" table:style-name="ce14">
            <text:p><text:s/>113,427,679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85799718" table:style-name="ce14">
            <text:p><text:s/>85,79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5794" table:style-name="ce12">
            <text:p><text:s/>65,794<text:s/></text:p>
          </table:table-cell>
          <table:table-cell office:value-type="float" office:value="278707827" table:style-name="ce12">
            <text:p><text:s/>278,707,827<text:s/></text:p>
          </table:table-cell>
          <table:table-cell office:value-type="float" office:value="3371" table:style-name="ce12">
            <text:p><text:s/>3,371<text:s/></text:p>
          </table:table-cell>
          <table:table-cell office:value-type="float" office:value="249332559" table:style-name="ce12">
            <text:p><text:s/>249,332,559<text:s/></text:p>
          </table:table-cell>
          <table:table-cell table:style-name="ce12"/>
          <table:table-cell office:value-type="float" office:value="70007" table:style-name="ce14">
            <text:p><text:s/>70,007<text:s/></text:p>
          </table:table-cell>
          <table:table-cell office:value-type="float" office:value="292700960" table:style-name="ce14">
            <text:p><text:s/>292,700,960<text:s/></text:p>
          </table:table-cell>
          <table:table-cell office:value-type="float" office:value="2893" table:style-name="ce14">
            <text:p><text:s/>2,893<text:s/></text:p>
          </table:table-cell>
          <table:table-cell office:value-type="float" office:value="233910976" table:style-name="ce14">
            <text:p><text:s/>233,91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4758" table:style-name="ce12">
            <text:p><text:s/>44,758<text:s/></text:p>
          </table:table-cell>
          <table:table-cell office:value-type="float" office:value="186398201" table:style-name="ce12">
            <text:p><text:s/>186,398,201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54089858" table:style-name="ce12">
            <text:p><text:s/>154,089,858<text:s/></text:p>
          </table:table-cell>
          <table:table-cell table:style-name="ce12"/>
          <table:table-cell office:value-type="float" office:value="49016" table:style-name="ce14">
            <text:p><text:s/>49,016<text:s/></text:p>
          </table:table-cell>
          <table:table-cell office:value-type="float" office:value="194806472" table:style-name="ce14">
            <text:p><text:s/>194,806,472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4505884" table:style-name="ce14">
            <text:p><text:s/>154,505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500" table:style-name="ce12">
            <text:p><text:s/>42,500<text:s/></text:p>
          </table:table-cell>
          <table:table-cell office:value-type="float" office:value="173119940" table:style-name="ce12">
            <text:p><text:s/>173,119,940<text:s/></text:p>
          </table:table-cell>
          <table:table-cell office:value-type="float" office:value="2516" table:style-name="ce12">
            <text:p><text:s/>2,516<text:s/></text:p>
          </table:table-cell>
          <table:table-cell office:value-type="float" office:value="180470538" table:style-name="ce12">
            <text:p><text:s/>180,470,538<text:s/></text:p>
          </table:table-cell>
          <table:table-cell table:style-name="ce12"/>
          <table:table-cell office:value-type="float" office:value="46845" table:style-name="ce14">
            <text:p><text:s/>46,845<text:s/></text:p>
          </table:table-cell>
          <table:table-cell office:value-type="float" office:value="184407057" table:style-name="ce14">
            <text:p><text:s/>184,407,057<text:s/></text:p>
          </table:table-cell>
          <table:table-cell office:value-type="float" office:value="2315" table:style-name="ce14">
            <text:p><text:s/>2,315<text:s/></text:p>
          </table:table-cell>
          <table:table-cell office:value-type="float" office:value="164430454" table:style-name="ce14">
            <text:p><text:s/>164,43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4399" table:style-name="ce12">
            <text:p><text:s/>44,399<text:s/></text:p>
          </table:table-cell>
          <table:table-cell office:value-type="float" office:value="114701493" table:style-name="ce12">
            <text:p><text:s/>114,701,493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124422189" table:style-name="ce12">
            <text:p><text:s/>124,422,189<text:s/></text:p>
          </table:table-cell>
          <table:table-cell table:style-name="ce12"/>
          <table:table-cell office:value-type="float" office:value="50342" table:style-name="ce14">
            <text:p><text:s/>50,342<text:s/></text:p>
          </table:table-cell>
          <table:table-cell office:value-type="float" office:value="142576426" table:style-name="ce14">
            <text:p><text:s/>142,576,426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6091773" table:style-name="ce14">
            <text:p><text:s/>126,091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609" table:style-name="ce12">
            <text:p><text:s/>22,609<text:s/></text:p>
          </table:table-cell>
          <table:table-cell office:value-type="float" office:value="54292262" table:style-name="ce12">
            <text:p><text:s/>54,292,262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54391089" table:style-name="ce12">
            <text:p><text:s/>54,391,089<text:s/></text:p>
          </table:table-cell>
          <table:table-cell table:style-name="ce12"/>
          <table:table-cell office:value-type="float" office:value="25906" table:style-name="ce14">
            <text:p><text:s/>25,906<text:s/></text:p>
          </table:table-cell>
          <table:table-cell office:value-type="float" office:value="60010917" table:style-name="ce14">
            <text:p><text:s/>60,010,917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60045469" table:style-name="ce14">
            <text:p><text:s/>60,045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714" table:style-name="ce12">
            <text:p><text:s/>9,714<text:s/></text:p>
          </table:table-cell>
          <table:table-cell office:value-type="float" office:value="22513208" table:style-name="ce12">
            <text:p><text:s/>22,513,208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7160421" table:style-name="ce12">
            <text:p><text:s/>27,160,421<text:s/></text:p>
          </table:table-cell>
          <table:table-cell table:style-name="ce12"/>
          <table:table-cell office:value-type="float" office:value="11447" table:style-name="ce14">
            <text:p><text:s/>11,447<text:s/></text:p>
          </table:table-cell>
          <table:table-cell office:value-type="float" office:value="22687498" table:style-name="ce14">
            <text:p><text:s/>22,687,498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7348353" table:style-name="ce14">
            <text:p><text:s/>27,348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44" table:style-name="ce12">
            <text:p><text:s/>5,944<text:s/></text:p>
          </table:table-cell>
          <table:table-cell office:value-type="float" office:value="13016720" table:style-name="ce12">
            <text:p><text:s/>13,016,72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960179" table:style-name="ce12">
            <text:p><text:s/>12,960,179<text:s/></text:p>
          </table:table-cell>
          <table:table-cell table:style-name="ce12"/>
          <table:table-cell office:value-type="float" office:value="7898" table:style-name="ce14">
            <text:p><text:s/>7,898<text:s/></text:p>
          </table:table-cell>
          <table:table-cell office:value-type="float" office:value="14324036" table:style-name="ce14">
            <text:p><text:s/>14,324,03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863644" table:style-name="ce14">
            <text:p><text:s/>11,86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783" table:style-name="ce12">
            <text:p><text:s/>7,783<text:s/></text:p>
          </table:table-cell>
          <table:table-cell office:value-type="float" office:value="16514016" table:style-name="ce12">
            <text:p><text:s/>16,514,01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7730428" table:style-name="ce12">
            <text:p><text:s/>17,730,428<text:s/></text:p>
          </table:table-cell>
          <table:table-cell table:style-name="ce12"/>
          <table:table-cell office:value-type="float" office:value="9327" table:style-name="ce14">
            <text:p><text:s/>9,327<text:s/></text:p>
          </table:table-cell>
          <table:table-cell office:value-type="float" office:value="17188976" table:style-name="ce14">
            <text:p><text:s/>17,188,97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925600" table:style-name="ce14">
            <text:p><text:s/>14,925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908" table:style-name="ce12">
            <text:p><text:s/>5,908<text:s/></text:p>
          </table:table-cell>
          <table:table-cell office:value-type="float" office:value="13132500" table:style-name="ce12">
            <text:p><text:s/>13,132,50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998538" table:style-name="ce12">
            <text:p><text:s/>3,998,538<text:s/></text:p>
          </table:table-cell>
          <table:table-cell table:style-name="ce12"/>
          <table:table-cell office:value-type="float" office:value="9746" table:style-name="ce14">
            <text:p><text:s/>9,746<text:s/></text:p>
          </table:table-cell>
          <table:table-cell office:value-type="float" office:value="18003032" table:style-name="ce14">
            <text:p><text:s/>18,003,03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863099" table:style-name="ce14">
            <text:p><text:s/>6,863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8810985" table:style-name="ce12">
            <text:p><text:s/>8,810,98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566292" table:style-name="ce12">
            <text:p><text:s/>6,566,292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9408038" table:style-name="ce14">
            <text:p><text:s/>9,408,0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20278" table:style-name="ce14">
            <text:p><text:s/>4,620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227" table:style-name="ce12">
            <text:p><text:s/>16,227<text:s/></text:p>
          </table:table-cell>
          <table:table-cell office:value-type="float" office:value="46227166" table:style-name="ce12">
            <text:p><text:s/>46,227,16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28551449" table:style-name="ce12">
            <text:p><text:s/>28,551,449<text:s/></text:p>
          </table:table-cell>
          <table:table-cell table:style-name="ce12"/>
          <table:table-cell office:value-type="float" office:value="18871" table:style-name="ce14">
            <text:p><text:s/>18,871<text:s/></text:p>
          </table:table-cell>
          <table:table-cell office:value-type="float" office:value="49337105" table:style-name="ce14">
            <text:p><text:s/>49,337,10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9643447" table:style-name="ce14">
            <text:p><text:s/>29,643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9544505" table:style-name="ce12">
            <text:p><text:s/>9,544,50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8279624" table:style-name="ce12">
            <text:p><text:s/>18,279,624<text:s/></text:p>
          </table:table-cell>
          <table:table-cell table:style-name="ce12"/>
          <table:table-cell office:value-type="float" office:value="4104" table:style-name="ce14">
            <text:p><text:s/>4,104<text:s/></text:p>
          </table:table-cell>
          <table:table-cell office:value-type="float" office:value="10037226" table:style-name="ce14">
            <text:p><text:s/>10,037,22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1505810" table:style-name="ce14">
            <text:p><text:s/>21,505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376" table:style-name="ce12">
            <text:p><text:s/>13,376<text:s/></text:p>
          </table:table-cell>
          <table:table-cell office:value-type="float" office:value="28932143" table:style-name="ce12">
            <text:p><text:s/>28,932,143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34743797" table:style-name="ce12">
            <text:p><text:s/>34,743,797<text:s/></text:p>
          </table:table-cell>
          <table:table-cell table:style-name="ce12"/>
          <table:table-cell office:value-type="float" office:value="18242" table:style-name="ce14">
            <text:p><text:s/>18,242<text:s/></text:p>
          </table:table-cell>
          <table:table-cell office:value-type="float" office:value="34347974" table:style-name="ce14">
            <text:p><text:s/>34,347,97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0321828" table:style-name="ce14">
            <text:p><text:s/>30,32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1580564" table:style-name="ce12">
            <text:p><text:s/>1,580,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2" table:style-name="ce14">
            <text:p><text:s/>2,112<text:s/></text:p>
          </table:table-cell>
          <table:table-cell office:value-type="float" office:value="2169873" table:style-name="ce14">
            <text:p><text:s/>2,169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441464" table:style-name="ce12">
            <text:p><text:s/>1,441,4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23314" table:style-name="ce12">
            <text:p><text:s/>523,314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409396" table:style-name="ce14">
            <text:p><text:s/>1,409,3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2173942" table:style-name="ce12">
            <text:p><text:s/>2,173,94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907044" table:style-name="ce12">
            <text:p><text:s/>4,907,044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2356655" table:style-name="ce14">
            <text:p><text:s/>2,356,6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78248" table:style-name="ce14">
            <text:p><text:s/>5,27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725" table:style-name="ce12">
            <text:p><text:s/>4,725<text:s/></text:p>
          </table:table-cell>
          <table:table-cell office:value-type="float" office:value="9369262" table:style-name="ce12">
            <text:p><text:s/>9,369,2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554119" table:style-name="ce12">
            <text:p><text:s/>10,554,119<text:s/></text:p>
          </table:table-cell>
          <table:table-cell table:style-name="ce12"/>
          <table:table-cell office:value-type="float" office:value="6243" table:style-name="ce14">
            <text:p><text:s/>6,243<text:s/></text:p>
          </table:table-cell>
          <table:table-cell office:value-type="float" office:value="13210975" table:style-name="ce14">
            <text:p><text:s/>13,210,97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80908" table:style-name="ce14">
            <text:p><text:s/>11,080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2296959" table:style-name="ce12">
            <text:p><text:s/>2,296,95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131579" table:style-name="ce12">
            <text:p><text:s/>7,131,579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2017764" table:style-name="ce14">
            <text:p><text:s/>2,017,7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262165" table:style-name="ce14">
            <text:p><text:s/>7,26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206093" table:style-name="ce12">
            <text:p><text:s/>1,206,09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8627128" table:style-name="ce12">
            <text:p><text:s/>8,627,128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1244060" table:style-name="ce14">
            <text:p><text:s/>1,244,0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630949" table:style-name="ce14">
            <text:p><text:s/>9,630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3036843" table:style-name="ce12">
            <text:p><text:s/>3,036,8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6069565" table:style-name="ce12">
            <text:p><text:s/>6,069,565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3230605" table:style-name="ce14">
            <text:p><text:s/>3,230,60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43612" table:style-name="ce14">
            <text:p><text:s/>6,643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194564" table:style-name="ce12">
            <text:p><text:s/>1,194,56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43183" table:style-name="ce12">
            <text:p><text:s/>1,843,183<text:s/></text:p>
          </table:table-cell>
          <table:table-cell table:style-name="ce12"/>
          <table:table-cell office:value-type="float" office:value="983" table:style-name="ce14">
            <text:p><text:s/>983<text:s/></text:p>
          </table:table-cell>
          <table:table-cell office:value-type="float" office:value="742854" table:style-name="ce14">
            <text:p><text:s/>742,85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64423" table:style-name="ce14">
            <text:p><text:s/>2,064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2603439" table:style-name="ce12">
            <text:p><text:s/>2,603,43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92774" table:style-name="ce12">
            <text:p><text:s/>4,492,774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2697842" table:style-name="ce14">
            <text:p><text:s/>2,697,8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222673" table:style-name="ce14">
            <text:p><text:s/>5,222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070" table:style-name="ce12">
            <text:p><text:s/>29,070<text:s/></text:p>
          </table:table-cell>
          <table:table-cell office:value-type="float" office:value="74231972" table:style-name="ce12">
            <text:p><text:s/>74,231,972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50733592" table:style-name="ce12">
            <text:p><text:s/>50,733,592<text:s/></text:p>
          </table:table-cell>
          <table:table-cell table:style-name="ce12"/>
          <table:table-cell office:value-type="float" office:value="32053" table:style-name="ce14">
            <text:p><text:s/>32,053<text:s/></text:p>
          </table:table-cell>
          <table:table-cell office:value-type="float" office:value="79373489" table:style-name="ce14">
            <text:p><text:s/>79,373,489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50365206" table:style-name="ce14">
            <text:p><text:s/>50,36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0730" table:style-name="ce12">
            <text:p><text:s/>10,730<text:s/></text:p>
          </table:table-cell>
          <table:table-cell office:value-type="float" office:value="21124318" table:style-name="ce12">
            <text:p><text:s/>21,124,3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2789" table:style-name="ce12">
            <text:p><text:s/>42,789<text:s/></text:p>
          </table:table-cell>
          <table:table-cell table:style-name="ce12"/>
          <table:table-cell office:value-type="float" office:value="12013" table:style-name="ce14">
            <text:p><text:s/>12,013<text:s/></text:p>
          </table:table-cell>
          <table:table-cell office:value-type="float" office:value="22923709" table:style-name="ce14">
            <text:p><text:s/>22,923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22" table:style-name="ce12">
            <text:p><text:s/>6,422<text:s/></text:p>
          </table:table-cell>
          <table:table-cell office:value-type="float" office:value="12705671" table:style-name="ce12">
            <text:p><text:s/>12,705,67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539287" table:style-name="ce12">
            <text:p><text:s/>3,539,287<text:s/></text:p>
          </table:table-cell>
          <table:table-cell table:style-name="ce12"/>
          <table:table-cell office:value-type="float" office:value="6245" table:style-name="ce14">
            <text:p><text:s/>6,245<text:s/></text:p>
          </table:table-cell>
          <table:table-cell office:value-type="float" office:value="12288027" table:style-name="ce14">
            <text:p><text:s/>12,288,02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62473" table:style-name="ce14">
            <text:p><text:s/>3,06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6503" table:style-name="ce12">
            <text:p><text:s/>16,503<text:s/></text:p>
          </table:table-cell>
          <table:table-cell office:value-type="float" office:value="43291157" table:style-name="ce12">
            <text:p><text:s/>43,291,157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1653137" table:style-name="ce12">
            <text:p><text:s/>31,653,137<text:s/></text:p>
          </table:table-cell>
          <table:table-cell table:style-name="ce12"/>
          <table:table-cell office:value-type="float" office:value="19864" table:style-name="ce14">
            <text:p><text:s/>19,864<text:s/></text:p>
          </table:table-cell>
          <table:table-cell office:value-type="float" office:value="48501387" table:style-name="ce14">
            <text:p><text:s/>48,501,38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6816824" table:style-name="ce14">
            <text:p><text:s/>26,81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759" table:style-name="ce12">
            <text:p><text:s/>20,759<text:s/></text:p>
          </table:table-cell>
          <table:table-cell office:value-type="float" office:value="70468165" table:style-name="ce12">
            <text:p><text:s/>70,468,165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8962175" table:style-name="ce12">
            <text:p><text:s/>28,962,175<text:s/></text:p>
          </table:table-cell>
          <table:table-cell table:style-name="ce12"/>
          <table:table-cell office:value-type="float" office:value="22044" table:style-name="ce14">
            <text:p><text:s/>22,044<text:s/></text:p>
          </table:table-cell>
          <table:table-cell office:value-type="float" office:value="74375412" table:style-name="ce14">
            <text:p><text:s/>74,375,41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3107351" table:style-name="ce14">
            <text:p><text:s/>33,10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569" table:style-name="ce12">
            <text:p><text:s/>9,569<text:s/></text:p>
          </table:table-cell>
          <table:table-cell office:value-type="float" office:value="32276228" table:style-name="ce12">
            <text:p><text:s/>32,276,22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599606" table:style-name="ce12">
            <text:p><text:s/>8,599,606<text:s/></text:p>
          </table:table-cell>
          <table:table-cell table:style-name="ce12"/>
          <table:table-cell office:value-type="float" office:value="11726" table:style-name="ce14">
            <text:p><text:s/>11,726<text:s/></text:p>
          </table:table-cell>
          <table:table-cell office:value-type="float" office:value="32797455" table:style-name="ce14">
            <text:p><text:s/>32,797,45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9215040" table:style-name="ce14">
            <text:p><text:s/>9,21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1231046" table:style-name="ce12">
            <text:p><text:s/>1,231,04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605486" table:style-name="ce12">
            <text:p><text:s/>5,605,486<text:s/></text:p>
          </table:table-cell>
          <table:table-cell table:style-name="ce12"/>
          <table:table-cell office:value-type="float" office:value="774" table:style-name="ce14">
            <text:p><text:s/>774<text:s/></text:p>
          </table:table-cell>
          <table:table-cell office:value-type="float" office:value="1106916" table:style-name="ce14">
            <text:p><text:s/>1,106,91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518614" table:style-name="ce14">
            <text:p><text:s/>6,518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4538428" table:style-name="ce12">
            <text:p><text:s/>4,538,42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911117" table:style-name="ce12">
            <text:p><text:s/>4,911,117<text:s/></text:p>
          </table:table-cell>
          <table:table-cell table:style-name="ce12"/>
          <table:table-cell office:value-type="float" office:value="5041" table:style-name="ce14">
            <text:p><text:s/>5,041<text:s/></text:p>
          </table:table-cell>
          <table:table-cell office:value-type="float" office:value="4996855" table:style-name="ce14">
            <text:p><text:s/>4,996,85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539925" table:style-name="ce14">
            <text:p><text:s/>4,539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57" table:style-name="ce12">
            <text:p><text:s/>6,257<text:s/></text:p>
          </table:table-cell>
          <table:table-cell office:value-type="float" office:value="5665801" table:style-name="ce12">
            <text:p><text:s/>5,665,80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760669" table:style-name="ce12">
            <text:p><text:s/>3,760,669<text:s/></text:p>
          </table:table-cell>
          <table:table-cell table:style-name="ce12"/>
          <table:table-cell office:value-type="float" office:value="6728" table:style-name="ce14">
            <text:p><text:s/>6,728<text:s/></text:p>
          </table:table-cell>
          <table:table-cell office:value-type="float" office:value="6252040" table:style-name="ce14">
            <text:p><text:s/>6,252,04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83924" table:style-name="ce14">
            <text:p><text:s/>3,283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2417946" table:style-name="ce12">
            <text:p><text:s/>2,417,94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824711" table:style-name="ce12">
            <text:p><text:s/>4,824,711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135301" table:style-name="ce14">
            <text:p><text:s/>2,135,30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556079" table:style-name="ce14">
            <text:p><text:s/>4,556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47" table:style-name="ce12">
            <text:p><text:s/>1,647<text:s/></text:p>
          </table:table-cell>
          <table:table-cell office:value-type="float" office:value="1778541" table:style-name="ce12">
            <text:p><text:s/>1,778,5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8346" table:style-name="ce12">
            <text:p><text:s/>58,34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1951631" table:style-name="ce14">
            <text:p><text:s/>1,951,6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71" table:style-name="ce12">
            <text:p><text:s/>24,171<text:s/></text:p>
          </table:table-cell>
          <table:table-cell office:value-type="float" office:value="63060699" table:style-name="ce12">
            <text:p><text:s/>63,060,699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45636984" table:style-name="ce12">
            <text:p><text:s/>45,636,984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66939635" table:style-name="ce14">
            <text:p><text:s/>66,939,635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9767716" table:style-name="ce14">
            <text:p><text:s/>39,767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009" table:style-name="ce12">
            <text:p><text:s/>3,009<text:s/></text:p>
          </table:table-cell>
          <table:table-cell office:value-type="float" office:value="2396659" table:style-name="ce12">
            <text:p><text:s/>2,396,65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1395" table:style-name="ce12">
            <text:p><text:s/>201,395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459950" table:style-name="ce14">
            <text:p><text:s/>2,459,9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82650" table:style-name="ce14">
            <text:p><text:s/>382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518329" table:style-name="ce12">
            <text:p><text:s/>2,518,3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76257" table:style-name="ce12">
            <text:p><text:s/>2,776,257<text:s/></text:p>
          </table:table-cell>
          <table:table-cell table:style-name="ce12"/>
          <table:table-cell office:value-type="float" office:value="1501" table:style-name="ce14">
            <text:p><text:s/>1,501<text:s/></text:p>
          </table:table-cell>
          <table:table-cell office:value-type="float" office:value="1700314" table:style-name="ce14">
            <text:p><text:s/>1,700,31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18864" table:style-name="ce14">
            <text:p><text:s/>1,518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518308" table:style-name="ce12">
            <text:p><text:s/>2,518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89" table:style-name="ce14">
            <text:p><text:s/>3,889<text:s/></text:p>
          </table:table-cell>
          <table:table-cell office:value-type="float" office:value="2793780" table:style-name="ce14">
            <text:p><text:s/>2,793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964183" table:style-name="ce12">
            <text:p><text:s/>2,964,18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506072" table:style-name="ce12">
            <text:p><text:s/>3,506,072<text:s/></text:p>
          </table:table-cell>
          <table:table-cell table:style-name="ce12"/>
          <table:table-cell office:value-type="float" office:value="1659" table:style-name="ce14">
            <text:p><text:s/>1,659<text:s/></text:p>
          </table:table-cell>
          <table:table-cell office:value-type="float" office:value="2973672" table:style-name="ce14">
            <text:p><text:s/>2,973,6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105889" table:style-name="ce14">
            <text:p><text:s/>4,105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3915615" table:style-name="ce12">
            <text:p><text:s/>3,915,6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81062" table:style-name="ce12">
            <text:p><text:s/>1,981,062<text:s/></text:p>
          </table:table-cell>
          <table:table-cell table:style-name="ce12"/>
          <table:table-cell office:value-type="float" office:value="1554" table:style-name="ce14">
            <text:p><text:s/>1,554<text:s/></text:p>
          </table:table-cell>
          <table:table-cell office:value-type="float" office:value="3835988" table:style-name="ce14">
            <text:p><text:s/>3,835,9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54047" table:style-name="ce14">
            <text:p><text:s/>2,35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14317" table:style-name="ce12">
            <text:p><text:s/>114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10321" table:style-name="ce14">
            <text:p><text:s/>110,3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038" table:style-name="ce12">
            <text:p><text:s/>30,038<text:s/></text:p>
          </table:table-cell>
          <table:table-cell office:value-type="float" office:value="78734581" table:style-name="ce12">
            <text:p><text:s/>78,734,581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29899804" table:style-name="ce12">
            <text:p><text:s/>29,899,804<text:s/></text:p>
          </table:table-cell>
          <table:table-cell table:style-name="ce12"/>
          <table:table-cell office:value-type="float" office:value="32096" table:style-name="ce14">
            <text:p><text:s/>32,096<text:s/></text:p>
          </table:table-cell>
          <table:table-cell office:value-type="float" office:value="80810643" table:style-name="ce14">
            <text:p><text:s/>80,810,643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972223" table:style-name="ce14">
            <text:p><text:s/>28,972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1080053" table:style-name="ce12">
            <text:p><text:s/>1,080,05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919831" table:style-name="ce12">
            <text:p><text:s/>5,919,831<text:s/></text:p>
          </table:table-cell>
          <table:table-cell table:style-name="ce12"/>
          <table:table-cell office:value-type="float" office:value="1114" table:style-name="ce14">
            <text:p><text:s/>1,114<text:s/></text:p>
          </table:table-cell>
          <table:table-cell office:value-type="float" office:value="1229680" table:style-name="ce14">
            <text:p><text:s/>1,229,6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70467" table:style-name="ce14">
            <text:p><text:s/>4,370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245228" table:style-name="ce12">
            <text:p><text:s/>245,22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537211" table:style-name="ce12">
            <text:p><text:s/>5,537,211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270553" table:style-name="ce14">
            <text:p><text:s/>270,5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80505" table:style-name="ce14">
            <text:p><text:s/>5,680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715917" table:style-name="ce12">
            <text:p><text:s/>2,715,9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179057" table:style-name="ce12">
            <text:p><text:s/>4,179,057<text:s/></text:p>
          </table:table-cell>
          <table:table-cell table:style-name="ce12"/>
          <table:table-cell office:value-type="float" office:value="2717" table:style-name="ce14">
            <text:p><text:s/>2,717<text:s/></text:p>
          </table:table-cell>
          <table:table-cell office:value-type="float" office:value="2756951" table:style-name="ce14">
            <text:p><text:s/>2,756,9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854824" table:style-name="ce14">
            <text:p><text:s/>4,854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30" table:style-name="ce12">
            <text:p><text:s/>5,530<text:s/></text:p>
          </table:table-cell>
          <table:table-cell office:value-type="float" office:value="6617195" table:style-name="ce12">
            <text:p><text:s/>6,617,19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91320" table:style-name="ce12">
            <text:p><text:s/>3,691,320<text:s/></text:p>
          </table:table-cell>
          <table:table-cell table:style-name="ce12"/>
          <table:table-cell office:value-type="float" office:value="5363" table:style-name="ce14">
            <text:p><text:s/>5,363<text:s/></text:p>
          </table:table-cell>
          <table:table-cell office:value-type="float" office:value="6254740" table:style-name="ce14">
            <text:p><text:s/>6,254,7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104139" table:style-name="ce14">
            <text:p><text:s/>3,104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608573" table:style-name="ce12">
            <text:p><text:s/>608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2" table:style-name="ce14">
            <text:p><text:s/>1,052<text:s/></text:p>
          </table:table-cell>
          <table:table-cell office:value-type="float" office:value="688331" table:style-name="ce14">
            <text:p><text:s/>688,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222262" table:style-name="ce12">
            <text:p><text:s/>1,222,2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3386" table:style-name="ce12">
            <text:p><text:s/>733,38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904851" table:style-name="ce14">
            <text:p><text:s/>904,8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6310" table:style-name="ce14">
            <text:p><text:s/>196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252023" table:style-name="ce12">
            <text:p><text:s/>1,252,0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24763" table:style-name="ce12">
            <text:p><text:s/>1,924,763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999414" table:style-name="ce14">
            <text:p><text:s/>999,4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05349" table:style-name="ce14">
            <text:p><text:s/>1,20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324554" table:style-name="ce12">
            <text:p><text:s/>324,5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86330" table:style-name="ce12">
            <text:p><text:s/>2,586,330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272233" table:style-name="ce14">
            <text:p><text:s/>272,23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283879" table:style-name="ce14">
            <text:p><text:s/>3,28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035" table:style-name="ce12">
            <text:p><text:s/>3,035<text:s/></text:p>
          </table:table-cell>
          <table:table-cell office:value-type="float" office:value="4440849" table:style-name="ce12">
            <text:p><text:s/>4,440,8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46603" table:style-name="ce12">
            <text:p><text:s/>946,603<text:s/></text:p>
          </table:table-cell>
          <table:table-cell table:style-name="ce12"/>
          <table:table-cell office:value-type="float" office:value="2531" table:style-name="ce14">
            <text:p><text:s/>2,531<text:s/></text:p>
          </table:table-cell>
          <table:table-cell office:value-type="float" office:value="3401156" table:style-name="ce14">
            <text:p><text:s/>3,401,1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94432" table:style-name="ce14">
            <text:p><text:s/>69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3965303" table:style-name="ce12">
            <text:p><text:s/>3,965,30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59460" table:style-name="ce12">
            <text:p><text:s/>3,159,460<text:s/></text:p>
          </table:table-cell>
          <table:table-cell table:style-name="ce12"/>
          <table:table-cell office:value-type="float" office:value="3105" table:style-name="ce14">
            <text:p><text:s/>3,105<text:s/></text:p>
          </table:table-cell>
          <table:table-cell office:value-type="float" office:value="4432819" table:style-name="ce14">
            <text:p><text:s/>4,432,8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688442" table:style-name="ce14">
            <text:p><text:s/>2,688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483" table:style-name="ce12">
            <text:p><text:s/>3,483<text:s/></text:p>
          </table:table-cell>
          <table:table-cell office:value-type="float" office:value="7420176" table:style-name="ce12">
            <text:p><text:s/>7,420,1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56925" table:style-name="ce12">
            <text:p><text:s/>4,756,925<text:s/></text:p>
          </table:table-cell>
          <table:table-cell table:style-name="ce12"/>
          <table:table-cell office:value-type="float" office:value="3573" table:style-name="ce14">
            <text:p><text:s/>3,573<text:s/></text:p>
          </table:table-cell>
          <table:table-cell office:value-type="float" office:value="6828983" table:style-name="ce14">
            <text:p><text:s/>6,828,9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612374" table:style-name="ce14">
            <text:p><text:s/>5,61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495870" table:style-name="ce12">
            <text:p><text:s/>495,8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323168" table:style-name="ce12">
            <text:p><text:s/>6,323,168<text:s/></text:p>
          </table:table-cell>
          <table:table-cell table:style-name="ce12"/>
          <table:table-cell office:value-type="float" office:value="457" table:style-name="ce14">
            <text:p><text:s/>457<text:s/></text:p>
          </table:table-cell>
          <table:table-cell office:value-type="float" office:value="454905" table:style-name="ce14">
            <text:p><text:s/>454,90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466694" table:style-name="ce14">
            <text:p><text:s/>7,466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65877" table:style-name="ce12">
            <text:p><text:s/>365,8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45875" table:style-name="ce12">
            <text:p><text:s/>1,345,875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377899" table:style-name="ce14">
            <text:p><text:s/>377,8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15637" table:style-name="ce14">
            <text:p><text:s/>1,315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1538189" table:style-name="ce12">
            <text:p><text:s/>1,538,18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3907" table:style-name="ce12">
            <text:p><text:s/>223,90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1488641" table:style-name="ce14">
            <text:p><text:s/>1,488,6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394" table:style-name="ce14">
            <text:p><text:s/>47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722" table:style-name="ce12">
            <text:p><text:s/>69,722<text:s/></text:p>
          </table:table-cell>
          <table:table-cell office:value-type="float" office:value="313516836" table:style-name="ce12">
            <text:p><text:s/>313,516,836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66649841" table:style-name="ce12">
            <text:p><text:s/>366,649,841<text:s/></text:p>
          </table:table-cell>
          <table:table-cell table:style-name="ce12"/>
          <table:table-cell office:value-type="float" office:value="75047" table:style-name="ce14">
            <text:p><text:s/>75,047<text:s/></text:p>
          </table:table-cell>
          <table:table-cell office:value-type="float" office:value="350527092" table:style-name="ce14">
            <text:p><text:s/>350,527,092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357399112" table:style-name="ce14">
            <text:p><text:s/>357,39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35951" table:style-name="ce12">
            <text:p><text:s/>135,951<text:s/></text:p>
          </table:table-cell>
          <table:table-cell office:value-type="float" office:value="675287816" table:style-name="ce12">
            <text:p><text:s/>675,287,816<text:s/></text:p>
          </table:table-cell>
          <table:table-cell office:value-type="float" office:value="5664" table:style-name="ce12">
            <text:p><text:s/>5,664<text:s/></text:p>
          </table:table-cell>
          <table:table-cell office:value-type="float" office:value="606145110" table:style-name="ce12">
            <text:p><text:s/>606,145,110<text:s/></text:p>
          </table:table-cell>
          <table:table-cell table:style-name="ce12"/>
          <table:table-cell office:value-type="float" office:value="154649" table:style-name="ce14">
            <text:p><text:s/>154,649<text:s/></text:p>
          </table:table-cell>
          <table:table-cell office:value-type="float" office:value="712528647" table:style-name="ce14">
            <text:p><text:s/>712,528,647<text:s/></text:p>
          </table:table-cell>
          <table:table-cell office:value-type="float" office:value="4864" table:style-name="ce14">
            <text:p><text:s/>4,864<text:s/></text:p>
          </table:table-cell>
          <table:table-cell office:value-type="float" office:value="586218795" table:style-name="ce14">
            <text:p><text:s/>586,21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9127" table:style-name="ce12">
            <text:p><text:s/>109,127<text:s/></text:p>
          </table:table-cell>
          <table:table-cell office:value-type="float" office:value="467145760" table:style-name="ce12">
            <text:p><text:s/>467,145,760<text:s/></text:p>
          </table:table-cell>
          <table:table-cell office:value-type="float" office:value="4624" table:style-name="ce12">
            <text:p><text:s/>4,624<text:s/></text:p>
          </table:table-cell>
          <table:table-cell office:value-type="float" office:value="453452292" table:style-name="ce12">
            <text:p><text:s/>453,452,292<text:s/></text:p>
          </table:table-cell>
          <table:table-cell table:style-name="ce12"/>
          <table:table-cell office:value-type="float" office:value="115236" table:style-name="ce14">
            <text:p><text:s/>115,236<text:s/></text:p>
          </table:table-cell>
          <table:table-cell office:value-type="float" office:value="491090028" table:style-name="ce14">
            <text:p><text:s/>491,090,028<text:s/></text:p>
          </table:table-cell>
          <table:table-cell office:value-type="float" office:value="4428" table:style-name="ce14">
            <text:p><text:s/>4,428<text:s/></text:p>
          </table:table-cell>
          <table:table-cell office:value-type="float" office:value="431019366" table:style-name="ce14">
            <text:p><text:s/>431,019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4011" table:style-name="ce12">
            <text:p><text:s/>24,011<text:s/></text:p>
          </table:table-cell>
          <table:table-cell office:value-type="float" office:value="54270368" table:style-name="ce12">
            <text:p><text:s/>54,270,368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34734561" table:style-name="ce12">
            <text:p><text:s/>34,734,561<text:s/></text:p>
          </table:table-cell>
          <table:table-cell table:style-name="ce12"/>
          <table:table-cell office:value-type="float" office:value="27859" table:style-name="ce14">
            <text:p><text:s/>27,859<text:s/></text:p>
          </table:table-cell>
          <table:table-cell office:value-type="float" office:value="63464082" table:style-name="ce14">
            <text:p><text:s/>63,464,08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956636" table:style-name="ce14">
            <text:p><text:s/>32,95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?</text:p>
          </table:table-cell>
          <table:table-cell office:value-type="float" office:value="54158" table:style-name="ce12">
            <text:p><text:s/>54,158<text:s/></text:p>
          </table:table-cell>
          <table:table-cell office:value-type="float" office:value="173286101" table:style-name="ce12">
            <text:p><text:s/>173,286,101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82386984" table:style-name="ce12">
            <text:p><text:s/>82,386,984<text:s/></text:p>
          </table:table-cell>
          <table:table-cell table:style-name="ce12"/>
          <table:table-cell office:value-type="float" office:value="58991" table:style-name="ce14">
            <text:p><text:s/>58,991<text:s/></text:p>
          </table:table-cell>
          <table:table-cell office:value-type="float" office:value="181829367" table:style-name="ce14">
            <text:p><text:s/>181,829,367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6499944" table:style-name="ce14">
            <text:p><text:s/>76,49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15669165" table:style-name="ce12">
            <text:p><text:s/>15,669,165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63609882" table:style-name="ce12">
            <text:p><text:s/>63,609,882<text:s/></text:p>
          </table:table-cell>
          <table:table-cell table:style-name="ce12"/>
          <table:table-cell office:value-type="float" office:value="6212" table:style-name="ce14">
            <text:p><text:s/>6,212<text:s/></text:p>
          </table:table-cell>
          <table:table-cell office:value-type="float" office:value="18243200" table:style-name="ce14">
            <text:p><text:s/>18,243,200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61661741" table:style-name="ce14">
            <text:p><text:s/>61,661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4043" table:style-name="ce12">
            <text:p><text:s/>24,043<text:s/></text:p>
          </table:table-cell>
          <table:table-cell office:value-type="float" office:value="70234945" table:style-name="ce12">
            <text:p><text:s/>70,234,945<text:s/></text:p>
          </table:table-cell>
          <table:table-cell office:value-type="float" office:value="963" table:style-name="ce12">
            <text:p><text:s/>963<text:s/></text:p>
          </table:table-cell>
          <table:table-cell office:value-type="float" office:value="69611120" table:style-name="ce12">
            <text:p><text:s/>69,611,120<text:s/></text:p>
          </table:table-cell>
          <table:table-cell table:style-name="ce12"/>
          <table:table-cell office:value-type="float" office:value="28130" table:style-name="ce14">
            <text:p><text:s/>28,130<text:s/></text:p>
          </table:table-cell>
          <table:table-cell office:value-type="float" office:value="79756504" table:style-name="ce14">
            <text:p><text:s/>79,756,504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8781924" table:style-name="ce14">
            <text:p><text:s/>58,781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854" table:style-name="ce12">
            <text:p><text:s/>18,854<text:s/></text:p>
          </table:table-cell>
          <table:table-cell office:value-type="float" office:value="46395965" table:style-name="ce12">
            <text:p><text:s/>46,395,965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0739742" table:style-name="ce12">
            <text:p><text:s/>70,739,742<text:s/></text:p>
          </table:table-cell>
          <table:table-cell table:style-name="ce12"/>
          <table:table-cell office:value-type="float" office:value="23488" table:style-name="ce14">
            <text:p><text:s/>23,488<text:s/></text:p>
          </table:table-cell>
          <table:table-cell office:value-type="float" office:value="52973379" table:style-name="ce14">
            <text:p><text:s/>52,973,379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68004242" table:style-name="ce14">
            <text:p><text:s/>68,00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8843" table:style-name="ce12">
            <text:p><text:s/>28,843<text:s/></text:p>
          </table:table-cell>
          <table:table-cell office:value-type="float" office:value="65172362" table:style-name="ce12">
            <text:p><text:s/>65,172,362<text:s/></text:p>
          </table:table-cell>
          <table:table-cell office:value-type="float" office:value="1395" table:style-name="ce12">
            <text:p><text:s/>1,395<text:s/></text:p>
          </table:table-cell>
          <table:table-cell office:value-type="float" office:value="106276003" table:style-name="ce12">
            <text:p><text:s/>106,276,003<text:s/></text:p>
          </table:table-cell>
          <table:table-cell table:style-name="ce12"/>
          <table:table-cell office:value-type="float" office:value="32225" table:style-name="ce14">
            <text:p><text:s/>32,225<text:s/></text:p>
          </table:table-cell>
          <table:table-cell office:value-type="float" office:value="70389497" table:style-name="ce14">
            <text:p><text:s/>70,389,497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99534778" table:style-name="ce14">
            <text:p><text:s/>99,534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3968" table:style-name="ce12">
            <text:p><text:s/>43,968<text:s/></text:p>
          </table:table-cell>
          <table:table-cell office:value-type="float" office:value="140056804" table:style-name="ce12">
            <text:p><text:s/>140,056,804<text:s/></text:p>
          </table:table-cell>
          <table:table-cell office:value-type="float" office:value="1763" table:style-name="ce12">
            <text:p><text:s/>1,763<text:s/></text:p>
          </table:table-cell>
          <table:table-cell office:value-type="float" office:value="111537704" table:style-name="ce12">
            <text:p><text:s/>111,537,704<text:s/></text:p>
          </table:table-cell>
          <table:table-cell table:style-name="ce12"/>
          <table:table-cell office:value-type="float" office:value="48472" table:style-name="ce14">
            <text:p><text:s/>48,472<text:s/></text:p>
          </table:table-cell>
          <table:table-cell office:value-type="float" office:value="154934646" table:style-name="ce14">
            <text:p><text:s/>154,934,646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13278475" table:style-name="ce14">
            <text:p><text:s/>113,278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0773" table:style-name="ce12">
            <text:p><text:s/>20,773<text:s/></text:p>
          </table:table-cell>
          <table:table-cell office:value-type="float" office:value="50574117" table:style-name="ce12">
            <text:p><text:s/>50,574,117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66307559" table:style-name="ce12">
            <text:p><text:s/>66,307,559<text:s/></text:p>
          </table:table-cell>
          <table:table-cell table:style-name="ce12"/>
          <table:table-cell office:value-type="float" office:value="23500" table:style-name="ce14">
            <text:p><text:s/>23,500<text:s/></text:p>
          </table:table-cell>
          <table:table-cell office:value-type="float" office:value="54187121" table:style-name="ce14">
            <text:p><text:s/>54,187,121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65971273" table:style-name="ce14">
            <text:p><text:s/>65,97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9420" table:style-name="ce12">
            <text:p><text:s/>19,420<text:s/></text:p>
          </table:table-cell>
          <table:table-cell office:value-type="float" office:value="77333796" table:style-name="ce12">
            <text:p><text:s/>77,333,796<text:s/></text:p>
          </table:table-cell>
          <table:table-cell office:value-type="float" office:value="1156" table:style-name="ce12">
            <text:p><text:s/>1,156<text:s/></text:p>
          </table:table-cell>
          <table:table-cell office:value-type="float" office:value="76364347" table:style-name="ce12">
            <text:p><text:s/>76,364,347<text:s/></text:p>
          </table:table-cell>
          <table:table-cell table:style-name="ce12"/>
          <table:table-cell office:value-type="float" office:value="22872" table:style-name="ce14">
            <text:p><text:s/>22,872<text:s/></text:p>
          </table:table-cell>
          <table:table-cell office:value-type="float" office:value="81636475" table:style-name="ce14">
            <text:p><text:s/>81,636,475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60580495" table:style-name="ce14">
            <text:p><text:s/>60,58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378" table:style-name="ce12">
            <text:p><text:s/>47,378<text:s/></text:p>
          </table:table-cell>
          <table:table-cell office:value-type="float" office:value="107140822" table:style-name="ce12">
            <text:p><text:s/>107,140,822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73542718" table:style-name="ce12">
            <text:p><text:s/>73,542,718<text:s/></text:p>
          </table:table-cell>
          <table:table-cell table:style-name="ce12"/>
          <table:table-cell office:value-type="float" office:value="47890" table:style-name="ce14">
            <text:p><text:s/>47,890<text:s/></text:p>
          </table:table-cell>
          <table:table-cell office:value-type="float" office:value="116069430" table:style-name="ce14">
            <text:p><text:s/>116,069,430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84263185" table:style-name="ce14">
            <text:p><text:s/>84,26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4976" table:style-name="ce12">
            <text:p><text:s/>54,976<text:s/></text:p>
          </table:table-cell>
          <table:table-cell office:value-type="float" office:value="217307980" table:style-name="ce12">
            <text:p><text:s/>217,307,980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223248313" table:style-name="ce12">
            <text:p><text:s/>223,248,313<text:s/></text:p>
          </table:table-cell>
          <table:table-cell table:style-name="ce12"/>
          <table:table-cell office:value-type="float" office:value="59155" table:style-name="ce14">
            <text:p><text:s/>59,155<text:s/></text:p>
          </table:table-cell>
          <table:table-cell office:value-type="float" office:value="224394582" table:style-name="ce14">
            <text:p><text:s/>224,394,582<text:s/></text:p>
          </table:table-cell>
          <table:table-cell office:value-type="float" office:value="1951" table:style-name="ce14">
            <text:p><text:s/>1,951<text:s/></text:p>
          </table:table-cell>
          <table:table-cell office:value-type="float" office:value="192611608" table:style-name="ce14">
            <text:p><text:s/>192,611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9251" table:style-name="ce12">
            <text:p><text:s/>29,251<text:s/></text:p>
          </table:table-cell>
          <table:table-cell office:value-type="float" office:value="96412964" table:style-name="ce12">
            <text:p><text:s/>96,412,964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101504772" table:style-name="ce12">
            <text:p><text:s/>101,504,772<text:s/></text:p>
          </table:table-cell>
          <table:table-cell table:style-name="ce12"/>
          <table:table-cell office:value-type="float" office:value="37479" table:style-name="ce14">
            <text:p><text:s/>37,479<text:s/></text:p>
          </table:table-cell>
          <table:table-cell office:value-type="float" office:value="98883340" table:style-name="ce14">
            <text:p><text:s/>98,883,340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82403701" table:style-name="ce14">
            <text:p><text:s/>82,403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1724" table:style-name="ce12">
            <text:p><text:s/>21,724<text:s/></text:p>
          </table:table-cell>
          <table:table-cell office:value-type="float" office:value="53904252" table:style-name="ce12">
            <text:p><text:s/>53,904,252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38058761" table:style-name="ce12">
            <text:p><text:s/>38,058,761<text:s/></text:p>
          </table:table-cell>
          <table:table-cell table:style-name="ce12"/>
          <table:table-cell office:value-type="float" office:value="24215" table:style-name="ce14">
            <text:p><text:s/>24,215<text:s/></text:p>
          </table:table-cell>
          <table:table-cell office:value-type="float" office:value="54960337" table:style-name="ce14">
            <text:p><text:s/>54,960,337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32442648" table:style-name="ce14">
            <text:p><text:s/>32,442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73" table:style-name="ce12">
            <text:p><text:s/>2,473<text:s/></text:p>
          </table:table-cell>
          <table:table-cell office:value-type="float" office:value="6553452" table:style-name="ce12">
            <text:p><text:s/>6,553,45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1935064" table:style-name="ce12">
            <text:p><text:s/>11,935,064<text:s/></text:p>
          </table:table-cell>
          <table:table-cell table:style-name="ce12"/>
          <table:table-cell office:value-type="float" office:value="2571" table:style-name="ce14">
            <text:p><text:s/>2,571<text:s/></text:p>
          </table:table-cell>
          <table:table-cell office:value-type="float" office:value="7114244" table:style-name="ce14">
            <text:p><text:s/>7,114,24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1788290" table:style-name="ce14">
            <text:p><text:s/>11,788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449" table:style-name="ce12">
            <text:p><text:s/>5,449<text:s/></text:p>
          </table:table-cell>
          <table:table-cell office:value-type="float" office:value="12374530" table:style-name="ce12">
            <text:p><text:s/>12,374,53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3702350" table:style-name="ce12">
            <text:p><text:s/>13,702,350<text:s/></text:p>
          </table:table-cell>
          <table:table-cell table:style-name="ce12"/>
          <table:table-cell office:value-type="float" office:value="5558" table:style-name="ce14">
            <text:p><text:s/>5,558<text:s/></text:p>
          </table:table-cell>
          <table:table-cell office:value-type="float" office:value="12154165" table:style-name="ce14">
            <text:p><text:s/>12,154,16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3856129" table:style-name="ce14">
            <text:p><text:s/>13,856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1394" table:style-name="ce12">
            <text:p><text:s/>21,394<text:s/></text:p>
          </table:table-cell>
          <table:table-cell office:value-type="float" office:value="45697683" table:style-name="ce12">
            <text:p><text:s/>45,697,683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3222666" table:style-name="ce12">
            <text:p><text:s/>43,222,666<text:s/></text:p>
          </table:table-cell>
          <table:table-cell table:style-name="ce12"/>
          <table:table-cell office:value-type="float" office:value="25715" table:style-name="ce14">
            <text:p><text:s/>25,715<text:s/></text:p>
          </table:table-cell>
          <table:table-cell office:value-type="float" office:value="50797240" table:style-name="ce14">
            <text:p><text:s/>50,797,24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6461428" table:style-name="ce14">
            <text:p><text:s/>46,461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509" table:style-name="ce12">
            <text:p><text:s/>21,509<text:s/></text:p>
          </table:table-cell>
          <table:table-cell office:value-type="float" office:value="48584426" table:style-name="ce12">
            <text:p><text:s/>48,584,426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8741796" table:style-name="ce12">
            <text:p><text:s/>48,741,796<text:s/></text:p>
          </table:table-cell>
          <table:table-cell table:style-name="ce12"/>
          <table:table-cell office:value-type="float" office:value="23773" table:style-name="ce14">
            <text:p><text:s/>23,773<text:s/></text:p>
          </table:table-cell>
          <table:table-cell office:value-type="float" office:value="50205877" table:style-name="ce14">
            <text:p><text:s/>50,205,877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45022004" table:style-name="ce14">
            <text:p><text:s/>45,022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503" table:style-name="ce12">
            <text:p><text:s/>5,503<text:s/></text:p>
          </table:table-cell>
          <table:table-cell office:value-type="float" office:value="13466273" table:style-name="ce12">
            <text:p><text:s/>13,466,27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88572" table:style-name="ce12">
            <text:p><text:s/>4,888,572<text:s/></text:p>
          </table:table-cell>
          <table:table-cell table:style-name="ce12"/>
          <table:table-cell office:value-type="float" office:value="5804" table:style-name="ce14">
            <text:p><text:s/>5,804<text:s/></text:p>
          </table:table-cell>
          <table:table-cell office:value-type="float" office:value="13785417" table:style-name="ce14">
            <text:p><text:s/>13,785,41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292416" table:style-name="ce14">
            <text:p><text:s/>4,29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830" table:style-name="ce12">
            <text:p><text:s/>8,830<text:s/></text:p>
          </table:table-cell>
          <table:table-cell office:value-type="float" office:value="19519691" table:style-name="ce12">
            <text:p><text:s/>19,519,691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984823" table:style-name="ce12">
            <text:p><text:s/>12,984,823<text:s/></text:p>
          </table:table-cell>
          <table:table-cell table:style-name="ce12"/>
          <table:table-cell office:value-type="float" office:value="9445" table:style-name="ce14">
            <text:p><text:s/>9,445<text:s/></text:p>
          </table:table-cell>
          <table:table-cell office:value-type="float" office:value="21278633" table:style-name="ce14">
            <text:p><text:s/>21,278,63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2538225" table:style-name="ce14">
            <text:p><text:s/>12,53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62" table:style-name="ce12">
            <text:p><text:s/>8,962<text:s/></text:p>
          </table:table-cell>
          <table:table-cell office:value-type="float" office:value="12190964" table:style-name="ce12">
            <text:p><text:s/>12,190,96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0890513" table:style-name="ce12">
            <text:p><text:s/>10,890,513<text:s/></text:p>
          </table:table-cell>
          <table:table-cell table:style-name="ce12"/>
          <table:table-cell office:value-type="float" office:value="10109" table:style-name="ce14">
            <text:p><text:s/>10,109<text:s/></text:p>
          </table:table-cell>
          <table:table-cell office:value-type="float" office:value="14445861" table:style-name="ce14">
            <text:p><text:s/>14,445,8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503658" table:style-name="ce14">
            <text:p><text:s/>9,503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7140599" table:style-name="ce12">
            <text:p><text:s/>7,140,59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941169" table:style-name="ce12">
            <text:p><text:s/>7,941,169<text:s/></text:p>
          </table:table-cell>
          <table:table-cell table:style-name="ce12"/>
          <table:table-cell office:value-type="float" office:value="5982" table:style-name="ce14">
            <text:p><text:s/>5,982<text:s/></text:p>
          </table:table-cell>
          <table:table-cell office:value-type="float" office:value="7574271" table:style-name="ce14">
            <text:p><text:s/>7,574,27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508938" table:style-name="ce14">
            <text:p><text:s/>7,508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624" table:style-name="ce12">
            <text:p><text:s/>11,624<text:s/></text:p>
          </table:table-cell>
          <table:table-cell office:value-type="float" office:value="27488107" table:style-name="ce12">
            <text:p><text:s/>27,488,10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0614057" table:style-name="ce12">
            <text:p><text:s/>20,614,057<text:s/></text:p>
          </table:table-cell>
          <table:table-cell table:style-name="ce12"/>
          <table:table-cell office:value-type="float" office:value="11899" table:style-name="ce14">
            <text:p><text:s/>11,899<text:s/></text:p>
          </table:table-cell>
          <table:table-cell office:value-type="float" office:value="29329869" table:style-name="ce14">
            <text:p><text:s/>29,329,869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439214" table:style-name="ce14">
            <text:p><text:s/>17,43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8896" table:style-name="ce12">
            <text:p><text:s/>8,896<text:s/></text:p>
          </table:table-cell>
          <table:table-cell office:value-type="float" office:value="17975929" table:style-name="ce12">
            <text:p><text:s/>17,975,92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319632" table:style-name="ce12">
            <text:p><text:s/>26,319,632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17942454" table:style-name="ce14">
            <text:p><text:s/>17,942,45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972968" table:style-name="ce14">
            <text:p><text:s/>20,972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3542329" table:style-name="ce12">
            <text:p><text:s/>3,542,32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895452" table:style-name="ce12">
            <text:p><text:s/>7,895,452<text:s/></text:p>
          </table:table-cell>
          <table:table-cell table:style-name="ce12"/>
          <table:table-cell office:value-type="float" office:value="1512" table:style-name="ce14">
            <text:p><text:s/>1,512<text:s/></text:p>
          </table:table-cell>
          <table:table-cell office:value-type="float" office:value="1875625" table:style-name="ce14">
            <text:p><text:s/>1,875,62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7863913" table:style-name="ce14">
            <text:p><text:s/>7,863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9687595" table:style-name="ce12">
            <text:p><text:s/>9,687,59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69126" table:style-name="ce12">
            <text:p><text:s/>569,126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10288736" table:style-name="ce14">
            <text:p><text:s/>10,288,73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14460" table:style-name="ce14">
            <text:p><text:s/>414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440" table:style-name="ce12">
            <text:p><text:s/>11,440<text:s/></text:p>
          </table:table-cell>
          <table:table-cell office:value-type="float" office:value="25642499" table:style-name="ce12">
            <text:p><text:s/>25,642,49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943048" table:style-name="ce12">
            <text:p><text:s/>7,943,048<text:s/></text:p>
          </table:table-cell>
          <table:table-cell table:style-name="ce12"/>
          <table:table-cell office:value-type="float" office:value="13217" table:style-name="ce14">
            <text:p><text:s/>13,217<text:s/></text:p>
          </table:table-cell>
          <table:table-cell office:value-type="float" office:value="27710797" table:style-name="ce14">
            <text:p><text:s/>27,710,79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491617" table:style-name="ce14">
            <text:p><text:s/>6,491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49" table:style-name="ce12">
            <text:p><text:s/>2,649<text:s/></text:p>
          </table:table-cell>
          <table:table-cell office:value-type="float" office:value="2367828" table:style-name="ce12">
            <text:p><text:s/>2,367,82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032556" table:style-name="ce12">
            <text:p><text:s/>3,032,556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2181681" table:style-name="ce14">
            <text:p><text:s/>2,181,68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178287" table:style-name="ce14">
            <text:p><text:s/>3,17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2895405" table:style-name="ce12">
            <text:p><text:s/>2,895,40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94501" table:style-name="ce12">
            <text:p><text:s/>3,194,501<text:s/></text:p>
          </table:table-cell>
          <table:table-cell table:style-name="ce12"/>
          <table:table-cell office:value-type="float" office:value="2983" table:style-name="ce14">
            <text:p><text:s/>2,983<text:s/></text:p>
          </table:table-cell>
          <table:table-cell office:value-type="float" office:value="2372752" table:style-name="ce14">
            <text:p><text:s/>2,372,7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92852" table:style-name="ce14">
            <text:p><text:s/>2,392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47932" table:style-name="ce12">
            <text:p><text:s/>647,9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71012" table:style-name="ce12">
            <text:p><text:s/>771,012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672893" table:style-name="ce14">
            <text:p><text:s/>672,89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48522" table:style-name="ce14">
            <text:p><text:s/>54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12851850" table:style-name="ce12">
            <text:p><text:s/>12,851,85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334878" table:style-name="ce12">
            <text:p><text:s/>5,334,878<text:s/></text:p>
          </table:table-cell>
          <table:table-cell table:style-name="ce12"/>
          <table:table-cell office:value-type="float" office:value="6823" table:style-name="ce14">
            <text:p><text:s/>6,823<text:s/></text:p>
          </table:table-cell>
          <table:table-cell office:value-type="float" office:value="14598912" table:style-name="ce14">
            <text:p><text:s/>14,598,91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134268" table:style-name="ce14">
            <text:p><text:s/>3,13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7056895" table:style-name="ce12">
            <text:p><text:s/>7,056,89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878313" table:style-name="ce12">
            <text:p><text:s/>5,878,313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8227229" table:style-name="ce14">
            <text:p><text:s/>8,227,22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356987" table:style-name="ce14">
            <text:p><text:s/>5,35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3652988" table:style-name="ce12">
            <text:p><text:s/>3,652,98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2720268" table:style-name="ce12">
            <text:p><text:s/>12,720,268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4225146" table:style-name="ce14">
            <text:p><text:s/>4,225,14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162207" table:style-name="ce14">
            <text:p><text:s/>13,162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47" table:style-name="ce12">
            <text:p><text:s/>10,447<text:s/></text:p>
          </table:table-cell>
          <table:table-cell office:value-type="float" office:value="25060841" table:style-name="ce12">
            <text:p><text:s/>25,060,84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24531594" table:style-name="ce12">
            <text:p><text:s/>24,531,594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24100404" table:style-name="ce14">
            <text:p><text:s/>24,100,404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7104115" table:style-name="ce14">
            <text:p><text:s/>27,104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0442" table:style-name="ce12">
            <text:p><text:s/>20,442<text:s/></text:p>
          </table:table-cell>
          <table:table-cell office:value-type="float" office:value="93913288" table:style-name="ce12">
            <text:p><text:s/>93,913,288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75712778" table:style-name="ce12">
            <text:p><text:s/>75,712,778<text:s/></text:p>
          </table:table-cell>
          <table:table-cell table:style-name="ce12"/>
          <table:table-cell office:value-type="float" office:value="23093" table:style-name="ce14">
            <text:p><text:s/>23,093<text:s/></text:p>
          </table:table-cell>
          <table:table-cell office:value-type="float" office:value="103498512" table:style-name="ce14">
            <text:p><text:s/>103,498,512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81158206" table:style-name="ce14">
            <text:p><text:s/>81,15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0274" table:style-name="ce12">
            <text:p><text:s/>20,274<text:s/></text:p>
          </table:table-cell>
          <table:table-cell office:value-type="float" office:value="49251264" table:style-name="ce12">
            <text:p><text:s/>49,251,264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3211999" table:style-name="ce12">
            <text:p><text:s/>13,211,999<text:s/></text:p>
          </table:table-cell>
          <table:table-cell table:style-name="ce12"/>
          <table:table-cell office:value-type="float" office:value="24262" table:style-name="ce14">
            <text:p><text:s/>24,262<text:s/></text:p>
          </table:table-cell>
          <table:table-cell office:value-type="float" office:value="59239578" table:style-name="ce14">
            <text:p><text:s/>59,239,57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0384187" table:style-name="ce14">
            <text:p><text:s/>10,38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1961" table:style-name="ce12">
            <text:p><text:s/>11,961<text:s/></text:p>
          </table:table-cell>
          <table:table-cell office:value-type="float" office:value="29217713" table:style-name="ce12">
            <text:p><text:s/>29,217,71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358493" table:style-name="ce12">
            <text:p><text:s/>15,358,493<text:s/></text:p>
          </table:table-cell>
          <table:table-cell table:style-name="ce12"/>
          <table:table-cell office:value-type="float" office:value="12760" table:style-name="ce14">
            <text:p><text:s/>12,760<text:s/></text:p>
          </table:table-cell>
          <table:table-cell office:value-type="float" office:value="29361274" table:style-name="ce14">
            <text:p><text:s/>29,361,27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604549" table:style-name="ce14">
            <text:p><text:s/>15,604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772" table:style-name="ce12">
            <text:p><text:s/>17,772<text:s/></text:p>
          </table:table-cell>
          <table:table-cell office:value-type="float" office:value="39469340" table:style-name="ce12">
            <text:p><text:s/>39,469,3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81366" table:style-name="ce12">
            <text:p><text:s/>4,881,366<text:s/></text:p>
          </table:table-cell>
          <table:table-cell table:style-name="ce12"/>
          <table:table-cell office:value-type="float" office:value="25521" table:style-name="ce14">
            <text:p><text:s/>25,521<text:s/></text:p>
          </table:table-cell>
          <table:table-cell office:value-type="float" office:value="56984301" table:style-name="ce14">
            <text:p><text:s/>56,984,30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105628" table:style-name="ce14">
            <text:p><text:s/>10,105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95" table:style-name="ce12">
            <text:p><text:s/>4,895<text:s/></text:p>
          </table:table-cell>
          <table:table-cell office:value-type="float" office:value="8275577" table:style-name="ce12">
            <text:p><text:s/>8,275,57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24178" table:style-name="ce12">
            <text:p><text:s/>2,224,178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8274355" table:style-name="ce14">
            <text:p><text:s/>8,274,3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18522" table:style-name="ce14">
            <text:p><text:s/>71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932629" table:style-name="ce12">
            <text:p><text:s/>932,62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41940" table:style-name="ce12">
            <text:p><text:s/>7,741,940<text:s/></text:p>
          </table:table-cell>
          <table:table-cell table:style-name="ce12"/>
          <table:table-cell office:value-type="float" office:value="466" table:style-name="ce14">
            <text:p><text:s/>466<text:s/></text:p>
          </table:table-cell>
          <table:table-cell office:value-type="float" office:value="976864" table:style-name="ce14">
            <text:p><text:s/>976,86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8097932" table:style-name="ce14">
            <text:p><text:s/>8,097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847139" table:style-name="ce12">
            <text:p><text:s/>847,139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3126469" table:style-name="ce12">
            <text:p><text:s/>13,126,469<text:s/></text:p>
          </table:table-cell>
          <table:table-cell table:style-name="ce12"/>
          <table:table-cell office:value-type="float" office:value="428" table:style-name="ce14">
            <text:p><text:s/>428<text:s/></text:p>
          </table:table-cell>
          <table:table-cell office:value-type="float" office:value="1526132" table:style-name="ce14">
            <text:p><text:s/>1,526,13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773173" table:style-name="ce14">
            <text:p><text:s/>11,773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3171325" table:style-name="ce12">
            <text:p><text:s/>3,171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2" table:style-name="ce14">
            <text:p><text:s/>1,402<text:s/></text:p>
          </table:table-cell>
          <table:table-cell office:value-type="float" office:value="2552744" table:style-name="ce14">
            <text:p><text:s/>2,552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5108090" table:style-name="ce12">
            <text:p><text:s/>5,108,09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16210" table:style-name="ce12">
            <text:p><text:s/>1,716,210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5351000" table:style-name="ce14">
            <text:p><text:s/>5,351,0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33205" table:style-name="ce14">
            <text:p><text:s/>2,433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23" table:style-name="ce12">
            <text:p><text:s/>5,023<text:s/></text:p>
          </table:table-cell>
          <table:table-cell office:value-type="float" office:value="12137336" table:style-name="ce12">
            <text:p><text:s/>12,137,33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4518" table:style-name="ce12">
            <text:p><text:s/>604,518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12535917" table:style-name="ce14">
            <text:p><text:s/>12,535,9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2033" table:style-name="ce14">
            <text:p><text:s/>6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888417" table:style-name="ce12">
            <text:p><text:s/>1,888,4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104354" table:style-name="ce12">
            <text:p><text:s/>2,104,354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079777" table:style-name="ce14">
            <text:p><text:s/>2,079,77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38124" table:style-name="ce14">
            <text:p><text:s/>1,83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496" table:style-name="ce12">
            <text:p><text:s/>6,496<text:s/></text:p>
          </table:table-cell>
          <table:table-cell office:value-type="float" office:value="10906020" table:style-name="ce12">
            <text:p><text:s/>10,906,0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7396" table:style-name="ce12">
            <text:p><text:s/>527,396<text:s/></text:p>
          </table:table-cell>
          <table:table-cell table:style-name="ce12"/>
          <table:table-cell office:value-type="float" office:value="6442" table:style-name="ce14">
            <text:p><text:s/>6,442<text:s/></text:p>
          </table:table-cell>
          <table:table-cell office:value-type="float" office:value="12301919" table:style-name="ce14">
            <text:p><text:s/>12,301,9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98182" table:style-name="ce14">
            <text:p><text:s/>698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6837" table:style-name="ce12">
            <text:p><text:s/>6,837<text:s/></text:p>
          </table:table-cell>
          <table:table-cell office:value-type="float" office:value="5184975" table:style-name="ce12">
            <text:p><text:s/>5,184,97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8141042" table:style-name="ce12">
            <text:p><text:s/>8,141,042<text:s/></text:p>
          </table:table-cell>
          <table:table-cell table:style-name="ce12"/>
          <table:table-cell office:value-type="float" office:value="6412" table:style-name="ce14">
            <text:p><text:s/>6,412<text:s/></text:p>
          </table:table-cell>
          <table:table-cell office:value-type="float" office:value="5635388" table:style-name="ce14">
            <text:p><text:s/>5,635,38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986833" table:style-name="ce14">
            <text:p><text:s/>6,986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4968" table:style-name="ce12">
            <text:p><text:s/>14,968<text:s/></text:p>
          </table:table-cell>
          <table:table-cell office:value-type="float" office:value="34296994" table:style-name="ce12">
            <text:p><text:s/>34,296,99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2801685" table:style-name="ce12">
            <text:p><text:s/>22,801,685<text:s/></text:p>
          </table:table-cell>
          <table:table-cell table:style-name="ce12"/>
          <table:table-cell office:value-type="float" office:value="16349" table:style-name="ce14">
            <text:p><text:s/>16,349<text:s/></text:p>
          </table:table-cell>
          <table:table-cell office:value-type="float" office:value="34841440" table:style-name="ce14">
            <text:p><text:s/>34,841,44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8628010" table:style-name="ce14">
            <text:p><text:s/>18,628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2412284" table:style-name="ce12">
            <text:p><text:s/>2,412,2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5354" table:style-name="ce12">
            <text:p><text:s/>275,354<text:s/></text:p>
          </table:table-cell>
          <table:table-cell table:style-name="ce12"/>
          <table:table-cell office:value-type="float" office:value="3197" table:style-name="ce14">
            <text:p><text:s/>3,197<text:s/></text:p>
          </table:table-cell>
          <table:table-cell office:value-type="float" office:value="2590386" table:style-name="ce14">
            <text:p><text:s/>2,590,3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86848" table:style-name="ce14">
            <text:p><text:s/>486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810888" table:style-name="ce12">
            <text:p><text:s/>810,88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03705" table:style-name="ce12">
            <text:p><text:s/>2,603,705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894062" table:style-name="ce14">
            <text:p><text:s/>894,06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79148" table:style-name="ce14">
            <text:p><text:s/>2,579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9094454" table:style-name="ce12">
            <text:p><text:s/>9,094,45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24920" table:style-name="ce12">
            <text:p><text:s/>6,924,920<text:s/></text:p>
          </table:table-cell>
          <table:table-cell table:style-name="ce12"/>
          <table:table-cell office:value-type="float" office:value="4849" table:style-name="ce14">
            <text:p><text:s/>4,849<text:s/></text:p>
          </table:table-cell>
          <table:table-cell office:value-type="float" office:value="10161588" table:style-name="ce14">
            <text:p><text:s/>10,161,58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492258" table:style-name="ce14">
            <text:p><text:s/>7,49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2010331" table:style-name="ce12">
            <text:p><text:s/>2,010,33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811709" table:style-name="ce12">
            <text:p><text:s/>1,811,709<text:s/></text:p>
          </table:table-cell>
          <table:table-cell table:style-name="ce12"/>
          <table:table-cell office:value-type="float" office:value="1208" table:style-name="ce14">
            <text:p><text:s/>1,208<text:s/></text:p>
          </table:table-cell>
          <table:table-cell office:value-type="float" office:value="1488949" table:style-name="ce14">
            <text:p><text:s/>1,488,9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47918" table:style-name="ce14">
            <text:p><text:s/>1,64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849353" table:style-name="ce12">
            <text:p><text:s/>849,3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454190" table:style-name="ce12">
            <text:p><text:s/>5,454,190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915523" table:style-name="ce14">
            <text:p><text:s/>915,5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158131" table:style-name="ce14">
            <text:p><text:s/>5,15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575" table:style-name="ce12">
            <text:p><text:s/>3,575<text:s/></text:p>
          </table:table-cell>
          <table:table-cell office:value-type="float" office:value="5058072" table:style-name="ce12">
            <text:p><text:s/>5,058,07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125098" table:style-name="ce12">
            <text:p><text:s/>4,125,098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5002929" table:style-name="ce14">
            <text:p><text:s/>5,002,9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65459" table:style-name="ce14">
            <text:p><text:s/>2,265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8" table:style-name="ce12">
            <text:p><text:s/>3,608<text:s/></text:p>
          </table:table-cell>
          <table:table-cell office:value-type="float" office:value="3524151" table:style-name="ce12">
            <text:p><text:s/>3,524,1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012823" table:style-name="ce12">
            <text:p><text:s/>1,012,823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3347501" table:style-name="ce14">
            <text:p><text:s/>3,347,5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59580" table:style-name="ce14">
            <text:p><text:s/>1,559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186" table:style-name="ce12">
            <text:p><text:s/>6,186<text:s/></text:p>
          </table:table-cell>
          <table:table-cell office:value-type="float" office:value="7180287" table:style-name="ce12">
            <text:p><text:s/>7,180,28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0719071" table:style-name="ce12">
            <text:p><text:s/>10,719,071<text:s/></text:p>
          </table:table-cell>
          <table:table-cell table:style-name="ce12"/>
          <table:table-cell office:value-type="float" office:value="6229" table:style-name="ce14">
            <text:p><text:s/>6,229<text:s/></text:p>
          </table:table-cell>
          <table:table-cell office:value-type="float" office:value="7546740" table:style-name="ce14">
            <text:p><text:s/>7,546,74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2864160" table:style-name="ce14">
            <text:p><text:s/>12,86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222321" table:style-name="ce12">
            <text:p><text:s/>3,222,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4101207" table:style-name="ce14">
            <text:p><text:s/>4,101,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2094015" table:style-name="ce12">
            <text:p><text:s/>2,094,0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55980" table:style-name="ce12">
            <text:p><text:s/>2,055,980<text:s/></text:p>
          </table:table-cell>
          <table:table-cell table:style-name="ce12"/>
          <table:table-cell office:value-type="float" office:value="1112" table:style-name="ce14">
            <text:p><text:s/>1,112<text:s/></text:p>
          </table:table-cell>
          <table:table-cell office:value-type="float" office:value="1956956" table:style-name="ce14">
            <text:p><text:s/>1,956,9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42877" table:style-name="ce14">
            <text:p><text:s/>1,442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1368586" table:style-name="ce12">
            <text:p><text:s/>1,368,5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793" table:style-name="ce12">
            <text:p><text:s/>26,793<text:s/></text:p>
          </table:table-cell>
          <table:table-cell table:style-name="ce12"/>
          <table:table-cell office:value-type="float" office:value="1611" table:style-name="ce14">
            <text:p><text:s/>1,611<text:s/></text:p>
          </table:table-cell>
          <table:table-cell office:value-type="float" office:value="1423914" table:style-name="ce14">
            <text:p><text:s/>1,423,9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87" table:style-name="ce14">
            <text:p><text:s/>15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3690397" table:style-name="ce12">
            <text:p><text:s/>3,690,39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1146" table:style-name="ce12">
            <text:p><text:s/>61,146<text:s/></text:p>
          </table:table-cell>
          <table:table-cell table:style-name="ce12"/>
          <table:table-cell office:value-type="float" office:value="1928" table:style-name="ce14">
            <text:p><text:s/>1,928<text:s/></text:p>
          </table:table-cell>
          <table:table-cell office:value-type="float" office:value="3545498" table:style-name="ce14">
            <text:p><text:s/>3,545,49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7923" table:style-name="ce14">
            <text:p><text:s/>11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825156" table:style-name="ce12">
            <text:p><text:s/>1,825,15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311274" table:style-name="ce12">
            <text:p><text:s/>5,311,274<text:s/></text:p>
          </table:table-cell>
          <table:table-cell table:style-name="ce12"/>
          <table:table-cell office:value-type="float" office:value="290" table:style-name="ce14">
            <text:p><text:s/>290<text:s/></text:p>
          </table:table-cell>
          <table:table-cell office:value-type="float" office:value="1660010" table:style-name="ce14">
            <text:p><text:s/>1,660,01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048200" table:style-name="ce14">
            <text:p><text:s/>5,04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77" table:style-name="ce12">
            <text:p><text:s/>2,577<text:s/></text:p>
          </table:table-cell>
          <table:table-cell office:value-type="float" office:value="2852664" table:style-name="ce12">
            <text:p><text:s/>2,852,66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878395" table:style-name="ce12">
            <text:p><text:s/>1,878,395<text:s/></text:p>
          </table:table-cell>
          <table:table-cell table:style-name="ce12"/>
          <table:table-cell office:value-type="float" office:value="2941" table:style-name="ce14">
            <text:p><text:s/>2,941<text:s/></text:p>
          </table:table-cell>
          <table:table-cell office:value-type="float" office:value="2967636" table:style-name="ce14">
            <text:p><text:s/>2,967,6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19419" table:style-name="ce14">
            <text:p><text:s/>1,319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53" table:style-name="ce12">
            <text:p><text:s/>2,553<text:s/></text:p>
          </table:table-cell>
          <table:table-cell office:value-type="float" office:value="4812093" table:style-name="ce12">
            <text:p><text:s/>4,812,09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739004" table:style-name="ce12">
            <text:p><text:s/>10,739,004<text:s/></text:p>
          </table:table-cell>
          <table:table-cell table:style-name="ce12"/>
          <table:table-cell office:value-type="float" office:value="2715" table:style-name="ce14">
            <text:p><text:s/>2,715<text:s/></text:p>
          </table:table-cell>
          <table:table-cell office:value-type="float" office:value="5200541" table:style-name="ce14">
            <text:p><text:s/>5,200,5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170238" table:style-name="ce14">
            <text:p><text:s/>11,17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391923" table:style-name="ce12">
            <text:p><text:s/>1,391,9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294075" table:style-name="ce12">
            <text:p><text:s/>2,294,075<text:s/></text:p>
          </table:table-cell>
          <table:table-cell table:style-name="ce12"/>
          <table:table-cell office:value-type="float" office:value="1820" table:style-name="ce14">
            <text:p><text:s/>1,820<text:s/></text:p>
          </table:table-cell>
          <table:table-cell office:value-type="float" office:value="1131541" table:style-name="ce14">
            <text:p><text:s/>1,131,54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392680" table:style-name="ce14">
            <text:p><text:s/>2,39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4909810" table:style-name="ce12">
            <text:p><text:s/>4,909,81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579818" table:style-name="ce12">
            <text:p><text:s/>5,579,818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5345581" table:style-name="ce14">
            <text:p><text:s/>5,345,5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376101" table:style-name="ce14">
            <text:p><text:s/>5,376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778875" table:style-name="ce12">
            <text:p><text:s/>1,778,87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39194" table:style-name="ce12">
            <text:p><text:s/>1,539,194<text:s/></text:p>
          </table:table-cell>
          <table:table-cell table:style-name="ce12"/>
          <table:table-cell office:value-type="float" office:value="2001" table:style-name="ce14">
            <text:p><text:s/>2,001<text:s/></text:p>
          </table:table-cell>
          <table:table-cell office:value-type="float" office:value="1737034" table:style-name="ce14">
            <text:p><text:s/>1,737,0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83145" table:style-name="ce14">
            <text:p><text:s/>1,18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668" table:style-name="ce12">
            <text:p><text:s/>2,668<text:s/></text:p>
          </table:table-cell>
          <table:table-cell office:value-type="float" office:value="5172150" table:style-name="ce12">
            <text:p><text:s/>5,172,1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66137" table:style-name="ce12">
            <text:p><text:s/>666,137<text:s/></text:p>
          </table:table-cell>
          <table:table-cell table:style-name="ce12"/>
          <table:table-cell office:value-type="float" office:value="2644" table:style-name="ce14">
            <text:p><text:s/>2,644<text:s/></text:p>
          </table:table-cell>
          <table:table-cell office:value-type="float" office:value="5870587" table:style-name="ce14">
            <text:p><text:s/>5,870,58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11971" table:style-name="ce14">
            <text:p><text:s/>811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552723" table:style-name="ce12">
            <text:p><text:s/>552,72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30843" table:style-name="ce12">
            <text:p><text:s/>1,130,843<text:s/></text:p>
          </table:table-cell>
          <table:table-cell table:style-name="ce12"/>
          <table:table-cell office:value-type="float" office:value="978" table:style-name="ce14">
            <text:p><text:s/>978<text:s/></text:p>
          </table:table-cell>
          <table:table-cell office:value-type="float" office:value="572504" table:style-name="ce14">
            <text:p><text:s/>572,50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52615" table:style-name="ce14">
            <text:p><text:s/>35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829876" table:style-name="ce12">
            <text:p><text:s/>2,829,876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8569847" table:style-name="ce12">
            <text:p><text:s/>8,569,847<text:s/></text:p>
          </table:table-cell>
          <table:table-cell table:style-name="ce12"/>
          <table:table-cell office:value-type="float" office:value="2779" table:style-name="ce14">
            <text:p><text:s/>2,779<text:s/></text:p>
          </table:table-cell>
          <table:table-cell office:value-type="float" office:value="3060442" table:style-name="ce14">
            <text:p><text:s/>3,060,44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69667" table:style-name="ce14">
            <text:p><text:s/>7,269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11659092" table:style-name="ce12">
            <text:p><text:s/>11,659,09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19946" table:style-name="ce12">
            <text:p><text:s/>4,319,946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14667862" table:style-name="ce14">
            <text:p><text:s/>14,667,86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6837444" table:style-name="ce14">
            <text:p><text:s/>6,837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581" table:style-name="ce12">
            <text:p><text:s/>1,581<text:s/></text:p>
          </table:table-cell>
          <table:table-cell office:value-type="float" office:value="1178156" table:style-name="ce12">
            <text:p><text:s/>1,178,15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09540" table:style-name="ce12">
            <text:p><text:s/>1,209,540<text:s/></text:p>
          </table:table-cell>
          <table:table-cell table:style-name="ce12"/>
          <table:table-cell office:value-type="float" office:value="1526" table:style-name="ce14">
            <text:p><text:s/>1,526<text:s/></text:p>
          </table:table-cell>
          <table:table-cell office:value-type="float" office:value="1134579" table:style-name="ce14">
            <text:p><text:s/>1,134,5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82679" table:style-name="ce14">
            <text:p><text:s/>1,08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4967" table:style-name="ce12">
            <text:p><text:s/>4,967<text:s/></text:p>
          </table:table-cell>
          <table:table-cell office:value-type="float" office:value="8538333" table:style-name="ce12">
            <text:p><text:s/>8,538,33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8039977" table:style-name="ce12">
            <text:p><text:s/>8,039,977<text:s/></text:p>
          </table:table-cell>
          <table:table-cell table:style-name="ce12"/>
          <table:table-cell office:value-type="float" office:value="8139" table:style-name="ce14">
            <text:p><text:s/>8,139<text:s/></text:p>
          </table:table-cell>
          <table:table-cell office:value-type="float" office:value="15231913" table:style-name="ce14">
            <text:p><text:s/>15,231,91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020301" table:style-name="ce14">
            <text:p><text:s/>9,020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316" table:style-name="ce12">
            <text:p><text:s/>2,316<text:s/></text:p>
          </table:table-cell>
          <table:table-cell office:value-type="float" office:value="1987978" table:style-name="ce12">
            <text:p><text:s/>1,987,97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13279" table:style-name="ce12">
            <text:p><text:s/>1,913,279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2099299" table:style-name="ce14">
            <text:p><text:s/>2,099,29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15384" table:style-name="ce14">
            <text:p><text:s/>2,115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1644704" table:style-name="ce12">
            <text:p><text:s/>1,644,70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820080" table:style-name="ce12">
            <text:p><text:s/>2,820,080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2247430" table:style-name="ce14">
            <text:p><text:s/>2,247,43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903132" table:style-name="ce14">
            <text:p><text:s/>2,90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801" table:style-name="ce12">
            <text:p><text:s/>2,801<text:s/></text:p>
          </table:table-cell>
          <table:table-cell office:value-type="float" office:value="7481346" table:style-name="ce12">
            <text:p><text:s/>7,481,34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9930966" table:style-name="ce12">
            <text:p><text:s/>9,930,966<text:s/></text:p>
          </table:table-cell>
          <table:table-cell table:style-name="ce12"/>
          <table:table-cell office:value-type="float" office:value="3245" table:style-name="ce14">
            <text:p><text:s/>3,245<text:s/></text:p>
          </table:table-cell>
          <table:table-cell office:value-type="float" office:value="7564057" table:style-name="ce14">
            <text:p><text:s/>7,564,05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10296" table:style-name="ce14">
            <text:p><text:s/>9,61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413" table:style-name="ce12">
            <text:p><text:s/>4,413<text:s/></text:p>
          </table:table-cell>
          <table:table-cell office:value-type="float" office:value="9613443" table:style-name="ce12">
            <text:p><text:s/>9,613,443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9959630" table:style-name="ce12">
            <text:p><text:s/>9,959,630<text:s/></text:p>
          </table:table-cell>
          <table:table-cell table:style-name="ce12"/>
          <table:table-cell office:value-type="float" office:value="4612" table:style-name="ce14">
            <text:p><text:s/>4,612<text:s/></text:p>
          </table:table-cell>
          <table:table-cell office:value-type="float" office:value="10406716" table:style-name="ce14">
            <text:p><text:s/>10,406,71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8696336" table:style-name="ce14">
            <text:p><text:s/>8,69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2092345" table:style-name="ce12">
            <text:p><text:s/>2,092,3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05457" table:style-name="ce12">
            <text:p><text:s/>605,457<text:s/></text:p>
          </table:table-cell>
          <table:table-cell table:style-name="ce12"/>
          <table:table-cell office:value-type="float" office:value="1510" table:style-name="ce14">
            <text:p><text:s/>1,510<text:s/></text:p>
          </table:table-cell>
          <table:table-cell office:value-type="float" office:value="4082597" table:style-name="ce14">
            <text:p><text:s/>4,082,5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0806" table:style-name="ce14">
            <text:p><text:s/>1,590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9366" table:style-name="ce12">
            <text:p><text:s/>9,366<text:s/></text:p>
          </table:table-cell>
          <table:table-cell office:value-type="float" office:value="14371957" table:style-name="ce12">
            <text:p><text:s/>14,371,95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8680718" table:style-name="ce12">
            <text:p><text:s/>18,680,718<text:s/></text:p>
          </table:table-cell>
          <table:table-cell table:style-name="ce12"/>
          <table:table-cell office:value-type="float" office:value="10559" table:style-name="ce14">
            <text:p><text:s/>10,559<text:s/></text:p>
          </table:table-cell>
          <table:table-cell office:value-type="float" office:value="16468448" table:style-name="ce14">
            <text:p><text:s/>16,468,44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2756912" table:style-name="ce14">
            <text:p><text:s/>22,75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675029" table:style-name="ce12">
            <text:p><text:s/>1,675,02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106984" table:style-name="ce12">
            <text:p><text:s/>6,106,984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1905949" table:style-name="ce14">
            <text:p><text:s/>1,905,9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67708" table:style-name="ce14">
            <text:p><text:s/>5,567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3251571" table:style-name="ce12">
            <text:p><text:s/>3,251,57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14542" table:style-name="ce12">
            <text:p><text:s/>1,214,542<text:s/></text:p>
          </table:table-cell>
          <table:table-cell table:style-name="ce12"/>
          <table:table-cell office:value-type="float" office:value="2275" table:style-name="ce14">
            <text:p><text:s/>2,275<text:s/></text:p>
          </table:table-cell>
          <table:table-cell office:value-type="float" office:value="2926182" table:style-name="ce14">
            <text:p><text:s/>2,926,18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61349" table:style-name="ce14">
            <text:p><text:s/>1,461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1374313" table:style-name="ce14">
            <text:p><text:s/>1,374,3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59369" table:style-name="ce14">
            <text:p><text:s/>759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420158" table:style-name="ce12">
            <text:p><text:s/>3,420,1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9177" table:style-name="ce12">
            <text:p><text:s/>199,177<text:s/></text:p>
          </table:table-cell>
          <table:table-cell table:style-name="ce12"/>
          <table:table-cell office:value-type="float" office:value="753" table:style-name="ce14">
            <text:p><text:s/>753<text:s/></text:p>
          </table:table-cell>
          <table:table-cell office:value-type="float" office:value="4367726" table:style-name="ce14">
            <text:p><text:s/>4,367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444" table:style-name="ce12">
            <text:p><text:s/>3,444<text:s/></text:p>
          </table:table-cell>
          <table:table-cell office:value-type="float" office:value="7231280" table:style-name="ce12">
            <text:p><text:s/>7,231,28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96588" table:style-name="ce12">
            <text:p><text:s/>2,196,588<text:s/></text:p>
          </table:table-cell>
          <table:table-cell table:style-name="ce12"/>
          <table:table-cell office:value-type="float" office:value="2806" table:style-name="ce14">
            <text:p><text:s/>2,806<text:s/></text:p>
          </table:table-cell>
          <table:table-cell office:value-type="float" office:value="6213831" table:style-name="ce14">
            <text:p><text:s/>6,213,83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16446" table:style-name="ce14">
            <text:p><text:s/>1,81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547" table:style-name="ce12">
            <text:p><text:s/>3,547<text:s/></text:p>
          </table:table-cell>
          <table:table-cell office:value-type="float" office:value="4147330" table:style-name="ce12">
            <text:p><text:s/>4,147,33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8379645" table:style-name="ce12">
            <text:p><text:s/>8,379,645<text:s/></text:p>
          </table:table-cell>
          <table:table-cell table:style-name="ce12"/>
          <table:table-cell office:value-type="float" office:value="3478" table:style-name="ce14">
            <text:p><text:s/>3,478<text:s/></text:p>
          </table:table-cell>
          <table:table-cell office:value-type="float" office:value="3840161" table:style-name="ce14">
            <text:p><text:s/>3,840,16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565694" table:style-name="ce14">
            <text:p><text:s/>6,56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93" table:style-name="ce12">
            <text:p><text:s/>1,393<text:s/></text:p>
          </table:table-cell>
          <table:table-cell office:value-type="float" office:value="918719" table:style-name="ce12">
            <text:p><text:s/>918,7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36961" table:style-name="ce12">
            <text:p><text:s/>736,961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982315" table:style-name="ce14">
            <text:p><text:s/>982,3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2800" table:style-name="ce14">
            <text:p><text:s/>392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5238398" table:style-name="ce12">
            <text:p><text:s/>5,238,3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42174" table:style-name="ce12">
            <text:p><text:s/>1,842,174<text:s/></text:p>
          </table:table-cell>
          <table:table-cell table:style-name="ce12"/>
          <table:table-cell office:value-type="float" office:value="2434" table:style-name="ce14">
            <text:p><text:s/>2,434<text:s/></text:p>
          </table:table-cell>
          <table:table-cell office:value-type="float" office:value="5369447" table:style-name="ce14">
            <text:p><text:s/>5,369,4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82209" table:style-name="ce14">
            <text:p><text:s/>1,58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94071" table:style-name="ce12">
            <text:p><text:s/>194,07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137907" table:style-name="ce12">
            <text:p><text:s/>5,137,907<text:s/></text:p>
          </table:table-cell>
          <table:table-cell table:style-name="ce12"/>
          <table:table-cell office:value-type="float" office:value="222" table:style-name="ce14">
            <text:p><text:s/>222<text:s/></text:p>
          </table:table-cell>
          <table:table-cell office:value-type="float" office:value="204061" table:style-name="ce14">
            <text:p><text:s/>204,06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37706" table:style-name="ce14">
            <text:p><text:s/>3,537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710" table:style-name="ce12">
            <text:p><text:s/>8,710<text:s/></text:p>
          </table:table-cell>
          <table:table-cell office:value-type="float" office:value="11758044" table:style-name="ce12">
            <text:p><text:s/>11,758,04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517708" table:style-name="ce12">
            <text:p><text:s/>8,517,708<text:s/></text:p>
          </table:table-cell>
          <table:table-cell table:style-name="ce12"/>
          <table:table-cell office:value-type="float" office:value="9371" table:style-name="ce14">
            <text:p><text:s/>9,371<text:s/></text:p>
          </table:table-cell>
          <table:table-cell office:value-type="float" office:value="12031355" table:style-name="ce14">
            <text:p><text:s/>12,031,35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974452" table:style-name="ce14">
            <text:p><text:s/>8,97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586352" table:style-name="ce12">
            <text:p><text:s/>3,586,35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493062" table:style-name="ce12">
            <text:p><text:s/>1,493,062<text:s/></text:p>
          </table:table-cell>
          <table:table-cell table:style-name="ce12"/>
          <table:table-cell office:value-type="float" office:value="2204" table:style-name="ce14">
            <text:p><text:s/>2,204<text:s/></text:p>
          </table:table-cell>
          <table:table-cell office:value-type="float" office:value="3417313" table:style-name="ce14">
            <text:p><text:s/>3,417,3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60512" table:style-name="ce14">
            <text:p><text:s/>1,460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09" table:style-name="ce12">
            <text:p><text:s/>8,109<text:s/></text:p>
          </table:table-cell>
          <table:table-cell office:value-type="float" office:value="12582150" table:style-name="ce12">
            <text:p><text:s/>12,582,150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53686" table:style-name="ce12">
            <text:p><text:s/>4,253,686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12004110" table:style-name="ce14">
            <text:p><text:s/>12,004,11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14800" table:style-name="ce14">
            <text:p><text:s/>3,51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643265" table:style-name="ce12">
            <text:p><text:s/>1,643,26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55844" table:style-name="ce12">
            <text:p><text:s/>3,655,844<text:s/></text:p>
          </table:table-cell>
          <table:table-cell table:style-name="ce12"/>
          <table:table-cell office:value-type="float" office:value="1113" table:style-name="ce14">
            <text:p><text:s/>1,113<text:s/></text:p>
          </table:table-cell>
          <table:table-cell office:value-type="float" office:value="2148432" table:style-name="ce14">
            <text:p><text:s/>2,148,43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32709" table:style-name="ce14">
            <text:p><text:s/>4,13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1965700" table:style-name="ce12">
            <text:p><text:s/>1,965,7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62952" table:style-name="ce12">
            <text:p><text:s/>3,462,952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2042001" table:style-name="ce14">
            <text:p><text:s/>2,042,00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78314" table:style-name="ce14">
            <text:p><text:s/>2,578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64286" table:style-name="ce12">
            <text:p><text:s/>2,564,2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6884" table:style-name="ce12">
            <text:p><text:s/>226,884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2694628" table:style-name="ce14">
            <text:p><text:s/>2,694,6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196" table:style-name="ce14">
            <text:p><text:s/>58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2511560" table:style-name="ce12">
            <text:p><text:s/>2,511,5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474478" table:style-name="ce12">
            <text:p><text:s/>2,474,478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3014893" table:style-name="ce14">
            <text:p><text:s/>3,014,8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20494" table:style-name="ce14">
            <text:p><text:s/>1,820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3060278" table:style-name="ce12">
            <text:p><text:s/>3,060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3200873" table:style-name="ce14">
            <text:p><text:s/>3,200,8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322" table:style-name="ce12">
            <text:p><text:s/>14,322<text:s/></text:p>
          </table:table-cell>
          <table:table-cell office:value-type="float" office:value="23518474" table:style-name="ce12">
            <text:p><text:s/>23,518,47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3085894" table:style-name="ce12">
            <text:p><text:s/>13,085,894<text:s/></text:p>
          </table:table-cell>
          <table:table-cell table:style-name="ce12"/>
          <table:table-cell office:value-type="float" office:value="15693" table:style-name="ce14">
            <text:p><text:s/>15,693<text:s/></text:p>
          </table:table-cell>
          <table:table-cell office:value-type="float" office:value="24053146" table:style-name="ce14">
            <text:p><text:s/>24,053,14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3770109" table:style-name="ce14">
            <text:p><text:s/>13,77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2327279" table:style-name="ce12">
            <text:p><text:s/>2,327,27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400863" table:style-name="ce12">
            <text:p><text:s/>3,400,863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1943024" table:style-name="ce14">
            <text:p><text:s/>1,943,02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00561" table:style-name="ce14">
            <text:p><text:s/>1,90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1432453" table:style-name="ce12">
            <text:p><text:s/>1,432,4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76038" table:style-name="ce12">
            <text:p><text:s/>1,476,038<text:s/></text:p>
          </table:table-cell>
          <table:table-cell table:style-name="ce12"/>
          <table:table-cell office:value-type="float" office:value="1604" table:style-name="ce14">
            <text:p><text:s/>1,604<text:s/></text:p>
          </table:table-cell>
          <table:table-cell office:value-type="float" office:value="1246913" table:style-name="ce14">
            <text:p><text:s/>1,246,9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359280" table:style-name="ce14">
            <text:p><text:s/>1,359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222532" table:style-name="ce12">
            <text:p><text:s/>2,222,53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81188" table:style-name="ce12">
            <text:p><text:s/>881,188<text:s/></text:p>
          </table:table-cell>
          <table:table-cell table:style-name="ce12"/>
          <table:table-cell office:value-type="float" office:value="1680" table:style-name="ce14">
            <text:p><text:s/>1,680<text:s/></text:p>
          </table:table-cell>
          <table:table-cell office:value-type="float" office:value="2116147" table:style-name="ce14">
            <text:p><text:s/>2,116,14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08594" table:style-name="ce14">
            <text:p><text:s/>508,5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417384" table:style-name="ce12">
            <text:p><text:s/>417,38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12995" table:style-name="ce12">
            <text:p><text:s/>3,012,995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332799" table:style-name="ce14">
            <text:p><text:s/>332,79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39766" table:style-name="ce14">
            <text:p><text:s/>2,739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5129085" table:style-name="ce12">
            <text:p><text:s/>5,129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5" table:style-name="ce14">
            <text:p><text:s/>1,775<text:s/></text:p>
          </table:table-cell>
          <table:table-cell office:value-type="float" office:value="4763408" table:style-name="ce14">
            <text:p><text:s/>4,763,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3895236" table:style-name="ce12">
            <text:p><text:s/>3,895,2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4148" table:style-name="ce12">
            <text:p><text:s/>234,148<text:s/></text:p>
          </table:table-cell>
          <table:table-cell table:style-name="ce12"/>
          <table:table-cell office:value-type="float" office:value="2997" table:style-name="ce14">
            <text:p><text:s/>2,997<text:s/></text:p>
          </table:table-cell>
          <table:table-cell office:value-type="float" office:value="3630629" table:style-name="ce14">
            <text:p><text:s/>3,630,62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5428" table:style-name="ce14">
            <text:p><text:s/>185,4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4275318" table:style-name="ce12">
            <text:p><text:s/>4,275,31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782373" table:style-name="ce12">
            <text:p><text:s/>4,782,373<text:s/></text:p>
          </table:table-cell>
          <table:table-cell table:style-name="ce12"/>
          <table:table-cell office:value-type="float" office:value="2183" table:style-name="ce14">
            <text:p><text:s/>2,183<text:s/></text:p>
          </table:table-cell>
          <table:table-cell office:value-type="float" office:value="4335629" table:style-name="ce14">
            <text:p><text:s/>4,335,62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940406" table:style-name="ce14">
            <text:p><text:s/>5,94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9732642" table:style-name="ce12">
            <text:p><text:s/>9,732,6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653179" table:style-name="ce12">
            <text:p><text:s/>6,653,179<text:s/></text:p>
          </table:table-cell>
          <table:table-cell table:style-name="ce12"/>
          <table:table-cell office:value-type="float" office:value="8191" table:style-name="ce14">
            <text:p><text:s/>8,191<text:s/></text:p>
          </table:table-cell>
          <table:table-cell office:value-type="float" office:value="10160016" table:style-name="ce14">
            <text:p><text:s/>10,160,01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736483" table:style-name="ce14">
            <text:p><text:s/>5,73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4158444" table:style-name="ce12">
            <text:p><text:s/>4,158,44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679908" table:style-name="ce12">
            <text:p><text:s/>1,679,908<text:s/></text:p>
          </table:table-cell>
          <table:table-cell table:style-name="ce12"/>
          <table:table-cell office:value-type="float" office:value="3065" table:style-name="ce14">
            <text:p><text:s/>3,065<text:s/></text:p>
          </table:table-cell>
          <table:table-cell office:value-type="float" office:value="4737731" table:style-name="ce14">
            <text:p><text:s/>4,737,73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10182" table:style-name="ce14">
            <text:p><text:s/>2,410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710822" table:style-name="ce12">
            <text:p><text:s/>710,8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761356" table:style-name="ce14">
            <text:p><text:s/>761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7206" table:style-name="ce12">
            <text:p><text:s/>47,206<text:s/></text:p>
          </table:table-cell>
          <table:table-cell office:value-type="float" office:value="217082861" table:style-name="ce12">
            <text:p><text:s/>217,082,861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239054320" table:style-name="ce12">
            <text:p><text:s/>239,054,320<text:s/></text:p>
          </table:table-cell>
          <table:table-cell table:style-name="ce12"/>
          <table:table-cell office:value-type="float" office:value="45889" table:style-name="ce14">
            <text:p><text:s/>45,889<text:s/></text:p>
          </table:table-cell>
          <table:table-cell office:value-type="float" office:value="217469225" table:style-name="ce14">
            <text:p><text:s/>217,469,22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201529913" table:style-name="ce14">
            <text:p><text:s/>201,52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823" table:style-name="ce12">
            <text:p><text:s/>7,823<text:s/></text:p>
          </table:table-cell>
          <table:table-cell office:value-type="float" office:value="18445597" table:style-name="ce12">
            <text:p><text:s/>18,445,59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4715515" table:style-name="ce12">
            <text:p><text:s/>24,715,515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8812818" table:style-name="ce14">
            <text:p><text:s/>18,812,81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2762174" table:style-name="ce14">
            <text:p><text:s/>22,76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6966" table:style-name="ce12">
            <text:p><text:s/>26,966<text:s/></text:p>
          </table:table-cell>
          <table:table-cell office:value-type="float" office:value="88001960" table:style-name="ce12">
            <text:p><text:s/>88,001,960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92096773" table:style-name="ce12">
            <text:p><text:s/>92,096,773<text:s/></text:p>
          </table:table-cell>
          <table:table-cell table:style-name="ce12"/>
          <table:table-cell office:value-type="float" office:value="27338" table:style-name="ce14">
            <text:p><text:s/>27,338<text:s/></text:p>
          </table:table-cell>
          <table:table-cell office:value-type="float" office:value="96081689" table:style-name="ce14">
            <text:p><text:s/>96,081,689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75031878" table:style-name="ce14">
            <text:p><text:s/>75,031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549" table:style-name="ce12">
            <text:p><text:s/>27,549<text:s/></text:p>
          </table:table-cell>
          <table:table-cell office:value-type="float" office:value="107226714" table:style-name="ce12">
            <text:p><text:s/>107,226,714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00857452" table:style-name="ce12">
            <text:p><text:s/>100,857,452<text:s/></text:p>
          </table:table-cell>
          <table:table-cell table:style-name="ce12"/>
          <table:table-cell office:value-type="float" office:value="29266" table:style-name="ce14">
            <text:p><text:s/>29,266<text:s/></text:p>
          </table:table-cell>
          <table:table-cell office:value-type="float" office:value="111165836" table:style-name="ce14">
            <text:p><text:s/>111,165,836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98421939" table:style-name="ce14">
            <text:p><text:s/>98,421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12598889" table:style-name="ce12">
            <text:p><text:s/>12,598,889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22878497" table:style-name="ce12">
            <text:p><text:s/>22,878,497<text:s/></text:p>
          </table:table-cell>
          <table:table-cell table:style-name="ce12"/>
          <table:table-cell office:value-type="float" office:value="4360" table:style-name="ce14">
            <text:p><text:s/>4,360<text:s/></text:p>
          </table:table-cell>
          <table:table-cell office:value-type="float" office:value="8521430" table:style-name="ce14">
            <text:p><text:s/>8,521,43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256906" table:style-name="ce14">
            <text:p><text:s/>5,25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11390934" table:style-name="ce12">
            <text:p><text:s/>11,390,934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27284167" table:style-name="ce12">
            <text:p><text:s/>27,284,167<text:s/></text:p>
          </table:table-cell>
          <table:table-cell table:style-name="ce12"/>
          <table:table-cell office:value-type="float" office:value="5482" table:style-name="ce14">
            <text:p><text:s/>5,482<text:s/></text:p>
          </table:table-cell>
          <table:table-cell office:value-type="float" office:value="12154967" table:style-name="ce14">
            <text:p><text:s/>12,154,967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25539245" table:style-name="ce14">
            <text:p><text:s/>25,53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1993582" table:style-name="ce12">
            <text:p><text:s/>1,993,5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6" table:style-name="ce14">
            <text:p><text:s/>876<text:s/></text:p>
          </table:table-cell>
          <table:table-cell office:value-type="float" office:value="1559716" table:style-name="ce14">
            <text:p><text:s/>1,559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121" table:style-name="ce12">
            <text:p><text:s/>4,121<text:s/></text:p>
          </table:table-cell>
          <table:table-cell office:value-type="float" office:value="10422255" table:style-name="ce12">
            <text:p><text:s/>10,422,25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3093190" table:style-name="ce12">
            <text:p><text:s/>13,093,190<text:s/></text:p>
          </table:table-cell>
          <table:table-cell table:style-name="ce12"/>
          <table:table-cell office:value-type="float" office:value="4340" table:style-name="ce14">
            <text:p><text:s/>4,340<text:s/></text:p>
          </table:table-cell>
          <table:table-cell office:value-type="float" office:value="8882141" table:style-name="ce14">
            <text:p><text:s/>8,882,14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6843773" table:style-name="ce14">
            <text:p><text:s/>6,843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2652251" table:style-name="ce12">
            <text:p><text:s/>2,652,2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707610" table:style-name="ce14">
            <text:p><text:s/>2,707,6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5849880" table:style-name="ce12">
            <text:p><text:s/>5,849,880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692033" table:style-name="ce12">
            <text:p><text:s/>8,692,033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6908570" table:style-name="ce14">
            <text:p><text:s/>6,908,57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236155" table:style-name="ce14">
            <text:p><text:s/>9,236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531" table:style-name="ce12">
            <text:p><text:s/>12,531<text:s/></text:p>
          </table:table-cell>
          <table:table-cell office:value-type="float" office:value="31287105" table:style-name="ce12">
            <text:p><text:s/>31,287,105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59266482" table:style-name="ce12">
            <text:p><text:s/>59,266,482<text:s/></text:p>
          </table:table-cell>
          <table:table-cell table:style-name="ce12"/>
          <table:table-cell office:value-type="float" office:value="12302" table:style-name="ce14">
            <text:p><text:s/>12,302<text:s/></text:p>
          </table:table-cell>
          <table:table-cell office:value-type="float" office:value="29870149" table:style-name="ce14">
            <text:p><text:s/>29,870,149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53158987" table:style-name="ce14">
            <text:p><text:s/>53,158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05" table:style-name="ce12">
            <text:p><text:s/>4,905<text:s/></text:p>
          </table:table-cell>
          <table:table-cell office:value-type="float" office:value="12703532" table:style-name="ce12">
            <text:p><text:s/>12,703,53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5850398" table:style-name="ce12">
            <text:p><text:s/>15,850,398<text:s/></text:p>
          </table:table-cell>
          <table:table-cell table:style-name="ce12"/>
          <table:table-cell office:value-type="float" office:value="5550" table:style-name="ce14">
            <text:p><text:s/>5,550<text:s/></text:p>
          </table:table-cell>
          <table:table-cell office:value-type="float" office:value="15003937" table:style-name="ce14">
            <text:p><text:s/>15,003,93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7779869" table:style-name="ce14">
            <text:p><text:s/>17,77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785" table:style-name="ce12">
            <text:p><text:s/>6,785<text:s/></text:p>
          </table:table-cell>
          <table:table-cell office:value-type="float" office:value="17813427" table:style-name="ce12">
            <text:p><text:s/>17,813,4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502932" table:style-name="ce12">
            <text:p><text:s/>2,502,932<text:s/></text:p>
          </table:table-cell>
          <table:table-cell table:style-name="ce12"/>
          <table:table-cell office:value-type="float" office:value="6813" table:style-name="ce14">
            <text:p><text:s/>6,813<text:s/></text:p>
          </table:table-cell>
          <table:table-cell office:value-type="float" office:value="17596620" table:style-name="ce14">
            <text:p><text:s/>17,596,62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730252" table:style-name="ce14">
            <text:p><text:s/>2,730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31" table:style-name="ce12">
            <text:p><text:s/>1,831<text:s/></text:p>
          </table:table-cell>
          <table:table-cell office:value-type="float" office:value="4238991" table:style-name="ce12">
            <text:p><text:s/>4,238,9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31498" table:style-name="ce12">
            <text:p><text:s/>6,931,498<text:s/></text:p>
          </table:table-cell>
          <table:table-cell table:style-name="ce12"/>
          <table:table-cell office:value-type="float" office:value="2156" table:style-name="ce14">
            <text:p><text:s/>2,156<text:s/></text:p>
          </table:table-cell>
          <table:table-cell office:value-type="float" office:value="4320245" table:style-name="ce14">
            <text:p><text:s/>4,320,2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9518714" table:style-name="ce14">
            <text:p><text:s/>9,5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287" table:style-name="ce12">
            <text:p><text:s/>12,287<text:s/></text:p>
          </table:table-cell>
          <table:table-cell office:value-type="float" office:value="28709528" table:style-name="ce12">
            <text:p><text:s/>28,709,528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7643387" table:style-name="ce12">
            <text:p><text:s/>17,643,387<text:s/></text:p>
          </table:table-cell>
          <table:table-cell table:style-name="ce12"/>
          <table:table-cell office:value-type="float" office:value="13527" table:style-name="ce14">
            <text:p><text:s/>13,527<text:s/></text:p>
          </table:table-cell>
          <table:table-cell office:value-type="float" office:value="32398219" table:style-name="ce14">
            <text:p><text:s/>32,398,21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9622603" table:style-name="ce14">
            <text:p><text:s/>19,622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2545590" table:style-name="ce12">
            <text:p><text:s/>2,545,5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00897" table:style-name="ce12">
            <text:p><text:s/>1,000,897<text:s/></text:p>
          </table:table-cell>
          <table:table-cell table:style-name="ce12"/>
          <table:table-cell office:value-type="float" office:value="1679" table:style-name="ce14">
            <text:p><text:s/>1,679<text:s/></text:p>
          </table:table-cell>
          <table:table-cell office:value-type="float" office:value="2628936" table:style-name="ce14">
            <text:p><text:s/>2,628,9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00976" table:style-name="ce14">
            <text:p><text:s/>800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379" table:style-name="ce12">
            <text:p><text:s/>4,379<text:s/></text:p>
          </table:table-cell>
          <table:table-cell office:value-type="float" office:value="10961408" table:style-name="ce12">
            <text:p><text:s/>10,961,4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0149" table:style-name="ce12">
            <text:p><text:s/>1,510,149<text:s/></text:p>
          </table:table-cell>
          <table:table-cell table:style-name="ce12"/>
          <table:table-cell office:value-type="float" office:value="5232" table:style-name="ce14">
            <text:p><text:s/>5,232<text:s/></text:p>
          </table:table-cell>
          <table:table-cell office:value-type="float" office:value="12613156" table:style-name="ce14">
            <text:p><text:s/>12,613,1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727516" table:style-name="ce14">
            <text:p><text:s/>1,727,516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林蘭</meta:initial-creator>
    <dc:creator>邵子川</dc:creator>
    <meta:creation-date>2005-01-07T10:42:22Z</meta:creation-date>
    <dc:date>2022-07-14T08:56:23Z</dc:date>
    <meta:print-date>2022-07-14T08:55:57Z</meta:print-date>
  </office:meta>
</office:document-meta>
</file>