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5885" table:style-name="ce12">
            <text:p><text:s/>205,885<text:s/></text:p>
          </table:table-cell>
          <table:table-cell office:value-type="float" office:value="930325028" table:style-name="ce12">
            <text:p><text:s/>930,325,028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521281394" table:style-name="ce12">
            <text:p><text:s/>521,281,394<text:s/></text:p>
          </table:table-cell>
          <table:table-cell table:style-name="ce12"/>
          <table:table-cell office:value-type="float" office:value="235189" table:style-name="ce14">
            <text:p><text:s/>235,189<text:s/></text:p>
          </table:table-cell>
          <table:table-cell office:value-type="float" office:value="1016352358" table:style-name="ce14">
            <text:p><text:s/>1,016,352,358<text:s/></text:p>
          </table:table-cell>
          <table:table-cell office:value-type="float" office:value="7079" table:style-name="ce14">
            <text:p><text:s/>7,079<text:s/></text:p>
          </table:table-cell>
          <table:table-cell office:value-type="float" office:value="819099116" table:style-name="ce14">
            <text:p><text:s/>819,09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5627" table:style-name="ce12">
            <text:p><text:s/>105,627<text:s/></text:p>
          </table:table-cell>
          <table:table-cell office:value-type="float" office:value="410200148" table:style-name="ce12">
            <text:p><text:s/>410,200,148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396998735" table:style-name="ce12">
            <text:p><text:s/>396,998,735<text:s/></text:p>
          </table:table-cell>
          <table:table-cell table:style-name="ce12"/>
          <table:table-cell office:value-type="float" office:value="121339" table:style-name="ce14">
            <text:p><text:s/>121,339<text:s/></text:p>
          </table:table-cell>
          <table:table-cell office:value-type="float" office:value="449315962" table:style-name="ce14">
            <text:p><text:s/>449,315,962<text:s/></text:p>
          </table:table-cell>
          <table:table-cell office:value-type="float" office:value="4606" table:style-name="ce14">
            <text:p><text:s/>4,606<text:s/></text:p>
          </table:table-cell>
          <table:table-cell office:value-type="float" office:value="477080118" table:style-name="ce14">
            <text:p><text:s/>477,080,11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5971" table:style-name="ce40">
            <text:p><text:s/>165,971<text:s/></text:p>
          </table:table-cell>
          <table:table-cell office:value-type="float" office:value="816329366" table:style-name="ce40">
            <text:p><text:s/>816,329,366<text:s/></text:p>
          </table:table-cell>
          <table:table-cell office:value-type="float" office:value="6400" table:style-name="ce40">
            <text:p><text:s/>6,400<text:s/></text:p>
          </table:table-cell>
          <table:table-cell office:value-type="float" office:value="691596469" table:style-name="ce40">
            <text:p><text:s/>691,596,469<text:s/></text:p>
          </table:table-cell>
          <table:table-cell table:style-name="ce40"/>
          <table:table-cell office:value-type="float" office:value="198218" table:style-name="ce41">
            <text:p><text:s/>198,218<text:s/></text:p>
          </table:table-cell>
          <table:table-cell office:value-type="float" office:value="903377113" table:style-name="ce41">
            <text:p><text:s/>903,377,113<text:s/></text:p>
          </table:table-cell>
          <table:table-cell office:value-type="float" office:value="8362" table:style-name="ce41">
            <text:p><text:s/>8,362<text:s/></text:p>
          </table:table-cell>
          <table:table-cell office:value-type="float" office:value="846925612" table:style-name="ce41">
            <text:p><text:s/>846,925,61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9752" table:style-name="ce12">
            <text:p><text:s/>59,752<text:s/></text:p>
          </table:table-cell>
          <table:table-cell office:value-type="float" office:value="179098513" table:style-name="ce12">
            <text:p><text:s/>179,098,513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00801579" table:style-name="ce12">
            <text:p><text:s/>100,801,579<text:s/></text:p>
          </table:table-cell>
          <table:table-cell table:style-name="ce12"/>
          <table:table-cell office:value-type="float" office:value="76973" table:style-name="ce14">
            <text:p><text:s/>76,973<text:s/></text:p>
          </table:table-cell>
          <table:table-cell office:value-type="float" office:value="217213871" table:style-name="ce14">
            <text:p><text:s/>217,213,871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119903172" table:style-name="ce14">
            <text:p><text:s/>119,90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41996" table:style-name="ce12">
            <text:p><text:s/>141,996<text:s/></text:p>
          </table:table-cell>
          <table:table-cell office:value-type="float" office:value="513546834" table:style-name="ce12">
            <text:p><text:s/>513,546,834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286503855" table:style-name="ce12">
            <text:p><text:s/>286,503,855<text:s/></text:p>
          </table:table-cell>
          <table:table-cell table:style-name="ce12"/>
          <table:table-cell office:value-type="float" office:value="181723" table:style-name="ce14">
            <text:p><text:s/>181,723<text:s/></text:p>
          </table:table-cell>
          <table:table-cell office:value-type="float" office:value="611394302" table:style-name="ce14">
            <text:p><text:s/>611,394,302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36611635" table:style-name="ce14">
            <text:p><text:s/>436,61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3325" table:style-name="ce12">
            <text:p><text:s/>73,325<text:s/></text:p>
          </table:table-cell>
          <table:table-cell office:value-type="float" office:value="234339646" table:style-name="ce12">
            <text:p><text:s/>234,339,646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52032726" table:style-name="ce12">
            <text:p><text:s/>152,032,726<text:s/></text:p>
          </table:table-cell>
          <table:table-cell table:style-name="ce12"/>
          <table:table-cell office:value-type="float" office:value="87393" table:style-name="ce14">
            <text:p><text:s/>87,393<text:s/></text:p>
          </table:table-cell>
          <table:table-cell office:value-type="float" office:value="272278980" table:style-name="ce14">
            <text:p><text:s/>272,278,980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71240377" table:style-name="ce14">
            <text:p><text:s/>171,24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362466237" table:style-name="ce12">
            <text:p><text:s/>362,466,237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42110765" table:style-name="ce12">
            <text:p><text:s/>242,110,765<text:s/></text:p>
          </table:table-cell>
          <table:table-cell table:style-name="ce12"/>
          <table:table-cell office:value-type="float" office:value="127338" table:style-name="ce14">
            <text:p><text:s/>127,338<text:s/></text:p>
          </table:table-cell>
          <table:table-cell office:value-type="float" office:value="421278706" table:style-name="ce14">
            <text:p><text:s/>421,278,706<text:s/></text:p>
          </table:table-cell>
          <table:table-cell office:value-type="float" office:value="3703" table:style-name="ce14">
            <text:p><text:s/>3,703<text:s/></text:p>
          </table:table-cell>
          <table:table-cell office:value-type="float" office:value="330303858" table:style-name="ce14">
            <text:p><text:s/>330,30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1336" table:style-name="ce12">
            <text:p><text:s/>61,336<text:s/></text:p>
          </table:table-cell>
          <table:table-cell office:value-type="float" office:value="183729559" table:style-name="ce12">
            <text:p><text:s/>183,729,559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85845922" table:style-name="ce12">
            <text:p><text:s/>85,845,922<text:s/></text:p>
          </table:table-cell>
          <table:table-cell table:style-name="ce12"/>
          <table:table-cell office:value-type="float" office:value="77120" table:style-name="ce14">
            <text:p><text:s/>77,120<text:s/></text:p>
          </table:table-cell>
          <table:table-cell office:value-type="float" office:value="227471671" table:style-name="ce14">
            <text:p><text:s/>227,471,671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45653950" table:style-name="ce14">
            <text:p><text:s/>145,65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41243" table:style-name="ce12">
            <text:p><text:s/>141,243<text:s/></text:p>
          </table:table-cell>
          <table:table-cell office:value-type="float" office:value="327442199" table:style-name="ce12">
            <text:p><text:s/>327,442,199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56609032" table:style-name="ce12">
            <text:p><text:s/>156,609,032<text:s/></text:p>
          </table:table-cell>
          <table:table-cell table:style-name="ce12"/>
          <table:table-cell office:value-type="float" office:value="194949" table:style-name="ce14">
            <text:p><text:s/>194,949<text:s/></text:p>
          </table:table-cell>
          <table:table-cell office:value-type="float" office:value="432045857" table:style-name="ce14">
            <text:p><text:s/>432,045,857<text:s/></text:p>
          </table:table-cell>
          <table:table-cell office:value-type="float" office:value="3860" table:style-name="ce14">
            <text:p><text:s/>3,860<text:s/></text:p>
          </table:table-cell>
          <table:table-cell office:value-type="float" office:value="262911606" table:style-name="ce14">
            <text:p><text:s/>262,91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786" table:style-name="ce12">
            <text:p><text:s/>25,786<text:s/></text:p>
          </table:table-cell>
          <table:table-cell office:value-type="float" office:value="59400613" table:style-name="ce12">
            <text:p><text:s/>59,400,61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4910559" table:style-name="ce12">
            <text:p><text:s/>34,910,559<text:s/></text:p>
          </table:table-cell>
          <table:table-cell table:style-name="ce12"/>
          <table:table-cell office:value-type="float" office:value="26973" table:style-name="ce14">
            <text:p><text:s/>26,973<text:s/></text:p>
          </table:table-cell>
          <table:table-cell office:value-type="float" office:value="61120316" table:style-name="ce14">
            <text:p><text:s/>61,120,316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5757369" table:style-name="ce14">
            <text:p><text:s/>45,75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0600" table:style-name="ce12">
            <text:p><text:s/>20,600<text:s/></text:p>
          </table:table-cell>
          <table:table-cell office:value-type="float" office:value="36086459" table:style-name="ce12">
            <text:p><text:s/>36,086,4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67646" table:style-name="ce12">
            <text:p><text:s/>1,867,646<text:s/></text:p>
          </table:table-cell>
          <table:table-cell table:style-name="ce12"/>
          <table:table-cell office:value-type="float" office:value="34159" table:style-name="ce14">
            <text:p><text:s/>34,159<text:s/></text:p>
          </table:table-cell>
          <table:table-cell office:value-type="float" office:value="66525099" table:style-name="ce14">
            <text:p><text:s/>66,525,099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50807483" table:style-name="ce14">
            <text:p><text:s/>50,80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5847" table:style-name="ce12">
            <text:p><text:s/>35,847<text:s/></text:p>
          </table:table-cell>
          <table:table-cell office:value-type="float" office:value="88545951" table:style-name="ce12">
            <text:p><text:s/>88,545,951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77771736" table:style-name="ce12">
            <text:p><text:s/>77,771,736<text:s/></text:p>
          </table:table-cell>
          <table:table-cell table:style-name="ce12"/>
          <table:table-cell office:value-type="float" office:value="42592" table:style-name="ce14">
            <text:p><text:s/>42,592<text:s/></text:p>
          </table:table-cell>
          <table:table-cell office:value-type="float" office:value="108587427" table:style-name="ce14">
            <text:p><text:s/>108,587,427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04196214" table:style-name="ce14">
            <text:p><text:s/>104,19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4233784" table:style-name="ce12">
            <text:p><text:s/>4,233,78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0531756" table:style-name="ce12">
            <text:p><text:s/>30,531,756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5389030" table:style-name="ce14">
            <text:p><text:s/>5,389,030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102090" table:style-name="ce14">
            <text:p><text:s/>31,1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773" table:style-name="ce12">
            <text:p><text:s/>36,773<text:s/></text:p>
          </table:table-cell>
          <table:table-cell office:value-type="float" office:value="121285007" table:style-name="ce12">
            <text:p><text:s/>121,285,007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92167365" table:style-name="ce12">
            <text:p><text:s/>92,167,365<text:s/></text:p>
          </table:table-cell>
          <table:table-cell table:style-name="ce12"/>
          <table:table-cell office:value-type="float" office:value="38385" table:style-name="ce14">
            <text:p><text:s/>38,385<text:s/></text:p>
          </table:table-cell>
          <table:table-cell office:value-type="float" office:value="131396246" table:style-name="ce14">
            <text:p><text:s/>131,396,246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3523848" table:style-name="ce14">
            <text:p><text:s/>93,52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80257" table:style-name="ce12">
            <text:p><text:s/>180,2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61395" table:style-name="ce12">
            <text:p><text:s/>3,961,395<text:s/></text:p>
          </table:table-cell>
          <table:table-cell table:style-name="ce12"/>
          <table:table-cell office:value-type="float" office:value="19609" table:style-name="ce14">
            <text:p><text:s/>19,609<text:s/></text:p>
          </table:table-cell>
          <table:table-cell office:value-type="float" office:value="35549994" table:style-name="ce14">
            <text:p><text:s/>35,549,99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7068586" table:style-name="ce14">
            <text:p><text:s/>27,068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6699344" table:style-name="ce12">
            <text:p><text:s/>6,699,34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716984" table:style-name="ce12">
            <text:p><text:s/>28,716,984<text:s/></text:p>
          </table:table-cell>
          <table:table-cell table:style-name="ce12"/>
          <table:table-cell office:value-type="float" office:value="2998" table:style-name="ce14">
            <text:p><text:s/>2,998<text:s/></text:p>
          </table:table-cell>
          <table:table-cell office:value-type="float" office:value="8347769" table:style-name="ce14">
            <text:p><text:s/>8,347,76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0306628" table:style-name="ce14">
            <text:p><text:s/>30,30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7437" table:style-name="ce12">
            <text:p><text:s/>27,437<text:s/></text:p>
          </table:table-cell>
          <table:table-cell office:value-type="float" office:value="61935050" table:style-name="ce12">
            <text:p><text:s/>61,935,05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3834454" table:style-name="ce12">
            <text:p><text:s/>33,834,454<text:s/></text:p>
          </table:table-cell>
          <table:table-cell table:style-name="ce12"/>
          <table:table-cell office:value-type="float" office:value="34980" table:style-name="ce14">
            <text:p><text:s/>34,980<text:s/></text:p>
          </table:table-cell>
          <table:table-cell office:value-type="float" office:value="81701494" table:style-name="ce14">
            <text:p><text:s/>81,701,494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8403970" table:style-name="ce14">
            <text:p><text:s/>38,4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8603" table:style-name="ce12">
            <text:p><text:s/>88,603<text:s/></text:p>
          </table:table-cell>
          <table:table-cell office:value-type="float" office:value="227048137" table:style-name="ce12">
            <text:p><text:s/>227,048,137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96075465" table:style-name="ce12">
            <text:p><text:s/>196,075,465<text:s/></text:p>
          </table:table-cell>
          <table:table-cell table:style-name="ce12"/>
          <table:table-cell office:value-type="float" office:value="101153" table:style-name="ce14">
            <text:p><text:s/>101,153<text:s/></text:p>
          </table:table-cell>
          <table:table-cell office:value-type="float" office:value="262640140" table:style-name="ce14">
            <text:p><text:s/>262,640,140<text:s/></text:p>
          </table:table-cell>
          <table:table-cell office:value-type="float" office:value="3025" table:style-name="ce14">
            <text:p><text:s/>3,025<text:s/></text:p>
          </table:table-cell>
          <table:table-cell office:value-type="float" office:value="250136996" table:style-name="ce14">
            <text:p><text:s/>250,13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038" table:style-name="ce12">
            <text:p><text:s/>23,038<text:s/></text:p>
          </table:table-cell>
          <table:table-cell office:value-type="float" office:value="132759381" table:style-name="ce12">
            <text:p><text:s/>132,759,381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8101081" table:style-name="ce12">
            <text:p><text:s/>68,101,081<text:s/></text:p>
          </table:table-cell>
          <table:table-cell table:style-name="ce12"/>
          <table:table-cell office:value-type="float" office:value="24592" table:style-name="ce14">
            <text:p><text:s/>24,592<text:s/></text:p>
          </table:table-cell>
          <table:table-cell office:value-type="float" office:value="126515925" table:style-name="ce14">
            <text:p><text:s/>126,515,925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9759338" table:style-name="ce14">
            <text:p><text:s/>69,75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9125" table:style-name="ce12">
            <text:p><text:s/>59,125<text:s/></text:p>
          </table:table-cell>
          <table:table-cell office:value-type="float" office:value="183088728" table:style-name="ce12">
            <text:p><text:s/>183,088,728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49503229" table:style-name="ce12">
            <text:p><text:s/>149,503,229<text:s/></text:p>
          </table:table-cell>
          <table:table-cell table:style-name="ce12"/>
          <table:table-cell office:value-type="float" office:value="72825" table:style-name="ce14">
            <text:p><text:s/>72,825<text:s/></text:p>
          </table:table-cell>
          <table:table-cell office:value-type="float" office:value="240992643" table:style-name="ce14">
            <text:p><text:s/>240,992,643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82775355" table:style-name="ce14">
            <text:p><text:s/>182,77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2767" table:style-name="ce12">
            <text:p><text:s/>72,767<text:s/></text:p>
          </table:table-cell>
          <table:table-cell office:value-type="float" office:value="193346786" table:style-name="ce12">
            <text:p><text:s/>193,346,786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57206251" table:style-name="ce12">
            <text:p><text:s/>157,206,251<text:s/></text:p>
          </table:table-cell>
          <table:table-cell table:style-name="ce12"/>
          <table:table-cell office:value-type="float" office:value="83727" table:style-name="ce14">
            <text:p><text:s/>83,727<text:s/></text:p>
          </table:table-cell>
          <table:table-cell office:value-type="float" office:value="226399417" table:style-name="ce14">
            <text:p><text:s/>226,399,417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192503014" table:style-name="ce14">
            <text:p><text:s/>192,5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4164" table:style-name="ce12">
            <text:p><text:s/>44,164<text:s/></text:p>
          </table:table-cell>
          <table:table-cell office:value-type="float" office:value="102304702" table:style-name="ce12">
            <text:p><text:s/>102,304,702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60779599" table:style-name="ce12">
            <text:p><text:s/>60,779,599<text:s/></text:p>
          </table:table-cell>
          <table:table-cell table:style-name="ce12"/>
          <table:table-cell office:value-type="float" office:value="55222" table:style-name="ce14">
            <text:p><text:s/>55,222<text:s/></text:p>
          </table:table-cell>
          <table:table-cell office:value-type="float" office:value="128386155" table:style-name="ce14">
            <text:p><text:s/>128,386,155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5278843" table:style-name="ce14">
            <text:p><text:s/>85,27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5476" table:style-name="ce12">
            <text:p><text:s/>35,476<text:s/></text:p>
          </table:table-cell>
          <table:table-cell office:value-type="float" office:value="99088669" table:style-name="ce12">
            <text:p><text:s/>99,088,669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7824258" table:style-name="ce12">
            <text:p><text:s/>67,824,258<text:s/></text:p>
          </table:table-cell>
          <table:table-cell table:style-name="ce12"/>
          <table:table-cell office:value-type="float" office:value="50032" table:style-name="ce14">
            <text:p><text:s/>50,032<text:s/></text:p>
          </table:table-cell>
          <table:table-cell office:value-type="float" office:value="131142340" table:style-name="ce14">
            <text:p><text:s/>131,142,340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83509743" table:style-name="ce14">
            <text:p><text:s/>83,5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8889" table:style-name="ce12">
            <text:p><text:s/>48,889<text:s/></text:p>
          </table:table-cell>
          <table:table-cell office:value-type="float" office:value="136543244" table:style-name="ce12">
            <text:p><text:s/>136,543,244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24577991" table:style-name="ce12">
            <text:p><text:s/>124,577,991<text:s/></text:p>
          </table:table-cell>
          <table:table-cell table:style-name="ce12"/>
          <table:table-cell office:value-type="float" office:value="56996" table:style-name="ce14">
            <text:p><text:s/>56,996<text:s/></text:p>
          </table:table-cell>
          <table:table-cell office:value-type="float" office:value="156869658" table:style-name="ce14">
            <text:p><text:s/>156,869,658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130847281" table:style-name="ce14">
            <text:p><text:s/>130,84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917" table:style-name="ce12">
            <text:p><text:s/>30,917<text:s/></text:p>
          </table:table-cell>
          <table:table-cell office:value-type="float" office:value="63612323" table:style-name="ce12">
            <text:p><text:s/>63,612,323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8316881" table:style-name="ce12">
            <text:p><text:s/>68,316,881<text:s/></text:p>
          </table:table-cell>
          <table:table-cell table:style-name="ce12"/>
          <table:table-cell office:value-type="float" office:value="30013" table:style-name="ce14">
            <text:p><text:s/>30,013<text:s/></text:p>
          </table:table-cell>
          <table:table-cell office:value-type="float" office:value="72267125" table:style-name="ce14">
            <text:p><text:s/>72,267,125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58159533" table:style-name="ce14">
            <text:p><text:s/>58,15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7500" table:style-name="ce12">
            <text:p><text:s/>57,500<text:s/></text:p>
          </table:table-cell>
          <table:table-cell office:value-type="float" office:value="150546142" table:style-name="ce12">
            <text:p><text:s/>150,546,142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11648871" table:style-name="ce12">
            <text:p><text:s/>111,648,871<text:s/></text:p>
          </table:table-cell>
          <table:table-cell table:style-name="ce12"/>
          <table:table-cell office:value-type="float" office:value="69205" table:style-name="ce14">
            <text:p><text:s/>69,205<text:s/></text:p>
          </table:table-cell>
          <table:table-cell office:value-type="float" office:value="180992262" table:style-name="ce14">
            <text:p><text:s/>180,992,262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23956308" table:style-name="ce14">
            <text:p><text:s/>123,95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290" table:style-name="ce12">
            <text:p><text:s/>64,290<text:s/></text:p>
          </table:table-cell>
          <table:table-cell office:value-type="float" office:value="236546117" table:style-name="ce12">
            <text:p><text:s/>236,546,117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38343549" table:style-name="ce12">
            <text:p><text:s/>138,343,549<text:s/></text:p>
          </table:table-cell>
          <table:table-cell table:style-name="ce12"/>
          <table:table-cell office:value-type="float" office:value="79709" table:style-name="ce14">
            <text:p><text:s/>79,709<text:s/></text:p>
          </table:table-cell>
          <table:table-cell office:value-type="float" office:value="269554432" table:style-name="ce14">
            <text:p><text:s/>269,554,432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80116553" table:style-name="ce14">
            <text:p><text:s/>180,11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3958" table:style-name="ce12">
            <text:p><text:s/>83,958<text:s/></text:p>
          </table:table-cell>
          <table:table-cell office:value-type="float" office:value="279107958" table:style-name="ce12">
            <text:p><text:s/>279,107,958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207149198" table:style-name="ce12">
            <text:p><text:s/>207,149,198<text:s/></text:p>
          </table:table-cell>
          <table:table-cell table:style-name="ce12"/>
          <table:table-cell office:value-type="float" office:value="105205" table:style-name="ce14">
            <text:p><text:s/>105,205<text:s/></text:p>
          </table:table-cell>
          <table:table-cell office:value-type="float" office:value="332099917" table:style-name="ce14">
            <text:p><text:s/>332,099,917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271614167" table:style-name="ce14">
            <text:p><text:s/>271,61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140" table:style-name="ce12">
            <text:p><text:s/>13,140<text:s/></text:p>
          </table:table-cell>
          <table:table-cell office:value-type="float" office:value="24201085" table:style-name="ce12">
            <text:p><text:s/>24,201,08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3418231" table:style-name="ce12">
            <text:p><text:s/>23,418,231<text:s/></text:p>
          </table:table-cell>
          <table:table-cell table:style-name="ce12"/>
          <table:table-cell office:value-type="float" office:value="13468" table:style-name="ce14">
            <text:p><text:s/>13,468<text:s/></text:p>
          </table:table-cell>
          <table:table-cell office:value-type="float" office:value="27495475" table:style-name="ce14">
            <text:p><text:s/>27,495,47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947234" table:style-name="ce14">
            <text:p><text:s/>21,94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12" table:style-name="ce12">
            <text:p><text:s/>23,512<text:s/></text:p>
          </table:table-cell>
          <table:table-cell office:value-type="float" office:value="38122512" table:style-name="ce12">
            <text:p><text:s/>38,122,51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947337" table:style-name="ce12">
            <text:p><text:s/>23,947,337<text:s/></text:p>
          </table:table-cell>
          <table:table-cell table:style-name="ce12"/>
          <table:table-cell office:value-type="float" office:value="20272" table:style-name="ce14">
            <text:p><text:s/>20,272<text:s/></text:p>
          </table:table-cell>
          <table:table-cell office:value-type="float" office:value="32160225" table:style-name="ce14">
            <text:p><text:s/>32,160,22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5704967" table:style-name="ce14">
            <text:p><text:s/>15,70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4840994" table:style-name="ce12">
            <text:p><text:s/>4,840,9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28284" table:style-name="ce12">
            <text:p><text:s/>1,828,284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5371743" table:style-name="ce14">
            <text:p><text:s/>5,371,7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8511" table:style-name="ce14">
            <text:p><text:s/>2,01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5535288" table:style-name="ce12">
            <text:p><text:s/>5,535,2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63539" table:style-name="ce12">
            <text:p><text:s/>663,539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6093108" table:style-name="ce14">
            <text:p><text:s/>6,093,1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716" table:style-name="ce14">
            <text:p><text:s/>26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5456" table:style-name="ce12">
            <text:p><text:s/>15,456<text:s/></text:p>
          </table:table-cell>
          <table:table-cell office:value-type="float" office:value="101401832" table:style-name="ce12">
            <text:p><text:s/>101,401,832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2654708" table:style-name="ce12">
            <text:p><text:s/>82,654,708<text:s/></text:p>
          </table:table-cell>
          <table:table-cell table:style-name="ce12"/>
          <table:table-cell office:value-type="float" office:value="27229" table:style-name="ce14">
            <text:p><text:s/>27,229<text:s/></text:p>
          </table:table-cell>
          <table:table-cell office:value-type="float" office:value="144655301" table:style-name="ce14">
            <text:p><text:s/>144,655,301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102481121" table:style-name="ce14">
            <text:p><text:s/>102,48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0788" table:style-name="ce12">
            <text:p><text:s/>20,788<text:s/></text:p>
          </table:table-cell>
          <table:table-cell office:value-type="float" office:value="31638882" table:style-name="ce12">
            <text:p><text:s/>31,638,8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55140" table:style-name="ce12">
            <text:p><text:s/>755,140<text:s/></text:p>
          </table:table-cell>
          <table:table-cell table:style-name="ce12"/>
          <table:table-cell office:value-type="float" office:value="25154" table:style-name="ce14">
            <text:p><text:s/>25,154<text:s/></text:p>
          </table:table-cell>
          <table:table-cell office:value-type="float" office:value="42195331" table:style-name="ce14">
            <text:p><text:s/>42,195,3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05882" table:style-name="ce14">
            <text:p><text:s/>2,40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2196199" table:style-name="ce12">
            <text:p><text:s/>12,196,1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93853" table:style-name="ce12">
            <text:p><text:s/>893,853<text:s/></text:p>
          </table:table-cell>
          <table:table-cell table:style-name="ce12"/>
          <table:table-cell office:value-type="float" office:value="8418" table:style-name="ce14">
            <text:p><text:s/>8,418<text:s/></text:p>
          </table:table-cell>
          <table:table-cell office:value-type="float" office:value="15779029" table:style-name="ce14">
            <text:p><text:s/>15,779,02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36881" table:style-name="ce14">
            <text:p><text:s/>3,13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658" table:style-name="ce12">
            <text:p><text:s/>14,658<text:s/></text:p>
          </table:table-cell>
          <table:table-cell office:value-type="float" office:value="29438745" table:style-name="ce12">
            <text:p><text:s/>29,438,74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638672" table:style-name="ce12">
            <text:p><text:s/>14,638,672<text:s/></text:p>
          </table:table-cell>
          <table:table-cell table:style-name="ce12"/>
          <table:table-cell office:value-type="float" office:value="15912" table:style-name="ce14">
            <text:p><text:s/>15,912<text:s/></text:p>
          </table:table-cell>
          <table:table-cell office:value-type="float" office:value="33286486" table:style-name="ce14">
            <text:p><text:s/>33,286,48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924571" table:style-name="ce14">
            <text:p><text:s/>14,92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39" table:style-name="ce12">
            <text:p><text:s/>7,439<text:s/></text:p>
          </table:table-cell>
          <table:table-cell office:value-type="float" office:value="13729449" table:style-name="ce12">
            <text:p><text:s/>13,729,44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825974" table:style-name="ce12">
            <text:p><text:s/>12,825,974<text:s/></text:p>
          </table:table-cell>
          <table:table-cell table:style-name="ce12"/>
          <table:table-cell office:value-type="float" office:value="7501" table:style-name="ce14">
            <text:p><text:s/>7,501<text:s/></text:p>
          </table:table-cell>
          <table:table-cell office:value-type="float" office:value="15386140" table:style-name="ce14">
            <text:p><text:s/>15,386,14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671439" table:style-name="ce14">
            <text:p><text:s/>15,67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451" table:style-name="ce12">
            <text:p><text:s/>10,451<text:s/></text:p>
          </table:table-cell>
          <table:table-cell office:value-type="float" office:value="21342472" table:style-name="ce12">
            <text:p><text:s/>21,342,472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2040111" table:style-name="ce12">
            <text:p><text:s/>22,040,111<text:s/></text:p>
          </table:table-cell>
          <table:table-cell table:style-name="ce12"/>
          <table:table-cell office:value-type="float" office:value="10774" table:style-name="ce14">
            <text:p><text:s/>10,774<text:s/></text:p>
          </table:table-cell>
          <table:table-cell office:value-type="float" office:value="21299884" table:style-name="ce14">
            <text:p><text:s/>21,299,88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991658" table:style-name="ce14">
            <text:p><text:s/>23,99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0245" table:style-name="ce12">
            <text:p><text:s/>30,245<text:s/></text:p>
          </table:table-cell>
          <table:table-cell office:value-type="float" office:value="50011186" table:style-name="ce12">
            <text:p><text:s/>50,011,18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584866" table:style-name="ce12">
            <text:p><text:s/>8,584,866<text:s/></text:p>
          </table:table-cell>
          <table:table-cell table:style-name="ce12"/>
          <table:table-cell office:value-type="float" office:value="37588" table:style-name="ce14">
            <text:p><text:s/>37,588<text:s/></text:p>
          </table:table-cell>
          <table:table-cell office:value-type="float" office:value="62010603" table:style-name="ce14">
            <text:p><text:s/>62,010,60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395795" table:style-name="ce14">
            <text:p><text:s/>8,39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318" table:style-name="ce12">
            <text:p><text:s/>11,318<text:s/></text:p>
          </table:table-cell>
          <table:table-cell office:value-type="float" office:value="21583100" table:style-name="ce12">
            <text:p><text:s/>21,583,10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265441" table:style-name="ce12">
            <text:p><text:s/>16,265,441<text:s/></text:p>
          </table:table-cell>
          <table:table-cell table:style-name="ce12"/>
          <table:table-cell office:value-type="float" office:value="14536" table:style-name="ce14">
            <text:p><text:s/>14,536<text:s/></text:p>
          </table:table-cell>
          <table:table-cell office:value-type="float" office:value="26892984" table:style-name="ce14">
            <text:p><text:s/>26,892,984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028373" table:style-name="ce14">
            <text:p><text:s/>24,02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019" table:style-name="ce12">
            <text:p><text:s/>11,019<text:s/></text:p>
          </table:table-cell>
          <table:table-cell office:value-type="float" office:value="21881117" table:style-name="ce12">
            <text:p><text:s/>21,881,11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834855" table:style-name="ce12">
            <text:p><text:s/>9,834,855<text:s/></text:p>
          </table:table-cell>
          <table:table-cell table:style-name="ce12"/>
          <table:table-cell office:value-type="float" office:value="14431" table:style-name="ce14">
            <text:p><text:s/>14,431<text:s/></text:p>
          </table:table-cell>
          <table:table-cell office:value-type="float" office:value="28298471" table:style-name="ce14">
            <text:p><text:s/>28,298,47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793623" table:style-name="ce14">
            <text:p><text:s/>13,79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739" table:style-name="ce12">
            <text:p><text:s/>19,739<text:s/></text:p>
          </table:table-cell>
          <table:table-cell office:value-type="float" office:value="29381880" table:style-name="ce12">
            <text:p><text:s/>29,381,88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684347" table:style-name="ce12">
            <text:p><text:s/>10,684,347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39160075" table:style-name="ce14">
            <text:p><text:s/>39,160,07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5589325" table:style-name="ce14">
            <text:p><text:s/>15,58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96580" table:style-name="ce12">
            <text:p><text:s/>796,58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938169" table:style-name="ce12">
            <text:p><text:s/>8,938,169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941303" table:style-name="ce14">
            <text:p><text:s/>941,30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550957" table:style-name="ce14">
            <text:p><text:s/>7,55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3978842" table:style-name="ce12">
            <text:p><text:s/>3,978,8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149545" table:style-name="ce12">
            <text:p><text:s/>11,149,545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8034055" table:style-name="ce14">
            <text:p><text:s/>8,034,0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209755" table:style-name="ce14">
            <text:p><text:s/>12,20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3078200" table:style-name="ce12">
            <text:p><text:s/>3,078,2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0067" table:style-name="ce12">
            <text:p><text:s/>6,560,067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5974394" table:style-name="ce14">
            <text:p><text:s/>5,974,3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859488" table:style-name="ce14">
            <text:p><text:s/>4,85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60179" table:style-name="ce12">
            <text:p><text:s/>560,1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68754" table:style-name="ce12">
            <text:p><text:s/>2,968,754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641480" table:style-name="ce14">
            <text:p><text:s/>641,4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70572" table:style-name="ce14">
            <text:p><text:s/>4,57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6165537" table:style-name="ce12">
            <text:p><text:s/>6,165,5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02974" table:style-name="ce12">
            <text:p><text:s/>1,202,974<text:s/></text:p>
          </table:table-cell>
          <table:table-cell table:style-name="ce12"/>
          <table:table-cell office:value-type="float" office:value="2211" table:style-name="ce14">
            <text:p><text:s/>2,211<text:s/></text:p>
          </table:table-cell>
          <table:table-cell office:value-type="float" office:value="8371329" table:style-name="ce14">
            <text:p><text:s/>8,371,3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63145" table:style-name="ce14">
            <text:p><text:s/>1,9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959" table:style-name="ce12">
            <text:p><text:s/>30,9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2216" table:style-name="ce12">
            <text:p><text:s/>3,022,216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27279" table:style-name="ce14">
            <text:p><text:s/>27,2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1878" table:style-name="ce14">
            <text:p><text:s/>3,11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591305" table:style-name="ce12">
            <text:p><text:s/>15,591,30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309" table:style-name="ce14">
            <text:p><text:s/>7,30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5693821" table:style-name="ce14">
            <text:p><text:s/>15,69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837089" table:style-name="ce12">
            <text:p><text:s/>1,837,0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63499" table:style-name="ce12">
            <text:p><text:s/>4,963,49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785107" table:style-name="ce14">
            <text:p><text:s/>1,785,10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985827" table:style-name="ce14">
            <text:p><text:s/>3,98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161" table:style-name="ce12">
            <text:p><text:s/>14,161<text:s/></text:p>
          </table:table-cell>
          <table:table-cell office:value-type="float" office:value="48480071" table:style-name="ce12">
            <text:p><text:s/>48,480,07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477291" table:style-name="ce12">
            <text:p><text:s/>10,477,291<text:s/></text:p>
          </table:table-cell>
          <table:table-cell table:style-name="ce12"/>
          <table:table-cell office:value-type="float" office:value="16670" table:style-name="ce14">
            <text:p><text:s/>16,670<text:s/></text:p>
          </table:table-cell>
          <table:table-cell office:value-type="float" office:value="49870734" table:style-name="ce14">
            <text:p><text:s/>49,870,73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7175588" table:style-name="ce14">
            <text:p><text:s/>17,17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12022739" table:style-name="ce12">
            <text:p><text:s/>12,022,7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598978" table:style-name="ce12">
            <text:p><text:s/>9,598,978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6716545" table:style-name="ce14">
            <text:p><text:s/>16,716,54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78824" table:style-name="ce14">
            <text:p><text:s/>11,07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483" table:style-name="ce12">
            <text:p><text:s/>6,483<text:s/></text:p>
          </table:table-cell>
          <table:table-cell office:value-type="float" office:value="14345457" table:style-name="ce12">
            <text:p><text:s/>14,345,45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609283" table:style-name="ce12">
            <text:p><text:s/>11,609,283<text:s/></text:p>
          </table:table-cell>
          <table:table-cell table:style-name="ce12"/>
          <table:table-cell office:value-type="float" office:value="8105" table:style-name="ce14">
            <text:p><text:s/>8,105<text:s/></text:p>
          </table:table-cell>
          <table:table-cell office:value-type="float" office:value="18851116" table:style-name="ce14">
            <text:p><text:s/>18,851,1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030547" table:style-name="ce14">
            <text:p><text:s/>8,03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3438" table:style-name="ce12">
            <text:p><text:s/>33,438<text:s/></text:p>
          </table:table-cell>
          <table:table-cell office:value-type="float" office:value="90423631" table:style-name="ce12">
            <text:p><text:s/>90,423,631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2029121" table:style-name="ce12">
            <text:p><text:s/>62,029,121<text:s/></text:p>
          </table:table-cell>
          <table:table-cell table:style-name="ce12"/>
          <table:table-cell office:value-type="float" office:value="53237" table:style-name="ce14">
            <text:p><text:s/>53,237<text:s/></text:p>
          </table:table-cell>
          <table:table-cell office:value-type="float" office:value="149716966" table:style-name="ce14">
            <text:p><text:s/>149,716,96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08084023" table:style-name="ce14">
            <text:p><text:s/>108,08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076" table:style-name="ce12">
            <text:p><text:s/>11,076<text:s/></text:p>
          </table:table-cell>
          <table:table-cell office:value-type="float" office:value="15760430" table:style-name="ce12">
            <text:p><text:s/>15,760,43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665050" table:style-name="ce12">
            <text:p><text:s/>2,665,050<text:s/></text:p>
          </table:table-cell>
          <table:table-cell table:style-name="ce12"/>
          <table:table-cell office:value-type="float" office:value="12917" table:style-name="ce14">
            <text:p><text:s/>12,917<text:s/></text:p>
          </table:table-cell>
          <table:table-cell office:value-type="float" office:value="18790492" table:style-name="ce14">
            <text:p><text:s/>18,790,49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029165" table:style-name="ce14">
            <text:p><text:s/>4,02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6903150" table:style-name="ce12">
            <text:p><text:s/>6,903,1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3058" table:style-name="ce12">
            <text:p><text:s/>343,058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6700015" table:style-name="ce14">
            <text:p><text:s/>6,700,0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8009" table:style-name="ce14">
            <text:p><text:s/>4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3201669" table:style-name="ce12">
            <text:p><text:s/>3,201,66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941580" table:style-name="ce12">
            <text:p><text:s/>5,941,580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2952939" table:style-name="ce14">
            <text:p><text:s/>2,952,93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446343" table:style-name="ce14">
            <text:p><text:s/>5,4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4375" table:style-name="ce12">
            <text:p><text:s/>34,375<text:s/></text:p>
          </table:table-cell>
          <table:table-cell office:value-type="float" office:value="55900273" table:style-name="ce12">
            <text:p><text:s/>55,900,27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9802031" table:style-name="ce12">
            <text:p><text:s/>19,802,031<text:s/></text:p>
          </table:table-cell>
          <table:table-cell table:style-name="ce12"/>
          <table:table-cell office:value-type="float" office:value="42078" table:style-name="ce14">
            <text:p><text:s/>42,078<text:s/></text:p>
          </table:table-cell>
          <table:table-cell office:value-type="float" office:value="72103167" table:style-name="ce14">
            <text:p><text:s/>72,103,167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331840" table:style-name="ce14">
            <text:p><text:s/>30,331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126" table:style-name="ce12">
            <text:p><text:s/>12,126<text:s/></text:p>
          </table:table-cell>
          <table:table-cell office:value-type="float" office:value="21494941" table:style-name="ce12">
            <text:p><text:s/>21,494,9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62233" table:style-name="ce12">
            <text:p><text:s/>5,262,233<text:s/></text:p>
          </table:table-cell>
          <table:table-cell table:style-name="ce12"/>
          <table:table-cell office:value-type="float" office:value="14519" table:style-name="ce14">
            <text:p><text:s/>14,519<text:s/></text:p>
          </table:table-cell>
          <table:table-cell office:value-type="float" office:value="26254644" table:style-name="ce14">
            <text:p><text:s/>26,254,6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10580" table:style-name="ce14">
            <text:p><text:s/>3,11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371" table:style-name="ce12">
            <text:p><text:s/>63,371<text:s/></text:p>
          </table:table-cell>
          <table:table-cell office:value-type="float" office:value="148586111" table:style-name="ce12">
            <text:p><text:s/>148,586,111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10127310" table:style-name="ce12">
            <text:p><text:s/>110,127,310<text:s/></text:p>
          </table:table-cell>
          <table:table-cell table:style-name="ce12"/>
          <table:table-cell office:value-type="float" office:value="81853" table:style-name="ce14">
            <text:p><text:s/>81,853<text:s/></text:p>
          </table:table-cell>
          <table:table-cell office:value-type="float" office:value="190563829" table:style-name="ce14">
            <text:p><text:s/>190,563,829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41970550" table:style-name="ce14">
            <text:p><text:s/>141,97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1316110" table:style-name="ce12">
            <text:p><text:s/>11,316,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85" table:style-name="ce14">
            <text:p><text:s/>9,585<text:s/></text:p>
          </table:table-cell>
          <table:table-cell office:value-type="float" office:value="15009278" table:style-name="ce14">
            <text:p><text:s/>15,009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4981094" table:style-name="ce12">
            <text:p><text:s/>4,981,0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131436" table:style-name="ce12">
            <text:p><text:s/>11,131,436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6131777" table:style-name="ce14">
            <text:p><text:s/>6,131,77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605888" table:style-name="ce14">
            <text:p><text:s/>11,60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9287757" table:style-name="ce12">
            <text:p><text:s/>9,287,75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599716" table:style-name="ce12">
            <text:p><text:s/>10,599,716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9899178" table:style-name="ce14">
            <text:p><text:s/>9,899,1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84739" table:style-name="ce14">
            <text:p><text:s/>9,08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461497" table:style-name="ce12">
            <text:p><text:s/>1,461,497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320997" table:style-name="ce12">
            <text:p><text:s/>6,320,997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1048940" table:style-name="ce14">
            <text:p><text:s/>1,048,94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970680" table:style-name="ce14">
            <text:p><text:s/>5,97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357" table:style-name="ce12">
            <text:p><text:s/>12,357<text:s/></text:p>
          </table:table-cell>
          <table:table-cell office:value-type="float" office:value="25065140" table:style-name="ce12">
            <text:p><text:s/>25,065,14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359402" table:style-name="ce12">
            <text:p><text:s/>13,359,402<text:s/></text:p>
          </table:table-cell>
          <table:table-cell table:style-name="ce12"/>
          <table:table-cell office:value-type="float" office:value="13821" table:style-name="ce14">
            <text:p><text:s/>13,821<text:s/></text:p>
          </table:table-cell>
          <table:table-cell office:value-type="float" office:value="28438786" table:style-name="ce14">
            <text:p><text:s/>28,438,78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936181" table:style-name="ce14">
            <text:p><text:s/>11,93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83787" table:style-name="ce12">
            <text:p><text:s/>283,78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43088" table:style-name="ce12">
            <text:p><text:s/>3,143,088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279372" table:style-name="ce14">
            <text:p><text:s/>279,37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22374" table:style-name="ce14">
            <text:p><text:s/>3,12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34440" table:style-name="ce12">
            <text:p><text:s/>234,44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28912" table:style-name="ce12">
            <text:p><text:s/>7,728,912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08089" table:style-name="ce14">
            <text:p><text:s/>308,0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421047" table:style-name="ce14">
            <text:p><text:s/>7,42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903488" table:style-name="ce12">
            <text:p><text:s/>903,4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0553" table:style-name="ce12">
            <text:p><text:s/>1,220,553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1161916" table:style-name="ce14">
            <text:p><text:s/>1,161,91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6520" table:style-name="ce14">
            <text:p><text:s/>1,06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809625" table:style-name="ce12">
            <text:p><text:s/>1,809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3619153" table:style-name="ce14">
            <text:p><text:s/>3,619,1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89037" table:style-name="ce14">
            <text:p><text:s/>2,289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882" table:style-name="ce12">
            <text:p><text:s/>6,882<text:s/></text:p>
          </table:table-cell>
          <table:table-cell office:value-type="float" office:value="11538166" table:style-name="ce12">
            <text:p><text:s/>11,538,16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41885" table:style-name="ce12">
            <text:p><text:s/>8,341,885<text:s/></text:p>
          </table:table-cell>
          <table:table-cell table:style-name="ce12"/>
          <table:table-cell office:value-type="float" office:value="8051" table:style-name="ce14">
            <text:p><text:s/>8,051<text:s/></text:p>
          </table:table-cell>
          <table:table-cell office:value-type="float" office:value="14758006" table:style-name="ce14">
            <text:p><text:s/>14,758,00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474091" table:style-name="ce14">
            <text:p><text:s/>10,47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109689" table:style-name="ce12">
            <text:p><text:s/>3,109,6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63741" table:style-name="ce12">
            <text:p><text:s/>1,863,741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2944873" table:style-name="ce14">
            <text:p><text:s/>2,944,8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1037" table:style-name="ce14">
            <text:p><text:s/>1,50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77542" table:style-name="ce12">
            <text:p><text:s/>377,54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979970" table:style-name="ce12">
            <text:p><text:s/>3,979,970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83639" table:style-name="ce14">
            <text:p><text:s/>383,63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576390" table:style-name="ce14">
            <text:p><text:s/>3,57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94510" table:style-name="ce12">
            <text:p><text:s/>294,51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97455" table:style-name="ce12">
            <text:p><text:s/>5,597,455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415238" table:style-name="ce14">
            <text:p><text:s/>415,23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494138" table:style-name="ce14">
            <text:p><text:s/>5,49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3696056" table:style-name="ce12">
            <text:p><text:s/>3,696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5313260" table:style-name="ce14">
            <text:p><text:s/>5,313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2540345" table:style-name="ce12">
            <text:p><text:s/>2,540,3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757815" table:style-name="ce12">
            <text:p><text:s/>8,757,815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2559497" table:style-name="ce14">
            <text:p><text:s/>2,559,4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00531" table:style-name="ce14">
            <text:p><text:s/>10,40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12498818" table:style-name="ce12">
            <text:p><text:s/>12,498,8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37843" table:style-name="ce12">
            <text:p><text:s/>3,937,843<text:s/></text:p>
          </table:table-cell>
          <table:table-cell table:style-name="ce12"/>
          <table:table-cell office:value-type="float" office:value="9091" table:style-name="ce14">
            <text:p><text:s/>9,091<text:s/></text:p>
          </table:table-cell>
          <table:table-cell office:value-type="float" office:value="14773002" table:style-name="ce14">
            <text:p><text:s/>14,773,0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55232" table:style-name="ce14">
            <text:p><text:s/>6,35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276821" table:style-name="ce12">
            <text:p><text:s/>1,276,8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085939" table:style-name="ce12">
            <text:p><text:s/>11,085,939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1388118" table:style-name="ce14">
            <text:p><text:s/>1,388,1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566102" table:style-name="ce14">
            <text:p><text:s/>10,56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12898176" table:style-name="ce12">
            <text:p><text:s/>12,898,17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292434" table:style-name="ce12">
            <text:p><text:s/>7,292,434<text:s/></text:p>
          </table:table-cell>
          <table:table-cell table:style-name="ce12"/>
          <table:table-cell office:value-type="float" office:value="5298" table:style-name="ce14">
            <text:p><text:s/>5,298<text:s/></text:p>
          </table:table-cell>
          <table:table-cell office:value-type="float" office:value="14992384" table:style-name="ce14">
            <text:p><text:s/>14,992,38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771057" table:style-name="ce14">
            <text:p><text:s/>5,77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121771" table:style-name="ce12">
            <text:p><text:s/>1,121,77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048888" table:style-name="ce12">
            <text:p><text:s/>6,048,888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701317" table:style-name="ce14">
            <text:p><text:s/>1,701,3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56506" table:style-name="ce14">
            <text:p><text:s/>5,056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9756884" table:style-name="ce12">
            <text:p><text:s/>9,756,8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229806" table:style-name="ce12">
            <text:p><text:s/>10,229,806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3041408" table:style-name="ce14">
            <text:p><text:s/>13,041,4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980912" table:style-name="ce14">
            <text:p><text:s/>8,98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3056921" table:style-name="ce12">
            <text:p><text:s/>3,056,9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34190" table:style-name="ce12">
            <text:p><text:s/>3,034,190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4911906" table:style-name="ce14">
            <text:p><text:s/>4,911,9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47505" table:style-name="ce14">
            <text:p><text:s/>3,7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702506" table:style-name="ce12">
            <text:p><text:s/>1,702,5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39378" table:style-name="ce12">
            <text:p><text:s/>3,639,378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632613" table:style-name="ce14">
            <text:p><text:s/>1,632,6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66478" table:style-name="ce14">
            <text:p><text:s/>3,466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98464" table:style-name="ce12">
            <text:p><text:s/>1,098,4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4686" table:style-name="ce12">
            <text:p><text:s/>1,404,686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160745" table:style-name="ce14">
            <text:p><text:s/>1,160,7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3041" table:style-name="ce14">
            <text:p><text:s/>93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4507131" table:style-name="ce12">
            <text:p><text:s/>4,507,1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709006" table:style-name="ce12">
            <text:p><text:s/>8,709,006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7785638" table:style-name="ce14">
            <text:p><text:s/>7,785,63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864138" table:style-name="ce14">
            <text:p><text:s/>7,86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379983" table:style-name="ce12">
            <text:p><text:s/>1,379,98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738820" table:style-name="ce12">
            <text:p><text:s/>8,738,820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1713799" table:style-name="ce14">
            <text:p><text:s/>1,713,7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713582" table:style-name="ce14">
            <text:p><text:s/>6,71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9905" table:style-name="ce12">
            <text:p><text:s/>279,90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07731" table:style-name="ce12">
            <text:p><text:s/>2,007,73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288017" table:style-name="ce14">
            <text:p><text:s/>288,0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46397" table:style-name="ce14">
            <text:p><text:s/>2,04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8784523" table:style-name="ce12">
            <text:p><text:s/>8,784,52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635411" table:style-name="ce12">
            <text:p><text:s/>15,635,411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9228914" table:style-name="ce14">
            <text:p><text:s/>9,228,9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369830" table:style-name="ce14">
            <text:p><text:s/>15,36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040753" table:style-name="ce12">
            <text:p><text:s/>2,040,7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86898" table:style-name="ce12">
            <text:p><text:s/>2,786,898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2173961" table:style-name="ce14">
            <text:p><text:s/>2,173,9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53734" table:style-name="ce14">
            <text:p><text:s/>4,25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967957" table:style-name="ce12">
            <text:p><text:s/>967,9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30667" table:style-name="ce12">
            <text:p><text:s/>2,230,667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27389" table:style-name="ce14">
            <text:p><text:s/>527,3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60790" table:style-name="ce14">
            <text:p><text:s/>1,960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3637" table:style-name="ce12">
            <text:p><text:s/>1,173,63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1089" table:style-name="ce14">
            <text:p><text:s/>11,0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94985" table:style-name="ce14">
            <text:p><text:s/>1,094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519" table:style-name="ce12">
            <text:p><text:s/>23,51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527670" table:style-name="ce12">
            <text:p><text:s/>9,527,670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2998" table:style-name="ce14">
            <text:p><text:s/>12,99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73153" table:style-name="ce14">
            <text:p><text:s/>7,77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03" table:style-name="ce14">
            <text:p><text:s/>12,503<text:s/></text:p>
          </table:table-cell>
          <table:table-cell office:value-type="float" office:value="28548357" table:style-name="ce14">
            <text:p><text:s/>28,548,35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901409" table:style-name="ce14">
            <text:p><text:s/>10,90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81476" table:style-name="ce14">
            <text:p><text:s/>4,48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11658793" table:style-name="ce12">
            <text:p><text:s/>11,658,79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385657" table:style-name="ce12">
            <text:p><text:s/>14,385,657<text:s/></text:p>
          </table:table-cell>
          <table:table-cell table:style-name="ce12"/>
          <table:table-cell office:value-type="float" office:value="7162" table:style-name="ce14">
            <text:p><text:s/>7,162<text:s/></text:p>
          </table:table-cell>
          <table:table-cell office:value-type="float" office:value="13754900" table:style-name="ce14">
            <text:p><text:s/>13,754,90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506088" table:style-name="ce14">
            <text:p><text:s/>14,5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72598" table:style-name="ce12">
            <text:p><text:s/>272,5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57077" table:style-name="ce12">
            <text:p><text:s/>1,757,077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77322" table:style-name="ce14">
            <text:p><text:s/>277,32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716440" table:style-name="ce14">
            <text:p><text:s/>1,71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561018" table:style-name="ce12">
            <text:p><text:s/>1,561,0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12986" table:style-name="ce12">
            <text:p><text:s/>1,912,986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777316" table:style-name="ce14">
            <text:p><text:s/>777,3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42632" table:style-name="ce14">
            <text:p><text:s/>1,84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61787" table:style-name="ce12">
            <text:p><text:s/>4,961,78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216" table:style-name="ce14">
            <text:p><text:s/>11,21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45827" table:style-name="ce14">
            <text:p><text:s/>4,94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905342" table:style-name="ce12">
            <text:p><text:s/>5,905,3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28596" table:style-name="ce12">
            <text:p><text:s/>1,428,596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5756745" table:style-name="ce14">
            <text:p><text:s/>5,756,7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07980" table:style-name="ce14">
            <text:p><text:s/>1,60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3577658" table:style-name="ce12">
            <text:p><text:s/>3,577,6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2441" table:style-name="ce12">
            <text:p><text:s/>3,322,44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5280100" table:style-name="ce14">
            <text:p><text:s/>5,280,1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483397" table:style-name="ce14">
            <text:p><text:s/>4,4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707287" table:style-name="ce12">
            <text:p><text:s/>1,707,2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57957" table:style-name="ce12">
            <text:p><text:s/>2,057,957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583181" table:style-name="ce14">
            <text:p><text:s/>1,583,1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68945" table:style-name="ce14">
            <text:p><text:s/>1,868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447634" table:style-name="ce12">
            <text:p><text:s/>2,447,6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46720" table:style-name="ce12">
            <text:p><text:s/>6,746,720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2651512" table:style-name="ce14">
            <text:p><text:s/>2,651,5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0158" table:style-name="ce14">
            <text:p><text:s/>3,92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32130" table:style-name="ce12">
            <text:p><text:s/>232,13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5261581" table:style-name="ce12">
            <text:p><text:s/>15,261,581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2113824" table:style-name="ce14">
            <text:p><text:s/>2,113,82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393449" table:style-name="ce14">
            <text:p><text:s/>18,39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195150" table:style-name="ce12">
            <text:p><text:s/>2,195,1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57430" table:style-name="ce12">
            <text:p><text:s/>3,157,430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549320" table:style-name="ce14">
            <text:p><text:s/>2,549,3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1452" table:style-name="ce14">
            <text:p><text:s/>3,32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1064" table:style-name="ce12">
            <text:p><text:s/>1,761,06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419" table:style-name="ce14">
            <text:p><text:s/>7,4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71533" table:style-name="ce14">
            <text:p><text:s/>1,97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3202" table:style-name="ce12">
            <text:p><text:s/>223,202<text:s/></text:p>
          </table:table-cell>
          <table:table-cell office:value-type="float" office:value="926331207" table:style-name="ce12">
            <text:p><text:s/>926,331,207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717131801" table:style-name="ce12">
            <text:p><text:s/>717,131,801<text:s/></text:p>
          </table:table-cell>
          <table:table-cell table:style-name="ce12"/>
          <table:table-cell office:value-type="float" office:value="265561" table:style-name="ce14">
            <text:p><text:s/>265,561<text:s/></text:p>
          </table:table-cell>
          <table:table-cell office:value-type="float" office:value="1041523104" table:style-name="ce14">
            <text:p><text:s/>1,041,523,104<text:s/></text:p>
          </table:table-cell>
          <table:table-cell office:value-type="float" office:value="8855" table:style-name="ce14">
            <text:p><text:s/>8,855<text:s/></text:p>
          </table:table-cell>
          <table:table-cell office:value-type="float" office:value="935274000" table:style-name="ce14">
            <text:p><text:s/>935,27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298" table:style-name="ce12">
            <text:p><text:s/>42,298<text:s/></text:p>
          </table:table-cell>
          <table:table-cell office:value-type="float" office:value="164730499" table:style-name="ce12">
            <text:p><text:s/>164,730,499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49675101" table:style-name="ce12">
            <text:p><text:s/>149,675,101<text:s/></text:p>
          </table:table-cell>
          <table:table-cell table:style-name="ce12"/>
          <table:table-cell office:value-type="float" office:value="61922" table:style-name="ce14">
            <text:p><text:s/>61,922<text:s/></text:p>
          </table:table-cell>
          <table:table-cell office:value-type="float" office:value="208280221" table:style-name="ce14">
            <text:p><text:s/>208,280,221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209905169" table:style-name="ce14">
            <text:p><text:s/>209,90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21263923" table:style-name="ce12">
            <text:p><text:s/>21,263,923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48361568" table:style-name="ce12">
            <text:p><text:s/>48,361,568<text:s/></text:p>
          </table:table-cell>
          <table:table-cell table:style-name="ce12"/>
          <table:table-cell office:value-type="float" office:value="8741" table:style-name="ce14">
            <text:p><text:s/>8,741<text:s/></text:p>
          </table:table-cell>
          <table:table-cell office:value-type="float" office:value="22707306" table:style-name="ce14">
            <text:p><text:s/>22,707,306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9622310" table:style-name="ce14">
            <text:p><text:s/>49,62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33024338" table:style-name="ce12">
            <text:p><text:s/>33,024,338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46963255" table:style-name="ce12">
            <text:p><text:s/>46,963,255<text:s/></text:p>
          </table:table-cell>
          <table:table-cell table:style-name="ce12"/>
          <table:table-cell office:value-type="float" office:value="15484" table:style-name="ce14">
            <text:p><text:s/>15,484<text:s/></text:p>
          </table:table-cell>
          <table:table-cell office:value-type="float" office:value="36158264" table:style-name="ce14">
            <text:p><text:s/>36,158,264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340429" table:style-name="ce14">
            <text:p><text:s/>39,34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1469" table:style-name="ce12">
            <text:p><text:s/>51,469<text:s/></text:p>
          </table:table-cell>
          <table:table-cell office:value-type="float" office:value="181345606" table:style-name="ce12">
            <text:p><text:s/>181,345,606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45427967" table:style-name="ce12">
            <text:p><text:s/>145,427,967<text:s/></text:p>
          </table:table-cell>
          <table:table-cell table:style-name="ce12"/>
          <table:table-cell office:value-type="float" office:value="56398" table:style-name="ce14">
            <text:p><text:s/>56,398<text:s/></text:p>
          </table:table-cell>
          <table:table-cell office:value-type="float" office:value="194684601" table:style-name="ce14">
            <text:p><text:s/>194,684,601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137221044" table:style-name="ce14">
            <text:p><text:s/>137,22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17499" table:style-name="ce12">
            <text:p><text:s/>17,499<text:s/></text:p>
          </table:table-cell>
          <table:table-cell office:value-type="float" office:value="37634842" table:style-name="ce12">
            <text:p><text:s/>37,634,842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7753613" table:style-name="ce12">
            <text:p><text:s/>37,753,613<text:s/></text:p>
          </table:table-cell>
          <table:table-cell table:style-name="ce12"/>
          <table:table-cell office:value-type="float" office:value="33488" table:style-name="ce14">
            <text:p><text:s/>33,488<text:s/></text:p>
          </table:table-cell>
          <table:table-cell office:value-type="float" office:value="75814054" table:style-name="ce14">
            <text:p><text:s/>75,814,054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5669845" table:style-name="ce14">
            <text:p><text:s/>85,66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348" table:style-name="ce12">
            <text:p><text:s/>13,348<text:s/></text:p>
          </table:table-cell>
          <table:table-cell office:value-type="float" office:value="29254752" table:style-name="ce12">
            <text:p><text:s/>29,254,752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4061904" table:style-name="ce12">
            <text:p><text:s/>44,061,904<text:s/></text:p>
          </table:table-cell>
          <table:table-cell table:style-name="ce12"/>
          <table:table-cell office:value-type="float" office:value="13214" table:style-name="ce14">
            <text:p><text:s/>13,214<text:s/></text:p>
          </table:table-cell>
          <table:table-cell office:value-type="float" office:value="31912082" table:style-name="ce14">
            <text:p><text:s/>31,912,082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4796746" table:style-name="ce14">
            <text:p><text:s/>34,79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32" table:style-name="ce12">
            <text:p><text:s/>20,832<text:s/></text:p>
          </table:table-cell>
          <table:table-cell office:value-type="float" office:value="46413015" table:style-name="ce12">
            <text:p><text:s/>46,413,01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7050738" table:style-name="ce12">
            <text:p><text:s/>37,050,738<text:s/></text:p>
          </table:table-cell>
          <table:table-cell table:style-name="ce12"/>
          <table:table-cell office:value-type="float" office:value="22002" table:style-name="ce14">
            <text:p><text:s/>22,002<text:s/></text:p>
          </table:table-cell>
          <table:table-cell office:value-type="float" office:value="48146085" table:style-name="ce14">
            <text:p><text:s/>48,146,085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6620427" table:style-name="ce14">
            <text:p><text:s/>36,62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837" table:style-name="ce12">
            <text:p><text:s/>20,837<text:s/></text:p>
          </table:table-cell>
          <table:table-cell office:value-type="float" office:value="59185656" table:style-name="ce12">
            <text:p><text:s/>59,185,656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7063113" table:style-name="ce12">
            <text:p><text:s/>37,063,113<text:s/></text:p>
          </table:table-cell>
          <table:table-cell table:style-name="ce12"/>
          <table:table-cell office:value-type="float" office:value="24117" table:style-name="ce14">
            <text:p><text:s/>24,117<text:s/></text:p>
          </table:table-cell>
          <table:table-cell office:value-type="float" office:value="71442293" table:style-name="ce14">
            <text:p><text:s/>71,442,293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3046442" table:style-name="ce14">
            <text:p><text:s/>43,04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811" table:style-name="ce12">
            <text:p><text:s/>59,811<text:s/></text:p>
          </table:table-cell>
          <table:table-cell office:value-type="float" office:value="190740211" table:style-name="ce12">
            <text:p><text:s/>190,740,211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3981522" table:style-name="ce12">
            <text:p><text:s/>103,981,522<text:s/></text:p>
          </table:table-cell>
          <table:table-cell table:style-name="ce12"/>
          <table:table-cell office:value-type="float" office:value="67155" table:style-name="ce14">
            <text:p><text:s/>67,155<text:s/></text:p>
          </table:table-cell>
          <table:table-cell office:value-type="float" office:value="205930916" table:style-name="ce14">
            <text:p><text:s/>205,930,916<text:s/></text:p>
          </table:table-cell>
          <table:table-cell office:value-type="float" office:value="1936" table:style-name="ce14">
            <text:p><text:s/>1,936<text:s/></text:p>
          </table:table-cell>
          <table:table-cell office:value-type="float" office:value="109520976" table:style-name="ce14">
            <text:p><text:s/>109,52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649" table:style-name="ce12">
            <text:p><text:s/>28,649<text:s/></text:p>
          </table:table-cell>
          <table:table-cell office:value-type="float" office:value="70777756" table:style-name="ce12">
            <text:p><text:s/>70,777,756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46807793" table:style-name="ce12">
            <text:p><text:s/>46,807,793<text:s/></text:p>
          </table:table-cell>
          <table:table-cell table:style-name="ce12"/>
          <table:table-cell office:value-type="float" office:value="35066" table:style-name="ce14">
            <text:p><text:s/>35,066<text:s/></text:p>
          </table:table-cell>
          <table:table-cell office:value-type="float" office:value="82261681" table:style-name="ce14">
            <text:p><text:s/>82,261,681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48589247" table:style-name="ce14">
            <text:p><text:s/>48,58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0630" table:style-name="ce12">
            <text:p><text:s/>20,630<text:s/></text:p>
          </table:table-cell>
          <table:table-cell office:value-type="float" office:value="53298110" table:style-name="ce12">
            <text:p><text:s/>53,298,110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71417875" table:style-name="ce12">
            <text:p><text:s/>71,417,875<text:s/></text:p>
          </table:table-cell>
          <table:table-cell table:style-name="ce12"/>
          <table:table-cell office:value-type="float" office:value="25268" table:style-name="ce14">
            <text:p><text:s/>25,268<text:s/></text:p>
          </table:table-cell>
          <table:table-cell office:value-type="float" office:value="66380486" table:style-name="ce14">
            <text:p><text:s/>66,380,486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78549874" table:style-name="ce14">
            <text:p><text:s/>78,54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0881" table:style-name="ce12">
            <text:p><text:s/>30,881<text:s/></text:p>
          </table:table-cell>
          <table:table-cell office:value-type="float" office:value="81016611" table:style-name="ce12">
            <text:p><text:s/>81,016,611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7727581" table:style-name="ce12">
            <text:p><text:s/>57,727,581<text:s/></text:p>
          </table:table-cell>
          <table:table-cell table:style-name="ce12"/>
          <table:table-cell office:value-type="float" office:value="36967" table:style-name="ce14">
            <text:p><text:s/>36,967<text:s/></text:p>
          </table:table-cell>
          <table:table-cell office:value-type="float" office:value="93834958" table:style-name="ce14">
            <text:p><text:s/>93,834,958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86355507" table:style-name="ce14">
            <text:p><text:s/>86,3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9962" table:style-name="ce12">
            <text:p><text:s/>49,962<text:s/></text:p>
          </table:table-cell>
          <table:table-cell office:value-type="float" office:value="136775899" table:style-name="ce12">
            <text:p><text:s/>136,775,899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15779471" table:style-name="ce12">
            <text:p><text:s/>115,779,471<text:s/></text:p>
          </table:table-cell>
          <table:table-cell table:style-name="ce12"/>
          <table:table-cell office:value-type="float" office:value="54201" table:style-name="ce14">
            <text:p><text:s/>54,201<text:s/></text:p>
          </table:table-cell>
          <table:table-cell office:value-type="float" office:value="139708484" table:style-name="ce14">
            <text:p><text:s/>139,708,484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106399334" table:style-name="ce14">
            <text:p><text:s/>106,39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19343128" table:style-name="ce12">
            <text:p><text:s/>19,343,1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6944" table:style-name="ce12">
            <text:p><text:s/>1,316,944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31304186" table:style-name="ce14">
            <text:p><text:s/>31,304,18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528271" table:style-name="ce14">
            <text:p><text:s/>16,5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8489" table:style-name="ce12">
            <text:p><text:s/>18,489<text:s/></text:p>
          </table:table-cell>
          <table:table-cell office:value-type="float" office:value="52723478" table:style-name="ce12">
            <text:p><text:s/>52,723,47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8648451" table:style-name="ce12">
            <text:p><text:s/>28,648,451<text:s/></text:p>
          </table:table-cell>
          <table:table-cell table:style-name="ce12"/>
          <table:table-cell office:value-type="float" office:value="33825" table:style-name="ce14">
            <text:p><text:s/>33,825<text:s/></text:p>
          </table:table-cell>
          <table:table-cell office:value-type="float" office:value="90435669" table:style-name="ce14">
            <text:p><text:s/>90,435,66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2262101" table:style-name="ce14">
            <text:p><text:s/>72,262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4930" table:style-name="ce12">
            <text:p><text:s/>14,930<text:s/></text:p>
          </table:table-cell>
          <table:table-cell office:value-type="float" office:value="25935766" table:style-name="ce12">
            <text:p><text:s/>25,935,766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9347667" table:style-name="ce12">
            <text:p><text:s/>19,347,667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29796243" table:style-name="ce14">
            <text:p><text:s/>29,796,24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7374836" table:style-name="ce14">
            <text:p><text:s/>17,37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56" table:style-name="ce12">
            <text:p><text:s/>13,156<text:s/></text:p>
          </table:table-cell>
          <table:table-cell office:value-type="float" office:value="32541334" table:style-name="ce12">
            <text:p><text:s/>32,541,334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8375300" table:style-name="ce12">
            <text:p><text:s/>38,375,300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34727863" table:style-name="ce14">
            <text:p><text:s/>34,727,863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2438392" table:style-name="ce14">
            <text:p><text:s/>32,43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390192" table:style-name="ce12">
            <text:p><text:s/>1,390,1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08233" table:style-name="ce12">
            <text:p><text:s/>4,708,233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325241" table:style-name="ce14">
            <text:p><text:s/>1,325,2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76855" table:style-name="ce14">
            <text:p><text:s/>3,97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6743131" table:style-name="ce12">
            <text:p><text:s/>6,743,13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9587192" table:style-name="ce12">
            <text:p><text:s/>9,587,192<text:s/></text:p>
          </table:table-cell>
          <table:table-cell table:style-name="ce12"/>
          <table:table-cell office:value-type="float" office:value="8452" table:style-name="ce14">
            <text:p><text:s/>8,452<text:s/></text:p>
          </table:table-cell>
          <table:table-cell office:value-type="float" office:value="8900366" table:style-name="ce14">
            <text:p><text:s/>8,900,36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969315" table:style-name="ce14">
            <text:p><text:s/>12,9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10309786" table:style-name="ce12">
            <text:p><text:s/>10,309,78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641518" table:style-name="ce12">
            <text:p><text:s/>5,641,518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3568634" table:style-name="ce14">
            <text:p><text:s/>13,568,63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92013" table:style-name="ce14">
            <text:p><text:s/>6,49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46531" table:style-name="ce12">
            <text:p><text:s/>246,53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154096" table:style-name="ce12">
            <text:p><text:s/>10,154,096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7841" table:style-name="ce14">
            <text:p><text:s/>257,84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05626" table:style-name="ce14">
            <text:p><text:s/>9,70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10053117" table:style-name="ce12">
            <text:p><text:s/>10,053,11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918482" table:style-name="ce12">
            <text:p><text:s/>6,918,482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10732386" table:style-name="ce14">
            <text:p><text:s/>10,732,38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064454" table:style-name="ce14">
            <text:p><text:s/>10,06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2591731" table:style-name="ce12">
            <text:p><text:s/>2,591,73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3004511" table:style-name="ce12">
            <text:p><text:s/>13,004,511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2590839" table:style-name="ce14">
            <text:p><text:s/>2,590,83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795702" table:style-name="ce14">
            <text:p><text:s/>12,79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136" table:style-name="ce12">
            <text:p><text:s/>10,136<text:s/></text:p>
          </table:table-cell>
          <table:table-cell office:value-type="float" office:value="19325457" table:style-name="ce12">
            <text:p><text:s/>19,325,45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796267" table:style-name="ce12">
            <text:p><text:s/>18,796,26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19400682" table:style-name="ce14">
            <text:p><text:s/>19,400,68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363929" table:style-name="ce14">
            <text:p><text:s/>14,36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986" table:style-name="ce12">
            <text:p><text:s/>24,986<text:s/></text:p>
          </table:table-cell>
          <table:table-cell office:value-type="float" office:value="51787409" table:style-name="ce12">
            <text:p><text:s/>51,787,409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6096255" table:style-name="ce12">
            <text:p><text:s/>36,096,255<text:s/></text:p>
          </table:table-cell>
          <table:table-cell table:style-name="ce12"/>
          <table:table-cell office:value-type="float" office:value="28479" table:style-name="ce14">
            <text:p><text:s/>28,479<text:s/></text:p>
          </table:table-cell>
          <table:table-cell office:value-type="float" office:value="60928459" table:style-name="ce14">
            <text:p><text:s/>60,928,459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769348" table:style-name="ce14">
            <text:p><text:s/>41,76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1387" table:style-name="ce12">
            <text:p><text:s/>51,387<text:s/></text:p>
          </table:table-cell>
          <table:table-cell office:value-type="float" office:value="124719415" table:style-name="ce12">
            <text:p><text:s/>124,719,41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857438" table:style-name="ce12">
            <text:p><text:s/>11,857,438<text:s/></text:p>
          </table:table-cell>
          <table:table-cell table:style-name="ce12"/>
          <table:table-cell office:value-type="float" office:value="64543" table:style-name="ce14">
            <text:p><text:s/>64,543<text:s/></text:p>
          </table:table-cell>
          <table:table-cell office:value-type="float" office:value="154395799" table:style-name="ce14">
            <text:p><text:s/>154,395,79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3234959" table:style-name="ce14">
            <text:p><text:s/>33,23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21916243" table:style-name="ce12">
            <text:p><text:s/>21,916,24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1845029" table:style-name="ce12">
            <text:p><text:s/>21,845,029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23271094" table:style-name="ce14">
            <text:p><text:s/>23,271,09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4404147" table:style-name="ce14">
            <text:p><text:s/>14,40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851" table:style-name="ce12">
            <text:p><text:s/>33,851<text:s/></text:p>
          </table:table-cell>
          <table:table-cell office:value-type="float" office:value="94345030" table:style-name="ce12">
            <text:p><text:s/>94,345,03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0657355" table:style-name="ce12">
            <text:p><text:s/>70,657,355<text:s/></text:p>
          </table:table-cell>
          <table:table-cell table:style-name="ce12"/>
          <table:table-cell office:value-type="float" office:value="51217" table:style-name="ce14">
            <text:p><text:s/>51,217<text:s/></text:p>
          </table:table-cell>
          <table:table-cell office:value-type="float" office:value="138269787" table:style-name="ce14">
            <text:p><text:s/>138,269,78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5853123" table:style-name="ce14">
            <text:p><text:s/>85,85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280207" table:style-name="ce12">
            <text:p><text:s/>2,280,2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8184" table:style-name="ce12">
            <text:p><text:s/>1,028,184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2246416" table:style-name="ce14">
            <text:p><text:s/>2,246,4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272215" table:style-name="ce12">
            <text:p><text:s/>2,272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870276" table:style-name="ce14">
            <text:p><text:s/>2,870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418" table:style-name="ce12">
            <text:p><text:s/>12,418<text:s/></text:p>
          </table:table-cell>
          <table:table-cell office:value-type="float" office:value="24089939" table:style-name="ce12">
            <text:p><text:s/>24,089,93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2411061" table:style-name="ce12">
            <text:p><text:s/>12,411,061<text:s/></text:p>
          </table:table-cell>
          <table:table-cell table:style-name="ce12"/>
          <table:table-cell office:value-type="float" office:value="14517" table:style-name="ce14">
            <text:p><text:s/>14,517<text:s/></text:p>
          </table:table-cell>
          <table:table-cell office:value-type="float" office:value="27104813" table:style-name="ce14">
            <text:p><text:s/>27,104,81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046307" table:style-name="ce14">
            <text:p><text:s/>13,04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812977" table:style-name="ce12">
            <text:p><text:s/>1,812,9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04408" table:style-name="ce12">
            <text:p><text:s/>2,404,408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548104" table:style-name="ce14">
            <text:p><text:s/>1,548,1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56635" table:style-name="ce14">
            <text:p><text:s/>1,95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6076601" table:style-name="ce12">
            <text:p><text:s/>6,076,6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29" table:style-name="ce12">
            <text:p><text:s/>7,42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7339749" table:style-name="ce14">
            <text:p><text:s/>7,339,7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293" table:style-name="ce14">
            <text:p><text:s/>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18872621" table:style-name="ce12">
            <text:p><text:s/>18,872,6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4713" table:style-name="ce12">
            <text:p><text:s/>564,713<text:s/></text:p>
          </table:table-cell>
          <table:table-cell table:style-name="ce12"/>
          <table:table-cell office:value-type="float" office:value="8060" table:style-name="ce14">
            <text:p><text:s/>8,060<text:s/></text:p>
          </table:table-cell>
          <table:table-cell office:value-type="float" office:value="18026347" table:style-name="ce14">
            <text:p><text:s/>18,026,3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1126" table:style-name="ce14">
            <text:p><text:s/>80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4389662" table:style-name="ce12">
            <text:p><text:s/>4,389,66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94613" table:style-name="ce12">
            <text:p><text:s/>2,794,61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9622166" table:style-name="ce14">
            <text:p><text:s/>9,622,1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55535" table:style-name="ce14">
            <text:p><text:s/>95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1723406" table:style-name="ce14">
            <text:p><text:s/>1,723,4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03789" table:style-name="ce14">
            <text:p><text:s/>1,80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62608" table:style-name="ce12">
            <text:p><text:s/>262,60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53610" table:style-name="ce12">
            <text:p><text:s/>4,653,610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628043" table:style-name="ce14">
            <text:p><text:s/>1,628,04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12131" table:style-name="ce14">
            <text:p><text:s/>3,91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737293" table:style-name="ce12">
            <text:p><text:s/>737,2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62488" table:style-name="ce12">
            <text:p><text:s/>3,662,488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840187" table:style-name="ce14">
            <text:p><text:s/>840,1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19858" table:style-name="ce14">
            <text:p><text:s/>3,8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22978958" table:style-name="ce12">
            <text:p><text:s/>22,978,95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651523" table:style-name="ce12">
            <text:p><text:s/>8,651,523<text:s/></text:p>
          </table:table-cell>
          <table:table-cell table:style-name="ce12"/>
          <table:table-cell office:value-type="float" office:value="12189" table:style-name="ce14">
            <text:p><text:s/>12,189<text:s/></text:p>
          </table:table-cell>
          <table:table-cell office:value-type="float" office:value="28219570" table:style-name="ce14">
            <text:p><text:s/>28,219,57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283361" table:style-name="ce14">
            <text:p><text:s/>9,28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0814143" table:style-name="ce12">
            <text:p><text:s/>10,814,14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321105" table:style-name="ce12">
            <text:p><text:s/>8,321,105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3385374" table:style-name="ce14">
            <text:p><text:s/>13,385,37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984458" table:style-name="ce14">
            <text:p><text:s/>7,98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6314682" table:style-name="ce12">
            <text:p><text:s/>6,314,6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7434366" table:style-name="ce14">
            <text:p><text:s/>7,434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591991" table:style-name="ce12">
            <text:p><text:s/>1,591,99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57374" table:style-name="ce12">
            <text:p><text:s/>6,657,374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853841" table:style-name="ce14">
            <text:p><text:s/>853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5830011" table:style-name="ce12">
            <text:p><text:s/>5,830,0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889" table:style-name="ce12">
            <text:p><text:s/>83,889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7894672" table:style-name="ce14">
            <text:p><text:s/>7,894,6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472" table:style-name="ce14">
            <text:p><text:s/>6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979" table:style-name="ce12">
            <text:p><text:s/>15,979<text:s/></text:p>
          </table:table-cell>
          <table:table-cell office:value-type="float" office:value="33345912" table:style-name="ce12">
            <text:p><text:s/>33,345,91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184991" table:style-name="ce12">
            <text:p><text:s/>17,184,991<text:s/></text:p>
          </table:table-cell>
          <table:table-cell table:style-name="ce12"/>
          <table:table-cell office:value-type="float" office:value="17138" table:style-name="ce14">
            <text:p><text:s/>17,138<text:s/></text:p>
          </table:table-cell>
          <table:table-cell office:value-type="float" office:value="34638008" table:style-name="ce14">
            <text:p><text:s/>34,638,00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692053" table:style-name="ce14">
            <text:p><text:s/>17,69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006" table:style-name="ce12">
            <text:p><text:s/>19,006<text:s/></text:p>
          </table:table-cell>
          <table:table-cell office:value-type="float" office:value="48668323" table:style-name="ce12">
            <text:p><text:s/>48,668,32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953508" table:style-name="ce12">
            <text:p><text:s/>23,953,508<text:s/></text:p>
          </table:table-cell>
          <table:table-cell table:style-name="ce12"/>
          <table:table-cell office:value-type="float" office:value="21013" table:style-name="ce14">
            <text:p><text:s/>21,013<text:s/></text:p>
          </table:table-cell>
          <table:table-cell office:value-type="float" office:value="49794510" table:style-name="ce14">
            <text:p><text:s/>49,794,51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1382139" table:style-name="ce14">
            <text:p><text:s/>21,38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329787" table:style-name="ce12">
            <text:p><text:s/>1,329,78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294255" table:style-name="ce12">
            <text:p><text:s/>14,294,25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1442672" table:style-name="ce14">
            <text:p><text:s/>1,442,67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900728" table:style-name="ce14">
            <text:p><text:s/>15,900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0" table:style-name="ce12">
            <text:p><text:s/>4,780<text:s/></text:p>
          </table:table-cell>
          <table:table-cell office:value-type="float" office:value="7462013" table:style-name="ce12">
            <text:p><text:s/>7,462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7964718" table:style-name="ce14">
            <text:p><text:s/>7,964,7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3240484" table:style-name="ce12">
            <text:p><text:s/>3,240,4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5931" table:style-name="ce12">
            <text:p><text:s/>955,931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4583794" table:style-name="ce14">
            <text:p><text:s/>4,583,7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3970" table:style-name="ce14">
            <text:p><text:s/>76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11274453" table:style-name="ce12">
            <text:p><text:s/>11,274,4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41615" table:style-name="ce12">
            <text:p><text:s/>6,141,615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9885769" table:style-name="ce14">
            <text:p><text:s/>9,885,7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94567" table:style-name="ce14">
            <text:p><text:s/>5,09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566901" table:style-name="ce12">
            <text:p><text:s/>2,566,90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38003" table:style-name="ce12">
            <text:p><text:s/>6,438,003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943352" table:style-name="ce14">
            <text:p><text:s/>2,943,3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42161" table:style-name="ce14">
            <text:p><text:s/>6,64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3669417" table:style-name="ce12">
            <text:p><text:s/>3,669,4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973760" table:style-name="ce12">
            <text:p><text:s/>9,973,760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3918009" table:style-name="ce14">
            <text:p><text:s/>3,918,00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314967" table:style-name="ce14">
            <text:p><text:s/>11,31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4036549" table:style-name="ce12">
            <text:p><text:s/>4,036,5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166646" table:style-name="ce12">
            <text:p><text:s/>5,166,646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4152803" table:style-name="ce14">
            <text:p><text:s/>4,152,80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96051" table:style-name="ce14">
            <text:p><text:s/>4,79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4971704" table:style-name="ce12">
            <text:p><text:s/>4,971,70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498159" table:style-name="ce12">
            <text:p><text:s/>10,498,159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5119975" table:style-name="ce14">
            <text:p><text:s/>5,119,97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290850" table:style-name="ce14">
            <text:p><text:s/>7,29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909043" table:style-name="ce12">
            <text:p><text:s/>1,909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2116385" table:style-name="ce14">
            <text:p><text:s/>2,116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335969" table:style-name="ce12">
            <text:p><text:s/>2,335,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311603" table:style-name="ce14">
            <text:p><text:s/>2,311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3628356" table:style-name="ce12">
            <text:p><text:s/>3,628,35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704281" table:style-name="ce12">
            <text:p><text:s/>11,704,281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530356" table:style-name="ce14">
            <text:p><text:s/>3,530,3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17789" table:style-name="ce14">
            <text:p><text:s/>7,41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873491" table:style-name="ce12">
            <text:p><text:s/>2,873,49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38746" table:style-name="ce12">
            <text:p><text:s/>7,038,746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4394669" table:style-name="ce14">
            <text:p><text:s/>4,394,66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319906" table:style-name="ce14">
            <text:p><text:s/>7,31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2470342" table:style-name="ce12">
            <text:p><text:s/>2,470,3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34626" table:style-name="ce12">
            <text:p><text:s/>1,334,626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563967" table:style-name="ce14">
            <text:p><text:s/>2,563,96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0830" table:style-name="ce14">
            <text:p><text:s/>1,35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669" table:style-name="ce12">
            <text:p><text:s/>32,669<text:s/></text:p>
          </table:table-cell>
          <table:table-cell office:value-type="float" office:value="91992940" table:style-name="ce12">
            <text:p><text:s/>91,992,940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94713970" table:style-name="ce12">
            <text:p><text:s/>94,713,970<text:s/></text:p>
          </table:table-cell>
          <table:table-cell table:style-name="ce12"/>
          <table:table-cell office:value-type="float" office:value="33813" table:style-name="ce14">
            <text:p><text:s/>33,813<text:s/></text:p>
          </table:table-cell>
          <table:table-cell office:value-type="float" office:value="93732517" table:style-name="ce14">
            <text:p><text:s/>93,732,517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4612159" table:style-name="ce14">
            <text:p><text:s/>84,612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7955580" table:style-name="ce12">
            <text:p><text:s/>7,955,5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22" table:style-name="ce12">
            <text:p><text:s/>56,722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7919198" table:style-name="ce14">
            <text:p><text:s/>7,919,1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6103" table:style-name="ce14">
            <text:p><text:s/>15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298540" table:style-name="ce12">
            <text:p><text:s/>3,298,54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88925" table:style-name="ce12">
            <text:p><text:s/>2,888,925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326688" table:style-name="ce14">
            <text:p><text:s/>3,326,68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67313" table:style-name="ce14">
            <text:p><text:s/>3,26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049929" table:style-name="ce12">
            <text:p><text:s/>4,049,9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3830" table:style-name="ce12">
            <text:p><text:s/>563,83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3610819" table:style-name="ce14">
            <text:p><text:s/>3,610,8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2733" table:style-name="ce14">
            <text:p><text:s/>1,08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127" table:style-name="ce12">
            <text:p><text:s/>7,127<text:s/></text:p>
          </table:table-cell>
          <table:table-cell office:value-type="float" office:value="10404069" table:style-name="ce12">
            <text:p><text:s/>10,404,06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021988" table:style-name="ce12">
            <text:p><text:s/>6,021,988<text:s/></text:p>
          </table:table-cell>
          <table:table-cell table:style-name="ce12"/>
          <table:table-cell office:value-type="float" office:value="7280" table:style-name="ce14">
            <text:p><text:s/>7,280<text:s/></text:p>
          </table:table-cell>
          <table:table-cell office:value-type="float" office:value="10362357" table:style-name="ce14">
            <text:p><text:s/>10,362,35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678585" table:style-name="ce14">
            <text:p><text:s/>7,67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6373051" table:style-name="ce12">
            <text:p><text:s/>6,373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6513573" table:style-name="ce14">
            <text:p><text:s/>6,513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5412063" table:style-name="ce12">
            <text:p><text:s/>5,412,0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1375" table:style-name="ce12">
            <text:p><text:s/>651,375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7770368" table:style-name="ce14">
            <text:p><text:s/>7,770,3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5485" table:style-name="ce14">
            <text:p><text:s/>905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785715" table:style-name="ce12">
            <text:p><text:s/>1,785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1763156" table:style-name="ce14">
            <text:p><text:s/>1,763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600" table:style-name="ce12">
            <text:p><text:s/>130,600<text:s/></text:p>
          </table:table-cell>
          <table:table-cell office:value-type="float" office:value="619056764" table:style-name="ce12">
            <text:p><text:s/>619,056,764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450109663" table:style-name="ce12">
            <text:p><text:s/>450,109,663<text:s/></text:p>
          </table:table-cell>
          <table:table-cell table:style-name="ce12"/>
          <table:table-cell office:value-type="float" office:value="133088" table:style-name="ce14">
            <text:p><text:s/>133,088<text:s/></text:p>
          </table:table-cell>
          <table:table-cell office:value-type="float" office:value="642199845" table:style-name="ce14">
            <text:p><text:s/>642,199,845<text:s/></text:p>
          </table:table-cell>
          <table:table-cell office:value-type="float" office:value="6629" table:style-name="ce14">
            <text:p><text:s/>6,629<text:s/></text:p>
          </table:table-cell>
          <table:table-cell office:value-type="float" office:value="518084272" table:style-name="ce14">
            <text:p><text:s/>518,08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9023" table:style-name="ce12">
            <text:p><text:s/>89,023<text:s/></text:p>
          </table:table-cell>
          <table:table-cell office:value-type="float" office:value="440339972" table:style-name="ce12">
            <text:p><text:s/>440,339,972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401716281" table:style-name="ce12">
            <text:p><text:s/>401,716,281<text:s/></text:p>
          </table:table-cell>
          <table:table-cell table:style-name="ce12"/>
          <table:table-cell office:value-type="float" office:value="93812" table:style-name="ce14">
            <text:p><text:s/>93,812<text:s/></text:p>
          </table:table-cell>
          <table:table-cell office:value-type="float" office:value="438228268" table:style-name="ce14">
            <text:p><text:s/>438,228,268<text:s/>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420944630" table:style-name="ce14">
            <text:p><text:s/>420,94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714" table:style-name="ce12">
            <text:p><text:s/>77,714<text:s/></text:p>
          </table:table-cell>
          <table:table-cell office:value-type="float" office:value="356234411" table:style-name="ce12">
            <text:p><text:s/>356,234,411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263812945" table:style-name="ce12">
            <text:p><text:s/>263,812,945<text:s/></text:p>
          </table:table-cell>
          <table:table-cell table:style-name="ce12"/>
          <table:table-cell office:value-type="float" office:value="72744" table:style-name="ce14">
            <text:p><text:s/>72,744<text:s/></text:p>
          </table:table-cell>
          <table:table-cell office:value-type="float" office:value="330993542" table:style-name="ce14">
            <text:p><text:s/>330,993,542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279587622" table:style-name="ce14">
            <text:p><text:s/>279,587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6811" table:style-name="ce12">
            <text:p><text:s/>166,811<text:s/></text:p>
          </table:table-cell>
          <table:table-cell office:value-type="float" office:value="714050119" table:style-name="ce12">
            <text:p><text:s/>714,050,119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621971299" table:style-name="ce12">
            <text:p><text:s/>621,971,299<text:s/></text:p>
          </table:table-cell>
          <table:table-cell table:style-name="ce12"/>
          <table:table-cell office:value-type="float" office:value="180898" table:style-name="ce14">
            <text:p><text:s/>180,898<text:s/></text:p>
          </table:table-cell>
          <table:table-cell office:value-type="float" office:value="775057910" table:style-name="ce14">
            <text:p><text:s/>775,057,910<text:s/></text:p>
          </table:table-cell>
          <table:table-cell office:value-type="float" office:value="6712" table:style-name="ce14">
            <text:p><text:s/>6,712<text:s/></text:p>
          </table:table-cell>
          <table:table-cell office:value-type="float" office:value="630003603" table:style-name="ce14">
            <text:p><text:s/>630,00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989" table:style-name="ce12">
            <text:p><text:s/>27,989<text:s/></text:p>
          </table:table-cell>
          <table:table-cell office:value-type="float" office:value="62743920" table:style-name="ce12">
            <text:p><text:s/>62,743,920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72913265" table:style-name="ce12">
            <text:p><text:s/>72,913,265<text:s/></text:p>
          </table:table-cell>
          <table:table-cell table:style-name="ce12"/>
          <table:table-cell office:value-type="float" office:value="28087" table:style-name="ce14">
            <text:p><text:s/>28,087<text:s/></text:p>
          </table:table-cell>
          <table:table-cell office:value-type="float" office:value="68114014" table:style-name="ce14">
            <text:p><text:s/>68,114,014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6288556" table:style-name="ce14">
            <text:p><text:s/>66,28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906" table:style-name="ce12">
            <text:p><text:s/>32,906<text:s/></text:p>
          </table:table-cell>
          <table:table-cell office:value-type="float" office:value="74782030" table:style-name="ce12">
            <text:p><text:s/>74,782,030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00902517" table:style-name="ce12">
            <text:p><text:s/>100,902,517<text:s/></text:p>
          </table:table-cell>
          <table:table-cell table:style-name="ce12"/>
          <table:table-cell office:value-type="float" office:value="34120" table:style-name="ce14">
            <text:p><text:s/>34,120<text:s/></text:p>
          </table:table-cell>
          <table:table-cell office:value-type="float" office:value="81846428" table:style-name="ce14">
            <text:p><text:s/>81,846,428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4565680" table:style-name="ce14">
            <text:p><text:s/>94,56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312" table:style-name="ce12">
            <text:p><text:s/>17,312<text:s/></text:p>
          </table:table-cell>
          <table:table-cell office:value-type="float" office:value="40411777" table:style-name="ce12">
            <text:p><text:s/>40,411,777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667135" table:style-name="ce12">
            <text:p><text:s/>42,667,135<text:s/></text:p>
          </table:table-cell>
          <table:table-cell table:style-name="ce12"/>
          <table:table-cell office:value-type="float" office:value="19817" table:style-name="ce14">
            <text:p><text:s/>19,817<text:s/></text:p>
          </table:table-cell>
          <table:table-cell office:value-type="float" office:value="50846943" table:style-name="ce14">
            <text:p><text:s/>50,846,943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2337500" table:style-name="ce14">
            <text:p><text:s/>62,33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742" table:style-name="ce12">
            <text:p><text:s/>26,742<text:s/></text:p>
          </table:table-cell>
          <table:table-cell office:value-type="float" office:value="65056596" table:style-name="ce12">
            <text:p><text:s/>65,056,596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51220912" table:style-name="ce12">
            <text:p><text:s/>51,220,912<text:s/></text:p>
          </table:table-cell>
          <table:table-cell table:style-name="ce12"/>
          <table:table-cell office:value-type="float" office:value="26985" table:style-name="ce14">
            <text:p><text:s/>26,985<text:s/></text:p>
          </table:table-cell>
          <table:table-cell office:value-type="float" office:value="63441182" table:style-name="ce14">
            <text:p><text:s/>63,441,182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2837957" table:style-name="ce14">
            <text:p><text:s/>52,83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10869450" table:style-name="ce12">
            <text:p><text:s/>10,869,450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52326366" table:style-name="ce12">
            <text:p><text:s/>52,326,366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0175924" table:style-name="ce14">
            <text:p><text:s/>10,175,924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55507877" table:style-name="ce14">
            <text:p><text:s/>55,50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7345" table:style-name="ce12">
            <text:p><text:s/>17,345<text:s/></text:p>
          </table:table-cell>
          <table:table-cell office:value-type="float" office:value="36467297" table:style-name="ce12">
            <text:p><text:s/>36,467,297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8914828" table:style-name="ce12">
            <text:p><text:s/>48,914,828<text:s/></text:p>
          </table:table-cell>
          <table:table-cell table:style-name="ce12"/>
          <table:table-cell office:value-type="float" office:value="21634" table:style-name="ce14">
            <text:p><text:s/>21,634<text:s/></text:p>
          </table:table-cell>
          <table:table-cell office:value-type="float" office:value="42889324" table:style-name="ce14">
            <text:p><text:s/>42,889,324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60198234" table:style-name="ce14">
            <text:p><text:s/>60,1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467" table:style-name="ce12">
            <text:p><text:s/>22,467<text:s/></text:p>
          </table:table-cell>
          <table:table-cell office:value-type="float" office:value="64012820" table:style-name="ce12">
            <text:p><text:s/>64,012,820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5159585" table:style-name="ce12">
            <text:p><text:s/>65,159,585<text:s/></text:p>
          </table:table-cell>
          <table:table-cell table:style-name="ce12"/>
          <table:table-cell office:value-type="float" office:value="26447" table:style-name="ce14">
            <text:p><text:s/>26,447<text:s/></text:p>
          </table:table-cell>
          <table:table-cell office:value-type="float" office:value="71508402" table:style-name="ce14">
            <text:p><text:s/>71,508,402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70659456" table:style-name="ce14">
            <text:p><text:s/>70,65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8599384" table:style-name="ce12">
            <text:p><text:s/>18,599,38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377242" table:style-name="ce12">
            <text:p><text:s/>29,377,242<text:s/></text:p>
          </table:table-cell>
          <table:table-cell table:style-name="ce12"/>
          <table:table-cell office:value-type="float" office:value="8615" table:style-name="ce14">
            <text:p><text:s/>8,615<text:s/></text:p>
          </table:table-cell>
          <table:table-cell office:value-type="float" office:value="18972381" table:style-name="ce14">
            <text:p><text:s/>18,972,38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066047" table:style-name="ce14">
            <text:p><text:s/>24,066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635" table:style-name="ce12">
            <text:p><text:s/>55,635<text:s/></text:p>
          </table:table-cell>
          <table:table-cell office:value-type="float" office:value="154301186" table:style-name="ce12">
            <text:p><text:s/>154,301,186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35463329" table:style-name="ce12">
            <text:p><text:s/>135,463,329<text:s/></text:p>
          </table:table-cell>
          <table:table-cell table:style-name="ce12"/>
          <table:table-cell office:value-type="float" office:value="60641" table:style-name="ce14">
            <text:p><text:s/>60,641<text:s/></text:p>
          </table:table-cell>
          <table:table-cell office:value-type="float" office:value="155299562" table:style-name="ce14">
            <text:p><text:s/>155,299,562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31908124" table:style-name="ce14">
            <text:p><text:s/>131,90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071" table:style-name="ce12">
            <text:p><text:s/>70,071<text:s/></text:p>
          </table:table-cell>
          <table:table-cell office:value-type="float" office:value="197217710" table:style-name="ce12">
            <text:p><text:s/>197,217,710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89172352" table:style-name="ce12">
            <text:p><text:s/>189,172,352<text:s/></text:p>
          </table:table-cell>
          <table:table-cell table:style-name="ce12"/>
          <table:table-cell office:value-type="float" office:value="75480" table:style-name="ce14">
            <text:p><text:s/>75,480<text:s/></text:p>
          </table:table-cell>
          <table:table-cell office:value-type="float" office:value="212079925" table:style-name="ce14">
            <text:p><text:s/>212,079,925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23910913" table:style-name="ce14">
            <text:p><text:s/>223,91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1950" table:style-name="ce12">
            <text:p><text:s/>41,950<text:s/></text:p>
          </table:table-cell>
          <table:table-cell office:value-type="float" office:value="142053242" table:style-name="ce12">
            <text:p><text:s/>142,053,242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28100405" table:style-name="ce12">
            <text:p><text:s/>128,100,405<text:s/></text:p>
          </table:table-cell>
          <table:table-cell table:style-name="ce12"/>
          <table:table-cell office:value-type="float" office:value="46747" table:style-name="ce14">
            <text:p><text:s/>46,747<text:s/></text:p>
          </table:table-cell>
          <table:table-cell office:value-type="float" office:value="150383194" table:style-name="ce14">
            <text:p><text:s/>150,383,194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35494478" table:style-name="ce14">
            <text:p><text:s/>135,49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594" table:style-name="ce12">
            <text:p><text:s/>51,594<text:s/></text:p>
          </table:table-cell>
          <table:table-cell office:value-type="float" office:value="155877592" table:style-name="ce12">
            <text:p><text:s/>155,877,592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31135029" table:style-name="ce12">
            <text:p><text:s/>131,135,029<text:s/></text:p>
          </table:table-cell>
          <table:table-cell table:style-name="ce12"/>
          <table:table-cell office:value-type="float" office:value="55676" table:style-name="ce14">
            <text:p><text:s/>55,676<text:s/></text:p>
          </table:table-cell>
          <table:table-cell office:value-type="float" office:value="163472108" table:style-name="ce14">
            <text:p><text:s/>163,472,108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48456301" table:style-name="ce14">
            <text:p><text:s/>148,45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509" table:style-name="ce12">
            <text:p><text:s/>32,509<text:s/></text:p>
          </table:table-cell>
          <table:table-cell office:value-type="float" office:value="75851980" table:style-name="ce12">
            <text:p><text:s/>75,851,980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4502036" table:style-name="ce12">
            <text:p><text:s/>74,502,036<text:s/></text:p>
          </table:table-cell>
          <table:table-cell table:style-name="ce12"/>
          <table:table-cell office:value-type="float" office:value="33346" table:style-name="ce14">
            <text:p><text:s/>33,346<text:s/></text:p>
          </table:table-cell>
          <table:table-cell office:value-type="float" office:value="76576832" table:style-name="ce14">
            <text:p><text:s/>76,576,832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4739500" table:style-name="ce14">
            <text:p><text:s/>64,73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498" table:style-name="ce12">
            <text:p><text:s/>30,498<text:s/></text:p>
          </table:table-cell>
          <table:table-cell office:value-type="float" office:value="96685481" table:style-name="ce12">
            <text:p><text:s/>96,685,481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18049019" table:style-name="ce12">
            <text:p><text:s/>118,049,019<text:s/></text:p>
          </table:table-cell>
          <table:table-cell table:style-name="ce12"/>
          <table:table-cell office:value-type="float" office:value="31643" table:style-name="ce14">
            <text:p><text:s/>31,643<text:s/></text:p>
          </table:table-cell>
          <table:table-cell office:value-type="float" office:value="97349848" table:style-name="ce14">
            <text:p><text:s/>97,349,848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93340076" table:style-name="ce14">
            <text:p><text:s/>93,34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281" table:style-name="ce12">
            <text:p><text:s/>16,281<text:s/></text:p>
          </table:table-cell>
          <table:table-cell office:value-type="float" office:value="36345600" table:style-name="ce12">
            <text:p><text:s/>36,345,600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6103444" table:style-name="ce12">
            <text:p><text:s/>36,103,444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38053568" table:style-name="ce14">
            <text:p><text:s/>38,053,568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8716304" table:style-name="ce14">
            <text:p><text:s/>28,71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5272" table:style-name="ce12">
            <text:p><text:s/>55,272<text:s/></text:p>
          </table:table-cell>
          <table:table-cell office:value-type="float" office:value="140586097" table:style-name="ce12">
            <text:p><text:s/>140,586,097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43431368" table:style-name="ce12">
            <text:p><text:s/>143,431,368<text:s/></text:p>
          </table:table-cell>
          <table:table-cell table:style-name="ce12"/>
          <table:table-cell office:value-type="float" office:value="54462" table:style-name="ce14">
            <text:p><text:s/>54,462<text:s/></text:p>
          </table:table-cell>
          <table:table-cell office:value-type="float" office:value="140735985" table:style-name="ce14">
            <text:p><text:s/>140,735,985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43312328" table:style-name="ce14">
            <text:p><text:s/>143,31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340" table:style-name="ce12">
            <text:p><text:s/>7,340<text:s/></text:p>
          </table:table-cell>
          <table:table-cell office:value-type="float" office:value="11108947" table:style-name="ce12">
            <text:p><text:s/>11,108,94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215321" table:style-name="ce12">
            <text:p><text:s/>4,215,321<text:s/></text:p>
          </table:table-cell>
          <table:table-cell table:style-name="ce12"/>
          <table:table-cell office:value-type="float" office:value="10123" table:style-name="ce14">
            <text:p><text:s/>10,123<text:s/></text:p>
          </table:table-cell>
          <table:table-cell office:value-type="float" office:value="15043805" table:style-name="ce14">
            <text:p><text:s/>15,043,80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838704" table:style-name="ce14">
            <text:p><text:s/>6,83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79" table:style-name="ce12">
            <text:p><text:s/>17,579<text:s/></text:p>
          </table:table-cell>
          <table:table-cell office:value-type="float" office:value="32857172" table:style-name="ce12">
            <text:p><text:s/>32,857,172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9618960" table:style-name="ce12">
            <text:p><text:s/>29,618,960<text:s/></text:p>
          </table:table-cell>
          <table:table-cell table:style-name="ce12"/>
          <table:table-cell office:value-type="float" office:value="17859" table:style-name="ce14">
            <text:p><text:s/>17,859<text:s/></text:p>
          </table:table-cell>
          <table:table-cell office:value-type="float" office:value="34913219" table:style-name="ce14">
            <text:p><text:s/>34,913,21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7845702" table:style-name="ce14">
            <text:p><text:s/>27,84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044" table:style-name="ce12">
            <text:p><text:s/>19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24109" table:style-name="ce14">
            <text:p><text:s/>24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521" table:style-name="ce12">
            <text:p><text:s/>15,521<text:s/></text:p>
          </table:table-cell>
          <table:table-cell office:value-type="float" office:value="35281433" table:style-name="ce12">
            <text:p><text:s/>35,281,433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9712335" table:style-name="ce12">
            <text:p><text:s/>39,712,335<text:s/></text:p>
          </table:table-cell>
          <table:table-cell table:style-name="ce12"/>
          <table:table-cell office:value-type="float" office:value="18225" table:style-name="ce14">
            <text:p><text:s/>18,225<text:s/></text:p>
          </table:table-cell>
          <table:table-cell office:value-type="float" office:value="40233823" table:style-name="ce14">
            <text:p><text:s/>40,233,823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5061239" table:style-name="ce14">
            <text:p><text:s/>35,06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641845" table:style-name="ce12">
            <text:p><text:s/>1,641,84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658260" table:style-name="ce12">
            <text:p><text:s/>7,658,260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482419" table:style-name="ce14">
            <text:p><text:s/>1,482,41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391730" table:style-name="ce14">
            <text:p><text:s/>7,39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7062203" table:style-name="ce12">
            <text:p><text:s/>7,062,20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66753" table:style-name="ce12">
            <text:p><text:s/>2,566,753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7131776" table:style-name="ce14">
            <text:p><text:s/>7,131,77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25655" table:style-name="ce14">
            <text:p><text:s/>2,42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98" table:style-name="ce12">
            <text:p><text:s/>12,098<text:s/></text:p>
          </table:table-cell>
          <table:table-cell office:value-type="float" office:value="28504048" table:style-name="ce12">
            <text:p><text:s/>28,504,04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2460144" table:style-name="ce12">
            <text:p><text:s/>22,460,144<text:s/></text:p>
          </table:table-cell>
          <table:table-cell table:style-name="ce12"/>
          <table:table-cell office:value-type="float" office:value="25759" table:style-name="ce14">
            <text:p><text:s/>25,759<text:s/></text:p>
          </table:table-cell>
          <table:table-cell office:value-type="float" office:value="55587557" table:style-name="ce14">
            <text:p><text:s/>55,587,557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6311983" table:style-name="ce14">
            <text:p><text:s/>36,31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154" table:style-name="ce12">
            <text:p><text:s/>12,154<text:s/></text:p>
          </table:table-cell>
          <table:table-cell office:value-type="float" office:value="26130411" table:style-name="ce12">
            <text:p><text:s/>26,130,41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5121545" table:style-name="ce12">
            <text:p><text:s/>25,121,545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22525991" table:style-name="ce14">
            <text:p><text:s/>22,525,99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350894" table:style-name="ce14">
            <text:p><text:s/>20,35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3696640" table:style-name="ce12">
            <text:p><text:s/>3,696,6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78135" table:style-name="ce12">
            <text:p><text:s/>2,978,135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3375033" table:style-name="ce14">
            <text:p><text:s/>3,375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416" table:style-name="ce12">
            <text:p><text:s/>19,416<text:s/></text:p>
          </table:table-cell>
          <table:table-cell office:value-type="float" office:value="48004024" table:style-name="ce12">
            <text:p><text:s/>48,004,02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269978" table:style-name="ce12">
            <text:p><text:s/>23,269,978<text:s/></text:p>
          </table:table-cell>
          <table:table-cell table:style-name="ce12"/>
          <table:table-cell office:value-type="float" office:value="21259" table:style-name="ce14">
            <text:p><text:s/>21,259<text:s/></text:p>
          </table:table-cell>
          <table:table-cell office:value-type="float" office:value="52499318" table:style-name="ce14">
            <text:p><text:s/>52,499,318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6727445" table:style-name="ce14">
            <text:p><text:s/>26,72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04" table:style-name="ce14">
            <text:p><text:s/>18,704<text:s/></text:p>
          </table:table-cell>
          <table:table-cell office:value-type="float" office:value="43738613" table:style-name="ce14">
            <text:p><text:s/>43,738,61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3151417" table:style-name="ce14">
            <text:p><text:s/>23,15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6052903" table:style-name="ce12">
            <text:p><text:s/>6,052,9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00090" table:style-name="ce12">
            <text:p><text:s/>2,400,090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7233041" table:style-name="ce14">
            <text:p><text:s/>7,233,0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8679" table:style-name="ce14">
            <text:p><text:s/>19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5430085" table:style-name="ce12">
            <text:p><text:s/>5,430,0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174515" table:style-name="ce12">
            <text:p><text:s/>6,174,515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4658540" table:style-name="ce14">
            <text:p><text:s/>4,658,54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96744" table:style-name="ce14">
            <text:p><text:s/>4,29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705" table:style-name="ce12">
            <text:p><text:s/>12,705<text:s/></text:p>
          </table:table-cell>
          <table:table-cell office:value-type="float" office:value="27560406" table:style-name="ce12">
            <text:p><text:s/>27,560,40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0483561" table:style-name="ce12">
            <text:p><text:s/>20,483,561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32486332" table:style-name="ce14">
            <text:p><text:s/>32,486,33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762861" table:style-name="ce14">
            <text:p><text:s/>18,76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991" table:style-name="ce12">
            <text:p><text:s/>34,991<text:s/></text:p>
          </table:table-cell>
          <table:table-cell office:value-type="float" office:value="86225775" table:style-name="ce12">
            <text:p><text:s/>86,225,775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8280757" table:style-name="ce12">
            <text:p><text:s/>38,280,757<text:s/></text:p>
          </table:table-cell>
          <table:table-cell table:style-name="ce12"/>
          <table:table-cell office:value-type="float" office:value="37699" table:style-name="ce14">
            <text:p><text:s/>37,699<text:s/></text:p>
          </table:table-cell>
          <table:table-cell office:value-type="float" office:value="95680321" table:style-name="ce14">
            <text:p><text:s/>95,680,321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2489393" table:style-name="ce14">
            <text:p><text:s/>32,4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405" table:style-name="ce12">
            <text:p><text:s/>65,405<text:s/></text:p>
          </table:table-cell>
          <table:table-cell office:value-type="float" office:value="175010274" table:style-name="ce12">
            <text:p><text:s/>175,010,274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8471186" table:style-name="ce12">
            <text:p><text:s/>68,471,186<text:s/></text:p>
          </table:table-cell>
          <table:table-cell table:style-name="ce12"/>
          <table:table-cell office:value-type="float" office:value="68538" table:style-name="ce14">
            <text:p><text:s/>68,538<text:s/></text:p>
          </table:table-cell>
          <table:table-cell office:value-type="float" office:value="182025253" table:style-name="ce14">
            <text:p><text:s/>182,025,253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65852371" table:style-name="ce14">
            <text:p><text:s/>65,85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668" table:style-name="ce12">
            <text:p><text:s/>20,668<text:s/></text:p>
          </table:table-cell>
          <table:table-cell office:value-type="float" office:value="53282893" table:style-name="ce12">
            <text:p><text:s/>53,282,89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9644889" table:style-name="ce12">
            <text:p><text:s/>29,644,889<text:s/></text:p>
          </table:table-cell>
          <table:table-cell table:style-name="ce12"/>
          <table:table-cell office:value-type="float" office:value="21238" table:style-name="ce14">
            <text:p><text:s/>21,238<text:s/></text:p>
          </table:table-cell>
          <table:table-cell office:value-type="float" office:value="54424945" table:style-name="ce14">
            <text:p><text:s/>54,424,94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0428274" table:style-name="ce14">
            <text:p><text:s/>30,42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750" table:style-name="ce12">
            <text:p><text:s/>13,750<text:s/></text:p>
          </table:table-cell>
          <table:table-cell office:value-type="float" office:value="28543539" table:style-name="ce12">
            <text:p><text:s/>28,543,53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795222" table:style-name="ce12">
            <text:p><text:s/>13,795,222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30672198" table:style-name="ce14">
            <text:p><text:s/>30,672,19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860924" table:style-name="ce14">
            <text:p><text:s/>13,86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107" table:style-name="ce12">
            <text:p><text:s/>42,107<text:s/></text:p>
          </table:table-cell>
          <table:table-cell office:value-type="float" office:value="121711764" table:style-name="ce12">
            <text:p><text:s/>121,711,764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86964361" table:style-name="ce12">
            <text:p><text:s/>86,964,361<text:s/></text:p>
          </table:table-cell>
          <table:table-cell table:style-name="ce12"/>
          <table:table-cell office:value-type="float" office:value="46199" table:style-name="ce14">
            <text:p><text:s/>46,199<text:s/></text:p>
          </table:table-cell>
          <table:table-cell office:value-type="float" office:value="128500541" table:style-name="ce14">
            <text:p><text:s/>128,500,541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2133659" table:style-name="ce14">
            <text:p><text:s/>92,13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19197406" table:style-name="ce12">
            <text:p><text:s/>19,197,4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542012" table:style-name="ce12">
            <text:p><text:s/>12,542,012<text:s/></text:p>
          </table:table-cell>
          <table:table-cell table:style-name="ce12"/>
          <table:table-cell office:value-type="float" office:value="12290" table:style-name="ce14">
            <text:p><text:s/>12,290<text:s/></text:p>
          </table:table-cell>
          <table:table-cell office:value-type="float" office:value="20277349" table:style-name="ce14">
            <text:p><text:s/>20,277,3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231901" table:style-name="ce14">
            <text:p><text:s/>9,23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271" table:style-name="ce12">
            <text:p><text:s/>11,271<text:s/></text:p>
          </table:table-cell>
          <table:table-cell office:value-type="float" office:value="29626240" table:style-name="ce12">
            <text:p><text:s/>29,626,24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359302" table:style-name="ce12">
            <text:p><text:s/>10,359,302<text:s/></text:p>
          </table:table-cell>
          <table:table-cell table:style-name="ce12"/>
          <table:table-cell office:value-type="float" office:value="10229" table:style-name="ce14">
            <text:p><text:s/>10,229<text:s/></text:p>
          </table:table-cell>
          <table:table-cell office:value-type="float" office:value="28689455" table:style-name="ce14">
            <text:p><text:s/>28,689,4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81810" table:style-name="ce14">
            <text:p><text:s/>5,88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61" table:style-name="ce12">
            <text:p><text:s/>7,561<text:s/></text:p>
          </table:table-cell>
          <table:table-cell office:value-type="float" office:value="14907500" table:style-name="ce12">
            <text:p><text:s/>14,907,5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04934" table:style-name="ce12">
            <text:p><text:s/>4,504,934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6840222" table:style-name="ce14">
            <text:p><text:s/>16,840,2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80885" table:style-name="ce14">
            <text:p><text:s/>2,98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140977" table:style-name="ce12">
            <text:p><text:s/>2,140,97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454997" table:style-name="ce12">
            <text:p><text:s/>12,454,997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128982" table:style-name="ce14">
            <text:p><text:s/>2,128,98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800919" table:style-name="ce14">
            <text:p><text:s/>12,80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512" table:style-name="ce12">
            <text:p><text:s/>11,512<text:s/></text:p>
          </table:table-cell>
          <table:table-cell office:value-type="float" office:value="18682304" table:style-name="ce12">
            <text:p><text:s/>18,682,30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203885" table:style-name="ce12">
            <text:p><text:s/>5,203,885<text:s/></text:p>
          </table:table-cell>
          <table:table-cell table:style-name="ce12"/>
          <table:table-cell office:value-type="float" office:value="11449" table:style-name="ce14">
            <text:p><text:s/>11,449<text:s/></text:p>
          </table:table-cell>
          <table:table-cell office:value-type="float" office:value="19221070" table:style-name="ce14">
            <text:p><text:s/>19,221,07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807071" table:style-name="ce14">
            <text:p><text:s/>5,80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017119" table:style-name="ce12">
            <text:p><text:s/>4,017,1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4433" table:style-name="ce12">
            <text:p><text:s/>1,354,433<text:s/></text:p>
          </table:table-cell>
          <table:table-cell table:style-name="ce12"/>
          <table:table-cell office:value-type="float" office:value="3312" table:style-name="ce14">
            <text:p><text:s/>3,312<text:s/></text:p>
          </table:table-cell>
          <table:table-cell office:value-type="float" office:value="4419755" table:style-name="ce14">
            <text:p><text:s/>4,419,7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64410" table:style-name="ce14">
            <text:p><text:s/>2,86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3709074" table:style-name="ce12">
            <text:p><text:s/>3,709,0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9230" table:style-name="ce12">
            <text:p><text:s/>469,230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4493963" table:style-name="ce14">
            <text:p><text:s/>4,493,9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29424" table:style-name="ce14">
            <text:p><text:s/>82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5130672" table:style-name="ce12">
            <text:p><text:s/>5,130,6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1088" table:style-name="ce12">
            <text:p><text:s/>561,088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4717939" table:style-name="ce14">
            <text:p><text:s/>4,717,9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63874" table:style-name="ce14">
            <text:p><text:s/>96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801895" table:style-name="ce12">
            <text:p><text:s/>801,89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74549" table:style-name="ce12">
            <text:p><text:s/>2,774,549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916873" table:style-name="ce14">
            <text:p><text:s/>916,8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82681" table:style-name="ce14">
            <text:p><text:s/>3,18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68427" table:style-name="ce14">
            <text:p><text:s/>168,42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1180" table:style-name="ce14">
            <text:p><text:s/>4,49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3193" table:style-name="ce12">
            <text:p><text:s/>23,193<text:s/></text:p>
          </table:table-cell>
          <table:table-cell office:value-type="float" office:value="56874599" table:style-name="ce12">
            <text:p><text:s/>56,874,59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9733141" table:style-name="ce12">
            <text:p><text:s/>29,733,141<text:s/></text:p>
          </table:table-cell>
          <table:table-cell table:style-name="ce12"/>
          <table:table-cell office:value-type="float" office:value="26455" table:style-name="ce14">
            <text:p><text:s/>26,455<text:s/></text:p>
          </table:table-cell>
          <table:table-cell office:value-type="float" office:value="62705354" table:style-name="ce14">
            <text:p><text:s/>62,705,35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4110608" table:style-name="ce14">
            <text:p><text:s/>34,11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5706167" table:style-name="ce12">
            <text:p><text:s/>5,706,1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94020" table:style-name="ce12">
            <text:p><text:s/>5,094,020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645275" table:style-name="ce14">
            <text:p><text:s/>4,645,27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337888" table:style-name="ce14">
            <text:p><text:s/>4,337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23630761" table:style-name="ce12">
            <text:p><text:s/>23,630,76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768273" table:style-name="ce12">
            <text:p><text:s/>10,768,273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24001969" table:style-name="ce14">
            <text:p><text:s/>24,001,96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126153" table:style-name="ce14">
            <text:p><text:s/>12,12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269049" table:style-name="ce12">
            <text:p><text:s/>1,269,04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894157" table:style-name="ce12">
            <text:p><text:s/>7,894,157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285123" table:style-name="ce14">
            <text:p><text:s/>1,285,12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327680" table:style-name="ce14">
            <text:p><text:s/>7,32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14412297" table:style-name="ce12">
            <text:p><text:s/>14,412,29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64127" table:style-name="ce12">
            <text:p><text:s/>7,464,127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5959315" table:style-name="ce14">
            <text:p><text:s/>15,959,31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799594" table:style-name="ce14">
            <text:p><text:s/>7,79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942674" table:style-name="ce12">
            <text:p><text:s/>1,942,6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31172" table:style-name="ce12">
            <text:p><text:s/>4,631,172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949735" table:style-name="ce14">
            <text:p><text:s/>2,949,73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19103" table:style-name="ce14">
            <text:p><text:s/>6,21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12" table:style-name="ce12">
            <text:p><text:s/>8,312<text:s/></text:p>
          </table:table-cell>
          <table:table-cell office:value-type="float" office:value="17126696" table:style-name="ce12">
            <text:p><text:s/>17,126,69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9579767" table:style-name="ce12">
            <text:p><text:s/>9,579,767<text:s/></text:p>
          </table:table-cell>
          <table:table-cell table:style-name="ce12"/>
          <table:table-cell office:value-type="float" office:value="8902" table:style-name="ce14">
            <text:p><text:s/>8,902<text:s/></text:p>
          </table:table-cell>
          <table:table-cell office:value-type="float" office:value="18828593" table:style-name="ce14">
            <text:p><text:s/>18,828,59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001392" table:style-name="ce14">
            <text:p><text:s/>11,00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236884" table:style-name="ce12">
            <text:p><text:s/>1,236,8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78363" table:style-name="ce12">
            <text:p><text:s/>6,678,363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545207" table:style-name="ce14">
            <text:p><text:s/>1,545,2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10001" table:style-name="ce14">
            <text:p><text:s/>7,01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13512009" table:style-name="ce12">
            <text:p><text:s/>13,512,0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48050" table:style-name="ce12">
            <text:p><text:s/>2,248,050<text:s/></text:p>
          </table:table-cell>
          <table:table-cell table:style-name="ce12"/>
          <table:table-cell office:value-type="float" office:value="9066" table:style-name="ce14">
            <text:p><text:s/>9,066<text:s/></text:p>
          </table:table-cell>
          <table:table-cell office:value-type="float" office:value="16271130" table:style-name="ce14">
            <text:p><text:s/>16,271,13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17185" table:style-name="ce14">
            <text:p><text:s/>4,41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315577" table:style-name="ce12">
            <text:p><text:s/>3,315,57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64021" table:style-name="ce12">
            <text:p><text:s/>6,764,021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3630370" table:style-name="ce14">
            <text:p><text:s/>3,630,37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854506" table:style-name="ce14">
            <text:p><text:s/>5,85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3264096" table:style-name="ce12">
            <text:p><text:s/>3,264,0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6872" table:style-name="ce12">
            <text:p><text:s/>3,816,872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355502" table:style-name="ce14">
            <text:p><text:s/>4,355,50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99894" table:style-name="ce14">
            <text:p><text:s/>5,19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2331099" table:style-name="ce12">
            <text:p><text:s/>2,331,0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66261" table:style-name="ce12">
            <text:p><text:s/>3,266,261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366091" table:style-name="ce14">
            <text:p><text:s/>2,366,09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89703" table:style-name="ce14">
            <text:p><text:s/>3,48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321156" table:style-name="ce12">
            <text:p><text:s/>2,321,15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01088" table:style-name="ce12">
            <text:p><text:s/>6,201,088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2314444" table:style-name="ce14">
            <text:p><text:s/>2,314,44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93477" table:style-name="ce14">
            <text:p><text:s/>5,19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709" table:style-name="ce12">
            <text:p><text:s/>27,7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15682" table:style-name="ce12">
            <text:p><text:s/>7,515,682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4987" table:style-name="ce14">
            <text:p><text:s/>24,98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95556" table:style-name="ce14">
            <text:p><text:s/>6,39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899080" table:style-name="ce12">
            <text:p><text:s/>1,899,0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1205" table:style-name="ce12">
            <text:p><text:s/>431,205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114533" table:style-name="ce14">
            <text:p><text:s/>2,114,5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8833" table:style-name="ce14">
            <text:p><text:s/>20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54" table:style-name="ce12">
            <text:p><text:s/>6,354<text:s/></text:p>
          </table:table-cell>
          <table:table-cell office:value-type="float" office:value="8405974" table:style-name="ce12">
            <text:p><text:s/>8,405,9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61075" table:style-name="ce12">
            <text:p><text:s/>3,461,075<text:s/></text:p>
          </table:table-cell>
          <table:table-cell table:style-name="ce12"/>
          <table:table-cell office:value-type="float" office:value="6563" table:style-name="ce14">
            <text:p><text:s/>6,563<text:s/></text:p>
          </table:table-cell>
          <table:table-cell office:value-type="float" office:value="8771871" table:style-name="ce14">
            <text:p><text:s/>8,771,8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85856" table:style-name="ce14">
            <text:p><text:s/>3,08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5137839" table:style-name="ce12">
            <text:p><text:s/>5,137,8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3128" table:style-name="ce12">
            <text:p><text:s/>443,12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5558639" table:style-name="ce14">
            <text:p><text:s/>5,558,6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66" table:style-name="ce14">
            <text:p><text:s/>455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48888" table:style-name="ce12">
            <text:p><text:s/>248,88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983243" table:style-name="ce12">
            <text:p><text:s/>4,983,243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76165" table:style-name="ce14">
            <text:p><text:s/>276,16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14278" table:style-name="ce14">
            <text:p><text:s/>5,41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7450388" table:style-name="ce12">
            <text:p><text:s/>7,450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6454063" table:style-name="ce14">
            <text:p><text:s/>6,454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4663817" table:style-name="ce12">
            <text:p><text:s/>4,663,81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740056" table:style-name="ce12">
            <text:p><text:s/>7,740,056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4994564" table:style-name="ce14">
            <text:p><text:s/>4,994,56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48891" table:style-name="ce14">
            <text:p><text:s/>7,74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03579" table:style-name="ce12">
            <text:p><text:s/>203,5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06258" table:style-name="ce12">
            <text:p><text:s/>6,406,258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58391" table:style-name="ce14">
            <text:p><text:s/>158,3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98267" table:style-name="ce14">
            <text:p><text:s/>6,29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60042" table:style-name="ce12">
            <text:p><text:s/>260,04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350191" table:style-name="ce12">
            <text:p><text:s/>10,350,191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264630" table:style-name="ce14">
            <text:p><text:s/>264,63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256863" table:style-name="ce14">
            <text:p><text:s/>10,25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175160" table:style-name="ce12">
            <text:p><text:s/>1,175,16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274435" table:style-name="ce12">
            <text:p><text:s/>7,274,435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1024201" table:style-name="ce14">
            <text:p><text:s/>1,024,20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264942" table:style-name="ce14">
            <text:p><text:s/>7,264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4014799" table:style-name="ce12">
            <text:p><text:s/>4,014,79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02893" table:style-name="ce12">
            <text:p><text:s/>3,502,893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4218570" table:style-name="ce14">
            <text:p><text:s/>4,218,57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57557" table:style-name="ce14">
            <text:p><text:s/>3,25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444496" table:style-name="ce12">
            <text:p><text:s/>444,4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08014" table:style-name="ce12">
            <text:p><text:s/>8,108,014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451871" table:style-name="ce14">
            <text:p><text:s/>451,87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355832" table:style-name="ce14">
            <text:p><text:s/>8,35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61" table:style-name="ce12">
            <text:p><text:s/>13,261<text:s/></text:p>
          </table:table-cell>
          <table:table-cell office:value-type="float" office:value="23319912" table:style-name="ce12">
            <text:p><text:s/>23,319,91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5240461" table:style-name="ce12">
            <text:p><text:s/>15,240,461<text:s/></text:p>
          </table:table-cell>
          <table:table-cell table:style-name="ce12"/>
          <table:table-cell office:value-type="float" office:value="14210" table:style-name="ce14">
            <text:p><text:s/>14,210<text:s/></text:p>
          </table:table-cell>
          <table:table-cell office:value-type="float" office:value="23427520" table:style-name="ce14">
            <text:p><text:s/>23,427,52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157597" table:style-name="ce14">
            <text:p><text:s/>16,15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239698" table:style-name="ce12">
            <text:p><text:s/>1,239,69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311174" table:style-name="ce12">
            <text:p><text:s/>9,311,174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1142489" table:style-name="ce14">
            <text:p><text:s/>1,142,48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398491" table:style-name="ce14">
            <text:p><text:s/>8,39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4861023" table:style-name="ce12">
            <text:p><text:s/>4,861,0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91599" table:style-name="ce12">
            <text:p><text:s/>4,391,599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4471416" table:style-name="ce14">
            <text:p><text:s/>4,471,4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76046" table:style-name="ce14">
            <text:p><text:s/>3,97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8764950" table:style-name="ce12">
            <text:p><text:s/>8,764,95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59614" table:style-name="ce12">
            <text:p><text:s/>3,959,614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8214371" table:style-name="ce14">
            <text:p><text:s/>8,214,3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77749" table:style-name="ce14">
            <text:p><text:s/>5,27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3273051" table:style-name="ce12">
            <text:p><text:s/>13,273,051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8879252" table:style-name="ce12">
            <text:p><text:s/>38,879,252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3147281" table:style-name="ce14">
            <text:p><text:s/>13,147,281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2652816" table:style-name="ce14">
            <text:p><text:s/>22,65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6219421" table:style-name="ce12">
            <text:p><text:s/>6,219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44" table:style-name="ce14">
            <text:p><text:s/>6,744<text:s/></text:p>
          </table:table-cell>
          <table:table-cell office:value-type="float" office:value="8364328" table:style-name="ce14">
            <text:p><text:s/>8,364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4032727" table:style-name="ce12">
            <text:p><text:s/>4,032,7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82705" table:style-name="ce12">
            <text:p><text:s/>982,705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3962055" table:style-name="ce14">
            <text:p><text:s/>3,962,0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6995" table:style-name="ce14">
            <text:p><text:s/>1,19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4693576" table:style-name="ce12">
            <text:p><text:s/>4,693,5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5582" table:style-name="ce12">
            <text:p><text:s/>705,582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753689" table:style-name="ce14">
            <text:p><text:s/>4,753,6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9114" table:style-name="ce14">
            <text:p><text:s/>47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2856478" table:style-name="ce12">
            <text:p><text:s/>2,856,4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2505" table:style-name="ce12">
            <text:p><text:s/>142,505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3079138" table:style-name="ce14">
            <text:p><text:s/>3,079,1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3590" table:style-name="ce14">
            <text:p><text:s/>63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225560" table:style-name="ce12">
            <text:p><text:s/>2,225,56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682855" table:style-name="ce12">
            <text:p><text:s/>3,682,855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375892" table:style-name="ce14">
            <text:p><text:s/>2,375,89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81373" table:style-name="ce14">
            <text:p><text:s/>3,38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971988" table:style-name="ce12">
            <text:p><text:s/>1,971,9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8090" table:style-name="ce12">
            <text:p><text:s/>1,758,090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1568699" table:style-name="ce14">
            <text:p><text:s/>1,568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805580" table:style-name="ce12">
            <text:p><text:s/>805,5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39978" table:style-name="ce12">
            <text:p><text:s/>5,739,97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553600" table:style-name="ce14">
            <text:p><text:s/>553,60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74969" table:style-name="ce14">
            <text:p><text:s/>1,47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2868627" table:style-name="ce12">
            <text:p><text:s/>2,868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3074365" table:style-name="ce14">
            <text:p><text:s/>3,074,3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53" table:style-name="ce14">
            <text:p><text:s/>2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511055" table:style-name="ce12">
            <text:p><text:s/>4,511,0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71775" table:style-name="ce12">
            <text:p><text:s/>2,371,775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4090272" table:style-name="ce14">
            <text:p><text:s/>4,090,27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36239" table:style-name="ce14">
            <text:p><text:s/>2,33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434794" table:style-name="ce12">
            <text:p><text:s/>3,434,7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77644" table:style-name="ce12">
            <text:p><text:s/>1,277,644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371485" table:style-name="ce14">
            <text:p><text:s/>3,371,48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54338" table:style-name="ce14">
            <text:p><text:s/>3,45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470958" table:style-name="ce12">
            <text:p><text:s/>1,470,958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500962" table:style-name="ce12">
            <text:p><text:s/>12,500,96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479865" table:style-name="ce14">
            <text:p><text:s/>1,479,86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2657793" table:style-name="ce14">
            <text:p><text:s/>12,65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369147" table:style-name="ce12">
            <text:p><text:s/>2,369,1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818972" table:style-name="ce12">
            <text:p><text:s/>2,818,972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2490881" table:style-name="ce14">
            <text:p><text:s/>2,490,8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01183" table:style-name="ce14">
            <text:p><text:s/>2,30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6844734" table:style-name="ce12">
            <text:p><text:s/>6,844,7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15030" table:style-name="ce12">
            <text:p><text:s/>6,715,030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7024214" table:style-name="ce14">
            <text:p><text:s/>7,024,2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47087" table:style-name="ce14">
            <text:p><text:s/>4,04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21363" table:style-name="ce12">
            <text:p><text:s/>1,421,3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14863" table:style-name="ce12">
            <text:p><text:s/>1,414,863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7605084" table:style-name="ce14">
            <text:p><text:s/>7,605,08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04972" table:style-name="ce14">
            <text:p><text:s/>6,50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4343594" table:style-name="ce12">
            <text:p><text:s/>4,343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70" table:style-name="ce14">
            <text:p><text:s/>4,170<text:s/></text:p>
          </table:table-cell>
          <table:table-cell office:value-type="float" office:value="4659431" table:style-name="ce14">
            <text:p><text:s/>4,659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3841897" table:style-name="ce12">
            <text:p><text:s/>3,841,8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52260" table:style-name="ce12">
            <text:p><text:s/>1,052,260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4000660" table:style-name="ce14">
            <text:p><text:s/>4,000,6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7537" table:style-name="ce14">
            <text:p><text:s/>1,00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2475939" table:style-name="ce12">
            <text:p><text:s/>2,475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1960382" table:style-name="ce14">
            <text:p><text:s/>1,960,3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020531" table:style-name="ce12">
            <text:p><text:s/>5,020,5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4959163" table:style-name="ce14">
            <text:p><text:s/>4,959,1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6873" table:style-name="ce14">
            <text:p><text:s/>73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3773695" table:style-name="ce12">
            <text:p><text:s/>3,773,6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60662" table:style-name="ce12">
            <text:p><text:s/>3,360,66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6517139" table:style-name="ce14">
            <text:p><text:s/>6,517,1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06782" table:style-name="ce14">
            <text:p><text:s/>2,40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3107785" table:style-name="ce12">
            <text:p><text:s/>3,107,7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81511" table:style-name="ce12">
            <text:p><text:s/>2,081,511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520002" table:style-name="ce14">
            <text:p><text:s/>3,520,0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61491" table:style-name="ce14">
            <text:p><text:s/>2,36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11549595" table:style-name="ce14">
            <text:p><text:s/>11,549,5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0862" table:style-name="ce14">
            <text:p><text:s/>48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4715565" table:style-name="ce12">
            <text:p><text:s/>4,715,56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894140" table:style-name="ce12">
            <text:p><text:s/>9,894,140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6373217" table:style-name="ce14">
            <text:p><text:s/>6,373,21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464278" table:style-name="ce14">
            <text:p><text:s/>15,46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602205" table:style-name="ce12">
            <text:p><text:s/>1,602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466267" table:style-name="ce14">
            <text:p><text:s/>1,466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436" table:style-name="ce12">
            <text:p><text:s/>116,436<text:s/></text:p>
          </table:table-cell>
          <table:table-cell office:value-type="float" office:value="509461343" table:style-name="ce12">
            <text:p><text:s/>509,461,343<text:s/></text:p>
          </table:table-cell>
          <table:table-cell office:value-type="float" office:value="4179" table:style-name="ce12">
            <text:p><text:s/>4,179<text:s/></text:p>
          </table:table-cell>
          <table:table-cell office:value-type="float" office:value="402263000" table:style-name="ce12">
            <text:p><text:s/>402,263,000<text:s/></text:p>
          </table:table-cell>
          <table:table-cell table:style-name="ce12"/>
          <table:table-cell office:value-type="float" office:value="119983" table:style-name="ce14">
            <text:p><text:s/>119,983<text:s/></text:p>
          </table:table-cell>
          <table:table-cell office:value-type="float" office:value="528675793" table:style-name="ce14">
            <text:p><text:s/>528,675,793<text:s/></text:p>
          </table:table-cell>
          <table:table-cell office:value-type="float" office:value="4110" table:style-name="ce14">
            <text:p><text:s/>4,110<text:s/></text:p>
          </table:table-cell>
          <table:table-cell office:value-type="float" office:value="385938173" table:style-name="ce14">
            <text:p><text:s/>385,93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022" table:style-name="ce12">
            <text:p><text:s/>87,022<text:s/></text:p>
          </table:table-cell>
          <table:table-cell office:value-type="float" office:value="318878000" table:style-name="ce12">
            <text:p><text:s/>318,878,000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346702395" table:style-name="ce12">
            <text:p><text:s/>346,702,395<text:s/></text:p>
          </table:table-cell>
          <table:table-cell table:style-name="ce12"/>
          <table:table-cell office:value-type="float" office:value="91879" table:style-name="ce14">
            <text:p><text:s/>91,879<text:s/></text:p>
          </table:table-cell>
          <table:table-cell office:value-type="float" office:value="320852250" table:style-name="ce14">
            <text:p><text:s/>320,852,250<text:s/></text:p>
          </table:table-cell>
          <table:table-cell office:value-type="float" office:value="3869" table:style-name="ce14">
            <text:p><text:s/>3,869<text:s/></text:p>
          </table:table-cell>
          <table:table-cell office:value-type="float" office:value="326017762" table:style-name="ce14">
            <text:p><text:s/>326,01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955" table:style-name="ce12">
            <text:p><text:s/>18,955<text:s/></text:p>
          </table:table-cell>
          <table:table-cell office:value-type="float" office:value="44530445" table:style-name="ce12">
            <text:p><text:s/>44,530,445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69173778" table:style-name="ce12">
            <text:p><text:s/>69,173,778<text:s/></text:p>
          </table:table-cell>
          <table:table-cell table:style-name="ce12"/>
          <table:table-cell office:value-type="float" office:value="19597" table:style-name="ce14">
            <text:p><text:s/>19,597<text:s/></text:p>
          </table:table-cell>
          <table:table-cell office:value-type="float" office:value="47513135" table:style-name="ce14">
            <text:p><text:s/>47,513,135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63362261" table:style-name="ce14">
            <text:p><text:s/>63,36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9976049" table:style-name="ce12">
            <text:p><text:s/>9,976,04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076625" table:style-name="ce12">
            <text:p><text:s/>36,076,625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9762921" table:style-name="ce14">
            <text:p><text:s/>9,762,92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4315422" table:style-name="ce14">
            <text:p><text:s/>34,31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856" table:style-name="ce12">
            <text:p><text:s/>60,856<text:s/></text:p>
          </table:table-cell>
          <table:table-cell office:value-type="float" office:value="216592823" table:style-name="ce12">
            <text:p><text:s/>216,592,823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74464210" table:style-name="ce12">
            <text:p><text:s/>174,464,210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232219723" table:style-name="ce14">
            <text:p><text:s/>232,219,723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86973840" table:style-name="ce14">
            <text:p><text:s/>186,97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460" table:style-name="ce12">
            <text:p><text:s/>18,460<text:s/></text:p>
          </table:table-cell>
          <table:table-cell office:value-type="float" office:value="52152898" table:style-name="ce12">
            <text:p><text:s/>52,152,898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58889201" table:style-name="ce12">
            <text:p><text:s/>58,889,201<text:s/></text:p>
          </table:table-cell>
          <table:table-cell table:style-name="ce12"/>
          <table:table-cell office:value-type="float" office:value="18562" table:style-name="ce14">
            <text:p><text:s/>18,562<text:s/></text:p>
          </table:table-cell>
          <table:table-cell office:value-type="float" office:value="50047012" table:style-name="ce14">
            <text:p><text:s/>50,047,012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54336806" table:style-name="ce14">
            <text:p><text:s/>54,33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332" table:style-name="ce12">
            <text:p><text:s/>44,332<text:s/></text:p>
          </table:table-cell>
          <table:table-cell office:value-type="float" office:value="129173429" table:style-name="ce12">
            <text:p><text:s/>129,173,429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06016369" table:style-name="ce12">
            <text:p><text:s/>106,016,369<text:s/></text:p>
          </table:table-cell>
          <table:table-cell table:style-name="ce12"/>
          <table:table-cell office:value-type="float" office:value="43887" table:style-name="ce14">
            <text:p><text:s/>43,887<text:s/></text:p>
          </table:table-cell>
          <table:table-cell office:value-type="float" office:value="132866980" table:style-name="ce14">
            <text:p><text:s/>132,866,980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7465856" table:style-name="ce14">
            <text:p><text:s/>97,4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301" table:style-name="ce12">
            <text:p><text:s/>20,301<text:s/></text:p>
          </table:table-cell>
          <table:table-cell office:value-type="float" office:value="38921115" table:style-name="ce12">
            <text:p><text:s/>38,921,115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4031099" table:style-name="ce12">
            <text:p><text:s/>34,031,099<text:s/></text:p>
          </table:table-cell>
          <table:table-cell table:style-name="ce12"/>
          <table:table-cell office:value-type="float" office:value="21502" table:style-name="ce14">
            <text:p><text:s/>21,502<text:s/></text:p>
          </table:table-cell>
          <table:table-cell office:value-type="float" office:value="44644163" table:style-name="ce14">
            <text:p><text:s/>44,644,16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8359175" table:style-name="ce14">
            <text:p><text:s/>38,35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73239375" table:style-name="ce12">
            <text:p><text:s/>73,239,375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70537554" table:style-name="ce12">
            <text:p><text:s/>70,537,554<text:s/></text:p>
          </table:table-cell>
          <table:table-cell table:style-name="ce12"/>
          <table:table-cell office:value-type="float" office:value="36127" table:style-name="ce14">
            <text:p><text:s/>36,127<text:s/></text:p>
          </table:table-cell>
          <table:table-cell office:value-type="float" office:value="84381817" table:style-name="ce14">
            <text:p><text:s/>84,381,817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1497469" table:style-name="ce14">
            <text:p><text:s/>71,49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8444" table:style-name="ce12">
            <text:p><text:s/>78,444<text:s/></text:p>
          </table:table-cell>
          <table:table-cell office:value-type="float" office:value="267430764" table:style-name="ce12">
            <text:p><text:s/>267,430,764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194822745" table:style-name="ce12">
            <text:p><text:s/>194,822,745<text:s/></text:p>
          </table:table-cell>
          <table:table-cell table:style-name="ce12"/>
          <table:table-cell office:value-type="float" office:value="81121" table:style-name="ce14">
            <text:p><text:s/>81,121<text:s/></text:p>
          </table:table-cell>
          <table:table-cell office:value-type="float" office:value="257778473" table:style-name="ce14">
            <text:p><text:s/>257,778,473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201777263" table:style-name="ce14">
            <text:p><text:s/>201,77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5848" table:style-name="ce12">
            <text:p><text:s/>35,848<text:s/></text:p>
          </table:table-cell>
          <table:table-cell office:value-type="float" office:value="102151878" table:style-name="ce12">
            <text:p><text:s/>102,151,878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4945560" table:style-name="ce12">
            <text:p><text:s/>84,945,560<text:s/></text:p>
          </table:table-cell>
          <table:table-cell table:style-name="ce12"/>
          <table:table-cell office:value-type="float" office:value="38634" table:style-name="ce14">
            <text:p><text:s/>38,634<text:s/></text:p>
          </table:table-cell>
          <table:table-cell office:value-type="float" office:value="108019440" table:style-name="ce14">
            <text:p><text:s/>108,019,440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3046956" table:style-name="ce14">
            <text:p><text:s/>83,04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403" table:style-name="ce12">
            <text:p><text:s/>68,403<text:s/></text:p>
          </table:table-cell>
          <table:table-cell office:value-type="float" office:value="268848926" table:style-name="ce12">
            <text:p><text:s/>268,848,926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19358391" table:style-name="ce12">
            <text:p><text:s/>219,358,391<text:s/></text:p>
          </table:table-cell>
          <table:table-cell table:style-name="ce12"/>
          <table:table-cell office:value-type="float" office:value="71421" table:style-name="ce14">
            <text:p><text:s/>71,421<text:s/></text:p>
          </table:table-cell>
          <table:table-cell office:value-type="float" office:value="265427479" table:style-name="ce14">
            <text:p><text:s/>265,427,479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227303127" table:style-name="ce14">
            <text:p><text:s/>227,30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044" table:style-name="ce12">
            <text:p><text:s/>46,044<text:s/></text:p>
          </table:table-cell>
          <table:table-cell office:value-type="float" office:value="165197066" table:style-name="ce12">
            <text:p><text:s/>165,197,066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134558250" table:style-name="ce12">
            <text:p><text:s/>134,558,250<text:s/></text:p>
          </table:table-cell>
          <table:table-cell table:style-name="ce12"/>
          <table:table-cell office:value-type="float" office:value="48435" table:style-name="ce14">
            <text:p><text:s/>48,435<text:s/></text:p>
          </table:table-cell>
          <table:table-cell office:value-type="float" office:value="176744230" table:style-name="ce14">
            <text:p><text:s/>176,744,230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39886662" table:style-name="ce14">
            <text:p><text:s/>139,88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655" table:style-name="ce12">
            <text:p><text:s/>42,655<text:s/></text:p>
          </table:table-cell>
          <table:table-cell office:value-type="float" office:value="154617890" table:style-name="ce12">
            <text:p><text:s/>154,617,890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85817460" table:style-name="ce12">
            <text:p><text:s/>185,817,460<text:s/></text:p>
          </table:table-cell>
          <table:table-cell table:style-name="ce12"/>
          <table:table-cell office:value-type="float" office:value="45599" table:style-name="ce14">
            <text:p><text:s/>45,599<text:s/></text:p>
          </table:table-cell>
          <table:table-cell office:value-type="float" office:value="145449238" table:style-name="ce14">
            <text:p><text:s/>145,449,238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163236879" table:style-name="ce14">
            <text:p><text:s/>163,23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488" table:style-name="ce12">
            <text:p><text:s/>47,488<text:s/></text:p>
          </table:table-cell>
          <table:table-cell office:value-type="float" office:value="111486230" table:style-name="ce12">
            <text:p><text:s/>111,486,230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29164510" table:style-name="ce12">
            <text:p><text:s/>129,164,510<text:s/></text:p>
          </table:table-cell>
          <table:table-cell table:style-name="ce12"/>
          <table:table-cell office:value-type="float" office:value="48446" table:style-name="ce14">
            <text:p><text:s/>48,446<text:s/></text:p>
          </table:table-cell>
          <table:table-cell office:value-type="float" office:value="129334051" table:style-name="ce14">
            <text:p><text:s/>129,334,051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15613262" table:style-name="ce14">
            <text:p><text:s/>115,61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14" table:style-name="ce12">
            <text:p><text:s/>24,214<text:s/></text:p>
          </table:table-cell>
          <table:table-cell office:value-type="float" office:value="50273336" table:style-name="ce12">
            <text:p><text:s/>50,273,336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7875144" table:style-name="ce12">
            <text:p><text:s/>57,875,144<text:s/></text:p>
          </table:table-cell>
          <table:table-cell table:style-name="ce12"/>
          <table:table-cell office:value-type="float" office:value="24135" table:style-name="ce14">
            <text:p><text:s/>24,135<text:s/></text:p>
          </table:table-cell>
          <table:table-cell office:value-type="float" office:value="52793032" table:style-name="ce14">
            <text:p><text:s/>52,793,032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0157027" table:style-name="ce14">
            <text:p><text:s/>60,15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349" table:style-name="ce12">
            <text:p><text:s/>8,349<text:s/></text:p>
          </table:table-cell>
          <table:table-cell office:value-type="float" office:value="17137650" table:style-name="ce12">
            <text:p><text:s/>17,137,650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8662237" table:style-name="ce12">
            <text:p><text:s/>28,662,237<text:s/></text:p>
          </table:table-cell>
          <table:table-cell table:style-name="ce12"/>
          <table:table-cell office:value-type="float" office:value="9808" table:style-name="ce14">
            <text:p><text:s/>9,808<text:s/></text:p>
          </table:table-cell>
          <table:table-cell office:value-type="float" office:value="19973217" table:style-name="ce14">
            <text:p><text:s/>19,973,21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325304" table:style-name="ce14">
            <text:p><text:s/>21,32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11289816" table:style-name="ce12">
            <text:p><text:s/>11,289,81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480194" table:style-name="ce12">
            <text:p><text:s/>10,480,194<text:s/></text:p>
          </table:table-cell>
          <table:table-cell table:style-name="ce12"/>
          <table:table-cell office:value-type="float" office:value="7002" table:style-name="ce14">
            <text:p><text:s/>7,002<text:s/></text:p>
          </table:table-cell>
          <table:table-cell office:value-type="float" office:value="12188485" table:style-name="ce14">
            <text:p><text:s/>12,188,48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147378" table:style-name="ce14">
            <text:p><text:s/>11,14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04" table:style-name="ce12">
            <text:p><text:s/>7,704<text:s/></text:p>
          </table:table-cell>
          <table:table-cell office:value-type="float" office:value="13990009" table:style-name="ce12">
            <text:p><text:s/>13,990,00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721667" table:style-name="ce12">
            <text:p><text:s/>15,721,667<text:s/></text:p>
          </table:table-cell>
          <table:table-cell table:style-name="ce12"/>
          <table:table-cell office:value-type="float" office:value="8164" table:style-name="ce14">
            <text:p><text:s/>8,164<text:s/></text:p>
          </table:table-cell>
          <table:table-cell office:value-type="float" office:value="15088987" table:style-name="ce14">
            <text:p><text:s/>15,088,98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682801" table:style-name="ce14">
            <text:p><text:s/>13,68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11606041" table:style-name="ce12">
            <text:p><text:s/>11,606,0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06863" table:style-name="ce12">
            <text:p><text:s/>4,906,863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14214559" table:style-name="ce14">
            <text:p><text:s/>14,214,55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915433" table:style-name="ce14">
            <text:p><text:s/>4,91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7764283" table:style-name="ce12">
            <text:p><text:s/>7,764,28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21403" table:style-name="ce12">
            <text:p><text:s/>4,921,403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9384409" table:style-name="ce14">
            <text:p><text:s/>9,384,40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43135" table:style-name="ce14">
            <text:p><text:s/>4,74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35" table:style-name="ce12">
            <text:p><text:s/>17,335<text:s/></text:p>
          </table:table-cell>
          <table:table-cell office:value-type="float" office:value="46044166" table:style-name="ce12">
            <text:p><text:s/>46,044,166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8766595" table:style-name="ce12">
            <text:p><text:s/>28,766,595<text:s/></text:p>
          </table:table-cell>
          <table:table-cell table:style-name="ce12"/>
          <table:table-cell office:value-type="float" office:value="17538" table:style-name="ce14">
            <text:p><text:s/>17,538<text:s/></text:p>
          </table:table-cell>
          <table:table-cell office:value-type="float" office:value="44723922" table:style-name="ce14">
            <text:p><text:s/>44,723,92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320713" table:style-name="ce14">
            <text:p><text:s/>22,32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8633075" table:style-name="ce12">
            <text:p><text:s/>8,633,07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0443192" table:style-name="ce12">
            <text:p><text:s/>20,443,192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7705872" table:style-name="ce14">
            <text:p><text:s/>7,705,87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736690" table:style-name="ce14">
            <text:p><text:s/>13,73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10" table:style-name="ce12">
            <text:p><text:s/>12,910<text:s/></text:p>
          </table:table-cell>
          <table:table-cell office:value-type="float" office:value="26089649" table:style-name="ce12">
            <text:p><text:s/>26,089,649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4810287" table:style-name="ce12">
            <text:p><text:s/>34,810,287<text:s/></text:p>
          </table:table-cell>
          <table:table-cell table:style-name="ce12"/>
          <table:table-cell office:value-type="float" office:value="13913" table:style-name="ce14">
            <text:p><text:s/>13,913<text:s/></text:p>
          </table:table-cell>
          <table:table-cell office:value-type="float" office:value="29203042" table:style-name="ce14">
            <text:p><text:s/>29,203,04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3793010" table:style-name="ce14">
            <text:p><text:s/>33,79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521133" table:style-name="ce12">
            <text:p><text:s/>1,521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1795307" table:style-name="ce14">
            <text:p><text:s/>1,795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471338" table:style-name="ce12">
            <text:p><text:s/>1,471,3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0376" table:style-name="ce12">
            <text:p><text:s/>660,376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261620" table:style-name="ce14">
            <text:p><text:s/>1,261,6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3836" table:style-name="ce14">
            <text:p><text:s/>48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884009" table:style-name="ce12">
            <text:p><text:s/>1,884,0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50103" table:style-name="ce12">
            <text:p><text:s/>4,850,103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166376" table:style-name="ce14">
            <text:p><text:s/>2,166,3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54821" table:style-name="ce14">
            <text:p><text:s/>4,35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63" table:style-name="ce12">
            <text:p><text:s/>5,263<text:s/></text:p>
          </table:table-cell>
          <table:table-cell office:value-type="float" office:value="9571165" table:style-name="ce12">
            <text:p><text:s/>9,571,1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808748" table:style-name="ce12">
            <text:p><text:s/>10,808,748<text:s/></text:p>
          </table:table-cell>
          <table:table-cell table:style-name="ce12"/>
          <table:table-cell office:value-type="float" office:value="6251" table:style-name="ce14">
            <text:p><text:s/>6,251<text:s/></text:p>
          </table:table-cell>
          <table:table-cell office:value-type="float" office:value="12254983" table:style-name="ce14">
            <text:p><text:s/>12,254,98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82406" table:style-name="ce14">
            <text:p><text:s/>9,08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016506" table:style-name="ce12">
            <text:p><text:s/>2,016,5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981459" table:style-name="ce12">
            <text:p><text:s/>7,981,459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138358" table:style-name="ce14">
            <text:p><text:s/>2,138,35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143265" table:style-name="ce14">
            <text:p><text:s/>7,14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109668" table:style-name="ce12">
            <text:p><text:s/>1,109,66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57967" table:style-name="ce12">
            <text:p><text:s/>8,357,96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1002685" table:style-name="ce14">
            <text:p><text:s/>1,002,6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299002" table:style-name="ce14">
            <text:p><text:s/>9,29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2306651" table:style-name="ce12">
            <text:p><text:s/>2,306,65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106302" table:style-name="ce12">
            <text:p><text:s/>8,106,302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3296824" table:style-name="ce14">
            <text:p><text:s/>3,296,82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415259" table:style-name="ce14">
            <text:p><text:s/>7,41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025716" table:style-name="ce12">
            <text:p><text:s/>1,025,7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2992" table:style-name="ce12">
            <text:p><text:s/>1,762,992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898001" table:style-name="ce14">
            <text:p><text:s/>898,0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25766" table:style-name="ce14">
            <text:p><text:s/>2,32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2812375" table:style-name="ce12">
            <text:p><text:s/>2,812,3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28514" table:style-name="ce12">
            <text:p><text:s/>5,228,514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2521079" table:style-name="ce14">
            <text:p><text:s/>2,521,0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21807" table:style-name="ce14">
            <text:p><text:s/>4,82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681" table:style-name="ce12">
            <text:p><text:s/>28,681<text:s/></text:p>
          </table:table-cell>
          <table:table-cell office:value-type="float" office:value="60501372" table:style-name="ce12">
            <text:p><text:s/>60,501,372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2442857" table:style-name="ce12">
            <text:p><text:s/>52,442,857<text:s/></text:p>
          </table:table-cell>
          <table:table-cell table:style-name="ce12"/>
          <table:table-cell office:value-type="float" office:value="27988" table:style-name="ce14">
            <text:p><text:s/>27,988<text:s/></text:p>
          </table:table-cell>
          <table:table-cell office:value-type="float" office:value="58930807" table:style-name="ce14">
            <text:p><text:s/>58,930,807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5638932" table:style-name="ce14">
            <text:p><text:s/>45,63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125" table:style-name="ce12">
            <text:p><text:s/>12,125<text:s/></text:p>
          </table:table-cell>
          <table:table-cell office:value-type="float" office:value="18968378" table:style-name="ce12">
            <text:p><text:s/>18,968,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4" table:style-name="ce14">
            <text:p><text:s/>12,724<text:s/></text:p>
          </table:table-cell>
          <table:table-cell office:value-type="float" office:value="20272187" table:style-name="ce14">
            <text:p><text:s/>20,272,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60" table:style-name="ce12">
            <text:p><text:s/>6,860<text:s/></text:p>
          </table:table-cell>
          <table:table-cell office:value-type="float" office:value="11831278" table:style-name="ce12">
            <text:p><text:s/>11,831,2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47138" table:style-name="ce12">
            <text:p><text:s/>2,547,138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1942693" table:style-name="ce14">
            <text:p><text:s/>11,942,6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92403" table:style-name="ce14">
            <text:p><text:s/>2,79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809" table:style-name="ce12">
            <text:p><text:s/>16,809<text:s/></text:p>
          </table:table-cell>
          <table:table-cell office:value-type="float" office:value="43200965" table:style-name="ce12">
            <text:p><text:s/>43,200,965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8623422" table:style-name="ce12">
            <text:p><text:s/>28,623,422<text:s/></text:p>
          </table:table-cell>
          <table:table-cell table:style-name="ce12"/>
          <table:table-cell office:value-type="float" office:value="17936" table:style-name="ce14">
            <text:p><text:s/>17,936<text:s/></text:p>
          </table:table-cell>
          <table:table-cell office:value-type="float" office:value="46973771" table:style-name="ce14">
            <text:p><text:s/>46,973,77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711659" table:style-name="ce14">
            <text:p><text:s/>30,71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77" table:style-name="ce12">
            <text:p><text:s/>23,477<text:s/></text:p>
          </table:table-cell>
          <table:table-cell office:value-type="float" office:value="67276437" table:style-name="ce12">
            <text:p><text:s/>67,276,43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0618882" table:style-name="ce12">
            <text:p><text:s/>30,618,882<text:s/></text:p>
          </table:table-cell>
          <table:table-cell table:style-name="ce12"/>
          <table:table-cell office:value-type="float" office:value="22798" table:style-name="ce14">
            <text:p><text:s/>22,798<text:s/></text:p>
          </table:table-cell>
          <table:table-cell office:value-type="float" office:value="66017529" table:style-name="ce14">
            <text:p><text:s/>66,017,529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5205559" table:style-name="ce14">
            <text:p><text:s/>35,20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26389426" table:style-name="ce12">
            <text:p><text:s/>26,389,4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877441" table:style-name="ce12">
            <text:p><text:s/>7,877,441<text:s/></text:p>
          </table:table-cell>
          <table:table-cell table:style-name="ce12"/>
          <table:table-cell office:value-type="float" office:value="10069" table:style-name="ce14">
            <text:p><text:s/>10,069<text:s/></text:p>
          </table:table-cell>
          <table:table-cell office:value-type="float" office:value="26277121" table:style-name="ce14">
            <text:p><text:s/>26,277,12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89367" table:style-name="ce14">
            <text:p><text:s/>8,48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189507" table:style-name="ce12">
            <text:p><text:s/>1,189,5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191230" table:style-name="ce12">
            <text:p><text:s/>6,191,230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034704" table:style-name="ce14">
            <text:p><text:s/>1,034,70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37000" table:style-name="ce14">
            <text:p><text:s/>6,13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4174872" table:style-name="ce12">
            <text:p><text:s/>4,174,8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7930" table:style-name="ce12">
            <text:p><text:s/>5,977,930<text:s/></text:p>
          </table:table-cell>
          <table:table-cell table:style-name="ce12"/>
          <table:table-cell office:value-type="float" office:value="4572" table:style-name="ce14">
            <text:p><text:s/>4,572<text:s/></text:p>
          </table:table-cell>
          <table:table-cell office:value-type="float" office:value="4986592" table:style-name="ce14">
            <text:p><text:s/>4,986,59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698387" table:style-name="ce14">
            <text:p><text:s/>5,69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535449" table:style-name="ce12">
            <text:p><text:s/>5,535,44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406056" table:style-name="ce12">
            <text:p><text:s/>5,406,056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6029462" table:style-name="ce14">
            <text:p><text:s/>6,029,46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46681" table:style-name="ce14">
            <text:p><text:s/>3,9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2388104" table:style-name="ce12">
            <text:p><text:s/>2,388,10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094200" table:style-name="ce12">
            <text:p><text:s/>5,094,200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2148449" table:style-name="ce14">
            <text:p><text:s/>2,148,44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07480" table:style-name="ce14">
            <text:p><text:s/>4,60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692664" table:style-name="ce12">
            <text:p><text:s/>1,692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958087" table:style-name="ce14">
            <text:p><text:s/>1,958,0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76" table:style-name="ce12">
            <text:p><text:s/>24,676<text:s/></text:p>
          </table:table-cell>
          <table:table-cell office:value-type="float" office:value="57717638" table:style-name="ce12">
            <text:p><text:s/>57,717,638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43633835" table:style-name="ce12">
            <text:p><text:s/>43,633,835<text:s/></text:p>
          </table:table-cell>
          <table:table-cell table:style-name="ce12"/>
          <table:table-cell office:value-type="float" office:value="25266" table:style-name="ce14">
            <text:p><text:s/>25,266<text:s/></text:p>
          </table:table-cell>
          <table:table-cell office:value-type="float" office:value="61195992" table:style-name="ce14">
            <text:p><text:s/>61,195,992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4893005" table:style-name="ce14">
            <text:p><text:s/>44,89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2086800" table:style-name="ce12">
            <text:p><text:s/>2,086,8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9184" table:style-name="ce12">
            <text:p><text:s/>239,184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336312" table:style-name="ce14">
            <text:p><text:s/>2,336,3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4900" table:style-name="ce14">
            <text:p><text:s/>41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334646" table:style-name="ce12">
            <text:p><text:s/>1,334,6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39289" table:style-name="ce12">
            <text:p><text:s/>1,939,289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634650" table:style-name="ce14">
            <text:p><text:s/>1,634,6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2212" table:style-name="ce14">
            <text:p><text:s/>1,21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851533" table:style-name="ce12">
            <text:p><text:s/>1,851,5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272515" table:style-name="ce14">
            <text:p><text:s/>2,272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562732" table:style-name="ce12">
            <text:p><text:s/>2,562,7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73726" table:style-name="ce12">
            <text:p><text:s/>3,773,726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2674679" table:style-name="ce14">
            <text:p><text:s/>2,674,6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80196" table:style-name="ce14">
            <text:p><text:s/>3,58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3089952" table:style-name="ce12">
            <text:p><text:s/>3,089,95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09061" table:style-name="ce12">
            <text:p><text:s/>2,509,061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689453" table:style-name="ce14">
            <text:p><text:s/>3,689,4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27656" table:style-name="ce14">
            <text:p><text:s/>1,827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5439" table:style-name="ce12">
            <text:p><text:s/>105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22508" table:style-name="ce14">
            <text:p><text:s/>122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702" table:style-name="ce12">
            <text:p><text:s/>33,702<text:s/></text:p>
          </table:table-cell>
          <table:table-cell office:value-type="float" office:value="80526231" table:style-name="ce12">
            <text:p><text:s/>80,526,23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4708985" table:style-name="ce12">
            <text:p><text:s/>34,708,985<text:s/></text:p>
          </table:table-cell>
          <table:table-cell table:style-name="ce12"/>
          <table:table-cell office:value-type="float" office:value="33116" table:style-name="ce14">
            <text:p><text:s/>33,116<text:s/></text:p>
          </table:table-cell>
          <table:table-cell office:value-type="float" office:value="77745170" table:style-name="ce14">
            <text:p><text:s/>77,745,170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2721807" table:style-name="ce14">
            <text:p><text:s/>32,72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243742" table:style-name="ce12">
            <text:p><text:s/>1,243,7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19426" table:style-name="ce12">
            <text:p><text:s/>4,019,426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039047" table:style-name="ce14">
            <text:p><text:s/>1,039,0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00725" table:style-name="ce14">
            <text:p><text:s/>3,70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1932" table:style-name="ce12">
            <text:p><text:s/>301,9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116911" table:style-name="ce12">
            <text:p><text:s/>5,116,911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292558" table:style-name="ce14">
            <text:p><text:s/>292,5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82955" table:style-name="ce14">
            <text:p><text:s/>5,38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2730304" table:style-name="ce12">
            <text:p><text:s/>2,730,30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15570" table:style-name="ce12">
            <text:p><text:s/>4,215,570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563584" table:style-name="ce14">
            <text:p><text:s/>2,563,5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64774" table:style-name="ce14">
            <text:p><text:s/>4,96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3" table:style-name="ce12">
            <text:p><text:s/>5,633<text:s/></text:p>
          </table:table-cell>
          <table:table-cell office:value-type="float" office:value="6611154" table:style-name="ce12">
            <text:p><text:s/>6,611,1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07315" table:style-name="ce12">
            <text:p><text:s/>3,607,315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6741362" table:style-name="ce14">
            <text:p><text:s/>6,741,3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82814" table:style-name="ce14">
            <text:p><text:s/>3,68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15847" table:style-name="ce12">
            <text:p><text:s/>615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722238" table:style-name="ce14">
            <text:p><text:s/>722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117196" table:style-name="ce12">
            <text:p><text:s/>1,117,1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65577" table:style-name="ce12">
            <text:p><text:s/>665,577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013608" table:style-name="ce14">
            <text:p><text:s/>1,013,60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8904" table:style-name="ce14">
            <text:p><text:s/>42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098617" table:style-name="ce12">
            <text:p><text:s/>1,098,6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92177" table:style-name="ce12">
            <text:p><text:s/>1,492,177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1168888" table:style-name="ce14">
            <text:p><text:s/>1,168,88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21200" table:style-name="ce14">
            <text:p><text:s/>1,32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08263" table:style-name="ce12">
            <text:p><text:s/>308,2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2895" table:style-name="ce12">
            <text:p><text:s/>2,612,895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234732" table:style-name="ce14">
            <text:p><text:s/>234,7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66956" table:style-name="ce14">
            <text:p><text:s/>3,46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4018312" table:style-name="ce12">
            <text:p><text:s/>4,018,3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66670" table:style-name="ce12">
            <text:p><text:s/>966,670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3730882" table:style-name="ce14">
            <text:p><text:s/>3,730,88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35531" table:style-name="ce14">
            <text:p><text:s/>93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4582133" table:style-name="ce12">
            <text:p><text:s/>4,582,13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945358" table:style-name="ce12">
            <text:p><text:s/>4,945,358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4365806" table:style-name="ce14">
            <text:p><text:s/>4,365,8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08118" table:style-name="ce14">
            <text:p><text:s/>3,10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7444006" table:style-name="ce12">
            <text:p><text:s/>7,444,00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74378" table:style-name="ce12">
            <text:p><text:s/>5,274,378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6645279" table:style-name="ce14">
            <text:p><text:s/>6,645,2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89726" table:style-name="ce14">
            <text:p><text:s/>5,18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20718" table:style-name="ce12">
            <text:p><text:s/>520,7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369900" table:style-name="ce12">
            <text:p><text:s/>9,369,900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473391" table:style-name="ce14">
            <text:p><text:s/>473,39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436131" table:style-name="ce14">
            <text:p><text:s/>7,43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87405" table:style-name="ce12">
            <text:p><text:s/>287,4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4421" table:style-name="ce12">
            <text:p><text:s/>1,684,421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00048" table:style-name="ce14">
            <text:p><text:s/>300,0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22292" table:style-name="ce14">
            <text:p><text:s/>1,52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325713" table:style-name="ce12">
            <text:p><text:s/>1,325,7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068" table:style-name="ce12">
            <text:p><text:s/>54,068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329247" table:style-name="ce14">
            <text:p><text:s/>1,329,2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8859" table:style-name="ce12">
            <text:p><text:s/>68,859<text:s/></text:p>
          </table:table-cell>
          <table:table-cell office:value-type="float" office:value="303871942" table:style-name="ce12">
            <text:p><text:s/>303,871,942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36344439" table:style-name="ce12">
            <text:p><text:s/>336,344,439<text:s/></text:p>
          </table:table-cell>
          <table:table-cell table:style-name="ce12"/>
          <table:table-cell office:value-type="float" office:value="76838" table:style-name="ce14">
            <text:p><text:s/>76,838<text:s/></text:p>
          </table:table-cell>
          <table:table-cell office:value-type="float" office:value="326851014" table:style-name="ce14">
            <text:p><text:s/>326,851,014<text:s/></text:p>
          </table:table-cell>
          <table:table-cell office:value-type="float" office:value="4118" table:style-name="ce14">
            <text:p><text:s/>4,118<text:s/></text:p>
          </table:table-cell>
          <table:table-cell office:value-type="float" office:value="383778508" table:style-name="ce14">
            <text:p><text:s/>383,77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588" table:style-name="ce12">
            <text:p><text:s/>150,588<text:s/></text:p>
          </table:table-cell>
          <table:table-cell office:value-type="float" office:value="681220911" table:style-name="ce12">
            <text:p><text:s/>681,220,911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556108381" table:style-name="ce12">
            <text:p><text:s/>556,108,381<text:s/></text:p>
          </table:table-cell>
          <table:table-cell table:style-name="ce12"/>
          <table:table-cell office:value-type="float" office:value="155237" table:style-name="ce14">
            <text:p><text:s/>155,237<text:s/></text:p>
          </table:table-cell>
          <table:table-cell office:value-type="float" office:value="656009095" table:style-name="ce14">
            <text:p><text:s/>656,009,095<text:s/></text:p>
          </table:table-cell>
          <table:table-cell office:value-type="float" office:value="5121" table:style-name="ce14">
            <text:p><text:s/>5,121<text:s/></text:p>
          </table:table-cell>
          <table:table-cell office:value-type="float" office:value="496349779" table:style-name="ce14">
            <text:p><text:s/>496,34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359" table:style-name="ce12">
            <text:p><text:s/>108,359<text:s/></text:p>
          </table:table-cell>
          <table:table-cell office:value-type="float" office:value="447638941" table:style-name="ce12">
            <text:p><text:s/>447,638,941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18667362" table:style-name="ce12">
            <text:p><text:s/>418,667,362<text:s/></text:p>
          </table:table-cell>
          <table:table-cell table:style-name="ce12"/>
          <table:table-cell office:value-type="float" office:value="90688" table:style-name="ce14">
            <text:p><text:s/>90,688<text:s/></text:p>
          </table:table-cell>
          <table:table-cell office:value-type="float" office:value="447239567" table:style-name="ce14">
            <text:p><text:s/>447,239,567<text:s/></text:p>
          </table:table-cell>
          <table:table-cell office:value-type="float" office:value="4956" table:style-name="ce14">
            <text:p><text:s/>4,956<text:s/></text:p>
          </table:table-cell>
          <table:table-cell office:value-type="float" office:value="416786923" table:style-name="ce14">
            <text:p><text:s/>416,786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363" table:style-name="ce12">
            <text:p><text:s/>23,363<text:s/></text:p>
          </table:table-cell>
          <table:table-cell office:value-type="float" office:value="49992189" table:style-name="ce12">
            <text:p><text:s/>49,992,189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0236253" table:style-name="ce12">
            <text:p><text:s/>30,236,253<text:s/></text:p>
          </table:table-cell>
          <table:table-cell table:style-name="ce12"/>
          <table:table-cell office:value-type="float" office:value="24745" table:style-name="ce14">
            <text:p><text:s/>24,745<text:s/></text:p>
          </table:table-cell>
          <table:table-cell office:value-type="float" office:value="53692343" table:style-name="ce14">
            <text:p><text:s/>53,692,343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5950084" table:style-name="ce14">
            <text:p><text:s/>35,9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2566" table:style-name="ce12">
            <text:p><text:s/>52,566<text:s/></text:p>
          </table:table-cell>
          <table:table-cell office:value-type="float" office:value="155236105" table:style-name="ce12">
            <text:p><text:s/>155,236,105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75943421" table:style-name="ce12">
            <text:p><text:s/>75,943,421<text:s/></text:p>
          </table:table-cell>
          <table:table-cell table:style-name="ce12"/>
          <table:table-cell office:value-type="float" office:value="58320" table:style-name="ce14">
            <text:p><text:s/>58,320<text:s/></text:p>
          </table:table-cell>
          <table:table-cell office:value-type="float" office:value="162447738" table:style-name="ce14">
            <text:p><text:s/>162,447,73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5241588" table:style-name="ce14">
            <text:p><text:s/>85,24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61" table:style-name="ce12">
            <text:p><text:s/>6,261<text:s/></text:p>
          </table:table-cell>
          <table:table-cell office:value-type="float" office:value="15951721" table:style-name="ce12">
            <text:p><text:s/>15,951,721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2999867" table:style-name="ce12">
            <text:p><text:s/>62,999,867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5738696" table:style-name="ce14">
            <text:p><text:s/>15,738,696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63147028" table:style-name="ce14">
            <text:p><text:s/>63,14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438" table:style-name="ce12">
            <text:p><text:s/>22,438<text:s/></text:p>
          </table:table-cell>
          <table:table-cell office:value-type="float" office:value="57662407" table:style-name="ce12">
            <text:p><text:s/>57,662,40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530805" table:style-name="ce12">
            <text:p><text:s/>31,530,805<text:s/></text:p>
          </table:table-cell>
          <table:table-cell table:style-name="ce12"/>
          <table:table-cell office:value-type="float" office:value="26685" table:style-name="ce14">
            <text:p><text:s/>26,685<text:s/></text:p>
          </table:table-cell>
          <table:table-cell office:value-type="float" office:value="67855147" table:style-name="ce14">
            <text:p><text:s/>67,855,147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61696237" table:style-name="ce14">
            <text:p><text:s/>61,69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242" table:style-name="ce12">
            <text:p><text:s/>18,242<text:s/></text:p>
          </table:table-cell>
          <table:table-cell office:value-type="float" office:value="44487138" table:style-name="ce12">
            <text:p><text:s/>44,487,138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9209699" table:style-name="ce12">
            <text:p><text:s/>69,209,699<text:s/></text:p>
          </table:table-cell>
          <table:table-cell table:style-name="ce12"/>
          <table:table-cell office:value-type="float" office:value="22036" table:style-name="ce14">
            <text:p><text:s/>22,036<text:s/></text:p>
          </table:table-cell>
          <table:table-cell office:value-type="float" office:value="47184743" table:style-name="ce14">
            <text:p><text:s/>47,184,743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66596936" table:style-name="ce14">
            <text:p><text:s/>66,59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7032" table:style-name="ce12">
            <text:p><text:s/>27,032<text:s/></text:p>
          </table:table-cell>
          <table:table-cell office:value-type="float" office:value="60093424" table:style-name="ce12">
            <text:p><text:s/>60,093,424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00550439" table:style-name="ce12">
            <text:p><text:s/>100,550,439<text:s/></text:p>
          </table:table-cell>
          <table:table-cell table:style-name="ce12"/>
          <table:table-cell office:value-type="float" office:value="29944" table:style-name="ce14">
            <text:p><text:s/>29,944<text:s/></text:p>
          </table:table-cell>
          <table:table-cell office:value-type="float" office:value="64414096" table:style-name="ce14">
            <text:p><text:s/>64,414,096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95850961" table:style-name="ce14">
            <text:p><text:s/>95,85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606" table:style-name="ce12">
            <text:p><text:s/>45,606<text:s/></text:p>
          </table:table-cell>
          <table:table-cell office:value-type="float" office:value="134111400" table:style-name="ce12">
            <text:p><text:s/>134,111,400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07110603" table:style-name="ce12">
            <text:p><text:s/>107,110,603<text:s/></text:p>
          </table:table-cell>
          <table:table-cell table:style-name="ce12"/>
          <table:table-cell office:value-type="float" office:value="49057" table:style-name="ce14">
            <text:p><text:s/>49,057<text:s/></text:p>
          </table:table-cell>
          <table:table-cell office:value-type="float" office:value="147843649" table:style-name="ce14">
            <text:p><text:s/>147,843,649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116040805" table:style-name="ce14">
            <text:p><text:s/>116,04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13" table:style-name="ce12">
            <text:p><text:s/>20,713<text:s/></text:p>
          </table:table-cell>
          <table:table-cell office:value-type="float" office:value="44441509" table:style-name="ce12">
            <text:p><text:s/>44,441,509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7825380" table:style-name="ce12">
            <text:p><text:s/>67,825,380<text:s/></text:p>
          </table:table-cell>
          <table:table-cell table:style-name="ce12"/>
          <table:table-cell office:value-type="float" office:value="22278" table:style-name="ce14">
            <text:p><text:s/>22,278<text:s/></text:p>
          </table:table-cell>
          <table:table-cell office:value-type="float" office:value="49829254" table:style-name="ce14">
            <text:p><text:s/>49,829,254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9357387" table:style-name="ce14">
            <text:p><text:s/>59,35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54" table:style-name="ce12">
            <text:p><text:s/>20,754<text:s/></text:p>
          </table:table-cell>
          <table:table-cell office:value-type="float" office:value="78262976" table:style-name="ce12">
            <text:p><text:s/>78,262,976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7470584" table:style-name="ce12">
            <text:p><text:s/>77,470,584<text:s/></text:p>
          </table:table-cell>
          <table:table-cell table:style-name="ce12"/>
          <table:table-cell office:value-type="float" office:value="20999" table:style-name="ce14">
            <text:p><text:s/>20,999<text:s/></text:p>
          </table:table-cell>
          <table:table-cell office:value-type="float" office:value="75125443" table:style-name="ce14">
            <text:p><text:s/>75,125,443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63853339" table:style-name="ce14">
            <text:p><text:s/>63,85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2060" table:style-name="ce12">
            <text:p><text:s/>42,060<text:s/></text:p>
          </table:table-cell>
          <table:table-cell office:value-type="float" office:value="100337508" table:style-name="ce12">
            <text:p><text:s/>100,337,50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9960698" table:style-name="ce12">
            <text:p><text:s/>69,960,698<text:s/></text:p>
          </table:table-cell>
          <table:table-cell table:style-name="ce12"/>
          <table:table-cell office:value-type="float" office:value="45787" table:style-name="ce14">
            <text:p><text:s/>45,787<text:s/></text:p>
          </table:table-cell>
          <table:table-cell office:value-type="float" office:value="107992675" table:style-name="ce14">
            <text:p><text:s/>107,992,675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5835162" table:style-name="ce14">
            <text:p><text:s/>85,83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685" table:style-name="ce12">
            <text:p><text:s/>60,685<text:s/></text:p>
          </table:table-cell>
          <table:table-cell office:value-type="float" office:value="196026223" table:style-name="ce12">
            <text:p><text:s/>196,026,223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14884391" table:style-name="ce12">
            <text:p><text:s/>214,884,391<text:s/></text:p>
          </table:table-cell>
          <table:table-cell table:style-name="ce12"/>
          <table:table-cell office:value-type="float" office:value="59327" table:style-name="ce14">
            <text:p><text:s/>59,327<text:s/></text:p>
          </table:table-cell>
          <table:table-cell office:value-type="float" office:value="191015095" table:style-name="ce14">
            <text:p><text:s/>191,015,095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79462467" table:style-name="ce14">
            <text:p><text:s/>179,46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216" table:style-name="ce12">
            <text:p><text:s/>29,216<text:s/></text:p>
          </table:table-cell>
          <table:table-cell office:value-type="float" office:value="87468448" table:style-name="ce12">
            <text:p><text:s/>87,468,448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14175184" table:style-name="ce12">
            <text:p><text:s/>114,175,184<text:s/></text:p>
          </table:table-cell>
          <table:table-cell table:style-name="ce12"/>
          <table:table-cell office:value-type="float" office:value="28686" table:style-name="ce14">
            <text:p><text:s/>28,686<text:s/></text:p>
          </table:table-cell>
          <table:table-cell office:value-type="float" office:value="86792751" table:style-name="ce14">
            <text:p><text:s/>86,792,751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2429681" table:style-name="ce14">
            <text:p><text:s/>92,429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395" table:style-name="ce12">
            <text:p><text:s/>22,395<text:s/></text:p>
          </table:table-cell>
          <table:table-cell office:value-type="float" office:value="49819978" table:style-name="ce12">
            <text:p><text:s/>49,819,978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4709905" table:style-name="ce12">
            <text:p><text:s/>34,709,905<text:s/></text:p>
          </table:table-cell>
          <table:table-cell table:style-name="ce12"/>
          <table:table-cell office:value-type="float" office:value="23075" table:style-name="ce14">
            <text:p><text:s/>23,075<text:s/></text:p>
          </table:table-cell>
          <table:table-cell office:value-type="float" office:value="49859266" table:style-name="ce14">
            <text:p><text:s/>49,859,266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2580157" table:style-name="ce14">
            <text:p><text:s/>32,58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5751164" table:style-name="ce12">
            <text:p><text:s/>5,751,16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1895264" table:style-name="ce12">
            <text:p><text:s/>11,895,264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5973038" table:style-name="ce14">
            <text:p><text:s/>5,973,038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58053" table:style-name="ce14">
            <text:p><text:s/>11,45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12924548" table:style-name="ce12">
            <text:p><text:s/>12,924,54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887240" table:style-name="ce12">
            <text:p><text:s/>14,887,240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2354315" table:style-name="ce14">
            <text:p><text:s/>12,354,31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265588" table:style-name="ce14">
            <text:p><text:s/>15,26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628" table:style-name="ce12">
            <text:p><text:s/>20,628<text:s/></text:p>
          </table:table-cell>
          <table:table-cell office:value-type="float" office:value="41255942" table:style-name="ce12">
            <text:p><text:s/>41,255,942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1744804" table:style-name="ce12">
            <text:p><text:s/>31,744,804<text:s/></text:p>
          </table:table-cell>
          <table:table-cell table:style-name="ce12"/>
          <table:table-cell office:value-type="float" office:value="23708" table:style-name="ce14">
            <text:p><text:s/>23,708<text:s/></text:p>
          </table:table-cell>
          <table:table-cell office:value-type="float" office:value="47205418" table:style-name="ce14">
            <text:p><text:s/>47,205,418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5791172" table:style-name="ce14">
            <text:p><text:s/>35,79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622" table:style-name="ce12">
            <text:p><text:s/>20,622<text:s/></text:p>
          </table:table-cell>
          <table:table-cell office:value-type="float" office:value="41456041" table:style-name="ce12">
            <text:p><text:s/>41,456,041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57333957" table:style-name="ce12">
            <text:p><text:s/>57,333,957<text:s/></text:p>
          </table:table-cell>
          <table:table-cell table:style-name="ce12"/>
          <table:table-cell office:value-type="float" office:value="22831" table:style-name="ce14">
            <text:p><text:s/>22,831<text:s/></text:p>
          </table:table-cell>
          <table:table-cell office:value-type="float" office:value="44860803" table:style-name="ce14">
            <text:p><text:s/>44,860,803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4221752" table:style-name="ce14">
            <text:p><text:s/>54,22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13099349" table:style-name="ce12">
            <text:p><text:s/>13,099,34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879051" table:style-name="ce12">
            <text:p><text:s/>5,879,051<text:s/></text:p>
          </table:table-cell>
          <table:table-cell table:style-name="ce12"/>
          <table:table-cell office:value-type="float" office:value="5588" table:style-name="ce14">
            <text:p><text:s/>5,588<text:s/></text:p>
          </table:table-cell>
          <table:table-cell office:value-type="float" office:value="13048459" table:style-name="ce14">
            <text:p><text:s/>13,048,45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82730" table:style-name="ce14">
            <text:p><text:s/>3,68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50" table:style-name="ce12">
            <text:p><text:s/>8,850<text:s/></text:p>
          </table:table-cell>
          <table:table-cell office:value-type="float" office:value="19330058" table:style-name="ce12">
            <text:p><text:s/>19,330,05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509826" table:style-name="ce12">
            <text:p><text:s/>13,509,826<text:s/></text:p>
          </table:table-cell>
          <table:table-cell table:style-name="ce12"/>
          <table:table-cell office:value-type="float" office:value="9263" table:style-name="ce14">
            <text:p><text:s/>9,263<text:s/></text:p>
          </table:table-cell>
          <table:table-cell office:value-type="float" office:value="19384424" table:style-name="ce14">
            <text:p><text:s/>19,384,42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257674" table:style-name="ce14">
            <text:p><text:s/>12,25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9689567" table:style-name="ce12">
            <text:p><text:s/>9,689,56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24705" table:style-name="ce12">
            <text:p><text:s/>9,324,705<text:s/></text:p>
          </table:table-cell>
          <table:table-cell table:style-name="ce12"/>
          <table:table-cell office:value-type="float" office:value="9689" table:style-name="ce14">
            <text:p><text:s/>9,689<text:s/></text:p>
          </table:table-cell>
          <table:table-cell office:value-type="float" office:value="13426329" table:style-name="ce14">
            <text:p><text:s/>13,426,32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839256" table:style-name="ce14">
            <text:p><text:s/>10,83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309693" table:style-name="ce12">
            <text:p><text:s/>6,309,69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109971" table:style-name="ce12">
            <text:p><text:s/>8,109,971<text:s/></text:p>
          </table:table-cell>
          <table:table-cell table:style-name="ce12"/>
          <table:table-cell office:value-type="float" office:value="5704" table:style-name="ce14">
            <text:p><text:s/>5,704<text:s/></text:p>
          </table:table-cell>
          <table:table-cell office:value-type="float" office:value="6782238" table:style-name="ce14">
            <text:p><text:s/>6,782,23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940155" table:style-name="ce14">
            <text:p><text:s/>5,94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07" table:style-name="ce12">
            <text:p><text:s/>10,707<text:s/></text:p>
          </table:table-cell>
          <table:table-cell office:value-type="float" office:value="26781175" table:style-name="ce12">
            <text:p><text:s/>26,781,175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624120" table:style-name="ce12">
            <text:p><text:s/>17,624,120<text:s/></text:p>
          </table:table-cell>
          <table:table-cell table:style-name="ce12"/>
          <table:table-cell office:value-type="float" office:value="11968" table:style-name="ce14">
            <text:p><text:s/>11,968<text:s/></text:p>
          </table:table-cell>
          <table:table-cell office:value-type="float" office:value="29267230" table:style-name="ce14">
            <text:p><text:s/>29,267,23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457409" table:style-name="ce14">
            <text:p><text:s/>14,45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7888" table:style-name="ce12">
            <text:p><text:s/>7,888<text:s/></text:p>
          </table:table-cell>
          <table:table-cell office:value-type="float" office:value="16377428" table:style-name="ce12">
            <text:p><text:s/>16,377,42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7894765" table:style-name="ce12">
            <text:p><text:s/>27,894,765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6073181" table:style-name="ce14">
            <text:p><text:s/>16,073,18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3446149" table:style-name="ce14">
            <text:p><text:s/>23,44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304359" table:style-name="ce12">
            <text:p><text:s/>3,304,35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118465" table:style-name="ce12">
            <text:p><text:s/>8,118,465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793070" table:style-name="ce14">
            <text:p><text:s/>2,793,07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90902" table:style-name="ce14">
            <text:p><text:s/>7,890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8983014" table:style-name="ce12">
            <text:p><text:s/>8,983,0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1861" table:style-name="ce12">
            <text:p><text:s/>191,861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9599214" table:style-name="ce14">
            <text:p><text:s/>9,599,2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7854" table:style-name="ce14">
            <text:p><text:s/>24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63" table:style-name="ce12">
            <text:p><text:s/>12,663<text:s/></text:p>
          </table:table-cell>
          <table:table-cell office:value-type="float" office:value="25771481" table:style-name="ce12">
            <text:p><text:s/>25,771,48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727743" table:style-name="ce12">
            <text:p><text:s/>8,727,743<text:s/></text:p>
          </table:table-cell>
          <table:table-cell table:style-name="ce12"/>
          <table:table-cell office:value-type="float" office:value="13244" table:style-name="ce14">
            <text:p><text:s/>13,244<text:s/></text:p>
          </table:table-cell>
          <table:table-cell office:value-type="float" office:value="27614652" table:style-name="ce14">
            <text:p><text:s/>27,614,65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987493" table:style-name="ce14">
            <text:p><text:s/>8,98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159328" table:style-name="ce12">
            <text:p><text:s/>2,159,32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03347" table:style-name="ce12">
            <text:p><text:s/>3,103,347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273318" table:style-name="ce14">
            <text:p><text:s/>2,273,3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02562" table:style-name="ce14">
            <text:p><text:s/>2,30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773250" table:style-name="ce12">
            <text:p><text:s/>2,773,25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69241" table:style-name="ce12">
            <text:p><text:s/>3,469,241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373389" table:style-name="ce14">
            <text:p><text:s/>2,373,38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38722" table:style-name="ce14">
            <text:p><text:s/>3,13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774293" table:style-name="ce12">
            <text:p><text:s/>774,2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10618" table:style-name="ce12">
            <text:p><text:s/>610,618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605386" table:style-name="ce14">
            <text:p><text:s/>605,3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6726" table:style-name="ce14">
            <text:p><text:s/>78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2376083" table:style-name="ce12">
            <text:p><text:s/>12,376,0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14288" table:style-name="ce12">
            <text:p><text:s/>3,314,288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12975654" table:style-name="ce14">
            <text:p><text:s/>12,975,65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51686" table:style-name="ce14">
            <text:p><text:s/>4,45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7273442" table:style-name="ce12">
            <text:p><text:s/>7,273,4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38597" table:style-name="ce12">
            <text:p><text:s/>5,738,597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7713942" table:style-name="ce14">
            <text:p><text:s/>7,713,94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542153" table:style-name="ce14">
            <text:p><text:s/>5,54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3372762" table:style-name="ce12">
            <text:p><text:s/>3,372,762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519995" table:style-name="ce12">
            <text:p><text:s/>13,519,995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4126713" table:style-name="ce14">
            <text:p><text:s/>4,126,71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642561" table:style-name="ce14">
            <text:p><text:s/>13,64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13659745" table:style-name="ce12">
            <text:p><text:s/>13,659,74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625655" table:style-name="ce12">
            <text:p><text:s/>16,625,655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4170377" table:style-name="ce14">
            <text:p><text:s/>24,170,37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8025401" table:style-name="ce14">
            <text:p><text:s/>28,02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158" table:style-name="ce12">
            <text:p><text:s/>23,158<text:s/></text:p>
          </table:table-cell>
          <table:table-cell office:value-type="float" office:value="94621230" table:style-name="ce12">
            <text:p><text:s/>94,621,230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77360198" table:style-name="ce12">
            <text:p><text:s/>77,360,198<text:s/></text:p>
          </table:table-cell>
          <table:table-cell table:style-name="ce12"/>
          <table:table-cell office:value-type="float" office:value="24504" table:style-name="ce14">
            <text:p><text:s/>24,504<text:s/></text:p>
          </table:table-cell>
          <table:table-cell office:value-type="float" office:value="92586287" table:style-name="ce14">
            <text:p><text:s/>92,586,287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5140339" table:style-name="ce14">
            <text:p><text:s/>85,14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007" table:style-name="ce12">
            <text:p><text:s/>23,007<text:s/></text:p>
          </table:table-cell>
          <table:table-cell office:value-type="float" office:value="49667772" table:style-name="ce12">
            <text:p><text:s/>49,667,77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277160" table:style-name="ce12">
            <text:p><text:s/>14,277,160<text:s/></text:p>
          </table:table-cell>
          <table:table-cell table:style-name="ce12"/>
          <table:table-cell office:value-type="float" office:value="26210" table:style-name="ce14">
            <text:p><text:s/>26,210<text:s/></text:p>
          </table:table-cell>
          <table:table-cell office:value-type="float" office:value="57099862" table:style-name="ce14">
            <text:p><text:s/>57,099,86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572627" table:style-name="ce14">
            <text:p><text:s/>12,57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351" table:style-name="ce12">
            <text:p><text:s/>11,351<text:s/></text:p>
          </table:table-cell>
          <table:table-cell office:value-type="float" office:value="23883746" table:style-name="ce12">
            <text:p><text:s/>23,883,74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893401" table:style-name="ce12">
            <text:p><text:s/>13,893,401<text:s/></text:p>
          </table:table-cell>
          <table:table-cell table:style-name="ce12"/>
          <table:table-cell office:value-type="float" office:value="12734" table:style-name="ce14">
            <text:p><text:s/>12,734<text:s/></text:p>
          </table:table-cell>
          <table:table-cell office:value-type="float" office:value="28200634" table:style-name="ce14">
            <text:p><text:s/>28,200,63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375816" table:style-name="ce14">
            <text:p><text:s/>17,37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237" table:style-name="ce12">
            <text:p><text:s/>18,237<text:s/></text:p>
          </table:table-cell>
          <table:table-cell office:value-type="float" office:value="35300427" table:style-name="ce12">
            <text:p><text:s/>35,300,42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328160" table:style-name="ce12">
            <text:p><text:s/>2,328,160<text:s/></text:p>
          </table:table-cell>
          <table:table-cell table:style-name="ce12"/>
          <table:table-cell office:value-type="float" office:value="25637" table:style-name="ce14">
            <text:p><text:s/>25,637<text:s/></text:p>
          </table:table-cell>
          <table:table-cell office:value-type="float" office:value="51479252" table:style-name="ce14">
            <text:p><text:s/>51,479,25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471970" table:style-name="ce14">
            <text:p><text:s/>11,47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7529226" table:style-name="ce12">
            <text:p><text:s/>7,529,2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87491" table:style-name="ce12">
            <text:p><text:s/>2,187,491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9167107" table:style-name="ce14">
            <text:p><text:s/>9,167,10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22216" table:style-name="ce14">
            <text:p><text:s/>1,22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799561" table:style-name="ce12">
            <text:p><text:s/>799,56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383748" table:style-name="ce12">
            <text:p><text:s/>8,383,748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879921" table:style-name="ce14">
            <text:p><text:s/>879,92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668138" table:style-name="ce14">
            <text:p><text:s/>7,66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826350" table:style-name="ce12">
            <text:p><text:s/>826,35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3706458" table:style-name="ce12">
            <text:p><text:s/>13,706,458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1461380" table:style-name="ce14">
            <text:p><text:s/>1,461,38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846060" table:style-name="ce14">
            <text:p><text:s/>14,84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753829" table:style-name="ce12">
            <text:p><text:s/>2,753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637472" table:style-name="ce14">
            <text:p><text:s/>2,637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4439724" table:style-name="ce12">
            <text:p><text:s/>4,439,7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48339" table:style-name="ce12">
            <text:p><text:s/>1,648,339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5001011" table:style-name="ce14">
            <text:p><text:s/>5,001,0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07436" table:style-name="ce14">
            <text:p><text:s/>1,3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8487116" table:style-name="ce12">
            <text:p><text:s/>8,487,11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3046" table:style-name="ce12">
            <text:p><text:s/>323,046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10427217" table:style-name="ce14">
            <text:p><text:s/>10,427,2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924" table:style-name="ce14">
            <text:p><text:s/>15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772870" table:style-name="ce12">
            <text:p><text:s/>1,772,8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22761" table:style-name="ce12">
            <text:p><text:s/>2,222,761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1738486" table:style-name="ce14">
            <text:p><text:s/>1,738,4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58878" table:style-name="ce14">
            <text:p><text:s/>1,95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0886853" table:style-name="ce12">
            <text:p><text:s/>10,886,8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09118" table:style-name="ce12">
            <text:p><text:s/>1,109,118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14011580" table:style-name="ce14">
            <text:p><text:s/>14,011,5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88289" table:style-name="ce14">
            <text:p><text:s/>1,0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4547130" table:style-name="ce12">
            <text:p><text:s/>4,547,13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476435" table:style-name="ce12">
            <text:p><text:s/>7,476,435<text:s/></text:p>
          </table:table-cell>
          <table:table-cell table:style-name="ce12"/>
          <table:table-cell office:value-type="float" office:value="6361" table:style-name="ce14">
            <text:p><text:s/>6,361<text:s/></text:p>
          </table:table-cell>
          <table:table-cell office:value-type="float" office:value="5849317" table:style-name="ce14">
            <text:p><text:s/>5,849,31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933776" table:style-name="ce14">
            <text:p><text:s/>8,93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719" table:style-name="ce12">
            <text:p><text:s/>14,719<text:s/></text:p>
          </table:table-cell>
          <table:table-cell office:value-type="float" office:value="32198068" table:style-name="ce12">
            <text:p><text:s/>32,198,06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406555" table:style-name="ce12">
            <text:p><text:s/>24,406,555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33684304" table:style-name="ce14">
            <text:p><text:s/>33,684,30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611049" table:style-name="ce14">
            <text:p><text:s/>20,61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2729093" table:style-name="ce12">
            <text:p><text:s/>2,729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2633474" table:style-name="ce14">
            <text:p><text:s/>2,633,4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36863" table:style-name="ce14">
            <text:p><text:s/>83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885154" table:style-name="ce12">
            <text:p><text:s/>885,1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89398" table:style-name="ce12">
            <text:p><text:s/>2,689,398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835826" table:style-name="ce14">
            <text:p><text:s/>835,8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6302" table:style-name="ce14">
            <text:p><text:s/>2,65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9223042" table:style-name="ce12">
            <text:p><text:s/>9,223,04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475106" table:style-name="ce12">
            <text:p><text:s/>6,475,106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9767721" table:style-name="ce14">
            <text:p><text:s/>9,767,72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022825" table:style-name="ce14">
            <text:p><text:s/>8,02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752781" table:style-name="ce12">
            <text:p><text:s/>1,752,7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54471" table:style-name="ce12">
            <text:p><text:s/>2,654,471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1622314" table:style-name="ce14">
            <text:p><text:s/>1,622,3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90214" table:style-name="ce14">
            <text:p><text:s/>1,79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819626" table:style-name="ce12">
            <text:p><text:s/>819,62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13872" table:style-name="ce12">
            <text:p><text:s/>6,613,872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765024" table:style-name="ce14">
            <text:p><text:s/>765,0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112884" table:style-name="ce14">
            <text:p><text:s/>5,11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4588712" table:style-name="ce12">
            <text:p><text:s/>4,588,7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48134" table:style-name="ce12">
            <text:p><text:s/>4,648,134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774128" table:style-name="ce14">
            <text:p><text:s/>4,774,1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53297" table:style-name="ce14">
            <text:p><text:s/>2,75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3668144" table:style-name="ce12">
            <text:p><text:s/>3,668,1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36241" table:style-name="ce12">
            <text:p><text:s/>936,24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461899" table:style-name="ce14">
            <text:p><text:s/>3,461,8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38784" table:style-name="ce14">
            <text:p><text:s/>1,538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7592088" table:style-name="ce12">
            <text:p><text:s/>7,592,08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971437" table:style-name="ce12">
            <text:p><text:s/>11,971,437<text:s/></text:p>
          </table:table-cell>
          <table:table-cell table:style-name="ce12"/>
          <table:table-cell office:value-type="float" office:value="6489" table:style-name="ce14">
            <text:p><text:s/>6,489<text:s/></text:p>
          </table:table-cell>
          <table:table-cell office:value-type="float" office:value="8314097" table:style-name="ce14">
            <text:p><text:s/>8,314,09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156767" table:style-name="ce14">
            <text:p><text:s/>12,15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208050" table:style-name="ce12">
            <text:p><text:s/>2,208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3855653" table:style-name="ce14">
            <text:p><text:s/>3,855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2196954" table:style-name="ce12">
            <text:p><text:s/>2,196,9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4731" table:style-name="ce12">
            <text:p><text:s/>1,524,731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839718" table:style-name="ce14">
            <text:p><text:s/>1,839,7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07540" table:style-name="ce14">
            <text:p><text:s/>1,10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576752" table:style-name="ce12">
            <text:p><text:s/>1,576,7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403" table:style-name="ce12">
            <text:p><text:s/>100,403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601747" table:style-name="ce14">
            <text:p><text:s/>1,601,7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818" table:style-name="ce14">
            <text:p><text:s/>42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770691" table:style-name="ce12">
            <text:p><text:s/>3,770,69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524" table:style-name="ce12">
            <text:p><text:s/>54,524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3417854" table:style-name="ce14">
            <text:p><text:s/>3,417,8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3193" table:style-name="ce14">
            <text:p><text:s/>31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43504" table:style-name="ce12">
            <text:p><text:s/>843,5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06020" table:style-name="ce12">
            <text:p><text:s/>4,806,02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1853227" table:style-name="ce14">
            <text:p><text:s/>1,853,2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36763" table:style-name="ce14">
            <text:p><text:s/>5,43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2750559" table:style-name="ce12">
            <text:p><text:s/>2,750,5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94629" table:style-name="ce12">
            <text:p><text:s/>2,294,629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2939131" table:style-name="ce14">
            <text:p><text:s/>2,939,1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08668" table:style-name="ce14">
            <text:p><text:s/>2,008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4226200" table:style-name="ce12">
            <text:p><text:s/>4,226,2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21867" table:style-name="ce12">
            <text:p><text:s/>10,421,867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4843602" table:style-name="ce14">
            <text:p><text:s/>4,843,60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549181" table:style-name="ce14">
            <text:p><text:s/>9,54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481620" table:style-name="ce12">
            <text:p><text:s/>1,481,6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918732" table:style-name="ce12">
            <text:p><text:s/>2,918,732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017859" table:style-name="ce14">
            <text:p><text:s/>1,017,8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7302" table:style-name="ce14">
            <text:p><text:s/>1,51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559862" table:style-name="ce12">
            <text:p><text:s/>4,559,86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45864" table:style-name="ce12">
            <text:p><text:s/>5,045,864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879870" table:style-name="ce14">
            <text:p><text:s/>5,879,87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217898" table:style-name="ce14">
            <text:p><text:s/>5,21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696310" table:style-name="ce12">
            <text:p><text:s/>1,696,3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8635" table:style-name="ce12">
            <text:p><text:s/>1,218,635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720070" table:style-name="ce14">
            <text:p><text:s/>1,720,0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4027" table:style-name="ce14">
            <text:p><text:s/>1,03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4568527" table:style-name="ce12">
            <text:p><text:s/>4,568,5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6241" table:style-name="ce12">
            <text:p><text:s/>266,241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6031869" table:style-name="ce14">
            <text:p><text:s/>6,031,8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0860" table:style-name="ce14">
            <text:p><text:s/>54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630447" table:style-name="ce12">
            <text:p><text:s/>630,4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42870" table:style-name="ce12">
            <text:p><text:s/>1,342,870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549737" table:style-name="ce14">
            <text:p><text:s/>549,7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47868" table:style-name="ce14">
            <text:p><text:s/>747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757154" table:style-name="ce12">
            <text:p><text:s/>2,757,15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449778" table:style-name="ce12">
            <text:p><text:s/>8,449,778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474950" table:style-name="ce14">
            <text:p><text:s/>3,474,95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304912" table:style-name="ce14">
            <text:p><text:s/>8,30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4522017" table:style-name="ce12">
            <text:p><text:s/>14,522,01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146569" table:style-name="ce12">
            <text:p><text:s/>5,146,569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15960270" table:style-name="ce14">
            <text:p><text:s/>15,960,27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7258520" table:style-name="ce14">
            <text:p><text:s/>7,25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190823" table:style-name="ce12">
            <text:p><text:s/>1,190,8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3434" table:style-name="ce12">
            <text:p><text:s/>883,434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341669" table:style-name="ce14">
            <text:p><text:s/>1,341,6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79098" table:style-name="ce14">
            <text:p><text:s/>1,07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8906728" table:style-name="ce12">
            <text:p><text:s/>8,906,72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190517" table:style-name="ce12">
            <text:p><text:s/>7,190,517<text:s/></text:p>
          </table:table-cell>
          <table:table-cell table:style-name="ce12"/>
          <table:table-cell office:value-type="float" office:value="8420" table:style-name="ce14">
            <text:p><text:s/>8,420<text:s/></text:p>
          </table:table-cell>
          <table:table-cell office:value-type="float" office:value="15051251" table:style-name="ce14">
            <text:p><text:s/>15,051,251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603234" table:style-name="ce14">
            <text:p><text:s/>12,60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2011197" table:style-name="ce12">
            <text:p><text:s/>2,011,1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46262" table:style-name="ce12">
            <text:p><text:s/>2,346,262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2189473" table:style-name="ce14">
            <text:p><text:s/>2,189,4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76900" table:style-name="ce14">
            <text:p><text:s/>2,17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829732" table:style-name="ce12">
            <text:p><text:s/>1,829,73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11208" table:style-name="ce12">
            <text:p><text:s/>3,011,208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408441" table:style-name="ce14">
            <text:p><text:s/>2,408,4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631522" table:style-name="ce14">
            <text:p><text:s/>3,63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5555841" table:style-name="ce12">
            <text:p><text:s/>5,555,8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703605" table:style-name="ce12">
            <text:p><text:s/>10,703,605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7442090" table:style-name="ce14">
            <text:p><text:s/>7,442,09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488169" table:style-name="ce14">
            <text:p><text:s/>8,48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06" table:style-name="ce12">
            <text:p><text:s/>4,906<text:s/></text:p>
          </table:table-cell>
          <table:table-cell office:value-type="float" office:value="9457093" table:style-name="ce12">
            <text:p><text:s/>9,457,09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280394" table:style-name="ce12">
            <text:p><text:s/>10,280,394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10552060" table:style-name="ce14">
            <text:p><text:s/>10,552,06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62316" table:style-name="ce14">
            <text:p><text:s/>11,56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3961312" table:style-name="ce12">
            <text:p><text:s/>3,961,3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92473" table:style-name="ce12">
            <text:p><text:s/>1,692,473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4712195" table:style-name="ce14">
            <text:p><text:s/>4,712,1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063" table:style-name="ce14">
            <text:p><text:s/>2,337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72" table:style-name="ce12">
            <text:p><text:s/>10,272<text:s/></text:p>
          </table:table-cell>
          <table:table-cell office:value-type="float" office:value="15408752" table:style-name="ce12">
            <text:p><text:s/>15,408,75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2970232" table:style-name="ce12">
            <text:p><text:s/>22,970,232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16172517" table:style-name="ce14">
            <text:p><text:s/>16,172,51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725170" table:style-name="ce14">
            <text:p><text:s/>28,72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33637" table:style-name="ce12">
            <text:p><text:s/>1,033,6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623539" table:style-name="ce12">
            <text:p><text:s/>5,623,539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2117003" table:style-name="ce14">
            <text:p><text:s/>2,117,0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64723" table:style-name="ce14">
            <text:p><text:s/>6,56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2943780" table:style-name="ce12">
            <text:p><text:s/>2,943,78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56233" table:style-name="ce12">
            <text:p><text:s/>956,233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2920166" table:style-name="ce14">
            <text:p><text:s/>2,920,1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5733" table:style-name="ce14">
            <text:p><text:s/>74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68875" table:style-name="ce12">
            <text:p><text:s/>368,8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605950" table:style-name="ce14">
            <text:p><text:s/>1,605,9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1582" table:style-name="ce14">
            <text:p><text:s/>78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29269" table:style-name="ce12">
            <text:p><text:s/>4,129,26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7929" table:style-name="ce12">
            <text:p><text:s/>747,929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4579765" table:style-name="ce14">
            <text:p><text:s/>4,579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7244456" table:style-name="ce12">
            <text:p><text:s/>7,244,4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75107" table:style-name="ce12">
            <text:p><text:s/>1,675,107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6261068" table:style-name="ce14">
            <text:p><text:s/>6,261,0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41806" table:style-name="ce14">
            <text:p><text:s/>2,54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153715" table:style-name="ce12">
            <text:p><text:s/>3,153,7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79128" table:style-name="ce12">
            <text:p><text:s/>5,879,128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087035" table:style-name="ce14">
            <text:p><text:s/>4,087,03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919421" table:style-name="ce14">
            <text:p><text:s/>6,91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50401" table:style-name="ce12">
            <text:p><text:s/>850,4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29387" table:style-name="ce12">
            <text:p><text:s/>929,387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834819" table:style-name="ce14">
            <text:p><text:s/>834,8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5936" table:style-name="ce14">
            <text:p><text:s/>65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5103072" table:style-name="ce12">
            <text:p><text:s/>5,103,0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51587" table:style-name="ce12">
            <text:p><text:s/>1,551,587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5498142" table:style-name="ce14">
            <text:p><text:s/>5,498,1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84473" table:style-name="ce14">
            <text:p><text:s/>1,08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6893" table:style-name="ce12">
            <text:p><text:s/>106,89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31351" table:style-name="ce12">
            <text:p><text:s/>4,431,351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70725" table:style-name="ce14">
            <text:p><text:s/>170,7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48229" table:style-name="ce14">
            <text:p><text:s/>4,14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194" table:style-name="ce12">
            <text:p><text:s/>8,194<text:s/></text:p>
          </table:table-cell>
          <table:table-cell office:value-type="float" office:value="10811413" table:style-name="ce12">
            <text:p><text:s/>10,811,41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646998" table:style-name="ce12">
            <text:p><text:s/>8,646,998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11964664" table:style-name="ce14">
            <text:p><text:s/>11,964,66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128870" table:style-name="ce14">
            <text:p><text:s/>7,12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3381203" table:style-name="ce12">
            <text:p><text:s/>3,381,2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27875" table:style-name="ce12">
            <text:p><text:s/>1,727,875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707896" table:style-name="ce14">
            <text:p><text:s/>3,707,8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20512" table:style-name="ce14">
            <text:p><text:s/>1,42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071" table:style-name="ce12">
            <text:p><text:s/>8,071<text:s/></text:p>
          </table:table-cell>
          <table:table-cell office:value-type="float" office:value="11796414" table:style-name="ce12">
            <text:p><text:s/>11,796,41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45479" table:style-name="ce12">
            <text:p><text:s/>4,345,479<text:s/></text:p>
          </table:table-cell>
          <table:table-cell table:style-name="ce12"/>
          <table:table-cell office:value-type="float" office:value="8130" table:style-name="ce14">
            <text:p><text:s/>8,130<text:s/></text:p>
          </table:table-cell>
          <table:table-cell office:value-type="float" office:value="11885671" table:style-name="ce14">
            <text:p><text:s/>11,885,67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64341" table:style-name="ce14">
            <text:p><text:s/>5,06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729887" table:style-name="ce12">
            <text:p><text:s/>1,729,8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55622" table:style-name="ce12">
            <text:p><text:s/>3,955,622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895658" table:style-name="ce14">
            <text:p><text:s/>1,895,6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72551" table:style-name="ce14">
            <text:p><text:s/>4,27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518371" table:style-name="ce12">
            <text:p><text:s/>1,518,37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10104" table:style-name="ce12">
            <text:p><text:s/>3,010,104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683152" table:style-name="ce14">
            <text:p><text:s/>1,683,1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92597" table:style-name="ce14">
            <text:p><text:s/>3,19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2336337" table:style-name="ce12">
            <text:p><text:s/>2,336,3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19" table:style-name="ce12">
            <text:p><text:s/>32,419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2580871" table:style-name="ce14">
            <text:p><text:s/>2,580,8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1861" table:style-name="ce14">
            <text:p><text:s/>12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009777" table:style-name="ce12">
            <text:p><text:s/>2,009,77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8329" table:style-name="ce12">
            <text:p><text:s/>2,508,329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3294471" table:style-name="ce14">
            <text:p><text:s/>3,294,4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95447" table:style-name="ce14">
            <text:p><text:s/>1,795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267037" table:style-name="ce12">
            <text:p><text:s/>3,267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387550" table:style-name="ce14">
            <text:p><text:s/>3,387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42" table:style-name="ce12">
            <text:p><text:s/>13,442<text:s/></text:p>
          </table:table-cell>
          <table:table-cell office:value-type="float" office:value="21509733" table:style-name="ce12">
            <text:p><text:s/>21,509,73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5444926" table:style-name="ce12">
            <text:p><text:s/>15,444,926<text:s/></text:p>
          </table:table-cell>
          <table:table-cell table:style-name="ce12"/>
          <table:table-cell office:value-type="float" office:value="14697" table:style-name="ce14">
            <text:p><text:s/>14,697<text:s/></text:p>
          </table:table-cell>
          <table:table-cell office:value-type="float" office:value="24263576" table:style-name="ce14">
            <text:p><text:s/>24,263,57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894726" table:style-name="ce14">
            <text:p><text:s/>13,89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2215610" table:style-name="ce12">
            <text:p><text:s/>2,215,6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82099" table:style-name="ce12">
            <text:p><text:s/>2,182,099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737596" table:style-name="ce14">
            <text:p><text:s/>1,737,59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66291" table:style-name="ce14">
            <text:p><text:s/>2,56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197858" table:style-name="ce12">
            <text:p><text:s/>1,197,8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84137" table:style-name="ce12">
            <text:p><text:s/>1,484,137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1226020" table:style-name="ce14">
            <text:p><text:s/>1,226,0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70368" table:style-name="ce14">
            <text:p><text:s/>1,17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758196" table:style-name="ce12">
            <text:p><text:s/>1,758,1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4753" table:style-name="ce12">
            <text:p><text:s/>764,753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246829" table:style-name="ce14">
            <text:p><text:s/>2,246,8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64540" table:style-name="ce14">
            <text:p><text:s/>76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40219" table:style-name="ce12">
            <text:p><text:s/>340,2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05734" table:style-name="ce12">
            <text:p><text:s/>3,105,734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292656" table:style-name="ce14">
            <text:p><text:s/>292,6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31186" table:style-name="ce14">
            <text:p><text:s/>2,93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3695759" table:style-name="ce12">
            <text:p><text:s/>3,695,7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5282355" table:style-name="ce14">
            <text:p><text:s/>5,282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527623" table:style-name="ce12">
            <text:p><text:s/>3,527,6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9003" table:style-name="ce12">
            <text:p><text:s/>199,003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4034582" table:style-name="ce14">
            <text:p><text:s/>4,034,5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9790" table:style-name="ce14">
            <text:p><text:s/>27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3591774" table:style-name="ce12">
            <text:p><text:s/>3,591,77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23350" table:style-name="ce12">
            <text:p><text:s/>4,223,350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4255600" table:style-name="ce14">
            <text:p><text:s/>4,255,60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58540" table:style-name="ce14">
            <text:p><text:s/>5,05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451" table:style-name="ce12">
            <text:p><text:s/>8,451<text:s/></text:p>
          </table:table-cell>
          <table:table-cell office:value-type="float" office:value="10280148" table:style-name="ce12">
            <text:p><text:s/>10,280,14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182071" table:style-name="ce12">
            <text:p><text:s/>7,182,071<text:s/></text:p>
          </table:table-cell>
          <table:table-cell table:style-name="ce12"/>
          <table:table-cell office:value-type="float" office:value="9182" table:style-name="ce14">
            <text:p><text:s/>9,182<text:s/></text:p>
          </table:table-cell>
          <table:table-cell office:value-type="float" office:value="11519443" table:style-name="ce14">
            <text:p><text:s/>11,519,44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02133" table:style-name="ce14">
            <text:p><text:s/>8,30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3996468" table:style-name="ce12">
            <text:p><text:s/>3,996,46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29914" table:style-name="ce12">
            <text:p><text:s/>1,329,914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5383431" table:style-name="ce14">
            <text:p><text:s/>5,383,43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992187" table:style-name="ce14">
            <text:p><text:s/>2,99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793252" table:style-name="ce12">
            <text:p><text:s/>793,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887468" table:style-name="ce14">
            <text:p><text:s/>887,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376" table:style-name="ce12">
            <text:p><text:s/>47,376<text:s/></text:p>
          </table:table-cell>
          <table:table-cell office:value-type="float" office:value="202023841" table:style-name="ce12">
            <text:p><text:s/>202,023,841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24463155" table:style-name="ce12">
            <text:p><text:s/>224,463,155<text:s/></text:p>
          </table:table-cell>
          <table:table-cell table:style-name="ce12"/>
          <table:table-cell office:value-type="float" office:value="50458" table:style-name="ce14">
            <text:p><text:s/>50,458<text:s/></text:p>
          </table:table-cell>
          <table:table-cell office:value-type="float" office:value="217886200" table:style-name="ce14">
            <text:p><text:s/>217,886,200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41818917" table:style-name="ce14">
            <text:p><text:s/>241,81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796" table:style-name="ce12">
            <text:p><text:s/>6,796<text:s/></text:p>
          </table:table-cell>
          <table:table-cell office:value-type="float" office:value="16335443" table:style-name="ce12">
            <text:p><text:s/>16,335,44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4967889" table:style-name="ce12">
            <text:p><text:s/>24,967,889<text:s/></text:p>
          </table:table-cell>
          <table:table-cell table:style-name="ce12"/>
          <table:table-cell office:value-type="float" office:value="8635" table:style-name="ce14">
            <text:p><text:s/>8,635<text:s/></text:p>
          </table:table-cell>
          <table:table-cell office:value-type="float" office:value="19972046" table:style-name="ce14">
            <text:p><text:s/>19,972,04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4398785" table:style-name="ce14">
            <text:p><text:s/>24,39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86305911" table:style-name="ce12">
            <text:p><text:s/>86,305,911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73629233" table:style-name="ce12">
            <text:p><text:s/>73,629,233<text:s/></text:p>
          </table:table-cell>
          <table:table-cell table:style-name="ce12"/>
          <table:table-cell office:value-type="float" office:value="29712" table:style-name="ce14">
            <text:p><text:s/>29,712<text:s/></text:p>
          </table:table-cell>
          <table:table-cell office:value-type="float" office:value="95996286" table:style-name="ce14">
            <text:p><text:s/>95,996,286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77846156" table:style-name="ce14">
            <text:p><text:s/>77,84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01" table:style-name="ce12">
            <text:p><text:s/>30,301<text:s/></text:p>
          </table:table-cell>
          <table:table-cell office:value-type="float" office:value="110649376" table:style-name="ce12">
            <text:p><text:s/>110,649,376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07954952" table:style-name="ce12">
            <text:p><text:s/>107,954,952<text:s/></text:p>
          </table:table-cell>
          <table:table-cell table:style-name="ce12"/>
          <table:table-cell office:value-type="float" office:value="29754" table:style-name="ce14">
            <text:p><text:s/>29,754<text:s/></text:p>
          </table:table-cell>
          <table:table-cell office:value-type="float" office:value="108620655" table:style-name="ce14">
            <text:p><text:s/>108,620,65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102477576" table:style-name="ce14">
            <text:p><text:s/>102,47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6244350" table:style-name="ce12">
            <text:p><text:s/>6,244,3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68261" table:style-name="ce12">
            <text:p><text:s/>6,368,261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10563698" table:style-name="ce14">
            <text:p><text:s/>10,563,69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338679" table:style-name="ce14">
            <text:p><text:s/>14,33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11984233" table:style-name="ce12">
            <text:p><text:s/>11,984,233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29309894" table:style-name="ce12">
            <text:p><text:s/>29,309,894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10989828" table:style-name="ce14">
            <text:p><text:s/>10,989,828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6008844" table:style-name="ce14">
            <text:p><text:s/>26,00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494747" table:style-name="ce12">
            <text:p><text:s/>1,494,7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779849" table:style-name="ce14">
            <text:p><text:s/>1,779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4645531" table:style-name="ce12">
            <text:p><text:s/>4,645,5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973" table:style-name="ce12">
            <text:p><text:s/>108,97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7543339" table:style-name="ce14">
            <text:p><text:s/>7,543,33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241043" table:style-name="ce14">
            <text:p><text:s/>9,24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3009233" table:style-name="ce12">
            <text:p><text:s/>3,009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005907" table:style-name="ce14">
            <text:p><text:s/>3,005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5794272" table:style-name="ce12">
            <text:p><text:s/>5,794,27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975076" table:style-name="ce12">
            <text:p><text:s/>8,975,076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802487" table:style-name="ce14">
            <text:p><text:s/>6,802,4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543893" table:style-name="ce14">
            <text:p><text:s/>8,543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049" table:style-name="ce12">
            <text:p><text:s/>13,049<text:s/></text:p>
          </table:table-cell>
          <table:table-cell office:value-type="float" office:value="32011203" table:style-name="ce12">
            <text:p><text:s/>32,011,203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58653977" table:style-name="ce12">
            <text:p><text:s/>58,653,977<text:s/></text:p>
          </table:table-cell>
          <table:table-cell table:style-name="ce12"/>
          <table:table-cell office:value-type="float" office:value="11902" table:style-name="ce14">
            <text:p><text:s/>11,902<text:s/></text:p>
          </table:table-cell>
          <table:table-cell office:value-type="float" office:value="30963440" table:style-name="ce14">
            <text:p><text:s/>30,963,440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54342026" table:style-name="ce14">
            <text:p><text:s/>54,34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13448340" table:style-name="ce12">
            <text:p><text:s/>13,448,34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751023" table:style-name="ce12">
            <text:p><text:s/>19,751,023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4102126" table:style-name="ce14">
            <text:p><text:s/>14,102,12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438153" table:style-name="ce14">
            <text:p><text:s/>14,438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8150115" table:style-name="ce12">
            <text:p><text:s/>18,150,11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68188" table:style-name="ce12">
            <text:p><text:s/>2,868,188<text:s/></text:p>
          </table:table-cell>
          <table:table-cell table:style-name="ce12"/>
          <table:table-cell office:value-type="float" office:value="7234" table:style-name="ce14">
            <text:p><text:s/>7,234<text:s/></text:p>
          </table:table-cell>
          <table:table-cell office:value-type="float" office:value="18008016" table:style-name="ce14">
            <text:p><text:s/>18,008,0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9460" table:style-name="ce14">
            <text:p><text:s/>1,93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3414017" table:style-name="ce12">
            <text:p><text:s/>3,414,01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660229" table:style-name="ce12">
            <text:p><text:s/>7,660,229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4316346" table:style-name="ce14">
            <text:p><text:s/>4,316,34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926416" table:style-name="ce14">
            <text:p><text:s/>8,92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31092259" table:style-name="ce12">
            <text:p><text:s/>31,092,25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813820" table:style-name="ce12">
            <text:p><text:s/>18,813,820<text:s/></text:p>
          </table:table-cell>
          <table:table-cell table:style-name="ce12"/>
          <table:table-cell office:value-type="float" office:value="13275" table:style-name="ce14">
            <text:p><text:s/>13,275<text:s/></text:p>
          </table:table-cell>
          <table:table-cell office:value-type="float" office:value="30552915" table:style-name="ce14">
            <text:p><text:s/>30,552,91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593094" table:style-name="ce14">
            <text:p><text:s/>16,5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2254507" table:style-name="ce12">
            <text:p><text:s/>2,254,5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8362" table:style-name="ce12">
            <text:p><text:s/>118,362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2068323" table:style-name="ce14">
            <text:p><text:s/>2,068,3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2994" table:style-name="ce14">
            <text:p><text:s/>42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11226126" table:style-name="ce12">
            <text:p><text:s/>11,226,1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6771" table:style-name="ce12">
            <text:p><text:s/>1,876,771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12614131" table:style-name="ce14">
            <text:p><text:s/>12,614,1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20430" table:style-name="ce14">
            <text:p><text:s/>2,120,430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5885" table:style-name="ce12">
            <text:p><text:s/>205,885<text:s/></text:p>
          </table:table-cell>
          <table:table-cell office:value-type="float" office:value="1027676354" table:style-name="ce12">
            <text:p><text:s/>1,027,676,354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521281394" table:style-name="ce12">
            <text:p><text:s/>521,281,394<text:s/></text:p>
          </table:table-cell>
          <table:table-cell table:style-name="ce12"/>
          <table:table-cell office:value-type="float" office:value="235189" table:style-name="ce14">
            <text:p><text:s/>235,189<text:s/></text:p>
          </table:table-cell>
          <table:table-cell office:value-type="float" office:value="1124600008" table:style-name="ce14">
            <text:p><text:s/>1,124,600,008<text:s/></text:p>
          </table:table-cell>
          <table:table-cell office:value-type="float" office:value="7079" table:style-name="ce14">
            <text:p><text:s/>7,079<text:s/></text:p>
          </table:table-cell>
          <table:table-cell office:value-type="float" office:value="819099116" table:style-name="ce14">
            <text:p><text:s/>819,09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5627" table:style-name="ce12">
            <text:p><text:s/>105,627<text:s/></text:p>
          </table:table-cell>
          <table:table-cell office:value-type="float" office:value="460995948" table:style-name="ce12">
            <text:p><text:s/>460,995,948<text:s/></text:p>
          </table:table-cell>
          <table:table-cell office:value-type="float" office:value="4085" table:style-name="ce12">
            <text:p><text:s/>4,085<text:s/></text:p>
          </table:table-cell>
          <table:table-cell office:value-type="float" office:value="396998735" table:style-name="ce12">
            <text:p><text:s/>396,998,735<text:s/></text:p>
          </table:table-cell>
          <table:table-cell table:style-name="ce12"/>
          <table:table-cell office:value-type="float" office:value="121339" table:style-name="ce14">
            <text:p><text:s/>121,339<text:s/></text:p>
          </table:table-cell>
          <table:table-cell office:value-type="float" office:value="508470773" table:style-name="ce14">
            <text:p><text:s/>508,470,773<text:s/></text:p>
          </table:table-cell>
          <table:table-cell office:value-type="float" office:value="4606" table:style-name="ce14">
            <text:p><text:s/>4,606<text:s/></text:p>
          </table:table-cell>
          <table:table-cell office:value-type="float" office:value="477080118" table:style-name="ce14">
            <text:p><text:s/>477,080,11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65971" table:style-name="ce40">
            <text:p><text:s/>165,971<text:s/></text:p>
          </table:table-cell>
          <table:table-cell office:value-type="float" office:value="908660199" table:style-name="ce40">
            <text:p><text:s/>908,660,199<text:s/></text:p>
          </table:table-cell>
          <table:table-cell office:value-type="float" office:value="6400" table:style-name="ce40">
            <text:p><text:s/>6,400<text:s/></text:p>
          </table:table-cell>
          <table:table-cell office:value-type="float" office:value="691596469" table:style-name="ce40">
            <text:p><text:s/>691,596,469<text:s/></text:p>
          </table:table-cell>
          <table:table-cell table:style-name="ce40"/>
          <table:table-cell office:value-type="float" office:value="198218" table:style-name="ce41">
            <text:p><text:s/>198,218<text:s/></text:p>
          </table:table-cell>
          <table:table-cell office:value-type="float" office:value="998624023" table:style-name="ce41">
            <text:p><text:s/>998,624,023<text:s/></text:p>
          </table:table-cell>
          <table:table-cell office:value-type="float" office:value="8362" table:style-name="ce41">
            <text:p><text:s/>8,362<text:s/></text:p>
          </table:table-cell>
          <table:table-cell office:value-type="float" office:value="846925612" table:style-name="ce41">
            <text:p><text:s/>846,925,61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9752" table:style-name="ce12">
            <text:p><text:s/>59,752<text:s/></text:p>
          </table:table-cell>
          <table:table-cell office:value-type="float" office:value="200223356" table:style-name="ce12">
            <text:p><text:s/>200,223,35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00801579" table:style-name="ce12">
            <text:p><text:s/>100,801,579<text:s/></text:p>
          </table:table-cell>
          <table:table-cell table:style-name="ce12"/>
          <table:table-cell office:value-type="float" office:value="76973" table:style-name="ce14">
            <text:p><text:s/>76,973<text:s/></text:p>
          </table:table-cell>
          <table:table-cell office:value-type="float" office:value="241383338" table:style-name="ce14">
            <text:p><text:s/>241,383,338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119903172" table:style-name="ce14">
            <text:p><text:s/>119,90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41996" table:style-name="ce12">
            <text:p><text:s/>141,996<text:s/></text:p>
          </table:table-cell>
          <table:table-cell office:value-type="float" office:value="591580433" table:style-name="ce12">
            <text:p><text:s/>591,580,433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286503855" table:style-name="ce12">
            <text:p><text:s/>286,503,855<text:s/></text:p>
          </table:table-cell>
          <table:table-cell table:style-name="ce12"/>
          <table:table-cell office:value-type="float" office:value="181723" table:style-name="ce14">
            <text:p><text:s/>181,723<text:s/></text:p>
          </table:table-cell>
          <table:table-cell office:value-type="float" office:value="694469802" table:style-name="ce14">
            <text:p><text:s/>694,469,802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36611635" table:style-name="ce14">
            <text:p><text:s/>436,61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3325" table:style-name="ce12">
            <text:p><text:s/>73,325<text:s/></text:p>
          </table:table-cell>
          <table:table-cell office:value-type="float" office:value="268121156" table:style-name="ce12">
            <text:p><text:s/>268,121,156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52032726" table:style-name="ce12">
            <text:p><text:s/>152,032,726<text:s/></text:p>
          </table:table-cell>
          <table:table-cell table:style-name="ce12"/>
          <table:table-cell office:value-type="float" office:value="87393" table:style-name="ce14">
            <text:p><text:s/>87,393<text:s/></text:p>
          </table:table-cell>
          <table:table-cell office:value-type="float" office:value="308507649" table:style-name="ce14">
            <text:p><text:s/>308,507,649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71240377" table:style-name="ce14">
            <text:p><text:s/>171,24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415743288" table:style-name="ce12">
            <text:p><text:s/>415,743,288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42110765" table:style-name="ce12">
            <text:p><text:s/>242,110,765<text:s/></text:p>
          </table:table-cell>
          <table:table-cell table:style-name="ce12"/>
          <table:table-cell office:value-type="float" office:value="127338" table:style-name="ce14">
            <text:p><text:s/>127,338<text:s/></text:p>
          </table:table-cell>
          <table:table-cell office:value-type="float" office:value="485146882" table:style-name="ce14">
            <text:p><text:s/>485,146,882<text:s/></text:p>
          </table:table-cell>
          <table:table-cell office:value-type="float" office:value="3703" table:style-name="ce14">
            <text:p><text:s/>3,703<text:s/></text:p>
          </table:table-cell>
          <table:table-cell office:value-type="float" office:value="330303858" table:style-name="ce14">
            <text:p><text:s/>330,30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1336" table:style-name="ce12">
            <text:p><text:s/>61,336<text:s/></text:p>
          </table:table-cell>
          <table:table-cell office:value-type="float" office:value="207645502" table:style-name="ce12">
            <text:p><text:s/>207,645,50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85845922" table:style-name="ce12">
            <text:p><text:s/>85,845,922<text:s/></text:p>
          </table:table-cell>
          <table:table-cell table:style-name="ce12"/>
          <table:table-cell office:value-type="float" office:value="77120" table:style-name="ce14">
            <text:p><text:s/>77,120<text:s/></text:p>
          </table:table-cell>
          <table:table-cell office:value-type="float" office:value="252713302" table:style-name="ce14">
            <text:p><text:s/>252,713,302<text:s/></text:p>
          </table:table-cell>
          <table:table-cell office:value-type="float" office:value="1798" table:style-name="ce14">
            <text:p><text:s/>1,798<text:s/></text:p>
          </table:table-cell>
          <table:table-cell office:value-type="float" office:value="145653950" table:style-name="ce14">
            <text:p><text:s/>145,65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41243" table:style-name="ce12">
            <text:p><text:s/>141,243<text:s/></text:p>
          </table:table-cell>
          <table:table-cell office:value-type="float" office:value="426920122" table:style-name="ce12">
            <text:p><text:s/>426,920,122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56609032" table:style-name="ce12">
            <text:p><text:s/>156,609,032<text:s/></text:p>
          </table:table-cell>
          <table:table-cell table:style-name="ce12"/>
          <table:table-cell office:value-type="float" office:value="194949" table:style-name="ce14">
            <text:p><text:s/>194,949<text:s/></text:p>
          </table:table-cell>
          <table:table-cell office:value-type="float" office:value="538785094" table:style-name="ce14">
            <text:p><text:s/>538,785,094<text:s/></text:p>
          </table:table-cell>
          <table:table-cell office:value-type="float" office:value="3860" table:style-name="ce14">
            <text:p><text:s/>3,860<text:s/></text:p>
          </table:table-cell>
          <table:table-cell office:value-type="float" office:value="262911606" table:style-name="ce14">
            <text:p><text:s/>262,91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786" table:style-name="ce12">
            <text:p><text:s/>25,786<text:s/></text:p>
          </table:table-cell>
          <table:table-cell office:value-type="float" office:value="66824726" table:style-name="ce12">
            <text:p><text:s/>66,824,726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4910559" table:style-name="ce12">
            <text:p><text:s/>34,910,559<text:s/></text:p>
          </table:table-cell>
          <table:table-cell table:style-name="ce12"/>
          <table:table-cell office:value-type="float" office:value="26973" table:style-name="ce14">
            <text:p><text:s/>26,973<text:s/></text:p>
          </table:table-cell>
          <table:table-cell office:value-type="float" office:value="69836605" table:style-name="ce14">
            <text:p><text:s/>69,836,605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5757369" table:style-name="ce14">
            <text:p><text:s/>45,757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0600" table:style-name="ce12">
            <text:p><text:s/>20,600<text:s/></text:p>
          </table:table-cell>
          <table:table-cell office:value-type="float" office:value="45340665" table:style-name="ce12">
            <text:p><text:s/>45,340,66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67646" table:style-name="ce12">
            <text:p><text:s/>1,867,646<text:s/></text:p>
          </table:table-cell>
          <table:table-cell table:style-name="ce12"/>
          <table:table-cell office:value-type="float" office:value="34159" table:style-name="ce14">
            <text:p><text:s/>34,159<text:s/></text:p>
          </table:table-cell>
          <table:table-cell office:value-type="float" office:value="77312631" table:style-name="ce14">
            <text:p><text:s/>77,312,631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50807483" table:style-name="ce14">
            <text:p><text:s/>50,80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5847" table:style-name="ce12">
            <text:p><text:s/>35,847<text:s/></text:p>
          </table:table-cell>
          <table:table-cell office:value-type="float" office:value="98811495" table:style-name="ce12">
            <text:p><text:s/>98,811,495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77771736" table:style-name="ce12">
            <text:p><text:s/>77,771,736<text:s/></text:p>
          </table:table-cell>
          <table:table-cell table:style-name="ce12"/>
          <table:table-cell office:value-type="float" office:value="42592" table:style-name="ce14">
            <text:p><text:s/>42,592<text:s/></text:p>
          </table:table-cell>
          <table:table-cell office:value-type="float" office:value="119659117" table:style-name="ce14">
            <text:p><text:s/>119,659,117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04196214" table:style-name="ce14">
            <text:p><text:s/>104,19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4701377" table:style-name="ce12">
            <text:p><text:s/>4,701,37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0531756" table:style-name="ce12">
            <text:p><text:s/>30,531,756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5974744" table:style-name="ce14">
            <text:p><text:s/>5,974,74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1102090" table:style-name="ce14">
            <text:p><text:s/>31,1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773" table:style-name="ce12">
            <text:p><text:s/>36,773<text:s/></text:p>
          </table:table-cell>
          <table:table-cell office:value-type="float" office:value="133210141" table:style-name="ce12">
            <text:p><text:s/>133,210,141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92167365" table:style-name="ce12">
            <text:p><text:s/>92,167,365<text:s/></text:p>
          </table:table-cell>
          <table:table-cell table:style-name="ce12"/>
          <table:table-cell office:value-type="float" office:value="38385" table:style-name="ce14">
            <text:p><text:s/>38,385<text:s/></text:p>
          </table:table-cell>
          <table:table-cell office:value-type="float" office:value="142793198" table:style-name="ce14">
            <text:p><text:s/>142,793,198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3523848" table:style-name="ce14">
            <text:p><text:s/>93,523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015905" table:style-name="ce12">
            <text:p><text:s/>1,015,9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961395" table:style-name="ce12">
            <text:p><text:s/>3,961,395<text:s/></text:p>
          </table:table-cell>
          <table:table-cell table:style-name="ce12"/>
          <table:table-cell office:value-type="float" office:value="19609" table:style-name="ce14">
            <text:p><text:s/>19,609<text:s/></text:p>
          </table:table-cell>
          <table:table-cell office:value-type="float" office:value="38955615" table:style-name="ce14">
            <text:p><text:s/>38,955,615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7068586" table:style-name="ce14">
            <text:p><text:s/>27,068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349" table:style-name="ce12">
            <text:p><text:s/>2,349<text:s/></text:p>
          </table:table-cell>
          <table:table-cell office:value-type="float" office:value="7723866" table:style-name="ce12">
            <text:p><text:s/>7,723,866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8716984" table:style-name="ce12">
            <text:p><text:s/>28,716,984<text:s/></text:p>
          </table:table-cell>
          <table:table-cell table:style-name="ce12"/>
          <table:table-cell office:value-type="float" office:value="2998" table:style-name="ce14">
            <text:p><text:s/>2,998<text:s/></text:p>
          </table:table-cell>
          <table:table-cell office:value-type="float" office:value="9305199" table:style-name="ce14">
            <text:p><text:s/>9,305,19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0306628" table:style-name="ce14">
            <text:p><text:s/>30,306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7437" table:style-name="ce12">
            <text:p><text:s/>27,437<text:s/></text:p>
          </table:table-cell>
          <table:table-cell office:value-type="float" office:value="68618588" table:style-name="ce12">
            <text:p><text:s/>68,618,588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3834454" table:style-name="ce12">
            <text:p><text:s/>33,834,454<text:s/></text:p>
          </table:table-cell>
          <table:table-cell table:style-name="ce12"/>
          <table:table-cell office:value-type="float" office:value="34980" table:style-name="ce14">
            <text:p><text:s/>34,980<text:s/></text:p>
          </table:table-cell>
          <table:table-cell office:value-type="float" office:value="89736215" table:style-name="ce14">
            <text:p><text:s/>89,736,215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8403970" table:style-name="ce14">
            <text:p><text:s/>38,4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8603" table:style-name="ce12">
            <text:p><text:s/>88,603<text:s/></text:p>
          </table:table-cell>
          <table:table-cell office:value-type="float" office:value="278661651" table:style-name="ce12">
            <text:p><text:s/>278,661,651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96075465" table:style-name="ce12">
            <text:p><text:s/>196,075,465<text:s/></text:p>
          </table:table-cell>
          <table:table-cell table:style-name="ce12"/>
          <table:table-cell office:value-type="float" office:value="101153" table:style-name="ce14">
            <text:p><text:s/>101,153<text:s/></text:p>
          </table:table-cell>
          <table:table-cell office:value-type="float" office:value="314184492" table:style-name="ce14">
            <text:p><text:s/>314,184,492<text:s/></text:p>
          </table:table-cell>
          <table:table-cell office:value-type="float" office:value="3025" table:style-name="ce14">
            <text:p><text:s/>3,025<text:s/></text:p>
          </table:table-cell>
          <table:table-cell office:value-type="float" office:value="250136996" table:style-name="ce14">
            <text:p><text:s/>250,13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038" table:style-name="ce12">
            <text:p><text:s/>23,038<text:s/></text:p>
          </table:table-cell>
          <table:table-cell office:value-type="float" office:value="138319933" table:style-name="ce12">
            <text:p><text:s/>138,319,933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8101081" table:style-name="ce12">
            <text:p><text:s/>68,101,081<text:s/></text:p>
          </table:table-cell>
          <table:table-cell table:style-name="ce12"/>
          <table:table-cell office:value-type="float" office:value="24592" table:style-name="ce14">
            <text:p><text:s/>24,592<text:s/></text:p>
          </table:table-cell>
          <table:table-cell office:value-type="float" office:value="132443929" table:style-name="ce14">
            <text:p><text:s/>132,443,929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9759338" table:style-name="ce14">
            <text:p><text:s/>69,75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9125" table:style-name="ce12">
            <text:p><text:s/>59,125<text:s/></text:p>
          </table:table-cell>
          <table:table-cell office:value-type="float" office:value="208329729" table:style-name="ce12">
            <text:p><text:s/>208,329,729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49503229" table:style-name="ce12">
            <text:p><text:s/>149,503,229<text:s/></text:p>
          </table:table-cell>
          <table:table-cell table:style-name="ce12"/>
          <table:table-cell office:value-type="float" office:value="72825" table:style-name="ce14">
            <text:p><text:s/>72,825<text:s/></text:p>
          </table:table-cell>
          <table:table-cell office:value-type="float" office:value="266927539" table:style-name="ce14">
            <text:p><text:s/>266,927,539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182775355" table:style-name="ce14">
            <text:p><text:s/>182,77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2767" table:style-name="ce12">
            <text:p><text:s/>72,767<text:s/></text:p>
          </table:table-cell>
          <table:table-cell office:value-type="float" office:value="222534952" table:style-name="ce12">
            <text:p><text:s/>222,534,952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57206251" table:style-name="ce12">
            <text:p><text:s/>157,206,251<text:s/></text:p>
          </table:table-cell>
          <table:table-cell table:style-name="ce12"/>
          <table:table-cell office:value-type="float" office:value="83727" table:style-name="ce14">
            <text:p><text:s/>83,727<text:s/></text:p>
          </table:table-cell>
          <table:table-cell office:value-type="float" office:value="257816042" table:style-name="ce14">
            <text:p><text:s/>257,816,04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192503014" table:style-name="ce14">
            <text:p><text:s/>192,503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4164" table:style-name="ce12">
            <text:p><text:s/>44,164<text:s/></text:p>
          </table:table-cell>
          <table:table-cell office:value-type="float" office:value="120578620" table:style-name="ce12">
            <text:p><text:s/>120,578,620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60779599" table:style-name="ce12">
            <text:p><text:s/>60,779,599<text:s/></text:p>
          </table:table-cell>
          <table:table-cell table:style-name="ce12"/>
          <table:table-cell office:value-type="float" office:value="55222" table:style-name="ce14">
            <text:p><text:s/>55,222<text:s/></text:p>
          </table:table-cell>
          <table:table-cell office:value-type="float" office:value="147622176" table:style-name="ce14">
            <text:p><text:s/>147,622,176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5278843" table:style-name="ce14">
            <text:p><text:s/>85,27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5476" table:style-name="ce12">
            <text:p><text:s/>35,476<text:s/></text:p>
          </table:table-cell>
          <table:table-cell office:value-type="float" office:value="109601501" table:style-name="ce12">
            <text:p><text:s/>109,601,501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7824258" table:style-name="ce12">
            <text:p><text:s/>67,824,258<text:s/></text:p>
          </table:table-cell>
          <table:table-cell table:style-name="ce12"/>
          <table:table-cell office:value-type="float" office:value="50032" table:style-name="ce14">
            <text:p><text:s/>50,032<text:s/></text:p>
          </table:table-cell>
          <table:table-cell office:value-type="float" office:value="144063855" table:style-name="ce14">
            <text:p><text:s/>144,063,855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83509743" table:style-name="ce14">
            <text:p><text:s/>83,5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8889" table:style-name="ce12">
            <text:p><text:s/>48,889<text:s/></text:p>
          </table:table-cell>
          <table:table-cell office:value-type="float" office:value="147807924" table:style-name="ce12">
            <text:p><text:s/>147,807,924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124577991" table:style-name="ce12">
            <text:p><text:s/>124,577,991<text:s/></text:p>
          </table:table-cell>
          <table:table-cell table:style-name="ce12"/>
          <table:table-cell office:value-type="float" office:value="56996" table:style-name="ce14">
            <text:p><text:s/>56,996<text:s/></text:p>
          </table:table-cell>
          <table:table-cell office:value-type="float" office:value="168017001" table:style-name="ce14">
            <text:p><text:s/>168,017,001<text:s/></text:p>
          </table:table-cell>
          <table:table-cell office:value-type="float" office:value="2330" table:style-name="ce14">
            <text:p><text:s/>2,330<text:s/></text:p>
          </table:table-cell>
          <table:table-cell office:value-type="float" office:value="130847281" table:style-name="ce14">
            <text:p><text:s/>130,84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917" table:style-name="ce12">
            <text:p><text:s/>30,917<text:s/></text:p>
          </table:table-cell>
          <table:table-cell office:value-type="float" office:value="70143744" table:style-name="ce12">
            <text:p><text:s/>70,143,744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68316881" table:style-name="ce12">
            <text:p><text:s/>68,316,881<text:s/></text:p>
          </table:table-cell>
          <table:table-cell table:style-name="ce12"/>
          <table:table-cell office:value-type="float" office:value="30013" table:style-name="ce14">
            <text:p><text:s/>30,013<text:s/></text:p>
          </table:table-cell>
          <table:table-cell office:value-type="float" office:value="78654403" table:style-name="ce14">
            <text:p><text:s/>78,654,403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58159533" table:style-name="ce14">
            <text:p><text:s/>58,15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7500" table:style-name="ce12">
            <text:p><text:s/>57,500<text:s/></text:p>
          </table:table-cell>
          <table:table-cell office:value-type="float" office:value="170824935" table:style-name="ce12">
            <text:p><text:s/>170,824,935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11648871" table:style-name="ce12">
            <text:p><text:s/>111,648,871<text:s/></text:p>
          </table:table-cell>
          <table:table-cell table:style-name="ce12"/>
          <table:table-cell office:value-type="float" office:value="69205" table:style-name="ce14">
            <text:p><text:s/>69,205<text:s/></text:p>
          </table:table-cell>
          <table:table-cell office:value-type="float" office:value="201688584" table:style-name="ce14">
            <text:p><text:s/>201,688,584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23956308" table:style-name="ce14">
            <text:p><text:s/>123,95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290" table:style-name="ce12">
            <text:p><text:s/>64,290<text:s/></text:p>
          </table:table-cell>
          <table:table-cell office:value-type="float" office:value="257802595" table:style-name="ce12">
            <text:p><text:s/>257,802,595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38343549" table:style-name="ce12">
            <text:p><text:s/>138,343,549<text:s/></text:p>
          </table:table-cell>
          <table:table-cell table:style-name="ce12"/>
          <table:table-cell office:value-type="float" office:value="79709" table:style-name="ce14">
            <text:p><text:s/>79,709<text:s/></text:p>
          </table:table-cell>
          <table:table-cell office:value-type="float" office:value="294016448" table:style-name="ce14">
            <text:p><text:s/>294,016,448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180116553" table:style-name="ce14">
            <text:p><text:s/>180,11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3958" table:style-name="ce12">
            <text:p><text:s/>83,958<text:s/></text:p>
          </table:table-cell>
          <table:table-cell office:value-type="float" office:value="317724892" table:style-name="ce12">
            <text:p><text:s/>317,724,892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207149198" table:style-name="ce12">
            <text:p><text:s/>207,149,198<text:s/></text:p>
          </table:table-cell>
          <table:table-cell table:style-name="ce12"/>
          <table:table-cell office:value-type="float" office:value="105205" table:style-name="ce14">
            <text:p><text:s/>105,205<text:s/></text:p>
          </table:table-cell>
          <table:table-cell office:value-type="float" office:value="377585277" table:style-name="ce14">
            <text:p><text:s/>377,585,277<text:s/></text:p>
          </table:table-cell>
          <table:table-cell office:value-type="float" office:value="3363" table:style-name="ce14">
            <text:p><text:s/>3,363<text:s/></text:p>
          </table:table-cell>
          <table:table-cell office:value-type="float" office:value="271614167" table:style-name="ce14">
            <text:p><text:s/>271,61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140" table:style-name="ce12">
            <text:p><text:s/>13,140<text:s/></text:p>
          </table:table-cell>
          <table:table-cell office:value-type="float" office:value="26234453" table:style-name="ce12">
            <text:p><text:s/>26,234,45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3418231" table:style-name="ce12">
            <text:p><text:s/>23,418,231<text:s/></text:p>
          </table:table-cell>
          <table:table-cell table:style-name="ce12"/>
          <table:table-cell office:value-type="float" office:value="13468" table:style-name="ce14">
            <text:p><text:s/>13,468<text:s/></text:p>
          </table:table-cell>
          <table:table-cell office:value-type="float" office:value="29863618" table:style-name="ce14">
            <text:p><text:s/>29,863,618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947234" table:style-name="ce14">
            <text:p><text:s/>21,94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3512" table:style-name="ce12">
            <text:p><text:s/>23,512<text:s/></text:p>
          </table:table-cell>
          <table:table-cell office:value-type="float" office:value="45054977" table:style-name="ce12">
            <text:p><text:s/>45,054,977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3947337" table:style-name="ce12">
            <text:p><text:s/>23,947,337<text:s/></text:p>
          </table:table-cell>
          <table:table-cell table:style-name="ce12"/>
          <table:table-cell office:value-type="float" office:value="20272" table:style-name="ce14">
            <text:p><text:s/>20,272<text:s/></text:p>
          </table:table-cell>
          <table:table-cell office:value-type="float" office:value="38758656" table:style-name="ce14">
            <text:p><text:s/>38,758,65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5704967" table:style-name="ce14">
            <text:p><text:s/>15,70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624" table:style-name="ce12">
            <text:p><text:s/>3,624<text:s/></text:p>
          </table:table-cell>
          <table:table-cell office:value-type="float" office:value="5300830" table:style-name="ce12">
            <text:p><text:s/>5,300,8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28284" table:style-name="ce12">
            <text:p><text:s/>1,828,284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5923714" table:style-name="ce14">
            <text:p><text:s/>5,923,7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18511" table:style-name="ce14">
            <text:p><text:s/>2,01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5554625" table:style-name="ce12">
            <text:p><text:s/>5,554,6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63539" table:style-name="ce12">
            <text:p><text:s/>663,539<text:s/></text:p>
          </table:table-cell>
          <table:table-cell table:style-name="ce12"/>
          <table:table-cell office:value-type="float" office:value="4601" table:style-name="ce14">
            <text:p><text:s/>4,601<text:s/></text:p>
          </table:table-cell>
          <table:table-cell office:value-type="float" office:value="6127509" table:style-name="ce14">
            <text:p><text:s/>6,127,5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5716" table:style-name="ce14">
            <text:p><text:s/>26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5456" table:style-name="ce12">
            <text:p><text:s/>15,456<text:s/></text:p>
          </table:table-cell>
          <table:table-cell office:value-type="float" office:value="104425633" table:style-name="ce12">
            <text:p><text:s/>104,425,63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2654708" table:style-name="ce12">
            <text:p><text:s/>82,654,708<text:s/></text:p>
          </table:table-cell>
          <table:table-cell table:style-name="ce12"/>
          <table:table-cell office:value-type="float" office:value="27229" table:style-name="ce14">
            <text:p><text:s/>27,229<text:s/></text:p>
          </table:table-cell>
          <table:table-cell office:value-type="float" office:value="150533824" table:style-name="ce14">
            <text:p><text:s/>150,533,824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102481121" table:style-name="ce14">
            <text:p><text:s/>102,48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0788" table:style-name="ce12">
            <text:p><text:s/>20,788<text:s/></text:p>
          </table:table-cell>
          <table:table-cell office:value-type="float" office:value="37730481" table:style-name="ce12">
            <text:p><text:s/>37,730,4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55140" table:style-name="ce12">
            <text:p><text:s/>755,140<text:s/></text:p>
          </table:table-cell>
          <table:table-cell table:style-name="ce12"/>
          <table:table-cell office:value-type="float" office:value="25154" table:style-name="ce14">
            <text:p><text:s/>25,154<text:s/></text:p>
          </table:table-cell>
          <table:table-cell office:value-type="float" office:value="51262547" table:style-name="ce14">
            <text:p><text:s/>51,262,5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05882" table:style-name="ce14">
            <text:p><text:s/>2,40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4452415" table:style-name="ce12">
            <text:p><text:s/>14,452,4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93853" table:style-name="ce12">
            <text:p><text:s/>893,853<text:s/></text:p>
          </table:table-cell>
          <table:table-cell table:style-name="ce12"/>
          <table:table-cell office:value-type="float" office:value="8418" table:style-name="ce14">
            <text:p><text:s/>8,418<text:s/></text:p>
          </table:table-cell>
          <table:table-cell office:value-type="float" office:value="18334022" table:style-name="ce14">
            <text:p><text:s/>18,334,02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36881" table:style-name="ce14">
            <text:p><text:s/>3,136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658" table:style-name="ce12">
            <text:p><text:s/>14,658<text:s/></text:p>
          </table:table-cell>
          <table:table-cell office:value-type="float" office:value="32260975" table:style-name="ce12">
            <text:p><text:s/>32,260,975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4638672" table:style-name="ce12">
            <text:p><text:s/>14,638,672<text:s/></text:p>
          </table:table-cell>
          <table:table-cell table:style-name="ce12"/>
          <table:table-cell office:value-type="float" office:value="15912" table:style-name="ce14">
            <text:p><text:s/>15,912<text:s/></text:p>
          </table:table-cell>
          <table:table-cell office:value-type="float" office:value="36648750" table:style-name="ce14">
            <text:p><text:s/>36,648,75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924571" table:style-name="ce14">
            <text:p><text:s/>14,92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39" table:style-name="ce12">
            <text:p><text:s/>7,439<text:s/></text:p>
          </table:table-cell>
          <table:table-cell office:value-type="float" office:value="14712238" table:style-name="ce12">
            <text:p><text:s/>14,712,23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825974" table:style-name="ce12">
            <text:p><text:s/>12,825,974<text:s/></text:p>
          </table:table-cell>
          <table:table-cell table:style-name="ce12"/>
          <table:table-cell office:value-type="float" office:value="7501" table:style-name="ce14">
            <text:p><text:s/>7,501<text:s/></text:p>
          </table:table-cell>
          <table:table-cell office:value-type="float" office:value="16542531" table:style-name="ce14">
            <text:p><text:s/>16,542,53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671439" table:style-name="ce14">
            <text:p><text:s/>15,67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451" table:style-name="ce12">
            <text:p><text:s/>10,451<text:s/></text:p>
          </table:table-cell>
          <table:table-cell office:value-type="float" office:value="22769172" table:style-name="ce12">
            <text:p><text:s/>22,769,172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2040111" table:style-name="ce12">
            <text:p><text:s/>22,040,111<text:s/></text:p>
          </table:table-cell>
          <table:table-cell table:style-name="ce12"/>
          <table:table-cell office:value-type="float" office:value="10774" table:style-name="ce14">
            <text:p><text:s/>10,774<text:s/></text:p>
          </table:table-cell>
          <table:table-cell office:value-type="float" office:value="22981848" table:style-name="ce14">
            <text:p><text:s/>22,981,84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3991658" table:style-name="ce14">
            <text:p><text:s/>23,991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0245" table:style-name="ce12">
            <text:p><text:s/>30,245<text:s/></text:p>
          </table:table-cell>
          <table:table-cell office:value-type="float" office:value="61329559" table:style-name="ce12">
            <text:p><text:s/>61,329,55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584866" table:style-name="ce12">
            <text:p><text:s/>8,584,866<text:s/></text:p>
          </table:table-cell>
          <table:table-cell table:style-name="ce12"/>
          <table:table-cell office:value-type="float" office:value="37588" table:style-name="ce14">
            <text:p><text:s/>37,588<text:s/></text:p>
          </table:table-cell>
          <table:table-cell office:value-type="float" office:value="75273252" table:style-name="ce14">
            <text:p><text:s/>75,273,25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395795" table:style-name="ce14">
            <text:p><text:s/>8,39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318" table:style-name="ce12">
            <text:p><text:s/>11,318<text:s/></text:p>
          </table:table-cell>
          <table:table-cell office:value-type="float" office:value="24101346" table:style-name="ce12">
            <text:p><text:s/>24,101,34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6265441" table:style-name="ce12">
            <text:p><text:s/>16,265,441<text:s/></text:p>
          </table:table-cell>
          <table:table-cell table:style-name="ce12"/>
          <table:table-cell office:value-type="float" office:value="14536" table:style-name="ce14">
            <text:p><text:s/>14,536<text:s/></text:p>
          </table:table-cell>
          <table:table-cell office:value-type="float" office:value="29477120" table:style-name="ce14">
            <text:p><text:s/>29,477,12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4028373" table:style-name="ce14">
            <text:p><text:s/>24,02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019" table:style-name="ce12">
            <text:p><text:s/>11,019<text:s/></text:p>
          </table:table-cell>
          <table:table-cell office:value-type="float" office:value="23397217" table:style-name="ce12">
            <text:p><text:s/>23,397,21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834855" table:style-name="ce12">
            <text:p><text:s/>9,834,855<text:s/></text:p>
          </table:table-cell>
          <table:table-cell table:style-name="ce12"/>
          <table:table-cell office:value-type="float" office:value="14431" table:style-name="ce14">
            <text:p><text:s/>14,431<text:s/></text:p>
          </table:table-cell>
          <table:table-cell office:value-type="float" office:value="30055070" table:style-name="ce14">
            <text:p><text:s/>30,055,07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793623" table:style-name="ce14">
            <text:p><text:s/>13,79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739" table:style-name="ce12">
            <text:p><text:s/>19,739<text:s/></text:p>
          </table:table-cell>
          <table:table-cell office:value-type="float" office:value="34004166" table:style-name="ce12">
            <text:p><text:s/>34,004,16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684347" table:style-name="ce12">
            <text:p><text:s/>10,684,347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45132995" table:style-name="ce14">
            <text:p><text:s/>45,132,99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5589325" table:style-name="ce14">
            <text:p><text:s/>15,58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881129" table:style-name="ce12">
            <text:p><text:s/>881,12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938169" table:style-name="ce12">
            <text:p><text:s/>8,938,169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992522" table:style-name="ce14">
            <text:p><text:s/>992,52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550957" table:style-name="ce14">
            <text:p><text:s/>7,55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6261431" table:style-name="ce12">
            <text:p><text:s/>6,261,43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149545" table:style-name="ce12">
            <text:p><text:s/>11,149,545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10648230" table:style-name="ce14">
            <text:p><text:s/>10,648,23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209755" table:style-name="ce14">
            <text:p><text:s/>12,209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3733712" table:style-name="ce12">
            <text:p><text:s/>3,733,71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0067" table:style-name="ce12">
            <text:p><text:s/>6,560,067<text:s/></text:p>
          </table:table-cell>
          <table:table-cell table:style-name="ce12"/>
          <table:table-cell office:value-type="float" office:value="2114" table:style-name="ce14">
            <text:p><text:s/>2,114<text:s/></text:p>
          </table:table-cell>
          <table:table-cell office:value-type="float" office:value="6784221" table:style-name="ce14">
            <text:p><text:s/>6,784,2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859488" table:style-name="ce14">
            <text:p><text:s/>4,85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81628" table:style-name="ce12">
            <text:p><text:s/>581,6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68754" table:style-name="ce12">
            <text:p><text:s/>2,968,754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670020" table:style-name="ce14">
            <text:p><text:s/>670,02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70572" table:style-name="ce14">
            <text:p><text:s/>4,570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6302345" table:style-name="ce12">
            <text:p><text:s/>6,302,3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02974" table:style-name="ce12">
            <text:p><text:s/>1,202,974<text:s/></text:p>
          </table:table-cell>
          <table:table-cell table:style-name="ce12"/>
          <table:table-cell office:value-type="float" office:value="2211" table:style-name="ce14">
            <text:p><text:s/>2,211<text:s/></text:p>
          </table:table-cell>
          <table:table-cell office:value-type="float" office:value="8477582" table:style-name="ce14">
            <text:p><text:s/>8,477,5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63145" table:style-name="ce14">
            <text:p><text:s/>1,9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374" table:style-name="ce12">
            <text:p><text:s/>41,3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2216" table:style-name="ce12">
            <text:p><text:s/>3,022,216<text:s/></text:p>
          </table:table-cell>
          <table:table-cell table:style-name="ce12"/>
          <table:table-cell office:value-type="float" office:value="32" table:style-name="ce14">
            <text:p><text:s/>32<text:s/></text:p>
          </table:table-cell>
          <table:table-cell office:value-type="float" office:value="31845" table:style-name="ce14">
            <text:p><text:s/>31,8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11878" table:style-name="ce14">
            <text:p><text:s/>3,11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64" table:style-name="ce12">
            <text:p><text:s/>11,864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591305" table:style-name="ce12">
            <text:p><text:s/>15,591,305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1526" table:style-name="ce14">
            <text:p><text:s/>11,526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5693821" table:style-name="ce14">
            <text:p><text:s/>15,69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956927" table:style-name="ce12">
            <text:p><text:s/>1,956,92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963499" table:style-name="ce12">
            <text:p><text:s/>4,963,49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904332" table:style-name="ce14">
            <text:p><text:s/>1,904,33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985827" table:style-name="ce14">
            <text:p><text:s/>3,98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161" table:style-name="ce12">
            <text:p><text:s/>14,161<text:s/></text:p>
          </table:table-cell>
          <table:table-cell office:value-type="float" office:value="51934690" table:style-name="ce12">
            <text:p><text:s/>51,934,69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477291" table:style-name="ce12">
            <text:p><text:s/>10,477,291<text:s/></text:p>
          </table:table-cell>
          <table:table-cell table:style-name="ce12"/>
          <table:table-cell office:value-type="float" office:value="16670" table:style-name="ce14">
            <text:p><text:s/>16,670<text:s/></text:p>
          </table:table-cell>
          <table:table-cell office:value-type="float" office:value="53331531" table:style-name="ce14">
            <text:p><text:s/>53,331,53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7175588" table:style-name="ce14">
            <text:p><text:s/>17,17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333" table:style-name="ce12">
            <text:p><text:s/>5,333<text:s/></text:p>
          </table:table-cell>
          <table:table-cell office:value-type="float" office:value="13122368" table:style-name="ce12">
            <text:p><text:s/>13,122,36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598978" table:style-name="ce12">
            <text:p><text:s/>9,598,978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8023481" table:style-name="ce14">
            <text:p><text:s/>18,023,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078824" table:style-name="ce14">
            <text:p><text:s/>11,07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483" table:style-name="ce12">
            <text:p><text:s/>6,483<text:s/></text:p>
          </table:table-cell>
          <table:table-cell office:value-type="float" office:value="15951950" table:style-name="ce12">
            <text:p><text:s/>15,951,95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609283" table:style-name="ce12">
            <text:p><text:s/>11,609,283<text:s/></text:p>
          </table:table-cell>
          <table:table-cell table:style-name="ce12"/>
          <table:table-cell office:value-type="float" office:value="8105" table:style-name="ce14">
            <text:p><text:s/>8,105<text:s/></text:p>
          </table:table-cell>
          <table:table-cell office:value-type="float" office:value="20635576" table:style-name="ce14">
            <text:p><text:s/>20,635,5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030547" table:style-name="ce14">
            <text:p><text:s/>8,03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3438" table:style-name="ce12">
            <text:p><text:s/>33,438<text:s/></text:p>
          </table:table-cell>
          <table:table-cell office:value-type="float" office:value="97450707" table:style-name="ce12">
            <text:p><text:s/>97,450,707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62029121" table:style-name="ce12">
            <text:p><text:s/>62,029,121<text:s/></text:p>
          </table:table-cell>
          <table:table-cell table:style-name="ce12"/>
          <table:table-cell office:value-type="float" office:value="53237" table:style-name="ce14">
            <text:p><text:s/>53,237<text:s/></text:p>
          </table:table-cell>
          <table:table-cell office:value-type="float" office:value="161790708" table:style-name="ce14">
            <text:p><text:s/>161,790,70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108084023" table:style-name="ce14">
            <text:p><text:s/>108,08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076" table:style-name="ce12">
            <text:p><text:s/>11,076<text:s/></text:p>
          </table:table-cell>
          <table:table-cell office:value-type="float" office:value="16331776" table:style-name="ce12">
            <text:p><text:s/>16,331,77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2665050" table:style-name="ce12">
            <text:p><text:s/>2,665,050<text:s/></text:p>
          </table:table-cell>
          <table:table-cell table:style-name="ce12"/>
          <table:table-cell office:value-type="float" office:value="12917" table:style-name="ce14">
            <text:p><text:s/>12,917<text:s/></text:p>
          </table:table-cell>
          <table:table-cell office:value-type="float" office:value="19408137" table:style-name="ce14">
            <text:p><text:s/>19,408,13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029165" table:style-name="ce14">
            <text:p><text:s/>4,02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7024369" table:style-name="ce12">
            <text:p><text:s/>7,024,3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3058" table:style-name="ce12">
            <text:p><text:s/>343,058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6802356" table:style-name="ce14">
            <text:p><text:s/>6,802,3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8009" table:style-name="ce14">
            <text:p><text:s/>4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3239730" table:style-name="ce12">
            <text:p><text:s/>3,239,73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941580" table:style-name="ce12">
            <text:p><text:s/>5,941,580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2998923" table:style-name="ce14">
            <text:p><text:s/>2,998,92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446343" table:style-name="ce14">
            <text:p><text:s/>5,44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4375" table:style-name="ce12">
            <text:p><text:s/>34,375<text:s/></text:p>
          </table:table-cell>
          <table:table-cell office:value-type="float" office:value="64765485" table:style-name="ce12">
            <text:p><text:s/>64,765,48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9802031" table:style-name="ce12">
            <text:p><text:s/>19,802,031<text:s/></text:p>
          </table:table-cell>
          <table:table-cell table:style-name="ce12"/>
          <table:table-cell office:value-type="float" office:value="42078" table:style-name="ce14">
            <text:p><text:s/>42,078<text:s/></text:p>
          </table:table-cell>
          <table:table-cell office:value-type="float" office:value="82195499" table:style-name="ce14">
            <text:p><text:s/>82,195,499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0331840" table:style-name="ce14">
            <text:p><text:s/>30,331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126" table:style-name="ce12">
            <text:p><text:s/>12,126<text:s/></text:p>
          </table:table-cell>
          <table:table-cell office:value-type="float" office:value="24581440" table:style-name="ce12">
            <text:p><text:s/>24,581,44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262233" table:style-name="ce12">
            <text:p><text:s/>5,262,233<text:s/></text:p>
          </table:table-cell>
          <table:table-cell table:style-name="ce12"/>
          <table:table-cell office:value-type="float" office:value="14519" table:style-name="ce14">
            <text:p><text:s/>14,519<text:s/></text:p>
          </table:table-cell>
          <table:table-cell office:value-type="float" office:value="29578877" table:style-name="ce14">
            <text:p><text:s/>29,578,87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10580" table:style-name="ce14">
            <text:p><text:s/>3,110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371" table:style-name="ce12">
            <text:p><text:s/>63,371<text:s/></text:p>
          </table:table-cell>
          <table:table-cell office:value-type="float" office:value="163046616" table:style-name="ce12">
            <text:p><text:s/>163,046,616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10127310" table:style-name="ce12">
            <text:p><text:s/>110,127,310<text:s/></text:p>
          </table:table-cell>
          <table:table-cell table:style-name="ce12"/>
          <table:table-cell office:value-type="float" office:value="81853" table:style-name="ce14">
            <text:p><text:s/>81,853<text:s/></text:p>
          </table:table-cell>
          <table:table-cell office:value-type="float" office:value="209425782" table:style-name="ce14">
            <text:p><text:s/>209,425,782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41970550" table:style-name="ce14">
            <text:p><text:s/>141,97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3150516" table:style-name="ce12">
            <text:p><text:s/>13,150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85" table:style-name="ce14">
            <text:p><text:s/>9,585<text:s/></text:p>
          </table:table-cell>
          <table:table-cell office:value-type="float" office:value="17594693" table:style-name="ce14">
            <text:p><text:s/>17,594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5679051" table:style-name="ce12">
            <text:p><text:s/>5,679,0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131436" table:style-name="ce12">
            <text:p><text:s/>11,131,436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7037399" table:style-name="ce14">
            <text:p><text:s/>7,037,3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605888" table:style-name="ce14">
            <text:p><text:s/>11,60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10116118" table:style-name="ce12">
            <text:p><text:s/>10,116,11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599716" table:style-name="ce12">
            <text:p><text:s/>10,599,716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10670197" table:style-name="ce14">
            <text:p><text:s/>10,670,19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84739" table:style-name="ce14">
            <text:p><text:s/>9,08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908752" table:style-name="ce12">
            <text:p><text:s/>1,908,75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320997" table:style-name="ce12">
            <text:p><text:s/>6,320,997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1426613" table:style-name="ce14">
            <text:p><text:s/>1,426,61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5970680" table:style-name="ce14">
            <text:p><text:s/>5,970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357" table:style-name="ce12">
            <text:p><text:s/>12,357<text:s/></text:p>
          </table:table-cell>
          <table:table-cell office:value-type="float" office:value="27284479" table:style-name="ce12">
            <text:p><text:s/>27,284,47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3359402" table:style-name="ce12">
            <text:p><text:s/>13,359,402<text:s/></text:p>
          </table:table-cell>
          <table:table-cell table:style-name="ce12"/>
          <table:table-cell office:value-type="float" office:value="13821" table:style-name="ce14">
            <text:p><text:s/>13,821<text:s/></text:p>
          </table:table-cell>
          <table:table-cell office:value-type="float" office:value="30746212" table:style-name="ce14">
            <text:p><text:s/>30,746,21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936181" table:style-name="ce14">
            <text:p><text:s/>11,93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45321" table:style-name="ce12">
            <text:p><text:s/>345,3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143088" table:style-name="ce12">
            <text:p><text:s/>3,143,088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39873" table:style-name="ce14">
            <text:p><text:s/>339,8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122374" table:style-name="ce14">
            <text:p><text:s/>3,12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66302" table:style-name="ce12">
            <text:p><text:s/>266,30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28912" table:style-name="ce12">
            <text:p><text:s/>7,728,912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67997" table:style-name="ce14">
            <text:p><text:s/>367,99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421047" table:style-name="ce14">
            <text:p><text:s/>7,42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903978" table:style-name="ce12">
            <text:p><text:s/>903,9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20553" table:style-name="ce12">
            <text:p><text:s/>1,220,553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1162406" table:style-name="ce14">
            <text:p><text:s/>1,162,40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66520" table:style-name="ce14">
            <text:p><text:s/>1,066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837052" table:style-name="ce12">
            <text:p><text:s/>1,837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3637122" table:style-name="ce14">
            <text:p><text:s/>3,637,1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89037" table:style-name="ce14">
            <text:p><text:s/>2,289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882" table:style-name="ce12">
            <text:p><text:s/>6,882<text:s/></text:p>
          </table:table-cell>
          <table:table-cell office:value-type="float" office:value="12454865" table:style-name="ce12">
            <text:p><text:s/>12,454,86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41885" table:style-name="ce12">
            <text:p><text:s/>8,341,885<text:s/></text:p>
          </table:table-cell>
          <table:table-cell table:style-name="ce12"/>
          <table:table-cell office:value-type="float" office:value="8051" table:style-name="ce14">
            <text:p><text:s/>8,051<text:s/></text:p>
          </table:table-cell>
          <table:table-cell office:value-type="float" office:value="15867841" table:style-name="ce14">
            <text:p><text:s/>15,867,84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474091" table:style-name="ce14">
            <text:p><text:s/>10,47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177485" table:style-name="ce12">
            <text:p><text:s/>3,177,4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63741" table:style-name="ce12">
            <text:p><text:s/>1,863,741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2998749" table:style-name="ce14">
            <text:p><text:s/>2,998,7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01037" table:style-name="ce14">
            <text:p><text:s/>1,50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87869" table:style-name="ce12">
            <text:p><text:s/>387,86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979970" table:style-name="ce12">
            <text:p><text:s/>3,979,970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92167" table:style-name="ce14">
            <text:p><text:s/>392,16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576390" table:style-name="ce14">
            <text:p><text:s/>3,576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36585" table:style-name="ce12">
            <text:p><text:s/>336,58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597455" table:style-name="ce12">
            <text:p><text:s/>5,597,455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462410" table:style-name="ce14">
            <text:p><text:s/>462,41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494138" table:style-name="ce14">
            <text:p><text:s/>5,49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3782454" table:style-name="ce12">
            <text:p><text:s/>3,782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5403851" table:style-name="ce14">
            <text:p><text:s/>5,403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3184871" table:style-name="ce12">
            <text:p><text:s/>3,184,87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757815" table:style-name="ce12">
            <text:p><text:s/>8,757,815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3167010" table:style-name="ce14">
            <text:p><text:s/>3,167,0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00531" table:style-name="ce14">
            <text:p><text:s/>10,40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13206310" table:style-name="ce12">
            <text:p><text:s/>13,206,3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37843" table:style-name="ce12">
            <text:p><text:s/>3,937,843<text:s/></text:p>
          </table:table-cell>
          <table:table-cell table:style-name="ce12"/>
          <table:table-cell office:value-type="float" office:value="9091" table:style-name="ce14">
            <text:p><text:s/>9,091<text:s/></text:p>
          </table:table-cell>
          <table:table-cell office:value-type="float" office:value="15559136" table:style-name="ce14">
            <text:p><text:s/>15,559,13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55232" table:style-name="ce14">
            <text:p><text:s/>6,35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311929" table:style-name="ce12">
            <text:p><text:s/>1,311,92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085939" table:style-name="ce12">
            <text:p><text:s/>11,085,939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1418465" table:style-name="ce14">
            <text:p><text:s/>1,418,46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566102" table:style-name="ce14">
            <text:p><text:s/>10,56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14034097" table:style-name="ce12">
            <text:p><text:s/>14,034,0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292434" table:style-name="ce12">
            <text:p><text:s/>7,292,434<text:s/></text:p>
          </table:table-cell>
          <table:table-cell table:style-name="ce12"/>
          <table:table-cell office:value-type="float" office:value="5298" table:style-name="ce14">
            <text:p><text:s/>5,298<text:s/></text:p>
          </table:table-cell>
          <table:table-cell office:value-type="float" office:value="16224788" table:style-name="ce14">
            <text:p><text:s/>16,224,78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771057" table:style-name="ce14">
            <text:p><text:s/>5,771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184843" table:style-name="ce12">
            <text:p><text:s/>1,184,84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048888" table:style-name="ce12">
            <text:p><text:s/>6,048,888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769065" table:style-name="ce14">
            <text:p><text:s/>1,769,0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56506" table:style-name="ce14">
            <text:p><text:s/>5,056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10259446" table:style-name="ce12">
            <text:p><text:s/>10,259,44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229806" table:style-name="ce12">
            <text:p><text:s/>10,229,806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3700436" table:style-name="ce14">
            <text:p><text:s/>13,700,4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980912" table:style-name="ce14">
            <text:p><text:s/>8,980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4042302" table:style-name="ce12">
            <text:p><text:s/>4,042,3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34190" table:style-name="ce12">
            <text:p><text:s/>3,034,190<text:s/></text:p>
          </table:table-cell>
          <table:table-cell table:style-name="ce12"/>
          <table:table-cell office:value-type="float" office:value="2517" table:style-name="ce14">
            <text:p><text:s/>2,517<text:s/></text:p>
          </table:table-cell>
          <table:table-cell office:value-type="float" office:value="6037189" table:style-name="ce14">
            <text:p><text:s/>6,037,18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47505" table:style-name="ce14">
            <text:p><text:s/>3,7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984683" table:style-name="ce12">
            <text:p><text:s/>1,984,6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39378" table:style-name="ce12">
            <text:p><text:s/>3,639,378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944855" table:style-name="ce14">
            <text:p><text:s/>1,944,85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66478" table:style-name="ce14">
            <text:p><text:s/>3,466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107288" table:style-name="ce12">
            <text:p><text:s/>1,107,2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4686" table:style-name="ce12">
            <text:p><text:s/>1,404,686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171932" table:style-name="ce14">
            <text:p><text:s/>1,171,9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33041" table:style-name="ce14">
            <text:p><text:s/>93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39" table:style-name="ce12">
            <text:p><text:s/>3,339<text:s/></text:p>
          </table:table-cell>
          <table:table-cell office:value-type="float" office:value="5943512" table:style-name="ce12">
            <text:p><text:s/>5,943,5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709006" table:style-name="ce12">
            <text:p><text:s/>8,709,006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9296083" table:style-name="ce14">
            <text:p><text:s/>9,296,08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864138" table:style-name="ce14">
            <text:p><text:s/>7,86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698930" table:style-name="ce12">
            <text:p><text:s/>2,698,9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738820" table:style-name="ce12">
            <text:p><text:s/>8,738,820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2959256" table:style-name="ce14">
            <text:p><text:s/>2,959,25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713582" table:style-name="ce14">
            <text:p><text:s/>6,71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90046" table:style-name="ce12">
            <text:p><text:s/>290,04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07731" table:style-name="ce12">
            <text:p><text:s/>2,007,731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292077" table:style-name="ce14">
            <text:p><text:s/>292,0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046397" table:style-name="ce14">
            <text:p><text:s/>2,04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383" table:style-name="ce12">
            <text:p><text:s/>2,383<text:s/></text:p>
          </table:table-cell>
          <table:table-cell office:value-type="float" office:value="8948151" table:style-name="ce12">
            <text:p><text:s/>8,948,15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635411" table:style-name="ce12">
            <text:p><text:s/>15,635,411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9445616" table:style-name="ce14">
            <text:p><text:s/>9,445,61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369830" table:style-name="ce14">
            <text:p><text:s/>15,36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2126603" table:style-name="ce12">
            <text:p><text:s/>2,126,6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86898" table:style-name="ce12">
            <text:p><text:s/>2,786,898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2268360" table:style-name="ce14">
            <text:p><text:s/>2,268,3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253734" table:style-name="ce14">
            <text:p><text:s/>4,253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967957" table:style-name="ce12">
            <text:p><text:s/>967,9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30667" table:style-name="ce12">
            <text:p><text:s/>2,230,667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28205" table:style-name="ce14">
            <text:p><text:s/>528,2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60790" table:style-name="ce14">
            <text:p><text:s/>1,960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397" table:style-name="ce12">
            <text:p><text:s/>9,3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3637" table:style-name="ce12">
            <text:p><text:s/>1,173,63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3381" table:style-name="ce14">
            <text:p><text:s/>13,3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94985" table:style-name="ce14">
            <text:p><text:s/>1,094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104" table:style-name="ce12">
            <text:p><text:s/>25,10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527670" table:style-name="ce12">
            <text:p><text:s/>9,527,670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14560" table:style-name="ce14">
            <text:p><text:s/>14,5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73153" table:style-name="ce14">
            <text:p><text:s/>7,77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03" table:style-name="ce14">
            <text:p><text:s/>12,503<text:s/></text:p>
          </table:table-cell>
          <table:table-cell office:value-type="float" office:value="29883576" table:style-name="ce14">
            <text:p><text:s/>29,883,5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901409" table:style-name="ce14">
            <text:p><text:s/>10,90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81476" table:style-name="ce14">
            <text:p><text:s/>4,481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12487919" table:style-name="ce12">
            <text:p><text:s/>12,487,91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385657" table:style-name="ce12">
            <text:p><text:s/>14,385,657<text:s/></text:p>
          </table:table-cell>
          <table:table-cell table:style-name="ce12"/>
          <table:table-cell office:value-type="float" office:value="7162" table:style-name="ce14">
            <text:p><text:s/>7,162<text:s/></text:p>
          </table:table-cell>
          <table:table-cell office:value-type="float" office:value="14651654" table:style-name="ce14">
            <text:p><text:s/>14,651,65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506088" table:style-name="ce14">
            <text:p><text:s/>14,50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72598" table:style-name="ce12">
            <text:p><text:s/>272,59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57077" table:style-name="ce12">
            <text:p><text:s/>1,757,077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277322" table:style-name="ce14">
            <text:p><text:s/>277,32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716440" table:style-name="ce14">
            <text:p><text:s/>1,71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2436297" table:style-name="ce12">
            <text:p><text:s/>2,436,2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12986" table:style-name="ce12">
            <text:p><text:s/>1,912,986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1981786" table:style-name="ce14">
            <text:p><text:s/>1,981,7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42632" table:style-name="ce14">
            <text:p><text:s/>1,84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47" table:style-name="ce12">
            <text:p><text:s/>9,54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61787" table:style-name="ce12">
            <text:p><text:s/>4,961,78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216" table:style-name="ce14">
            <text:p><text:s/>11,21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45827" table:style-name="ce14">
            <text:p><text:s/>4,945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934977" table:style-name="ce12">
            <text:p><text:s/>5,934,9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28596" table:style-name="ce12">
            <text:p><text:s/>1,428,596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5785866" table:style-name="ce14">
            <text:p><text:s/>5,785,8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07980" table:style-name="ce14">
            <text:p><text:s/>1,60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3737618" table:style-name="ce12">
            <text:p><text:s/>3,737,61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2441" table:style-name="ce12">
            <text:p><text:s/>3,322,44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5417630" table:style-name="ce14">
            <text:p><text:s/>5,417,6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483397" table:style-name="ce14">
            <text:p><text:s/>4,4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949206" table:style-name="ce12">
            <text:p><text:s/>1,949,2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57957" table:style-name="ce12">
            <text:p><text:s/>2,057,957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665360" table:style-name="ce14">
            <text:p><text:s/>1,665,3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68945" table:style-name="ce14">
            <text:p><text:s/>1,868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492352" table:style-name="ce12">
            <text:p><text:s/>2,492,3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46720" table:style-name="ce12">
            <text:p><text:s/>6,746,720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2696748" table:style-name="ce14">
            <text:p><text:s/>2,696,7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0158" table:style-name="ce14">
            <text:p><text:s/>3,92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08104" table:style-name="ce12">
            <text:p><text:s/>408,10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5261581" table:style-name="ce12">
            <text:p><text:s/>15,261,581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2245787" table:style-name="ce14">
            <text:p><text:s/>2,245,78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8393449" table:style-name="ce14">
            <text:p><text:s/>18,39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2240266" table:style-name="ce12">
            <text:p><text:s/>2,240,2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57430" table:style-name="ce12">
            <text:p><text:s/>3,157,430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592970" table:style-name="ce14">
            <text:p><text:s/>2,592,9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21452" table:style-name="ce14">
            <text:p><text:s/>3,32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1064" table:style-name="ce12">
            <text:p><text:s/>1,761,06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419" table:style-name="ce14">
            <text:p><text:s/>7,4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971533" table:style-name="ce14">
            <text:p><text:s/>1,97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23202" table:style-name="ce12">
            <text:p><text:s/>223,202<text:s/></text:p>
          </table:table-cell>
          <table:table-cell office:value-type="float" office:value="1022243402" table:style-name="ce12">
            <text:p><text:s/>1,022,243,402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717131801" table:style-name="ce12">
            <text:p><text:s/>717,131,801<text:s/></text:p>
          </table:table-cell>
          <table:table-cell table:style-name="ce12"/>
          <table:table-cell office:value-type="float" office:value="265561" table:style-name="ce14">
            <text:p><text:s/>265,561<text:s/></text:p>
          </table:table-cell>
          <table:table-cell office:value-type="float" office:value="1142252648" table:style-name="ce14">
            <text:p><text:s/>1,142,252,648<text:s/></text:p>
          </table:table-cell>
          <table:table-cell office:value-type="float" office:value="8855" table:style-name="ce14">
            <text:p><text:s/>8,855<text:s/></text:p>
          </table:table-cell>
          <table:table-cell office:value-type="float" office:value="935274000" table:style-name="ce14">
            <text:p><text:s/>935,27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298" table:style-name="ce12">
            <text:p><text:s/>42,298<text:s/></text:p>
          </table:table-cell>
          <table:table-cell office:value-type="float" office:value="194233276" table:style-name="ce12">
            <text:p><text:s/>194,233,276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49675101" table:style-name="ce12">
            <text:p><text:s/>149,675,101<text:s/></text:p>
          </table:table-cell>
          <table:table-cell table:style-name="ce12"/>
          <table:table-cell office:value-type="float" office:value="61922" table:style-name="ce14">
            <text:p><text:s/>61,922<text:s/></text:p>
          </table:table-cell>
          <table:table-cell office:value-type="float" office:value="237066340" table:style-name="ce14">
            <text:p><text:s/>237,066,340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209905169" table:style-name="ce14">
            <text:p><text:s/>209,905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22954574" table:style-name="ce12">
            <text:p><text:s/>22,954,574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48361568" table:style-name="ce12">
            <text:p><text:s/>48,361,568<text:s/></text:p>
          </table:table-cell>
          <table:table-cell table:style-name="ce12"/>
          <table:table-cell office:value-type="float" office:value="8741" table:style-name="ce14">
            <text:p><text:s/>8,741<text:s/></text:p>
          </table:table-cell>
          <table:table-cell office:value-type="float" office:value="24099246" table:style-name="ce14">
            <text:p><text:s/>24,099,246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9622310" table:style-name="ce14">
            <text:p><text:s/>49,62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120" table:style-name="ce12">
            <text:p><text:s/>14,120<text:s/></text:p>
          </table:table-cell>
          <table:table-cell office:value-type="float" office:value="35588477" table:style-name="ce12">
            <text:p><text:s/>35,588,477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46963255" table:style-name="ce12">
            <text:p><text:s/>46,963,255<text:s/></text:p>
          </table:table-cell>
          <table:table-cell table:style-name="ce12"/>
          <table:table-cell office:value-type="float" office:value="15484" table:style-name="ce14">
            <text:p><text:s/>15,484<text:s/></text:p>
          </table:table-cell>
          <table:table-cell office:value-type="float" office:value="38820326" table:style-name="ce14">
            <text:p><text:s/>38,820,326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340429" table:style-name="ce14">
            <text:p><text:s/>39,34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1469" table:style-name="ce12">
            <text:p><text:s/>51,469<text:s/></text:p>
          </table:table-cell>
          <table:table-cell office:value-type="float" office:value="202280462" table:style-name="ce12">
            <text:p><text:s/>202,280,462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45427967" table:style-name="ce12">
            <text:p><text:s/>145,427,967<text:s/></text:p>
          </table:table-cell>
          <table:table-cell table:style-name="ce12"/>
          <table:table-cell office:value-type="float" office:value="56398" table:style-name="ce14">
            <text:p><text:s/>56,398<text:s/></text:p>
          </table:table-cell>
          <table:table-cell office:value-type="float" office:value="216128321" table:style-name="ce14">
            <text:p><text:s/>216,128,321<text:s/></text:p>
          </table:table-cell>
          <table:table-cell office:value-type="float" office:value="1725" table:style-name="ce14">
            <text:p><text:s/>1,725<text:s/></text:p>
          </table:table-cell>
          <table:table-cell office:value-type="float" office:value="137221044" table:style-name="ce14">
            <text:p><text:s/>137,22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17499" table:style-name="ce12">
            <text:p><text:s/>17,499<text:s/></text:p>
          </table:table-cell>
          <table:table-cell office:value-type="float" office:value="43185787" table:style-name="ce12">
            <text:p><text:s/>43,185,787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7753613" table:style-name="ce12">
            <text:p><text:s/>37,753,613<text:s/></text:p>
          </table:table-cell>
          <table:table-cell table:style-name="ce12"/>
          <table:table-cell office:value-type="float" office:value="33488" table:style-name="ce14">
            <text:p><text:s/>33,488<text:s/></text:p>
          </table:table-cell>
          <table:table-cell office:value-type="float" office:value="81815686" table:style-name="ce14">
            <text:p><text:s/>81,815,68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85669845" table:style-name="ce14">
            <text:p><text:s/>85,66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348" table:style-name="ce12">
            <text:p><text:s/>13,348<text:s/></text:p>
          </table:table-cell>
          <table:table-cell office:value-type="float" office:value="34185137" table:style-name="ce12">
            <text:p><text:s/>34,185,137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4061904" table:style-name="ce12">
            <text:p><text:s/>44,061,904<text:s/></text:p>
          </table:table-cell>
          <table:table-cell table:style-name="ce12"/>
          <table:table-cell office:value-type="float" office:value="13214" table:style-name="ce14">
            <text:p><text:s/>13,214<text:s/></text:p>
          </table:table-cell>
          <table:table-cell office:value-type="float" office:value="36993545" table:style-name="ce14">
            <text:p><text:s/>36,993,54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4796746" table:style-name="ce14">
            <text:p><text:s/>34,79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32" table:style-name="ce12">
            <text:p><text:s/>20,832<text:s/></text:p>
          </table:table-cell>
          <table:table-cell office:value-type="float" office:value="51020022" table:style-name="ce12">
            <text:p><text:s/>51,020,022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7050738" table:style-name="ce12">
            <text:p><text:s/>37,050,738<text:s/></text:p>
          </table:table-cell>
          <table:table-cell table:style-name="ce12"/>
          <table:table-cell office:value-type="float" office:value="22002" table:style-name="ce14">
            <text:p><text:s/>22,002<text:s/></text:p>
          </table:table-cell>
          <table:table-cell office:value-type="float" office:value="52715348" table:style-name="ce14">
            <text:p><text:s/>52,715,348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6620427" table:style-name="ce14">
            <text:p><text:s/>36,620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837" table:style-name="ce12">
            <text:p><text:s/>20,837<text:s/></text:p>
          </table:table-cell>
          <table:table-cell office:value-type="float" office:value="64969393" table:style-name="ce12">
            <text:p><text:s/>64,969,39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7063113" table:style-name="ce12">
            <text:p><text:s/>37,063,113<text:s/></text:p>
          </table:table-cell>
          <table:table-cell table:style-name="ce12"/>
          <table:table-cell office:value-type="float" office:value="24117" table:style-name="ce14">
            <text:p><text:s/>24,117<text:s/></text:p>
          </table:table-cell>
          <table:table-cell office:value-type="float" office:value="77508781" table:style-name="ce14">
            <text:p><text:s/>77,508,781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3046442" table:style-name="ce14">
            <text:p><text:s/>43,04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9811" table:style-name="ce12">
            <text:p><text:s/>59,811<text:s/></text:p>
          </table:table-cell>
          <table:table-cell office:value-type="float" office:value="201587339" table:style-name="ce12">
            <text:p><text:s/>201,587,339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03981522" table:style-name="ce12">
            <text:p><text:s/>103,981,522<text:s/></text:p>
          </table:table-cell>
          <table:table-cell table:style-name="ce12"/>
          <table:table-cell office:value-type="float" office:value="67155" table:style-name="ce14">
            <text:p><text:s/>67,155<text:s/></text:p>
          </table:table-cell>
          <table:table-cell office:value-type="float" office:value="218048983" table:style-name="ce14">
            <text:p><text:s/>218,048,983<text:s/></text:p>
          </table:table-cell>
          <table:table-cell office:value-type="float" office:value="1936" table:style-name="ce14">
            <text:p><text:s/>1,936<text:s/></text:p>
          </table:table-cell>
          <table:table-cell office:value-type="float" office:value="109520976" table:style-name="ce14">
            <text:p><text:s/>109,52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649" table:style-name="ce12">
            <text:p><text:s/>28,649<text:s/></text:p>
          </table:table-cell>
          <table:table-cell office:value-type="float" office:value="80652769" table:style-name="ce12">
            <text:p><text:s/>80,652,769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46807793" table:style-name="ce12">
            <text:p><text:s/>46,807,793<text:s/></text:p>
          </table:table-cell>
          <table:table-cell table:style-name="ce12"/>
          <table:table-cell office:value-type="float" office:value="35066" table:style-name="ce14">
            <text:p><text:s/>35,066<text:s/></text:p>
          </table:table-cell>
          <table:table-cell office:value-type="float" office:value="93048212" table:style-name="ce14">
            <text:p><text:s/>93,048,212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48589247" table:style-name="ce14">
            <text:p><text:s/>48,589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0630" table:style-name="ce12">
            <text:p><text:s/>20,630<text:s/></text:p>
          </table:table-cell>
          <table:table-cell office:value-type="float" office:value="57913641" table:style-name="ce12">
            <text:p><text:s/>57,913,64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71417875" table:style-name="ce12">
            <text:p><text:s/>71,417,875<text:s/></text:p>
          </table:table-cell>
          <table:table-cell table:style-name="ce12"/>
          <table:table-cell office:value-type="float" office:value="25268" table:style-name="ce14">
            <text:p><text:s/>25,268<text:s/></text:p>
          </table:table-cell>
          <table:table-cell office:value-type="float" office:value="71105112" table:style-name="ce14">
            <text:p><text:s/>71,105,11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78549874" table:style-name="ce14">
            <text:p><text:s/>78,549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0881" table:style-name="ce12">
            <text:p><text:s/>30,881<text:s/></text:p>
          </table:table-cell>
          <table:table-cell office:value-type="float" office:value="96080043" table:style-name="ce12">
            <text:p><text:s/>96,080,043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57727581" table:style-name="ce12">
            <text:p><text:s/>57,727,581<text:s/></text:p>
          </table:table-cell>
          <table:table-cell table:style-name="ce12"/>
          <table:table-cell office:value-type="float" office:value="36967" table:style-name="ce14">
            <text:p><text:s/>36,967<text:s/></text:p>
          </table:table-cell>
          <table:table-cell office:value-type="float" office:value="109986844" table:style-name="ce14">
            <text:p><text:s/>109,986,844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86355507" table:style-name="ce14">
            <text:p><text:s/>86,35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9962" table:style-name="ce12">
            <text:p><text:s/>49,962<text:s/></text:p>
          </table:table-cell>
          <table:table-cell office:value-type="float" office:value="142484993" table:style-name="ce12">
            <text:p><text:s/>142,484,993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115779471" table:style-name="ce12">
            <text:p><text:s/>115,779,471<text:s/></text:p>
          </table:table-cell>
          <table:table-cell table:style-name="ce12"/>
          <table:table-cell office:value-type="float" office:value="54201" table:style-name="ce14">
            <text:p><text:s/>54,201<text:s/></text:p>
          </table:table-cell>
          <table:table-cell office:value-type="float" office:value="145721177" table:style-name="ce14">
            <text:p><text:s/>145,721,177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106399334" table:style-name="ce14">
            <text:p><text:s/>106,39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90" table:style-name="ce12">
            <text:p><text:s/>8,690<text:s/></text:p>
          </table:table-cell>
          <table:table-cell office:value-type="float" office:value="22135510" table:style-name="ce12">
            <text:p><text:s/>22,135,5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6944" table:style-name="ce12">
            <text:p><text:s/>1,316,944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34489936" table:style-name="ce14">
            <text:p><text:s/>34,489,93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6528271" table:style-name="ce14">
            <text:p><text:s/>16,52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18489" table:style-name="ce12">
            <text:p><text:s/>18,489<text:s/></text:p>
          </table:table-cell>
          <table:table-cell office:value-type="float" office:value="58599113" table:style-name="ce12">
            <text:p><text:s/>58,599,11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8648451" table:style-name="ce12">
            <text:p><text:s/>28,648,451<text:s/></text:p>
          </table:table-cell>
          <table:table-cell table:style-name="ce12"/>
          <table:table-cell office:value-type="float" office:value="33825" table:style-name="ce14">
            <text:p><text:s/>33,825<text:s/></text:p>
          </table:table-cell>
          <table:table-cell office:value-type="float" office:value="98242471" table:style-name="ce14">
            <text:p><text:s/>98,242,471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2262101" table:style-name="ce14">
            <text:p><text:s/>72,262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4930" table:style-name="ce12">
            <text:p><text:s/>14,930<text:s/></text:p>
          </table:table-cell>
          <table:table-cell office:value-type="float" office:value="27539118" table:style-name="ce12">
            <text:p><text:s/>27,539,11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9347667" table:style-name="ce12">
            <text:p><text:s/>19,347,667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31396223" table:style-name="ce14">
            <text:p><text:s/>31,396,22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7374836" table:style-name="ce14">
            <text:p><text:s/>17,37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56" table:style-name="ce12">
            <text:p><text:s/>13,156<text:s/></text:p>
          </table:table-cell>
          <table:table-cell office:value-type="float" office:value="34396482" table:style-name="ce12">
            <text:p><text:s/>34,396,482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8375300" table:style-name="ce12">
            <text:p><text:s/>38,375,300<text:s/></text:p>
          </table:table-cell>
          <table:table-cell table:style-name="ce12"/>
          <table:table-cell office:value-type="float" office:value="13879" table:style-name="ce14">
            <text:p><text:s/>13,879<text:s/></text:p>
          </table:table-cell>
          <table:table-cell office:value-type="float" office:value="36903342" table:style-name="ce14">
            <text:p><text:s/>36,903,342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2438392" table:style-name="ce14">
            <text:p><text:s/>32,43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1395798" table:style-name="ce12">
            <text:p><text:s/>1,395,7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08233" table:style-name="ce12">
            <text:p><text:s/>4,708,233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336627" table:style-name="ce14">
            <text:p><text:s/>1,336,6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76855" table:style-name="ce14">
            <text:p><text:s/>3,97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3" table:style-name="ce12">
            <text:p><text:s/>7,533<text:s/></text:p>
          </table:table-cell>
          <table:table-cell office:value-type="float" office:value="6794303" table:style-name="ce12">
            <text:p><text:s/>6,794,30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9587192" table:style-name="ce12">
            <text:p><text:s/>9,587,192<text:s/></text:p>
          </table:table-cell>
          <table:table-cell table:style-name="ce12"/>
          <table:table-cell office:value-type="float" office:value="8452" table:style-name="ce14">
            <text:p><text:s/>8,452<text:s/></text:p>
          </table:table-cell>
          <table:table-cell office:value-type="float" office:value="8971136" table:style-name="ce14">
            <text:p><text:s/>8,971,13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969315" table:style-name="ce14">
            <text:p><text:s/>12,9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11067318" table:style-name="ce12">
            <text:p><text:s/>11,067,31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641518" table:style-name="ce12">
            <text:p><text:s/>5,641,518<text:s/></text:p>
          </table:table-cell>
          <table:table-cell table:style-name="ce12"/>
          <table:table-cell office:value-type="float" office:value="6068" table:style-name="ce14">
            <text:p><text:s/>6,068<text:s/></text:p>
          </table:table-cell>
          <table:table-cell office:value-type="float" office:value="14454873" table:style-name="ce14">
            <text:p><text:s/>14,454,8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492013" table:style-name="ce14">
            <text:p><text:s/>6,492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02896" table:style-name="ce12">
            <text:p><text:s/>302,89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154096" table:style-name="ce12">
            <text:p><text:s/>10,154,096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312090" table:style-name="ce14">
            <text:p><text:s/>312,0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05626" table:style-name="ce14">
            <text:p><text:s/>9,70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10312734" table:style-name="ce12">
            <text:p><text:s/>10,312,73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918482" table:style-name="ce12">
            <text:p><text:s/>6,918,482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11049824" table:style-name="ce14">
            <text:p><text:s/>11,049,82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064454" table:style-name="ce14">
            <text:p><text:s/>10,06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3008597" table:style-name="ce12">
            <text:p><text:s/>3,008,59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3004511" table:style-name="ce12">
            <text:p><text:s/>13,004,511<text:s/></text:p>
          </table:table-cell>
          <table:table-cell table:style-name="ce12"/>
          <table:table-cell office:value-type="float" office:value="1691" table:style-name="ce14">
            <text:p><text:s/>1,691<text:s/></text:p>
          </table:table-cell>
          <table:table-cell office:value-type="float" office:value="2992024" table:style-name="ce14">
            <text:p><text:s/>2,992,02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795702" table:style-name="ce14">
            <text:p><text:s/>12,79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136" table:style-name="ce12">
            <text:p><text:s/>10,136<text:s/></text:p>
          </table:table-cell>
          <table:table-cell office:value-type="float" office:value="20154145" table:style-name="ce12">
            <text:p><text:s/>20,154,14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796267" table:style-name="ce12">
            <text:p><text:s/>18,796,26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20295041" table:style-name="ce14">
            <text:p><text:s/>20,295,04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363929" table:style-name="ce14">
            <text:p><text:s/>14,36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986" table:style-name="ce12">
            <text:p><text:s/>24,986<text:s/></text:p>
          </table:table-cell>
          <table:table-cell office:value-type="float" office:value="56743922" table:style-name="ce12">
            <text:p><text:s/>56,743,922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6096255" table:style-name="ce12">
            <text:p><text:s/>36,096,255<text:s/></text:p>
          </table:table-cell>
          <table:table-cell table:style-name="ce12"/>
          <table:table-cell office:value-type="float" office:value="28479" table:style-name="ce14">
            <text:p><text:s/>28,479<text:s/></text:p>
          </table:table-cell>
          <table:table-cell office:value-type="float" office:value="66018975" table:style-name="ce14">
            <text:p><text:s/>66,018,975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1769348" table:style-name="ce14">
            <text:p><text:s/>41,769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1387" table:style-name="ce12">
            <text:p><text:s/>51,387<text:s/></text:p>
          </table:table-cell>
          <table:table-cell office:value-type="float" office:value="149034226" table:style-name="ce12">
            <text:p><text:s/>149,034,22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857438" table:style-name="ce12">
            <text:p><text:s/>11,857,438<text:s/></text:p>
          </table:table-cell>
          <table:table-cell table:style-name="ce12"/>
          <table:table-cell office:value-type="float" office:value="64543" table:style-name="ce14">
            <text:p><text:s/>64,543<text:s/></text:p>
          </table:table-cell>
          <table:table-cell office:value-type="float" office:value="182363917" table:style-name="ce14">
            <text:p><text:s/>182,363,91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3234959" table:style-name="ce14">
            <text:p><text:s/>33,23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802" table:style-name="ce12">
            <text:p><text:s/>10,802<text:s/></text:p>
          </table:table-cell>
          <table:table-cell office:value-type="float" office:value="23004770" table:style-name="ce12">
            <text:p><text:s/>23,004,77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1845029" table:style-name="ce12">
            <text:p><text:s/>21,845,029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24384914" table:style-name="ce14">
            <text:p><text:s/>24,384,91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4404147" table:style-name="ce14">
            <text:p><text:s/>14,404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851" table:style-name="ce12">
            <text:p><text:s/>33,851<text:s/></text:p>
          </table:table-cell>
          <table:table-cell office:value-type="float" office:value="99643038" table:style-name="ce12">
            <text:p><text:s/>99,643,038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0657355" table:style-name="ce12">
            <text:p><text:s/>70,657,355<text:s/></text:p>
          </table:table-cell>
          <table:table-cell table:style-name="ce12"/>
          <table:table-cell office:value-type="float" office:value="51217" table:style-name="ce14">
            <text:p><text:s/>51,217<text:s/></text:p>
          </table:table-cell>
          <table:table-cell office:value-type="float" office:value="145481421" table:style-name="ce14">
            <text:p><text:s/>145,481,42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5853123" table:style-name="ce14">
            <text:p><text:s/>85,85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2325369" table:style-name="ce12">
            <text:p><text:s/>2,325,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28184" table:style-name="ce12">
            <text:p><text:s/>1,028,184<text:s/></text:p>
          </table:table-cell>
          <table:table-cell table:style-name="ce12"/>
          <table:table-cell office:value-type="float" office:value="1771" table:style-name="ce14">
            <text:p><text:s/>1,771<text:s/></text:p>
          </table:table-cell>
          <table:table-cell office:value-type="float" office:value="2281842" table:style-name="ce14">
            <text:p><text:s/>2,281,8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557156" table:style-name="ce12">
            <text:p><text:s/>2,557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3106640" table:style-name="ce14">
            <text:p><text:s/>3,106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2418" table:style-name="ce12">
            <text:p><text:s/>12,418<text:s/></text:p>
          </table:table-cell>
          <table:table-cell office:value-type="float" office:value="26125248" table:style-name="ce12">
            <text:p><text:s/>26,125,24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2411061" table:style-name="ce12">
            <text:p><text:s/>12,411,061<text:s/></text:p>
          </table:table-cell>
          <table:table-cell table:style-name="ce12"/>
          <table:table-cell office:value-type="float" office:value="14517" table:style-name="ce14">
            <text:p><text:s/>14,517<text:s/></text:p>
          </table:table-cell>
          <table:table-cell office:value-type="float" office:value="29213680" table:style-name="ce14">
            <text:p><text:s/>29,213,68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046307" table:style-name="ce14">
            <text:p><text:s/>13,04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867030" table:style-name="ce12">
            <text:p><text:s/>1,867,0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04408" table:style-name="ce12">
            <text:p><text:s/>2,404,408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597582" table:style-name="ce14">
            <text:p><text:s/>1,597,5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56635" table:style-name="ce14">
            <text:p><text:s/>1,95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6076601" table:style-name="ce12">
            <text:p><text:s/>6,076,60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29" table:style-name="ce12">
            <text:p><text:s/>7,429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7339749" table:style-name="ce14">
            <text:p><text:s/>7,339,7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293" table:style-name="ce14">
            <text:p><text:s/>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33" table:style-name="ce12">
            <text:p><text:s/>8,533<text:s/></text:p>
          </table:table-cell>
          <table:table-cell office:value-type="float" office:value="20490562" table:style-name="ce12">
            <text:p><text:s/>20,490,5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4713" table:style-name="ce12">
            <text:p><text:s/>564,713<text:s/></text:p>
          </table:table-cell>
          <table:table-cell table:style-name="ce12"/>
          <table:table-cell office:value-type="float" office:value="8060" table:style-name="ce14">
            <text:p><text:s/>8,060<text:s/></text:p>
          </table:table-cell>
          <table:table-cell office:value-type="float" office:value="19729369" table:style-name="ce14">
            <text:p><text:s/>19,729,3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01126" table:style-name="ce14">
            <text:p><text:s/>80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4544643" table:style-name="ce12">
            <text:p><text:s/>4,544,6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94613" table:style-name="ce12">
            <text:p><text:s/>2,794,613<text:s/></text:p>
          </table:table-cell>
          <table:table-cell table:style-name="ce12"/>
          <table:table-cell office:value-type="float" office:value="2054" table:style-name="ce14">
            <text:p><text:s/>2,054<text:s/></text:p>
          </table:table-cell>
          <table:table-cell office:value-type="float" office:value="9768705" table:style-name="ce14">
            <text:p><text:s/>9,768,7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55535" table:style-name="ce14">
            <text:p><text:s/>95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1723406" table:style-name="ce14">
            <text:p><text:s/>1,723,4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03789" table:style-name="ce14">
            <text:p><text:s/>1,80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70067" table:style-name="ce12">
            <text:p><text:s/>270,06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53610" table:style-name="ce12">
            <text:p><text:s/>4,653,610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694038" table:style-name="ce14">
            <text:p><text:s/>1,694,0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12131" table:style-name="ce14">
            <text:p><text:s/>3,91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737293" table:style-name="ce12">
            <text:p><text:s/>737,2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62488" table:style-name="ce12">
            <text:p><text:s/>3,662,488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840187" table:style-name="ce14">
            <text:p><text:s/>840,1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19858" table:style-name="ce14">
            <text:p><text:s/>3,81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370" table:style-name="ce12">
            <text:p><text:s/>10,370<text:s/></text:p>
          </table:table-cell>
          <table:table-cell office:value-type="float" office:value="25863087" table:style-name="ce12">
            <text:p><text:s/>25,863,0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651523" table:style-name="ce12">
            <text:p><text:s/>8,651,523<text:s/></text:p>
          </table:table-cell>
          <table:table-cell table:style-name="ce12"/>
          <table:table-cell office:value-type="float" office:value="12189" table:style-name="ce14">
            <text:p><text:s/>12,189<text:s/></text:p>
          </table:table-cell>
          <table:table-cell office:value-type="float" office:value="31227121" table:style-name="ce14">
            <text:p><text:s/>31,227,12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283361" table:style-name="ce14">
            <text:p><text:s/>9,28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1324228" table:style-name="ce12">
            <text:p><text:s/>11,324,22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321105" table:style-name="ce12">
            <text:p><text:s/>8,321,105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13810109" table:style-name="ce14">
            <text:p><text:s/>13,810,10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984458" table:style-name="ce14">
            <text:p><text:s/>7,98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6698670" table:style-name="ce12">
            <text:p><text:s/>6,698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7810394" table:style-name="ce14">
            <text:p><text:s/>7,810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670831" table:style-name="ce12">
            <text:p><text:s/>1,670,8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657374" table:style-name="ce12">
            <text:p><text:s/>6,657,374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869548" table:style-name="ce14">
            <text:p><text:s/>869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6107557" table:style-name="ce12">
            <text:p><text:s/>6,107,5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889" table:style-name="ce12">
            <text:p><text:s/>83,889<text:s/></text:p>
          </table:table-cell>
          <table:table-cell table:style-name="ce12"/>
          <table:table-cell office:value-type="float" office:value="3255" table:style-name="ce14">
            <text:p><text:s/>3,255<text:s/></text:p>
          </table:table-cell>
          <table:table-cell office:value-type="float" office:value="8276322" table:style-name="ce14">
            <text:p><text:s/>8,276,3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5472" table:style-name="ce14">
            <text:p><text:s/>65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979" table:style-name="ce12">
            <text:p><text:s/>15,979<text:s/></text:p>
          </table:table-cell>
          <table:table-cell office:value-type="float" office:value="35759756" table:style-name="ce12">
            <text:p><text:s/>35,759,75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7184991" table:style-name="ce12">
            <text:p><text:s/>17,184,991<text:s/></text:p>
          </table:table-cell>
          <table:table-cell table:style-name="ce12"/>
          <table:table-cell office:value-type="float" office:value="17138" table:style-name="ce14">
            <text:p><text:s/>17,138<text:s/></text:p>
          </table:table-cell>
          <table:table-cell office:value-type="float" office:value="37301120" table:style-name="ce14">
            <text:p><text:s/>37,301,12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7692053" table:style-name="ce14">
            <text:p><text:s/>17,69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006" table:style-name="ce12">
            <text:p><text:s/>19,006<text:s/></text:p>
          </table:table-cell>
          <table:table-cell office:value-type="float" office:value="50602996" table:style-name="ce12">
            <text:p><text:s/>50,602,99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953508" table:style-name="ce12">
            <text:p><text:s/>23,953,508<text:s/></text:p>
          </table:table-cell>
          <table:table-cell table:style-name="ce12"/>
          <table:table-cell office:value-type="float" office:value="21013" table:style-name="ce14">
            <text:p><text:s/>21,013<text:s/></text:p>
          </table:table-cell>
          <table:table-cell office:value-type="float" office:value="51898354" table:style-name="ce14">
            <text:p><text:s/>51,898,35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1382139" table:style-name="ce14">
            <text:p><text:s/>21,38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604687" table:style-name="ce12">
            <text:p><text:s/>1,604,68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294255" table:style-name="ce12">
            <text:p><text:s/>14,294,255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1726263" table:style-name="ce14">
            <text:p><text:s/>1,726,26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900728" table:style-name="ce14">
            <text:p><text:s/>15,900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0" table:style-name="ce12">
            <text:p><text:s/>4,780<text:s/></text:p>
          </table:table-cell>
          <table:table-cell office:value-type="float" office:value="8257973" table:style-name="ce12">
            <text:p><text:s/>8,257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3" table:style-name="ce14">
            <text:p><text:s/>4,753<text:s/></text:p>
          </table:table-cell>
          <table:table-cell office:value-type="float" office:value="8723399" table:style-name="ce14">
            <text:p><text:s/>8,723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3287145" table:style-name="ce12">
            <text:p><text:s/>3,287,1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5931" table:style-name="ce12">
            <text:p><text:s/>955,931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4628519" table:style-name="ce14">
            <text:p><text:s/>4,628,5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3970" table:style-name="ce14">
            <text:p><text:s/>76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656" table:style-name="ce12">
            <text:p><text:s/>3,656<text:s/></text:p>
          </table:table-cell>
          <table:table-cell office:value-type="float" office:value="12020493" table:style-name="ce12">
            <text:p><text:s/>12,020,49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41615" table:style-name="ce12">
            <text:p><text:s/>6,141,615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10569596" table:style-name="ce14">
            <text:p><text:s/>10,569,59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094567" table:style-name="ce14">
            <text:p><text:s/>5,09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873140" table:style-name="ce12">
            <text:p><text:s/>2,873,1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38003" table:style-name="ce12">
            <text:p><text:s/>6,438,003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171993" table:style-name="ce14">
            <text:p><text:s/>3,171,9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642161" table:style-name="ce14">
            <text:p><text:s/>6,64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4222021" table:style-name="ce12">
            <text:p><text:s/>4,222,02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973760" table:style-name="ce12">
            <text:p><text:s/>9,973,760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4561496" table:style-name="ce14">
            <text:p><text:s/>4,561,49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314967" table:style-name="ce14">
            <text:p><text:s/>11,31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4042036" table:style-name="ce12">
            <text:p><text:s/>4,042,03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166646" table:style-name="ce12">
            <text:p><text:s/>5,166,646<text:s/></text:p>
          </table:table-cell>
          <table:table-cell table:style-name="ce12"/>
          <table:table-cell office:value-type="float" office:value="5105" table:style-name="ce14">
            <text:p><text:s/>5,105<text:s/></text:p>
          </table:table-cell>
          <table:table-cell office:value-type="float" office:value="4157965" table:style-name="ce14">
            <text:p><text:s/>4,157,96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796051" table:style-name="ce14">
            <text:p><text:s/>4,796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622" table:style-name="ce12">
            <text:p><text:s/>5,622<text:s/></text:p>
          </table:table-cell>
          <table:table-cell office:value-type="float" office:value="4979506" table:style-name="ce12">
            <text:p><text:s/>4,979,50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498159" table:style-name="ce12">
            <text:p><text:s/>10,498,159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5133020" table:style-name="ce14">
            <text:p><text:s/>5,133,02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290850" table:style-name="ce14">
            <text:p><text:s/>7,29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947958" table:style-name="ce12">
            <text:p><text:s/>1,947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8" table:style-name="ce14">
            <text:p><text:s/>1,188<text:s/></text:p>
          </table:table-cell>
          <table:table-cell office:value-type="float" office:value="2152191" table:style-name="ce14">
            <text:p><text:s/>2,152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2349333" table:style-name="ce12">
            <text:p><text:s/>2,349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321702" table:style-name="ce14">
            <text:p><text:s/>2,321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3810107" table:style-name="ce12">
            <text:p><text:s/>3,810,10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704281" table:style-name="ce12">
            <text:p><text:s/>11,704,281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760836" table:style-name="ce14">
            <text:p><text:s/>3,760,83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417789" table:style-name="ce14">
            <text:p><text:s/>7,41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3195165" table:style-name="ce12">
            <text:p><text:s/>3,195,16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038746" table:style-name="ce12">
            <text:p><text:s/>7,038,746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4682270" table:style-name="ce14">
            <text:p><text:s/>4,682,27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319906" table:style-name="ce14">
            <text:p><text:s/>7,31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2543535" table:style-name="ce12">
            <text:p><text:s/>2,543,5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34626" table:style-name="ce12">
            <text:p><text:s/>1,334,626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630935" table:style-name="ce14">
            <text:p><text:s/>2,630,9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50830" table:style-name="ce14">
            <text:p><text:s/>1,35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2669" table:style-name="ce12">
            <text:p><text:s/>32,669<text:s/></text:p>
          </table:table-cell>
          <table:table-cell office:value-type="float" office:value="99480136" table:style-name="ce12">
            <text:p><text:s/>99,480,136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94713970" table:style-name="ce12">
            <text:p><text:s/>94,713,970<text:s/></text:p>
          </table:table-cell>
          <table:table-cell table:style-name="ce12"/>
          <table:table-cell office:value-type="float" office:value="33813" table:style-name="ce14">
            <text:p><text:s/>33,813<text:s/></text:p>
          </table:table-cell>
          <table:table-cell office:value-type="float" office:value="101836400" table:style-name="ce14">
            <text:p><text:s/>101,836,400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84612159" table:style-name="ce14">
            <text:p><text:s/>84,612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8400153" table:style-name="ce12">
            <text:p><text:s/>8,400,1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22" table:style-name="ce12">
            <text:p><text:s/>56,722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8470986" table:style-name="ce14">
            <text:p><text:s/>8,470,9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6103" table:style-name="ce14">
            <text:p><text:s/>15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81" table:style-name="ce12">
            <text:p><text:s/>2,681<text:s/></text:p>
          </table:table-cell>
          <table:table-cell office:value-type="float" office:value="3408226" table:style-name="ce12">
            <text:p><text:s/>3,408,2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88925" table:style-name="ce12">
            <text:p><text:s/>2,888,925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442350" table:style-name="ce14">
            <text:p><text:s/>3,442,3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267313" table:style-name="ce14">
            <text:p><text:s/>3,26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191569" table:style-name="ce12">
            <text:p><text:s/>4,191,5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3830" table:style-name="ce12">
            <text:p><text:s/>563,83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3782470" table:style-name="ce14">
            <text:p><text:s/>3,782,4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2733" table:style-name="ce14">
            <text:p><text:s/>1,082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127" table:style-name="ce12">
            <text:p><text:s/>7,127<text:s/></text:p>
          </table:table-cell>
          <table:table-cell office:value-type="float" office:value="14057799" table:style-name="ce12">
            <text:p><text:s/>14,057,79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021988" table:style-name="ce12">
            <text:p><text:s/>6,021,988<text:s/></text:p>
          </table:table-cell>
          <table:table-cell table:style-name="ce12"/>
          <table:table-cell office:value-type="float" office:value="7280" table:style-name="ce14">
            <text:p><text:s/>7,280<text:s/></text:p>
          </table:table-cell>
          <table:table-cell office:value-type="float" office:value="13968165" table:style-name="ce14">
            <text:p><text:s/>13,968,16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678585" table:style-name="ce14">
            <text:p><text:s/>7,67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7714263" table:style-name="ce12">
            <text:p><text:s/>7,714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7" table:style-name="ce14">
            <text:p><text:s/>2,977<text:s/></text:p>
          </table:table-cell>
          <table:table-cell office:value-type="float" office:value="8077519" table:style-name="ce14">
            <text:p><text:s/>8,077,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5515171" table:style-name="ce12">
            <text:p><text:s/>5,515,1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1375" table:style-name="ce12">
            <text:p><text:s/>651,375<text:s/></text:p>
          </table:table-cell>
          <table:table-cell table:style-name="ce12"/>
          <table:table-cell office:value-type="float" office:value="4269" table:style-name="ce14">
            <text:p><text:s/>4,269<text:s/></text:p>
          </table:table-cell>
          <table:table-cell office:value-type="float" office:value="7853986" table:style-name="ce14">
            <text:p><text:s/>7,853,9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5485" table:style-name="ce14">
            <text:p><text:s/>905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884357" table:style-name="ce12">
            <text:p><text:s/>1,884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1" table:style-name="ce14">
            <text:p><text:s/>981<text:s/></text:p>
          </table:table-cell>
          <table:table-cell office:value-type="float" office:value="1831200" table:style-name="ce14">
            <text:p><text:s/>1,831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600" table:style-name="ce12">
            <text:p><text:s/>130,600<text:s/></text:p>
          </table:table-cell>
          <table:table-cell office:value-type="float" office:value="679859214" table:style-name="ce12">
            <text:p><text:s/>679,859,214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450109663" table:style-name="ce12">
            <text:p><text:s/>450,109,663<text:s/></text:p>
          </table:table-cell>
          <table:table-cell table:style-name="ce12"/>
          <table:table-cell office:value-type="float" office:value="133088" table:style-name="ce14">
            <text:p><text:s/>133,088<text:s/></text:p>
          </table:table-cell>
          <table:table-cell office:value-type="float" office:value="705539222" table:style-name="ce14">
            <text:p><text:s/>705,539,222<text:s/></text:p>
          </table:table-cell>
          <table:table-cell office:value-type="float" office:value="6629" table:style-name="ce14">
            <text:p><text:s/>6,629<text:s/></text:p>
          </table:table-cell>
          <table:table-cell office:value-type="float" office:value="518084272" table:style-name="ce14">
            <text:p><text:s/>518,08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9023" table:style-name="ce12">
            <text:p><text:s/>89,023<text:s/></text:p>
          </table:table-cell>
          <table:table-cell office:value-type="float" office:value="464052863" table:style-name="ce12">
            <text:p><text:s/>464,052,863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401716281" table:style-name="ce12">
            <text:p><text:s/>401,716,281<text:s/></text:p>
          </table:table-cell>
          <table:table-cell table:style-name="ce12"/>
          <table:table-cell office:value-type="float" office:value="93812" table:style-name="ce14">
            <text:p><text:s/>93,812<text:s/></text:p>
          </table:table-cell>
          <table:table-cell office:value-type="float" office:value="463510236" table:style-name="ce14">
            <text:p><text:s/>463,510,236<text:s/>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420944630" table:style-name="ce14">
            <text:p><text:s/>420,944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7714" table:style-name="ce12">
            <text:p><text:s/>77,714<text:s/></text:p>
          </table:table-cell>
          <table:table-cell office:value-type="float" office:value="379115050" table:style-name="ce12">
            <text:p><text:s/>379,115,050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263812945" table:style-name="ce12">
            <text:p><text:s/>263,812,945<text:s/></text:p>
          </table:table-cell>
          <table:table-cell table:style-name="ce12"/>
          <table:table-cell office:value-type="float" office:value="72744" table:style-name="ce14">
            <text:p><text:s/>72,744<text:s/></text:p>
          </table:table-cell>
          <table:table-cell office:value-type="float" office:value="355751641" table:style-name="ce14">
            <text:p><text:s/>355,751,641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279587622" table:style-name="ce14">
            <text:p><text:s/>279,587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6811" table:style-name="ce12">
            <text:p><text:s/>166,811<text:s/></text:p>
          </table:table-cell>
          <table:table-cell office:value-type="float" office:value="757867142" table:style-name="ce12">
            <text:p><text:s/>757,867,142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621971299" table:style-name="ce12">
            <text:p><text:s/>621,971,299<text:s/></text:p>
          </table:table-cell>
          <table:table-cell table:style-name="ce12"/>
          <table:table-cell office:value-type="float" office:value="180898" table:style-name="ce14">
            <text:p><text:s/>180,898<text:s/></text:p>
          </table:table-cell>
          <table:table-cell office:value-type="float" office:value="821212088" table:style-name="ce14">
            <text:p><text:s/>821,212,088<text:s/></text:p>
          </table:table-cell>
          <table:table-cell office:value-type="float" office:value="6712" table:style-name="ce14">
            <text:p><text:s/>6,712<text:s/></text:p>
          </table:table-cell>
          <table:table-cell office:value-type="float" office:value="630003603" table:style-name="ce14">
            <text:p><text:s/>630,00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7989" table:style-name="ce12">
            <text:p><text:s/>27,989<text:s/></text:p>
          </table:table-cell>
          <table:table-cell office:value-type="float" office:value="68878811" table:style-name="ce12">
            <text:p><text:s/>68,878,811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72913265" table:style-name="ce12">
            <text:p><text:s/>72,913,265<text:s/></text:p>
          </table:table-cell>
          <table:table-cell table:style-name="ce12"/>
          <table:table-cell office:value-type="float" office:value="28087" table:style-name="ce14">
            <text:p><text:s/>28,087<text:s/></text:p>
          </table:table-cell>
          <table:table-cell office:value-type="float" office:value="74338069" table:style-name="ce14">
            <text:p><text:s/>74,338,069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6288556" table:style-name="ce14">
            <text:p><text:s/>66,28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906" table:style-name="ce12">
            <text:p><text:s/>32,906<text:s/></text:p>
          </table:table-cell>
          <table:table-cell office:value-type="float" office:value="84981753" table:style-name="ce12">
            <text:p><text:s/>84,981,753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00902517" table:style-name="ce12">
            <text:p><text:s/>100,902,517<text:s/></text:p>
          </table:table-cell>
          <table:table-cell table:style-name="ce12"/>
          <table:table-cell office:value-type="float" office:value="34120" table:style-name="ce14">
            <text:p><text:s/>34,120<text:s/></text:p>
          </table:table-cell>
          <table:table-cell office:value-type="float" office:value="91947475" table:style-name="ce14">
            <text:p><text:s/>91,947,475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4565680" table:style-name="ce14">
            <text:p><text:s/>94,56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312" table:style-name="ce12">
            <text:p><text:s/>17,312<text:s/></text:p>
          </table:table-cell>
          <table:table-cell office:value-type="float" office:value="45290504" table:style-name="ce12">
            <text:p><text:s/>45,290,504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42667135" table:style-name="ce12">
            <text:p><text:s/>42,667,135<text:s/></text:p>
          </table:table-cell>
          <table:table-cell table:style-name="ce12"/>
          <table:table-cell office:value-type="float" office:value="19817" table:style-name="ce14">
            <text:p><text:s/>19,817<text:s/></text:p>
          </table:table-cell>
          <table:table-cell office:value-type="float" office:value="56569196" table:style-name="ce14">
            <text:p><text:s/>56,569,196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62337500" table:style-name="ce14">
            <text:p><text:s/>62,33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742" table:style-name="ce12">
            <text:p><text:s/>26,742<text:s/></text:p>
          </table:table-cell>
          <table:table-cell office:value-type="float" office:value="72748600" table:style-name="ce12">
            <text:p><text:s/>72,748,60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51220912" table:style-name="ce12">
            <text:p><text:s/>51,220,912<text:s/></text:p>
          </table:table-cell>
          <table:table-cell table:style-name="ce12"/>
          <table:table-cell office:value-type="float" office:value="26985" table:style-name="ce14">
            <text:p><text:s/>26,985<text:s/></text:p>
          </table:table-cell>
          <table:table-cell office:value-type="float" office:value="71518497" table:style-name="ce14">
            <text:p><text:s/>71,518,497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2837957" table:style-name="ce14">
            <text:p><text:s/>52,83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12322992" table:style-name="ce12">
            <text:p><text:s/>12,322,992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52326366" table:style-name="ce12">
            <text:p><text:s/>52,326,366<text:s/></text:p>
          </table:table-cell>
          <table:table-cell table:style-name="ce12"/>
          <table:table-cell office:value-type="float" office:value="5720" table:style-name="ce14">
            <text:p><text:s/>5,720<text:s/></text:p>
          </table:table-cell>
          <table:table-cell office:value-type="float" office:value="11463606" table:style-name="ce14">
            <text:p><text:s/>11,463,606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55507877" table:style-name="ce14">
            <text:p><text:s/>55,50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7345" table:style-name="ce12">
            <text:p><text:s/>17,345<text:s/></text:p>
          </table:table-cell>
          <table:table-cell office:value-type="float" office:value="39690872" table:style-name="ce12">
            <text:p><text:s/>39,690,872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8914828" table:style-name="ce12">
            <text:p><text:s/>48,914,828<text:s/></text:p>
          </table:table-cell>
          <table:table-cell table:style-name="ce12"/>
          <table:table-cell office:value-type="float" office:value="21634" table:style-name="ce14">
            <text:p><text:s/>21,634<text:s/></text:p>
          </table:table-cell>
          <table:table-cell office:value-type="float" office:value="46438115" table:style-name="ce14">
            <text:p><text:s/>46,438,115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60198234" table:style-name="ce14">
            <text:p><text:s/>60,1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467" table:style-name="ce12">
            <text:p><text:s/>22,467<text:s/></text:p>
          </table:table-cell>
          <table:table-cell office:value-type="float" office:value="68949997" table:style-name="ce12">
            <text:p><text:s/>68,949,997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65159585" table:style-name="ce12">
            <text:p><text:s/>65,159,585<text:s/></text:p>
          </table:table-cell>
          <table:table-cell table:style-name="ce12"/>
          <table:table-cell office:value-type="float" office:value="26447" table:style-name="ce14">
            <text:p><text:s/>26,447<text:s/></text:p>
          </table:table-cell>
          <table:table-cell office:value-type="float" office:value="76489962" table:style-name="ce14">
            <text:p><text:s/>76,489,962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70659456" table:style-name="ce14">
            <text:p><text:s/>70,65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9466624" table:style-name="ce12">
            <text:p><text:s/>19,466,62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377242" table:style-name="ce12">
            <text:p><text:s/>29,377,242<text:s/></text:p>
          </table:table-cell>
          <table:table-cell table:style-name="ce12"/>
          <table:table-cell office:value-type="float" office:value="8615" table:style-name="ce14">
            <text:p><text:s/>8,615<text:s/></text:p>
          </table:table-cell>
          <table:table-cell office:value-type="float" office:value="19981501" table:style-name="ce14">
            <text:p><text:s/>19,981,50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4066047" table:style-name="ce14">
            <text:p><text:s/>24,066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5635" table:style-name="ce12">
            <text:p><text:s/>55,635<text:s/></text:p>
          </table:table-cell>
          <table:table-cell office:value-type="float" office:value="164696786" table:style-name="ce12">
            <text:p><text:s/>164,696,786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35463329" table:style-name="ce12">
            <text:p><text:s/>135,463,329<text:s/></text:p>
          </table:table-cell>
          <table:table-cell table:style-name="ce12"/>
          <table:table-cell office:value-type="float" office:value="60641" table:style-name="ce14">
            <text:p><text:s/>60,641<text:s/></text:p>
          </table:table-cell>
          <table:table-cell office:value-type="float" office:value="166071488" table:style-name="ce14">
            <text:p><text:s/>166,071,488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31908124" table:style-name="ce14">
            <text:p><text:s/>131,90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0071" table:style-name="ce12">
            <text:p><text:s/>70,071<text:s/></text:p>
          </table:table-cell>
          <table:table-cell office:value-type="float" office:value="216543496" table:style-name="ce12">
            <text:p><text:s/>216,543,496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189172352" table:style-name="ce12">
            <text:p><text:s/>189,172,352<text:s/></text:p>
          </table:table-cell>
          <table:table-cell table:style-name="ce12"/>
          <table:table-cell office:value-type="float" office:value="75480" table:style-name="ce14">
            <text:p><text:s/>75,480<text:s/></text:p>
          </table:table-cell>
          <table:table-cell office:value-type="float" office:value="232904911" table:style-name="ce14">
            <text:p><text:s/>232,904,911<text:s/></text:p>
          </table:table-cell>
          <table:table-cell office:value-type="float" office:value="3019" table:style-name="ce14">
            <text:p><text:s/>3,019<text:s/></text:p>
          </table:table-cell>
          <table:table-cell office:value-type="float" office:value="223910913" table:style-name="ce14">
            <text:p><text:s/>223,91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1950" table:style-name="ce12">
            <text:p><text:s/>41,950<text:s/></text:p>
          </table:table-cell>
          <table:table-cell office:value-type="float" office:value="150586351" table:style-name="ce12">
            <text:p><text:s/>150,586,351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28100405" table:style-name="ce12">
            <text:p><text:s/>128,100,405<text:s/></text:p>
          </table:table-cell>
          <table:table-cell table:style-name="ce12"/>
          <table:table-cell office:value-type="float" office:value="46747" table:style-name="ce14">
            <text:p><text:s/>46,747<text:s/></text:p>
          </table:table-cell>
          <table:table-cell office:value-type="float" office:value="158082269" table:style-name="ce14">
            <text:p><text:s/>158,082,269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135494478" table:style-name="ce14">
            <text:p><text:s/>135,494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594" table:style-name="ce12">
            <text:p><text:s/>51,594<text:s/></text:p>
          </table:table-cell>
          <table:table-cell office:value-type="float" office:value="173685835" table:style-name="ce12">
            <text:p><text:s/>173,685,835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31135029" table:style-name="ce12">
            <text:p><text:s/>131,135,029<text:s/></text:p>
          </table:table-cell>
          <table:table-cell table:style-name="ce12"/>
          <table:table-cell office:value-type="float" office:value="55676" table:style-name="ce14">
            <text:p><text:s/>55,676<text:s/></text:p>
          </table:table-cell>
          <table:table-cell office:value-type="float" office:value="182191170" table:style-name="ce14">
            <text:p><text:s/>182,191,170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148456301" table:style-name="ce14">
            <text:p><text:s/>148,45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2509" table:style-name="ce12">
            <text:p><text:s/>32,509<text:s/></text:p>
          </table:table-cell>
          <table:table-cell office:value-type="float" office:value="83218591" table:style-name="ce12">
            <text:p><text:s/>83,218,59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4502036" table:style-name="ce12">
            <text:p><text:s/>74,502,036<text:s/></text:p>
          </table:table-cell>
          <table:table-cell table:style-name="ce12"/>
          <table:table-cell office:value-type="float" office:value="33346" table:style-name="ce14">
            <text:p><text:s/>33,346<text:s/></text:p>
          </table:table-cell>
          <table:table-cell office:value-type="float" office:value="85594147" table:style-name="ce14">
            <text:p><text:s/>85,594,147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4739500" table:style-name="ce14">
            <text:p><text:s/>64,73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498" table:style-name="ce12">
            <text:p><text:s/>30,498<text:s/></text:p>
          </table:table-cell>
          <table:table-cell office:value-type="float" office:value="103605358" table:style-name="ce12">
            <text:p><text:s/>103,605,358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118049019" table:style-name="ce12">
            <text:p><text:s/>118,049,019<text:s/></text:p>
          </table:table-cell>
          <table:table-cell table:style-name="ce12"/>
          <table:table-cell office:value-type="float" office:value="31643" table:style-name="ce14">
            <text:p><text:s/>31,643<text:s/></text:p>
          </table:table-cell>
          <table:table-cell office:value-type="float" office:value="104701571" table:style-name="ce14">
            <text:p><text:s/>104,701,571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93340076" table:style-name="ce14">
            <text:p><text:s/>93,34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281" table:style-name="ce12">
            <text:p><text:s/>16,281<text:s/></text:p>
          </table:table-cell>
          <table:table-cell office:value-type="float" office:value="38703415" table:style-name="ce12">
            <text:p><text:s/>38,703,415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6103444" table:style-name="ce12">
            <text:p><text:s/>36,103,444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40571159" table:style-name="ce14">
            <text:p><text:s/>40,571,159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28716304" table:style-name="ce14">
            <text:p><text:s/>28,71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5272" table:style-name="ce12">
            <text:p><text:s/>55,272<text:s/></text:p>
          </table:table-cell>
          <table:table-cell office:value-type="float" office:value="153791731" table:style-name="ce12">
            <text:p><text:s/>153,791,731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143431368" table:style-name="ce12">
            <text:p><text:s/>143,431,368<text:s/></text:p>
          </table:table-cell>
          <table:table-cell table:style-name="ce12"/>
          <table:table-cell office:value-type="float" office:value="54462" table:style-name="ce14">
            <text:p><text:s/>54,462<text:s/></text:p>
          </table:table-cell>
          <table:table-cell office:value-type="float" office:value="154669710" table:style-name="ce14">
            <text:p><text:s/>154,669,710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43312328" table:style-name="ce14">
            <text:p><text:s/>143,31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340" table:style-name="ce12">
            <text:p><text:s/>7,340<text:s/></text:p>
          </table:table-cell>
          <table:table-cell office:value-type="float" office:value="12269530" table:style-name="ce12">
            <text:p><text:s/>12,269,53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215321" table:style-name="ce12">
            <text:p><text:s/>4,215,321<text:s/></text:p>
          </table:table-cell>
          <table:table-cell table:style-name="ce12"/>
          <table:table-cell office:value-type="float" office:value="10123" table:style-name="ce14">
            <text:p><text:s/>10,123<text:s/></text:p>
          </table:table-cell>
          <table:table-cell office:value-type="float" office:value="16190005" table:style-name="ce14">
            <text:p><text:s/>16,190,00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838704" table:style-name="ce14">
            <text:p><text:s/>6,83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79" table:style-name="ce12">
            <text:p><text:s/>17,579<text:s/></text:p>
          </table:table-cell>
          <table:table-cell office:value-type="float" office:value="35239495" table:style-name="ce12">
            <text:p><text:s/>35,239,495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9618960" table:style-name="ce12">
            <text:p><text:s/>29,618,960<text:s/></text:p>
          </table:table-cell>
          <table:table-cell table:style-name="ce12"/>
          <table:table-cell office:value-type="float" office:value="17859" table:style-name="ce14">
            <text:p><text:s/>17,859<text:s/></text:p>
          </table:table-cell>
          <table:table-cell office:value-type="float" office:value="37533820" table:style-name="ce14">
            <text:p><text:s/>37,533,82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7845702" table:style-name="ce14">
            <text:p><text:s/>27,84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831" table:style-name="ce12">
            <text:p><text:s/>31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9796" table:style-name="ce14">
            <text:p><text:s/>39,7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5521" table:style-name="ce12">
            <text:p><text:s/>15,521<text:s/></text:p>
          </table:table-cell>
          <table:table-cell office:value-type="float" office:value="37306676" table:style-name="ce12">
            <text:p><text:s/>37,306,676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9712335" table:style-name="ce12">
            <text:p><text:s/>39,712,335<text:s/></text:p>
          </table:table-cell>
          <table:table-cell table:style-name="ce12"/>
          <table:table-cell office:value-type="float" office:value="18225" table:style-name="ce14">
            <text:p><text:s/>18,225<text:s/></text:p>
          </table:table-cell>
          <table:table-cell office:value-type="float" office:value="42638521" table:style-name="ce14">
            <text:p><text:s/>42,638,521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5061239" table:style-name="ce14">
            <text:p><text:s/>35,061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745903" table:style-name="ce12">
            <text:p><text:s/>1,745,90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658260" table:style-name="ce12">
            <text:p><text:s/>7,658,260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1596330" table:style-name="ce14">
            <text:p><text:s/>1,596,33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391730" table:style-name="ce14">
            <text:p><text:s/>7,39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7245227" table:style-name="ce12">
            <text:p><text:s/>7,245,2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66753" table:style-name="ce12">
            <text:p><text:s/>2,566,753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7338444" table:style-name="ce14">
            <text:p><text:s/>7,338,4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25655" table:style-name="ce14">
            <text:p><text:s/>2,42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98" table:style-name="ce12">
            <text:p><text:s/>12,098<text:s/></text:p>
          </table:table-cell>
          <table:table-cell office:value-type="float" office:value="30788152" table:style-name="ce12">
            <text:p><text:s/>30,788,15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2460144" table:style-name="ce12">
            <text:p><text:s/>22,460,144<text:s/></text:p>
          </table:table-cell>
          <table:table-cell table:style-name="ce12"/>
          <table:table-cell office:value-type="float" office:value="25759" table:style-name="ce14">
            <text:p><text:s/>25,759<text:s/></text:p>
          </table:table-cell>
          <table:table-cell office:value-type="float" office:value="60359881" table:style-name="ce14">
            <text:p><text:s/>60,359,881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6311983" table:style-name="ce14">
            <text:p><text:s/>36,31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154" table:style-name="ce12">
            <text:p><text:s/>12,154<text:s/></text:p>
          </table:table-cell>
          <table:table-cell office:value-type="float" office:value="28010331" table:style-name="ce12">
            <text:p><text:s/>28,010,33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5121545" table:style-name="ce12">
            <text:p><text:s/>25,121,545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24599082" table:style-name="ce14">
            <text:p><text:s/>24,599,08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350894" table:style-name="ce14">
            <text:p><text:s/>20,35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3706119" table:style-name="ce12">
            <text:p><text:s/>3,706,1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78135" table:style-name="ce12">
            <text:p><text:s/>2,978,135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3392479" table:style-name="ce14">
            <text:p><text:s/>3,392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416" table:style-name="ce12">
            <text:p><text:s/>19,416<text:s/></text:p>
          </table:table-cell>
          <table:table-cell office:value-type="float" office:value="51421570" table:style-name="ce12">
            <text:p><text:s/>51,421,570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269978" table:style-name="ce12">
            <text:p><text:s/>23,269,978<text:s/></text:p>
          </table:table-cell>
          <table:table-cell table:style-name="ce12"/>
          <table:table-cell office:value-type="float" office:value="21259" table:style-name="ce14">
            <text:p><text:s/>21,259<text:s/></text:p>
          </table:table-cell>
          <table:table-cell office:value-type="float" office:value="56305299" table:style-name="ce14">
            <text:p><text:s/>56,305,299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6727445" table:style-name="ce14">
            <text:p><text:s/>26,72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04" table:style-name="ce14">
            <text:p><text:s/>18,704<text:s/></text:p>
          </table:table-cell>
          <table:table-cell office:value-type="float" office:value="47160909" table:style-name="ce14">
            <text:p><text:s/>47,160,90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3151417" table:style-name="ce14">
            <text:p><text:s/>23,15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6263659" table:style-name="ce12">
            <text:p><text:s/>6,263,6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00090" table:style-name="ce12">
            <text:p><text:s/>2,400,090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7442615" table:style-name="ce14">
            <text:p><text:s/>7,442,6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8679" table:style-name="ce14">
            <text:p><text:s/>19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6261230" table:style-name="ce12">
            <text:p><text:s/>6,261,2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174515" table:style-name="ce12">
            <text:p><text:s/>6,174,515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5498145" table:style-name="ce14">
            <text:p><text:s/>5,498,14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96744" table:style-name="ce14">
            <text:p><text:s/>4,29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705" table:style-name="ce12">
            <text:p><text:s/>12,705<text:s/></text:p>
          </table:table-cell>
          <table:table-cell office:value-type="float" office:value="30164336" table:style-name="ce12">
            <text:p><text:s/>30,164,33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0483561" table:style-name="ce12">
            <text:p><text:s/>20,483,561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35402075" table:style-name="ce14">
            <text:p><text:s/>35,402,07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762861" table:style-name="ce14">
            <text:p><text:s/>18,76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991" table:style-name="ce12">
            <text:p><text:s/>34,991<text:s/></text:p>
          </table:table-cell>
          <table:table-cell office:value-type="float" office:value="91167792" table:style-name="ce12">
            <text:p><text:s/>91,167,792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8280757" table:style-name="ce12">
            <text:p><text:s/>38,280,757<text:s/></text:p>
          </table:table-cell>
          <table:table-cell table:style-name="ce12"/>
          <table:table-cell office:value-type="float" office:value="37699" table:style-name="ce14">
            <text:p><text:s/>37,699<text:s/></text:p>
          </table:table-cell>
          <table:table-cell office:value-type="float" office:value="100916609" table:style-name="ce14">
            <text:p><text:s/>100,916,60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2489393" table:style-name="ce14">
            <text:p><text:s/>32,489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405" table:style-name="ce12">
            <text:p><text:s/>65,405<text:s/></text:p>
          </table:table-cell>
          <table:table-cell office:value-type="float" office:value="188200491" table:style-name="ce12">
            <text:p><text:s/>188,200,491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68471186" table:style-name="ce12">
            <text:p><text:s/>68,471,186<text:s/></text:p>
          </table:table-cell>
          <table:table-cell table:style-name="ce12"/>
          <table:table-cell office:value-type="float" office:value="68538" table:style-name="ce14">
            <text:p><text:s/>68,538<text:s/></text:p>
          </table:table-cell>
          <table:table-cell office:value-type="float" office:value="196077317" table:style-name="ce14">
            <text:p><text:s/>196,077,317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65852371" table:style-name="ce14">
            <text:p><text:s/>65,852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668" table:style-name="ce12">
            <text:p><text:s/>20,668<text:s/></text:p>
          </table:table-cell>
          <table:table-cell office:value-type="float" office:value="59180522" table:style-name="ce12">
            <text:p><text:s/>59,180,52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9644889" table:style-name="ce12">
            <text:p><text:s/>29,644,889<text:s/></text:p>
          </table:table-cell>
          <table:table-cell table:style-name="ce12"/>
          <table:table-cell office:value-type="float" office:value="21238" table:style-name="ce14">
            <text:p><text:s/>21,238<text:s/></text:p>
          </table:table-cell>
          <table:table-cell office:value-type="float" office:value="60423921" table:style-name="ce14">
            <text:p><text:s/>60,423,92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0428274" table:style-name="ce14">
            <text:p><text:s/>30,428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750" table:style-name="ce12">
            <text:p><text:s/>13,750<text:s/></text:p>
          </table:table-cell>
          <table:table-cell office:value-type="float" office:value="30522168" table:style-name="ce12">
            <text:p><text:s/>30,522,16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3795222" table:style-name="ce12">
            <text:p><text:s/>13,795,222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32855371" table:style-name="ce14">
            <text:p><text:s/>32,855,37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860924" table:style-name="ce14">
            <text:p><text:s/>13,86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2107" table:style-name="ce12">
            <text:p><text:s/>42,107<text:s/></text:p>
          </table:table-cell>
          <table:table-cell office:value-type="float" office:value="130825306" table:style-name="ce12">
            <text:p><text:s/>130,825,306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86964361" table:style-name="ce12">
            <text:p><text:s/>86,964,361<text:s/></text:p>
          </table:table-cell>
          <table:table-cell table:style-name="ce12"/>
          <table:table-cell office:value-type="float" office:value="46199" table:style-name="ce14">
            <text:p><text:s/>46,199<text:s/></text:p>
          </table:table-cell>
          <table:table-cell office:value-type="float" office:value="139325468" table:style-name="ce14">
            <text:p><text:s/>139,325,468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2133659" table:style-name="ce14">
            <text:p><text:s/>92,13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21933477" table:style-name="ce12">
            <text:p><text:s/>21,933,47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542012" table:style-name="ce12">
            <text:p><text:s/>12,542,012<text:s/></text:p>
          </table:table-cell>
          <table:table-cell table:style-name="ce12"/>
          <table:table-cell office:value-type="float" office:value="12290" table:style-name="ce14">
            <text:p><text:s/>12,290<text:s/></text:p>
          </table:table-cell>
          <table:table-cell office:value-type="float" office:value="23087572" table:style-name="ce14">
            <text:p><text:s/>23,087,5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231901" table:style-name="ce14">
            <text:p><text:s/>9,23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271" table:style-name="ce12">
            <text:p><text:s/>11,271<text:s/></text:p>
          </table:table-cell>
          <table:table-cell office:value-type="float" office:value="33715151" table:style-name="ce12">
            <text:p><text:s/>33,715,1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359302" table:style-name="ce12">
            <text:p><text:s/>10,359,302<text:s/></text:p>
          </table:table-cell>
          <table:table-cell table:style-name="ce12"/>
          <table:table-cell office:value-type="float" office:value="10229" table:style-name="ce14">
            <text:p><text:s/>10,229<text:s/></text:p>
          </table:table-cell>
          <table:table-cell office:value-type="float" office:value="32883476" table:style-name="ce14">
            <text:p><text:s/>32,883,4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81810" table:style-name="ce14">
            <text:p><text:s/>5,881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61" table:style-name="ce12">
            <text:p><text:s/>7,561<text:s/></text:p>
          </table:table-cell>
          <table:table-cell office:value-type="float" office:value="16713764" table:style-name="ce12">
            <text:p><text:s/>16,713,7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04934" table:style-name="ce12">
            <text:p><text:s/>4,504,934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8829885" table:style-name="ce14">
            <text:p><text:s/>18,829,8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80885" table:style-name="ce14">
            <text:p><text:s/>2,98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140977" table:style-name="ce12">
            <text:p><text:s/>2,140,97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454997" table:style-name="ce12">
            <text:p><text:s/>12,454,997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2129254" table:style-name="ce14">
            <text:p><text:s/>2,129,25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800919" table:style-name="ce14">
            <text:p><text:s/>12,80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512" table:style-name="ce12">
            <text:p><text:s/>11,512<text:s/></text:p>
          </table:table-cell>
          <table:table-cell office:value-type="float" office:value="19635278" table:style-name="ce12">
            <text:p><text:s/>19,635,27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203885" table:style-name="ce12">
            <text:p><text:s/>5,203,885<text:s/></text:p>
          </table:table-cell>
          <table:table-cell table:style-name="ce12"/>
          <table:table-cell office:value-type="float" office:value="11449" table:style-name="ce14">
            <text:p><text:s/>11,449<text:s/></text:p>
          </table:table-cell>
          <table:table-cell office:value-type="float" office:value="20179309" table:style-name="ce14">
            <text:p><text:s/>20,179,309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807071" table:style-name="ce14">
            <text:p><text:s/>5,807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4260339" table:style-name="ce12">
            <text:p><text:s/>4,260,3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54433" table:style-name="ce12">
            <text:p><text:s/>1,354,433<text:s/></text:p>
          </table:table-cell>
          <table:table-cell table:style-name="ce12"/>
          <table:table-cell office:value-type="float" office:value="3312" table:style-name="ce14">
            <text:p><text:s/>3,312<text:s/></text:p>
          </table:table-cell>
          <table:table-cell office:value-type="float" office:value="4781996" table:style-name="ce14">
            <text:p><text:s/>4,781,99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64410" table:style-name="ce14">
            <text:p><text:s/>2,86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3783574" table:style-name="ce12">
            <text:p><text:s/>3,783,57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9230" table:style-name="ce12">
            <text:p><text:s/>469,230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4572985" table:style-name="ce14">
            <text:p><text:s/>4,572,98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29424" table:style-name="ce14">
            <text:p><text:s/>829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5852192" table:style-name="ce12">
            <text:p><text:s/>5,852,1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1088" table:style-name="ce12">
            <text:p><text:s/>561,088<text:s/></text:p>
          </table:table-cell>
          <table:table-cell table:style-name="ce12"/>
          <table:table-cell office:value-type="float" office:value="2403" table:style-name="ce14">
            <text:p><text:s/>2,403<text:s/></text:p>
          </table:table-cell>
          <table:table-cell office:value-type="float" office:value="5438423" table:style-name="ce14">
            <text:p><text:s/>5,438,4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63874" table:style-name="ce14">
            <text:p><text:s/>96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839462" table:style-name="ce12">
            <text:p><text:s/>839,4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74549" table:style-name="ce12">
            <text:p><text:s/>2,774,549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952213" table:style-name="ce14">
            <text:p><text:s/>952,2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82681" table:style-name="ce14">
            <text:p><text:s/>3,182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84689" table:style-name="ce14">
            <text:p><text:s/>184,68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491180" table:style-name="ce14">
            <text:p><text:s/>4,49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3193" table:style-name="ce12">
            <text:p><text:s/>23,193<text:s/></text:p>
          </table:table-cell>
          <table:table-cell office:value-type="float" office:value="59692847" table:style-name="ce12">
            <text:p><text:s/>59,692,847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9733141" table:style-name="ce12">
            <text:p><text:s/>29,733,141<text:s/></text:p>
          </table:table-cell>
          <table:table-cell table:style-name="ce12"/>
          <table:table-cell office:value-type="float" office:value="26455" table:style-name="ce14">
            <text:p><text:s/>26,455<text:s/></text:p>
          </table:table-cell>
          <table:table-cell office:value-type="float" office:value="66046699" table:style-name="ce14">
            <text:p><text:s/>66,046,69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4110608" table:style-name="ce14">
            <text:p><text:s/>34,110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5930267" table:style-name="ce12">
            <text:p><text:s/>5,930,2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94020" table:style-name="ce12">
            <text:p><text:s/>5,094,020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796965" table:style-name="ce14">
            <text:p><text:s/>4,796,96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337888" table:style-name="ce14">
            <text:p><text:s/>4,337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24057316" table:style-name="ce12">
            <text:p><text:s/>24,057,31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768273" table:style-name="ce12">
            <text:p><text:s/>10,768,273<text:s/></text:p>
          </table:table-cell>
          <table:table-cell table:style-name="ce12"/>
          <table:table-cell office:value-type="float" office:value="12696" table:style-name="ce14">
            <text:p><text:s/>12,696<text:s/></text:p>
          </table:table-cell>
          <table:table-cell office:value-type="float" office:value="24503251" table:style-name="ce14">
            <text:p><text:s/>24,503,25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126153" table:style-name="ce14">
            <text:p><text:s/>12,12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335202" table:style-name="ce12">
            <text:p><text:s/>1,335,20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894157" table:style-name="ce12">
            <text:p><text:s/>7,894,157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1341330" table:style-name="ce14">
            <text:p><text:s/>1,341,33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327680" table:style-name="ce14">
            <text:p><text:s/>7,32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306" table:style-name="ce12">
            <text:p><text:s/>6,306<text:s/></text:p>
          </table:table-cell>
          <table:table-cell office:value-type="float" office:value="15827977" table:style-name="ce12">
            <text:p><text:s/>15,827,97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64127" table:style-name="ce12">
            <text:p><text:s/>7,464,127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7509794" table:style-name="ce14">
            <text:p><text:s/>17,509,79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799594" table:style-name="ce14">
            <text:p><text:s/>7,79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943683" table:style-name="ce12">
            <text:p><text:s/>1,943,68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31172" table:style-name="ce12">
            <text:p><text:s/>4,631,172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3009827" table:style-name="ce14">
            <text:p><text:s/>3,009,82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19103" table:style-name="ce14">
            <text:p><text:s/>6,21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12" table:style-name="ce12">
            <text:p><text:s/>8,312<text:s/></text:p>
          </table:table-cell>
          <table:table-cell office:value-type="float" office:value="17199855" table:style-name="ce12">
            <text:p><text:s/>17,199,85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9579767" table:style-name="ce12">
            <text:p><text:s/>9,579,767<text:s/></text:p>
          </table:table-cell>
          <table:table-cell table:style-name="ce12"/>
          <table:table-cell office:value-type="float" office:value="8902" table:style-name="ce14">
            <text:p><text:s/>8,902<text:s/></text:p>
          </table:table-cell>
          <table:table-cell office:value-type="float" office:value="18910030" table:style-name="ce14">
            <text:p><text:s/>18,910,03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1001392" table:style-name="ce14">
            <text:p><text:s/>11,00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354030" table:style-name="ce12">
            <text:p><text:s/>1,354,0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78363" table:style-name="ce12">
            <text:p><text:s/>6,678,363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676563" table:style-name="ce14">
            <text:p><text:s/>1,676,5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10001" table:style-name="ce14">
            <text:p><text:s/>7,01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13765079" table:style-name="ce12">
            <text:p><text:s/>13,765,0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48050" table:style-name="ce12">
            <text:p><text:s/>2,248,050<text:s/></text:p>
          </table:table-cell>
          <table:table-cell table:style-name="ce12"/>
          <table:table-cell office:value-type="float" office:value="9066" table:style-name="ce14">
            <text:p><text:s/>9,066<text:s/></text:p>
          </table:table-cell>
          <table:table-cell office:value-type="float" office:value="16538194" table:style-name="ce14">
            <text:p><text:s/>16,538,19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417185" table:style-name="ce14">
            <text:p><text:s/>4,41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3340203" table:style-name="ce12">
            <text:p><text:s/>3,340,20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64021" table:style-name="ce12">
            <text:p><text:s/>6,764,021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3662081" table:style-name="ce14">
            <text:p><text:s/>3,662,08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854506" table:style-name="ce14">
            <text:p><text:s/>5,85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3284275" table:style-name="ce12">
            <text:p><text:s/>3,284,27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6872" table:style-name="ce12">
            <text:p><text:s/>3,816,872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375221" table:style-name="ce14">
            <text:p><text:s/>4,375,22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99894" table:style-name="ce14">
            <text:p><text:s/>5,19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2371897" table:style-name="ce12">
            <text:p><text:s/>2,371,8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66261" table:style-name="ce12">
            <text:p><text:s/>3,266,261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422699" table:style-name="ce14">
            <text:p><text:s/>2,422,6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89703" table:style-name="ce14">
            <text:p><text:s/>3,48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329891" table:style-name="ce12">
            <text:p><text:s/>2,329,89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201088" table:style-name="ce12">
            <text:p><text:s/>6,201,088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2330200" table:style-name="ce14">
            <text:p><text:s/>2,330,20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93477" table:style-name="ce14">
            <text:p><text:s/>5,19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281" table:style-name="ce12">
            <text:p><text:s/>30,2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15682" table:style-name="ce12">
            <text:p><text:s/>7,515,682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5650" table:style-name="ce14">
            <text:p><text:s/>25,6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95556" table:style-name="ce14">
            <text:p><text:s/>6,395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931614" table:style-name="ce12">
            <text:p><text:s/>1,931,6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1205" table:style-name="ce12">
            <text:p><text:s/>431,205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145415" table:style-name="ce14">
            <text:p><text:s/>2,145,4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8833" table:style-name="ce14">
            <text:p><text:s/>20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54" table:style-name="ce12">
            <text:p><text:s/>6,354<text:s/></text:p>
          </table:table-cell>
          <table:table-cell office:value-type="float" office:value="8973533" table:style-name="ce12">
            <text:p><text:s/>8,973,5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61075" table:style-name="ce12">
            <text:p><text:s/>3,461,075<text:s/></text:p>
          </table:table-cell>
          <table:table-cell table:style-name="ce12"/>
          <table:table-cell office:value-type="float" office:value="6563" table:style-name="ce14">
            <text:p><text:s/>6,563<text:s/></text:p>
          </table:table-cell>
          <table:table-cell office:value-type="float" office:value="9401352" table:style-name="ce14">
            <text:p><text:s/>9,401,3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85856" table:style-name="ce14">
            <text:p><text:s/>3,08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5782945" table:style-name="ce12">
            <text:p><text:s/>5,782,9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3128" table:style-name="ce12">
            <text:p><text:s/>443,12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5661585" table:style-name="ce14">
            <text:p><text:s/>5,661,5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66" table:style-name="ce14">
            <text:p><text:s/>455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53256" table:style-name="ce12">
            <text:p><text:s/>253,25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983243" table:style-name="ce12">
            <text:p><text:s/>4,983,243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80613" table:style-name="ce14">
            <text:p><text:s/>280,61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14278" table:style-name="ce14">
            <text:p><text:s/>5,41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7627784" table:style-name="ce12">
            <text:p><text:s/>7,627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6659506" table:style-name="ce14">
            <text:p><text:s/>6,659,5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4692466" table:style-name="ce12">
            <text:p><text:s/>4,692,466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740056" table:style-name="ce12">
            <text:p><text:s/>7,740,056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5046702" table:style-name="ce14">
            <text:p><text:s/>5,046,70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48891" table:style-name="ce14">
            <text:p><text:s/>7,748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42091" table:style-name="ce12">
            <text:p><text:s/>242,09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06258" table:style-name="ce12">
            <text:p><text:s/>6,406,258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202273" table:style-name="ce14">
            <text:p><text:s/>202,2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98267" table:style-name="ce14">
            <text:p><text:s/>6,29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60042" table:style-name="ce12">
            <text:p><text:s/>260,04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350191" table:style-name="ce12">
            <text:p><text:s/>10,350,191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264630" table:style-name="ce14">
            <text:p><text:s/>264,63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256863" table:style-name="ce14">
            <text:p><text:s/>10,25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214346" table:style-name="ce12">
            <text:p><text:s/>1,214,34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274435" table:style-name="ce12">
            <text:p><text:s/>7,274,435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1082406" table:style-name="ce14">
            <text:p><text:s/>1,082,40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264942" table:style-name="ce14">
            <text:p><text:s/>7,264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06" table:style-name="ce12">
            <text:p><text:s/>3,006<text:s/></text:p>
          </table:table-cell>
          <table:table-cell office:value-type="float" office:value="4121165" table:style-name="ce12">
            <text:p><text:s/>4,121,1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02893" table:style-name="ce12">
            <text:p><text:s/>3,502,893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4331451" table:style-name="ce14">
            <text:p><text:s/>4,331,4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57557" table:style-name="ce14">
            <text:p><text:s/>3,25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444496" table:style-name="ce12">
            <text:p><text:s/>444,4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08014" table:style-name="ce12">
            <text:p><text:s/>8,108,014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454265" table:style-name="ce14">
            <text:p><text:s/>454,26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355832" table:style-name="ce14">
            <text:p><text:s/>8,35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61" table:style-name="ce12">
            <text:p><text:s/>13,261<text:s/></text:p>
          </table:table-cell>
          <table:table-cell office:value-type="float" office:value="24476382" table:style-name="ce12">
            <text:p><text:s/>24,476,38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5240461" table:style-name="ce12">
            <text:p><text:s/>15,240,461<text:s/></text:p>
          </table:table-cell>
          <table:table-cell table:style-name="ce12"/>
          <table:table-cell office:value-type="float" office:value="14210" table:style-name="ce14">
            <text:p><text:s/>14,210<text:s/></text:p>
          </table:table-cell>
          <table:table-cell office:value-type="float" office:value="24517502" table:style-name="ce14">
            <text:p><text:s/>24,517,50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157597" table:style-name="ce14">
            <text:p><text:s/>16,157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300710" table:style-name="ce12">
            <text:p><text:s/>1,300,71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9311174" table:style-name="ce12">
            <text:p><text:s/>9,311,174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1202661" table:style-name="ce14">
            <text:p><text:s/>1,202,66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398491" table:style-name="ce14">
            <text:p><text:s/>8,39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5001727" table:style-name="ce12">
            <text:p><text:s/>5,001,7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391599" table:style-name="ce12">
            <text:p><text:s/>4,391,599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4627867" table:style-name="ce14">
            <text:p><text:s/>4,627,8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76046" table:style-name="ce14">
            <text:p><text:s/>3,97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8980417" table:style-name="ce12">
            <text:p><text:s/>8,980,4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59614" table:style-name="ce12">
            <text:p><text:s/>3,959,614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8442282" table:style-name="ce14">
            <text:p><text:s/>8,442,28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77749" table:style-name="ce14">
            <text:p><text:s/>5,277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3875941" table:style-name="ce12">
            <text:p><text:s/>13,875,941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8879252" table:style-name="ce12">
            <text:p><text:s/>38,879,252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3806310" table:style-name="ce14">
            <text:p><text:s/>13,806,310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2652816" table:style-name="ce14">
            <text:p><text:s/>22,652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6324962" table:style-name="ce12">
            <text:p><text:s/>6,324,9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44" table:style-name="ce14">
            <text:p><text:s/>6,744<text:s/></text:p>
          </table:table-cell>
          <table:table-cell office:value-type="float" office:value="8467459" table:style-name="ce14">
            <text:p><text:s/>8,467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4147063" table:style-name="ce12">
            <text:p><text:s/>4,147,0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82705" table:style-name="ce12">
            <text:p><text:s/>982,705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090500" table:style-name="ce14">
            <text:p><text:s/>4,090,50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6995" table:style-name="ce14">
            <text:p><text:s/>1,196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4750456" table:style-name="ce12">
            <text:p><text:s/>4,750,4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5582" table:style-name="ce12">
            <text:p><text:s/>705,582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820149" table:style-name="ce14">
            <text:p><text:s/>4,820,1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79114" table:style-name="ce14">
            <text:p><text:s/>47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2872560" table:style-name="ce12">
            <text:p><text:s/>2,872,5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2505" table:style-name="ce12">
            <text:p><text:s/>142,505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3094920" table:style-name="ce14">
            <text:p><text:s/>3,094,9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3590" table:style-name="ce14">
            <text:p><text:s/>63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243128" table:style-name="ce12">
            <text:p><text:s/>2,243,12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682855" table:style-name="ce12">
            <text:p><text:s/>3,682,855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393182" table:style-name="ce14">
            <text:p><text:s/>2,393,18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381373" table:style-name="ce14">
            <text:p><text:s/>3,38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1971988" table:style-name="ce12">
            <text:p><text:s/>1,971,9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8090" table:style-name="ce12">
            <text:p><text:s/>1,758,090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1568699" table:style-name="ce14">
            <text:p><text:s/>1,568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919599" table:style-name="ce12">
            <text:p><text:s/>919,59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739978" table:style-name="ce12">
            <text:p><text:s/>5,739,97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586141" table:style-name="ce14">
            <text:p><text:s/>586,14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74969" table:style-name="ce14">
            <text:p><text:s/>1,47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2920820" table:style-name="ce12">
            <text:p><text:s/>2,920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3122607" table:style-name="ce14">
            <text:p><text:s/>3,122,6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53" table:style-name="ce14">
            <text:p><text:s/>26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4567507" table:style-name="ce12">
            <text:p><text:s/>4,567,50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71775" table:style-name="ce12">
            <text:p><text:s/>2,371,775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4180537" table:style-name="ce14">
            <text:p><text:s/>4,180,5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36239" table:style-name="ce14">
            <text:p><text:s/>2,336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551117" table:style-name="ce12">
            <text:p><text:s/>3,551,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77644" table:style-name="ce12">
            <text:p><text:s/>1,277,644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524577" table:style-name="ce14">
            <text:p><text:s/>3,524,57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54338" table:style-name="ce14">
            <text:p><text:s/>3,45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642079" table:style-name="ce12">
            <text:p><text:s/>1,642,07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500962" table:style-name="ce12">
            <text:p><text:s/>12,500,962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630463" table:style-name="ce14">
            <text:p><text:s/>1,630,46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2657793" table:style-name="ce14">
            <text:p><text:s/>12,657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369147" table:style-name="ce12">
            <text:p><text:s/>2,369,1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818972" table:style-name="ce12">
            <text:p><text:s/>2,818,972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2490881" table:style-name="ce14">
            <text:p><text:s/>2,490,8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01183" table:style-name="ce14">
            <text:p><text:s/>2,30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487" table:style-name="ce12">
            <text:p><text:s/>4,487<text:s/></text:p>
          </table:table-cell>
          <table:table-cell office:value-type="float" office:value="6998568" table:style-name="ce12">
            <text:p><text:s/>6,998,5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715030" table:style-name="ce12">
            <text:p><text:s/>6,715,030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7214962" table:style-name="ce14">
            <text:p><text:s/>7,214,9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47087" table:style-name="ce14">
            <text:p><text:s/>4,04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22399" table:style-name="ce12">
            <text:p><text:s/>1,422,3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14863" table:style-name="ce12">
            <text:p><text:s/>1,414,863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7709697" table:style-name="ce14">
            <text:p><text:s/>7,709,69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04972" table:style-name="ce14">
            <text:p><text:s/>6,50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4428471" table:style-name="ce12">
            <text:p><text:s/>4,428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70" table:style-name="ce14">
            <text:p><text:s/>4,170<text:s/></text:p>
          </table:table-cell>
          <table:table-cell office:value-type="float" office:value="4757182" table:style-name="ce14">
            <text:p><text:s/>4,757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3968780" table:style-name="ce12">
            <text:p><text:s/>3,968,7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52260" table:style-name="ce12">
            <text:p><text:s/>1,052,260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4124464" table:style-name="ce14">
            <text:p><text:s/>4,124,4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7537" table:style-name="ce14">
            <text:p><text:s/>1,007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2520771" table:style-name="ce12">
            <text:p><text:s/>2,520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2019879" table:style-name="ce14">
            <text:p><text:s/>2,019,8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041297" table:style-name="ce12">
            <text:p><text:s/>5,041,2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4980304" table:style-name="ce14">
            <text:p><text:s/>4,980,3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6873" table:style-name="ce14">
            <text:p><text:s/>73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3797327" table:style-name="ce12">
            <text:p><text:s/>3,797,3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60662" table:style-name="ce12">
            <text:p><text:s/>3,360,66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6548375" table:style-name="ce14">
            <text:p><text:s/>6,548,3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06782" table:style-name="ce14">
            <text:p><text:s/>2,40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3146366" table:style-name="ce12">
            <text:p><text:s/>3,146,3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81511" table:style-name="ce12">
            <text:p><text:s/>2,081,511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3558437" table:style-name="ce14">
            <text:p><text:s/>3,558,4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61491" table:style-name="ce14">
            <text:p><text:s/>2,36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68" table:style-name="ce14">
            <text:p><text:s/>4,968<text:s/></text:p>
          </table:table-cell>
          <table:table-cell office:value-type="float" office:value="12442434" table:style-name="ce14">
            <text:p><text:s/>12,442,4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0862" table:style-name="ce14">
            <text:p><text:s/>48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65" table:style-name="ce12">
            <text:p><text:s/>3,465<text:s/></text:p>
          </table:table-cell>
          <table:table-cell office:value-type="float" office:value="4845899" table:style-name="ce12">
            <text:p><text:s/>4,845,89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894140" table:style-name="ce12">
            <text:p><text:s/>9,894,140<text:s/></text:p>
          </table:table-cell>
          <table:table-cell table:style-name="ce12"/>
          <table:table-cell office:value-type="float" office:value="2888" table:style-name="ce14">
            <text:p><text:s/>2,888<text:s/></text:p>
          </table:table-cell>
          <table:table-cell office:value-type="float" office:value="6664953" table:style-name="ce14">
            <text:p><text:s/>6,664,95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5464278" table:style-name="ce14">
            <text:p><text:s/>15,46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619393" table:style-name="ce12">
            <text:p><text:s/>1,619,3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492528" table:style-name="ce14">
            <text:p><text:s/>1,492,5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436" table:style-name="ce12">
            <text:p><text:s/>116,436<text:s/></text:p>
          </table:table-cell>
          <table:table-cell office:value-type="float" office:value="555240918" table:style-name="ce12">
            <text:p><text:s/>555,240,918<text:s/></text:p>
          </table:table-cell>
          <table:table-cell office:value-type="float" office:value="4179" table:style-name="ce12">
            <text:p><text:s/>4,179<text:s/></text:p>
          </table:table-cell>
          <table:table-cell office:value-type="float" office:value="402263000" table:style-name="ce12">
            <text:p><text:s/>402,263,000<text:s/></text:p>
          </table:table-cell>
          <table:table-cell table:style-name="ce12"/>
          <table:table-cell office:value-type="float" office:value="119983" table:style-name="ce14">
            <text:p><text:s/>119,983<text:s/></text:p>
          </table:table-cell>
          <table:table-cell office:value-type="float" office:value="575975433" table:style-name="ce14">
            <text:p><text:s/>575,975,433<text:s/></text:p>
          </table:table-cell>
          <table:table-cell office:value-type="float" office:value="4110" table:style-name="ce14">
            <text:p><text:s/>4,110<text:s/></text:p>
          </table:table-cell>
          <table:table-cell office:value-type="float" office:value="385938173" table:style-name="ce14">
            <text:p><text:s/>385,93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022" table:style-name="ce12">
            <text:p><text:s/>87,022<text:s/></text:p>
          </table:table-cell>
          <table:table-cell office:value-type="float" office:value="360345159" table:style-name="ce12">
            <text:p><text:s/>360,345,159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346702395" table:style-name="ce12">
            <text:p><text:s/>346,702,395<text:s/></text:p>
          </table:table-cell>
          <table:table-cell table:style-name="ce12"/>
          <table:table-cell office:value-type="float" office:value="91879" table:style-name="ce14">
            <text:p><text:s/>91,879<text:s/></text:p>
          </table:table-cell>
          <table:table-cell office:value-type="float" office:value="362495763" table:style-name="ce14">
            <text:p><text:s/>362,495,763<text:s/></text:p>
          </table:table-cell>
          <table:table-cell office:value-type="float" office:value="3869" table:style-name="ce14">
            <text:p><text:s/>3,869<text:s/></text:p>
          </table:table-cell>
          <table:table-cell office:value-type="float" office:value="326017762" table:style-name="ce14">
            <text:p><text:s/>326,01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955" table:style-name="ce12">
            <text:p><text:s/>18,955<text:s/></text:p>
          </table:table-cell>
          <table:table-cell office:value-type="float" office:value="50706057" table:style-name="ce12">
            <text:p><text:s/>50,706,05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69173778" table:style-name="ce12">
            <text:p><text:s/>69,173,778<text:s/></text:p>
          </table:table-cell>
          <table:table-cell table:style-name="ce12"/>
          <table:table-cell office:value-type="float" office:value="19597" table:style-name="ce14">
            <text:p><text:s/>19,597<text:s/></text:p>
          </table:table-cell>
          <table:table-cell office:value-type="float" office:value="53902427" table:style-name="ce14">
            <text:p><text:s/>53,902,427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63362261" table:style-name="ce14">
            <text:p><text:s/>63,362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11959833" table:style-name="ce12">
            <text:p><text:s/>11,959,83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076625" table:style-name="ce12">
            <text:p><text:s/>36,076,625<text:s/></text:p>
          </table:table-cell>
          <table:table-cell table:style-name="ce12"/>
          <table:table-cell office:value-type="float" office:value="4299" table:style-name="ce14">
            <text:p><text:s/>4,299<text:s/></text:p>
          </table:table-cell>
          <table:table-cell office:value-type="float" office:value="11643468" table:style-name="ce14">
            <text:p><text:s/>11,643,46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34315422" table:style-name="ce14">
            <text:p><text:s/>34,31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856" table:style-name="ce12">
            <text:p><text:s/>60,856<text:s/></text:p>
          </table:table-cell>
          <table:table-cell office:value-type="float" office:value="244107465" table:style-name="ce12">
            <text:p><text:s/>244,107,465<text:s/></text:p>
          </table:table-cell>
          <table:table-cell office:value-type="float" office:value="1971" table:style-name="ce12">
            <text:p><text:s/>1,971<text:s/></text:p>
          </table:table-cell>
          <table:table-cell office:value-type="float" office:value="174464210" table:style-name="ce12">
            <text:p><text:s/>174,464,210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259503396" table:style-name="ce14">
            <text:p><text:s/>259,503,396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86973840" table:style-name="ce14">
            <text:p><text:s/>186,97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460" table:style-name="ce12">
            <text:p><text:s/>18,460<text:s/></text:p>
          </table:table-cell>
          <table:table-cell office:value-type="float" office:value="57574584" table:style-name="ce12">
            <text:p><text:s/>57,574,584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58889201" table:style-name="ce12">
            <text:p><text:s/>58,889,201<text:s/></text:p>
          </table:table-cell>
          <table:table-cell table:style-name="ce12"/>
          <table:table-cell office:value-type="float" office:value="18562" table:style-name="ce14">
            <text:p><text:s/>18,562<text:s/></text:p>
          </table:table-cell>
          <table:table-cell office:value-type="float" office:value="56031290" table:style-name="ce14">
            <text:p><text:s/>56,031,290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54336806" table:style-name="ce14">
            <text:p><text:s/>54,33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332" table:style-name="ce12">
            <text:p><text:s/>44,332<text:s/></text:p>
          </table:table-cell>
          <table:table-cell office:value-type="float" office:value="145107313" table:style-name="ce12">
            <text:p><text:s/>145,107,313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106016369" table:style-name="ce12">
            <text:p><text:s/>106,016,369<text:s/></text:p>
          </table:table-cell>
          <table:table-cell table:style-name="ce12"/>
          <table:table-cell office:value-type="float" office:value="43887" table:style-name="ce14">
            <text:p><text:s/>43,887<text:s/></text:p>
          </table:table-cell>
          <table:table-cell office:value-type="float" office:value="147775825" table:style-name="ce14">
            <text:p><text:s/>147,775,82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7465856" table:style-name="ce14">
            <text:p><text:s/>97,465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301" table:style-name="ce12">
            <text:p><text:s/>20,301<text:s/></text:p>
          </table:table-cell>
          <table:table-cell office:value-type="float" office:value="45531803" table:style-name="ce12">
            <text:p><text:s/>45,531,803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34031099" table:style-name="ce12">
            <text:p><text:s/>34,031,099<text:s/></text:p>
          </table:table-cell>
          <table:table-cell table:style-name="ce12"/>
          <table:table-cell office:value-type="float" office:value="21502" table:style-name="ce14">
            <text:p><text:s/>21,502<text:s/></text:p>
          </table:table-cell>
          <table:table-cell office:value-type="float" office:value="50680071" table:style-name="ce14">
            <text:p><text:s/>50,680,071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8359175" table:style-name="ce14">
            <text:p><text:s/>38,35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81787733" table:style-name="ce12">
            <text:p><text:s/>81,787,733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70537554" table:style-name="ce12">
            <text:p><text:s/>70,537,554<text:s/></text:p>
          </table:table-cell>
          <table:table-cell table:style-name="ce12"/>
          <table:table-cell office:value-type="float" office:value="36127" table:style-name="ce14">
            <text:p><text:s/>36,127<text:s/></text:p>
          </table:table-cell>
          <table:table-cell office:value-type="float" office:value="92613796" table:style-name="ce14">
            <text:p><text:s/>92,613,796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1497469" table:style-name="ce14">
            <text:p><text:s/>71,49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8444" table:style-name="ce12">
            <text:p><text:s/>78,444<text:s/></text:p>
          </table:table-cell>
          <table:table-cell office:value-type="float" office:value="299143127" table:style-name="ce12">
            <text:p><text:s/>299,143,127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194822745" table:style-name="ce12">
            <text:p><text:s/>194,822,745<text:s/></text:p>
          </table:table-cell>
          <table:table-cell table:style-name="ce12"/>
          <table:table-cell office:value-type="float" office:value="81121" table:style-name="ce14">
            <text:p><text:s/>81,121<text:s/></text:p>
          </table:table-cell>
          <table:table-cell office:value-type="float" office:value="287493881" table:style-name="ce14">
            <text:p><text:s/>287,493,881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201777263" table:style-name="ce14">
            <text:p><text:s/>201,777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5848" table:style-name="ce12">
            <text:p><text:s/>35,848<text:s/></text:p>
          </table:table-cell>
          <table:table-cell office:value-type="float" office:value="112639711" table:style-name="ce12">
            <text:p><text:s/>112,639,711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4945560" table:style-name="ce12">
            <text:p><text:s/>84,945,560<text:s/></text:p>
          </table:table-cell>
          <table:table-cell table:style-name="ce12"/>
          <table:table-cell office:value-type="float" office:value="38634" table:style-name="ce14">
            <text:p><text:s/>38,634<text:s/></text:p>
          </table:table-cell>
          <table:table-cell office:value-type="float" office:value="118461087" table:style-name="ce14">
            <text:p><text:s/>118,461,087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83046956" table:style-name="ce14">
            <text:p><text:s/>83,04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403" table:style-name="ce12">
            <text:p><text:s/>68,403<text:s/></text:p>
          </table:table-cell>
          <table:table-cell office:value-type="float" office:value="298930891" table:style-name="ce12">
            <text:p><text:s/>298,930,891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19358391" table:style-name="ce12">
            <text:p><text:s/>219,358,391<text:s/></text:p>
          </table:table-cell>
          <table:table-cell table:style-name="ce12"/>
          <table:table-cell office:value-type="float" office:value="71421" table:style-name="ce14">
            <text:p><text:s/>71,421<text:s/></text:p>
          </table:table-cell>
          <table:table-cell office:value-type="float" office:value="297123020" table:style-name="ce14">
            <text:p><text:s/>297,123,020<text:s/></text:p>
          </table:table-cell>
          <table:table-cell office:value-type="float" office:value="2967" table:style-name="ce14">
            <text:p><text:s/>2,967<text:s/></text:p>
          </table:table-cell>
          <table:table-cell office:value-type="float" office:value="227303127" table:style-name="ce14">
            <text:p><text:s/>227,30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6044" table:style-name="ce12">
            <text:p><text:s/>46,044<text:s/></text:p>
          </table:table-cell>
          <table:table-cell office:value-type="float" office:value="184939648" table:style-name="ce12">
            <text:p><text:s/>184,939,648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134558250" table:style-name="ce12">
            <text:p><text:s/>134,558,250<text:s/></text:p>
          </table:table-cell>
          <table:table-cell table:style-name="ce12"/>
          <table:table-cell office:value-type="float" office:value="48435" table:style-name="ce14">
            <text:p><text:s/>48,435<text:s/></text:p>
          </table:table-cell>
          <table:table-cell office:value-type="float" office:value="196345708" table:style-name="ce14">
            <text:p><text:s/>196,345,708<text:s/></text:p>
          </table:table-cell>
          <table:table-cell office:value-type="float" office:value="1673" table:style-name="ce14">
            <text:p><text:s/>1,673<text:s/></text:p>
          </table:table-cell>
          <table:table-cell office:value-type="float" office:value="139886662" table:style-name="ce14">
            <text:p><text:s/>139,88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655" table:style-name="ce12">
            <text:p><text:s/>42,655<text:s/></text:p>
          </table:table-cell>
          <table:table-cell office:value-type="float" office:value="177544168" table:style-name="ce12">
            <text:p><text:s/>177,544,168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85817460" table:style-name="ce12">
            <text:p><text:s/>185,817,460<text:s/></text:p>
          </table:table-cell>
          <table:table-cell table:style-name="ce12"/>
          <table:table-cell office:value-type="float" office:value="45599" table:style-name="ce14">
            <text:p><text:s/>45,599<text:s/></text:p>
          </table:table-cell>
          <table:table-cell office:value-type="float" office:value="169440145" table:style-name="ce14">
            <text:p><text:s/>169,440,145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163236879" table:style-name="ce14">
            <text:p><text:s/>163,236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488" table:style-name="ce12">
            <text:p><text:s/>47,488<text:s/></text:p>
          </table:table-cell>
          <table:table-cell office:value-type="float" office:value="122371552" table:style-name="ce12">
            <text:p><text:s/>122,371,552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129164510" table:style-name="ce12">
            <text:p><text:s/>129,164,510<text:s/></text:p>
          </table:table-cell>
          <table:table-cell table:style-name="ce12"/>
          <table:table-cell office:value-type="float" office:value="48446" table:style-name="ce14">
            <text:p><text:s/>48,446<text:s/></text:p>
          </table:table-cell>
          <table:table-cell office:value-type="float" office:value="140631129" table:style-name="ce14">
            <text:p><text:s/>140,631,129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15613262" table:style-name="ce14">
            <text:p><text:s/>115,61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14" table:style-name="ce12">
            <text:p><text:s/>24,214<text:s/></text:p>
          </table:table-cell>
          <table:table-cell office:value-type="float" office:value="56192931" table:style-name="ce12">
            <text:p><text:s/>56,192,931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7875144" table:style-name="ce12">
            <text:p><text:s/>57,875,144<text:s/></text:p>
          </table:table-cell>
          <table:table-cell table:style-name="ce12"/>
          <table:table-cell office:value-type="float" office:value="24135" table:style-name="ce14">
            <text:p><text:s/>24,135<text:s/></text:p>
          </table:table-cell>
          <table:table-cell office:value-type="float" office:value="59850901" table:style-name="ce14">
            <text:p><text:s/>59,850,90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0157027" table:style-name="ce14">
            <text:p><text:s/>60,157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349" table:style-name="ce12">
            <text:p><text:s/>8,349<text:s/></text:p>
          </table:table-cell>
          <table:table-cell office:value-type="float" office:value="19788463" table:style-name="ce12">
            <text:p><text:s/>19,788,463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8662237" table:style-name="ce12">
            <text:p><text:s/>28,662,237<text:s/></text:p>
          </table:table-cell>
          <table:table-cell table:style-name="ce12"/>
          <table:table-cell office:value-type="float" office:value="9808" table:style-name="ce14">
            <text:p><text:s/>9,808<text:s/></text:p>
          </table:table-cell>
          <table:table-cell office:value-type="float" office:value="22730561" table:style-name="ce14">
            <text:p><text:s/>22,730,56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325304" table:style-name="ce14">
            <text:p><text:s/>21,32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50" table:style-name="ce12">
            <text:p><text:s/>5,850<text:s/></text:p>
          </table:table-cell>
          <table:table-cell office:value-type="float" office:value="12348415" table:style-name="ce12">
            <text:p><text:s/>12,348,41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480194" table:style-name="ce12">
            <text:p><text:s/>10,480,194<text:s/></text:p>
          </table:table-cell>
          <table:table-cell table:style-name="ce12"/>
          <table:table-cell office:value-type="float" office:value="7002" table:style-name="ce14">
            <text:p><text:s/>7,002<text:s/></text:p>
          </table:table-cell>
          <table:table-cell office:value-type="float" office:value="13311402" table:style-name="ce14">
            <text:p><text:s/>13,311,402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147378" table:style-name="ce14">
            <text:p><text:s/>11,14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04" table:style-name="ce12">
            <text:p><text:s/>7,704<text:s/></text:p>
          </table:table-cell>
          <table:table-cell office:value-type="float" office:value="15523471" table:style-name="ce12">
            <text:p><text:s/>15,523,47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5721667" table:style-name="ce12">
            <text:p><text:s/>15,721,667<text:s/></text:p>
          </table:table-cell>
          <table:table-cell table:style-name="ce12"/>
          <table:table-cell office:value-type="float" office:value="8164" table:style-name="ce14">
            <text:p><text:s/>8,164<text:s/></text:p>
          </table:table-cell>
          <table:table-cell office:value-type="float" office:value="16958470" table:style-name="ce14">
            <text:p><text:s/>16,958,4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682801" table:style-name="ce14">
            <text:p><text:s/>13,682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13360327" table:style-name="ce12">
            <text:p><text:s/>13,360,32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906863" table:style-name="ce12">
            <text:p><text:s/>4,906,863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16149805" table:style-name="ce14">
            <text:p><text:s/>16,149,80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915433" table:style-name="ce14">
            <text:p><text:s/>4,915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8797721" table:style-name="ce12">
            <text:p><text:s/>8,797,72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21403" table:style-name="ce12">
            <text:p><text:s/>4,921,403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10490624" table:style-name="ce14">
            <text:p><text:s/>10,490,62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43135" table:style-name="ce14">
            <text:p><text:s/>4,74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35" table:style-name="ce12">
            <text:p><text:s/>17,335<text:s/></text:p>
          </table:table-cell>
          <table:table-cell office:value-type="float" office:value="51144823" table:style-name="ce12">
            <text:p><text:s/>51,144,82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8766595" table:style-name="ce12">
            <text:p><text:s/>28,766,595<text:s/></text:p>
          </table:table-cell>
          <table:table-cell table:style-name="ce12"/>
          <table:table-cell office:value-type="float" office:value="17538" table:style-name="ce14">
            <text:p><text:s/>17,538<text:s/></text:p>
          </table:table-cell>
          <table:table-cell office:value-type="float" office:value="50142037" table:style-name="ce14">
            <text:p><text:s/>50,142,03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320713" table:style-name="ce14">
            <text:p><text:s/>22,320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9787016" table:style-name="ce12">
            <text:p><text:s/>9,787,01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0443192" table:style-name="ce12">
            <text:p><text:s/>20,443,192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9048349" table:style-name="ce14">
            <text:p><text:s/>9,048,34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736690" table:style-name="ce14">
            <text:p><text:s/>13,73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10" table:style-name="ce12">
            <text:p><text:s/>12,910<text:s/></text:p>
          </table:table-cell>
          <table:table-cell office:value-type="float" office:value="28378411" table:style-name="ce12">
            <text:p><text:s/>28,378,41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4810287" table:style-name="ce12">
            <text:p><text:s/>34,810,287<text:s/></text:p>
          </table:table-cell>
          <table:table-cell table:style-name="ce12"/>
          <table:table-cell office:value-type="float" office:value="13913" table:style-name="ce14">
            <text:p><text:s/>13,913<text:s/></text:p>
          </table:table-cell>
          <table:table-cell office:value-type="float" office:value="31806419" table:style-name="ce14">
            <text:p><text:s/>31,806,419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3793010" table:style-name="ce14">
            <text:p><text:s/>33,79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747318" table:style-name="ce12">
            <text:p><text:s/>1,747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074811" table:style-name="ce14">
            <text:p><text:s/>2,074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622100" table:style-name="ce12">
            <text:p><text:s/>1,622,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0376" table:style-name="ce12">
            <text:p><text:s/>660,376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424125" table:style-name="ce14">
            <text:p><text:s/>1,424,1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3836" table:style-name="ce14">
            <text:p><text:s/>48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2154833" table:style-name="ce12">
            <text:p><text:s/>2,154,8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50103" table:style-name="ce12">
            <text:p><text:s/>4,850,103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2405917" table:style-name="ce14">
            <text:p><text:s/>2,405,9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54821" table:style-name="ce14">
            <text:p><text:s/>4,35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263" table:style-name="ce12">
            <text:p><text:s/>5,263<text:s/></text:p>
          </table:table-cell>
          <table:table-cell office:value-type="float" office:value="10698330" table:style-name="ce12">
            <text:p><text:s/>10,698,33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808748" table:style-name="ce12">
            <text:p><text:s/>10,808,748<text:s/></text:p>
          </table:table-cell>
          <table:table-cell table:style-name="ce12"/>
          <table:table-cell office:value-type="float" office:value="6251" table:style-name="ce14">
            <text:p><text:s/>6,251<text:s/></text:p>
          </table:table-cell>
          <table:table-cell office:value-type="float" office:value="14504084" table:style-name="ce14">
            <text:p><text:s/>14,504,0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082406" table:style-name="ce14">
            <text:p><text:s/>9,08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023113" table:style-name="ce12">
            <text:p><text:s/>2,023,1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981459" table:style-name="ce12">
            <text:p><text:s/>7,981,459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2141113" table:style-name="ce14">
            <text:p><text:s/>2,141,11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143265" table:style-name="ce14">
            <text:p><text:s/>7,14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438072" table:style-name="ce12">
            <text:p><text:s/>1,438,0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357967" table:style-name="ce12">
            <text:p><text:s/>8,357,96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1251865" table:style-name="ce14">
            <text:p><text:s/>1,251,8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299002" table:style-name="ce14">
            <text:p><text:s/>9,29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2355498" table:style-name="ce12">
            <text:p><text:s/>2,355,4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106302" table:style-name="ce12">
            <text:p><text:s/>8,106,302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3344944" table:style-name="ce14">
            <text:p><text:s/>3,344,9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415259" table:style-name="ce14">
            <text:p><text:s/>7,41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094289" table:style-name="ce12">
            <text:p><text:s/>1,094,2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62992" table:style-name="ce12">
            <text:p><text:s/>1,762,992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952790" table:style-name="ce14">
            <text:p><text:s/>952,7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25766" table:style-name="ce14">
            <text:p><text:s/>2,32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2849050" table:style-name="ce12">
            <text:p><text:s/>2,849,0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28514" table:style-name="ce12">
            <text:p><text:s/>5,228,514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2588407" table:style-name="ce14">
            <text:p><text:s/>2,588,4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21807" table:style-name="ce14">
            <text:p><text:s/>4,82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8681" table:style-name="ce12">
            <text:p><text:s/>28,681<text:s/></text:p>
          </table:table-cell>
          <table:table-cell office:value-type="float" office:value="73586570" table:style-name="ce12">
            <text:p><text:s/>73,586,57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52442857" table:style-name="ce12">
            <text:p><text:s/>52,442,857<text:s/></text:p>
          </table:table-cell>
          <table:table-cell table:style-name="ce12"/>
          <table:table-cell office:value-type="float" office:value="27988" table:style-name="ce14">
            <text:p><text:s/>27,988<text:s/></text:p>
          </table:table-cell>
          <table:table-cell office:value-type="float" office:value="72402041" table:style-name="ce14">
            <text:p><text:s/>72,402,041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45638932" table:style-name="ce14">
            <text:p><text:s/>45,638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125" table:style-name="ce12">
            <text:p><text:s/>12,125<text:s/></text:p>
          </table:table-cell>
          <table:table-cell office:value-type="float" office:value="22880055" table:style-name="ce12">
            <text:p><text:s/>22,880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24" table:style-name="ce14">
            <text:p><text:s/>12,724<text:s/></text:p>
          </table:table-cell>
          <table:table-cell office:value-type="float" office:value="24021727" table:style-name="ce14">
            <text:p><text:s/>24,021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60" table:style-name="ce12">
            <text:p><text:s/>6,860<text:s/></text:p>
          </table:table-cell>
          <table:table-cell office:value-type="float" office:value="12882179" table:style-name="ce12">
            <text:p><text:s/>12,882,1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47138" table:style-name="ce12">
            <text:p><text:s/>2,547,138<text:s/></text:p>
          </table:table-cell>
          <table:table-cell table:style-name="ce12"/>
          <table:table-cell office:value-type="float" office:value="6508" table:style-name="ce14">
            <text:p><text:s/>6,508<text:s/></text:p>
          </table:table-cell>
          <table:table-cell office:value-type="float" office:value="12962673" table:style-name="ce14">
            <text:p><text:s/>12,962,6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92403" table:style-name="ce14">
            <text:p><text:s/>2,79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809" table:style-name="ce12">
            <text:p><text:s/>16,809<text:s/></text:p>
          </table:table-cell>
          <table:table-cell office:value-type="float" office:value="47083431" table:style-name="ce12">
            <text:p><text:s/>47,083,431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8623422" table:style-name="ce12">
            <text:p><text:s/>28,623,422<text:s/></text:p>
          </table:table-cell>
          <table:table-cell table:style-name="ce12"/>
          <table:table-cell office:value-type="float" office:value="17936" table:style-name="ce14">
            <text:p><text:s/>17,936<text:s/></text:p>
          </table:table-cell>
          <table:table-cell office:value-type="float" office:value="51353893" table:style-name="ce14">
            <text:p><text:s/>51,353,893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711659" table:style-name="ce14">
            <text:p><text:s/>30,71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77" table:style-name="ce12">
            <text:p><text:s/>23,477<text:s/></text:p>
          </table:table-cell>
          <table:table-cell office:value-type="float" office:value="73965957" table:style-name="ce12">
            <text:p><text:s/>73,965,95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0618882" table:style-name="ce12">
            <text:p><text:s/>30,618,882<text:s/></text:p>
          </table:table-cell>
          <table:table-cell table:style-name="ce12"/>
          <table:table-cell office:value-type="float" office:value="22798" table:style-name="ce14">
            <text:p><text:s/>22,798<text:s/></text:p>
          </table:table-cell>
          <table:table-cell office:value-type="float" office:value="73060088" table:style-name="ce14">
            <text:p><text:s/>73,060,088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5205559" table:style-name="ce14">
            <text:p><text:s/>35,20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30534509" table:style-name="ce12">
            <text:p><text:s/>30,534,50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877441" table:style-name="ce12">
            <text:p><text:s/>7,877,441<text:s/></text:p>
          </table:table-cell>
          <table:table-cell table:style-name="ce12"/>
          <table:table-cell office:value-type="float" office:value="10069" table:style-name="ce14">
            <text:p><text:s/>10,069<text:s/></text:p>
          </table:table-cell>
          <table:table-cell office:value-type="float" office:value="30369612" table:style-name="ce14">
            <text:p><text:s/>30,369,61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89367" table:style-name="ce14">
            <text:p><text:s/>8,48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197506" table:style-name="ce12">
            <text:p><text:s/>1,197,50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191230" table:style-name="ce12">
            <text:p><text:s/>6,191,230<text:s/></text:p>
          </table:table-cell>
          <table:table-cell table:style-name="ce12"/>
          <table:table-cell office:value-type="float" office:value="732" table:style-name="ce14">
            <text:p><text:s/>732<text:s/></text:p>
          </table:table-cell>
          <table:table-cell office:value-type="float" office:value="1040618" table:style-name="ce14">
            <text:p><text:s/>1,040,61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37000" table:style-name="ce14">
            <text:p><text:s/>6,13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4196775" table:style-name="ce12">
            <text:p><text:s/>4,196,77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7930" table:style-name="ce12">
            <text:p><text:s/>5,977,930<text:s/></text:p>
          </table:table-cell>
          <table:table-cell table:style-name="ce12"/>
          <table:table-cell office:value-type="float" office:value="4572" table:style-name="ce14">
            <text:p><text:s/>4,572<text:s/></text:p>
          </table:table-cell>
          <table:table-cell office:value-type="float" office:value="5000998" table:style-name="ce14">
            <text:p><text:s/>5,000,99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698387" table:style-name="ce14">
            <text:p><text:s/>5,69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547309" table:style-name="ce12">
            <text:p><text:s/>5,547,30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406056" table:style-name="ce12">
            <text:p><text:s/>5,406,056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6049520" table:style-name="ce14">
            <text:p><text:s/>6,049,5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46681" table:style-name="ce14">
            <text:p><text:s/>3,9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545" table:style-name="ce12">
            <text:p><text:s/>3,545<text:s/></text:p>
          </table:table-cell>
          <table:table-cell office:value-type="float" office:value="2407713" table:style-name="ce12">
            <text:p><text:s/>2,407,71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094200" table:style-name="ce12">
            <text:p><text:s/>5,094,200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2150294" table:style-name="ce14">
            <text:p><text:s/>2,150,29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07480" table:style-name="ce14">
            <text:p><text:s/>4,60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1697434" table:style-name="ce12">
            <text:p><text:s/>1,697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1960900" table:style-name="ce14">
            <text:p><text:s/>1,960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76" table:style-name="ce12">
            <text:p><text:s/>24,676<text:s/></text:p>
          </table:table-cell>
          <table:table-cell office:value-type="float" office:value="64672414" table:style-name="ce12">
            <text:p><text:s/>64,672,414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43633835" table:style-name="ce12">
            <text:p><text:s/>43,633,835<text:s/></text:p>
          </table:table-cell>
          <table:table-cell table:style-name="ce12"/>
          <table:table-cell office:value-type="float" office:value="25266" table:style-name="ce14">
            <text:p><text:s/>25,266<text:s/></text:p>
          </table:table-cell>
          <table:table-cell office:value-type="float" office:value="68531414" table:style-name="ce14">
            <text:p><text:s/>68,531,414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4893005" table:style-name="ce14">
            <text:p><text:s/>44,893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2128981" table:style-name="ce12">
            <text:p><text:s/>2,128,9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9184" table:style-name="ce12">
            <text:p><text:s/>239,184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422686" table:style-name="ce14">
            <text:p><text:s/>2,422,6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4900" table:style-name="ce14">
            <text:p><text:s/>41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1449193" table:style-name="ce12">
            <text:p><text:s/>1,449,1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39289" table:style-name="ce12">
            <text:p><text:s/>1,939,289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747884" table:style-name="ce14">
            <text:p><text:s/>1,747,8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12212" table:style-name="ce14">
            <text:p><text:s/>1,21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879384" table:style-name="ce12">
            <text:p><text:s/>1,879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6" table:style-name="ce14">
            <text:p><text:s/>2,826<text:s/></text:p>
          </table:table-cell>
          <table:table-cell office:value-type="float" office:value="2298166" table:style-name="ce14">
            <text:p><text:s/>2,298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648892" table:style-name="ce12">
            <text:p><text:s/>2,648,89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73726" table:style-name="ce12">
            <text:p><text:s/>3,773,726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2780051" table:style-name="ce14">
            <text:p><text:s/>2,780,0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580196" table:style-name="ce14">
            <text:p><text:s/>3,58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3239299" table:style-name="ce12">
            <text:p><text:s/>3,239,2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09061" table:style-name="ce12">
            <text:p><text:s/>2,509,061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3883460" table:style-name="ce14">
            <text:p><text:s/>3,883,4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27656" table:style-name="ce14">
            <text:p><text:s/>1,827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18194" table:style-name="ce12">
            <text:p><text:s/>118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37420" table:style-name="ce14">
            <text:p><text:s/>137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702" table:style-name="ce12">
            <text:p><text:s/>33,702<text:s/></text:p>
          </table:table-cell>
          <table:table-cell office:value-type="float" office:value="87341429" table:style-name="ce12">
            <text:p><text:s/>87,341,42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4708985" table:style-name="ce12">
            <text:p><text:s/>34,708,985<text:s/></text:p>
          </table:table-cell>
          <table:table-cell table:style-name="ce12"/>
          <table:table-cell office:value-type="float" office:value="33116" table:style-name="ce14">
            <text:p><text:s/>33,116<text:s/></text:p>
          </table:table-cell>
          <table:table-cell office:value-type="float" office:value="85146776" table:style-name="ce14">
            <text:p><text:s/>85,146,77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2721807" table:style-name="ce14">
            <text:p><text:s/>32,72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281720" table:style-name="ce12">
            <text:p><text:s/>1,281,7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19426" table:style-name="ce12">
            <text:p><text:s/>4,019,426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085184" table:style-name="ce14">
            <text:p><text:s/>1,085,1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00725" table:style-name="ce14">
            <text:p><text:s/>3,70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01932" table:style-name="ce12">
            <text:p><text:s/>301,9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116911" table:style-name="ce12">
            <text:p><text:s/>5,116,911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292558" table:style-name="ce14">
            <text:p><text:s/>292,5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82955" table:style-name="ce14">
            <text:p><text:s/>5,382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2781340" table:style-name="ce12">
            <text:p><text:s/>2,781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15570" table:style-name="ce12">
            <text:p><text:s/>4,215,570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623557" table:style-name="ce14">
            <text:p><text:s/>2,623,55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964774" table:style-name="ce14">
            <text:p><text:s/>4,96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3" table:style-name="ce12">
            <text:p><text:s/>5,633<text:s/></text:p>
          </table:table-cell>
          <table:table-cell office:value-type="float" office:value="6768057" table:style-name="ce12">
            <text:p><text:s/>6,768,0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07315" table:style-name="ce12">
            <text:p><text:s/>3,607,315<text:s/></text:p>
          </table:table-cell>
          <table:table-cell table:style-name="ce12"/>
          <table:table-cell office:value-type="float" office:value="5810" table:style-name="ce14">
            <text:p><text:s/>5,810<text:s/></text:p>
          </table:table-cell>
          <table:table-cell office:value-type="float" office:value="6895704" table:style-name="ce14">
            <text:p><text:s/>6,895,7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82814" table:style-name="ce14">
            <text:p><text:s/>3,682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25155" table:style-name="ce12">
            <text:p><text:s/>625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729838" table:style-name="ce14">
            <text:p><text:s/>729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191790" table:style-name="ce12">
            <text:p><text:s/>1,191,7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65577" table:style-name="ce12">
            <text:p><text:s/>665,577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1121255" table:style-name="ce14">
            <text:p><text:s/>1,121,2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8904" table:style-name="ce14">
            <text:p><text:s/>42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151716" table:style-name="ce12">
            <text:p><text:s/>1,151,7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92177" table:style-name="ce12">
            <text:p><text:s/>1,492,177<text:s/></text:p>
          </table:table-cell>
          <table:table-cell table:style-name="ce12"/>
          <table:table-cell office:value-type="float" office:value="696" table:style-name="ce14">
            <text:p><text:s/>696<text:s/></text:p>
          </table:table-cell>
          <table:table-cell office:value-type="float" office:value="1193148" table:style-name="ce14">
            <text:p><text:s/>1,193,1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21200" table:style-name="ce14">
            <text:p><text:s/>1,32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26309" table:style-name="ce12">
            <text:p><text:s/>326,3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2895" table:style-name="ce12">
            <text:p><text:s/>2,612,895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249178" table:style-name="ce14">
            <text:p><text:s/>249,1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66956" table:style-name="ce14">
            <text:p><text:s/>3,46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40" table:style-name="ce12">
            <text:p><text:s/>2,940<text:s/></text:p>
          </table:table-cell>
          <table:table-cell office:value-type="float" office:value="4030095" table:style-name="ce12">
            <text:p><text:s/>4,030,0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66670" table:style-name="ce12">
            <text:p><text:s/>966,670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3743732" table:style-name="ce14">
            <text:p><text:s/>3,743,73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35531" table:style-name="ce14">
            <text:p><text:s/>93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4630392" table:style-name="ce12">
            <text:p><text:s/>4,630,39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945358" table:style-name="ce12">
            <text:p><text:s/>4,945,358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4596725" table:style-name="ce14">
            <text:p><text:s/>4,596,72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08118" table:style-name="ce14">
            <text:p><text:s/>3,10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7936911" table:style-name="ce12">
            <text:p><text:s/>7,936,9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74378" table:style-name="ce12">
            <text:p><text:s/>5,274,378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7228445" table:style-name="ce14">
            <text:p><text:s/>7,228,44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89726" table:style-name="ce14">
            <text:p><text:s/>5,18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520718" table:style-name="ce12">
            <text:p><text:s/>520,7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369900" table:style-name="ce12">
            <text:p><text:s/>9,369,900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474222" table:style-name="ce14">
            <text:p><text:s/>474,22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436131" table:style-name="ce14">
            <text:p><text:s/>7,43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82579" table:style-name="ce12">
            <text:p><text:s/>382,5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4421" table:style-name="ce12">
            <text:p><text:s/>1,684,421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72533" table:style-name="ce14">
            <text:p><text:s/>372,53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22292" table:style-name="ce14">
            <text:p><text:s/>1,52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405726" table:style-name="ce12">
            <text:p><text:s/>1,405,7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068" table:style-name="ce12">
            <text:p><text:s/>54,068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1415064" table:style-name="ce14">
            <text:p><text:s/>1,415,0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8859" table:style-name="ce12">
            <text:p><text:s/>68,859<text:s/></text:p>
          </table:table-cell>
          <table:table-cell office:value-type="float" office:value="328185462" table:style-name="ce12">
            <text:p><text:s/>328,185,462<text:s/>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36344439" table:style-name="ce12">
            <text:p><text:s/>336,344,439<text:s/></text:p>
          </table:table-cell>
          <table:table-cell table:style-name="ce12"/>
          <table:table-cell office:value-type="float" office:value="76838" table:style-name="ce14">
            <text:p><text:s/>76,838<text:s/></text:p>
          </table:table-cell>
          <table:table-cell office:value-type="float" office:value="351658398" table:style-name="ce14">
            <text:p><text:s/>351,658,398<text:s/></text:p>
          </table:table-cell>
          <table:table-cell office:value-type="float" office:value="4118" table:style-name="ce14">
            <text:p><text:s/>4,118<text:s/></text:p>
          </table:table-cell>
          <table:table-cell office:value-type="float" office:value="383778508" table:style-name="ce14">
            <text:p><text:s/>383,77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588" table:style-name="ce12">
            <text:p><text:s/>150,588<text:s/></text:p>
          </table:table-cell>
          <table:table-cell office:value-type="float" office:value="746180056" table:style-name="ce12">
            <text:p><text:s/>746,180,056<text:s/></text:p>
          </table:table-cell>
          <table:table-cell office:value-type="float" office:value="5054" table:style-name="ce12">
            <text:p><text:s/>5,054<text:s/></text:p>
          </table:table-cell>
          <table:table-cell office:value-type="float" office:value="556108381" table:style-name="ce12">
            <text:p><text:s/>556,108,381<text:s/></text:p>
          </table:table-cell>
          <table:table-cell table:style-name="ce12"/>
          <table:table-cell office:value-type="float" office:value="155237" table:style-name="ce14">
            <text:p><text:s/>155,237<text:s/></text:p>
          </table:table-cell>
          <table:table-cell office:value-type="float" office:value="720674767" table:style-name="ce14">
            <text:p><text:s/>720,674,767<text:s/></text:p>
          </table:table-cell>
          <table:table-cell office:value-type="float" office:value="5121" table:style-name="ce14">
            <text:p><text:s/>5,121<text:s/></text:p>
          </table:table-cell>
          <table:table-cell office:value-type="float" office:value="496349779" table:style-name="ce14">
            <text:p><text:s/>496,34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359" table:style-name="ce12">
            <text:p><text:s/>108,359<text:s/></text:p>
          </table:table-cell>
          <table:table-cell office:value-type="float" office:value="472831269" table:style-name="ce12">
            <text:p><text:s/>472,831,269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418667362" table:style-name="ce12">
            <text:p><text:s/>418,667,362<text:s/></text:p>
          </table:table-cell>
          <table:table-cell table:style-name="ce12"/>
          <table:table-cell office:value-type="float" office:value="90688" table:style-name="ce14">
            <text:p><text:s/>90,688<text:s/></text:p>
          </table:table-cell>
          <table:table-cell office:value-type="float" office:value="473381782" table:style-name="ce14">
            <text:p><text:s/>473,381,782<text:s/></text:p>
          </table:table-cell>
          <table:table-cell office:value-type="float" office:value="4956" table:style-name="ce14">
            <text:p><text:s/>4,956<text:s/></text:p>
          </table:table-cell>
          <table:table-cell office:value-type="float" office:value="416786923" table:style-name="ce14">
            <text:p><text:s/>416,786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3363" table:style-name="ce12">
            <text:p><text:s/>23,363<text:s/></text:p>
          </table:table-cell>
          <table:table-cell office:value-type="float" office:value="56078185" table:style-name="ce12">
            <text:p><text:s/>56,078,18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0236253" table:style-name="ce12">
            <text:p><text:s/>30,236,253<text:s/></text:p>
          </table:table-cell>
          <table:table-cell table:style-name="ce12"/>
          <table:table-cell office:value-type="float" office:value="24745" table:style-name="ce14">
            <text:p><text:s/>24,745<text:s/></text:p>
          </table:table-cell>
          <table:table-cell office:value-type="float" office:value="60184101" table:style-name="ce14">
            <text:p><text:s/>60,184,101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5950084" table:style-name="ce14">
            <text:p><text:s/>35,9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2566" table:style-name="ce12">
            <text:p><text:s/>52,566<text:s/></text:p>
          </table:table-cell>
          <table:table-cell office:value-type="float" office:value="171093851" table:style-name="ce12">
            <text:p><text:s/>171,093,851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75943421" table:style-name="ce12">
            <text:p><text:s/>75,943,421<text:s/></text:p>
          </table:table-cell>
          <table:table-cell table:style-name="ce12"/>
          <table:table-cell office:value-type="float" office:value="58320" table:style-name="ce14">
            <text:p><text:s/>58,320<text:s/></text:p>
          </table:table-cell>
          <table:table-cell office:value-type="float" office:value="178437597" table:style-name="ce14">
            <text:p><text:s/>178,437,597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85241588" table:style-name="ce14">
            <text:p><text:s/>85,24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61" table:style-name="ce12">
            <text:p><text:s/>6,261<text:s/></text:p>
          </table:table-cell>
          <table:table-cell office:value-type="float" office:value="17495036" table:style-name="ce12">
            <text:p><text:s/>17,495,036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2999867" table:style-name="ce12">
            <text:p><text:s/>62,999,867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7219750" table:style-name="ce14">
            <text:p><text:s/>17,219,75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63147028" table:style-name="ce14">
            <text:p><text:s/>63,14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438" table:style-name="ce12">
            <text:p><text:s/>22,438<text:s/></text:p>
          </table:table-cell>
          <table:table-cell office:value-type="float" office:value="66402233" table:style-name="ce12">
            <text:p><text:s/>66,402,23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530805" table:style-name="ce12">
            <text:p><text:s/>31,530,805<text:s/></text:p>
          </table:table-cell>
          <table:table-cell table:style-name="ce12"/>
          <table:table-cell office:value-type="float" office:value="26685" table:style-name="ce14">
            <text:p><text:s/>26,685<text:s/></text:p>
          </table:table-cell>
          <table:table-cell office:value-type="float" office:value="76906631" table:style-name="ce14">
            <text:p><text:s/>76,906,631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61696237" table:style-name="ce14">
            <text:p><text:s/>61,696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242" table:style-name="ce12">
            <text:p><text:s/>18,242<text:s/></text:p>
          </table:table-cell>
          <table:table-cell office:value-type="float" office:value="48875292" table:style-name="ce12">
            <text:p><text:s/>48,875,292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9209699" table:style-name="ce12">
            <text:p><text:s/>69,209,699<text:s/></text:p>
          </table:table-cell>
          <table:table-cell table:style-name="ce12"/>
          <table:table-cell office:value-type="float" office:value="22036" table:style-name="ce14">
            <text:p><text:s/>22,036<text:s/></text:p>
          </table:table-cell>
          <table:table-cell office:value-type="float" office:value="52182973" table:style-name="ce14">
            <text:p><text:s/>52,182,973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66596936" table:style-name="ce14">
            <text:p><text:s/>66,59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7032" table:style-name="ce12">
            <text:p><text:s/>27,032<text:s/></text:p>
          </table:table-cell>
          <table:table-cell office:value-type="float" office:value="64345651" table:style-name="ce12">
            <text:p><text:s/>64,345,651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00550439" table:style-name="ce12">
            <text:p><text:s/>100,550,439<text:s/></text:p>
          </table:table-cell>
          <table:table-cell table:style-name="ce12"/>
          <table:table-cell office:value-type="float" office:value="29944" table:style-name="ce14">
            <text:p><text:s/>29,944<text:s/></text:p>
          </table:table-cell>
          <table:table-cell office:value-type="float" office:value="69335373" table:style-name="ce14">
            <text:p><text:s/>69,335,373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95850961" table:style-name="ce14">
            <text:p><text:s/>95,85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606" table:style-name="ce12">
            <text:p><text:s/>45,606<text:s/></text:p>
          </table:table-cell>
          <table:table-cell office:value-type="float" office:value="146023556" table:style-name="ce12">
            <text:p><text:s/>146,023,556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07110603" table:style-name="ce12">
            <text:p><text:s/>107,110,603<text:s/></text:p>
          </table:table-cell>
          <table:table-cell table:style-name="ce12"/>
          <table:table-cell office:value-type="float" office:value="49057" table:style-name="ce14">
            <text:p><text:s/>49,057<text:s/></text:p>
          </table:table-cell>
          <table:table-cell office:value-type="float" office:value="160945718" table:style-name="ce14">
            <text:p><text:s/>160,945,718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116040805" table:style-name="ce14">
            <text:p><text:s/>116,040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13" table:style-name="ce12">
            <text:p><text:s/>20,713<text:s/></text:p>
          </table:table-cell>
          <table:table-cell office:value-type="float" office:value="48478461" table:style-name="ce12">
            <text:p><text:s/>48,478,461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67825380" table:style-name="ce12">
            <text:p><text:s/>67,825,380<text:s/></text:p>
          </table:table-cell>
          <table:table-cell table:style-name="ce12"/>
          <table:table-cell office:value-type="float" office:value="22278" table:style-name="ce14">
            <text:p><text:s/>22,278<text:s/></text:p>
          </table:table-cell>
          <table:table-cell office:value-type="float" office:value="54043564" table:style-name="ce14">
            <text:p><text:s/>54,043,564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59357387" table:style-name="ce14">
            <text:p><text:s/>59,35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54" table:style-name="ce12">
            <text:p><text:s/>20,754<text:s/></text:p>
          </table:table-cell>
          <table:table-cell office:value-type="float" office:value="84969795" table:style-name="ce12">
            <text:p><text:s/>84,969,79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77470584" table:style-name="ce12">
            <text:p><text:s/>77,470,584<text:s/></text:p>
          </table:table-cell>
          <table:table-cell table:style-name="ce12"/>
          <table:table-cell office:value-type="float" office:value="20999" table:style-name="ce14">
            <text:p><text:s/>20,999<text:s/></text:p>
          </table:table-cell>
          <table:table-cell office:value-type="float" office:value="81708028" table:style-name="ce14">
            <text:p><text:s/>81,708,028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63853339" table:style-name="ce14">
            <text:p><text:s/>63,853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2060" table:style-name="ce12">
            <text:p><text:s/>42,060<text:s/></text:p>
          </table:table-cell>
          <table:table-cell office:value-type="float" office:value="106567628" table:style-name="ce12">
            <text:p><text:s/>106,567,62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9960698" table:style-name="ce12">
            <text:p><text:s/>69,960,698<text:s/></text:p>
          </table:table-cell>
          <table:table-cell table:style-name="ce12"/>
          <table:table-cell office:value-type="float" office:value="45787" table:style-name="ce14">
            <text:p><text:s/>45,787<text:s/></text:p>
          </table:table-cell>
          <table:table-cell office:value-type="float" office:value="114239679" table:style-name="ce14">
            <text:p><text:s/>114,239,679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5835162" table:style-name="ce14">
            <text:p><text:s/>85,83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0685" table:style-name="ce12">
            <text:p><text:s/>60,685<text:s/></text:p>
          </table:table-cell>
          <table:table-cell office:value-type="float" office:value="229077848" table:style-name="ce12">
            <text:p><text:s/>229,077,848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214884391" table:style-name="ce12">
            <text:p><text:s/>214,884,391<text:s/></text:p>
          </table:table-cell>
          <table:table-cell table:style-name="ce12"/>
          <table:table-cell office:value-type="float" office:value="59327" table:style-name="ce14">
            <text:p><text:s/>59,327<text:s/></text:p>
          </table:table-cell>
          <table:table-cell office:value-type="float" office:value="223955275" table:style-name="ce14">
            <text:p><text:s/>223,955,275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179462467" table:style-name="ce14">
            <text:p><text:s/>179,462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216" table:style-name="ce12">
            <text:p><text:s/>29,216<text:s/></text:p>
          </table:table-cell>
          <table:table-cell office:value-type="float" office:value="96575580" table:style-name="ce12">
            <text:p><text:s/>96,575,580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14175184" table:style-name="ce12">
            <text:p><text:s/>114,175,184<text:s/></text:p>
          </table:table-cell>
          <table:table-cell table:style-name="ce12"/>
          <table:table-cell office:value-type="float" office:value="28686" table:style-name="ce14">
            <text:p><text:s/>28,686<text:s/></text:p>
          </table:table-cell>
          <table:table-cell office:value-type="float" office:value="96626610" table:style-name="ce14">
            <text:p><text:s/>96,626,610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2429681" table:style-name="ce14">
            <text:p><text:s/>92,429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395" table:style-name="ce12">
            <text:p><text:s/>22,395<text:s/></text:p>
          </table:table-cell>
          <table:table-cell office:value-type="float" office:value="55273896" table:style-name="ce12">
            <text:p><text:s/>55,273,89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4709905" table:style-name="ce12">
            <text:p><text:s/>34,709,905<text:s/></text:p>
          </table:table-cell>
          <table:table-cell table:style-name="ce12"/>
          <table:table-cell office:value-type="float" office:value="23075" table:style-name="ce14">
            <text:p><text:s/>23,075<text:s/></text:p>
          </table:table-cell>
          <table:table-cell office:value-type="float" office:value="54941386" table:style-name="ce14">
            <text:p><text:s/>54,941,386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2580157" table:style-name="ce14">
            <text:p><text:s/>32,58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6352519" table:style-name="ce12">
            <text:p><text:s/>6,352,51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1895264" table:style-name="ce12">
            <text:p><text:s/>11,895,264<text:s/></text:p>
          </table:table-cell>
          <table:table-cell table:style-name="ce12"/>
          <table:table-cell office:value-type="float" office:value="2358" table:style-name="ce14">
            <text:p><text:s/>2,358<text:s/></text:p>
          </table:table-cell>
          <table:table-cell office:value-type="float" office:value="6619839" table:style-name="ce14">
            <text:p><text:s/>6,619,83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58053" table:style-name="ce14">
            <text:p><text:s/>11,45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26" table:style-name="ce12">
            <text:p><text:s/>5,826<text:s/></text:p>
          </table:table-cell>
          <table:table-cell office:value-type="float" office:value="13666404" table:style-name="ce12">
            <text:p><text:s/>13,666,40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887240" table:style-name="ce12">
            <text:p><text:s/>14,887,240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3043353" table:style-name="ce14">
            <text:p><text:s/>13,043,35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265588" table:style-name="ce14">
            <text:p><text:s/>15,265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628" table:style-name="ce12">
            <text:p><text:s/>20,628<text:s/></text:p>
          </table:table-cell>
          <table:table-cell office:value-type="float" office:value="44890154" table:style-name="ce12">
            <text:p><text:s/>44,890,15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1744804" table:style-name="ce12">
            <text:p><text:s/>31,744,804<text:s/></text:p>
          </table:table-cell>
          <table:table-cell table:style-name="ce12"/>
          <table:table-cell office:value-type="float" office:value="23708" table:style-name="ce14">
            <text:p><text:s/>23,708<text:s/></text:p>
          </table:table-cell>
          <table:table-cell office:value-type="float" office:value="51425995" table:style-name="ce14">
            <text:p><text:s/>51,425,995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5791172" table:style-name="ce14">
            <text:p><text:s/>35,79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622" table:style-name="ce12">
            <text:p><text:s/>20,622<text:s/></text:p>
          </table:table-cell>
          <table:table-cell office:value-type="float" office:value="47381367" table:style-name="ce12">
            <text:p><text:s/>47,381,367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57333957" table:style-name="ce12">
            <text:p><text:s/>57,333,957<text:s/></text:p>
          </table:table-cell>
          <table:table-cell table:style-name="ce12"/>
          <table:table-cell office:value-type="float" office:value="22831" table:style-name="ce14">
            <text:p><text:s/>22,831<text:s/></text:p>
          </table:table-cell>
          <table:table-cell office:value-type="float" office:value="51314991" table:style-name="ce14">
            <text:p><text:s/>51,314,991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4221752" table:style-name="ce14">
            <text:p><text:s/>54,22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13720699" table:style-name="ce12">
            <text:p><text:s/>13,720,69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879051" table:style-name="ce12">
            <text:p><text:s/>5,879,051<text:s/></text:p>
          </table:table-cell>
          <table:table-cell table:style-name="ce12"/>
          <table:table-cell office:value-type="float" office:value="5588" table:style-name="ce14">
            <text:p><text:s/>5,588<text:s/></text:p>
          </table:table-cell>
          <table:table-cell office:value-type="float" office:value="13688750" table:style-name="ce14">
            <text:p><text:s/>13,688,75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82730" table:style-name="ce14">
            <text:p><text:s/>3,68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50" table:style-name="ce12">
            <text:p><text:s/>8,850<text:s/></text:p>
          </table:table-cell>
          <table:table-cell office:value-type="float" office:value="20994087" table:style-name="ce12">
            <text:p><text:s/>20,994,08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509826" table:style-name="ce12">
            <text:p><text:s/>13,509,826<text:s/></text:p>
          </table:table-cell>
          <table:table-cell table:style-name="ce12"/>
          <table:table-cell office:value-type="float" office:value="9263" table:style-name="ce14">
            <text:p><text:s/>9,263<text:s/></text:p>
          </table:table-cell>
          <table:table-cell office:value-type="float" office:value="21386898" table:style-name="ce14">
            <text:p><text:s/>21,386,89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257674" table:style-name="ce14">
            <text:p><text:s/>12,25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10371535" table:style-name="ce12">
            <text:p><text:s/>10,371,53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24705" table:style-name="ce12">
            <text:p><text:s/>9,324,705<text:s/></text:p>
          </table:table-cell>
          <table:table-cell table:style-name="ce12"/>
          <table:table-cell office:value-type="float" office:value="9689" table:style-name="ce14">
            <text:p><text:s/>9,689<text:s/></text:p>
          </table:table-cell>
          <table:table-cell office:value-type="float" office:value="14199305" table:style-name="ce14">
            <text:p><text:s/>14,199,30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839256" table:style-name="ce14">
            <text:p><text:s/>10,83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760431" table:style-name="ce12">
            <text:p><text:s/>6,760,43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109971" table:style-name="ce12">
            <text:p><text:s/>8,109,971<text:s/></text:p>
          </table:table-cell>
          <table:table-cell table:style-name="ce12"/>
          <table:table-cell office:value-type="float" office:value="5704" table:style-name="ce14">
            <text:p><text:s/>5,704<text:s/></text:p>
          </table:table-cell>
          <table:table-cell office:value-type="float" office:value="7172942" table:style-name="ce14">
            <text:p><text:s/>7,172,94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940155" table:style-name="ce14">
            <text:p><text:s/>5,940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707" table:style-name="ce12">
            <text:p><text:s/>10,707<text:s/></text:p>
          </table:table-cell>
          <table:table-cell office:value-type="float" office:value="28099717" table:style-name="ce12">
            <text:p><text:s/>28,099,71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624120" table:style-name="ce12">
            <text:p><text:s/>17,624,120<text:s/></text:p>
          </table:table-cell>
          <table:table-cell table:style-name="ce12"/>
          <table:table-cell office:value-type="float" office:value="11968" table:style-name="ce14">
            <text:p><text:s/>11,968<text:s/></text:p>
          </table:table-cell>
          <table:table-cell office:value-type="float" office:value="30745821" table:style-name="ce14">
            <text:p><text:s/>30,745,82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4457409" table:style-name="ce14">
            <text:p><text:s/>14,45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7888" table:style-name="ce12">
            <text:p><text:s/>7,888<text:s/></text:p>
          </table:table-cell>
          <table:table-cell office:value-type="float" office:value="17261046" table:style-name="ce12">
            <text:p><text:s/>17,261,046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27894765" table:style-name="ce12">
            <text:p><text:s/>27,894,765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7089036" table:style-name="ce14">
            <text:p><text:s/>17,089,03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3446149" table:style-name="ce14">
            <text:p><text:s/>23,44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3329951" table:style-name="ce12">
            <text:p><text:s/>3,329,95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118465" table:style-name="ce12">
            <text:p><text:s/>8,118,465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826054" table:style-name="ce14">
            <text:p><text:s/>2,826,05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890902" table:style-name="ce14">
            <text:p><text:s/>7,890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9284320" table:style-name="ce12">
            <text:p><text:s/>9,284,3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1861" table:style-name="ce12">
            <text:p><text:s/>191,861<text:s/></text:p>
          </table:table-cell>
          <table:table-cell table:style-name="ce12"/>
          <table:table-cell office:value-type="float" office:value="4314" table:style-name="ce14">
            <text:p><text:s/>4,314<text:s/></text:p>
          </table:table-cell>
          <table:table-cell office:value-type="float" office:value="9928036" table:style-name="ce14">
            <text:p><text:s/>9,928,0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7854" table:style-name="ce14">
            <text:p><text:s/>24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663" table:style-name="ce12">
            <text:p><text:s/>12,663<text:s/></text:p>
          </table:table-cell>
          <table:table-cell office:value-type="float" office:value="27823508" table:style-name="ce12">
            <text:p><text:s/>27,823,50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8727743" table:style-name="ce12">
            <text:p><text:s/>8,727,743<text:s/></text:p>
          </table:table-cell>
          <table:table-cell table:style-name="ce12"/>
          <table:table-cell office:value-type="float" office:value="13244" table:style-name="ce14">
            <text:p><text:s/>13,244<text:s/></text:p>
          </table:table-cell>
          <table:table-cell office:value-type="float" office:value="29763970" table:style-name="ce14">
            <text:p><text:s/>29,763,97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987493" table:style-name="ce14">
            <text:p><text:s/>8,98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162116" table:style-name="ce12">
            <text:p><text:s/>2,162,1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03347" table:style-name="ce12">
            <text:p><text:s/>3,103,347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274836" table:style-name="ce14">
            <text:p><text:s/>2,274,8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02562" table:style-name="ce14">
            <text:p><text:s/>2,30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778341" table:style-name="ce12">
            <text:p><text:s/>2,778,34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69241" table:style-name="ce12">
            <text:p><text:s/>3,469,241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379708" table:style-name="ce14">
            <text:p><text:s/>2,379,70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38722" table:style-name="ce14">
            <text:p><text:s/>3,13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793858" table:style-name="ce12">
            <text:p><text:s/>793,8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10618" table:style-name="ce12">
            <text:p><text:s/>610,618<text:s/></text:p>
          </table:table-cell>
          <table:table-cell table:style-name="ce12"/>
          <table:table-cell office:value-type="float" office:value="490" table:style-name="ce14">
            <text:p><text:s/>490<text:s/></text:p>
          </table:table-cell>
          <table:table-cell office:value-type="float" office:value="621815" table:style-name="ce14">
            <text:p><text:s/>621,8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86726" table:style-name="ce14">
            <text:p><text:s/>78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3190859" table:style-name="ce12">
            <text:p><text:s/>13,190,85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14288" table:style-name="ce12">
            <text:p><text:s/>3,314,288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13902087" table:style-name="ce14">
            <text:p><text:s/>13,902,08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451686" table:style-name="ce14">
            <text:p><text:s/>4,45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7338348" table:style-name="ce12">
            <text:p><text:s/>7,338,34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738597" table:style-name="ce12">
            <text:p><text:s/>5,738,597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7795210" table:style-name="ce14">
            <text:p><text:s/>7,795,2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542153" table:style-name="ce14">
            <text:p><text:s/>5,54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05" table:style-name="ce12">
            <text:p><text:s/>2,405<text:s/></text:p>
          </table:table-cell>
          <table:table-cell office:value-type="float" office:value="3421987" table:style-name="ce12">
            <text:p><text:s/>3,421,98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519995" table:style-name="ce12">
            <text:p><text:s/>13,519,995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4195086" table:style-name="ce14">
            <text:p><text:s/>4,195,08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642561" table:style-name="ce14">
            <text:p><text:s/>13,64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14609820" table:style-name="ce12">
            <text:p><text:s/>14,609,82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625655" table:style-name="ce12">
            <text:p><text:s/>16,625,655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24926593" table:style-name="ce14">
            <text:p><text:s/>24,926,59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8025401" table:style-name="ce14">
            <text:p><text:s/>28,02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158" table:style-name="ce12">
            <text:p><text:s/>23,158<text:s/></text:p>
          </table:table-cell>
          <table:table-cell office:value-type="float" office:value="104073987" table:style-name="ce12">
            <text:p><text:s/>104,073,987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77360198" table:style-name="ce12">
            <text:p><text:s/>77,360,198<text:s/></text:p>
          </table:table-cell>
          <table:table-cell table:style-name="ce12"/>
          <table:table-cell office:value-type="float" office:value="24504" table:style-name="ce14">
            <text:p><text:s/>24,504<text:s/></text:p>
          </table:table-cell>
          <table:table-cell office:value-type="float" office:value="103182831" table:style-name="ce14">
            <text:p><text:s/>103,182,831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5140339" table:style-name="ce14">
            <text:p><text:s/>85,14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007" table:style-name="ce12">
            <text:p><text:s/>23,007<text:s/></text:p>
          </table:table-cell>
          <table:table-cell office:value-type="float" office:value="55021670" table:style-name="ce12">
            <text:p><text:s/>55,021,67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277160" table:style-name="ce12">
            <text:p><text:s/>14,277,160<text:s/></text:p>
          </table:table-cell>
          <table:table-cell table:style-name="ce12"/>
          <table:table-cell office:value-type="float" office:value="26210" table:style-name="ce14">
            <text:p><text:s/>26,210<text:s/></text:p>
          </table:table-cell>
          <table:table-cell office:value-type="float" office:value="63378134" table:style-name="ce14">
            <text:p><text:s/>63,378,13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2572627" table:style-name="ce14">
            <text:p><text:s/>12,572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351" table:style-name="ce12">
            <text:p><text:s/>11,351<text:s/></text:p>
          </table:table-cell>
          <table:table-cell office:value-type="float" office:value="26731892" table:style-name="ce12">
            <text:p><text:s/>26,731,89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893401" table:style-name="ce12">
            <text:p><text:s/>13,893,401<text:s/></text:p>
          </table:table-cell>
          <table:table-cell table:style-name="ce12"/>
          <table:table-cell office:value-type="float" office:value="12734" table:style-name="ce14">
            <text:p><text:s/>12,734<text:s/></text:p>
          </table:table-cell>
          <table:table-cell office:value-type="float" office:value="31145594" table:style-name="ce14">
            <text:p><text:s/>31,145,59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375816" table:style-name="ce14">
            <text:p><text:s/>17,37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237" table:style-name="ce12">
            <text:p><text:s/>18,237<text:s/></text:p>
          </table:table-cell>
          <table:table-cell office:value-type="float" office:value="40830976" table:style-name="ce12">
            <text:p><text:s/>40,830,9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328160" table:style-name="ce12">
            <text:p><text:s/>2,328,160<text:s/></text:p>
          </table:table-cell>
          <table:table-cell table:style-name="ce12"/>
          <table:table-cell office:value-type="float" office:value="25637" table:style-name="ce14">
            <text:p><text:s/>25,637<text:s/></text:p>
          </table:table-cell>
          <table:table-cell office:value-type="float" office:value="57925297" table:style-name="ce14">
            <text:p><text:s/>57,925,29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471970" table:style-name="ce14">
            <text:p><text:s/>11,471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7619170" table:style-name="ce12">
            <text:p><text:s/>7,619,1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187491" table:style-name="ce12">
            <text:p><text:s/>2,187,491<text:s/></text:p>
          </table:table-cell>
          <table:table-cell table:style-name="ce12"/>
          <table:table-cell office:value-type="float" office:value="4842" table:style-name="ce14">
            <text:p><text:s/>4,842<text:s/></text:p>
          </table:table-cell>
          <table:table-cell office:value-type="float" office:value="9270474" table:style-name="ce14">
            <text:p><text:s/>9,270,4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22216" table:style-name="ce14">
            <text:p><text:s/>1,22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915376" table:style-name="ce12">
            <text:p><text:s/>915,37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383748" table:style-name="ce12">
            <text:p><text:s/>8,383,748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991648" table:style-name="ce14">
            <text:p><text:s/>991,64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668138" table:style-name="ce14">
            <text:p><text:s/>7,66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898556" table:style-name="ce12">
            <text:p><text:s/>898,55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3706458" table:style-name="ce12">
            <text:p><text:s/>13,706,458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1526081" table:style-name="ce14">
            <text:p><text:s/>1,526,08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846060" table:style-name="ce14">
            <text:p><text:s/>14,84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773730" table:style-name="ce12">
            <text:p><text:s/>2,773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2659190" table:style-name="ce14">
            <text:p><text:s/>2,659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4693773" table:style-name="ce12">
            <text:p><text:s/>4,693,7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48339" table:style-name="ce12">
            <text:p><text:s/>1,648,339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5311307" table:style-name="ce14">
            <text:p><text:s/>5,311,3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07436" table:style-name="ce14">
            <text:p><text:s/>1,3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158" table:style-name="ce12">
            <text:p><text:s/>4,158<text:s/></text:p>
          </table:table-cell>
          <table:table-cell office:value-type="float" office:value="9717700" table:style-name="ce12">
            <text:p><text:s/>9,717,7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3046" table:style-name="ce12">
            <text:p><text:s/>323,046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11692333" table:style-name="ce14">
            <text:p><text:s/>11,692,3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3924" table:style-name="ce14">
            <text:p><text:s/>15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893595" table:style-name="ce12">
            <text:p><text:s/>1,893,59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222761" table:style-name="ce12">
            <text:p><text:s/>2,222,761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1889376" table:style-name="ce14">
            <text:p><text:s/>1,889,3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958878" table:style-name="ce14">
            <text:p><text:s/>1,95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1084397" table:style-name="ce12">
            <text:p><text:s/>11,084,3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09118" table:style-name="ce12">
            <text:p><text:s/>1,109,118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14256040" table:style-name="ce14">
            <text:p><text:s/>14,256,0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88289" table:style-name="ce14">
            <text:p><text:s/>1,08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4572960" table:style-name="ce12">
            <text:p><text:s/>4,572,96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476435" table:style-name="ce12">
            <text:p><text:s/>7,476,435<text:s/></text:p>
          </table:table-cell>
          <table:table-cell table:style-name="ce12"/>
          <table:table-cell office:value-type="float" office:value="6361" table:style-name="ce14">
            <text:p><text:s/>6,361<text:s/></text:p>
          </table:table-cell>
          <table:table-cell office:value-type="float" office:value="5873331" table:style-name="ce14">
            <text:p><text:s/>5,873,33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933776" table:style-name="ce14">
            <text:p><text:s/>8,933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719" table:style-name="ce12">
            <text:p><text:s/>14,719<text:s/></text:p>
          </table:table-cell>
          <table:table-cell office:value-type="float" office:value="34678520" table:style-name="ce12">
            <text:p><text:s/>34,678,52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406555" table:style-name="ce12">
            <text:p><text:s/>24,406,555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36303848" table:style-name="ce14">
            <text:p><text:s/>36,303,848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611049" table:style-name="ce14">
            <text:p><text:s/>20,61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25" table:style-name="ce12">
            <text:p><text:s/>3,125<text:s/></text:p>
          </table:table-cell>
          <table:table-cell office:value-type="float" office:value="2733765" table:style-name="ce12">
            <text:p><text:s/>2,733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2638637" table:style-name="ce14">
            <text:p><text:s/>2,638,6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36863" table:style-name="ce14">
            <text:p><text:s/>83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918114" table:style-name="ce12">
            <text:p><text:s/>918,1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89398" table:style-name="ce12">
            <text:p><text:s/>2,689,398<text:s/></text:p>
          </table:table-cell>
          <table:table-cell table:style-name="ce12"/>
          <table:table-cell office:value-type="float" office:value="739" table:style-name="ce14">
            <text:p><text:s/>739<text:s/></text:p>
          </table:table-cell>
          <table:table-cell office:value-type="float" office:value="865215" table:style-name="ce14">
            <text:p><text:s/>865,2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6302" table:style-name="ce14">
            <text:p><text:s/>2,65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9541626" table:style-name="ce12">
            <text:p><text:s/>9,541,6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475106" table:style-name="ce12">
            <text:p><text:s/>6,475,106<text:s/></text:p>
          </table:table-cell>
          <table:table-cell table:style-name="ce12"/>
          <table:table-cell office:value-type="float" office:value="4933" table:style-name="ce14">
            <text:p><text:s/>4,933<text:s/></text:p>
          </table:table-cell>
          <table:table-cell office:value-type="float" office:value="10129564" table:style-name="ce14">
            <text:p><text:s/>10,129,56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022825" table:style-name="ce14">
            <text:p><text:s/>8,02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754251" table:style-name="ce12">
            <text:p><text:s/>1,754,25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54471" table:style-name="ce12">
            <text:p><text:s/>2,654,471<text:s/></text:p>
          </table:table-cell>
          <table:table-cell table:style-name="ce12"/>
          <table:table-cell office:value-type="float" office:value="1194" table:style-name="ce14">
            <text:p><text:s/>1,194<text:s/></text:p>
          </table:table-cell>
          <table:table-cell office:value-type="float" office:value="1623539" table:style-name="ce14">
            <text:p><text:s/>1,623,5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90214" table:style-name="ce14">
            <text:p><text:s/>1,79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884161" table:style-name="ce12">
            <text:p><text:s/>884,1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13872" table:style-name="ce12">
            <text:p><text:s/>6,613,872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848301" table:style-name="ce14">
            <text:p><text:s/>848,30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112884" table:style-name="ce14">
            <text:p><text:s/>5,11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9" table:style-name="ce12">
            <text:p><text:s/>3,579<text:s/></text:p>
          </table:table-cell>
          <table:table-cell office:value-type="float" office:value="4722596" table:style-name="ce12">
            <text:p><text:s/>4,722,59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648134" table:style-name="ce12">
            <text:p><text:s/>4,648,134<text:s/></text:p>
          </table:table-cell>
          <table:table-cell table:style-name="ce12"/>
          <table:table-cell office:value-type="float" office:value="3486" table:style-name="ce14">
            <text:p><text:s/>3,486<text:s/></text:p>
          </table:table-cell>
          <table:table-cell office:value-type="float" office:value="4908949" table:style-name="ce14">
            <text:p><text:s/>4,908,9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53297" table:style-name="ce14">
            <text:p><text:s/>2,75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82" table:style-name="ce12">
            <text:p><text:s/>3,582<text:s/></text:p>
          </table:table-cell>
          <table:table-cell office:value-type="float" office:value="3710953" table:style-name="ce12">
            <text:p><text:s/>3,710,9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36241" table:style-name="ce12">
            <text:p><text:s/>936,241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3519104" table:style-name="ce14">
            <text:p><text:s/>3,519,1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38784" table:style-name="ce14">
            <text:p><text:s/>1,538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90" table:style-name="ce12">
            <text:p><text:s/>6,190<text:s/></text:p>
          </table:table-cell>
          <table:table-cell office:value-type="float" office:value="7654904" table:style-name="ce12">
            <text:p><text:s/>7,654,904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971437" table:style-name="ce12">
            <text:p><text:s/>11,971,437<text:s/></text:p>
          </table:table-cell>
          <table:table-cell table:style-name="ce12"/>
          <table:table-cell office:value-type="float" office:value="6489" table:style-name="ce14">
            <text:p><text:s/>6,489<text:s/></text:p>
          </table:table-cell>
          <table:table-cell office:value-type="float" office:value="8421629" table:style-name="ce14">
            <text:p><text:s/>8,421,62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156767" table:style-name="ce14">
            <text:p><text:s/>12,15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230397" table:style-name="ce12">
            <text:p><text:s/>2,230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3889800" table:style-name="ce14">
            <text:p><text:s/>3,889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2196954" table:style-name="ce12">
            <text:p><text:s/>2,196,9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24731" table:style-name="ce12">
            <text:p><text:s/>1,524,731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839718" table:style-name="ce14">
            <text:p><text:s/>1,839,7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07540" table:style-name="ce14">
            <text:p><text:s/>1,10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576752" table:style-name="ce12">
            <text:p><text:s/>1,576,7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403" table:style-name="ce12">
            <text:p><text:s/>100,403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601747" table:style-name="ce14">
            <text:p><text:s/>1,601,7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818" table:style-name="ce14">
            <text:p><text:s/>42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3826268" table:style-name="ce12">
            <text:p><text:s/>3,826,2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524" table:style-name="ce12">
            <text:p><text:s/>54,524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3484294" table:style-name="ce14">
            <text:p><text:s/>3,484,2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3193" table:style-name="ce14">
            <text:p><text:s/>31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44016" table:style-name="ce12">
            <text:p><text:s/>844,0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06020" table:style-name="ce12">
            <text:p><text:s/>4,806,02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1853677" table:style-name="ce14">
            <text:p><text:s/>1,853,6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36763" table:style-name="ce14">
            <text:p><text:s/>5,436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2763284" table:style-name="ce12">
            <text:p><text:s/>2,763,2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94629" table:style-name="ce12">
            <text:p><text:s/>2,294,629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2951766" table:style-name="ce14">
            <text:p><text:s/>2,951,76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08668" table:style-name="ce14">
            <text:p><text:s/>2,008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4518637" table:style-name="ce12">
            <text:p><text:s/>4,518,63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421867" table:style-name="ce12">
            <text:p><text:s/>10,421,867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5181449" table:style-name="ce14">
            <text:p><text:s/>5,181,4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549181" table:style-name="ce14">
            <text:p><text:s/>9,549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483780" table:style-name="ce12">
            <text:p><text:s/>1,483,78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918732" table:style-name="ce12">
            <text:p><text:s/>2,918,732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1018751" table:style-name="ce14">
            <text:p><text:s/>1,018,7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17302" table:style-name="ce14">
            <text:p><text:s/>1,51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4670629" table:style-name="ce12">
            <text:p><text:s/>4,670,6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45864" table:style-name="ce12">
            <text:p><text:s/>5,045,864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6020342" table:style-name="ce14">
            <text:p><text:s/>6,020,3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217898" table:style-name="ce14">
            <text:p><text:s/>5,21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697045" table:style-name="ce12">
            <text:p><text:s/>1,697,0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18635" table:style-name="ce12">
            <text:p><text:s/>1,218,635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720070" table:style-name="ce14">
            <text:p><text:s/>1,720,0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4027" table:style-name="ce14">
            <text:p><text:s/>1,03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4618572" table:style-name="ce12">
            <text:p><text:s/>4,618,57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6241" table:style-name="ce12">
            <text:p><text:s/>266,241<text:s/></text:p>
          </table:table-cell>
          <table:table-cell table:style-name="ce12"/>
          <table:table-cell office:value-type="float" office:value="2803" table:style-name="ce14">
            <text:p><text:s/>2,803<text:s/></text:p>
          </table:table-cell>
          <table:table-cell office:value-type="float" office:value="6091055" table:style-name="ce14">
            <text:p><text:s/>6,091,0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0860" table:style-name="ce14">
            <text:p><text:s/>54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631113" table:style-name="ce12">
            <text:p><text:s/>631,1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42870" table:style-name="ce12">
            <text:p><text:s/>1,342,870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549737" table:style-name="ce14">
            <text:p><text:s/>549,7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47868" table:style-name="ce14">
            <text:p><text:s/>747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761511" table:style-name="ce12">
            <text:p><text:s/>2,761,51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449778" table:style-name="ce12">
            <text:p><text:s/>8,449,778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486816" table:style-name="ce14">
            <text:p><text:s/>3,486,81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304912" table:style-name="ce14">
            <text:p><text:s/>8,30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14703637" table:style-name="ce12">
            <text:p><text:s/>14,703,63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5146569" table:style-name="ce12">
            <text:p><text:s/>5,146,569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16308415" table:style-name="ce14">
            <text:p><text:s/>16,308,41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7258520" table:style-name="ce14">
            <text:p><text:s/>7,25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190823" table:style-name="ce12">
            <text:p><text:s/>1,190,8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3434" table:style-name="ce12">
            <text:p><text:s/>883,434<text:s/></text:p>
          </table:table-cell>
          <table:table-cell table:style-name="ce12"/>
          <table:table-cell office:value-type="float" office:value="1661" table:style-name="ce14">
            <text:p><text:s/>1,661<text:s/></text:p>
          </table:table-cell>
          <table:table-cell office:value-type="float" office:value="1341842" table:style-name="ce14">
            <text:p><text:s/>1,341,8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79098" table:style-name="ce14">
            <text:p><text:s/>1,07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9090466" table:style-name="ce12">
            <text:p><text:s/>9,090,46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190517" table:style-name="ce12">
            <text:p><text:s/>7,190,517<text:s/></text:p>
          </table:table-cell>
          <table:table-cell table:style-name="ce12"/>
          <table:table-cell office:value-type="float" office:value="8420" table:style-name="ce14">
            <text:p><text:s/>8,420<text:s/></text:p>
          </table:table-cell>
          <table:table-cell office:value-type="float" office:value="15462460" table:style-name="ce14">
            <text:p><text:s/>15,462,46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603234" table:style-name="ce14">
            <text:p><text:s/>12,603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2016659" table:style-name="ce12">
            <text:p><text:s/>2,016,65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46262" table:style-name="ce12">
            <text:p><text:s/>2,346,262<text:s/></text:p>
          </table:table-cell>
          <table:table-cell table:style-name="ce12"/>
          <table:table-cell office:value-type="float" office:value="2181" table:style-name="ce14">
            <text:p><text:s/>2,181<text:s/></text:p>
          </table:table-cell>
          <table:table-cell office:value-type="float" office:value="2200035" table:style-name="ce14">
            <text:p><text:s/>2,200,0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76900" table:style-name="ce14">
            <text:p><text:s/>2,17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836146" table:style-name="ce12">
            <text:p><text:s/>1,836,14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11208" table:style-name="ce12">
            <text:p><text:s/>3,011,208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2410436" table:style-name="ce14">
            <text:p><text:s/>2,410,43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631522" table:style-name="ce14">
            <text:p><text:s/>3,631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6055428" table:style-name="ce12">
            <text:p><text:s/>6,055,42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703605" table:style-name="ce12">
            <text:p><text:s/>10,703,605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7996982" table:style-name="ce14">
            <text:p><text:s/>7,996,98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488169" table:style-name="ce14">
            <text:p><text:s/>8,48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06" table:style-name="ce12">
            <text:p><text:s/>4,906<text:s/></text:p>
          </table:table-cell>
          <table:table-cell office:value-type="float" office:value="9757829" table:style-name="ce12">
            <text:p><text:s/>9,757,82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280394" table:style-name="ce12">
            <text:p><text:s/>10,280,394<text:s/></text:p>
          </table:table-cell>
          <table:table-cell table:style-name="ce12"/>
          <table:table-cell office:value-type="float" office:value="4967" table:style-name="ce14">
            <text:p><text:s/>4,967<text:s/></text:p>
          </table:table-cell>
          <table:table-cell office:value-type="float" office:value="10883450" table:style-name="ce14">
            <text:p><text:s/>10,883,45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562316" table:style-name="ce14">
            <text:p><text:s/>11,56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3984218" table:style-name="ce12">
            <text:p><text:s/>3,984,21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92473" table:style-name="ce12">
            <text:p><text:s/>1,692,473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4780221" table:style-name="ce14">
            <text:p><text:s/>4,780,2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37063" table:style-name="ce14">
            <text:p><text:s/>2,337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72" table:style-name="ce12">
            <text:p><text:s/>10,272<text:s/></text:p>
          </table:table-cell>
          <table:table-cell office:value-type="float" office:value="15775523" table:style-name="ce12">
            <text:p><text:s/>15,775,52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2970232" table:style-name="ce12">
            <text:p><text:s/>22,970,232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16612739" table:style-name="ce14">
            <text:p><text:s/>16,612,73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725170" table:style-name="ce14">
            <text:p><text:s/>28,72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033832" table:style-name="ce12">
            <text:p><text:s/>1,033,83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623539" table:style-name="ce12">
            <text:p><text:s/>5,623,539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2117672" table:style-name="ce14">
            <text:p><text:s/>2,117,6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64723" table:style-name="ce14">
            <text:p><text:s/>6,564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3019659" table:style-name="ce12">
            <text:p><text:s/>3,019,6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56233" table:style-name="ce12">
            <text:p><text:s/>956,233<text:s/></text:p>
          </table:table-cell>
          <table:table-cell table:style-name="ce12"/>
          <table:table-cell office:value-type="float" office:value="2212" table:style-name="ce14">
            <text:p><text:s/>2,212<text:s/></text:p>
          </table:table-cell>
          <table:table-cell office:value-type="float" office:value="2977466" table:style-name="ce14">
            <text:p><text:s/>2,977,4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5733" table:style-name="ce14">
            <text:p><text:s/>745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68875" table:style-name="ce12">
            <text:p><text:s/>368,8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612237" table:style-name="ce14">
            <text:p><text:s/>1,612,2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81582" table:style-name="ce14">
            <text:p><text:s/>78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76048" table:style-name="ce12">
            <text:p><text:s/>4,176,0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7929" table:style-name="ce12">
            <text:p><text:s/>747,929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4637499" table:style-name="ce14">
            <text:p><text:s/>4,637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7733717" table:style-name="ce12">
            <text:p><text:s/>7,733,7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75107" table:style-name="ce12">
            <text:p><text:s/>1,675,107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6761647" table:style-name="ce14">
            <text:p><text:s/>6,761,6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41806" table:style-name="ce14">
            <text:p><text:s/>2,54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187153" table:style-name="ce12">
            <text:p><text:s/>3,187,15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79128" table:style-name="ce12">
            <text:p><text:s/>5,879,128<text:s/></text:p>
          </table:table-cell>
          <table:table-cell table:style-name="ce12"/>
          <table:table-cell office:value-type="float" office:value="3398" table:style-name="ce14">
            <text:p><text:s/>3,398<text:s/></text:p>
          </table:table-cell>
          <table:table-cell office:value-type="float" office:value="4133387" table:style-name="ce14">
            <text:p><text:s/>4,133,38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919421" table:style-name="ce14">
            <text:p><text:s/>6,919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58475" table:style-name="ce12">
            <text:p><text:s/>858,47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29387" table:style-name="ce12">
            <text:p><text:s/>929,387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837590" table:style-name="ce14">
            <text:p><text:s/>837,5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5936" table:style-name="ce14">
            <text:p><text:s/>65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5216535" table:style-name="ce12">
            <text:p><text:s/>5,216,5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51587" table:style-name="ce12">
            <text:p><text:s/>1,551,587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5609001" table:style-name="ce14">
            <text:p><text:s/>5,609,0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84473" table:style-name="ce14">
            <text:p><text:s/>1,08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7050" table:style-name="ce12">
            <text:p><text:s/>107,0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31351" table:style-name="ce12">
            <text:p><text:s/>4,431,351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170725" table:style-name="ce14">
            <text:p><text:s/>170,7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48229" table:style-name="ce14">
            <text:p><text:s/>4,14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194" table:style-name="ce12">
            <text:p><text:s/>8,194<text:s/></text:p>
          </table:table-cell>
          <table:table-cell office:value-type="float" office:value="11075694" table:style-name="ce12">
            <text:p><text:s/>11,075,69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646998" table:style-name="ce12">
            <text:p><text:s/>8,646,998<text:s/></text:p>
          </table:table-cell>
          <table:table-cell table:style-name="ce12"/>
          <table:table-cell office:value-type="float" office:value="8846" table:style-name="ce14">
            <text:p><text:s/>8,846<text:s/></text:p>
          </table:table-cell>
          <table:table-cell office:value-type="float" office:value="12218252" table:style-name="ce14">
            <text:p><text:s/>12,218,25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128870" table:style-name="ce14">
            <text:p><text:s/>7,12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3396213" table:style-name="ce12">
            <text:p><text:s/>3,396,2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27875" table:style-name="ce12">
            <text:p><text:s/>1,727,875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3719916" table:style-name="ce14">
            <text:p><text:s/>3,719,9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420512" table:style-name="ce14">
            <text:p><text:s/>1,42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071" table:style-name="ce12">
            <text:p><text:s/>8,071<text:s/></text:p>
          </table:table-cell>
          <table:table-cell office:value-type="float" office:value="12345172" table:style-name="ce12">
            <text:p><text:s/>12,345,17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45479" table:style-name="ce12">
            <text:p><text:s/>4,345,479<text:s/></text:p>
          </table:table-cell>
          <table:table-cell table:style-name="ce12"/>
          <table:table-cell office:value-type="float" office:value="8130" table:style-name="ce14">
            <text:p><text:s/>8,130<text:s/></text:p>
          </table:table-cell>
          <table:table-cell office:value-type="float" office:value="12473337" table:style-name="ce14">
            <text:p><text:s/>12,473,3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064341" table:style-name="ce14">
            <text:p><text:s/>5,06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774463" table:style-name="ce12">
            <text:p><text:s/>1,774,46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55622" table:style-name="ce12">
            <text:p><text:s/>3,955,622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969980" table:style-name="ce14">
            <text:p><text:s/>1,969,9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272551" table:style-name="ce14">
            <text:p><text:s/>4,27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1561619" table:style-name="ce12">
            <text:p><text:s/>1,561,6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10104" table:style-name="ce12">
            <text:p><text:s/>3,010,104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1724311" table:style-name="ce14">
            <text:p><text:s/>1,724,3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92597" table:style-name="ce14">
            <text:p><text:s/>3,19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19" table:style-name="ce12">
            <text:p><text:s/>3,319<text:s/></text:p>
          </table:table-cell>
          <table:table-cell office:value-type="float" office:value="2381922" table:style-name="ce12">
            <text:p><text:s/>2,381,9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419" table:style-name="ce12">
            <text:p><text:s/>32,419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2635854" table:style-name="ce14">
            <text:p><text:s/>2,635,8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1861" table:style-name="ce14">
            <text:p><text:s/>12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028076" table:style-name="ce12">
            <text:p><text:s/>2,028,0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8329" table:style-name="ce12">
            <text:p><text:s/>2,508,329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3326582" table:style-name="ce14">
            <text:p><text:s/>3,326,5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95447" table:style-name="ce14">
            <text:p><text:s/>1,795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267037" table:style-name="ce12">
            <text:p><text:s/>3,267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3388227" table:style-name="ce14">
            <text:p><text:s/>3,388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42" table:style-name="ce12">
            <text:p><text:s/>13,442<text:s/></text:p>
          </table:table-cell>
          <table:table-cell office:value-type="float" office:value="21974690" table:style-name="ce12">
            <text:p><text:s/>21,974,69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5444926" table:style-name="ce12">
            <text:p><text:s/>15,444,926<text:s/></text:p>
          </table:table-cell>
          <table:table-cell table:style-name="ce12"/>
          <table:table-cell office:value-type="float" office:value="14697" table:style-name="ce14">
            <text:p><text:s/>14,697<text:s/></text:p>
          </table:table-cell>
          <table:table-cell office:value-type="float" office:value="24634348" table:style-name="ce14">
            <text:p><text:s/>24,634,34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894726" table:style-name="ce14">
            <text:p><text:s/>13,89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2259404" table:style-name="ce12">
            <text:p><text:s/>2,259,40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82099" table:style-name="ce12">
            <text:p><text:s/>2,182,099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781700" table:style-name="ce14">
            <text:p><text:s/>1,781,70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566291" table:style-name="ce14">
            <text:p><text:s/>2,56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1199273" table:style-name="ce12">
            <text:p><text:s/>1,199,27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84137" table:style-name="ce12">
            <text:p><text:s/>1,484,137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1228756" table:style-name="ce14">
            <text:p><text:s/>1,228,7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70368" table:style-name="ce14">
            <text:p><text:s/>1,170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784306" table:style-name="ce12">
            <text:p><text:s/>1,784,30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64753" table:style-name="ce12">
            <text:p><text:s/>764,753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2271900" table:style-name="ce14">
            <text:p><text:s/>2,271,90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64540" table:style-name="ce14">
            <text:p><text:s/>76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45263" table:style-name="ce12">
            <text:p><text:s/>345,2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05734" table:style-name="ce12">
            <text:p><text:s/>3,105,734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03267" table:style-name="ce14">
            <text:p><text:s/>303,26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31186" table:style-name="ce14">
            <text:p><text:s/>2,93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3713872" table:style-name="ce12">
            <text:p><text:s/>3,713,8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5310325" table:style-name="ce14">
            <text:p><text:s/>5,310,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674228" table:style-name="ce12">
            <text:p><text:s/>3,674,2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9003" table:style-name="ce12">
            <text:p><text:s/>199,003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4170590" table:style-name="ce14">
            <text:p><text:s/>4,170,5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9790" table:style-name="ce14">
            <text:p><text:s/>27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4018136" table:style-name="ce12">
            <text:p><text:s/>4,018,1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23350" table:style-name="ce12">
            <text:p><text:s/>4,223,350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4623653" table:style-name="ce14">
            <text:p><text:s/>4,623,65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58540" table:style-name="ce14">
            <text:p><text:s/>5,05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451" table:style-name="ce12">
            <text:p><text:s/>8,451<text:s/></text:p>
          </table:table-cell>
          <table:table-cell office:value-type="float" office:value="10280688" table:style-name="ce12">
            <text:p><text:s/>10,280,6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182071" table:style-name="ce12">
            <text:p><text:s/>7,182,071<text:s/></text:p>
          </table:table-cell>
          <table:table-cell table:style-name="ce12"/>
          <table:table-cell office:value-type="float" office:value="9182" table:style-name="ce14">
            <text:p><text:s/>9,182<text:s/></text:p>
          </table:table-cell>
          <table:table-cell office:value-type="float" office:value="11519443" table:style-name="ce14">
            <text:p><text:s/>11,519,44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02133" table:style-name="ce14">
            <text:p><text:s/>8,30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4086899" table:style-name="ce12">
            <text:p><text:s/>4,086,89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29914" table:style-name="ce12">
            <text:p><text:s/>1,329,914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5486724" table:style-name="ce14">
            <text:p><text:s/>5,486,72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992187" table:style-name="ce14">
            <text:p><text:s/>2,99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798091" table:style-name="ce12">
            <text:p><text:s/>798,0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893751" table:style-name="ce14">
            <text:p><text:s/>893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376" table:style-name="ce12">
            <text:p><text:s/>47,376<text:s/></text:p>
          </table:table-cell>
          <table:table-cell office:value-type="float" office:value="220681826" table:style-name="ce12">
            <text:p><text:s/>220,681,826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224463155" table:style-name="ce12">
            <text:p><text:s/>224,463,155<text:s/></text:p>
          </table:table-cell>
          <table:table-cell table:style-name="ce12"/>
          <table:table-cell office:value-type="float" office:value="50458" table:style-name="ce14">
            <text:p><text:s/>50,458<text:s/></text:p>
          </table:table-cell>
          <table:table-cell office:value-type="float" office:value="236351847" table:style-name="ce14">
            <text:p><text:s/>236,351,847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241818917" table:style-name="ce14">
            <text:p><text:s/>241,81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796" table:style-name="ce12">
            <text:p><text:s/>6,796<text:s/></text:p>
          </table:table-cell>
          <table:table-cell office:value-type="float" office:value="17173973" table:style-name="ce12">
            <text:p><text:s/>17,173,973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4967889" table:style-name="ce12">
            <text:p><text:s/>24,967,889<text:s/></text:p>
          </table:table-cell>
          <table:table-cell table:style-name="ce12"/>
          <table:table-cell office:value-type="float" office:value="8635" table:style-name="ce14">
            <text:p><text:s/>8,635<text:s/></text:p>
          </table:table-cell>
          <table:table-cell office:value-type="float" office:value="20784858" table:style-name="ce14">
            <text:p><text:s/>20,784,85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4398785" table:style-name="ce14">
            <text:p><text:s/>24,39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5468" table:style-name="ce12">
            <text:p><text:s/>25,468<text:s/></text:p>
          </table:table-cell>
          <table:table-cell office:value-type="float" office:value="91739960" table:style-name="ce12">
            <text:p><text:s/>91,739,960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73629233" table:style-name="ce12">
            <text:p><text:s/>73,629,233<text:s/></text:p>
          </table:table-cell>
          <table:table-cell table:style-name="ce12"/>
          <table:table-cell office:value-type="float" office:value="29712" table:style-name="ce14">
            <text:p><text:s/>29,712<text:s/></text:p>
          </table:table-cell>
          <table:table-cell office:value-type="float" office:value="101794693" table:style-name="ce14">
            <text:p><text:s/>101,794,693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77846156" table:style-name="ce14">
            <text:p><text:s/>77,84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301" table:style-name="ce12">
            <text:p><text:s/>30,301<text:s/></text:p>
          </table:table-cell>
          <table:table-cell office:value-type="float" office:value="116950979" table:style-name="ce12">
            <text:p><text:s/>116,950,979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07954952" table:style-name="ce12">
            <text:p><text:s/>107,954,952<text:s/></text:p>
          </table:table-cell>
          <table:table-cell table:style-name="ce12"/>
          <table:table-cell office:value-type="float" office:value="29754" table:style-name="ce14">
            <text:p><text:s/>29,754<text:s/></text:p>
          </table:table-cell>
          <table:table-cell office:value-type="float" office:value="114621745" table:style-name="ce14">
            <text:p><text:s/>114,621,745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102477576" table:style-name="ce14">
            <text:p><text:s/>102,477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8058282" table:style-name="ce12">
            <text:p><text:s/>8,058,28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68261" table:style-name="ce12">
            <text:p><text:s/>6,368,261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12069255" table:style-name="ce14">
            <text:p><text:s/>12,069,25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338679" table:style-name="ce14">
            <text:p><text:s/>14,33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26" table:style-name="ce12">
            <text:p><text:s/>5,626<text:s/></text:p>
          </table:table-cell>
          <table:table-cell office:value-type="float" office:value="12072330" table:style-name="ce12">
            <text:p><text:s/>12,072,33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29309894" table:style-name="ce12">
            <text:p><text:s/>29,309,894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11090493" table:style-name="ce14">
            <text:p><text:s/>11,090,493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6008844" table:style-name="ce14">
            <text:p><text:s/>26,00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1498990" table:style-name="ce12">
            <text:p><text:s/>1,498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784093" table:style-name="ce14">
            <text:p><text:s/>1,784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5258788" table:style-name="ce12">
            <text:p><text:s/>5,258,7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973" table:style-name="ce12">
            <text:p><text:s/>108,973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7962380" table:style-name="ce14">
            <text:p><text:s/>7,962,38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241043" table:style-name="ce14">
            <text:p><text:s/>9,24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3050663" table:style-name="ce12">
            <text:p><text:s/>3,050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057623" table:style-name="ce14">
            <text:p><text:s/>3,057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5938291" table:style-name="ce12">
            <text:p><text:s/>5,938,29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975076" table:style-name="ce12">
            <text:p><text:s/>8,975,076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6953012" table:style-name="ce14">
            <text:p><text:s/>6,953,01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543893" table:style-name="ce14">
            <text:p><text:s/>8,543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049" table:style-name="ce12">
            <text:p><text:s/>13,049<text:s/></text:p>
          </table:table-cell>
          <table:table-cell office:value-type="float" office:value="32764724" table:style-name="ce12">
            <text:p><text:s/>32,764,724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58653977" table:style-name="ce12">
            <text:p><text:s/>58,653,977<text:s/></text:p>
          </table:table-cell>
          <table:table-cell table:style-name="ce12"/>
          <table:table-cell office:value-type="float" office:value="11902" table:style-name="ce14">
            <text:p><text:s/>11,902<text:s/></text:p>
          </table:table-cell>
          <table:table-cell office:value-type="float" office:value="31771624" table:style-name="ce14">
            <text:p><text:s/>31,771,624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54342026" table:style-name="ce14">
            <text:p><text:s/>54,34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11" table:style-name="ce12">
            <text:p><text:s/>5,111<text:s/></text:p>
          </table:table-cell>
          <table:table-cell office:value-type="float" office:value="13881061" table:style-name="ce12">
            <text:p><text:s/>13,881,06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751023" table:style-name="ce12">
            <text:p><text:s/>19,751,023<text:s/></text:p>
          </table:table-cell>
          <table:table-cell table:style-name="ce12"/>
          <table:table-cell office:value-type="float" office:value="5355" table:style-name="ce14">
            <text:p><text:s/>5,355<text:s/></text:p>
          </table:table-cell>
          <table:table-cell office:value-type="float" office:value="14580407" table:style-name="ce14">
            <text:p><text:s/>14,580,40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438153" table:style-name="ce14">
            <text:p><text:s/>14,438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9262964" table:style-name="ce12">
            <text:p><text:s/>19,262,9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68188" table:style-name="ce12">
            <text:p><text:s/>2,868,188<text:s/></text:p>
          </table:table-cell>
          <table:table-cell table:style-name="ce12"/>
          <table:table-cell office:value-type="float" office:value="7234" table:style-name="ce14">
            <text:p><text:s/>7,234<text:s/></text:p>
          </table:table-cell>
          <table:table-cell office:value-type="float" office:value="19057734" table:style-name="ce14">
            <text:p><text:s/>19,057,7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39460" table:style-name="ce14">
            <text:p><text:s/>1,93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3614946" table:style-name="ce12">
            <text:p><text:s/>3,614,94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660229" table:style-name="ce12">
            <text:p><text:s/>7,660,229<text:s/></text:p>
          </table:table-cell>
          <table:table-cell table:style-name="ce12"/>
          <table:table-cell office:value-type="float" office:value="2035" table:style-name="ce14">
            <text:p><text:s/>2,035<text:s/></text:p>
          </table:table-cell>
          <table:table-cell office:value-type="float" office:value="4499308" table:style-name="ce14">
            <text:p><text:s/>4,499,30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926416" table:style-name="ce14">
            <text:p><text:s/>8,92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31751529" table:style-name="ce12">
            <text:p><text:s/>31,751,52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8813820" table:style-name="ce12">
            <text:p><text:s/>18,813,820<text:s/></text:p>
          </table:table-cell>
          <table:table-cell table:style-name="ce12"/>
          <table:table-cell office:value-type="float" office:value="13275" table:style-name="ce14">
            <text:p><text:s/>13,275<text:s/></text:p>
          </table:table-cell>
          <table:table-cell office:value-type="float" office:value="31251144" table:style-name="ce14">
            <text:p><text:s/>31,251,14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593094" table:style-name="ce14">
            <text:p><text:s/>16,5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2334320" table:style-name="ce12">
            <text:p><text:s/>2,334,3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8362" table:style-name="ce12">
            <text:p><text:s/>118,362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2156557" table:style-name="ce14">
            <text:p><text:s/>2,156,5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2994" table:style-name="ce14">
            <text:p><text:s/>42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11904676" table:style-name="ce12">
            <text:p><text:s/>11,904,6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76771" table:style-name="ce12">
            <text:p><text:s/>1,876,771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13295705" table:style-name="ce14">
            <text:p><text:s/>13,295,7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20430" table:style-name="ce14">
            <text:p><text:s/>2,120,430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林蘭</meta:initial-creator>
    <dc:creator>邵子川</dc:creator>
    <meta:creation-date>2005-01-07T10:42:22Z</meta:creation-date>
    <dc:date>2022-09-08T09:23:26Z</dc:date>
    <meta:print-date>2022-09-08T09:23:10Z</meta:print-date>
  </office:meta>
</office:document-meta>
</file>