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10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5801" table:style-name="ce12">
            <text:p><text:s/>225,801<text:s/></text:p>
          </table:table-cell>
          <table:table-cell office:value-type="float" office:value="1002614635" table:style-name="ce12">
            <text:p><text:s/>1,002,614,635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757135853" table:style-name="ce12">
            <text:p><text:s/>757,135,853<text:s/></text:p>
          </table:table-cell>
          <table:table-cell table:style-name="ce12"/>
          <table:table-cell office:value-type="float" office:value="261015" table:style-name="ce14">
            <text:p><text:s/>261,015<text:s/></text:p>
          </table:table-cell>
          <table:table-cell office:value-type="float" office:value="1090612168" table:style-name="ce14">
            <text:p><text:s/>1,090,612,168<text:s/></text:p>
          </table:table-cell>
          <table:table-cell office:value-type="float" office:value="7280" table:style-name="ce14">
            <text:p><text:s/>7,280<text:s/></text:p>
          </table:table-cell>
          <table:table-cell office:value-type="float" office:value="814896869" table:style-name="ce14">
            <text:p><text:s/>814,89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4956" table:style-name="ce12">
            <text:p><text:s/>114,956<text:s/></text:p>
          </table:table-cell>
          <table:table-cell office:value-type="float" office:value="436807005" table:style-name="ce12">
            <text:p><text:s/>436,807,005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453012308" table:style-name="ce12">
            <text:p><text:s/>453,012,308<text:s/></text:p>
          </table:table-cell>
          <table:table-cell table:style-name="ce12"/>
          <table:table-cell office:value-type="float" office:value="132169" table:style-name="ce14">
            <text:p><text:s/>132,169<text:s/></text:p>
          </table:table-cell>
          <table:table-cell office:value-type="float" office:value="488991442" table:style-name="ce14">
            <text:p><text:s/>488,991,442<text:s/></text:p>
          </table:table-cell>
          <table:table-cell office:value-type="float" office:value="4961" table:style-name="ce14">
            <text:p><text:s/>4,961<text:s/></text:p>
          </table:table-cell>
          <table:table-cell office:value-type="float" office:value="487272149" table:style-name="ce14">
            <text:p><text:s/>487,272,14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5485" table:style-name="ce40">
            <text:p><text:s/>185,485<text:s/></text:p>
          </table:table-cell>
          <table:table-cell office:value-type="float" office:value="875612174" table:style-name="ce40">
            <text:p><text:s/>875,612,174<text:s/></text:p>
          </table:table-cell>
          <table:table-cell office:value-type="float" office:value="7579" table:style-name="ce40">
            <text:p><text:s/>7,579<text:s/></text:p>
          </table:table-cell>
          <table:table-cell office:value-type="float" office:value="828190781" table:style-name="ce40">
            <text:p><text:s/>828,190,781<text:s/></text:p>
          </table:table-cell>
          <table:table-cell table:style-name="ce40"/>
          <table:table-cell office:value-type="float" office:value="216294" table:style-name="ce41">
            <text:p><text:s/>216,294<text:s/></text:p>
          </table:table-cell>
          <table:table-cell office:value-type="float" office:value="967584957" table:style-name="ce41">
            <text:p><text:s/>967,584,957<text:s/></text:p>
          </table:table-cell>
          <table:table-cell office:value-type="float" office:value="8520" table:style-name="ce41">
            <text:p><text:s/>8,520<text:s/></text:p>
          </table:table-cell>
          <table:table-cell office:value-type="float" office:value="864825751" table:style-name="ce41">
            <text:p><text:s/>864,825,75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1372" table:style-name="ce12">
            <text:p><text:s/>71,372<text:s/></text:p>
          </table:table-cell>
          <table:table-cell office:value-type="float" office:value="207003617" table:style-name="ce12">
            <text:p><text:s/>207,003,617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28908674" table:style-name="ce12">
            <text:p><text:s/>128,908,674<text:s/></text:p>
          </table:table-cell>
          <table:table-cell table:style-name="ce12"/>
          <table:table-cell office:value-type="float" office:value="80295" table:style-name="ce14">
            <text:p><text:s/>80,295<text:s/></text:p>
          </table:table-cell>
          <table:table-cell office:value-type="float" office:value="231426088" table:style-name="ce14">
            <text:p><text:s/>231,426,088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33762107" table:style-name="ce14">
            <text:p><text:s/>133,76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2248" table:style-name="ce12">
            <text:p><text:s/>172,248<text:s/></text:p>
          </table:table-cell>
          <table:table-cell office:value-type="float" office:value="579350336" table:style-name="ce12">
            <text:p><text:s/>579,350,336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381328014" table:style-name="ce12">
            <text:p><text:s/>381,328,014<text:s/></text:p>
          </table:table-cell>
          <table:table-cell table:style-name="ce12"/>
          <table:table-cell office:value-type="float" office:value="204555" table:style-name="ce14">
            <text:p><text:s/>204,555<text:s/></text:p>
          </table:table-cell>
          <table:table-cell office:value-type="float" office:value="676391249" table:style-name="ce14">
            <text:p><text:s/>676,391,249<text:s/></text:p>
          </table:table-cell>
          <table:table-cell office:value-type="float" office:value="5134" table:style-name="ce14">
            <text:p><text:s/>5,134<text:s/></text:p>
          </table:table-cell>
          <table:table-cell office:value-type="float" office:value="446867476" table:style-name="ce14">
            <text:p><text:s/>446,86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2316" table:style-name="ce12">
            <text:p><text:s/>82,316<text:s/></text:p>
          </table:table-cell>
          <table:table-cell office:value-type="float" office:value="261492276" table:style-name="ce12">
            <text:p><text:s/>261,492,276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80415596" table:style-name="ce12">
            <text:p><text:s/>180,415,596<text:s/></text:p>
          </table:table-cell>
          <table:table-cell table:style-name="ce12"/>
          <table:table-cell office:value-type="float" office:value="93299" table:style-name="ce14">
            <text:p><text:s/>93,299<text:s/></text:p>
          </table:table-cell>
          <table:table-cell office:value-type="float" office:value="288365612" table:style-name="ce14">
            <text:p><text:s/>288,365,612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87872539" table:style-name="ce14">
            <text:p><text:s/>187,87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7111" table:style-name="ce12">
            <text:p><text:s/>117,111<text:s/></text:p>
          </table:table-cell>
          <table:table-cell office:value-type="float" office:value="407735275" table:style-name="ce12">
            <text:p><text:s/>407,735,275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84673592" table:style-name="ce12">
            <text:p><text:s/>284,673,592<text:s/></text:p>
          </table:table-cell>
          <table:table-cell table:style-name="ce12"/>
          <table:table-cell office:value-type="float" office:value="138265" table:style-name="ce14">
            <text:p><text:s/>138,265<text:s/></text:p>
          </table:table-cell>
          <table:table-cell office:value-type="float" office:value="454429145" table:style-name="ce14">
            <text:p><text:s/>454,429,145<text:s/></text:p>
          </table:table-cell>
          <table:table-cell office:value-type="float" office:value="3680" table:style-name="ce14">
            <text:p><text:s/>3,680<text:s/></text:p>
          </table:table-cell>
          <table:table-cell office:value-type="float" office:value="341808517" table:style-name="ce14">
            <text:p><text:s/>341,80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0974" table:style-name="ce12">
            <text:p><text:s/>70,974<text:s/></text:p>
          </table:table-cell>
          <table:table-cell office:value-type="float" office:value="214784249" table:style-name="ce12">
            <text:p><text:s/>214,784,249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05507226" table:style-name="ce12">
            <text:p><text:s/>105,507,226<text:s/></text:p>
          </table:table-cell>
          <table:table-cell table:style-name="ce12"/>
          <table:table-cell office:value-type="float" office:value="82644" table:style-name="ce14">
            <text:p><text:s/>82,644<text:s/></text:p>
          </table:table-cell>
          <table:table-cell office:value-type="float" office:value="242876532" table:style-name="ce14">
            <text:p><text:s/>242,876,532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52017689" table:style-name="ce14">
            <text:p><text:s/>152,01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69173" table:style-name="ce12">
            <text:p><text:s/>169,173<text:s/></text:p>
          </table:table-cell>
          <table:table-cell office:value-type="float" office:value="383268002" table:style-name="ce12">
            <text:p><text:s/>383,268,002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211378111" table:style-name="ce12">
            <text:p><text:s/>211,378,111<text:s/></text:p>
          </table:table-cell>
          <table:table-cell table:style-name="ce12"/>
          <table:table-cell office:value-type="float" office:value="211693" table:style-name="ce14">
            <text:p><text:s/>211,693<text:s/></text:p>
          </table:table-cell>
          <table:table-cell office:value-type="float" office:value="465077027" table:style-name="ce14">
            <text:p><text:s/>465,077,027<text:s/></text:p>
          </table:table-cell>
          <table:table-cell office:value-type="float" office:value="4195" table:style-name="ce14">
            <text:p><text:s/>4,195<text:s/></text:p>
          </table:table-cell>
          <table:table-cell office:value-type="float" office:value="296125350" table:style-name="ce14">
            <text:p><text:s/>296,12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345" table:style-name="ce12">
            <text:p><text:s/>27,345<text:s/></text:p>
          </table:table-cell>
          <table:table-cell office:value-type="float" office:value="63811183" table:style-name="ce12">
            <text:p><text:s/>63,811,183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1644930" table:style-name="ce12">
            <text:p><text:s/>41,644,930<text:s/></text:p>
          </table:table-cell>
          <table:table-cell table:style-name="ce12"/>
          <table:table-cell office:value-type="float" office:value="29272" table:style-name="ce14">
            <text:p><text:s/>29,272<text:s/></text:p>
          </table:table-cell>
          <table:table-cell office:value-type="float" office:value="65631041" table:style-name="ce14">
            <text:p><text:s/>65,631,041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5159294" table:style-name="ce14">
            <text:p><text:s/>45,159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6725" table:style-name="ce12">
            <text:p><text:s/>26,725<text:s/></text:p>
          </table:table-cell>
          <table:table-cell office:value-type="float" office:value="50446182" table:style-name="ce12">
            <text:p><text:s/>50,446,182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0334388" table:style-name="ce12">
            <text:p><text:s/>20,334,388<text:s/></text:p>
          </table:table-cell>
          <table:table-cell table:style-name="ce12"/>
          <table:table-cell office:value-type="float" office:value="37313" table:style-name="ce14">
            <text:p><text:s/>37,313<text:s/></text:p>
          </table:table-cell>
          <table:table-cell office:value-type="float" office:value="72772109" table:style-name="ce14">
            <text:p><text:s/>72,772,109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50355954" table:style-name="ce14">
            <text:p><text:s/>50,35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9848" table:style-name="ce12">
            <text:p><text:s/>39,848<text:s/></text:p>
          </table:table-cell>
          <table:table-cell office:value-type="float" office:value="98845174" table:style-name="ce12">
            <text:p><text:s/>98,845,174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86227249" table:style-name="ce12">
            <text:p><text:s/>86,227,249<text:s/></text:p>
          </table:table-cell>
          <table:table-cell table:style-name="ce12"/>
          <table:table-cell office:value-type="float" office:value="47513" table:style-name="ce14">
            <text:p><text:s/>47,513<text:s/></text:p>
          </table:table-cell>
          <table:table-cell office:value-type="float" office:value="119977312" table:style-name="ce14">
            <text:p><text:s/>119,977,312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98526768" table:style-name="ce14">
            <text:p><text:s/>98,52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5169944" table:style-name="ce12">
            <text:p><text:s/>5,169,944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9157511" table:style-name="ce12">
            <text:p><text:s/>29,157,511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6313984" table:style-name="ce14">
            <text:p><text:s/>6,313,984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1116094" table:style-name="ce14">
            <text:p><text:s/>31,11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324" table:style-name="ce12">
            <text:p><text:s/>39,324<text:s/></text:p>
          </table:table-cell>
          <table:table-cell office:value-type="float" office:value="128416256" table:style-name="ce12">
            <text:p><text:s/>128,416,256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91679051" table:style-name="ce12">
            <text:p><text:s/>91,679,051<text:s/></text:p>
          </table:table-cell>
          <table:table-cell table:style-name="ce12"/>
          <table:table-cell office:value-type="float" office:value="42236" table:style-name="ce14">
            <text:p><text:s/>42,236<text:s/></text:p>
          </table:table-cell>
          <table:table-cell office:value-type="float" office:value="142489967" table:style-name="ce14">
            <text:p><text:s/>142,489,967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04478431" table:style-name="ce14">
            <text:p><text:s/>104,47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6531" table:style-name="ce12">
            <text:p><text:s/>6,531<text:s/></text:p>
          </table:table-cell>
          <table:table-cell office:value-type="float" office:value="8113424" table:style-name="ce12">
            <text:p><text:s/>8,113,4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057018" table:style-name="ce12">
            <text:p><text:s/>6,057,018<text:s/></text:p>
          </table:table-cell>
          <table:table-cell table:style-name="ce12"/>
          <table:table-cell office:value-type="float" office:value="22697" table:style-name="ce14">
            <text:p><text:s/>22,697<text:s/></text:p>
          </table:table-cell>
          <table:table-cell office:value-type="float" office:value="40474597" table:style-name="ce14">
            <text:p><text:s/>40,474,597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8133397" table:style-name="ce14">
            <text:p><text:s/>28,13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8365837" table:style-name="ce12">
            <text:p><text:s/>8,365,837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0356284" table:style-name="ce12">
            <text:p><text:s/>30,356,284<text:s/></text:p>
          </table:table-cell>
          <table:table-cell table:style-name="ce12"/>
          <table:table-cell office:value-type="float" office:value="3266" table:style-name="ce14">
            <text:p><text:s/>3,266<text:s/></text:p>
          </table:table-cell>
          <table:table-cell office:value-type="float" office:value="9232969" table:style-name="ce14">
            <text:p><text:s/>9,232,96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5702338" table:style-name="ce14">
            <text:p><text:s/>35,702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864" table:style-name="ce12">
            <text:p><text:s/>33,864<text:s/></text:p>
          </table:table-cell>
          <table:table-cell office:value-type="float" office:value="78554775" table:style-name="ce12">
            <text:p><text:s/>78,554,775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4526383" table:style-name="ce12">
            <text:p><text:s/>34,526,383<text:s/></text:p>
          </table:table-cell>
          <table:table-cell table:style-name="ce12"/>
          <table:table-cell office:value-type="float" office:value="38525" table:style-name="ce14">
            <text:p><text:s/>38,525<text:s/></text:p>
          </table:table-cell>
          <table:table-cell office:value-type="float" office:value="86874481" table:style-name="ce14">
            <text:p><text:s/>86,874,481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5636384" table:style-name="ce14">
            <text:p><text:s/>35,63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4499" table:style-name="ce12">
            <text:p><text:s/>94,499<text:s/></text:p>
          </table:table-cell>
          <table:table-cell office:value-type="float" office:value="247405959" table:style-name="ce12">
            <text:p><text:s/>247,405,959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227896989" table:style-name="ce12">
            <text:p><text:s/>227,896,989<text:s/></text:p>
          </table:table-cell>
          <table:table-cell table:style-name="ce12"/>
          <table:table-cell office:value-type="float" office:value="110315" table:style-name="ce14">
            <text:p><text:s/>110,315<text:s/></text:p>
          </table:table-cell>
          <table:table-cell office:value-type="float" office:value="282854894" table:style-name="ce14">
            <text:p><text:s/>282,854,894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50202500" table:style-name="ce14">
            <text:p><text:s/>250,202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77" table:style-name="ce12">
            <text:p><text:s/>24,277<text:s/></text:p>
          </table:table-cell>
          <table:table-cell office:value-type="float" office:value="132003602" table:style-name="ce12">
            <text:p><text:s/>132,003,602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70166555" table:style-name="ce12">
            <text:p><text:s/>70,166,555<text:s/></text:p>
          </table:table-cell>
          <table:table-cell table:style-name="ce12"/>
          <table:table-cell office:value-type="float" office:value="26355" table:style-name="ce14">
            <text:p><text:s/>26,355<text:s/></text:p>
          </table:table-cell>
          <table:table-cell office:value-type="float" office:value="143555222" table:style-name="ce14">
            <text:p><text:s/>143,555,22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78253976" table:style-name="ce14">
            <text:p><text:s/>78,253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9801" table:style-name="ce12">
            <text:p><text:s/>69,801<text:s/></text:p>
          </table:table-cell>
          <table:table-cell office:value-type="float" office:value="214282175" table:style-name="ce12">
            <text:p><text:s/>214,282,175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158627699" table:style-name="ce12">
            <text:p><text:s/>158,627,699<text:s/></text:p>
          </table:table-cell>
          <table:table-cell table:style-name="ce12"/>
          <table:table-cell office:value-type="float" office:value="80499" table:style-name="ce14">
            <text:p><text:s/>80,499<text:s/></text:p>
          </table:table-cell>
          <table:table-cell office:value-type="float" office:value="255688815" table:style-name="ce14">
            <text:p><text:s/>255,688,815<text:s/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178655204" table:style-name="ce14">
            <text:p><text:s/>178,65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0464" table:style-name="ce12">
            <text:p><text:s/>80,464<text:s/></text:p>
          </table:table-cell>
          <table:table-cell office:value-type="float" office:value="209128040" table:style-name="ce12">
            <text:p><text:s/>209,128,040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180217173" table:style-name="ce12">
            <text:p><text:s/>180,217,173<text:s/></text:p>
          </table:table-cell>
          <table:table-cell table:style-name="ce12"/>
          <table:table-cell office:value-type="float" office:value="89912" table:style-name="ce14">
            <text:p><text:s/>89,912<text:s/></text:p>
          </table:table-cell>
          <table:table-cell office:value-type="float" office:value="239345564" table:style-name="ce14">
            <text:p><text:s/>239,345,564<text:s/></text:p>
          </table:table-cell>
          <table:table-cell office:value-type="float" office:value="2523" table:style-name="ce14">
            <text:p><text:s/>2,523<text:s/></text:p>
          </table:table-cell>
          <table:table-cell office:value-type="float" office:value="183682516" table:style-name="ce14">
            <text:p><text:s/>183,68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3196" table:style-name="ce12">
            <text:p><text:s/>53,196<text:s/></text:p>
          </table:table-cell>
          <table:table-cell office:value-type="float" office:value="125040075" table:style-name="ce12">
            <text:p><text:s/>125,040,075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80571526" table:style-name="ce12">
            <text:p><text:s/>80,571,526<text:s/></text:p>
          </table:table-cell>
          <table:table-cell table:style-name="ce12"/>
          <table:table-cell office:value-type="float" office:value="60831" table:style-name="ce14">
            <text:p><text:s/>60,831<text:s/></text:p>
          </table:table-cell>
          <table:table-cell office:value-type="float" office:value="141834173" table:style-name="ce14">
            <text:p><text:s/>141,834,173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90791952" table:style-name="ce14">
            <text:p><text:s/>90,791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060" table:style-name="ce12">
            <text:p><text:s/>46,060<text:s/></text:p>
          </table:table-cell>
          <table:table-cell office:value-type="float" office:value="125120506" table:style-name="ce12">
            <text:p><text:s/>125,120,506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86762329" table:style-name="ce12">
            <text:p><text:s/>86,762,329<text:s/></text:p>
          </table:table-cell>
          <table:table-cell table:style-name="ce12"/>
          <table:table-cell office:value-type="float" office:value="52582" table:style-name="ce14">
            <text:p><text:s/>52,582<text:s/></text:p>
          </table:table-cell>
          <table:table-cell office:value-type="float" office:value="137764466" table:style-name="ce14">
            <text:p><text:s/>137,764,466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82363880" table:style-name="ce14">
            <text:p><text:s/>82,36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3958" table:style-name="ce12">
            <text:p><text:s/>53,958<text:s/></text:p>
          </table:table-cell>
          <table:table-cell office:value-type="float" office:value="150429171" table:style-name="ce12">
            <text:p><text:s/>150,429,171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36575717" table:style-name="ce12">
            <text:p><text:s/>136,575,717<text:s/></text:p>
          </table:table-cell>
          <table:table-cell table:style-name="ce12"/>
          <table:table-cell office:value-type="float" office:value="63847" table:style-name="ce14">
            <text:p><text:s/>63,847<text:s/></text:p>
          </table:table-cell>
          <table:table-cell office:value-type="float" office:value="172880732" table:style-name="ce14">
            <text:p><text:s/>172,880,732<text:s/></text:p>
          </table:table-cell>
          <table:table-cell office:value-type="float" office:value="2392" table:style-name="ce14">
            <text:p><text:s/>2,392<text:s/></text:p>
          </table:table-cell>
          <table:table-cell office:value-type="float" office:value="137485499" table:style-name="ce14">
            <text:p><text:s/>137,48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596" table:style-name="ce12">
            <text:p><text:s/>32,596<text:s/></text:p>
          </table:table-cell>
          <table:table-cell office:value-type="float" office:value="71770052" table:style-name="ce12">
            <text:p><text:s/>71,770,052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69527473" table:style-name="ce12">
            <text:p><text:s/>69,527,473<text:s/></text:p>
          </table:table-cell>
          <table:table-cell table:style-name="ce12"/>
          <table:table-cell office:value-type="float" office:value="33748" table:style-name="ce14">
            <text:p><text:s/>33,748<text:s/></text:p>
          </table:table-cell>
          <table:table-cell office:value-type="float" office:value="80311929" table:style-name="ce14">
            <text:p><text:s/>80,311,929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65909629" table:style-name="ce14">
            <text:p><text:s/>65,909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5850" table:style-name="ce12">
            <text:p><text:s/>65,850<text:s/></text:p>
          </table:table-cell>
          <table:table-cell office:value-type="float" office:value="173132088" table:style-name="ce12">
            <text:p><text:s/>173,132,088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125352650" table:style-name="ce12">
            <text:p><text:s/>125,352,650<text:s/></text:p>
          </table:table-cell>
          <table:table-cell table:style-name="ce12"/>
          <table:table-cell office:value-type="float" office:value="75508" table:style-name="ce14">
            <text:p><text:s/>75,508<text:s/></text:p>
          </table:table-cell>
          <table:table-cell office:value-type="float" office:value="197425219" table:style-name="ce14">
            <text:p><text:s/>197,425,219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27943619" table:style-name="ce14">
            <text:p><text:s/>127,94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642" table:style-name="ce12">
            <text:p><text:s/>72,642<text:s/></text:p>
          </table:table-cell>
          <table:table-cell office:value-type="float" office:value="253057598" table:style-name="ce12">
            <text:p><text:s/>253,057,598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66327943" table:style-name="ce12">
            <text:p><text:s/>166,327,943<text:s/></text:p>
          </table:table-cell>
          <table:table-cell table:style-name="ce12"/>
          <table:table-cell office:value-type="float" office:value="85142" table:style-name="ce14">
            <text:p><text:s/>85,142<text:s/></text:p>
          </table:table-cell>
          <table:table-cell office:value-type="float" office:value="284843229" table:style-name="ce14">
            <text:p><text:s/>284,843,229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167090518" table:style-name="ce14">
            <text:p><text:s/>167,09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7332" table:style-name="ce12">
            <text:p><text:s/>97,332<text:s/></text:p>
          </table:table-cell>
          <table:table-cell office:value-type="float" office:value="311840510" table:style-name="ce12">
            <text:p><text:s/>311,840,510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231307224" table:style-name="ce12">
            <text:p><text:s/>231,307,224<text:s/></text:p>
          </table:table-cell>
          <table:table-cell table:style-name="ce12"/>
          <table:table-cell office:value-type="float" office:value="115004" table:style-name="ce14">
            <text:p><text:s/>115,004<text:s/></text:p>
          </table:table-cell>
          <table:table-cell office:value-type="float" office:value="353871213" table:style-name="ce14">
            <text:p><text:s/>353,871,213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269631653" table:style-name="ce14">
            <text:p><text:s/>269,63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36" table:style-name="ce12">
            <text:p><text:s/>13,536<text:s/></text:p>
          </table:table-cell>
          <table:table-cell office:value-type="float" office:value="26722593" table:style-name="ce12">
            <text:p><text:s/>26,722,593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4087874" table:style-name="ce12">
            <text:p><text:s/>24,087,874<text:s/></text:p>
          </table:table-cell>
          <table:table-cell table:style-name="ce12"/>
          <table:table-cell office:value-type="float" office:value="14818" table:style-name="ce14">
            <text:p><text:s/>14,818<text:s/></text:p>
          </table:table-cell>
          <table:table-cell office:value-type="float" office:value="30058584" table:style-name="ce14">
            <text:p><text:s/>30,058,58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6021199" table:style-name="ce14">
            <text:p><text:s/>26,02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459" table:style-name="ce12">
            <text:p><text:s/>23,459<text:s/></text:p>
          </table:table-cell>
          <table:table-cell office:value-type="float" office:value="39117670" table:style-name="ce12">
            <text:p><text:s/>39,117,67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398843" table:style-name="ce12">
            <text:p><text:s/>19,398,843<text:s/></text:p>
          </table:table-cell>
          <table:table-cell table:style-name="ce12"/>
          <table:table-cell office:value-type="float" office:value="21915" table:style-name="ce14">
            <text:p><text:s/>21,915<text:s/></text:p>
          </table:table-cell>
          <table:table-cell office:value-type="float" office:value="34811239" table:style-name="ce14">
            <text:p><text:s/>34,811,23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115846" table:style-name="ce14">
            <text:p><text:s/>18,11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5195199" table:style-name="ce12">
            <text:p><text:s/>5,195,1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61294" table:style-name="ce12">
            <text:p><text:s/>2,361,294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6187700" table:style-name="ce14">
            <text:p><text:s/>6,187,7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76516" table:style-name="ce14">
            <text:p><text:s/>1,876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5498902" table:style-name="ce12">
            <text:p><text:s/>5,498,9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4967" table:style-name="ce12">
            <text:p><text:s/>304,967<text:s/></text:p>
          </table:table-cell>
          <table:table-cell table:style-name="ce12"/>
          <table:table-cell office:value-type="float" office:value="4834" table:style-name="ce14">
            <text:p><text:s/>4,834<text:s/></text:p>
          </table:table-cell>
          <table:table-cell office:value-type="float" office:value="6265556" table:style-name="ce14">
            <text:p><text:s/>6,265,5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8307" table:style-name="ce14">
            <text:p><text:s/>32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7793" table:style-name="ce12">
            <text:p><text:s/>17,793<text:s/></text:p>
          </table:table-cell>
          <table:table-cell office:value-type="float" office:value="100217825" table:style-name="ce12">
            <text:p><text:s/>100,217,825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84284582" table:style-name="ce12">
            <text:p><text:s/>84,284,582<text:s/></text:p>
          </table:table-cell>
          <table:table-cell table:style-name="ce12"/>
          <table:table-cell office:value-type="float" office:value="30874" table:style-name="ce14">
            <text:p><text:s/>30,874<text:s/></text:p>
          </table:table-cell>
          <table:table-cell office:value-type="float" office:value="154919179" table:style-name="ce14">
            <text:p><text:s/>154,919,179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105594949" table:style-name="ce14">
            <text:p><text:s/>105,59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137" table:style-name="ce12">
            <text:p><text:s/>22,137<text:s/></text:p>
          </table:table-cell>
          <table:table-cell office:value-type="float" office:value="36455271" table:style-name="ce12">
            <text:p><text:s/>36,455,2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51319" table:style-name="ce12">
            <text:p><text:s/>1,651,319<text:s/></text:p>
          </table:table-cell>
          <table:table-cell table:style-name="ce12"/>
          <table:table-cell office:value-type="float" office:value="27669" table:style-name="ce14">
            <text:p><text:s/>27,669<text:s/></text:p>
          </table:table-cell>
          <table:table-cell office:value-type="float" office:value="47287004" table:style-name="ce14">
            <text:p><text:s/>47,287,00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56622" table:style-name="ce14">
            <text:p><text:s/>2,25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91" table:style-name="ce12">
            <text:p><text:s/>8,391<text:s/></text:p>
          </table:table-cell>
          <table:table-cell office:value-type="float" office:value="14817770" table:style-name="ce12">
            <text:p><text:s/>14,817,77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86456" table:style-name="ce12">
            <text:p><text:s/>1,486,456<text:s/></text:p>
          </table:table-cell>
          <table:table-cell table:style-name="ce12"/>
          <table:table-cell office:value-type="float" office:value="9001" table:style-name="ce14">
            <text:p><text:s/>9,001<text:s/></text:p>
          </table:table-cell>
          <table:table-cell office:value-type="float" office:value="16979252" table:style-name="ce14">
            <text:p><text:s/>16,979,2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168238" table:style-name="ce14">
            <text:p><text:s/>2,16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945" table:style-name="ce12">
            <text:p><text:s/>15,945<text:s/></text:p>
          </table:table-cell>
          <table:table-cell office:value-type="float" office:value="32951722" table:style-name="ce12">
            <text:p><text:s/>32,951,72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990853" table:style-name="ce12">
            <text:p><text:s/>14,990,853<text:s/></text:p>
          </table:table-cell>
          <table:table-cell table:style-name="ce12"/>
          <table:table-cell office:value-type="float" office:value="17106" table:style-name="ce14">
            <text:p><text:s/>17,106<text:s/></text:p>
          </table:table-cell>
          <table:table-cell office:value-type="float" office:value="36626828" table:style-name="ce14">
            <text:p><text:s/>36,626,82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8037640" table:style-name="ce14">
            <text:p><text:s/>18,03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15340875" table:style-name="ce12">
            <text:p><text:s/>15,340,87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496561" table:style-name="ce12">
            <text:p><text:s/>17,496,561<text:s/></text:p>
          </table:table-cell>
          <table:table-cell table:style-name="ce12"/>
          <table:table-cell office:value-type="float" office:value="8318" table:style-name="ce14">
            <text:p><text:s/>8,318<text:s/></text:p>
          </table:table-cell>
          <table:table-cell office:value-type="float" office:value="16417788" table:style-name="ce14">
            <text:p><text:s/>16,417,78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944383" table:style-name="ce14">
            <text:p><text:s/>18,944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48" table:style-name="ce12">
            <text:p><text:s/>11,448<text:s/></text:p>
          </table:table-cell>
          <table:table-cell office:value-type="float" office:value="22932123" table:style-name="ce12">
            <text:p><text:s/>22,932,123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4559399" table:style-name="ce12">
            <text:p><text:s/>24,559,399<text:s/></text:p>
          </table:table-cell>
          <table:table-cell table:style-name="ce12"/>
          <table:table-cell office:value-type="float" office:value="11881" table:style-name="ce14">
            <text:p><text:s/>11,881<text:s/></text:p>
          </table:table-cell>
          <table:table-cell office:value-type="float" office:value="23804549" table:style-name="ce14">
            <text:p><text:s/>23,804,54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7938637" table:style-name="ce14">
            <text:p><text:s/>27,93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279" table:style-name="ce12">
            <text:p><text:s/>36,279<text:s/></text:p>
          </table:table-cell>
          <table:table-cell office:value-type="float" office:value="60336744" table:style-name="ce12">
            <text:p><text:s/>60,336,7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689474" table:style-name="ce12">
            <text:p><text:s/>10,689,474<text:s/></text:p>
          </table:table-cell>
          <table:table-cell table:style-name="ce12"/>
          <table:table-cell office:value-type="float" office:value="40158" table:style-name="ce14">
            <text:p><text:s/>40,158<text:s/></text:p>
          </table:table-cell>
          <table:table-cell office:value-type="float" office:value="66901225" table:style-name="ce14">
            <text:p><text:s/>66,901,22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2417542" table:style-name="ce14">
            <text:p><text:s/>12,41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971" table:style-name="ce12">
            <text:p><text:s/>13,971<text:s/></text:p>
          </table:table-cell>
          <table:table-cell office:value-type="float" office:value="26193926" table:style-name="ce12">
            <text:p><text:s/>26,193,92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1173191" table:style-name="ce12">
            <text:p><text:s/>21,173,191<text:s/></text:p>
          </table:table-cell>
          <table:table-cell table:style-name="ce12"/>
          <table:table-cell office:value-type="float" office:value="15240" table:style-name="ce14">
            <text:p><text:s/>15,240<text:s/></text:p>
          </table:table-cell>
          <table:table-cell office:value-type="float" office:value="28477959" table:style-name="ce14">
            <text:p><text:s/>28,477,959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9105593" table:style-name="ce14">
            <text:p><text:s/>19,10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900" table:style-name="ce12">
            <text:p><text:s/>12,900<text:s/></text:p>
          </table:table-cell>
          <table:table-cell office:value-type="float" office:value="26569934" table:style-name="ce12">
            <text:p><text:s/>26,569,93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696767" table:style-name="ce12">
            <text:p><text:s/>9,696,767<text:s/></text:p>
          </table:table-cell>
          <table:table-cell table:style-name="ce12"/>
          <table:table-cell office:value-type="float" office:value="15481" table:style-name="ce14">
            <text:p><text:s/>15,481<text:s/></text:p>
          </table:table-cell>
          <table:table-cell office:value-type="float" office:value="31478518" table:style-name="ce14">
            <text:p><text:s/>31,478,51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484981" table:style-name="ce14">
            <text:p><text:s/>12,48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273" table:style-name="ce12">
            <text:p><text:s/>23,273<text:s/></text:p>
          </table:table-cell>
          <table:table-cell office:value-type="float" office:value="34856187" table:style-name="ce12">
            <text:p><text:s/>34,856,18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4616677" table:style-name="ce12">
            <text:p><text:s/>14,616,677<text:s/></text:p>
          </table:table-cell>
          <table:table-cell table:style-name="ce12"/>
          <table:table-cell office:value-type="float" office:value="26340" table:style-name="ce14">
            <text:p><text:s/>26,340<text:s/></text:p>
          </table:table-cell>
          <table:table-cell office:value-type="float" office:value="41165319" table:style-name="ce14">
            <text:p><text:s/>41,165,31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655379" table:style-name="ce14">
            <text:p><text:s/>15,65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908686" table:style-name="ce12">
            <text:p><text:s/>908,68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297808" table:style-name="ce12">
            <text:p><text:s/>9,297,808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917937" table:style-name="ce14">
            <text:p><text:s/>917,93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552145" table:style-name="ce14">
            <text:p><text:s/>7,55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5992751" table:style-name="ce12">
            <text:p><text:s/>5,992,7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262926" table:style-name="ce12">
            <text:p><text:s/>10,262,926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10274095" table:style-name="ce14">
            <text:p><text:s/>10,274,09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049660" table:style-name="ce14">
            <text:p><text:s/>12,049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5169256" table:style-name="ce12">
            <text:p><text:s/>5,169,25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12267" table:style-name="ce12">
            <text:p><text:s/>5,012,267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6239507" table:style-name="ce14">
            <text:p><text:s/>6,239,50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24226" table:style-name="ce14">
            <text:p><text:s/>5,824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716565" table:style-name="ce12">
            <text:p><text:s/>716,5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81653" table:style-name="ce12">
            <text:p><text:s/>2,881,653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901198" table:style-name="ce14">
            <text:p><text:s/>901,19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810305" table:style-name="ce14">
            <text:p><text:s/>4,81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8371536" table:style-name="ce12">
            <text:p><text:s/>8,371,5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30090" table:style-name="ce12">
            <text:p><text:s/>1,630,090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9784512" table:style-name="ce14">
            <text:p><text:s/>9,784,5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45590" table:style-name="ce14">
            <text:p><text:s/>1,84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672" table:style-name="ce12">
            <text:p><text:s/>37,6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30776" table:style-name="ce12">
            <text:p><text:s/>2,830,776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29348" table:style-name="ce14">
            <text:p><text:s/>29,3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3292" table:style-name="ce14">
            <text:p><text:s/>3,02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68" table:style-name="ce12">
            <text:p><text:s/>11,768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5057217" table:style-name="ce12">
            <text:p><text:s/>15,057,217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615" table:style-name="ce14">
            <text:p><text:s/>7,615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5582899" table:style-name="ce14">
            <text:p><text:s/>15,58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916363" table:style-name="ce12">
            <text:p><text:s/>1,916,36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175212" table:style-name="ce12">
            <text:p><text:s/>5,175,212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930841" table:style-name="ce14">
            <text:p><text:s/>1,930,84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49162" table:style-name="ce14">
            <text:p><text:s/>4,849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99" table:style-name="ce12">
            <text:p><text:s/>15,599<text:s/></text:p>
          </table:table-cell>
          <table:table-cell office:value-type="float" office:value="49042572" table:style-name="ce12">
            <text:p><text:s/>49,042,57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310686" table:style-name="ce12">
            <text:p><text:s/>9,310,686<text:s/></text:p>
          </table:table-cell>
          <table:table-cell table:style-name="ce12"/>
          <table:table-cell office:value-type="float" office:value="17155" table:style-name="ce14">
            <text:p><text:s/>17,155<text:s/></text:p>
          </table:table-cell>
          <table:table-cell office:value-type="float" office:value="56813842" table:style-name="ce14">
            <text:p><text:s/>56,813,84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685110" table:style-name="ce14">
            <text:p><text:s/>13,685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4499007" table:style-name="ce12">
            <text:p><text:s/>14,499,00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325721" table:style-name="ce12">
            <text:p><text:s/>9,325,721<text:s/></text:p>
          </table:table-cell>
          <table:table-cell table:style-name="ce12"/>
          <table:table-cell office:value-type="float" office:value="6829" table:style-name="ce14">
            <text:p><text:s/>6,829<text:s/></text:p>
          </table:table-cell>
          <table:table-cell office:value-type="float" office:value="17047679" table:style-name="ce14">
            <text:p><text:s/>17,047,67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097950" table:style-name="ce14">
            <text:p><text:s/>9,097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69" table:style-name="ce12">
            <text:p><text:s/>7,769<text:s/></text:p>
          </table:table-cell>
          <table:table-cell office:value-type="float" office:value="17012950" table:style-name="ce12">
            <text:p><text:s/>17,012,95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498849" table:style-name="ce12">
            <text:p><text:s/>10,498,849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20302665" table:style-name="ce14">
            <text:p><text:s/>20,302,66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45778" table:style-name="ce14">
            <text:p><text:s/>7,54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2369" table:style-name="ce12">
            <text:p><text:s/>42,369<text:s/></text:p>
          </table:table-cell>
          <table:table-cell office:value-type="float" office:value="109723020" table:style-name="ce12">
            <text:p><text:s/>109,723,020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81381482" table:style-name="ce12">
            <text:p><text:s/>81,381,482<text:s/></text:p>
          </table:table-cell>
          <table:table-cell table:style-name="ce12"/>
          <table:table-cell office:value-type="float" office:value="59829" table:style-name="ce14">
            <text:p><text:s/>59,829<text:s/></text:p>
          </table:table-cell>
          <table:table-cell office:value-type="float" office:value="162163402" table:style-name="ce14">
            <text:p><text:s/>162,163,402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111866021" table:style-name="ce14">
            <text:p><text:s/>111,866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695" table:style-name="ce12">
            <text:p><text:s/>11,695<text:s/></text:p>
          </table:table-cell>
          <table:table-cell office:value-type="float" office:value="16897448" table:style-name="ce12">
            <text:p><text:s/>16,897,44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673242" table:style-name="ce12">
            <text:p><text:s/>3,673,242<text:s/></text:p>
          </table:table-cell>
          <table:table-cell table:style-name="ce12"/>
          <table:table-cell office:value-type="float" office:value="13095" table:style-name="ce14">
            <text:p><text:s/>13,095<text:s/></text:p>
          </table:table-cell>
          <table:table-cell office:value-type="float" office:value="18756201" table:style-name="ce14">
            <text:p><text:s/>18,756,20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535120" table:style-name="ce14">
            <text:p><text:s/>3,53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7058403" table:style-name="ce12">
            <text:p><text:s/>7,058,40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3514" table:style-name="ce12">
            <text:p><text:s/>513,514<text:s/></text:p>
          </table:table-cell>
          <table:table-cell table:style-name="ce12"/>
          <table:table-cell office:value-type="float" office:value="4102" table:style-name="ce14">
            <text:p><text:s/>4,102<text:s/></text:p>
          </table:table-cell>
          <table:table-cell office:value-type="float" office:value="6352261" table:style-name="ce14">
            <text:p><text:s/>6,352,2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3327" table:style-name="ce14">
            <text:p><text:s/>25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3106860" table:style-name="ce12">
            <text:p><text:s/>3,106,86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11963" table:style-name="ce12">
            <text:p><text:s/>6,011,963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3227536" table:style-name="ce14">
            <text:p><text:s/>3,227,53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888497" table:style-name="ce14">
            <text:p><text:s/>4,88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6078" table:style-name="ce12">
            <text:p><text:s/>36,078<text:s/></text:p>
          </table:table-cell>
          <table:table-cell office:value-type="float" office:value="66637066" table:style-name="ce12">
            <text:p><text:s/>66,637,06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7659290" table:style-name="ce12">
            <text:p><text:s/>27,659,290<text:s/></text:p>
          </table:table-cell>
          <table:table-cell table:style-name="ce12"/>
          <table:table-cell office:value-type="float" office:value="44997" table:style-name="ce14">
            <text:p><text:s/>44,997<text:s/></text:p>
          </table:table-cell>
          <table:table-cell office:value-type="float" office:value="77589475" table:style-name="ce14">
            <text:p><text:s/>77,589,475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3121208" table:style-name="ce14">
            <text:p><text:s/>33,12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365" table:style-name="ce12">
            <text:p><text:s/>14,365<text:s/></text:p>
          </table:table-cell>
          <table:table-cell office:value-type="float" office:value="25707722" table:style-name="ce12">
            <text:p><text:s/>25,707,72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422639" table:style-name="ce12">
            <text:p><text:s/>5,422,639<text:s/></text:p>
          </table:table-cell>
          <table:table-cell table:style-name="ce12"/>
          <table:table-cell office:value-type="float" office:value="15800" table:style-name="ce14">
            <text:p><text:s/>15,800<text:s/></text:p>
          </table:table-cell>
          <table:table-cell office:value-type="float" office:value="29252894" table:style-name="ce14">
            <text:p><text:s/>29,252,89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972928" table:style-name="ce14">
            <text:p><text:s/>4,972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2843" table:style-name="ce12">
            <text:p><text:s/>72,843<text:s/></text:p>
          </table:table-cell>
          <table:table-cell office:value-type="float" office:value="171097147" table:style-name="ce12">
            <text:p><text:s/>171,097,147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27681449" table:style-name="ce12">
            <text:p><text:s/>127,681,449<text:s/></text:p>
          </table:table-cell>
          <table:table-cell table:style-name="ce12"/>
          <table:table-cell office:value-type="float" office:value="87394" table:style-name="ce14">
            <text:p><text:s/>87,394<text:s/></text:p>
          </table:table-cell>
          <table:table-cell office:value-type="float" office:value="201925203" table:style-name="ce14">
            <text:p><text:s/>201,925,203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45312104" table:style-name="ce14">
            <text:p><text:s/>145,31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872" table:style-name="ce12">
            <text:p><text:s/>8,872<text:s/></text:p>
          </table:table-cell>
          <table:table-cell office:value-type="float" office:value="13085463" table:style-name="ce12">
            <text:p><text:s/>13,085,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5" table:style-name="ce14">
            <text:p><text:s/>10,915<text:s/></text:p>
          </table:table-cell>
          <table:table-cell office:value-type="float" office:value="16308547" table:style-name="ce14">
            <text:p><text:s/>16,308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6623683" table:style-name="ce12">
            <text:p><text:s/>6,623,68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004494" table:style-name="ce12">
            <text:p><text:s/>8,004,494<text:s/></text:p>
          </table:table-cell>
          <table:table-cell table:style-name="ce12"/>
          <table:table-cell office:value-type="float" office:value="3427" table:style-name="ce14">
            <text:p><text:s/>3,427<text:s/></text:p>
          </table:table-cell>
          <table:table-cell office:value-type="float" office:value="6745052" table:style-name="ce14">
            <text:p><text:s/>6,745,0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472521" table:style-name="ce14">
            <text:p><text:s/>10,47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10122962" table:style-name="ce12">
            <text:p><text:s/>10,122,96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882802" table:style-name="ce12">
            <text:p><text:s/>10,882,802<text:s/></text:p>
          </table:table-cell>
          <table:table-cell table:style-name="ce12"/>
          <table:table-cell office:value-type="float" office:value="5203" table:style-name="ce14">
            <text:p><text:s/>5,203<text:s/></text:p>
          </table:table-cell>
          <table:table-cell office:value-type="float" office:value="11366087" table:style-name="ce14">
            <text:p><text:s/>11,366,08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997617" table:style-name="ce14">
            <text:p><text:s/>8,99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452859" table:style-name="ce12">
            <text:p><text:s/>1,452,85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558771" table:style-name="ce12">
            <text:p><text:s/>6,558,771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1266853" table:style-name="ce14">
            <text:p><text:s/>1,266,85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139208" table:style-name="ce14">
            <text:p><text:s/>6,13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178" table:style-name="ce12">
            <text:p><text:s/>13,178<text:s/></text:p>
          </table:table-cell>
          <table:table-cell office:value-type="float" office:value="26972958" table:style-name="ce12">
            <text:p><text:s/>26,972,95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793650" table:style-name="ce12">
            <text:p><text:s/>12,793,650<text:s/></text:p>
          </table:table-cell>
          <table:table-cell table:style-name="ce12"/>
          <table:table-cell office:value-type="float" office:value="14343" table:style-name="ce14">
            <text:p><text:s/>14,343<text:s/></text:p>
          </table:table-cell>
          <table:table-cell office:value-type="float" office:value="29372101" table:style-name="ce14">
            <text:p><text:s/>29,372,10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727981" table:style-name="ce14">
            <text:p><text:s/>11,72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06977" table:style-name="ce12">
            <text:p><text:s/>306,9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98568" table:style-name="ce12">
            <text:p><text:s/>3,198,568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334175" table:style-name="ce14">
            <text:p><text:s/>334,17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63266" table:style-name="ce14">
            <text:p><text:s/>3,16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80231" table:style-name="ce12">
            <text:p><text:s/>280,23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774293" table:style-name="ce12">
            <text:p><text:s/>7,774,293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324491" table:style-name="ce14">
            <text:p><text:s/>324,49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75404" table:style-name="ce14">
            <text:p><text:s/>7,47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139534" table:style-name="ce12">
            <text:p><text:s/>1,139,5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7483" table:style-name="ce12">
            <text:p><text:s/>1,597,483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1237071" table:style-name="ce14">
            <text:p><text:s/>1,237,0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70521" table:style-name="ce14">
            <text:p><text:s/>1,27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2437680" table:style-name="ce12">
            <text:p><text:s/>2,437,6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2264" table:style-name="ce12">
            <text:p><text:s/>132,264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4265204" table:style-name="ce14">
            <text:p><text:s/>4,265,2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1483" table:style-name="ce14">
            <text:p><text:s/>2,38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99" table:style-name="ce12">
            <text:p><text:s/>7,999<text:s/></text:p>
          </table:table-cell>
          <table:table-cell office:value-type="float" office:value="14462414" table:style-name="ce12">
            <text:p><text:s/>14,462,41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654620" table:style-name="ce12">
            <text:p><text:s/>10,654,620<text:s/></text:p>
          </table:table-cell>
          <table:table-cell table:style-name="ce12"/>
          <table:table-cell office:value-type="float" office:value="8415" table:style-name="ce14">
            <text:p><text:s/>8,415<text:s/></text:p>
          </table:table-cell>
          <table:table-cell office:value-type="float" office:value="15478993" table:style-name="ce14">
            <text:p><text:s/>15,478,99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137939" table:style-name="ce14">
            <text:p><text:s/>11,13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3561500" table:style-name="ce12">
            <text:p><text:s/>3,561,5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42020" table:style-name="ce12">
            <text:p><text:s/>1,642,020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3221198" table:style-name="ce14">
            <text:p><text:s/>3,221,19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39077" table:style-name="ce14">
            <text:p><text:s/>1,839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88661" table:style-name="ce12">
            <text:p><text:s/>388,66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001141" table:style-name="ce12">
            <text:p><text:s/>4,001,141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428188" table:style-name="ce14">
            <text:p><text:s/>428,18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634621" table:style-name="ce14">
            <text:p><text:s/>3,63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48465" table:style-name="ce12">
            <text:p><text:s/>348,46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564362" table:style-name="ce12">
            <text:p><text:s/>5,564,362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486234" table:style-name="ce14">
            <text:p><text:s/>486,23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735299" table:style-name="ce14">
            <text:p><text:s/>5,73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757378" table:style-name="ce12">
            <text:p><text:s/>4,757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5763468" table:style-name="ce14">
            <text:p><text:s/>5,763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2669147" table:style-name="ce12">
            <text:p><text:s/>2,669,14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693156" table:style-name="ce12">
            <text:p><text:s/>10,693,156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3403959" table:style-name="ce14">
            <text:p><text:s/>3,403,9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695954" table:style-name="ce14">
            <text:p><text:s/>9,69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12923292" table:style-name="ce12">
            <text:p><text:s/>12,923,29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98856" table:style-name="ce12">
            <text:p><text:s/>5,698,856<text:s/></text:p>
          </table:table-cell>
          <table:table-cell table:style-name="ce12"/>
          <table:table-cell office:value-type="float" office:value="9047" table:style-name="ce14">
            <text:p><text:s/>9,047<text:s/></text:p>
          </table:table-cell>
          <table:table-cell office:value-type="float" office:value="14587472" table:style-name="ce14">
            <text:p><text:s/>14,587,47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46721" table:style-name="ce14">
            <text:p><text:s/>5,64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066" table:style-name="ce12">
            <text:p><text:s/>35,0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78592" table:style-name="ce12">
            <text:p><text:s/>6,678,592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1415774" table:style-name="ce14">
            <text:p><text:s/>1,415,77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698953" table:style-name="ce14">
            <text:p><text:s/>10,69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32" table:style-name="ce12">
            <text:p><text:s/>5,032<text:s/></text:p>
          </table:table-cell>
          <table:table-cell office:value-type="float" office:value="14409843" table:style-name="ce12">
            <text:p><text:s/>14,409,8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56374" table:style-name="ce12">
            <text:p><text:s/>3,256,374<text:s/></text:p>
          </table:table-cell>
          <table:table-cell table:style-name="ce12"/>
          <table:table-cell office:value-type="float" office:value="5733" table:style-name="ce14">
            <text:p><text:s/>5,733<text:s/></text:p>
          </table:table-cell>
          <table:table-cell office:value-type="float" office:value="15669440" table:style-name="ce14">
            <text:p><text:s/>15,669,4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50536" table:style-name="ce14">
            <text:p><text:s/>7,65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479320" table:style-name="ce12">
            <text:p><text:s/>1,479,3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82401" table:style-name="ce12">
            <text:p><text:s/>5,782,401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1916387" table:style-name="ce14">
            <text:p><text:s/>1,916,3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10346" table:style-name="ce14">
            <text:p><text:s/>5,21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11765310" table:style-name="ce12">
            <text:p><text:s/>11,765,31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043040" table:style-name="ce12">
            <text:p><text:s/>9,043,040<text:s/></text:p>
          </table:table-cell>
          <table:table-cell table:style-name="ce12"/>
          <table:table-cell office:value-type="float" office:value="5592" table:style-name="ce14">
            <text:p><text:s/>5,592<text:s/></text:p>
          </table:table-cell>
          <table:table-cell office:value-type="float" office:value="13177436" table:style-name="ce14">
            <text:p><text:s/>13,177,4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680131" table:style-name="ce14">
            <text:p><text:s/>11,68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4681775" table:style-name="ce12">
            <text:p><text:s/>4,681,7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62440" table:style-name="ce12">
            <text:p><text:s/>2,062,440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5442611" table:style-name="ce14">
            <text:p><text:s/>5,442,6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33582" table:style-name="ce14">
            <text:p><text:s/>3,93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679421" table:style-name="ce12">
            <text:p><text:s/>1,679,4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26871" table:style-name="ce12">
            <text:p><text:s/>3,126,871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1698559" table:style-name="ce14">
            <text:p><text:s/>1,698,5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85551" table:style-name="ce14">
            <text:p><text:s/>3,18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25607" table:style-name="ce12">
            <text:p><text:s/>1,025,6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6414" table:style-name="ce12">
            <text:p><text:s/>996,414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1099480" table:style-name="ce14">
            <text:p><text:s/>1,099,4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59325" table:style-name="ce14">
            <text:p><text:s/>95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5789122" table:style-name="ce12">
            <text:p><text:s/>5,789,1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58174" table:style-name="ce12">
            <text:p><text:s/>6,058,174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8056758" table:style-name="ce14">
            <text:p><text:s/>8,056,75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793117" table:style-name="ce14">
            <text:p><text:s/>7,79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518518" table:style-name="ce12">
            <text:p><text:s/>1,518,5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33953" table:style-name="ce12">
            <text:p><text:s/>4,533,953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1854729" table:style-name="ce14">
            <text:p><text:s/>1,854,7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46251" table:style-name="ce14">
            <text:p><text:s/>4,946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41555" table:style-name="ce12">
            <text:p><text:s/>341,55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47286" table:style-name="ce12">
            <text:p><text:s/>2,047,286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377853" table:style-name="ce14">
            <text:p><text:s/>377,85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04698" table:style-name="ce14">
            <text:p><text:s/>2,004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9676772" table:style-name="ce12">
            <text:p><text:s/>9,676,77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5503979" table:style-name="ce12">
            <text:p><text:s/>15,503,979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10045675" table:style-name="ce14">
            <text:p><text:s/>10,045,6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533575" table:style-name="ce14">
            <text:p><text:s/>14,53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2353436" table:style-name="ce12">
            <text:p><text:s/>2,353,4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115908" table:style-name="ce12">
            <text:p><text:s/>6,115,908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2521182" table:style-name="ce14">
            <text:p><text:s/>2,521,1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41805" table:style-name="ce14">
            <text:p><text:s/>4,94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948897" table:style-name="ce12">
            <text:p><text:s/>948,8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77272" table:style-name="ce12">
            <text:p><text:s/>1,077,272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533147" table:style-name="ce14">
            <text:p><text:s/>533,1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47766" table:style-name="ce14">
            <text:p><text:s/>74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05" table:style-name="ce12">
            <text:p><text:s/>4,4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78994" table:style-name="ce12">
            <text:p><text:s/>1,278,99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0897" table:style-name="ce14">
            <text:p><text:s/>10,8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39630" table:style-name="ce14">
            <text:p><text:s/>1,13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620" table:style-name="ce12">
            <text:p><text:s/>14,62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93856" table:style-name="ce12">
            <text:p><text:s/>7,893,856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5385" table:style-name="ce14">
            <text:p><text:s/>25,38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736742" table:style-name="ce14">
            <text:p><text:s/>8,73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29322485" table:style-name="ce14">
            <text:p><text:s/>29,322,48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439465" table:style-name="ce14">
            <text:p><text:s/>20,43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12763" table:style-name="ce14">
            <text:p><text:s/>6,61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978" table:style-name="ce12">
            <text:p><text:s/>6,978<text:s/></text:p>
          </table:table-cell>
          <table:table-cell office:value-type="float" office:value="14477628" table:style-name="ce12">
            <text:p><text:s/>14,477,62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4980268" table:style-name="ce12">
            <text:p><text:s/>14,980,268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5639098" table:style-name="ce14">
            <text:p><text:s/>15,639,09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342379" table:style-name="ce14">
            <text:p><text:s/>14,34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09147" table:style-name="ce12">
            <text:p><text:s/>309,1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62090" table:style-name="ce12">
            <text:p><text:s/>1,662,090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255154" table:style-name="ce14">
            <text:p><text:s/>255,1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97716" table:style-name="ce14">
            <text:p><text:s/>1,69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1561463" table:style-name="ce12">
            <text:p><text:s/>1,561,4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81965" table:style-name="ce12">
            <text:p><text:s/>1,881,965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914996" table:style-name="ce14">
            <text:p><text:s/>914,9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67423" table:style-name="ce14">
            <text:p><text:s/>3,067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922" table:style-name="ce12">
            <text:p><text:s/>8,92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170115" table:style-name="ce12">
            <text:p><text:s/>5,170,11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912" table:style-name="ce14">
            <text:p><text:s/>9,91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76599" table:style-name="ce14">
            <text:p><text:s/>5,27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6106842" table:style-name="ce12">
            <text:p><text:s/>6,106,8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13077" table:style-name="ce12">
            <text:p><text:s/>1,913,077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5763095" table:style-name="ce14">
            <text:p><text:s/>5,763,0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38465" table:style-name="ce14">
            <text:p><text:s/>1,03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4295240" table:style-name="ce12">
            <text:p><text:s/>4,295,2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33243" table:style-name="ce12">
            <text:p><text:s/>4,833,243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6095839" table:style-name="ce14">
            <text:p><text:s/>6,095,83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353497" table:style-name="ce14">
            <text:p><text:s/>4,353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858961" table:style-name="ce12">
            <text:p><text:s/>1,858,9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26636" table:style-name="ce12">
            <text:p><text:s/>2,126,636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665747" table:style-name="ce14">
            <text:p><text:s/>1,665,7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64578" table:style-name="ce14">
            <text:p><text:s/>2,06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744019" table:style-name="ce12">
            <text:p><text:s/>2,744,0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834724" table:style-name="ce12">
            <text:p><text:s/>5,834,724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2629178" table:style-name="ce14">
            <text:p><text:s/>2,629,17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08073" table:style-name="ce14">
            <text:p><text:s/>4,60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2216178" table:style-name="ce12">
            <text:p><text:s/>2,216,1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7242640" table:style-name="ce12">
            <text:p><text:s/>17,242,640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3442625" table:style-name="ce14">
            <text:p><text:s/>3,442,62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467495" table:style-name="ce14">
            <text:p><text:s/>17,46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2255810" table:style-name="ce12">
            <text:p><text:s/>2,255,8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62982" table:style-name="ce12">
            <text:p><text:s/>2,862,982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2581672" table:style-name="ce14">
            <text:p><text:s/>2,581,6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22629" table:style-name="ce14">
            <text:p><text:s/>3,22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61" table:style-name="ce12">
            <text:p><text:s/>9,06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66940" table:style-name="ce12">
            <text:p><text:s/>1,766,94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462" table:style-name="ce14">
            <text:p><text:s/>11,46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46659" table:style-name="ce14">
            <text:p><text:s/>1,94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2686" table:style-name="ce12">
            <text:p><text:s/>262,686<text:s/></text:p>
          </table:table-cell>
          <table:table-cell office:value-type="float" office:value="1049620648" table:style-name="ce12">
            <text:p><text:s/>1,049,620,648<text:s/></text:p>
          </table:table-cell>
          <table:table-cell office:value-type="float" office:value="8271" table:style-name="ce12">
            <text:p><text:s/>8,271<text:s/></text:p>
          </table:table-cell>
          <table:table-cell office:value-type="float" office:value="920524051" table:style-name="ce12">
            <text:p><text:s/>920,524,051<text:s/></text:p>
          </table:table-cell>
          <table:table-cell table:style-name="ce12"/>
          <table:table-cell office:value-type="float" office:value="298271" table:style-name="ce14">
            <text:p><text:s/>298,271<text:s/></text:p>
          </table:table-cell>
          <table:table-cell office:value-type="float" office:value="1130692249" table:style-name="ce14">
            <text:p><text:s/>1,130,692,249<text:s/></text:p>
          </table:table-cell>
          <table:table-cell office:value-type="float" office:value="9158" table:style-name="ce14">
            <text:p><text:s/>9,158<text:s/></text:p>
          </table:table-cell>
          <table:table-cell office:value-type="float" office:value="973630274" table:style-name="ce14">
            <text:p><text:s/>973,63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5973" table:style-name="ce12">
            <text:p><text:s/>55,973<text:s/></text:p>
          </table:table-cell>
          <table:table-cell office:value-type="float" office:value="194177824" table:style-name="ce12">
            <text:p><text:s/>194,177,824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79910777" table:style-name="ce12">
            <text:p><text:s/>179,910,777<text:s/></text:p>
          </table:table-cell>
          <table:table-cell table:style-name="ce12"/>
          <table:table-cell office:value-type="float" office:value="70336" table:style-name="ce14">
            <text:p><text:s/>70,336<text:s/></text:p>
          </table:table-cell>
          <table:table-cell office:value-type="float" office:value="235313343" table:style-name="ce14">
            <text:p><text:s/>235,313,343<text:s/></text:p>
          </table:table-cell>
          <table:table-cell office:value-type="float" office:value="2844" table:style-name="ce14">
            <text:p><text:s/>2,844<text:s/></text:p>
          </table:table-cell>
          <table:table-cell office:value-type="float" office:value="216839685" table:style-name="ce14">
            <text:p><text:s/>216,83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23278988" table:style-name="ce12">
            <text:p><text:s/>23,278,988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52666875" table:style-name="ce12">
            <text:p><text:s/>52,666,875<text:s/></text:p>
          </table:table-cell>
          <table:table-cell table:style-name="ce12"/>
          <table:table-cell office:value-type="float" office:value="10127" table:style-name="ce14">
            <text:p><text:s/>10,127<text:s/></text:p>
          </table:table-cell>
          <table:table-cell office:value-type="float" office:value="26959882" table:style-name="ce14">
            <text:p><text:s/>26,959,882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2661366" table:style-name="ce14">
            <text:p><text:s/>52,66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931" table:style-name="ce12">
            <text:p><text:s/>14,931<text:s/></text:p>
          </table:table-cell>
          <table:table-cell office:value-type="float" office:value="35561188" table:style-name="ce12">
            <text:p><text:s/>35,561,188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41660252" table:style-name="ce12">
            <text:p><text:s/>41,660,252<text:s/></text:p>
          </table:table-cell>
          <table:table-cell table:style-name="ce12"/>
          <table:table-cell office:value-type="float" office:value="16788" table:style-name="ce14">
            <text:p><text:s/>16,788<text:s/></text:p>
          </table:table-cell>
          <table:table-cell office:value-type="float" office:value="39970049" table:style-name="ce14">
            <text:p><text:s/>39,970,049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44668558" table:style-name="ce14">
            <text:p><text:s/>44,66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652" table:style-name="ce12">
            <text:p><text:s/>56,652<text:s/></text:p>
          </table:table-cell>
          <table:table-cell office:value-type="float" office:value="192807291" table:style-name="ce12">
            <text:p><text:s/>192,807,291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153840947" table:style-name="ce12">
            <text:p><text:s/>153,840,947<text:s/></text:p>
          </table:table-cell>
          <table:table-cell table:style-name="ce12"/>
          <table:table-cell office:value-type="float" office:value="62639" table:style-name="ce14">
            <text:p><text:s/>62,639<text:s/></text:p>
          </table:table-cell>
          <table:table-cell office:value-type="float" office:value="213749732" table:style-name="ce14">
            <text:p><text:s/>213,749,732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48751437" table:style-name="ce14">
            <text:p><text:s/>148,75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573" table:style-name="ce12">
            <text:p><text:s/>29,573<text:s/></text:p>
          </table:table-cell>
          <table:table-cell office:value-type="float" office:value="64499544" table:style-name="ce12">
            <text:p><text:s/>64,499,544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64823252" table:style-name="ce12">
            <text:p><text:s/>64,823,252<text:s/></text:p>
          </table:table-cell>
          <table:table-cell table:style-name="ce12"/>
          <table:table-cell office:value-type="float" office:value="36356" table:style-name="ce14">
            <text:p><text:s/>36,356<text:s/></text:p>
          </table:table-cell>
          <table:table-cell office:value-type="float" office:value="80321596" table:style-name="ce14">
            <text:p><text:s/>80,321,596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88299563" table:style-name="ce14">
            <text:p><text:s/>88,29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579" table:style-name="ce12">
            <text:p><text:s/>13,579<text:s/></text:p>
          </table:table-cell>
          <table:table-cell office:value-type="float" office:value="31862212" table:style-name="ce12">
            <text:p><text:s/>31,862,212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2505385" table:style-name="ce12">
            <text:p><text:s/>32,505,385<text:s/></text:p>
          </table:table-cell>
          <table:table-cell table:style-name="ce12"/>
          <table:table-cell office:value-type="float" office:value="14494" table:style-name="ce14">
            <text:p><text:s/>14,494<text:s/></text:p>
          </table:table-cell>
          <table:table-cell office:value-type="float" office:value="33321175" table:style-name="ce14">
            <text:p><text:s/>33,321,17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6510098" table:style-name="ce14">
            <text:p><text:s/>36,51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199" table:style-name="ce12">
            <text:p><text:s/>22,199<text:s/></text:p>
          </table:table-cell>
          <table:table-cell office:value-type="float" office:value="49858935" table:style-name="ce12">
            <text:p><text:s/>49,858,935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7905521" table:style-name="ce12">
            <text:p><text:s/>37,905,521<text:s/></text:p>
          </table:table-cell>
          <table:table-cell table:style-name="ce12"/>
          <table:table-cell office:value-type="float" office:value="24019" table:style-name="ce14">
            <text:p><text:s/>24,019<text:s/></text:p>
          </table:table-cell>
          <table:table-cell office:value-type="float" office:value="51249952" table:style-name="ce14">
            <text:p><text:s/>51,249,952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6505435" table:style-name="ce14">
            <text:p><text:s/>36,505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611" table:style-name="ce12">
            <text:p><text:s/>23,611<text:s/></text:p>
          </table:table-cell>
          <table:table-cell office:value-type="float" office:value="66545166" table:style-name="ce12">
            <text:p><text:s/>66,545,166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47724560" table:style-name="ce12">
            <text:p><text:s/>47,724,560<text:s/></text:p>
          </table:table-cell>
          <table:table-cell table:style-name="ce12"/>
          <table:table-cell office:value-type="float" office:value="26605" table:style-name="ce14">
            <text:p><text:s/>26,605<text:s/></text:p>
          </table:table-cell>
          <table:table-cell office:value-type="float" office:value="76949981" table:style-name="ce14">
            <text:p><text:s/>76,949,98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4342299" table:style-name="ce14">
            <text:p><text:s/>44,342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399" table:style-name="ce12">
            <text:p><text:s/>66,399<text:s/></text:p>
          </table:table-cell>
          <table:table-cell office:value-type="float" office:value="203760010" table:style-name="ce12">
            <text:p><text:s/>203,760,010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18341463" table:style-name="ce12">
            <text:p><text:s/>118,341,463<text:s/></text:p>
          </table:table-cell>
          <table:table-cell table:style-name="ce12"/>
          <table:table-cell office:value-type="float" office:value="72717" table:style-name="ce14">
            <text:p><text:s/>72,717<text:s/></text:p>
          </table:table-cell>
          <table:table-cell office:value-type="float" office:value="217137248" table:style-name="ce14">
            <text:p><text:s/>217,137,248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112760004" table:style-name="ce14">
            <text:p><text:s/>112,76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208" table:style-name="ce12">
            <text:p><text:s/>37,208<text:s/></text:p>
          </table:table-cell>
          <table:table-cell office:value-type="float" office:value="87282753" table:style-name="ce12">
            <text:p><text:s/>87,282,753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51879169" table:style-name="ce12">
            <text:p><text:s/>51,879,169<text:s/></text:p>
          </table:table-cell>
          <table:table-cell table:style-name="ce12"/>
          <table:table-cell office:value-type="float" office:value="39083" table:style-name="ce14">
            <text:p><text:s/>39,083<text:s/></text:p>
          </table:table-cell>
          <table:table-cell office:value-type="float" office:value="89210183" table:style-name="ce14">
            <text:p><text:s/>89,210,183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56790381" table:style-name="ce14">
            <text:p><text:s/>56,79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920" table:style-name="ce12">
            <text:p><text:s/>23,920<text:s/></text:p>
          </table:table-cell>
          <table:table-cell office:value-type="float" office:value="61405889" table:style-name="ce12">
            <text:p><text:s/>61,405,889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73022236" table:style-name="ce12">
            <text:p><text:s/>73,022,236<text:s/></text:p>
          </table:table-cell>
          <table:table-cell table:style-name="ce12"/>
          <table:table-cell office:value-type="float" office:value="29581" table:style-name="ce14">
            <text:p><text:s/>29,581<text:s/></text:p>
          </table:table-cell>
          <table:table-cell office:value-type="float" office:value="70294024" table:style-name="ce14">
            <text:p><text:s/>70,294,024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67844641" table:style-name="ce14">
            <text:p><text:s/>67,84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489" table:style-name="ce12">
            <text:p><text:s/>35,489<text:s/></text:p>
          </table:table-cell>
          <table:table-cell office:value-type="float" office:value="88761216" table:style-name="ce12">
            <text:p><text:s/>88,761,216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84195314" table:style-name="ce12">
            <text:p><text:s/>84,195,314<text:s/></text:p>
          </table:table-cell>
          <table:table-cell table:style-name="ce12"/>
          <table:table-cell office:value-type="float" office:value="39370" table:style-name="ce14">
            <text:p><text:s/>39,370<text:s/></text:p>
          </table:table-cell>
          <table:table-cell office:value-type="float" office:value="100194064" table:style-name="ce14">
            <text:p><text:s/>100,194,064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74025914" table:style-name="ce14">
            <text:p><text:s/>74,02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3699" table:style-name="ce12">
            <text:p><text:s/>53,699<text:s/></text:p>
          </table:table-cell>
          <table:table-cell office:value-type="float" office:value="137547552" table:style-name="ce12">
            <text:p><text:s/>137,547,552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01441055" table:style-name="ce12">
            <text:p><text:s/>101,441,055<text:s/></text:p>
          </table:table-cell>
          <table:table-cell table:style-name="ce12"/>
          <table:table-cell office:value-type="float" office:value="60936" table:style-name="ce14">
            <text:p><text:s/>60,936<text:s/></text:p>
          </table:table-cell>
          <table:table-cell office:value-type="float" office:value="150820316" table:style-name="ce14">
            <text:p><text:s/>150,820,316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93080391" table:style-name="ce14">
            <text:p><text:s/>93,08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966" table:style-name="ce12">
            <text:p><text:s/>11,966<text:s/></text:p>
          </table:table-cell>
          <table:table-cell office:value-type="float" office:value="26985980" table:style-name="ce12">
            <text:p><text:s/>26,985,98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621448" table:style-name="ce12">
            <text:p><text:s/>7,621,448<text:s/></text:p>
          </table:table-cell>
          <table:table-cell table:style-name="ce12"/>
          <table:table-cell office:value-type="float" office:value="15478" table:style-name="ce14">
            <text:p><text:s/>15,478<text:s/></text:p>
          </table:table-cell>
          <table:table-cell office:value-type="float" office:value="34246003" table:style-name="ce14">
            <text:p><text:s/>34,246,00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490897" table:style-name="ce14">
            <text:p><text:s/>15,49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4652" table:style-name="ce12">
            <text:p><text:s/>24,652<text:s/></text:p>
          </table:table-cell>
          <table:table-cell office:value-type="float" office:value="66160685" table:style-name="ce12">
            <text:p><text:s/>66,160,685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42733546" table:style-name="ce12">
            <text:p><text:s/>42,733,546<text:s/></text:p>
          </table:table-cell>
          <table:table-cell table:style-name="ce12"/>
          <table:table-cell office:value-type="float" office:value="38398" table:style-name="ce14">
            <text:p><text:s/>38,398<text:s/></text:p>
          </table:table-cell>
          <table:table-cell office:value-type="float" office:value="101963809" table:style-name="ce14">
            <text:p><text:s/>101,963,809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75258954" table:style-name="ce14">
            <text:p><text:s/>75,25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885" table:style-name="ce12">
            <text:p><text:s/>16,885<text:s/></text:p>
          </table:table-cell>
          <table:table-cell office:value-type="float" office:value="29091410" table:style-name="ce12">
            <text:p><text:s/>29,091,410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7114220" table:style-name="ce12">
            <text:p><text:s/>17,114,220<text:s/></text:p>
          </table:table-cell>
          <table:table-cell table:style-name="ce12"/>
          <table:table-cell office:value-type="float" office:value="19349" table:style-name="ce14">
            <text:p><text:s/>19,349<text:s/></text:p>
          </table:table-cell>
          <table:table-cell office:value-type="float" office:value="32971704" table:style-name="ce14">
            <text:p><text:s/>32,971,70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9956253" table:style-name="ce14">
            <text:p><text:s/>19,95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195" table:style-name="ce12">
            <text:p><text:s/>15,195<text:s/></text:p>
          </table:table-cell>
          <table:table-cell office:value-type="float" office:value="36483692" table:style-name="ce12">
            <text:p><text:s/>36,483,692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40620042" table:style-name="ce12">
            <text:p><text:s/>40,620,042<text:s/></text:p>
          </table:table-cell>
          <table:table-cell table:style-name="ce12"/>
          <table:table-cell office:value-type="float" office:value="16009" table:style-name="ce14">
            <text:p><text:s/>16,009<text:s/></text:p>
          </table:table-cell>
          <table:table-cell office:value-type="float" office:value="37047604" table:style-name="ce14">
            <text:p><text:s/>37,047,604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8849922" table:style-name="ce14">
            <text:p><text:s/>38,849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346368" table:style-name="ce12">
            <text:p><text:s/>1,346,36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55571" table:style-name="ce12">
            <text:p><text:s/>4,055,571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290818" table:style-name="ce14">
            <text:p><text:s/>1,290,8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20165" table:style-name="ce14">
            <text:p><text:s/>4,020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031" table:style-name="ce12">
            <text:p><text:s/>8,031<text:s/></text:p>
          </table:table-cell>
          <table:table-cell office:value-type="float" office:value="7427894" table:style-name="ce12">
            <text:p><text:s/>7,427,89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1128254" table:style-name="ce12">
            <text:p><text:s/>11,128,254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9814454" table:style-name="ce14">
            <text:p><text:s/>9,814,45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2588638" table:style-name="ce14">
            <text:p><text:s/>12,58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11282309" table:style-name="ce12">
            <text:p><text:s/>11,282,30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40470" table:style-name="ce12">
            <text:p><text:s/>4,040,470<text:s/></text:p>
          </table:table-cell>
          <table:table-cell table:style-name="ce12"/>
          <table:table-cell office:value-type="float" office:value="6133" table:style-name="ce14">
            <text:p><text:s/>6,133<text:s/></text:p>
          </table:table-cell>
          <table:table-cell office:value-type="float" office:value="13225385" table:style-name="ce14">
            <text:p><text:s/>13,225,3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006738" table:style-name="ce14">
            <text:p><text:s/>5,00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45380" table:style-name="ce12">
            <text:p><text:s/>245,38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068500" table:style-name="ce12">
            <text:p><text:s/>11,068,500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303484" table:style-name="ce14">
            <text:p><text:s/>303,48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599632" table:style-name="ce14">
            <text:p><text:s/>11,59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40" table:style-name="ce12">
            <text:p><text:s/>6,640<text:s/></text:p>
          </table:table-cell>
          <table:table-cell office:value-type="float" office:value="10882823" table:style-name="ce12">
            <text:p><text:s/>10,882,82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105156" table:style-name="ce12">
            <text:p><text:s/>10,105,156<text:s/></text:p>
          </table:table-cell>
          <table:table-cell table:style-name="ce12"/>
          <table:table-cell office:value-type="float" office:value="6782" table:style-name="ce14">
            <text:p><text:s/>6,782<text:s/></text:p>
          </table:table-cell>
          <table:table-cell office:value-type="float" office:value="11140142" table:style-name="ce14">
            <text:p><text:s/>11,140,14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151853" table:style-name="ce14">
            <text:p><text:s/>7,15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2728502" table:style-name="ce12">
            <text:p><text:s/>2,728,50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269430" table:style-name="ce12">
            <text:p><text:s/>12,269,430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909469" table:style-name="ce14">
            <text:p><text:s/>2,909,46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177287" table:style-name="ce14">
            <text:p><text:s/>8,17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19190048" table:style-name="ce12">
            <text:p><text:s/>19,190,04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8629504" table:style-name="ce12">
            <text:p><text:s/>18,629,504<text:s/></text:p>
          </table:table-cell>
          <table:table-cell table:style-name="ce12"/>
          <table:table-cell office:value-type="float" office:value="10616" table:style-name="ce14">
            <text:p><text:s/>10,616<text:s/></text:p>
          </table:table-cell>
          <table:table-cell office:value-type="float" office:value="19975940" table:style-name="ce14">
            <text:p><text:s/>19,975,940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7176596" table:style-name="ce14">
            <text:p><text:s/>17,176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106" table:style-name="ce12">
            <text:p><text:s/>29,106<text:s/></text:p>
          </table:table-cell>
          <table:table-cell office:value-type="float" office:value="59612174" table:style-name="ce12">
            <text:p><text:s/>59,612,174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2679762" table:style-name="ce12">
            <text:p><text:s/>42,679,762<text:s/></text:p>
          </table:table-cell>
          <table:table-cell table:style-name="ce12"/>
          <table:table-cell office:value-type="float" office:value="31539" table:style-name="ce14">
            <text:p><text:s/>31,539<text:s/></text:p>
          </table:table-cell>
          <table:table-cell office:value-type="float" office:value="65442504" table:style-name="ce14">
            <text:p><text:s/>65,442,504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8644521" table:style-name="ce14">
            <text:p><text:s/>38,64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581" table:style-name="ce12">
            <text:p><text:s/>59,581<text:s/></text:p>
          </table:table-cell>
          <table:table-cell office:value-type="float" office:value="142976657" table:style-name="ce12">
            <text:p><text:s/>142,976,65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0872714" table:style-name="ce12">
            <text:p><text:s/>20,872,714<text:s/></text:p>
          </table:table-cell>
          <table:table-cell table:style-name="ce12"/>
          <table:table-cell office:value-type="float" office:value="71158" table:style-name="ce14">
            <text:p><text:s/>71,158<text:s/></text:p>
          </table:table-cell>
          <table:table-cell office:value-type="float" office:value="176451705" table:style-name="ce14">
            <text:p><text:s/>176,451,705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6541959" table:style-name="ce14">
            <text:p><text:s/>36,541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345" table:style-name="ce12">
            <text:p><text:s/>12,345<text:s/></text:p>
          </table:table-cell>
          <table:table-cell office:value-type="float" office:value="24057504" table:style-name="ce12">
            <text:p><text:s/>24,057,504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3296974" table:style-name="ce12">
            <text:p><text:s/>23,296,974<text:s/></text:p>
          </table:table-cell>
          <table:table-cell table:style-name="ce12"/>
          <table:table-cell office:value-type="float" office:value="13225" table:style-name="ce14">
            <text:p><text:s/>13,225<text:s/></text:p>
          </table:table-cell>
          <table:table-cell office:value-type="float" office:value="25740093" table:style-name="ce14">
            <text:p><text:s/>25,740,09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2719384" table:style-name="ce14">
            <text:p><text:s/>22,71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0090" table:style-name="ce12">
            <text:p><text:s/>40,090<text:s/></text:p>
          </table:table-cell>
          <table:table-cell office:value-type="float" office:value="102715558" table:style-name="ce12">
            <text:p><text:s/>102,715,558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79227915" table:style-name="ce12">
            <text:p><text:s/>79,227,915<text:s/></text:p>
          </table:table-cell>
          <table:table-cell table:style-name="ce12"/>
          <table:table-cell office:value-type="float" office:value="55967" table:style-name="ce14">
            <text:p><text:s/>55,967<text:s/></text:p>
          </table:table-cell>
          <table:table-cell office:value-type="float" office:value="149090383" table:style-name="ce14">
            <text:p><text:s/>149,090,383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8576557" table:style-name="ce14">
            <text:p><text:s/>88,57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2501254" table:style-name="ce12">
            <text:p><text:s/>2,501,2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1174" table:style-name="ce12">
            <text:p><text:s/>321,174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2382134" table:style-name="ce14">
            <text:p><text:s/>2,382,1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8202" table:style-name="ce14">
            <text:p><text:s/>26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3505732" table:style-name="ce12">
            <text:p><text:s/>3,505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722810" table:style-name="ce14">
            <text:p><text:s/>3,722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793" table:style-name="ce12">
            <text:p><text:s/>13,793<text:s/></text:p>
          </table:table-cell>
          <table:table-cell office:value-type="float" office:value="26840408" table:style-name="ce12">
            <text:p><text:s/>26,840,40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4207456" table:style-name="ce12">
            <text:p><text:s/>14,207,456<text:s/></text:p>
          </table:table-cell>
          <table:table-cell table:style-name="ce12"/>
          <table:table-cell office:value-type="float" office:value="15305" table:style-name="ce14">
            <text:p><text:s/>15,305<text:s/></text:p>
          </table:table-cell>
          <table:table-cell office:value-type="float" office:value="28828999" table:style-name="ce14">
            <text:p><text:s/>28,828,99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1907112" table:style-name="ce14">
            <text:p><text:s/>11,907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922787" table:style-name="ce12">
            <text:p><text:s/>1,922,78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14256" table:style-name="ce12">
            <text:p><text:s/>3,114,256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637279" table:style-name="ce14">
            <text:p><text:s/>1,637,27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50491" table:style-name="ce14">
            <text:p><text:s/>1,95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69" table:style-name="ce12">
            <text:p><text:s/>3,769<text:s/></text:p>
          </table:table-cell>
          <table:table-cell office:value-type="float" office:value="7885032" table:style-name="ce12">
            <text:p><text:s/>7,885,0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0403" table:style-name="ce12">
            <text:p><text:s/>140,403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7994095" table:style-name="ce14">
            <text:p><text:s/>7,994,0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762" table:style-name="ce14">
            <text:p><text:s/>4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47" table:style-name="ce12">
            <text:p><text:s/>8,747<text:s/></text:p>
          </table:table-cell>
          <table:table-cell office:value-type="float" office:value="20843691" table:style-name="ce12">
            <text:p><text:s/>20,843,6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2568" table:style-name="ce12">
            <text:p><text:s/>362,568<text:s/></text:p>
          </table:table-cell>
          <table:table-cell table:style-name="ce12"/>
          <table:table-cell office:value-type="float" office:value="8815" table:style-name="ce14">
            <text:p><text:s/>8,815<text:s/></text:p>
          </table:table-cell>
          <table:table-cell office:value-type="float" office:value="20191232" table:style-name="ce14">
            <text:p><text:s/>20,191,2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70687" table:style-name="ce14">
            <text:p><text:s/>77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5043339" table:style-name="ce12">
            <text:p><text:s/>5,043,3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43935" table:style-name="ce12">
            <text:p><text:s/>1,343,935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10107208" table:style-name="ce14">
            <text:p><text:s/>10,107,2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75573" table:style-name="ce14">
            <text:p><text:s/>1,87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2442071" table:style-name="ce14">
            <text:p><text:s/>2,442,0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10633" table:style-name="ce14">
            <text:p><text:s/>2,51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59401" table:style-name="ce12">
            <text:p><text:s/>259,40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91130" table:style-name="ce12">
            <text:p><text:s/>4,591,130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747544" table:style-name="ce14">
            <text:p><text:s/>1,747,5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22837" table:style-name="ce14">
            <text:p><text:s/>4,52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811426" table:style-name="ce12">
            <text:p><text:s/>811,4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28874" table:style-name="ce12">
            <text:p><text:s/>2,728,874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853976" table:style-name="ce14">
            <text:p><text:s/>853,9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21436" table:style-name="ce14">
            <text:p><text:s/>2,021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08" table:style-name="ce12">
            <text:p><text:s/>11,608<text:s/></text:p>
          </table:table-cell>
          <table:table-cell office:value-type="float" office:value="25367571" table:style-name="ce12">
            <text:p><text:s/>25,367,57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943149" table:style-name="ce12">
            <text:p><text:s/>8,943,149<text:s/></text:p>
          </table:table-cell>
          <table:table-cell table:style-name="ce12"/>
          <table:table-cell office:value-type="float" office:value="12897" table:style-name="ce14">
            <text:p><text:s/>12,897<text:s/></text:p>
          </table:table-cell>
          <table:table-cell office:value-type="float" office:value="29730293" table:style-name="ce14">
            <text:p><text:s/>29,730,29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99635" table:style-name="ce14">
            <text:p><text:s/>6,79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14234191" table:style-name="ce12">
            <text:p><text:s/>14,234,19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141184" table:style-name="ce12">
            <text:p><text:s/>8,141,184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15475290" table:style-name="ce14">
            <text:p><text:s/>15,475,29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465171" table:style-name="ce14">
            <text:p><text:s/>8,46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6780425" table:style-name="ce12">
            <text:p><text:s/>6,780,4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8361234" table:style-name="ce14">
            <text:p><text:s/>8,361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2084479" table:style-name="ce12">
            <text:p><text:s/>2,084,47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43705" table:style-name="ce12">
            <text:p><text:s/>6,343,705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782978" table:style-name="ce14">
            <text:p><text:s/>782,97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7462" table:style-name="ce14">
            <text:p><text:s/>22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7997131" table:style-name="ce12">
            <text:p><text:s/>7,997,1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244" table:style-name="ce12">
            <text:p><text:s/>86,244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9124494" table:style-name="ce14">
            <text:p><text:s/>9,124,4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9512" table:style-name="ce14">
            <text:p><text:s/>7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291" table:style-name="ce12">
            <text:p><text:s/>17,291<text:s/></text:p>
          </table:table-cell>
          <table:table-cell office:value-type="float" office:value="35154468" table:style-name="ce12">
            <text:p><text:s/>35,154,46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7849387" table:style-name="ce12">
            <text:p><text:s/>17,849,387<text:s/></text:p>
          </table:table-cell>
          <table:table-cell table:style-name="ce12"/>
          <table:table-cell office:value-type="float" office:value="18517" table:style-name="ce14">
            <text:p><text:s/>18,517<text:s/></text:p>
          </table:table-cell>
          <table:table-cell office:value-type="float" office:value="37377636" table:style-name="ce14">
            <text:p><text:s/>37,377,63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7201266" table:style-name="ce14">
            <text:p><text:s/>17,20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10" table:style-name="ce12">
            <text:p><text:s/>20,710<text:s/></text:p>
          </table:table-cell>
          <table:table-cell office:value-type="float" office:value="51688395" table:style-name="ce12">
            <text:p><text:s/>51,688,395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2923301" table:style-name="ce12">
            <text:p><text:s/>22,923,301<text:s/></text:p>
          </table:table-cell>
          <table:table-cell table:style-name="ce12"/>
          <table:table-cell office:value-type="float" office:value="22546" table:style-name="ce14">
            <text:p><text:s/>22,546<text:s/></text:p>
          </table:table-cell>
          <table:table-cell office:value-type="float" office:value="52185169" table:style-name="ce14">
            <text:p><text:s/>52,185,16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1067269" table:style-name="ce14">
            <text:p><text:s/>21,06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1348760" table:style-name="ce12">
            <text:p><text:s/>1,348,76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283442" table:style-name="ce12">
            <text:p><text:s/>14,283,442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1875042" table:style-name="ce14">
            <text:p><text:s/>1,875,04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842838" table:style-name="ce14">
            <text:p><text:s/>14,84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8264837" table:style-name="ce12">
            <text:p><text:s/>8,264,8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11" table:style-name="ce12">
            <text:p><text:s/>6,611<text:s/></text:p>
          </table:table-cell>
          <table:table-cell table:style-name="ce12"/>
          <table:table-cell office:value-type="float" office:value="5564" table:style-name="ce14">
            <text:p><text:s/>5,564<text:s/></text:p>
          </table:table-cell>
          <table:table-cell office:value-type="float" office:value="8974152" table:style-name="ce14">
            <text:p><text:s/>8,974,1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84" table:style-name="ce14">
            <text:p><text:s/>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4175535" table:style-name="ce12">
            <text:p><text:s/>4,175,5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7502" table:style-name="ce12">
            <text:p><text:s/>637,502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5370817" table:style-name="ce14">
            <text:p><text:s/>5,370,8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30234" table:style-name="ce14">
            <text:p><text:s/>63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11926275" table:style-name="ce12">
            <text:p><text:s/>11,926,2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907870" table:style-name="ce12">
            <text:p><text:s/>6,907,870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12418850" table:style-name="ce14">
            <text:p><text:s/>12,418,85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73839" table:style-name="ce14">
            <text:p><text:s/>5,77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656086" table:style-name="ce12">
            <text:p><text:s/>2,656,0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734933" table:style-name="ce12">
            <text:p><text:s/>6,734,933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2831450" table:style-name="ce14">
            <text:p><text:s/>2,831,45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69813" table:style-name="ce14">
            <text:p><text:s/>7,56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4031766" table:style-name="ce12">
            <text:p><text:s/>4,031,76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362929" table:style-name="ce12">
            <text:p><text:s/>11,362,929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4013937" table:style-name="ce14">
            <text:p><text:s/>4,013,93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198626" table:style-name="ce14">
            <text:p><text:s/>12,19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4195462" table:style-name="ce12">
            <text:p><text:s/>4,195,46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94478" table:style-name="ce12">
            <text:p><text:s/>5,694,478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4107720" table:style-name="ce14">
            <text:p><text:s/>4,107,72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865637" table:style-name="ce14">
            <text:p><text:s/>3,86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720" table:style-name="ce12">
            <text:p><text:s/>5,720<text:s/></text:p>
          </table:table-cell>
          <table:table-cell office:value-type="float" office:value="5369606" table:style-name="ce12">
            <text:p><text:s/>5,369,60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687175" table:style-name="ce12">
            <text:p><text:s/>9,687,175<text:s/></text:p>
          </table:table-cell>
          <table:table-cell table:style-name="ce12"/>
          <table:table-cell office:value-type="float" office:value="5931" table:style-name="ce14">
            <text:p><text:s/>5,931<text:s/></text:p>
          </table:table-cell>
          <table:table-cell office:value-type="float" office:value="5497834" table:style-name="ce14">
            <text:p><text:s/>5,497,83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31363" table:style-name="ce14">
            <text:p><text:s/>6,33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2063904" table:style-name="ce12">
            <text:p><text:s/>2,063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4" table:style-name="ce14">
            <text:p><text:s/>1,404<text:s/></text:p>
          </table:table-cell>
          <table:table-cell office:value-type="float" office:value="2380657" table:style-name="ce14">
            <text:p><text:s/>2,380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2411523" table:style-name="ce12">
            <text:p><text:s/>2,411,5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2335259" table:style-name="ce14">
            <text:p><text:s/>2,335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3733026" table:style-name="ce12">
            <text:p><text:s/>3,733,02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988245" table:style-name="ce12">
            <text:p><text:s/>9,988,245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3811658" table:style-name="ce14">
            <text:p><text:s/>3,811,65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495547" table:style-name="ce14">
            <text:p><text:s/>10,49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270610" table:style-name="ce12">
            <text:p><text:s/>3,270,61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773270" table:style-name="ce12">
            <text:p><text:s/>7,773,270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4742265" table:style-name="ce14">
            <text:p><text:s/>4,742,26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724350" table:style-name="ce14">
            <text:p><text:s/>6,72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516313" table:style-name="ce12">
            <text:p><text:s/>2,516,3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99553" table:style-name="ce12">
            <text:p><text:s/>1,099,553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2657964" table:style-name="ce14">
            <text:p><text:s/>2,657,96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61478" table:style-name="ce14">
            <text:p><text:s/>1,46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089" table:style-name="ce12">
            <text:p><text:s/>34,089<text:s/></text:p>
          </table:table-cell>
          <table:table-cell office:value-type="float" office:value="93890486" table:style-name="ce12">
            <text:p><text:s/>93,890,486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83777488" table:style-name="ce12">
            <text:p><text:s/>83,777,488<text:s/></text:p>
          </table:table-cell>
          <table:table-cell table:style-name="ce12"/>
          <table:table-cell office:value-type="float" office:value="36513" table:style-name="ce14">
            <text:p><text:s/>36,513<text:s/></text:p>
          </table:table-cell>
          <table:table-cell office:value-type="float" office:value="95840203" table:style-name="ce14">
            <text:p><text:s/>95,840,203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78618805" table:style-name="ce14">
            <text:p><text:s/>78,61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8680646" table:style-name="ce12">
            <text:p><text:s/>8,680,6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2915" table:style-name="ce12">
            <text:p><text:s/>112,915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8173386" table:style-name="ce14">
            <text:p><text:s/>8,173,3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2643" table:style-name="ce14">
            <text:p><text:s/>19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3307599" table:style-name="ce12">
            <text:p><text:s/>3,307,59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84395" table:style-name="ce12">
            <text:p><text:s/>3,484,395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3736232" table:style-name="ce14">
            <text:p><text:s/>3,736,23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25059" table:style-name="ce14">
            <text:p><text:s/>2,625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4188822" table:style-name="ce12">
            <text:p><text:s/>4,188,82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7198" table:style-name="ce12">
            <text:p><text:s/>827,198<text:s/></text:p>
          </table:table-cell>
          <table:table-cell table:style-name="ce12"/>
          <table:table-cell office:value-type="float" office:value="3175" table:style-name="ce14">
            <text:p><text:s/>3,175<text:s/></text:p>
          </table:table-cell>
          <table:table-cell office:value-type="float" office:value="3893584" table:style-name="ce14">
            <text:p><text:s/>3,893,58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11857" table:style-name="ce14">
            <text:p><text:s/>61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940" table:style-name="ce12">
            <text:p><text:s/>6,940<text:s/></text:p>
          </table:table-cell>
          <table:table-cell office:value-type="float" office:value="9680835" table:style-name="ce12">
            <text:p><text:s/>9,680,83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870420" table:style-name="ce12">
            <text:p><text:s/>6,870,420<text:s/></text:p>
          </table:table-cell>
          <table:table-cell table:style-name="ce12"/>
          <table:table-cell office:value-type="float" office:value="8120" table:style-name="ce14">
            <text:p><text:s/>8,120<text:s/></text:p>
          </table:table-cell>
          <table:table-cell office:value-type="float" office:value="11075655" table:style-name="ce14">
            <text:p><text:s/>11,075,6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767893" table:style-name="ce14">
            <text:p><text:s/>6,76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6661142" table:style-name="ce12">
            <text:p><text:s/>6,661,1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6866015" table:style-name="ce14">
            <text:p><text:s/>6,866,0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5736513" table:style-name="ce12">
            <text:p><text:s/>5,736,5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16598" table:style-name="ce12">
            <text:p><text:s/>916,598<text:s/></text:p>
          </table:table-cell>
          <table:table-cell table:style-name="ce12"/>
          <table:table-cell office:value-type="float" office:value="4325" table:style-name="ce14">
            <text:p><text:s/>4,325<text:s/></text:p>
          </table:table-cell>
          <table:table-cell office:value-type="float" office:value="7828391" table:style-name="ce14">
            <text:p><text:s/>7,828,3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28984" table:style-name="ce14">
            <text:p><text:s/>1,12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724834" table:style-name="ce12">
            <text:p><text:s/>1,724,8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1537615" table:style-name="ce14">
            <text:p><text:s/>1,537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7898" table:style-name="ce12">
            <text:p><text:s/>127,898<text:s/></text:p>
          </table:table-cell>
          <table:table-cell office:value-type="float" office:value="625756898" table:style-name="ce12">
            <text:p><text:s/>625,756,898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470840995" table:style-name="ce12">
            <text:p><text:s/>470,840,995<text:s/></text:p>
          </table:table-cell>
          <table:table-cell table:style-name="ce12"/>
          <table:table-cell office:value-type="float" office:value="146663" table:style-name="ce14">
            <text:p><text:s/>146,663<text:s/></text:p>
          </table:table-cell>
          <table:table-cell office:value-type="float" office:value="695826815" table:style-name="ce14">
            <text:p><text:s/>695,826,815<text:s/></text:p>
          </table:table-cell>
          <table:table-cell office:value-type="float" office:value="6458" table:style-name="ce14">
            <text:p><text:s/>6,458<text:s/></text:p>
          </table:table-cell>
          <table:table-cell office:value-type="float" office:value="504568698" table:style-name="ce14">
            <text:p><text:s/>504,56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960" table:style-name="ce12">
            <text:p><text:s/>95,960<text:s/></text:p>
          </table:table-cell>
          <table:table-cell office:value-type="float" office:value="465208490" table:style-name="ce12">
            <text:p><text:s/>465,208,490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407949663" table:style-name="ce12">
            <text:p><text:s/>407,949,663<text:s/></text:p>
          </table:table-cell>
          <table:table-cell table:style-name="ce12"/>
          <table:table-cell office:value-type="float" office:value="101844" table:style-name="ce14">
            <text:p><text:s/>101,844<text:s/></text:p>
          </table:table-cell>
          <table:table-cell office:value-type="float" office:value="462441888" table:style-name="ce14">
            <text:p><text:s/>462,441,888<text:s/></text:p>
          </table:table-cell>
          <table:table-cell office:value-type="float" office:value="4440" table:style-name="ce14">
            <text:p><text:s/>4,440<text:s/></text:p>
          </table:table-cell>
          <table:table-cell office:value-type="float" office:value="422664622" table:style-name="ce14">
            <text:p><text:s/>422,66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054" table:style-name="ce12">
            <text:p><text:s/>70,054<text:s/></text:p>
          </table:table-cell>
          <table:table-cell office:value-type="float" office:value="335144232" table:style-name="ce12">
            <text:p><text:s/>335,144,232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243456325" table:style-name="ce12">
            <text:p><text:s/>243,456,325<text:s/></text:p>
          </table:table-cell>
          <table:table-cell table:style-name="ce12"/>
          <table:table-cell office:value-type="float" office:value="80165" table:style-name="ce14">
            <text:p><text:s/>80,165<text:s/></text:p>
          </table:table-cell>
          <table:table-cell office:value-type="float" office:value="362791725" table:style-name="ce14">
            <text:p><text:s/>362,791,725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270116255" table:style-name="ce14">
            <text:p><text:s/>270,11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7251" table:style-name="ce12">
            <text:p><text:s/>177,251<text:s/></text:p>
          </table:table-cell>
          <table:table-cell office:value-type="float" office:value="743740881" table:style-name="ce12">
            <text:p><text:s/>743,740,881<text:s/></text:p>
          </table:table-cell>
          <table:table-cell office:value-type="float" office:value="6753" table:style-name="ce12">
            <text:p><text:s/>6,753<text:s/></text:p>
          </table:table-cell>
          <table:table-cell office:value-type="float" office:value="669760853" table:style-name="ce12">
            <text:p><text:s/>669,760,853<text:s/></text:p>
          </table:table-cell>
          <table:table-cell table:style-name="ce12"/>
          <table:table-cell office:value-type="float" office:value="199423" table:style-name="ce14">
            <text:p><text:s/>199,423<text:s/></text:p>
          </table:table-cell>
          <table:table-cell office:value-type="float" office:value="842242288" table:style-name="ce14">
            <text:p><text:s/>842,242,288<text:s/></text:p>
          </table:table-cell>
          <table:table-cell office:value-type="float" office:value="6850" table:style-name="ce14">
            <text:p><text:s/>6,850<text:s/></text:p>
          </table:table-cell>
          <table:table-cell office:value-type="float" office:value="664828612" table:style-name="ce14">
            <text:p><text:s/>664,82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683" table:style-name="ce12">
            <text:p><text:s/>29,683<text:s/></text:p>
          </table:table-cell>
          <table:table-cell office:value-type="float" office:value="67857698" table:style-name="ce12">
            <text:p><text:s/>67,857,698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63118878" table:style-name="ce12">
            <text:p><text:s/>63,118,878<text:s/></text:p>
          </table:table-cell>
          <table:table-cell table:style-name="ce12"/>
          <table:table-cell office:value-type="float" office:value="31685" table:style-name="ce14">
            <text:p><text:s/>31,685<text:s/></text:p>
          </table:table-cell>
          <table:table-cell office:value-type="float" office:value="74345251" table:style-name="ce14">
            <text:p><text:s/>74,345,251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71924262" table:style-name="ce14">
            <text:p><text:s/>71,92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999" table:style-name="ce12">
            <text:p><text:s/>34,999<text:s/></text:p>
          </table:table-cell>
          <table:table-cell office:value-type="float" office:value="78374669" table:style-name="ce12">
            <text:p><text:s/>78,374,669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0933002" table:style-name="ce12">
            <text:p><text:s/>90,933,002<text:s/></text:p>
          </table:table-cell>
          <table:table-cell table:style-name="ce12"/>
          <table:table-cell office:value-type="float" office:value="38788" table:style-name="ce14">
            <text:p><text:s/>38,788<text:s/></text:p>
          </table:table-cell>
          <table:table-cell office:value-type="float" office:value="91689803" table:style-name="ce14">
            <text:p><text:s/>91,689,803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103143335" table:style-name="ce14">
            <text:p><text:s/>103,14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844" table:style-name="ce12">
            <text:p><text:s/>18,844<text:s/></text:p>
          </table:table-cell>
          <table:table-cell office:value-type="float" office:value="47176916" table:style-name="ce12">
            <text:p><text:s/>47,176,916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5943875" table:style-name="ce12">
            <text:p><text:s/>55,943,875<text:s/></text:p>
          </table:table-cell>
          <table:table-cell table:style-name="ce12"/>
          <table:table-cell office:value-type="float" office:value="22349" table:style-name="ce14">
            <text:p><text:s/>22,349<text:s/></text:p>
          </table:table-cell>
          <table:table-cell office:value-type="float" office:value="54802924" table:style-name="ce14">
            <text:p><text:s/>54,802,924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66743575" table:style-name="ce14">
            <text:p><text:s/>66,74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547" table:style-name="ce12">
            <text:p><text:s/>28,547<text:s/></text:p>
          </table:table-cell>
          <table:table-cell office:value-type="float" office:value="67719526" table:style-name="ce12">
            <text:p><text:s/>67,719,526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58560412" table:style-name="ce12">
            <text:p><text:s/>58,560,412<text:s/></text:p>
          </table:table-cell>
          <table:table-cell table:style-name="ce12"/>
          <table:table-cell office:value-type="float" office:value="31711" table:style-name="ce14">
            <text:p><text:s/>31,711<text:s/></text:p>
          </table:table-cell>
          <table:table-cell office:value-type="float" office:value="73990582" table:style-name="ce14">
            <text:p><text:s/>73,990,582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2622039" table:style-name="ce14">
            <text:p><text:s/>52,62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92" table:style-name="ce12">
            <text:p><text:s/>6,492<text:s/></text:p>
          </table:table-cell>
          <table:table-cell office:value-type="float" office:value="11699350" table:style-name="ce12">
            <text:p><text:s/>11,699,350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54215980" table:style-name="ce12">
            <text:p><text:s/>54,215,980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2114148" table:style-name="ce14">
            <text:p><text:s/>12,114,148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6199962" table:style-name="ce14">
            <text:p><text:s/>56,19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713" table:style-name="ce12">
            <text:p><text:s/>19,713<text:s/></text:p>
          </table:table-cell>
          <table:table-cell office:value-type="float" office:value="39882821" table:style-name="ce12">
            <text:p><text:s/>39,882,821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61632565" table:style-name="ce12">
            <text:p><text:s/>61,632,565<text:s/></text:p>
          </table:table-cell>
          <table:table-cell table:style-name="ce12"/>
          <table:table-cell office:value-type="float" office:value="24057" table:style-name="ce14">
            <text:p><text:s/>24,057<text:s/></text:p>
          </table:table-cell>
          <table:table-cell office:value-type="float" office:value="45844619" table:style-name="ce14">
            <text:p><text:s/>45,844,619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55789965" table:style-name="ce14">
            <text:p><text:s/>55,789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71183223" table:style-name="ce12">
            <text:p><text:s/>71,183,223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7150404" table:style-name="ce12">
            <text:p><text:s/>67,150,404<text:s/></text:p>
          </table:table-cell>
          <table:table-cell table:style-name="ce12"/>
          <table:table-cell office:value-type="float" office:value="29880" table:style-name="ce14">
            <text:p><text:s/>29,880<text:s/></text:p>
          </table:table-cell>
          <table:table-cell office:value-type="float" office:value="79650201" table:style-name="ce14">
            <text:p><text:s/>79,650,201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68509370" table:style-name="ce14">
            <text:p><text:s/>68,509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646" table:style-name="ce12">
            <text:p><text:s/>8,646<text:s/></text:p>
          </table:table-cell>
          <table:table-cell office:value-type="float" office:value="19296661" table:style-name="ce12">
            <text:p><text:s/>19,296,66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6814500" table:style-name="ce12">
            <text:p><text:s/>26,814,500<text:s/></text:p>
          </table:table-cell>
          <table:table-cell table:style-name="ce12"/>
          <table:table-cell office:value-type="float" office:value="9558" table:style-name="ce14">
            <text:p><text:s/>9,558<text:s/></text:p>
          </table:table-cell>
          <table:table-cell office:value-type="float" office:value="20523188" table:style-name="ce14">
            <text:p><text:s/>20,523,188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3564745" table:style-name="ce14">
            <text:p><text:s/>23,56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7633" table:style-name="ce12">
            <text:p><text:s/>57,633<text:s/></text:p>
          </table:table-cell>
          <table:table-cell office:value-type="float" office:value="159514267" table:style-name="ce12">
            <text:p><text:s/>159,514,267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38953607" table:style-name="ce12">
            <text:p><text:s/>138,953,607<text:s/></text:p>
          </table:table-cell>
          <table:table-cell table:style-name="ce12"/>
          <table:table-cell office:value-type="float" office:value="66010" table:style-name="ce14">
            <text:p><text:s/>66,010<text:s/></text:p>
          </table:table-cell>
          <table:table-cell office:value-type="float" office:value="167682433" table:style-name="ce14">
            <text:p><text:s/>167,682,433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135892480" table:style-name="ce14">
            <text:p><text:s/>135,89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991" table:style-name="ce12">
            <text:p><text:s/>72,991<text:s/></text:p>
          </table:table-cell>
          <table:table-cell office:value-type="float" office:value="210193844" table:style-name="ce12">
            <text:p><text:s/>210,193,844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204669937" table:style-name="ce12">
            <text:p><text:s/>204,669,937<text:s/></text:p>
          </table:table-cell>
          <table:table-cell table:style-name="ce12"/>
          <table:table-cell office:value-type="float" office:value="82727" table:style-name="ce14">
            <text:p><text:s/>82,727<text:s/></text:p>
          </table:table-cell>
          <table:table-cell office:value-type="float" office:value="232209345" table:style-name="ce14">
            <text:p><text:s/>232,209,345<text:s/>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20753489" table:style-name="ce14">
            <text:p><text:s/>220,75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3984" table:style-name="ce12">
            <text:p><text:s/>43,984<text:s/></text:p>
          </table:table-cell>
          <table:table-cell office:value-type="float" office:value="147864290" table:style-name="ce12">
            <text:p><text:s/>147,864,290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32884884" table:style-name="ce12">
            <text:p><text:s/>132,884,884<text:s/></text:p>
          </table:table-cell>
          <table:table-cell table:style-name="ce12"/>
          <table:table-cell office:value-type="float" office:value="52754" table:style-name="ce14">
            <text:p><text:s/>52,754<text:s/></text:p>
          </table:table-cell>
          <table:table-cell office:value-type="float" office:value="167398302" table:style-name="ce14">
            <text:p><text:s/>167,398,302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37035178" table:style-name="ce14">
            <text:p><text:s/>137,03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708" table:style-name="ce12">
            <text:p><text:s/>54,708<text:s/></text:p>
          </table:table-cell>
          <table:table-cell office:value-type="float" office:value="161009506" table:style-name="ce12">
            <text:p><text:s/>161,009,506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33742069" table:style-name="ce12">
            <text:p><text:s/>133,742,069<text:s/></text:p>
          </table:table-cell>
          <table:table-cell table:style-name="ce12"/>
          <table:table-cell office:value-type="float" office:value="60898" table:style-name="ce14">
            <text:p><text:s/>60,898<text:s/></text:p>
          </table:table-cell>
          <table:table-cell office:value-type="float" office:value="177513516" table:style-name="ce14">
            <text:p><text:s/>177,513,516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44657810" table:style-name="ce14">
            <text:p><text:s/>144,65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364" table:style-name="ce12">
            <text:p><text:s/>34,364<text:s/></text:p>
          </table:table-cell>
          <table:table-cell office:value-type="float" office:value="80175699" table:style-name="ce12">
            <text:p><text:s/>80,175,699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75638900" table:style-name="ce12">
            <text:p><text:s/>75,638,900<text:s/></text:p>
          </table:table-cell>
          <table:table-cell table:style-name="ce12"/>
          <table:table-cell office:value-type="float" office:value="37728" table:style-name="ce14">
            <text:p><text:s/>37,728<text:s/></text:p>
          </table:table-cell>
          <table:table-cell office:value-type="float" office:value="85460780" table:style-name="ce14">
            <text:p><text:s/>85,460,78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3402567" table:style-name="ce14">
            <text:p><text:s/>63,402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911" table:style-name="ce12">
            <text:p><text:s/>31,911<text:s/></text:p>
          </table:table-cell>
          <table:table-cell office:value-type="float" office:value="97708468" table:style-name="ce12">
            <text:p><text:s/>97,708,468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01181044" table:style-name="ce12">
            <text:p><text:s/>101,181,044<text:s/></text:p>
          </table:table-cell>
          <table:table-cell table:style-name="ce12"/>
          <table:table-cell office:value-type="float" office:value="34828" table:style-name="ce14">
            <text:p><text:s/>34,828<text:s/></text:p>
          </table:table-cell>
          <table:table-cell office:value-type="float" office:value="101512842" table:style-name="ce14">
            <text:p><text:s/>101,512,842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06511544" table:style-name="ce14">
            <text:p><text:s/>106,511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089" table:style-name="ce12">
            <text:p><text:s/>17,089<text:s/></text:p>
          </table:table-cell>
          <table:table-cell office:value-type="float" office:value="39268974" table:style-name="ce12">
            <text:p><text:s/>39,268,974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4270744" table:style-name="ce12">
            <text:p><text:s/>34,270,744<text:s/></text:p>
          </table:table-cell>
          <table:table-cell table:style-name="ce12"/>
          <table:table-cell office:value-type="float" office:value="19086" table:style-name="ce14">
            <text:p><text:s/>19,086<text:s/></text:p>
          </table:table-cell>
          <table:table-cell office:value-type="float" office:value="40982150" table:style-name="ce14">
            <text:p><text:s/>40,982,150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2192491" table:style-name="ce14">
            <text:p><text:s/>32,19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5858" table:style-name="ce12">
            <text:p><text:s/>55,858<text:s/></text:p>
          </table:table-cell>
          <table:table-cell office:value-type="float" office:value="145755804" table:style-name="ce12">
            <text:p><text:s/>145,755,804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37674872" table:style-name="ce12">
            <text:p><text:s/>137,674,872<text:s/></text:p>
          </table:table-cell>
          <table:table-cell table:style-name="ce12"/>
          <table:table-cell office:value-type="float" office:value="62392" table:style-name="ce14">
            <text:p><text:s/>62,392<text:s/></text:p>
          </table:table-cell>
          <table:table-cell office:value-type="float" office:value="155707695" table:style-name="ce14">
            <text:p><text:s/>155,707,695<text:s/></text:p>
          </table:table-cell>
          <table:table-cell office:value-type="float" office:value="2392" table:style-name="ce14">
            <text:p><text:s/>2,392<text:s/></text:p>
          </table:table-cell>
          <table:table-cell office:value-type="float" office:value="140267577" table:style-name="ce14">
            <text:p><text:s/>140,26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13762215" table:style-name="ce12">
            <text:p><text:s/>13,762,21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896849" table:style-name="ce12">
            <text:p><text:s/>4,896,849<text:s/></text:p>
          </table:table-cell>
          <table:table-cell table:style-name="ce12"/>
          <table:table-cell office:value-type="float" office:value="11440" table:style-name="ce14">
            <text:p><text:s/>11,440<text:s/></text:p>
          </table:table-cell>
          <table:table-cell office:value-type="float" office:value="17059294" table:style-name="ce14">
            <text:p><text:s/>17,059,29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993740" table:style-name="ce14">
            <text:p><text:s/>5,99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439" table:style-name="ce12">
            <text:p><text:s/>19,439<text:s/></text:p>
          </table:table-cell>
          <table:table-cell office:value-type="float" office:value="35934371" table:style-name="ce12">
            <text:p><text:s/>35,934,371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0433893" table:style-name="ce12">
            <text:p><text:s/>30,433,893<text:s/></text:p>
          </table:table-cell>
          <table:table-cell table:style-name="ce12"/>
          <table:table-cell office:value-type="float" office:value="20266" table:style-name="ce14">
            <text:p><text:s/>20,266<text:s/></text:p>
          </table:table-cell>
          <table:table-cell office:value-type="float" office:value="39014372" table:style-name="ce14">
            <text:p><text:s/>39,014,372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3440778" table:style-name="ce14">
            <text:p><text:s/>33,44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727" table:style-name="ce12">
            <text:p><text:s/>12,7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30947" table:style-name="ce14">
            <text:p><text:s/>30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213" table:style-name="ce12">
            <text:p><text:s/>16,213<text:s/></text:p>
          </table:table-cell>
          <table:table-cell office:value-type="float" office:value="38254045" table:style-name="ce12">
            <text:p><text:s/>38,254,045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9590839" table:style-name="ce12">
            <text:p><text:s/>39,590,839<text:s/></text:p>
          </table:table-cell>
          <table:table-cell table:style-name="ce12"/>
          <table:table-cell office:value-type="float" office:value="20037" table:style-name="ce14">
            <text:p><text:s/>20,037<text:s/></text:p>
          </table:table-cell>
          <table:table-cell office:value-type="float" office:value="43424603" table:style-name="ce14">
            <text:p><text:s/>43,424,603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6475080" table:style-name="ce14">
            <text:p><text:s/>36,47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599026" table:style-name="ce12">
            <text:p><text:s/>1,599,02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717693" table:style-name="ce12">
            <text:p><text:s/>7,717,693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1749745" table:style-name="ce14">
            <text:p><text:s/>1,749,74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744600" table:style-name="ce14">
            <text:p><text:s/>7,74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7219665" table:style-name="ce12">
            <text:p><text:s/>7,219,6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632045" table:style-name="ce12">
            <text:p><text:s/>2,632,045<text:s/></text:p>
          </table:table-cell>
          <table:table-cell table:style-name="ce12"/>
          <table:table-cell office:value-type="float" office:value="5532" table:style-name="ce14">
            <text:p><text:s/>5,532<text:s/></text:p>
          </table:table-cell>
          <table:table-cell office:value-type="float" office:value="7783380" table:style-name="ce14">
            <text:p><text:s/>7,783,3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99598" table:style-name="ce14">
            <text:p><text:s/>2,59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13" table:style-name="ce12">
            <text:p><text:s/>12,513<text:s/></text:p>
          </table:table-cell>
          <table:table-cell office:value-type="float" office:value="29858616" table:style-name="ce12">
            <text:p><text:s/>29,858,61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8464477" table:style-name="ce12">
            <text:p><text:s/>18,464,477<text:s/></text:p>
          </table:table-cell>
          <table:table-cell table:style-name="ce12"/>
          <table:table-cell office:value-type="float" office:value="28029" table:style-name="ce14">
            <text:p><text:s/>28,029<text:s/></text:p>
          </table:table-cell>
          <table:table-cell office:value-type="float" office:value="60458746" table:style-name="ce14">
            <text:p><text:s/>60,458,74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4995861" table:style-name="ce14">
            <text:p><text:s/>34,99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455" table:style-name="ce12">
            <text:p><text:s/>10,455<text:s/></text:p>
          </table:table-cell>
          <table:table-cell office:value-type="float" office:value="24443078" table:style-name="ce12">
            <text:p><text:s/>24,443,07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3789698" table:style-name="ce12">
            <text:p><text:s/>23,789,698<text:s/></text:p>
          </table:table-cell>
          <table:table-cell table:style-name="ce12"/>
          <table:table-cell office:value-type="float" office:value="10727" table:style-name="ce14">
            <text:p><text:s/>10,727<text:s/></text:p>
          </table:table-cell>
          <table:table-cell office:value-type="float" office:value="24710664" table:style-name="ce14">
            <text:p><text:s/>24,710,664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3372713" table:style-name="ce14">
            <text:p><text:s/>23,37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3742288" table:style-name="ce12">
            <text:p><text:s/>3,742,2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01512" table:style-name="ce12">
            <text:p><text:s/>2,701,512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3357120" table:style-name="ce14">
            <text:p><text:s/>3,357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459" table:style-name="ce12">
            <text:p><text:s/>20,459<text:s/></text:p>
          </table:table-cell>
          <table:table-cell office:value-type="float" office:value="50169269" table:style-name="ce12">
            <text:p><text:s/>50,169,269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4246260" table:style-name="ce12">
            <text:p><text:s/>24,246,260<text:s/></text:p>
          </table:table-cell>
          <table:table-cell table:style-name="ce12"/>
          <table:table-cell office:value-type="float" office:value="23596" table:style-name="ce14">
            <text:p><text:s/>23,596<text:s/></text:p>
          </table:table-cell>
          <table:table-cell office:value-type="float" office:value="55385952" table:style-name="ce14">
            <text:p><text:s/>55,385,95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2535338" table:style-name="ce14">
            <text:p><text:s/>22,535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03" table:style-name="ce14">
            <text:p><text:s/>20,603<text:s/></text:p>
          </table:table-cell>
          <table:table-cell office:value-type="float" office:value="45687377" table:style-name="ce14">
            <text:p><text:s/>45,687,377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5889890" table:style-name="ce14">
            <text:p><text:s/>25,88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7419596" table:style-name="ce12">
            <text:p><text:s/>7,419,5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47621" table:style-name="ce12">
            <text:p><text:s/>1,647,621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7907471" table:style-name="ce14">
            <text:p><text:s/>7,907,4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651" table:style-name="ce14">
            <text:p><text:s/>9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5569577" table:style-name="ce12">
            <text:p><text:s/>5,569,57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962671" table:style-name="ce12">
            <text:p><text:s/>6,962,671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5192427" table:style-name="ce14">
            <text:p><text:s/>5,192,42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518567" table:style-name="ce14">
            <text:p><text:s/>7,518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340" table:style-name="ce12">
            <text:p><text:s/>13,340<text:s/></text:p>
          </table:table-cell>
          <table:table-cell office:value-type="float" office:value="29410697" table:style-name="ce12">
            <text:p><text:s/>29,410,69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894073" table:style-name="ce12">
            <text:p><text:s/>21,894,073<text:s/></text:p>
          </table:table-cell>
          <table:table-cell table:style-name="ce12"/>
          <table:table-cell office:value-type="float" office:value="15816" table:style-name="ce14">
            <text:p><text:s/>15,816<text:s/></text:p>
          </table:table-cell>
          <table:table-cell office:value-type="float" office:value="34395669" table:style-name="ce14">
            <text:p><text:s/>34,395,669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516940" table:style-name="ce14">
            <text:p><text:s/>20,51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129" table:style-name="ce12">
            <text:p><text:s/>37,129<text:s/></text:p>
          </table:table-cell>
          <table:table-cell office:value-type="float" office:value="92268532" table:style-name="ce12">
            <text:p><text:s/>92,268,532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6432823" table:style-name="ce12">
            <text:p><text:s/>36,432,823<text:s/></text:p>
          </table:table-cell>
          <table:table-cell table:style-name="ce12"/>
          <table:table-cell office:value-type="float" office:value="42001" table:style-name="ce14">
            <text:p><text:s/>42,001<text:s/></text:p>
          </table:table-cell>
          <table:table-cell office:value-type="float" office:value="106842801" table:style-name="ce14">
            <text:p><text:s/>106,842,801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40197194" table:style-name="ce14">
            <text:p><text:s/>40,19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231" table:style-name="ce12">
            <text:p><text:s/>69,231<text:s/></text:p>
          </table:table-cell>
          <table:table-cell office:value-type="float" office:value="181376495" table:style-name="ce12">
            <text:p><text:s/>181,376,49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68599705" table:style-name="ce12">
            <text:p><text:s/>68,599,705<text:s/></text:p>
          </table:table-cell>
          <table:table-cell table:style-name="ce12"/>
          <table:table-cell office:value-type="float" office:value="74759" table:style-name="ce14">
            <text:p><text:s/>74,759<text:s/></text:p>
          </table:table-cell>
          <table:table-cell office:value-type="float" office:value="196183471" table:style-name="ce14">
            <text:p><text:s/>196,183,471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67475456" table:style-name="ce14">
            <text:p><text:s/>67,47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95" table:style-name="ce12">
            <text:p><text:s/>21,395<text:s/></text:p>
          </table:table-cell>
          <table:table-cell office:value-type="float" office:value="54641464" table:style-name="ce12">
            <text:p><text:s/>54,641,464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3985287" table:style-name="ce12">
            <text:p><text:s/>23,985,287<text:s/></text:p>
          </table:table-cell>
          <table:table-cell table:style-name="ce12"/>
          <table:table-cell office:value-type="float" office:value="23665" table:style-name="ce14">
            <text:p><text:s/>23,665<text:s/></text:p>
          </table:table-cell>
          <table:table-cell office:value-type="float" office:value="58397399" table:style-name="ce14">
            <text:p><text:s/>58,397,39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6037742" table:style-name="ce14">
            <text:p><text:s/>26,03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889" table:style-name="ce12">
            <text:p><text:s/>13,889<text:s/></text:p>
          </table:table-cell>
          <table:table-cell office:value-type="float" office:value="29158732" table:style-name="ce12">
            <text:p><text:s/>29,158,73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3269152" table:style-name="ce12">
            <text:p><text:s/>13,269,152<text:s/></text:p>
          </table:table-cell>
          <table:table-cell table:style-name="ce12"/>
          <table:table-cell office:value-type="float" office:value="15475" table:style-name="ce14">
            <text:p><text:s/>15,475<text:s/></text:p>
          </table:table-cell>
          <table:table-cell office:value-type="float" office:value="32921133" table:style-name="ce14">
            <text:p><text:s/>32,921,13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302851" table:style-name="ce14">
            <text:p><text:s/>14,30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137" table:style-name="ce12">
            <text:p><text:s/>45,137<text:s/></text:p>
          </table:table-cell>
          <table:table-cell office:value-type="float" office:value="129850062" table:style-name="ce12">
            <text:p><text:s/>129,850,062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85868559" table:style-name="ce12">
            <text:p><text:s/>85,868,559<text:s/></text:p>
          </table:table-cell>
          <table:table-cell table:style-name="ce12"/>
          <table:table-cell office:value-type="float" office:value="51566" table:style-name="ce14">
            <text:p><text:s/>51,566<text:s/></text:p>
          </table:table-cell>
          <table:table-cell office:value-type="float" office:value="142849340" table:style-name="ce14">
            <text:p><text:s/>142,849,340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92820413" table:style-name="ce14">
            <text:p><text:s/>92,82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906" table:style-name="ce12">
            <text:p><text:s/>12,906<text:s/></text:p>
          </table:table-cell>
          <table:table-cell office:value-type="float" office:value="21823009" table:style-name="ce12">
            <text:p><text:s/>21,823,00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93965" table:style-name="ce12">
            <text:p><text:s/>3,693,965<text:s/></text:p>
          </table:table-cell>
          <table:table-cell table:style-name="ce12"/>
          <table:table-cell office:value-type="float" office:value="13967" table:style-name="ce14">
            <text:p><text:s/>13,967<text:s/></text:p>
          </table:table-cell>
          <table:table-cell office:value-type="float" office:value="22812823" table:style-name="ce14">
            <text:p><text:s/>22,812,82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62170" table:style-name="ce14">
            <text:p><text:s/>4,76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647" table:style-name="ce12">
            <text:p><text:s/>9,647<text:s/></text:p>
          </table:table-cell>
          <table:table-cell office:value-type="float" office:value="27596361" table:style-name="ce12">
            <text:p><text:s/>27,596,36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86097" table:style-name="ce12">
            <text:p><text:s/>6,986,097<text:s/></text:p>
          </table:table-cell>
          <table:table-cell table:style-name="ce12"/>
          <table:table-cell office:value-type="float" office:value="11443" table:style-name="ce14">
            <text:p><text:s/>11,443<text:s/></text:p>
          </table:table-cell>
          <table:table-cell office:value-type="float" office:value="31697693" table:style-name="ce14">
            <text:p><text:s/>31,697,6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90904" table:style-name="ce14">
            <text:p><text:s/>5,890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04" table:style-name="ce12">
            <text:p><text:s/>7,804<text:s/></text:p>
          </table:table-cell>
          <table:table-cell office:value-type="float" office:value="16107612" table:style-name="ce12">
            <text:p><text:s/>16,107,6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56544" table:style-name="ce12">
            <text:p><text:s/>1,056,544<text:s/></text:p>
          </table:table-cell>
          <table:table-cell table:style-name="ce12"/>
          <table:table-cell office:value-type="float" office:value="8283" table:style-name="ce14">
            <text:p><text:s/>8,283<text:s/></text:p>
          </table:table-cell>
          <table:table-cell office:value-type="float" office:value="17989359" table:style-name="ce14">
            <text:p><text:s/>17,989,3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11402" table:style-name="ce14">
            <text:p><text:s/>911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222399" table:style-name="ce12">
            <text:p><text:s/>2,222,39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066635" table:style-name="ce12">
            <text:p><text:s/>12,066,635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2417959" table:style-name="ce14">
            <text:p><text:s/>2,417,959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4654040" table:style-name="ce14">
            <text:p><text:s/>14,65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49" table:style-name="ce12">
            <text:p><text:s/>12,149<text:s/></text:p>
          </table:table-cell>
          <table:table-cell office:value-type="float" office:value="20200568" table:style-name="ce12">
            <text:p><text:s/>20,200,56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146376" table:style-name="ce12">
            <text:p><text:s/>6,146,376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20183303" table:style-name="ce14">
            <text:p><text:s/>20,183,30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184475" table:style-name="ce14">
            <text:p><text:s/>6,18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3934747" table:style-name="ce12">
            <text:p><text:s/>3,934,7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52742" table:style-name="ce12">
            <text:p><text:s/>1,952,742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4689637" table:style-name="ce14">
            <text:p><text:s/>4,689,6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05272" table:style-name="ce14">
            <text:p><text:s/>1,60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4192769" table:style-name="ce12">
            <text:p><text:s/>4,192,7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2303" table:style-name="ce12">
            <text:p><text:s/>432,303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4618693" table:style-name="ce14">
            <text:p><text:s/>4,618,6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45954" table:style-name="ce14">
            <text:p><text:s/>1,04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4995640" table:style-name="ce12">
            <text:p><text:s/>4,995,6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5001" table:style-name="ce12">
            <text:p><text:s/>1,185,001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4936143" table:style-name="ce14">
            <text:p><text:s/>4,936,1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52748" table:style-name="ce14">
            <text:p><text:s/>85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223043" table:style-name="ce12">
            <text:p><text:s/>1,223,0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19744" table:style-name="ce12">
            <text:p><text:s/>2,419,744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893608" table:style-name="ce14">
            <text:p><text:s/>893,6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88073" table:style-name="ce14">
            <text:p><text:s/>1,88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221274" table:style-name="ce14">
            <text:p><text:s/>221,27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40047" table:style-name="ce14">
            <text:p><text:s/>5,140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775" table:style-name="ce12">
            <text:p><text:s/>24,775<text:s/></text:p>
          </table:table-cell>
          <table:table-cell office:value-type="float" office:value="60384415" table:style-name="ce12">
            <text:p><text:s/>60,384,415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9643118" table:style-name="ce12">
            <text:p><text:s/>29,643,118<text:s/></text:p>
          </table:table-cell>
          <table:table-cell table:style-name="ce12"/>
          <table:table-cell office:value-type="float" office:value="29270" table:style-name="ce14">
            <text:p><text:s/>29,270<text:s/></text:p>
          </table:table-cell>
          <table:table-cell office:value-type="float" office:value="67499448" table:style-name="ce14">
            <text:p><text:s/>67,499,448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5152087" table:style-name="ce14">
            <text:p><text:s/>25,15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5679462" table:style-name="ce12">
            <text:p><text:s/>5,679,46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19283" table:style-name="ce12">
            <text:p><text:s/>4,519,283<text:s/></text:p>
          </table:table-cell>
          <table:table-cell table:style-name="ce12"/>
          <table:table-cell office:value-type="float" office:value="3928" table:style-name="ce14">
            <text:p><text:s/>3,928<text:s/></text:p>
          </table:table-cell>
          <table:table-cell office:value-type="float" office:value="4908958" table:style-name="ce14">
            <text:p><text:s/>4,908,95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62052" table:style-name="ce14">
            <text:p><text:s/>5,26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24148255" table:style-name="ce12">
            <text:p><text:s/>24,148,25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1098847" table:style-name="ce12">
            <text:p><text:s/>11,098,847<text:s/></text:p>
          </table:table-cell>
          <table:table-cell table:style-name="ce12"/>
          <table:table-cell office:value-type="float" office:value="14353" table:style-name="ce14">
            <text:p><text:s/>14,353<text:s/></text:p>
          </table:table-cell>
          <table:table-cell office:value-type="float" office:value="26312043" table:style-name="ce14">
            <text:p><text:s/>26,312,04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108862" table:style-name="ce14">
            <text:p><text:s/>10,108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331541" table:style-name="ce12">
            <text:p><text:s/>1,331,54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736498" table:style-name="ce12">
            <text:p><text:s/>7,736,498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555471" table:style-name="ce14">
            <text:p><text:s/>1,555,47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889921" table:style-name="ce14">
            <text:p><text:s/>6,88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15138692" table:style-name="ce12">
            <text:p><text:s/>15,138,69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324376" table:style-name="ce12">
            <text:p><text:s/>7,324,376<text:s/></text:p>
          </table:table-cell>
          <table:table-cell table:style-name="ce12"/>
          <table:table-cell office:value-type="float" office:value="7522" table:style-name="ce14">
            <text:p><text:s/>7,522<text:s/></text:p>
          </table:table-cell>
          <table:table-cell office:value-type="float" office:value="17495482" table:style-name="ce14">
            <text:p><text:s/>17,495,48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288830" table:style-name="ce14">
            <text:p><text:s/>8,288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2624097" table:style-name="ce12">
            <text:p><text:s/>2,624,09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423295" table:style-name="ce12">
            <text:p><text:s/>4,423,295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3602164" table:style-name="ce14">
            <text:p><text:s/>3,602,16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174852" table:style-name="ce14">
            <text:p><text:s/>7,174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675" table:style-name="ce12">
            <text:p><text:s/>8,675<text:s/></text:p>
          </table:table-cell>
          <table:table-cell office:value-type="float" office:value="17854252" table:style-name="ce12">
            <text:p><text:s/>17,854,25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1482196" table:style-name="ce12">
            <text:p><text:s/>11,482,196<text:s/></text:p>
          </table:table-cell>
          <table:table-cell table:style-name="ce12"/>
          <table:table-cell office:value-type="float" office:value="9609" table:style-name="ce14">
            <text:p><text:s/>9,609<text:s/></text:p>
          </table:table-cell>
          <table:table-cell office:value-type="float" office:value="20549299" table:style-name="ce14">
            <text:p><text:s/>20,549,29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982587" table:style-name="ce14">
            <text:p><text:s/>9,98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740683" table:style-name="ce12">
            <text:p><text:s/>1,740,6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52182" table:style-name="ce12">
            <text:p><text:s/>6,352,182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1790726" table:style-name="ce14">
            <text:p><text:s/>1,790,72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42168" table:style-name="ce14">
            <text:p><text:s/>6,74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197" table:style-name="ce12">
            <text:p><text:s/>8,197<text:s/></text:p>
          </table:table-cell>
          <table:table-cell office:value-type="float" office:value="15138323" table:style-name="ce12">
            <text:p><text:s/>15,138,3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33632" table:style-name="ce12">
            <text:p><text:s/>1,233,632<text:s/></text:p>
          </table:table-cell>
          <table:table-cell table:style-name="ce12"/>
          <table:table-cell office:value-type="float" office:value="9122" table:style-name="ce14">
            <text:p><text:s/>9,122<text:s/></text:p>
          </table:table-cell>
          <table:table-cell office:value-type="float" office:value="16881042" table:style-name="ce14">
            <text:p><text:s/>16,881,0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92437" table:style-name="ce14">
            <text:p><text:s/>3,492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590" table:style-name="ce12">
            <text:p><text:s/>3,590<text:s/></text:p>
          </table:table-cell>
          <table:table-cell office:value-type="float" office:value="3458477" table:style-name="ce12">
            <text:p><text:s/>3,458,47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306202" table:style-name="ce12">
            <text:p><text:s/>5,306,202<text:s/></text:p>
          </table:table-cell>
          <table:table-cell table:style-name="ce12"/>
          <table:table-cell office:value-type="float" office:value="4956" table:style-name="ce14">
            <text:p><text:s/>4,956<text:s/></text:p>
          </table:table-cell>
          <table:table-cell office:value-type="float" office:value="4443854" table:style-name="ce14">
            <text:p><text:s/>4,443,85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860772" table:style-name="ce14">
            <text:p><text:s/>5,86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3675313" table:style-name="ce12">
            <text:p><text:s/>3,675,31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028253" table:style-name="ce12">
            <text:p><text:s/>3,028,253<text:s/></text:p>
          </table:table-cell>
          <table:table-cell table:style-name="ce12"/>
          <table:table-cell office:value-type="float" office:value="3751" table:style-name="ce14">
            <text:p><text:s/>3,751<text:s/></text:p>
          </table:table-cell>
          <table:table-cell office:value-type="float" office:value="4448752" table:style-name="ce14">
            <text:p><text:s/>4,448,7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89461" table:style-name="ce14">
            <text:p><text:s/>3,28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2658576" table:style-name="ce12">
            <text:p><text:s/>2,658,5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41032" table:style-name="ce12">
            <text:p><text:s/>4,541,032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781780" table:style-name="ce14">
            <text:p><text:s/>2,781,78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793040" table:style-name="ce14">
            <text:p><text:s/>3,79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192" table:style-name="ce12">
            <text:p><text:s/>3,192<text:s/></text:p>
          </table:table-cell>
          <table:table-cell office:value-type="float" office:value="2346339" table:style-name="ce12">
            <text:p><text:s/>2,346,33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192149" table:style-name="ce12">
            <text:p><text:s/>6,192,149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3190228" table:style-name="ce14">
            <text:p><text:s/>3,190,22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18493" table:style-name="ce14">
            <text:p><text:s/>5,21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039" table:style-name="ce12">
            <text:p><text:s/>21,03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69370" table:style-name="ce12">
            <text:p><text:s/>7,169,370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27248" table:style-name="ce14">
            <text:p><text:s/>27,2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99046" table:style-name="ce14">
            <text:p><text:s/>6,69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361531" table:style-name="ce12">
            <text:p><text:s/>2,361,5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9810" table:style-name="ce12">
            <text:p><text:s/>239,810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077050" table:style-name="ce14">
            <text:p><text:s/>2,077,0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1091" table:style-name="ce14">
            <text:p><text:s/>24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572" table:style-name="ce12">
            <text:p><text:s/>6,572<text:s/></text:p>
          </table:table-cell>
          <table:table-cell office:value-type="float" office:value="9034926" table:style-name="ce12">
            <text:p><text:s/>9,034,9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79590" table:style-name="ce12">
            <text:p><text:s/>3,379,590<text:s/></text:p>
          </table:table-cell>
          <table:table-cell table:style-name="ce12"/>
          <table:table-cell office:value-type="float" office:value="7056" table:style-name="ce14">
            <text:p><text:s/>7,056<text:s/></text:p>
          </table:table-cell>
          <table:table-cell office:value-type="float" office:value="9899197" table:style-name="ce14">
            <text:p><text:s/>9,899,19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575517" table:style-name="ce14">
            <text:p><text:s/>3,57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4922017" table:style-name="ce12">
            <text:p><text:s/>4,922,0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5923222" table:style-name="ce14">
            <text:p><text:s/>5,923,2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73619" table:style-name="ce12">
            <text:p><text:s/>273,61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67908" table:style-name="ce12">
            <text:p><text:s/>4,767,908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286909" table:style-name="ce14">
            <text:p><text:s/>286,90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611531" table:style-name="ce14">
            <text:p><text:s/>4,61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6965765" table:style-name="ce12">
            <text:p><text:s/>6,965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6520421" table:style-name="ce14">
            <text:p><text:s/>6,520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4755058" table:style-name="ce12">
            <text:p><text:s/>4,755,05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818771" table:style-name="ce12">
            <text:p><text:s/>8,818,771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5404722" table:style-name="ce14">
            <text:p><text:s/>5,404,72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725327" table:style-name="ce14">
            <text:p><text:s/>6,72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62939" table:style-name="ce12">
            <text:p><text:s/>162,9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13424" table:style-name="ce12">
            <text:p><text:s/>6,213,424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53472" table:style-name="ce14">
            <text:p><text:s/>153,47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537187" table:style-name="ce14">
            <text:p><text:s/>6,53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67219" table:style-name="ce12">
            <text:p><text:s/>267,21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713907" table:style-name="ce12">
            <text:p><text:s/>10,713,907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260593" table:style-name="ce14">
            <text:p><text:s/>260,59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562274" table:style-name="ce14">
            <text:p><text:s/>10,56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203265" table:style-name="ce12">
            <text:p><text:s/>1,203,26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831748" table:style-name="ce12">
            <text:p><text:s/>6,831,748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226064" table:style-name="ce14">
            <text:p><text:s/>1,226,06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959599" table:style-name="ce14">
            <text:p><text:s/>6,95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341715" table:style-name="ce12">
            <text:p><text:s/>4,341,7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446813" table:style-name="ce12">
            <text:p><text:s/>3,446,813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4747698" table:style-name="ce14">
            <text:p><text:s/>4,747,69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00893" table:style-name="ce14">
            <text:p><text:s/>3,60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13075" table:style-name="ce12">
            <text:p><text:s/>413,0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010251" table:style-name="ce12">
            <text:p><text:s/>9,010,251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510946" table:style-name="ce14">
            <text:p><text:s/>510,94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64811" table:style-name="ce14">
            <text:p><text:s/>8,264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45" table:style-name="ce12">
            <text:p><text:s/>14,245<text:s/></text:p>
          </table:table-cell>
          <table:table-cell office:value-type="float" office:value="23499065" table:style-name="ce12">
            <text:p><text:s/>23,499,06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619903" table:style-name="ce12">
            <text:p><text:s/>14,619,903<text:s/></text:p>
          </table:table-cell>
          <table:table-cell table:style-name="ce12"/>
          <table:table-cell office:value-type="float" office:value="15015" table:style-name="ce14">
            <text:p><text:s/>15,015<text:s/></text:p>
          </table:table-cell>
          <table:table-cell office:value-type="float" office:value="23580972" table:style-name="ce14">
            <text:p><text:s/>23,580,97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4534309" table:style-name="ce14">
            <text:p><text:s/>14,53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212836" table:style-name="ce12">
            <text:p><text:s/>1,212,83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539893" table:style-name="ce12">
            <text:p><text:s/>8,539,893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1224516" table:style-name="ce14">
            <text:p><text:s/>1,224,51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985535" table:style-name="ce14">
            <text:p><text:s/>9,98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4866461" table:style-name="ce12">
            <text:p><text:s/>4,866,4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29964" table:style-name="ce12">
            <text:p><text:s/>4,029,964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4410471" table:style-name="ce14">
            <text:p><text:s/>4,410,4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60738" table:style-name="ce14">
            <text:p><text:s/>3,86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8985916" table:style-name="ce12">
            <text:p><text:s/>8,985,91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51743" table:style-name="ce12">
            <text:p><text:s/>4,251,743<text:s/></text:p>
          </table:table-cell>
          <table:table-cell table:style-name="ce12"/>
          <table:table-cell office:value-type="float" office:value="4568" table:style-name="ce14">
            <text:p><text:s/>4,568<text:s/></text:p>
          </table:table-cell>
          <table:table-cell office:value-type="float" office:value="8621330" table:style-name="ce14">
            <text:p><text:s/>8,621,33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31326" table:style-name="ce14">
            <text:p><text:s/>5,23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726" table:style-name="ce12">
            <text:p><text:s/>7,726<text:s/></text:p>
          </table:table-cell>
          <table:table-cell office:value-type="float" office:value="13964350" table:style-name="ce12">
            <text:p><text:s/>13,964,350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3237690" table:style-name="ce12">
            <text:p><text:s/>33,237,690<text:s/></text:p>
          </table:table-cell>
          <table:table-cell table:style-name="ce12"/>
          <table:table-cell office:value-type="float" office:value="8657" table:style-name="ce14">
            <text:p><text:s/>8,657<text:s/></text:p>
          </table:table-cell>
          <table:table-cell office:value-type="float" office:value="14818641" table:style-name="ce14">
            <text:p><text:s/>14,818,641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9362606" table:style-name="ce14">
            <text:p><text:s/>29,362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7624135" table:style-name="ce12">
            <text:p><text:s/>7,624,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68" table:style-name="ce14">
            <text:p><text:s/>7,768<text:s/></text:p>
          </table:table-cell>
          <table:table-cell office:value-type="float" office:value="8912857" table:style-name="ce14">
            <text:p><text:s/>8,912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4329583" table:style-name="ce12">
            <text:p><text:s/>4,329,58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5518" table:style-name="ce12">
            <text:p><text:s/>1,005,518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4561069" table:style-name="ce14">
            <text:p><text:s/>4,561,06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14850" table:style-name="ce14">
            <text:p><text:s/>81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4963187" table:style-name="ce12">
            <text:p><text:s/>4,963,1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92851" table:style-name="ce12">
            <text:p><text:s/>692,851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5249296" table:style-name="ce14">
            <text:p><text:s/>5,249,29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3582" table:style-name="ce14">
            <text:p><text:s/>59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710944" table:style-name="ce12">
            <text:p><text:s/>2,710,9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82147" table:style-name="ce12">
            <text:p><text:s/>882,147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3340585" table:style-name="ce14">
            <text:p><text:s/>3,340,5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1188" table:style-name="ce14">
            <text:p><text:s/>38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2280597" table:style-name="ce12">
            <text:p><text:s/>2,280,59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865665" table:style-name="ce12">
            <text:p><text:s/>3,865,665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2803365" table:style-name="ce14">
            <text:p><text:s/>2,803,36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021391" table:style-name="ce14">
            <text:p><text:s/>4,02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692644" table:style-name="ce12">
            <text:p><text:s/>1,692,6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79434" table:style-name="ce12">
            <text:p><text:s/>1,479,434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1595568" table:style-name="ce14">
            <text:p><text:s/>1,595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840523" table:style-name="ce12">
            <text:p><text:s/>840,52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757414" table:style-name="ce12">
            <text:p><text:s/>5,757,414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409091" table:style-name="ce14">
            <text:p><text:s/>409,0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874" table:style-name="ce14">
            <text:p><text:s/>5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2999157" table:style-name="ce12">
            <text:p><text:s/>2,999,1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19" table:style-name="ce12">
            <text:p><text:s/>27,319<text:s/></text:p>
          </table:table-cell>
          <table:table-cell table:style-name="ce12"/>
          <table:table-cell office:value-type="float" office:value="2296" table:style-name="ce14">
            <text:p><text:s/>2,296<text:s/></text:p>
          </table:table-cell>
          <table:table-cell office:value-type="float" office:value="3108226" table:style-name="ce14">
            <text:p><text:s/>3,108,2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370" table:style-name="ce14">
            <text:p><text:s/>5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4512288" table:style-name="ce12">
            <text:p><text:s/>4,512,28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31823" table:style-name="ce12">
            <text:p><text:s/>2,231,823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281572" table:style-name="ce14">
            <text:p><text:s/>4,281,57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69332" table:style-name="ce14">
            <text:p><text:s/>2,569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3927293" table:style-name="ce12">
            <text:p><text:s/>3,927,2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40628" table:style-name="ce12">
            <text:p><text:s/>1,340,628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3609923" table:style-name="ce14">
            <text:p><text:s/>3,609,92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00693" table:style-name="ce14">
            <text:p><text:s/>3,70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472627" table:style-name="ce12">
            <text:p><text:s/>1,472,62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867491" table:style-name="ce12">
            <text:p><text:s/>12,867,491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1781707" table:style-name="ce14">
            <text:p><text:s/>1,781,707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108753" table:style-name="ce14">
            <text:p><text:s/>14,108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103987" table:style-name="ce12">
            <text:p><text:s/>2,103,9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19718" table:style-name="ce12">
            <text:p><text:s/>3,419,718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2822049" table:style-name="ce14">
            <text:p><text:s/>2,822,0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26766" table:style-name="ce14">
            <text:p><text:s/>2,52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7882670" table:style-name="ce12">
            <text:p><text:s/>7,882,67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114569" table:style-name="ce12">
            <text:p><text:s/>6,114,569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7971344" table:style-name="ce14">
            <text:p><text:s/>7,971,34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54756" table:style-name="ce14">
            <text:p><text:s/>4,85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4475039" table:style-name="ce12">
            <text:p><text:s/>4,475,0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89159" table:style-name="ce12">
            <text:p><text:s/>2,589,159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7675105" table:style-name="ce14">
            <text:p><text:s/>7,675,1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29421" table:style-name="ce14">
            <text:p><text:s/>6,629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4755212" table:style-name="ce12">
            <text:p><text:s/>4,755,2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4509614" table:style-name="ce14">
            <text:p><text:s/>4,509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792068" table:style-name="ce12">
            <text:p><text:s/>3,792,0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17556" table:style-name="ce12">
            <text:p><text:s/>917,556<text:s/></text:p>
          </table:table-cell>
          <table:table-cell table:style-name="ce12"/>
          <table:table-cell office:value-type="float" office:value="3592" table:style-name="ce14">
            <text:p><text:s/>3,592<text:s/></text:p>
          </table:table-cell>
          <table:table-cell office:value-type="float" office:value="4410146" table:style-name="ce14">
            <text:p><text:s/>4,410,14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40097" table:style-name="ce14">
            <text:p><text:s/>1,24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473529" table:style-name="ce12">
            <text:p><text:s/>2,473,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1995637" table:style-name="ce14">
            <text:p><text:s/>1,995,6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5040688" table:style-name="ce12">
            <text:p><text:s/>5,040,6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28561" table:style-name="ce12">
            <text:p><text:s/>728,561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5029500" table:style-name="ce14">
            <text:p><text:s/>5,029,5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6258441" table:style-name="ce12">
            <text:p><text:s/>6,258,4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54935" table:style-name="ce12">
            <text:p><text:s/>2,054,935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7602758" table:style-name="ce14">
            <text:p><text:s/>7,602,7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33292" table:style-name="ce14">
            <text:p><text:s/>2,13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163662" table:style-name="ce12">
            <text:p><text:s/>3,163,66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88639" table:style-name="ce12">
            <text:p><text:s/>2,288,639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3702131" table:style-name="ce14">
            <text:p><text:s/>3,702,1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22984" table:style-name="ce14">
            <text:p><text:s/>3,12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435" table:style-name="ce12">
            <text:p><text:s/>5,435<text:s/></text:p>
          </table:table-cell>
          <table:table-cell office:value-type="float" office:value="13092995" table:style-name="ce12">
            <text:p><text:s/>13,092,9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6693" table:style-name="ce12">
            <text:p><text:s/>446,693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2443034" table:style-name="ce14">
            <text:p><text:s/>12,443,0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19754" table:style-name="ce14">
            <text:p><text:s/>1,41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6063923" table:style-name="ce12">
            <text:p><text:s/>6,063,92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049862" table:style-name="ce12">
            <text:p><text:s/>10,049,862<text:s/></text:p>
          </table:table-cell>
          <table:table-cell table:style-name="ce12"/>
          <table:table-cell office:value-type="float" office:value="3388" table:style-name="ce14">
            <text:p><text:s/>3,388<text:s/></text:p>
          </table:table-cell>
          <table:table-cell office:value-type="float" office:value="7881709" table:style-name="ce14">
            <text:p><text:s/>7,881,70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5830069" table:style-name="ce14">
            <text:p><text:s/>15,83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487802" table:style-name="ce12">
            <text:p><text:s/>1,487,8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1623555" table:style-name="ce14">
            <text:p><text:s/>1,623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206" table:style-name="ce12">
            <text:p><text:s/>121,206<text:s/></text:p>
          </table:table-cell>
          <table:table-cell office:value-type="float" office:value="532400815" table:style-name="ce12">
            <text:p><text:s/>532,400,815<text:s/></text:p>
          </table:table-cell>
          <table:table-cell office:value-type="float" office:value="4355" table:style-name="ce12">
            <text:p><text:s/>4,355<text:s/></text:p>
          </table:table-cell>
          <table:table-cell office:value-type="float" office:value="379207126" table:style-name="ce12">
            <text:p><text:s/>379,207,126<text:s/></text:p>
          </table:table-cell>
          <table:table-cell table:style-name="ce12"/>
          <table:table-cell office:value-type="float" office:value="131079" table:style-name="ce14">
            <text:p><text:s/>131,079<text:s/></text:p>
          </table:table-cell>
          <table:table-cell office:value-type="float" office:value="566581363" table:style-name="ce14">
            <text:p><text:s/>566,581,363<text:s/></text:p>
          </table:table-cell>
          <table:table-cell office:value-type="float" office:value="4354" table:style-name="ce14">
            <text:p><text:s/>4,354<text:s/></text:p>
          </table:table-cell>
          <table:table-cell office:value-type="float" office:value="405198024" table:style-name="ce14">
            <text:p><text:s/>405,19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121" table:style-name="ce12">
            <text:p><text:s/>92,121<text:s/></text:p>
          </table:table-cell>
          <table:table-cell office:value-type="float" office:value="328929790" table:style-name="ce12">
            <text:p><text:s/>328,929,790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339452740" table:style-name="ce12">
            <text:p><text:s/>339,452,740<text:s/></text:p>
          </table:table-cell>
          <table:table-cell table:style-name="ce12"/>
          <table:table-cell office:value-type="float" office:value="97018" table:style-name="ce14">
            <text:p><text:s/>97,018<text:s/></text:p>
          </table:table-cell>
          <table:table-cell office:value-type="float" office:value="347402637" table:style-name="ce14">
            <text:p><text:s/>347,402,637<text:s/></text:p>
          </table:table-cell>
          <table:table-cell office:value-type="float" office:value="3993" table:style-name="ce14">
            <text:p><text:s/>3,993<text:s/></text:p>
          </table:table-cell>
          <table:table-cell office:value-type="float" office:value="337093481" table:style-name="ce14">
            <text:p><text:s/>337,09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144" table:style-name="ce12">
            <text:p><text:s/>20,144<text:s/></text:p>
          </table:table-cell>
          <table:table-cell office:value-type="float" office:value="47595594" table:style-name="ce12">
            <text:p><text:s/>47,595,594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68224075" table:style-name="ce12">
            <text:p><text:s/>68,224,075<text:s/></text:p>
          </table:table-cell>
          <table:table-cell table:style-name="ce12"/>
          <table:table-cell office:value-type="float" office:value="21701" table:style-name="ce14">
            <text:p><text:s/>21,701<text:s/></text:p>
          </table:table-cell>
          <table:table-cell office:value-type="float" office:value="52758709" table:style-name="ce14">
            <text:p><text:s/>52,758,709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65799722" table:style-name="ce14">
            <text:p><text:s/>65,799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92" table:style-name="ce12">
            <text:p><text:s/>4,692<text:s/></text:p>
          </table:table-cell>
          <table:table-cell office:value-type="float" office:value="10533257" table:style-name="ce12">
            <text:p><text:s/>10,533,25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9954925" table:style-name="ce12">
            <text:p><text:s/>29,954,925<text:s/></text:p>
          </table:table-cell>
          <table:table-cell table:style-name="ce12"/>
          <table:table-cell office:value-type="float" office:value="5129" table:style-name="ce14">
            <text:p><text:s/>5,129<text:s/></text:p>
          </table:table-cell>
          <table:table-cell office:value-type="float" office:value="11583514" table:style-name="ce14">
            <text:p><text:s/>11,583,51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2486309" table:style-name="ce14">
            <text:p><text:s/>32,48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313" table:style-name="ce12">
            <text:p><text:s/>64,313<text:s/></text:p>
          </table:table-cell>
          <table:table-cell office:value-type="float" office:value="229008934" table:style-name="ce12">
            <text:p><text:s/>229,008,934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82234304" table:style-name="ce12">
            <text:p><text:s/>182,234,304<text:s/></text:p>
          </table:table-cell>
          <table:table-cell table:style-name="ce12"/>
          <table:table-cell office:value-type="float" office:value="73226" table:style-name="ce14">
            <text:p><text:s/>73,226<text:s/></text:p>
          </table:table-cell>
          <table:table-cell office:value-type="float" office:value="255435943" table:style-name="ce14">
            <text:p><text:s/>255,435,943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87308638" table:style-name="ce14">
            <text:p><text:s/>187,30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03" table:style-name="ce12">
            <text:p><text:s/>19,903<text:s/></text:p>
          </table:table-cell>
          <table:table-cell office:value-type="float" office:value="55879610" table:style-name="ce12">
            <text:p><text:s/>55,879,610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61202530" table:style-name="ce12">
            <text:p><text:s/>61,202,530<text:s/></text:p>
          </table:table-cell>
          <table:table-cell table:style-name="ce12"/>
          <table:table-cell office:value-type="float" office:value="21392" table:style-name="ce14">
            <text:p><text:s/>21,392<text:s/></text:p>
          </table:table-cell>
          <table:table-cell office:value-type="float" office:value="57565630" table:style-name="ce14">
            <text:p><text:s/>57,565,630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9641520" table:style-name="ce14">
            <text:p><text:s/>59,64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484" table:style-name="ce12">
            <text:p><text:s/>45,484<text:s/></text:p>
          </table:table-cell>
          <table:table-cell office:value-type="float" office:value="133733855" table:style-name="ce12">
            <text:p><text:s/>133,733,855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11243896" table:style-name="ce12">
            <text:p><text:s/>111,243,896<text:s/></text:p>
          </table:table-cell>
          <table:table-cell table:style-name="ce12"/>
          <table:table-cell office:value-type="float" office:value="48175" table:style-name="ce14">
            <text:p><text:s/>48,175<text:s/></text:p>
          </table:table-cell>
          <table:table-cell office:value-type="float" office:value="140357017" table:style-name="ce14">
            <text:p><text:s/>140,357,017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03393558" table:style-name="ce14">
            <text:p><text:s/>103,39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917" table:style-name="ce12">
            <text:p><text:s/>21,917<text:s/></text:p>
          </table:table-cell>
          <table:table-cell office:value-type="float" office:value="42956703" table:style-name="ce12">
            <text:p><text:s/>42,956,70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40808518" table:style-name="ce12">
            <text:p><text:s/>40,808,518<text:s/></text:p>
          </table:table-cell>
          <table:table-cell table:style-name="ce12"/>
          <table:table-cell office:value-type="float" office:value="23702" table:style-name="ce14">
            <text:p><text:s/>23,702<text:s/></text:p>
          </table:table-cell>
          <table:table-cell office:value-type="float" office:value="47840675" table:style-name="ce14">
            <text:p><text:s/>47,840,675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3073778" table:style-name="ce14">
            <text:p><text:s/>33,07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046" table:style-name="ce12">
            <text:p><text:s/>34,046<text:s/></text:p>
          </table:table-cell>
          <table:table-cell office:value-type="float" office:value="79928547" table:style-name="ce12">
            <text:p><text:s/>79,928,547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2498421" table:style-name="ce12">
            <text:p><text:s/>72,498,421<text:s/></text:p>
          </table:table-cell>
          <table:table-cell table:style-name="ce12"/>
          <table:table-cell office:value-type="float" office:value="38362" table:style-name="ce14">
            <text:p><text:s/>38,362<text:s/></text:p>
          </table:table-cell>
          <table:table-cell office:value-type="float" office:value="89885287" table:style-name="ce14">
            <text:p><text:s/>89,885,287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69464234" table:style-name="ce14">
            <text:p><text:s/>69,464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430" table:style-name="ce12">
            <text:p><text:s/>81,430<text:s/></text:p>
          </table:table-cell>
          <table:table-cell office:value-type="float" office:value="257980105" table:style-name="ce12">
            <text:p><text:s/>257,980,105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95167647" table:style-name="ce12">
            <text:p><text:s/>195,167,647<text:s/></text:p>
          </table:table-cell>
          <table:table-cell table:style-name="ce12"/>
          <table:table-cell office:value-type="float" office:value="89327" table:style-name="ce14">
            <text:p><text:s/>89,327<text:s/></text:p>
          </table:table-cell>
          <table:table-cell office:value-type="float" office:value="276090034" table:style-name="ce14">
            <text:p><text:s/>276,090,034<text:s/></text:p>
          </table:table-cell>
          <table:table-cell office:value-type="float" office:value="2967" table:style-name="ce14">
            <text:p><text:s/>2,967<text:s/></text:p>
          </table:table-cell>
          <table:table-cell office:value-type="float" office:value="200706196" table:style-name="ce14">
            <text:p><text:s/>200,706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440" table:style-name="ce12">
            <text:p><text:s/>39,440<text:s/></text:p>
          </table:table-cell>
          <table:table-cell office:value-type="float" office:value="104743720" table:style-name="ce12">
            <text:p><text:s/>104,743,720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2904609" table:style-name="ce12">
            <text:p><text:s/>82,904,609<text:s/></text:p>
          </table:table-cell>
          <table:table-cell table:style-name="ce12"/>
          <table:table-cell office:value-type="float" office:value="42581" table:style-name="ce14">
            <text:p><text:s/>42,581<text:s/></text:p>
          </table:table-cell>
          <table:table-cell office:value-type="float" office:value="112786646" table:style-name="ce14">
            <text:p><text:s/>112,786,646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4289564" table:style-name="ce14">
            <text:p><text:s/>84,28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495" table:style-name="ce12">
            <text:p><text:s/>72,495<text:s/></text:p>
          </table:table-cell>
          <table:table-cell office:value-type="float" office:value="269443977" table:style-name="ce12">
            <text:p><text:s/>269,443,977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30565709" table:style-name="ce12">
            <text:p><text:s/>230,565,709<text:s/></text:p>
          </table:table-cell>
          <table:table-cell table:style-name="ce12"/>
          <table:table-cell office:value-type="float" office:value="79902" table:style-name="ce14">
            <text:p><text:s/>79,902<text:s/></text:p>
          </table:table-cell>
          <table:table-cell office:value-type="float" office:value="288662975" table:style-name="ce14">
            <text:p><text:s/>288,662,975<text:s/></text:p>
          </table:table-cell>
          <table:table-cell office:value-type="float" office:value="3139" table:style-name="ce14">
            <text:p><text:s/>3,139<text:s/></text:p>
          </table:table-cell>
          <table:table-cell office:value-type="float" office:value="242352613" table:style-name="ce14">
            <text:p><text:s/>242,35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682" table:style-name="ce12">
            <text:p><text:s/>47,682<text:s/></text:p>
          </table:table-cell>
          <table:table-cell office:value-type="float" office:value="173032011" table:style-name="ce12">
            <text:p><text:s/>173,032,011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51250394" table:style-name="ce12">
            <text:p><text:s/>151,250,394<text:s/></text:p>
          </table:table-cell>
          <table:table-cell table:style-name="ce12"/>
          <table:table-cell office:value-type="float" office:value="52027" table:style-name="ce14">
            <text:p><text:s/>52,027<text:s/></text:p>
          </table:table-cell>
          <table:table-cell office:value-type="float" office:value="185360734" table:style-name="ce14">
            <text:p><text:s/>185,360,734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45975680" table:style-name="ce14">
            <text:p><text:s/>145,97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033" table:style-name="ce12">
            <text:p><text:s/>45,033<text:s/></text:p>
          </table:table-cell>
          <table:table-cell office:value-type="float" office:value="164980120" table:style-name="ce12">
            <text:p><text:s/>164,980,120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80001854" table:style-name="ce12">
            <text:p><text:s/>180,001,854<text:s/></text:p>
          </table:table-cell>
          <table:table-cell table:style-name="ce12"/>
          <table:table-cell office:value-type="float" office:value="49389" table:style-name="ce14">
            <text:p><text:s/>49,389<text:s/></text:p>
          </table:table-cell>
          <table:table-cell office:value-type="float" office:value="171603156" table:style-name="ce14">
            <text:p><text:s/>171,603,156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177115031" table:style-name="ce14">
            <text:p><text:s/>177,11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078" table:style-name="ce12">
            <text:p><text:s/>47,078<text:s/></text:p>
          </table:table-cell>
          <table:table-cell office:value-type="float" office:value="114790729" table:style-name="ce12">
            <text:p><text:s/>114,790,729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19475476" table:style-name="ce12">
            <text:p><text:s/>119,475,476<text:s/></text:p>
          </table:table-cell>
          <table:table-cell table:style-name="ce12"/>
          <table:table-cell office:value-type="float" office:value="54975" table:style-name="ce14">
            <text:p><text:s/>54,975<text:s/></text:p>
          </table:table-cell>
          <table:table-cell office:value-type="float" office:value="139273636" table:style-name="ce14">
            <text:p><text:s/>139,273,636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21263895" table:style-name="ce14">
            <text:p><text:s/>121,26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891" table:style-name="ce12">
            <text:p><text:s/>23,891<text:s/></text:p>
          </table:table-cell>
          <table:table-cell office:value-type="float" office:value="50708994" table:style-name="ce12">
            <text:p><text:s/>50,708,994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64229408" table:style-name="ce12">
            <text:p><text:s/>64,229,408<text:s/></text:p>
          </table:table-cell>
          <table:table-cell table:style-name="ce12"/>
          <table:table-cell office:value-type="float" office:value="26414" table:style-name="ce14">
            <text:p><text:s/>26,414<text:s/></text:p>
          </table:table-cell>
          <table:table-cell office:value-type="float" office:value="57157293" table:style-name="ce14">
            <text:p><text:s/>57,157,293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8118571" table:style-name="ce14">
            <text:p><text:s/>58,11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19641702" table:style-name="ce12">
            <text:p><text:s/>19,641,702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588074" table:style-name="ce12">
            <text:p><text:s/>27,588,074<text:s/></text:p>
          </table:table-cell>
          <table:table-cell table:style-name="ce12"/>
          <table:table-cell office:value-type="float" office:value="11203" table:style-name="ce14">
            <text:p><text:s/>11,203<text:s/></text:p>
          </table:table-cell>
          <table:table-cell office:value-type="float" office:value="22823068" table:style-name="ce14">
            <text:p><text:s/>22,823,068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9987041" table:style-name="ce14">
            <text:p><text:s/>29,98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12419726" table:style-name="ce12">
            <text:p><text:s/>12,419,72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2831333" table:style-name="ce12">
            <text:p><text:s/>12,831,333<text:s/></text:p>
          </table:table-cell>
          <table:table-cell table:style-name="ce12"/>
          <table:table-cell office:value-type="float" office:value="8048" table:style-name="ce14">
            <text:p><text:s/>8,048<text:s/></text:p>
          </table:table-cell>
          <table:table-cell office:value-type="float" office:value="14001146" table:style-name="ce14">
            <text:p><text:s/>14,001,14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546630" table:style-name="ce14">
            <text:p><text:s/>10,54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35" table:style-name="ce12">
            <text:p><text:s/>8,335<text:s/></text:p>
          </table:table-cell>
          <table:table-cell office:value-type="float" office:value="15281547" table:style-name="ce12">
            <text:p><text:s/>15,281,54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795799" table:style-name="ce12">
            <text:p><text:s/>17,795,799<text:s/></text:p>
          </table:table-cell>
          <table:table-cell table:style-name="ce12"/>
          <table:table-cell office:value-type="float" office:value="9157" table:style-name="ce14">
            <text:p><text:s/>9,157<text:s/></text:p>
          </table:table-cell>
          <table:table-cell office:value-type="float" office:value="17630230" table:style-name="ce14">
            <text:p><text:s/>17,630,23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934718" table:style-name="ce14">
            <text:p><text:s/>14,93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33" table:style-name="ce12">
            <text:p><text:s/>6,333<text:s/></text:p>
          </table:table-cell>
          <table:table-cell office:value-type="float" office:value="12626279" table:style-name="ce12">
            <text:p><text:s/>12,626,27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233245" table:style-name="ce12">
            <text:p><text:s/>4,233,245<text:s/></text:p>
          </table:table-cell>
          <table:table-cell table:style-name="ce12"/>
          <table:table-cell office:value-type="float" office:value="7601" table:style-name="ce14">
            <text:p><text:s/>7,601<text:s/></text:p>
          </table:table-cell>
          <table:table-cell office:value-type="float" office:value="15340350" table:style-name="ce14">
            <text:p><text:s/>15,340,35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785110" table:style-name="ce14">
            <text:p><text:s/>4,785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7919349" table:style-name="ce12">
            <text:p><text:s/>7,919,34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36520" table:style-name="ce12">
            <text:p><text:s/>4,136,520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9973337" table:style-name="ce14">
            <text:p><text:s/>9,973,33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597972" table:style-name="ce14">
            <text:p><text:s/>4,59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041" table:style-name="ce12">
            <text:p><text:s/>18,041<text:s/></text:p>
          </table:table-cell>
          <table:table-cell office:value-type="float" office:value="46879054" table:style-name="ce12">
            <text:p><text:s/>46,879,054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0797466" table:style-name="ce12">
            <text:p><text:s/>30,797,466<text:s/></text:p>
          </table:table-cell>
          <table:table-cell table:style-name="ce12"/>
          <table:table-cell office:value-type="float" office:value="19694" table:style-name="ce14">
            <text:p><text:s/>19,694<text:s/></text:p>
          </table:table-cell>
          <table:table-cell office:value-type="float" office:value="48117081" table:style-name="ce14">
            <text:p><text:s/>48,117,081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5924019" table:style-name="ce14">
            <text:p><text:s/>25,92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8533115" table:style-name="ce12">
            <text:p><text:s/>8,533,11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8022893" table:style-name="ce12">
            <text:p><text:s/>18,022,893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9245266" table:style-name="ce14">
            <text:p><text:s/>9,245,26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7890170" table:style-name="ce14">
            <text:p><text:s/>17,89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86" table:style-name="ce12">
            <text:p><text:s/>13,686<text:s/></text:p>
          </table:table-cell>
          <table:table-cell office:value-type="float" office:value="27964147" table:style-name="ce12">
            <text:p><text:s/>27,964,147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5965458" table:style-name="ce12">
            <text:p><text:s/>35,965,458<text:s/></text:p>
          </table:table-cell>
          <table:table-cell table:style-name="ce12"/>
          <table:table-cell office:value-type="float" office:value="15637" table:style-name="ce14">
            <text:p><text:s/>15,637<text:s/></text:p>
          </table:table-cell>
          <table:table-cell office:value-type="float" office:value="31567054" table:style-name="ce14">
            <text:p><text:s/>31,567,05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1906951" table:style-name="ce14">
            <text:p><text:s/>31,90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573561" table:style-name="ce12">
            <text:p><text:s/>1,573,5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689873" table:style-name="ce14">
            <text:p><text:s/>1,689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457429" table:style-name="ce12">
            <text:p><text:s/>1,457,4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1593" table:style-name="ce12">
            <text:p><text:s/>591,593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374203" table:style-name="ce14">
            <text:p><text:s/>1,374,2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3687" table:style-name="ce14">
            <text:p><text:s/>27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2104830" table:style-name="ce12">
            <text:p><text:s/>2,104,8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57492" table:style-name="ce12">
            <text:p><text:s/>3,657,492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434345" table:style-name="ce14">
            <text:p><text:s/>2,434,3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072753" table:style-name="ce14">
            <text:p><text:s/>5,07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9704651" table:style-name="ce12">
            <text:p><text:s/>9,704,65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204066" table:style-name="ce12">
            <text:p><text:s/>11,204,066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12488341" table:style-name="ce14">
            <text:p><text:s/>12,488,3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568019" table:style-name="ce14">
            <text:p><text:s/>9,56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2120753" table:style-name="ce12">
            <text:p><text:s/>2,120,75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80720" table:style-name="ce12">
            <text:p><text:s/>7,980,720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2410081" table:style-name="ce14">
            <text:p><text:s/>2,410,08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997368" table:style-name="ce14">
            <text:p><text:s/>7,99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034473" table:style-name="ce12">
            <text:p><text:s/>1,034,47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171547" table:style-name="ce12">
            <text:p><text:s/>7,171,547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1026231" table:style-name="ce14">
            <text:p><text:s/>1,026,23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899268" table:style-name="ce14">
            <text:p><text:s/>6,899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3282752" table:style-name="ce12">
            <text:p><text:s/>3,282,75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40611" table:style-name="ce12">
            <text:p><text:s/>5,640,611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3988626" table:style-name="ce14">
            <text:p><text:s/>3,988,6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18895" table:style-name="ce14">
            <text:p><text:s/>7,018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003039" table:style-name="ce12">
            <text:p><text:s/>1,003,03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72430" table:style-name="ce12">
            <text:p><text:s/>2,272,430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840369" table:style-name="ce14">
            <text:p><text:s/>840,3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69902" table:style-name="ce14">
            <text:p><text:s/>1,86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914620" table:style-name="ce12">
            <text:p><text:s/>2,914,62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01979" table:style-name="ce12">
            <text:p><text:s/>4,601,979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3032495" table:style-name="ce14">
            <text:p><text:s/>3,032,49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48024" table:style-name="ce14">
            <text:p><text:s/>5,14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0364" table:style-name="ce12">
            <text:p><text:s/>30,364<text:s/></text:p>
          </table:table-cell>
          <table:table-cell office:value-type="float" office:value="64120680" table:style-name="ce12">
            <text:p><text:s/>64,120,680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51053257" table:style-name="ce12">
            <text:p><text:s/>51,053,257<text:s/></text:p>
          </table:table-cell>
          <table:table-cell table:style-name="ce12"/>
          <table:table-cell office:value-type="float" office:value="33094" table:style-name="ce14">
            <text:p><text:s/>33,094<text:s/></text:p>
          </table:table-cell>
          <table:table-cell office:value-type="float" office:value="68105107" table:style-name="ce14">
            <text:p><text:s/>68,105,107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8325000" table:style-name="ce14">
            <text:p><text:s/>48,32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970" table:style-name="ce12">
            <text:p><text:s/>11,970<text:s/></text:p>
          </table:table-cell>
          <table:table-cell office:value-type="float" office:value="18647938" table:style-name="ce12">
            <text:p><text:s/>18,647,9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95" table:style-name="ce14">
            <text:p><text:s/>12,695<text:s/></text:p>
          </table:table-cell>
          <table:table-cell office:value-type="float" office:value="20545720" table:style-name="ce14">
            <text:p><text:s/>20,545,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776" table:style-name="ce12">
            <text:p><text:s/>6,776<text:s/></text:p>
          </table:table-cell>
          <table:table-cell office:value-type="float" office:value="11994205" table:style-name="ce12">
            <text:p><text:s/>11,994,20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64329" table:style-name="ce12">
            <text:p><text:s/>3,164,329<text:s/></text:p>
          </table:table-cell>
          <table:table-cell table:style-name="ce12"/>
          <table:table-cell office:value-type="float" office:value="6371" table:style-name="ce14">
            <text:p><text:s/>6,371<text:s/></text:p>
          </table:table-cell>
          <table:table-cell office:value-type="float" office:value="11842721" table:style-name="ce14">
            <text:p><text:s/>11,842,7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76597" table:style-name="ce14">
            <text:p><text:s/>3,07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035" table:style-name="ce12">
            <text:p><text:s/>18,035<text:s/></text:p>
          </table:table-cell>
          <table:table-cell office:value-type="float" office:value="47796141" table:style-name="ce12">
            <text:p><text:s/>47,796,141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3291191" table:style-name="ce12">
            <text:p><text:s/>33,291,191<text:s/></text:p>
          </table:table-cell>
          <table:table-cell table:style-name="ce12"/>
          <table:table-cell office:value-type="float" office:value="20121" table:style-name="ce14">
            <text:p><text:s/>20,121<text:s/></text:p>
          </table:table-cell>
          <table:table-cell office:value-type="float" office:value="51402855" table:style-name="ce14">
            <text:p><text:s/>51,402,855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1201321" table:style-name="ce14">
            <text:p><text:s/>31,20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84" table:style-name="ce12">
            <text:p><text:s/>23,984<text:s/></text:p>
          </table:table-cell>
          <table:table-cell office:value-type="float" office:value="69322555" table:style-name="ce12">
            <text:p><text:s/>69,322,555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4911586" table:style-name="ce12">
            <text:p><text:s/>34,911,586<text:s/></text:p>
          </table:table-cell>
          <table:table-cell table:style-name="ce12"/>
          <table:table-cell office:value-type="float" office:value="24879" table:style-name="ce14">
            <text:p><text:s/>24,879<text:s/></text:p>
          </table:table-cell>
          <table:table-cell office:value-type="float" office:value="71497895" table:style-name="ce14">
            <text:p><text:s/>71,497,895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718802" table:style-name="ce14">
            <text:p><text:s/>30,71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68" table:style-name="ce12">
            <text:p><text:s/>10,468<text:s/></text:p>
          </table:table-cell>
          <table:table-cell office:value-type="float" office:value="28302363" table:style-name="ce12">
            <text:p><text:s/>28,302,36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876994" table:style-name="ce12">
            <text:p><text:s/>8,876,994<text:s/></text:p>
          </table:table-cell>
          <table:table-cell table:style-name="ce12"/>
          <table:table-cell office:value-type="float" office:value="11547" table:style-name="ce14">
            <text:p><text:s/>11,547<text:s/></text:p>
          </table:table-cell>
          <table:table-cell office:value-type="float" office:value="30483209" table:style-name="ce14">
            <text:p><text:s/>30,483,20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351272" table:style-name="ce14">
            <text:p><text:s/>11,35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254551" table:style-name="ce12">
            <text:p><text:s/>1,254,55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97777" table:style-name="ce12">
            <text:p><text:s/>4,997,777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176416" table:style-name="ce14">
            <text:p><text:s/>1,176,41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378378" table:style-name="ce14">
            <text:p><text:s/>4,37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4374601" table:style-name="ce12">
            <text:p><text:s/>4,374,60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662381" table:style-name="ce12">
            <text:p><text:s/>5,662,381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5969515" table:style-name="ce14">
            <text:p><text:s/>5,969,51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88457" table:style-name="ce14">
            <text:p><text:s/>4,488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306" table:style-name="ce12">
            <text:p><text:s/>6,306<text:s/></text:p>
          </table:table-cell>
          <table:table-cell office:value-type="float" office:value="5988794" table:style-name="ce12">
            <text:p><text:s/>5,988,79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66230" table:style-name="ce12">
            <text:p><text:s/>3,666,230<text:s/></text:p>
          </table:table-cell>
          <table:table-cell table:style-name="ce12"/>
          <table:table-cell office:value-type="float" office:value="7554" table:style-name="ce14">
            <text:p><text:s/>7,554<text:s/></text:p>
          </table:table-cell>
          <table:table-cell office:value-type="float" office:value="6863381" table:style-name="ce14">
            <text:p><text:s/>6,863,38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66835" table:style-name="ce14">
            <text:p><text:s/>3,56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2194577" table:style-name="ce12">
            <text:p><text:s/>2,194,57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58241" table:style-name="ce12">
            <text:p><text:s/>4,458,241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2273109" table:style-name="ce14">
            <text:p><text:s/>2,273,10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203730" table:style-name="ce14">
            <text:p><text:s/>4,20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929161" table:style-name="ce12">
            <text:p><text:s/>1,929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020850" table:style-name="ce14">
            <text:p><text:s/>2,020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032" table:style-name="ce12">
            <text:p><text:s/>26,032<text:s/></text:p>
          </table:table-cell>
          <table:table-cell office:value-type="float" office:value="59599309" table:style-name="ce12">
            <text:p><text:s/>59,599,30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1918031" table:style-name="ce12">
            <text:p><text:s/>41,918,031<text:s/></text:p>
          </table:table-cell>
          <table:table-cell table:style-name="ce12"/>
          <table:table-cell office:value-type="float" office:value="27727" table:style-name="ce14">
            <text:p><text:s/>27,727<text:s/></text:p>
          </table:table-cell>
          <table:table-cell office:value-type="float" office:value="63361615" table:style-name="ce14">
            <text:p><text:s/>63,361,61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40059432" table:style-name="ce14">
            <text:p><text:s/>40,05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2311849" table:style-name="ce12">
            <text:p><text:s/>2,311,8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5124" table:style-name="ce12">
            <text:p><text:s/>255,124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2500875" table:style-name="ce14">
            <text:p><text:s/>2,500,87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5829" table:style-name="ce14">
            <text:p><text:s/>14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477785" table:style-name="ce12">
            <text:p><text:s/>1,477,7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19921" table:style-name="ce12">
            <text:p><text:s/>2,319,921<text:s/></text:p>
          </table:table-cell>
          <table:table-cell table:style-name="ce12"/>
          <table:table-cell office:value-type="float" office:value="1397" table:style-name="ce14">
            <text:p><text:s/>1,397<text:s/></text:p>
          </table:table-cell>
          <table:table-cell office:value-type="float" office:value="1636327" table:style-name="ce14">
            <text:p><text:s/>1,636,3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48912" table:style-name="ce14">
            <text:p><text:s/>2,04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2073596" table:style-name="ce12">
            <text:p><text:s/>2,073,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6" table:style-name="ce14">
            <text:p><text:s/>3,276<text:s/></text:p>
          </table:table-cell>
          <table:table-cell office:value-type="float" office:value="2689552" table:style-name="ce14">
            <text:p><text:s/>2,689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2804851" table:style-name="ce12">
            <text:p><text:s/>2,804,8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28262" table:style-name="ce12">
            <text:p><text:s/>4,628,262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3377634" table:style-name="ce14">
            <text:p><text:s/>3,377,6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38547" table:style-name="ce14">
            <text:p><text:s/>5,438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3651735" table:style-name="ce12">
            <text:p><text:s/>3,651,7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85838" table:style-name="ce12">
            <text:p><text:s/>2,285,838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4216187" table:style-name="ce14">
            <text:p><text:s/>4,216,1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52178" table:style-name="ce14">
            <text:p><text:s/>1,65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1795" table:style-name="ce12">
            <text:p><text:s/>91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89560" table:style-name="ce14">
            <text:p><text:s/>89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324" table:style-name="ce12">
            <text:p><text:s/>33,324<text:s/></text:p>
          </table:table-cell>
          <table:table-cell office:value-type="float" office:value="79830525" table:style-name="ce12">
            <text:p><text:s/>79,830,52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4363970" table:style-name="ce12">
            <text:p><text:s/>34,363,970<text:s/></text:p>
          </table:table-cell>
          <table:table-cell table:style-name="ce12"/>
          <table:table-cell office:value-type="float" office:value="36186" table:style-name="ce14">
            <text:p><text:s/>36,186<text:s/></text:p>
          </table:table-cell>
          <table:table-cell office:value-type="float" office:value="81097102" table:style-name="ce14">
            <text:p><text:s/>81,097,10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8142991" table:style-name="ce14">
            <text:p><text:s/>28,142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102376" table:style-name="ce12">
            <text:p><text:s/>1,102,3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55101" table:style-name="ce12">
            <text:p><text:s/>4,355,101<text:s/></text:p>
          </table:table-cell>
          <table:table-cell table:style-name="ce12"/>
          <table:table-cell office:value-type="float" office:value="1018" table:style-name="ce14">
            <text:p><text:s/>1,018<text:s/></text:p>
          </table:table-cell>
          <table:table-cell office:value-type="float" office:value="1115723" table:style-name="ce14">
            <text:p><text:s/>1,115,72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76763" table:style-name="ce14">
            <text:p><text:s/>4,57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316641" table:style-name="ce12">
            <text:p><text:s/>316,6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72321" table:style-name="ce12">
            <text:p><text:s/>5,772,321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336406" table:style-name="ce14">
            <text:p><text:s/>336,4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71167" table:style-name="ce14">
            <text:p><text:s/>5,27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813159" table:style-name="ce12">
            <text:p><text:s/>2,813,1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173756" table:style-name="ce12">
            <text:p><text:s/>5,173,756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643724" table:style-name="ce14">
            <text:p><text:s/>2,643,7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38241" table:style-name="ce14">
            <text:p><text:s/>3,83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6889729" table:style-name="ce12">
            <text:p><text:s/>6,889,72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97641" table:style-name="ce12">
            <text:p><text:s/>3,697,641<text:s/></text:p>
          </table:table-cell>
          <table:table-cell table:style-name="ce12"/>
          <table:table-cell office:value-type="float" office:value="5770" table:style-name="ce14">
            <text:p><text:s/>5,770<text:s/></text:p>
          </table:table-cell>
          <table:table-cell office:value-type="float" office:value="6507122" table:style-name="ce14">
            <text:p><text:s/>6,507,12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39878" table:style-name="ce14">
            <text:p><text:s/>2,03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665600" table:style-name="ce12">
            <text:p><text:s/>665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906499" table:style-name="ce14">
            <text:p><text:s/>906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163144" table:style-name="ce12">
            <text:p><text:s/>1,163,1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0891" table:style-name="ce12">
            <text:p><text:s/>640,891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120317" table:style-name="ce14">
            <text:p><text:s/>1,120,3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8205" table:style-name="ce14">
            <text:p><text:s/>49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298951" table:style-name="ce12">
            <text:p><text:s/>1,298,9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33462" table:style-name="ce12">
            <text:p><text:s/>1,333,462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160212" table:style-name="ce14">
            <text:p><text:s/>1,160,2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05346" table:style-name="ce14">
            <text:p><text:s/>1,50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99098" table:style-name="ce12">
            <text:p><text:s/>299,0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43986" table:style-name="ce12">
            <text:p><text:s/>3,343,986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248588" table:style-name="ce14">
            <text:p><text:s/>248,5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36822" table:style-name="ce14">
            <text:p><text:s/>3,336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4226404" table:style-name="ce12">
            <text:p><text:s/>4,226,40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86198" table:style-name="ce12">
            <text:p><text:s/>786,198<text:s/></text:p>
          </table:table-cell>
          <table:table-cell table:style-name="ce12"/>
          <table:table-cell office:value-type="float" office:value="2983" table:style-name="ce14">
            <text:p><text:s/>2,983<text:s/></text:p>
          </table:table-cell>
          <table:table-cell office:value-type="float" office:value="3766500" table:style-name="ce14">
            <text:p><text:s/>3,766,5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34992" table:style-name="ce14">
            <text:p><text:s/>1,23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862404" table:style-name="ce12">
            <text:p><text:s/>4,862,40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54118" table:style-name="ce12">
            <text:p><text:s/>3,354,118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4579799" table:style-name="ce14">
            <text:p><text:s/>4,579,7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33747" table:style-name="ce14">
            <text:p><text:s/>1,533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7900819" table:style-name="ce12">
            <text:p><text:s/>7,900,81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45103" table:style-name="ce12">
            <text:p><text:s/>4,245,103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6933469" table:style-name="ce14">
            <text:p><text:s/>6,933,46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39942" table:style-name="ce14">
            <text:p><text:s/>5,33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443087" table:style-name="ce12">
            <text:p><text:s/>443,08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652634" table:style-name="ce12">
            <text:p><text:s/>6,652,634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435595" table:style-name="ce14">
            <text:p><text:s/>435,59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61405" table:style-name="ce14">
            <text:p><text:s/>3,761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36838" table:style-name="ce12">
            <text:p><text:s/>336,8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52717" table:style-name="ce12">
            <text:p><text:s/>1,552,717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307577" table:style-name="ce14">
            <text:p><text:s/>307,5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95782" table:style-name="ce14">
            <text:p><text:s/>1,59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400996" table:style-name="ce12">
            <text:p><text:s/>1,400,99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555" table:style-name="ce12">
            <text:p><text:s/>44,555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536605" table:style-name="ce14">
            <text:p><text:s/>1,536,6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7032" table:style-name="ce12">
            <text:p><text:s/>77,032<text:s/></text:p>
          </table:table-cell>
          <table:table-cell office:value-type="float" office:value="326885253" table:style-name="ce12">
            <text:p><text:s/>326,885,253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353020179" table:style-name="ce12">
            <text:p><text:s/>353,020,179<text:s/></text:p>
          </table:table-cell>
          <table:table-cell table:style-name="ce12"/>
          <table:table-cell office:value-type="float" office:value="86402" table:style-name="ce14">
            <text:p><text:s/>86,402<text:s/></text:p>
          </table:table-cell>
          <table:table-cell office:value-type="float" office:value="362351762" table:style-name="ce14">
            <text:p><text:s/>362,351,762<text:s/></text:p>
          </table:table-cell>
          <table:table-cell office:value-type="float" office:value="4257" table:style-name="ce14">
            <text:p><text:s/>4,257<text:s/></text:p>
          </table:table-cell>
          <table:table-cell office:value-type="float" office:value="393945667" table:style-name="ce14">
            <text:p><text:s/>393,94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8592" table:style-name="ce12">
            <text:p><text:s/>158,592<text:s/></text:p>
          </table:table-cell>
          <table:table-cell office:value-type="float" office:value="686943719" table:style-name="ce12">
            <text:p><text:s/>686,943,719<text:s/></text:p>
          </table:table-cell>
          <table:table-cell office:value-type="float" office:value="5564" table:style-name="ce12">
            <text:p><text:s/>5,564<text:s/></text:p>
          </table:table-cell>
          <table:table-cell office:value-type="float" office:value="605782617" table:style-name="ce12">
            <text:p><text:s/>605,782,617<text:s/></text:p>
          </table:table-cell>
          <table:table-cell table:style-name="ce12"/>
          <table:table-cell office:value-type="float" office:value="175206" table:style-name="ce14">
            <text:p><text:s/>175,206<text:s/></text:p>
          </table:table-cell>
          <table:table-cell office:value-type="float" office:value="708934953" table:style-name="ce14">
            <text:p><text:s/>708,934,953<text:s/></text:p>
          </table:table-cell>
          <table:table-cell office:value-type="float" office:value="5863" table:style-name="ce14">
            <text:p><text:s/>5,863<text:s/></text:p>
          </table:table-cell>
          <table:table-cell office:value-type="float" office:value="599877926" table:style-name="ce14">
            <text:p><text:s/>599,87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9149" table:style-name="ce12">
            <text:p><text:s/>119,149<text:s/></text:p>
          </table:table-cell>
          <table:table-cell office:value-type="float" office:value="459776825" table:style-name="ce12">
            <text:p><text:s/>459,776,825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438885994" table:style-name="ce12">
            <text:p><text:s/>438,885,994<text:s/></text:p>
          </table:table-cell>
          <table:table-cell table:style-name="ce12"/>
          <table:table-cell office:value-type="float" office:value="97957" table:style-name="ce14">
            <text:p><text:s/>97,957<text:s/></text:p>
          </table:table-cell>
          <table:table-cell office:value-type="float" office:value="465053306" table:style-name="ce14">
            <text:p><text:s/>465,053,306<text:s/></text:p>
          </table:table-cell>
          <table:table-cell office:value-type="float" office:value="5052" table:style-name="ce14">
            <text:p><text:s/>5,052<text:s/></text:p>
          </table:table-cell>
          <table:table-cell office:value-type="float" office:value="472450139" table:style-name="ce14">
            <text:p><text:s/>472,450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081" table:style-name="ce12">
            <text:p><text:s/>24,081<text:s/></text:p>
          </table:table-cell>
          <table:table-cell office:value-type="float" office:value="52123860" table:style-name="ce12">
            <text:p><text:s/>52,123,860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2241930" table:style-name="ce12">
            <text:p><text:s/>32,241,930<text:s/></text:p>
          </table:table-cell>
          <table:table-cell table:style-name="ce12"/>
          <table:table-cell office:value-type="float" office:value="27817" table:style-name="ce14">
            <text:p><text:s/>27,817<text:s/></text:p>
          </table:table-cell>
          <table:table-cell office:value-type="float" office:value="59184924" table:style-name="ce14">
            <text:p><text:s/>59,184,924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8996819" table:style-name="ce14">
            <text:p><text:s/>38,996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7575" table:style-name="ce12">
            <text:p><text:s/>57,575<text:s/></text:p>
          </table:table-cell>
          <table:table-cell office:value-type="float" office:value="161526884" table:style-name="ce12">
            <text:p><text:s/>161,526,884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79557076" table:style-name="ce12">
            <text:p><text:s/>79,557,076<text:s/></text:p>
          </table:table-cell>
          <table:table-cell table:style-name="ce12"/>
          <table:table-cell office:value-type="float" office:value="63503" table:style-name="ce14">
            <text:p><text:s/>63,503<text:s/></text:p>
          </table:table-cell>
          <table:table-cell office:value-type="float" office:value="175166097" table:style-name="ce14">
            <text:p><text:s/>175,166,097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85176906" table:style-name="ce14">
            <text:p><text:s/>85,17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67" table:style-name="ce12">
            <text:p><text:s/>6,667<text:s/></text:p>
          </table:table-cell>
          <table:table-cell office:value-type="float" office:value="16983492" table:style-name="ce12">
            <text:p><text:s/>16,983,492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60004788" table:style-name="ce12">
            <text:p><text:s/>60,004,788<text:s/></text:p>
          </table:table-cell>
          <table:table-cell table:style-name="ce12"/>
          <table:table-cell office:value-type="float" office:value="6498" table:style-name="ce14">
            <text:p><text:s/>6,498<text:s/></text:p>
          </table:table-cell>
          <table:table-cell office:value-type="float" office:value="17961942" table:style-name="ce14">
            <text:p><text:s/>17,961,942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2384132" table:style-name="ce14">
            <text:p><text:s/>62,38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693" table:style-name="ce12">
            <text:p><text:s/>25,693<text:s/></text:p>
          </table:table-cell>
          <table:table-cell office:value-type="float" office:value="64900522" table:style-name="ce12">
            <text:p><text:s/>64,900,522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9752763" table:style-name="ce12">
            <text:p><text:s/>49,752,763<text:s/></text:p>
          </table:table-cell>
          <table:table-cell table:style-name="ce12"/>
          <table:table-cell office:value-type="float" office:value="30080" table:style-name="ce14">
            <text:p><text:s/>30,080<text:s/></text:p>
          </table:table-cell>
          <table:table-cell office:value-type="float" office:value="74668052" table:style-name="ce14">
            <text:p><text:s/>74,668,052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66251044" table:style-name="ce14">
            <text:p><text:s/>66,25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285" table:style-name="ce12">
            <text:p><text:s/>20,285<text:s/></text:p>
          </table:table-cell>
          <table:table-cell office:value-type="float" office:value="47124825" table:style-name="ce12">
            <text:p><text:s/>47,124,82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69131145" table:style-name="ce12">
            <text:p><text:s/>69,131,145<text:s/></text:p>
          </table:table-cell>
          <table:table-cell table:style-name="ce12"/>
          <table:table-cell office:value-type="float" office:value="25052" table:style-name="ce14">
            <text:p><text:s/>25,052<text:s/></text:p>
          </table:table-cell>
          <table:table-cell office:value-type="float" office:value="52541543" table:style-name="ce14">
            <text:p><text:s/>52,541,543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79401206" table:style-name="ce14">
            <text:p><text:s/>79,401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828" table:style-name="ce12">
            <text:p><text:s/>29,828<text:s/></text:p>
          </table:table-cell>
          <table:table-cell office:value-type="float" office:value="64670151" table:style-name="ce12">
            <text:p><text:s/>64,670,151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00726512" table:style-name="ce12">
            <text:p><text:s/>100,726,512<text:s/></text:p>
          </table:table-cell>
          <table:table-cell table:style-name="ce12"/>
          <table:table-cell office:value-type="float" office:value="32949" table:style-name="ce14">
            <text:p><text:s/>32,949<text:s/></text:p>
          </table:table-cell>
          <table:table-cell office:value-type="float" office:value="68983664" table:style-name="ce14">
            <text:p><text:s/>68,983,664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106453039" table:style-name="ce14">
            <text:p><text:s/>106,45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167" table:style-name="ce12">
            <text:p><text:s/>49,167<text:s/></text:p>
          </table:table-cell>
          <table:table-cell office:value-type="float" office:value="144744138" table:style-name="ce12">
            <text:p><text:s/>144,744,138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10004482" table:style-name="ce12">
            <text:p><text:s/>110,004,482<text:s/></text:p>
          </table:table-cell>
          <table:table-cell table:style-name="ce12"/>
          <table:table-cell office:value-type="float" office:value="54175" table:style-name="ce14">
            <text:p><text:s/>54,175<text:s/></text:p>
          </table:table-cell>
          <table:table-cell office:value-type="float" office:value="162050865" table:style-name="ce14">
            <text:p><text:s/>162,050,865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124558456" table:style-name="ce14">
            <text:p><text:s/>124,55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44526359" table:style-name="ce12">
            <text:p><text:s/>44,526,359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64044823" table:style-name="ce12">
            <text:p><text:s/>64,044,823<text:s/></text:p>
          </table:table-cell>
          <table:table-cell table:style-name="ce12"/>
          <table:table-cell office:value-type="float" office:value="24570" table:style-name="ce14">
            <text:p><text:s/>24,570<text:s/></text:p>
          </table:table-cell>
          <table:table-cell office:value-type="float" office:value="52325760" table:style-name="ce14">
            <text:p><text:s/>52,325,760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6573737" table:style-name="ce14">
            <text:p><text:s/>66,57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686" table:style-name="ce12">
            <text:p><text:s/>21,686<text:s/></text:p>
          </table:table-cell>
          <table:table-cell office:value-type="float" office:value="79013879" table:style-name="ce12">
            <text:p><text:s/>79,013,879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78356056" table:style-name="ce12">
            <text:p><text:s/>78,356,056<text:s/></text:p>
          </table:table-cell>
          <table:table-cell table:style-name="ce12"/>
          <table:table-cell office:value-type="float" office:value="22949" table:style-name="ce14">
            <text:p><text:s/>22,949<text:s/></text:p>
          </table:table-cell>
          <table:table-cell office:value-type="float" office:value="80554988" table:style-name="ce14">
            <text:p><text:s/>80,554,988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62099989" table:style-name="ce14">
            <text:p><text:s/>62,09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6925" table:style-name="ce12">
            <text:p><text:s/>46,925<text:s/></text:p>
          </table:table-cell>
          <table:table-cell office:value-type="float" office:value="109787486" table:style-name="ce12">
            <text:p><text:s/>109,787,486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82188877" table:style-name="ce12">
            <text:p><text:s/>82,188,877<text:s/></text:p>
          </table:table-cell>
          <table:table-cell table:style-name="ce12"/>
          <table:table-cell office:value-type="float" office:value="51992" table:style-name="ce14">
            <text:p><text:s/>51,992<text:s/></text:p>
          </table:table-cell>
          <table:table-cell office:value-type="float" office:value="120287171" table:style-name="ce14">
            <text:p><text:s/>120,287,171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89767289" table:style-name="ce14">
            <text:p><text:s/>89,76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033" table:style-name="ce12">
            <text:p><text:s/>62,033<text:s/></text:p>
          </table:table-cell>
          <table:table-cell office:value-type="float" office:value="194799676" table:style-name="ce12">
            <text:p><text:s/>194,799,676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228129958" table:style-name="ce12">
            <text:p><text:s/>228,129,958<text:s/></text:p>
          </table:table-cell>
          <table:table-cell table:style-name="ce12"/>
          <table:table-cell office:value-type="float" office:value="66910" table:style-name="ce14">
            <text:p><text:s/>66,910<text:s/></text:p>
          </table:table-cell>
          <table:table-cell office:value-type="float" office:value="203669648" table:style-name="ce14">
            <text:p><text:s/>203,669,648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210543396" table:style-name="ce14">
            <text:p><text:s/>210,54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084" table:style-name="ce12">
            <text:p><text:s/>31,084<text:s/></text:p>
          </table:table-cell>
          <table:table-cell office:value-type="float" office:value="93897858" table:style-name="ce12">
            <text:p><text:s/>93,897,858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99791302" table:style-name="ce12">
            <text:p><text:s/>99,791,302<text:s/></text:p>
          </table:table-cell>
          <table:table-cell table:style-name="ce12"/>
          <table:table-cell office:value-type="float" office:value="32635" table:style-name="ce14">
            <text:p><text:s/>32,635<text:s/></text:p>
          </table:table-cell>
          <table:table-cell office:value-type="float" office:value="98503170" table:style-name="ce14">
            <text:p><text:s/>98,503,170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106023026" table:style-name="ce14">
            <text:p><text:s/>106,02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914" table:style-name="ce12">
            <text:p><text:s/>22,914<text:s/></text:p>
          </table:table-cell>
          <table:table-cell office:value-type="float" office:value="50841120" table:style-name="ce12">
            <text:p><text:s/>50,841,120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3401084" table:style-name="ce12">
            <text:p><text:s/>33,401,084<text:s/></text:p>
          </table:table-cell>
          <table:table-cell table:style-name="ce12"/>
          <table:table-cell office:value-type="float" office:value="24746" table:style-name="ce14">
            <text:p><text:s/>24,746<text:s/></text:p>
          </table:table-cell>
          <table:table-cell office:value-type="float" office:value="52513339" table:style-name="ce14">
            <text:p><text:s/>52,513,339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4753448" table:style-name="ce14">
            <text:p><text:s/>34,75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6242655" table:style-name="ce12">
            <text:p><text:s/>6,242,65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805480" table:style-name="ce12">
            <text:p><text:s/>12,805,480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6829761" table:style-name="ce14">
            <text:p><text:s/>6,829,76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555567" table:style-name="ce14">
            <text:p><text:s/>12,555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2056966" table:style-name="ce12">
            <text:p><text:s/>12,056,96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5184894" table:style-name="ce12">
            <text:p><text:s/>15,184,894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12960001" table:style-name="ce14">
            <text:p><text:s/>12,960,00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5641983" table:style-name="ce14">
            <text:p><text:s/>15,64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386" table:style-name="ce12">
            <text:p><text:s/>22,386<text:s/></text:p>
          </table:table-cell>
          <table:table-cell office:value-type="float" office:value="43974138" table:style-name="ce12">
            <text:p><text:s/>43,974,138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42141334" table:style-name="ce12">
            <text:p><text:s/>42,141,334<text:s/></text:p>
          </table:table-cell>
          <table:table-cell table:style-name="ce12"/>
          <table:table-cell office:value-type="float" office:value="26196" table:style-name="ce14">
            <text:p><text:s/>26,196<text:s/></text:p>
          </table:table-cell>
          <table:table-cell office:value-type="float" office:value="51010195" table:style-name="ce14">
            <text:p><text:s/>51,010,195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44339067" table:style-name="ce14">
            <text:p><text:s/>44,33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396" table:style-name="ce12">
            <text:p><text:s/>23,396<text:s/></text:p>
          </table:table-cell>
          <table:table-cell office:value-type="float" office:value="46383156" table:style-name="ce12">
            <text:p><text:s/>46,383,156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49176031" table:style-name="ce12">
            <text:p><text:s/>49,176,031<text:s/></text:p>
          </table:table-cell>
          <table:table-cell table:style-name="ce12"/>
          <table:table-cell office:value-type="float" office:value="26074" table:style-name="ce14">
            <text:p><text:s/>26,074<text:s/></text:p>
          </table:table-cell>
          <table:table-cell office:value-type="float" office:value="50638723" table:style-name="ce14">
            <text:p><text:s/>50,638,723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2144864" table:style-name="ce14">
            <text:p><text:s/>52,14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51" table:style-name="ce12">
            <text:p><text:s/>6,251<text:s/></text:p>
          </table:table-cell>
          <table:table-cell office:value-type="float" office:value="14069003" table:style-name="ce12">
            <text:p><text:s/>14,069,00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137678" table:style-name="ce12">
            <text:p><text:s/>7,137,678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13993503" table:style-name="ce14">
            <text:p><text:s/>13,993,50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040189" table:style-name="ce14">
            <text:p><text:s/>6,040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18" table:style-name="ce12">
            <text:p><text:s/>9,418<text:s/></text:p>
          </table:table-cell>
          <table:table-cell office:value-type="float" office:value="20224983" table:style-name="ce12">
            <text:p><text:s/>20,224,98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4749856" table:style-name="ce12">
            <text:p><text:s/>14,749,856<text:s/></text:p>
          </table:table-cell>
          <table:table-cell table:style-name="ce12"/>
          <table:table-cell office:value-type="float" office:value="10548" table:style-name="ce14">
            <text:p><text:s/>10,548<text:s/></text:p>
          </table:table-cell>
          <table:table-cell office:value-type="float" office:value="22155430" table:style-name="ce14">
            <text:p><text:s/>22,155,43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320304" table:style-name="ce14">
            <text:p><text:s/>12,32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260" table:style-name="ce12">
            <text:p><text:s/>8,260<text:s/></text:p>
          </table:table-cell>
          <table:table-cell office:value-type="float" office:value="11964745" table:style-name="ce12">
            <text:p><text:s/>11,964,74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859262" table:style-name="ce12">
            <text:p><text:s/>7,859,262<text:s/></text:p>
          </table:table-cell>
          <table:table-cell table:style-name="ce12"/>
          <table:table-cell office:value-type="float" office:value="10901" table:style-name="ce14">
            <text:p><text:s/>10,901<text:s/></text:p>
          </table:table-cell>
          <table:table-cell office:value-type="float" office:value="14804199" table:style-name="ce14">
            <text:p><text:s/>14,804,19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474409" table:style-name="ce14">
            <text:p><text:s/>10,474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416" table:style-name="ce12">
            <text:p><text:s/>4,416<text:s/></text:p>
          </table:table-cell>
          <table:table-cell office:value-type="float" office:value="6499470" table:style-name="ce12">
            <text:p><text:s/>6,499,47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392444" table:style-name="ce12">
            <text:p><text:s/>8,392,444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7333532" table:style-name="ce14">
            <text:p><text:s/>7,333,53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757172" table:style-name="ce14">
            <text:p><text:s/>8,757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101" table:style-name="ce12">
            <text:p><text:s/>12,101<text:s/></text:p>
          </table:table-cell>
          <table:table-cell office:value-type="float" office:value="29236712" table:style-name="ce12">
            <text:p><text:s/>29,236,712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0595113" table:style-name="ce12">
            <text:p><text:s/>20,595,113<text:s/></text:p>
          </table:table-cell>
          <table:table-cell table:style-name="ce12"/>
          <table:table-cell office:value-type="float" office:value="13534" table:style-name="ce14">
            <text:p><text:s/>13,534<text:s/></text:p>
          </table:table-cell>
          <table:table-cell office:value-type="float" office:value="31710516" table:style-name="ce14">
            <text:p><text:s/>31,710,51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485708" table:style-name="ce14">
            <text:p><text:s/>14,48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994" table:style-name="ce12">
            <text:p><text:s/>8,994<text:s/></text:p>
          </table:table-cell>
          <table:table-cell office:value-type="float" office:value="18181909" table:style-name="ce12">
            <text:p><text:s/>18,181,909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8964598" table:style-name="ce12">
            <text:p><text:s/>28,964,598<text:s/></text:p>
          </table:table-cell>
          <table:table-cell table:style-name="ce12"/>
          <table:table-cell office:value-type="float" office:value="9263" table:style-name="ce14">
            <text:p><text:s/>9,263<text:s/></text:p>
          </table:table-cell>
          <table:table-cell office:value-type="float" office:value="18128303" table:style-name="ce14">
            <text:p><text:s/>18,128,303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5129063" table:style-name="ce14">
            <text:p><text:s/>25,129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3373071" table:style-name="ce12">
            <text:p><text:s/>3,373,07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138730" table:style-name="ce12">
            <text:p><text:s/>8,138,730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3732432" table:style-name="ce14">
            <text:p><text:s/>3,732,43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823027" table:style-name="ce14">
            <text:p><text:s/>7,82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9155440" table:style-name="ce12">
            <text:p><text:s/>9,155,4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3473" table:style-name="ce12">
            <text:p><text:s/>193,473<text:s/></text:p>
          </table:table-cell>
          <table:table-cell table:style-name="ce12"/>
          <table:table-cell office:value-type="float" office:value="4831" table:style-name="ce14">
            <text:p><text:s/>4,831<text:s/></text:p>
          </table:table-cell>
          <table:table-cell office:value-type="float" office:value="10589208" table:style-name="ce14">
            <text:p><text:s/>10,589,2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6343" table:style-name="ce14">
            <text:p><text:s/>24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98" table:style-name="ce12">
            <text:p><text:s/>13,298<text:s/></text:p>
          </table:table-cell>
          <table:table-cell office:value-type="float" office:value="28012135" table:style-name="ce12">
            <text:p><text:s/>28,012,13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7953815" table:style-name="ce12">
            <text:p><text:s/>7,953,815<text:s/></text:p>
          </table:table-cell>
          <table:table-cell table:style-name="ce12"/>
          <table:table-cell office:value-type="float" office:value="14797" table:style-name="ce14">
            <text:p><text:s/>14,797<text:s/></text:p>
          </table:table-cell>
          <table:table-cell office:value-type="float" office:value="30452296" table:style-name="ce14">
            <text:p><text:s/>30,452,29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615063" table:style-name="ce14">
            <text:p><text:s/>8,61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2498777" table:style-name="ce12">
            <text:p><text:s/>2,498,77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640000" table:style-name="ce12">
            <text:p><text:s/>2,640,000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2958943" table:style-name="ce14">
            <text:p><text:s/>2,958,94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169949" table:style-name="ce14">
            <text:p><text:s/>3,169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408204" table:style-name="ce12">
            <text:p><text:s/>2,408,20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510980" table:style-name="ce12">
            <text:p><text:s/>3,510,980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2913965" table:style-name="ce14">
            <text:p><text:s/>2,913,9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46190" table:style-name="ce14">
            <text:p><text:s/>2,94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680299" table:style-name="ce12">
            <text:p><text:s/>680,2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4110" table:style-name="ce12">
            <text:p><text:s/>894,110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672371" table:style-name="ce14">
            <text:p><text:s/>672,3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8475" table:style-name="ce14">
            <text:p><text:s/>69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13523227" table:style-name="ce12">
            <text:p><text:s/>13,523,22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212896" table:style-name="ce12">
            <text:p><text:s/>3,212,896<text:s/></text:p>
          </table:table-cell>
          <table:table-cell table:style-name="ce12"/>
          <table:table-cell office:value-type="float" office:value="6207" table:style-name="ce14">
            <text:p><text:s/>6,207<text:s/></text:p>
          </table:table-cell>
          <table:table-cell office:value-type="float" office:value="13919271" table:style-name="ce14">
            <text:p><text:s/>13,919,27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267775" table:style-name="ce14">
            <text:p><text:s/>4,26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72" table:style-name="ce12">
            <text:p><text:s/>4,372<text:s/></text:p>
          </table:table-cell>
          <table:table-cell office:value-type="float" office:value="7628968" table:style-name="ce12">
            <text:p><text:s/>7,628,96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752466" table:style-name="ce12">
            <text:p><text:s/>4,752,466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7987595" table:style-name="ce14">
            <text:p><text:s/>7,987,59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237243" table:style-name="ce14">
            <text:p><text:s/>5,237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3513960" table:style-name="ce12">
            <text:p><text:s/>3,513,96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498179" table:style-name="ce12">
            <text:p><text:s/>13,498,179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4041171" table:style-name="ce14">
            <text:p><text:s/>4,041,17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3609506" table:style-name="ce14">
            <text:p><text:s/>13,60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679" table:style-name="ce12">
            <text:p><text:s/>9,679<text:s/></text:p>
          </table:table-cell>
          <table:table-cell office:value-type="float" office:value="22498798" table:style-name="ce12">
            <text:p><text:s/>22,498,79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5725201" table:style-name="ce12">
            <text:p><text:s/>25,725,201<text:s/></text:p>
          </table:table-cell>
          <table:table-cell table:style-name="ce12"/>
          <table:table-cell office:value-type="float" office:value="10776" table:style-name="ce14">
            <text:p><text:s/>10,776<text:s/></text:p>
          </table:table-cell>
          <table:table-cell office:value-type="float" office:value="24790793" table:style-name="ce14">
            <text:p><text:s/>24,790,79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6042781" table:style-name="ce14">
            <text:p><text:s/>26,04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457" table:style-name="ce12">
            <text:p><text:s/>23,457<text:s/></text:p>
          </table:table-cell>
          <table:table-cell office:value-type="float" office:value="96344069" table:style-name="ce12">
            <text:p><text:s/>96,344,069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75568395" table:style-name="ce12">
            <text:p><text:s/>75,568,395<text:s/></text:p>
          </table:table-cell>
          <table:table-cell table:style-name="ce12"/>
          <table:table-cell office:value-type="float" office:value="26667" table:style-name="ce14">
            <text:p><text:s/>26,667<text:s/></text:p>
          </table:table-cell>
          <table:table-cell office:value-type="float" office:value="97088404" table:style-name="ce14">
            <text:p><text:s/>97,088,404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2987332" table:style-name="ce14">
            <text:p><text:s/>82,987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4206" table:style-name="ce12">
            <text:p><text:s/>24,206<text:s/></text:p>
          </table:table-cell>
          <table:table-cell office:value-type="float" office:value="53150055" table:style-name="ce12">
            <text:p><text:s/>53,150,05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3048000" table:style-name="ce12">
            <text:p><text:s/>13,048,000<text:s/></text:p>
          </table:table-cell>
          <table:table-cell table:style-name="ce12"/>
          <table:table-cell office:value-type="float" office:value="29485" table:style-name="ce14">
            <text:p><text:s/>29,485<text:s/></text:p>
          </table:table-cell>
          <table:table-cell office:value-type="float" office:value="63697732" table:style-name="ce14">
            <text:p><text:s/>63,697,73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492248" table:style-name="ce14">
            <text:p><text:s/>15,49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215" table:style-name="ce12">
            <text:p><text:s/>12,215<text:s/></text:p>
          </table:table-cell>
          <table:table-cell office:value-type="float" office:value="25871949" table:style-name="ce12">
            <text:p><text:s/>25,871,94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4708245" table:style-name="ce12">
            <text:p><text:s/>14,708,245<text:s/></text:p>
          </table:table-cell>
          <table:table-cell table:style-name="ce12"/>
          <table:table-cell office:value-type="float" office:value="14187" table:style-name="ce14">
            <text:p><text:s/>14,187<text:s/></text:p>
          </table:table-cell>
          <table:table-cell office:value-type="float" office:value="30215714" table:style-name="ce14">
            <text:p><text:s/>30,215,714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450131" table:style-name="ce14">
            <text:p><text:s/>14,45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0920" table:style-name="ce12">
            <text:p><text:s/>20,920<text:s/></text:p>
          </table:table-cell>
          <table:table-cell office:value-type="float" office:value="42587492" table:style-name="ce12">
            <text:p><text:s/>42,587,49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006985" table:style-name="ce12">
            <text:p><text:s/>6,006,985<text:s/></text:p>
          </table:table-cell>
          <table:table-cell table:style-name="ce12"/>
          <table:table-cell office:value-type="float" office:value="28961" table:style-name="ce14">
            <text:p><text:s/>28,961<text:s/></text:p>
          </table:table-cell>
          <table:table-cell office:value-type="float" office:value="59170001" table:style-name="ce14">
            <text:p><text:s/>59,170,00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351995" table:style-name="ce14">
            <text:p><text:s/>14,35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8711166" table:style-name="ce12">
            <text:p><text:s/>8,711,1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34878" table:style-name="ce12">
            <text:p><text:s/>1,534,878<text:s/></text:p>
          </table:table-cell>
          <table:table-cell table:style-name="ce12"/>
          <table:table-cell office:value-type="float" office:value="5340" table:style-name="ce14">
            <text:p><text:s/>5,340<text:s/></text:p>
          </table:table-cell>
          <table:table-cell office:value-type="float" office:value="10208577" table:style-name="ce14">
            <text:p><text:s/>10,208,57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70770" table:style-name="ce14">
            <text:p><text:s/>1,37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840098" table:style-name="ce12">
            <text:p><text:s/>840,09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42498" table:style-name="ce12">
            <text:p><text:s/>7,742,498<text:s/></text:p>
          </table:table-cell>
          <table:table-cell table:style-name="ce12"/>
          <table:table-cell office:value-type="float" office:value="518" table:style-name="ce14">
            <text:p><text:s/>518<text:s/></text:p>
          </table:table-cell>
          <table:table-cell office:value-type="float" office:value="1035044" table:style-name="ce14">
            <text:p><text:s/>1,035,044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184921" table:style-name="ce14">
            <text:p><text:s/>8,18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215889" table:style-name="ce12">
            <text:p><text:s/>1,215,88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917095" table:style-name="ce12">
            <text:p><text:s/>7,917,095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2000774" table:style-name="ce14">
            <text:p><text:s/>2,000,77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475040" table:style-name="ce14">
            <text:p><text:s/>10,47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3358427" table:style-name="ce12">
            <text:p><text:s/>3,358,4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3234249" table:style-name="ce14">
            <text:p><text:s/>3,234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4459476" table:style-name="ce12">
            <text:p><text:s/>4,459,4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5227" table:style-name="ce12">
            <text:p><text:s/>1,745,227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5450125" table:style-name="ce14">
            <text:p><text:s/>5,450,1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09548" table:style-name="ce14">
            <text:p><text:s/>1,10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04" table:style-name="ce12">
            <text:p><text:s/>5,504<text:s/></text:p>
          </table:table-cell>
          <table:table-cell office:value-type="float" office:value="11825667" table:style-name="ce12">
            <text:p><text:s/>11,825,6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85939" table:style-name="ce12">
            <text:p><text:s/>885,939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12022089" table:style-name="ce14">
            <text:p><text:s/>12,022,0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3826" table:style-name="ce14">
            <text:p><text:s/>423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1675744" table:style-name="ce12">
            <text:p><text:s/>1,675,74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840673" table:style-name="ce12">
            <text:p><text:s/>1,840,673<text:s/></text:p>
          </table:table-cell>
          <table:table-cell table:style-name="ce12"/>
          <table:table-cell office:value-type="float" office:value="1821" table:style-name="ce14">
            <text:p><text:s/>1,821<text:s/></text:p>
          </table:table-cell>
          <table:table-cell office:value-type="float" office:value="1809194" table:style-name="ce14">
            <text:p><text:s/>1,809,19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46093" table:style-name="ce14">
            <text:p><text:s/>1,94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852" table:style-name="ce12">
            <text:p><text:s/>6,852<text:s/></text:p>
          </table:table-cell>
          <table:table-cell office:value-type="float" office:value="10373591" table:style-name="ce12">
            <text:p><text:s/>10,373,59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8307" table:style-name="ce12">
            <text:p><text:s/>1,338,307<text:s/></text:p>
          </table:table-cell>
          <table:table-cell table:style-name="ce12"/>
          <table:table-cell office:value-type="float" office:value="8406" table:style-name="ce14">
            <text:p><text:s/>8,406<text:s/></text:p>
          </table:table-cell>
          <table:table-cell office:value-type="float" office:value="14671594" table:style-name="ce14">
            <text:p><text:s/>14,671,5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29942" table:style-name="ce14">
            <text:p><text:s/>1,72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675" table:style-name="ce12">
            <text:p><text:s/>5,675<text:s/></text:p>
          </table:table-cell>
          <table:table-cell office:value-type="float" office:value="4939611" table:style-name="ce12">
            <text:p><text:s/>4,939,61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234138" table:style-name="ce12">
            <text:p><text:s/>8,234,138<text:s/></text:p>
          </table:table-cell>
          <table:table-cell table:style-name="ce12"/>
          <table:table-cell office:value-type="float" office:value="7334" table:style-name="ce14">
            <text:p><text:s/>7,334<text:s/></text:p>
          </table:table-cell>
          <table:table-cell office:value-type="float" office:value="6400385" table:style-name="ce14">
            <text:p><text:s/>6,400,38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344223" table:style-name="ce14">
            <text:p><text:s/>7,34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531" table:style-name="ce12">
            <text:p><text:s/>15,531<text:s/></text:p>
          </table:table-cell>
          <table:table-cell office:value-type="float" office:value="34029390" table:style-name="ce12">
            <text:p><text:s/>34,029,390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4572380" table:style-name="ce12">
            <text:p><text:s/>24,572,380<text:s/></text:p>
          </table:table-cell>
          <table:table-cell table:style-name="ce12"/>
          <table:table-cell office:value-type="float" office:value="17056" table:style-name="ce14">
            <text:p><text:s/>17,056<text:s/></text:p>
          </table:table-cell>
          <table:table-cell office:value-type="float" office:value="36510498" table:style-name="ce14">
            <text:p><text:s/>36,510,498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553347" table:style-name="ce14">
            <text:p><text:s/>25,55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2981834" table:style-name="ce12">
            <text:p><text:s/>2,981,8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1307" table:style-name="ce12">
            <text:p><text:s/>181,307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3066734" table:style-name="ce14">
            <text:p><text:s/>3,066,7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8417" table:style-name="ce14">
            <text:p><text:s/>29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892067" table:style-name="ce12">
            <text:p><text:s/>892,0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43719" table:style-name="ce12">
            <text:p><text:s/>2,943,719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886513" table:style-name="ce14">
            <text:p><text:s/>886,5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56365" table:style-name="ce14">
            <text:p><text:s/>2,75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9929929" table:style-name="ce12">
            <text:p><text:s/>9,929,92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073085" table:style-name="ce12">
            <text:p><text:s/>7,073,085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10644234" table:style-name="ce14">
            <text:p><text:s/>10,644,23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30423" table:style-name="ce14">
            <text:p><text:s/>7,03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791667" table:style-name="ce12">
            <text:p><text:s/>1,791,66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96154" table:style-name="ce12">
            <text:p><text:s/>1,696,154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1760260" table:style-name="ce14">
            <text:p><text:s/>1,760,26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11361" table:style-name="ce14">
            <text:p><text:s/>1,81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873353" table:style-name="ce12">
            <text:p><text:s/>873,3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81676" table:style-name="ce12">
            <text:p><text:s/>6,181,676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788959" table:style-name="ce14">
            <text:p><text:s/>788,9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45846" table:style-name="ce14">
            <text:p><text:s/>4,44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4823973" table:style-name="ce12">
            <text:p><text:s/>4,823,97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54098" table:style-name="ce12">
            <text:p><text:s/>3,154,098<text:s/></text:p>
          </table:table-cell>
          <table:table-cell table:style-name="ce12"/>
          <table:table-cell office:value-type="float" office:value="3860" table:style-name="ce14">
            <text:p><text:s/>3,860<text:s/></text:p>
          </table:table-cell>
          <table:table-cell office:value-type="float" office:value="5503532" table:style-name="ce14">
            <text:p><text:s/>5,503,5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50281" table:style-name="ce14">
            <text:p><text:s/>4,750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3849750" table:style-name="ce12">
            <text:p><text:s/>3,849,7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21190" table:style-name="ce12">
            <text:p><text:s/>1,121,190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3578581" table:style-name="ce14">
            <text:p><text:s/>3,578,5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3422" table:style-name="ce14">
            <text:p><text:s/>1,05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7624442" table:style-name="ce12">
            <text:p><text:s/>7,624,44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3569197" table:style-name="ce12">
            <text:p><text:s/>13,569,197<text:s/></text:p>
          </table:table-cell>
          <table:table-cell table:style-name="ce12"/>
          <table:table-cell office:value-type="float" office:value="7585" table:style-name="ce14">
            <text:p><text:s/>7,585<text:s/></text:p>
          </table:table-cell>
          <table:table-cell office:value-type="float" office:value="9009892" table:style-name="ce14">
            <text:p><text:s/>9,009,89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219859" table:style-name="ce14">
            <text:p><text:s/>12,21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418573" table:style-name="ce12">
            <text:p><text:s/>3,418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4668469" table:style-name="ce14">
            <text:p><text:s/>4,668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379381" table:style-name="ce12">
            <text:p><text:s/>2,379,3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94299" table:style-name="ce12">
            <text:p><text:s/>1,294,299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2088771" table:style-name="ce14">
            <text:p><text:s/>2,088,7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10551" table:style-name="ce14">
            <text:p><text:s/>1,21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626351" table:style-name="ce12">
            <text:p><text:s/>1,626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1551027" table:style-name="ce14">
            <text:p><text:s/>1,551,0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5268" table:style-name="ce14">
            <text:p><text:s/>10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929129" table:style-name="ce12">
            <text:p><text:s/>3,929,1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368" table:style-name="ce12">
            <text:p><text:s/>20,368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800808" table:style-name="ce14">
            <text:p><text:s/>3,800,8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872" table:style-name="ce14">
            <text:p><text:s/>173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50557" table:style-name="ce12">
            <text:p><text:s/>1,450,5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83884" table:style-name="ce12">
            <text:p><text:s/>4,783,884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2107337" table:style-name="ce14">
            <text:p><text:s/>2,107,33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73986" table:style-name="ce14">
            <text:p><text:s/>5,473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3132470" table:style-name="ce12">
            <text:p><text:s/>3,132,47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27182" table:style-name="ce12">
            <text:p><text:s/>1,927,182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3096950" table:style-name="ce14">
            <text:p><text:s/>3,096,9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05744" table:style-name="ce14">
            <text:p><text:s/>1,90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4340255" table:style-name="ce12">
            <text:p><text:s/>4,340,25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477035" table:style-name="ce12">
            <text:p><text:s/>10,477,035<text:s/></text:p>
          </table:table-cell>
          <table:table-cell table:style-name="ce12"/>
          <table:table-cell office:value-type="float" office:value="2966" table:style-name="ce14">
            <text:p><text:s/>2,966<text:s/></text:p>
          </table:table-cell>
          <table:table-cell office:value-type="float" office:value="5119229" table:style-name="ce14">
            <text:p><text:s/>5,119,22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638562" table:style-name="ce14">
            <text:p><text:s/>10,63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522109" table:style-name="ce12">
            <text:p><text:s/>1,522,10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60537" table:style-name="ce12">
            <text:p><text:s/>3,560,537<text:s/></text:p>
          </table:table-cell>
          <table:table-cell table:style-name="ce12"/>
          <table:table-cell office:value-type="float" office:value="1764" table:style-name="ce14">
            <text:p><text:s/>1,764<text:s/></text:p>
          </table:table-cell>
          <table:table-cell office:value-type="float" office:value="1012825" table:style-name="ce14">
            <text:p><text:s/>1,012,82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97577" table:style-name="ce14">
            <text:p><text:s/>1,79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5757535" table:style-name="ce12">
            <text:p><text:s/>5,757,53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263328" table:style-name="ce12">
            <text:p><text:s/>3,263,328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6511239" table:style-name="ce14">
            <text:p><text:s/>6,511,23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46494" table:style-name="ce14">
            <text:p><text:s/>4,64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595625" table:style-name="ce12">
            <text:p><text:s/>1,595,6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15281" table:style-name="ce12">
            <text:p><text:s/>1,415,281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1947856" table:style-name="ce14">
            <text:p><text:s/>1,947,8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05806" table:style-name="ce14">
            <text:p><text:s/>90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5138276" table:style-name="ce12">
            <text:p><text:s/>5,138,2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1356" table:style-name="ce12">
            <text:p><text:s/>411,356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6523697" table:style-name="ce14">
            <text:p><text:s/>6,523,6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0939" table:style-name="ce14">
            <text:p><text:s/>41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660044" table:style-name="ce12">
            <text:p><text:s/>660,0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4146" table:style-name="ce12">
            <text:p><text:s/>1,654,146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543921" table:style-name="ce14">
            <text:p><text:s/>543,9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3890" table:style-name="ce14">
            <text:p><text:s/>1,003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2085271" table:style-name="ce12">
            <text:p><text:s/>2,085,27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338526" table:style-name="ce12">
            <text:p><text:s/>8,338,526<text:s/></text:p>
          </table:table-cell>
          <table:table-cell table:style-name="ce12"/>
          <table:table-cell office:value-type="float" office:value="3056" table:style-name="ce14">
            <text:p><text:s/>3,056<text:s/></text:p>
          </table:table-cell>
          <table:table-cell office:value-type="float" office:value="3191725" table:style-name="ce14">
            <text:p><text:s/>3,191,72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483677" table:style-name="ce14">
            <text:p><text:s/>7,483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13758926" table:style-name="ce12">
            <text:p><text:s/>13,758,92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322611" table:style-name="ce12">
            <text:p><text:s/>5,322,611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16021936" table:style-name="ce14">
            <text:p><text:s/>16,021,93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707627" table:style-name="ce14">
            <text:p><text:s/>5,707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1189689" table:style-name="ce12">
            <text:p><text:s/>1,189,6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17243" table:style-name="ce12">
            <text:p><text:s/>1,217,243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1251171" table:style-name="ce14">
            <text:p><text:s/>1,251,1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7571" table:style-name="ce14">
            <text:p><text:s/>89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268" table:style-name="ce12">
            <text:p><text:s/>6,268<text:s/></text:p>
          </table:table-cell>
          <table:table-cell office:value-type="float" office:value="10938834" table:style-name="ce12">
            <text:p><text:s/>10,938,83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945361" table:style-name="ce12">
            <text:p><text:s/>6,945,361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16412038" table:style-name="ce14">
            <text:p><text:s/>16,412,03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849581" table:style-name="ce14">
            <text:p><text:s/>7,84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2018136" table:style-name="ce12">
            <text:p><text:s/>2,018,13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72374" table:style-name="ce12">
            <text:p><text:s/>1,972,374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2193151" table:style-name="ce14">
            <text:p><text:s/>2,193,1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76472" table:style-name="ce14">
            <text:p><text:s/>1,97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672921" table:style-name="ce12">
            <text:p><text:s/>1,672,9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08521" table:style-name="ce12">
            <text:p><text:s/>3,208,521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2374289" table:style-name="ce14">
            <text:p><text:s/>2,374,28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44790" table:style-name="ce14">
            <text:p><text:s/>1,94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7003754" table:style-name="ce12">
            <text:p><text:s/>7,003,7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24461" table:style-name="ce12">
            <text:p><text:s/>6,724,461<text:s/></text:p>
          </table:table-cell>
          <table:table-cell table:style-name="ce12"/>
          <table:table-cell office:value-type="float" office:value="3639" table:style-name="ce14">
            <text:p><text:s/>3,639<text:s/></text:p>
          </table:table-cell>
          <table:table-cell office:value-type="float" office:value="8163329" table:style-name="ce14">
            <text:p><text:s/>8,163,32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568267" table:style-name="ce14">
            <text:p><text:s/>9,56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10214160" table:style-name="ce12">
            <text:p><text:s/>10,214,16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400155" table:style-name="ce12">
            <text:p><text:s/>10,400,155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11304955" table:style-name="ce14">
            <text:p><text:s/>11,304,95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498932" table:style-name="ce14">
            <text:p><text:s/>9,49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751675" table:style-name="ce12">
            <text:p><text:s/>3,751,67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99228" table:style-name="ce12">
            <text:p><text:s/>1,499,228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4632557" table:style-name="ce14">
            <text:p><text:s/>4,632,5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60914" table:style-name="ce14">
            <text:p><text:s/>1,96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121" table:style-name="ce12">
            <text:p><text:s/>11,121<text:s/></text:p>
          </table:table-cell>
          <table:table-cell office:value-type="float" office:value="16681926" table:style-name="ce12">
            <text:p><text:s/>16,681,92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0658077" table:style-name="ce12">
            <text:p><text:s/>20,658,077<text:s/></text:p>
          </table:table-cell>
          <table:table-cell table:style-name="ce12"/>
          <table:table-cell office:value-type="float" office:value="11803" table:style-name="ce14">
            <text:p><text:s/>11,803<text:s/></text:p>
          </table:table-cell>
          <table:table-cell office:value-type="float" office:value="17607230" table:style-name="ce14">
            <text:p><text:s/>17,607,23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6199707" table:style-name="ce14">
            <text:p><text:s/>16,19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890309" table:style-name="ce12">
            <text:p><text:s/>1,890,30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180644" table:style-name="ce12">
            <text:p><text:s/>5,180,644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2486785" table:style-name="ce14">
            <text:p><text:s/>2,486,78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22376" table:style-name="ce14">
            <text:p><text:s/>6,622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3199874" table:style-name="ce12">
            <text:p><text:s/>3,199,8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86868" table:style-name="ce12">
            <text:p><text:s/>1,286,868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3411075" table:style-name="ce14">
            <text:p><text:s/>3,411,07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20721" table:style-name="ce14">
            <text:p><text:s/>1,520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503009" table:style-name="ce12">
            <text:p><text:s/>503,0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1949020" table:style-name="ce14">
            <text:p><text:s/>1,949,0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32547" table:style-name="ce14">
            <text:p><text:s/>1,33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135580" table:style-name="ce12">
            <text:p><text:s/>4,135,5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1698" table:style-name="ce12">
            <text:p><text:s/>391,698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4966708" table:style-name="ce14">
            <text:p><text:s/>4,966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6586147" table:style-name="ce12">
            <text:p><text:s/>6,586,14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32165" table:style-name="ce12">
            <text:p><text:s/>2,232,165<text:s/></text:p>
          </table:table-cell>
          <table:table-cell table:style-name="ce12"/>
          <table:table-cell office:value-type="float" office:value="3451" table:style-name="ce14">
            <text:p><text:s/>3,451<text:s/></text:p>
          </table:table-cell>
          <table:table-cell office:value-type="float" office:value="6830771" table:style-name="ce14">
            <text:p><text:s/>6,830,7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57190" table:style-name="ce14">
            <text:p><text:s/>2,457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3938202" table:style-name="ce12">
            <text:p><text:s/>3,938,2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538713" table:style-name="ce12">
            <text:p><text:s/>6,538,713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3985711" table:style-name="ce14">
            <text:p><text:s/>3,985,71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491144" table:style-name="ce14">
            <text:p><text:s/>7,49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913164" table:style-name="ce12">
            <text:p><text:s/>913,1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55466" table:style-name="ce12">
            <text:p><text:s/>755,466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871490" table:style-name="ce14">
            <text:p><text:s/>871,4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9767" table:style-name="ce14">
            <text:p><text:s/>69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5616878" table:style-name="ce12">
            <text:p><text:s/>5,616,8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5172" table:style-name="ce12">
            <text:p><text:s/>1,625,172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6003979" table:style-name="ce14">
            <text:p><text:s/>6,003,97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69012" table:style-name="ce14">
            <text:p><text:s/>1,06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0954" table:style-name="ce12">
            <text:p><text:s/>160,9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199777" table:style-name="ce14">
            <text:p><text:s/>199,7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76495" table:style-name="ce14">
            <text:p><text:s/>3,976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11084585" table:style-name="ce12">
            <text:p><text:s/>11,084,58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596105" table:style-name="ce12">
            <text:p><text:s/>9,596,105<text:s/></text:p>
          </table:table-cell>
          <table:table-cell table:style-name="ce12"/>
          <table:table-cell office:value-type="float" office:value="8971" table:style-name="ce14">
            <text:p><text:s/>8,971<text:s/></text:p>
          </table:table-cell>
          <table:table-cell office:value-type="float" office:value="12056576" table:style-name="ce14">
            <text:p><text:s/>12,056,5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453948" table:style-name="ce14">
            <text:p><text:s/>8,45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3717948" table:style-name="ce12">
            <text:p><text:s/>3,717,9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56609" table:style-name="ce12">
            <text:p><text:s/>1,056,609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4144822" table:style-name="ce14">
            <text:p><text:s/>4,144,82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1573" table:style-name="ce14">
            <text:p><text:s/>1,46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743" table:style-name="ce12">
            <text:p><text:s/>8,743<text:s/></text:p>
          </table:table-cell>
          <table:table-cell office:value-type="float" office:value="12733042" table:style-name="ce12">
            <text:p><text:s/>12,733,04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499846" table:style-name="ce12">
            <text:p><text:s/>4,499,846<text:s/></text:p>
          </table:table-cell>
          <table:table-cell table:style-name="ce12"/>
          <table:table-cell office:value-type="float" office:value="8619" table:style-name="ce14">
            <text:p><text:s/>8,619<text:s/></text:p>
          </table:table-cell>
          <table:table-cell office:value-type="float" office:value="12835811" table:style-name="ce14">
            <text:p><text:s/>12,835,81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993778" table:style-name="ce14">
            <text:p><text:s/>3,99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699098" table:style-name="ce12">
            <text:p><text:s/>1,699,09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696413" table:style-name="ce12">
            <text:p><text:s/>3,696,413<text:s/></text:p>
          </table:table-cell>
          <table:table-cell table:style-name="ce12"/>
          <table:table-cell office:value-type="float" office:value="1195" table:style-name="ce14">
            <text:p><text:s/>1,195<text:s/></text:p>
          </table:table-cell>
          <table:table-cell office:value-type="float" office:value="2436956" table:style-name="ce14">
            <text:p><text:s/>2,436,9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231105" table:style-name="ce14">
            <text:p><text:s/>4,23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946372" table:style-name="ce12">
            <text:p><text:s/>1,946,3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23641" table:style-name="ce12">
            <text:p><text:s/>2,823,641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2005231" table:style-name="ce14">
            <text:p><text:s/>2,005,2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52536" table:style-name="ce14">
            <text:p><text:s/>2,45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2386406" table:style-name="ce12">
            <text:p><text:s/>2,386,4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58" table:style-name="ce12">
            <text:p><text:s/>44,858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2515430" table:style-name="ce14">
            <text:p><text:s/>2,515,4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132" table:style-name="ce14">
            <text:p><text:s/>66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2270344" table:style-name="ce12">
            <text:p><text:s/>2,270,3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20488" table:style-name="ce12">
            <text:p><text:s/>2,220,488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3968661" table:style-name="ce14">
            <text:p><text:s/>3,968,6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02195" table:style-name="ce14">
            <text:p><text:s/>1,902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3262677" table:style-name="ce12">
            <text:p><text:s/>3,262,6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3450921" table:style-name="ce14">
            <text:p><text:s/>3,450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248" table:style-name="ce12">
            <text:p><text:s/>14,248<text:s/></text:p>
          </table:table-cell>
          <table:table-cell office:value-type="float" office:value="23611847" table:style-name="ce12">
            <text:p><text:s/>23,611,84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5093526" table:style-name="ce12">
            <text:p><text:s/>15,093,526<text:s/></text:p>
          </table:table-cell>
          <table:table-cell table:style-name="ce12"/>
          <table:table-cell office:value-type="float" office:value="15696" table:style-name="ce14">
            <text:p><text:s/>15,696<text:s/></text:p>
          </table:table-cell>
          <table:table-cell office:value-type="float" office:value="26221949" table:style-name="ce14">
            <text:p><text:s/>26,221,94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946057" table:style-name="ce14">
            <text:p><text:s/>12,94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2023134" table:style-name="ce12">
            <text:p><text:s/>2,023,1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751806" table:style-name="ce12">
            <text:p><text:s/>2,751,806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896803" table:style-name="ce14">
            <text:p><text:s/>1,896,80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695288" table:style-name="ce14">
            <text:p><text:s/>1,69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245179" table:style-name="ce12">
            <text:p><text:s/>1,245,1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92491" table:style-name="ce12">
            <text:p><text:s/>1,492,49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538595" table:style-name="ce14">
            <text:p><text:s/>1,538,59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61342" table:style-name="ce14">
            <text:p><text:s/>1,06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972865" table:style-name="ce12">
            <text:p><text:s/>1,972,86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46836" table:style-name="ce12">
            <text:p><text:s/>646,836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2267872" table:style-name="ce14">
            <text:p><text:s/>2,267,8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13673" table:style-name="ce14">
            <text:p><text:s/>71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45719" table:style-name="ce12">
            <text:p><text:s/>345,7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62315" table:style-name="ce12">
            <text:p><text:s/>2,762,315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57064" table:style-name="ce14">
            <text:p><text:s/>357,0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07092" table:style-name="ce14">
            <text:p><text:s/>2,80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5824871" table:style-name="ce12">
            <text:p><text:s/>5,824,8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6183877" table:style-name="ce14">
            <text:p><text:s/>6,183,8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3623136" table:style-name="ce12">
            <text:p><text:s/>3,623,1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2312" table:style-name="ce12">
            <text:p><text:s/>222,312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3971811" table:style-name="ce14">
            <text:p><text:s/>3,971,8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9511" table:style-name="ce14">
            <text:p><text:s/>27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4356908" table:style-name="ce12">
            <text:p><text:s/>4,356,90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18903" table:style-name="ce12">
            <text:p><text:s/>4,318,903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5028122" table:style-name="ce14">
            <text:p><text:s/>5,028,12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08811" table:style-name="ce14">
            <text:p><text:s/>5,50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36" table:style-name="ce12">
            <text:p><text:s/>9,236<text:s/></text:p>
          </table:table-cell>
          <table:table-cell office:value-type="float" office:value="11356426" table:style-name="ce12">
            <text:p><text:s/>11,356,42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518349" table:style-name="ce12">
            <text:p><text:s/>6,518,349<text:s/></text:p>
          </table:table-cell>
          <table:table-cell table:style-name="ce12"/>
          <table:table-cell office:value-type="float" office:value="9965" table:style-name="ce14">
            <text:p><text:s/>9,965<text:s/></text:p>
          </table:table-cell>
          <table:table-cell office:value-type="float" office:value="12431350" table:style-name="ce14">
            <text:p><text:s/>12,431,35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165707" table:style-name="ce14">
            <text:p><text:s/>8,16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4342136" table:style-name="ce12">
            <text:p><text:s/>4,342,13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218976" table:style-name="ce12">
            <text:p><text:s/>2,218,976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5378964" table:style-name="ce14">
            <text:p><text:s/>5,378,96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498534" table:style-name="ce14">
            <text:p><text:s/>2,49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738373" table:style-name="ce12">
            <text:p><text:s/>738,3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824943" table:style-name="ce14">
            <text:p><text:s/>824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258" table:style-name="ce12">
            <text:p><text:s/>53,258<text:s/></text:p>
          </table:table-cell>
          <table:table-cell office:value-type="float" office:value="229105565" table:style-name="ce12">
            <text:p><text:s/>229,105,565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29280711" table:style-name="ce12">
            <text:p><text:s/>229,280,711<text:s/></text:p>
          </table:table-cell>
          <table:table-cell table:style-name="ce12"/>
          <table:table-cell office:value-type="float" office:value="56218" table:style-name="ce14">
            <text:p><text:s/>56,218<text:s/></text:p>
          </table:table-cell>
          <table:table-cell office:value-type="float" office:value="231794708" table:style-name="ce14">
            <text:p><text:s/>231,794,708<text:s/></text:p>
          </table:table-cell>
          <table:table-cell office:value-type="float" office:value="2585" table:style-name="ce14">
            <text:p><text:s/>2,585<text:s/></text:p>
          </table:table-cell>
          <table:table-cell office:value-type="float" office:value="248319232" table:style-name="ce14">
            <text:p><text:s/>248,31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953" table:style-name="ce12">
            <text:p><text:s/>7,953<text:s/></text:p>
          </table:table-cell>
          <table:table-cell office:value-type="float" office:value="18777266" table:style-name="ce12">
            <text:p><text:s/>18,777,26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0771408" table:style-name="ce12">
            <text:p><text:s/>20,771,408<text:s/></text:p>
          </table:table-cell>
          <table:table-cell table:style-name="ce12"/>
          <table:table-cell office:value-type="float" office:value="10295" table:style-name="ce14">
            <text:p><text:s/>10,295<text:s/></text:p>
          </table:table-cell>
          <table:table-cell office:value-type="float" office:value="22488056" table:style-name="ce14">
            <text:p><text:s/>22,488,05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926889" table:style-name="ce14">
            <text:p><text:s/>20,92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796" table:style-name="ce12">
            <text:p><text:s/>29,796<text:s/></text:p>
          </table:table-cell>
          <table:table-cell office:value-type="float" office:value="95052152" table:style-name="ce12">
            <text:p><text:s/>95,052,152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5370622" table:style-name="ce12">
            <text:p><text:s/>85,370,622<text:s/></text:p>
          </table:table-cell>
          <table:table-cell table:style-name="ce12"/>
          <table:table-cell office:value-type="float" office:value="31901" table:style-name="ce14">
            <text:p><text:s/>31,901<text:s/></text:p>
          </table:table-cell>
          <table:table-cell office:value-type="float" office:value="101115555" table:style-name="ce14">
            <text:p><text:s/>101,115,555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87071542" table:style-name="ce14">
            <text:p><text:s/>87,07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964" table:style-name="ce12">
            <text:p><text:s/>31,964<text:s/></text:p>
          </table:table-cell>
          <table:table-cell office:value-type="float" office:value="113085733" table:style-name="ce12">
            <text:p><text:s/>113,085,733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06325097" table:style-name="ce12">
            <text:p><text:s/>106,325,097<text:s/></text:p>
          </table:table-cell>
          <table:table-cell table:style-name="ce12"/>
          <table:table-cell office:value-type="float" office:value="34115" table:style-name="ce14">
            <text:p><text:s/>34,115<text:s/></text:p>
          </table:table-cell>
          <table:table-cell office:value-type="float" office:value="119667749" table:style-name="ce14">
            <text:p><text:s/>119,667,749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02248638" table:style-name="ce14">
            <text:p><text:s/>102,24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10959858" table:style-name="ce12">
            <text:p><text:s/>10,959,85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590561" table:style-name="ce12">
            <text:p><text:s/>10,590,561<text:s/></text:p>
          </table:table-cell>
          <table:table-cell table:style-name="ce12"/>
          <table:table-cell office:value-type="float" office:value="4853" table:style-name="ce14">
            <text:p><text:s/>4,853<text:s/></text:p>
          </table:table-cell>
          <table:table-cell office:value-type="float" office:value="11737315" table:style-name="ce14">
            <text:p><text:s/>11,737,31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8970467" table:style-name="ce14">
            <text:p><text:s/>18,97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12170226" table:style-name="ce12">
            <text:p><text:s/>12,170,226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28656361" table:style-name="ce12">
            <text:p><text:s/>28,656,361<text:s/></text:p>
          </table:table-cell>
          <table:table-cell table:style-name="ce12"/>
          <table:table-cell office:value-type="float" office:value="5859" table:style-name="ce14">
            <text:p><text:s/>5,859<text:s/></text:p>
          </table:table-cell>
          <table:table-cell office:value-type="float" office:value="12366419" table:style-name="ce14">
            <text:p><text:s/>12,366,419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27524099" table:style-name="ce14">
            <text:p><text:s/>27,52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652055" table:style-name="ce12">
            <text:p><text:s/>1,652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1893827" table:style-name="ce14">
            <text:p><text:s/>1,893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7460104" table:style-name="ce12">
            <text:p><text:s/>7,460,10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411914" table:style-name="ce12">
            <text:p><text:s/>8,411,914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8036604" table:style-name="ce14">
            <text:p><text:s/>8,036,60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195622" table:style-name="ce14">
            <text:p><text:s/>9,19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2958013" table:style-name="ce12">
            <text:p><text:s/>2,958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2924704" table:style-name="ce14">
            <text:p><text:s/>2,924,7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6756500" table:style-name="ce12">
            <text:p><text:s/>6,756,50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889293" table:style-name="ce12">
            <text:p><text:s/>6,889,293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6119957" table:style-name="ce14">
            <text:p><text:s/>6,119,95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165389" table:style-name="ce14">
            <text:p><text:s/>8,16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02" table:style-name="ce12">
            <text:p><text:s/>13,602<text:s/></text:p>
          </table:table-cell>
          <table:table-cell office:value-type="float" office:value="33195274" table:style-name="ce12">
            <text:p><text:s/>33,195,274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6133730" table:style-name="ce12">
            <text:p><text:s/>56,133,730<text:s/></text:p>
          </table:table-cell>
          <table:table-cell table:style-name="ce12"/>
          <table:table-cell office:value-type="float" office:value="12990" table:style-name="ce14">
            <text:p><text:s/>12,990<text:s/></text:p>
          </table:table-cell>
          <table:table-cell office:value-type="float" office:value="33654656" table:style-name="ce14">
            <text:p><text:s/>33,654,65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1647270" table:style-name="ce14">
            <text:p><text:s/>61,64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14485910" table:style-name="ce12">
            <text:p><text:s/>14,485,91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5703652" table:style-name="ce12">
            <text:p><text:s/>15,703,652<text:s/></text:p>
          </table:table-cell>
          <table:table-cell table:style-name="ce12"/>
          <table:table-cell office:value-type="float" office:value="5857" table:style-name="ce14">
            <text:p><text:s/>5,857<text:s/></text:p>
          </table:table-cell>
          <table:table-cell office:value-type="float" office:value="15390014" table:style-name="ce14">
            <text:p><text:s/>15,390,01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293828" table:style-name="ce14">
            <text:p><text:s/>14,29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5" table:style-name="ce12">
            <text:p><text:s/>7,725<text:s/></text:p>
          </table:table-cell>
          <table:table-cell office:value-type="float" office:value="17663542" table:style-name="ce12">
            <text:p><text:s/>17,663,54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03404" table:style-name="ce12">
            <text:p><text:s/>2,703,404<text:s/></text:p>
          </table:table-cell>
          <table:table-cell table:style-name="ce12"/>
          <table:table-cell office:value-type="float" office:value="7769" table:style-name="ce14">
            <text:p><text:s/>7,769<text:s/></text:p>
          </table:table-cell>
          <table:table-cell office:value-type="float" office:value="18440594" table:style-name="ce14">
            <text:p><text:s/>18,440,5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28539" table:style-name="ce14">
            <text:p><text:s/>2,328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4422891" table:style-name="ce12">
            <text:p><text:s/>4,422,89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070226" table:style-name="ce12">
            <text:p><text:s/>8,070,226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5557259" table:style-name="ce14">
            <text:p><text:s/>5,557,25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919887" table:style-name="ce14">
            <text:p><text:s/>7,91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73" table:style-name="ce12">
            <text:p><text:s/>13,673<text:s/></text:p>
          </table:table-cell>
          <table:table-cell office:value-type="float" office:value="32124597" table:style-name="ce12">
            <text:p><text:s/>32,124,59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0123859" table:style-name="ce12">
            <text:p><text:s/>20,123,859<text:s/></text:p>
          </table:table-cell>
          <table:table-cell table:style-name="ce12"/>
          <table:table-cell office:value-type="float" office:value="14090" table:style-name="ce14">
            <text:p><text:s/>14,090<text:s/></text:p>
          </table:table-cell>
          <table:table-cell office:value-type="float" office:value="33799863" table:style-name="ce14">
            <text:p><text:s/>33,799,86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897138" table:style-name="ce14">
            <text:p><text:s/>17,89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2770716" table:style-name="ce12">
            <text:p><text:s/>2,770,7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9536" table:style-name="ce12">
            <text:p><text:s/>669,536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2913243" table:style-name="ce14">
            <text:p><text:s/>2,913,2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1936" table:style-name="ce14">
            <text:p><text:s/>62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11611216" table:style-name="ce12">
            <text:p><text:s/>11,611,2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42854" table:style-name="ce12">
            <text:p><text:s/>1,542,854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12899275" table:style-name="ce14">
            <text:p><text:s/>12,899,2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78350" table:style-name="ce14">
            <text:p><text:s/>1,878,350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10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5801" table:style-name="ce12">
            <text:p><text:s/>225,801<text:s/></text:p>
          </table:table-cell>
          <table:table-cell office:value-type="float" office:value="1116155652" table:style-name="ce12">
            <text:p><text:s/>1,116,155,652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757135853" table:style-name="ce12">
            <text:p><text:s/>757,135,853<text:s/></text:p>
          </table:table-cell>
          <table:table-cell table:style-name="ce12"/>
          <table:table-cell office:value-type="float" office:value="261015" table:style-name="ce14">
            <text:p><text:s/>261,015<text:s/></text:p>
          </table:table-cell>
          <table:table-cell office:value-type="float" office:value="1200356483" table:style-name="ce14">
            <text:p><text:s/>1,200,356,483<text:s/></text:p>
          </table:table-cell>
          <table:table-cell office:value-type="float" office:value="7280" table:style-name="ce14">
            <text:p><text:s/>7,280<text:s/></text:p>
          </table:table-cell>
          <table:table-cell office:value-type="float" office:value="814896869" table:style-name="ce14">
            <text:p><text:s/>814,89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4956" table:style-name="ce12">
            <text:p><text:s/>114,956<text:s/></text:p>
          </table:table-cell>
          <table:table-cell office:value-type="float" office:value="496623154" table:style-name="ce12">
            <text:p><text:s/>496,623,154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453012308" table:style-name="ce12">
            <text:p><text:s/>453,012,308<text:s/></text:p>
          </table:table-cell>
          <table:table-cell table:style-name="ce12"/>
          <table:table-cell office:value-type="float" office:value="132169" table:style-name="ce14">
            <text:p><text:s/>132,169<text:s/></text:p>
          </table:table-cell>
          <table:table-cell office:value-type="float" office:value="550316915" table:style-name="ce14">
            <text:p><text:s/>550,316,915<text:s/></text:p>
          </table:table-cell>
          <table:table-cell office:value-type="float" office:value="4961" table:style-name="ce14">
            <text:p><text:s/>4,961<text:s/></text:p>
          </table:table-cell>
          <table:table-cell office:value-type="float" office:value="487272149" table:style-name="ce14">
            <text:p><text:s/>487,272,14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5485" table:style-name="ce40">
            <text:p><text:s/>185,485<text:s/></text:p>
          </table:table-cell>
          <table:table-cell office:value-type="float" office:value="975729622" table:style-name="ce40">
            <text:p><text:s/>975,729,622<text:s/></text:p>
          </table:table-cell>
          <table:table-cell office:value-type="float" office:value="7579" table:style-name="ce40">
            <text:p><text:s/>7,579<text:s/></text:p>
          </table:table-cell>
          <table:table-cell office:value-type="float" office:value="828190781" table:style-name="ce40">
            <text:p><text:s/>828,190,781<text:s/></text:p>
          </table:table-cell>
          <table:table-cell table:style-name="ce40"/>
          <table:table-cell office:value-type="float" office:value="216294" table:style-name="ce41">
            <text:p><text:s/>216,294<text:s/></text:p>
          </table:table-cell>
          <table:table-cell office:value-type="float" office:value="1066875147" table:style-name="ce41">
            <text:p><text:s/>1,066,875,147<text:s/></text:p>
          </table:table-cell>
          <table:table-cell office:value-type="float" office:value="8520" table:style-name="ce41">
            <text:p><text:s/>8,520<text:s/></text:p>
          </table:table-cell>
          <table:table-cell office:value-type="float" office:value="864825751" table:style-name="ce41">
            <text:p><text:s/>864,825,75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1372" table:style-name="ce12">
            <text:p><text:s/>71,372<text:s/></text:p>
          </table:table-cell>
          <table:table-cell office:value-type="float" office:value="232774385" table:style-name="ce12">
            <text:p><text:s/>232,774,385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28908674" table:style-name="ce12">
            <text:p><text:s/>128,908,674<text:s/></text:p>
          </table:table-cell>
          <table:table-cell table:style-name="ce12"/>
          <table:table-cell office:value-type="float" office:value="80295" table:style-name="ce14">
            <text:p><text:s/>80,295<text:s/></text:p>
          </table:table-cell>
          <table:table-cell office:value-type="float" office:value="258091495" table:style-name="ce14">
            <text:p><text:s/>258,091,495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33762107" table:style-name="ce14">
            <text:p><text:s/>133,76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2248" table:style-name="ce12">
            <text:p><text:s/>172,248<text:s/></text:p>
          </table:table-cell>
          <table:table-cell office:value-type="float" office:value="660376908" table:style-name="ce12">
            <text:p><text:s/>660,376,908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381328014" table:style-name="ce12">
            <text:p><text:s/>381,328,014<text:s/></text:p>
          </table:table-cell>
          <table:table-cell table:style-name="ce12"/>
          <table:table-cell office:value-type="float" office:value="204555" table:style-name="ce14">
            <text:p><text:s/>204,555<text:s/></text:p>
          </table:table-cell>
          <table:table-cell office:value-type="float" office:value="760350614" table:style-name="ce14">
            <text:p><text:s/>760,350,614<text:s/></text:p>
          </table:table-cell>
          <table:table-cell office:value-type="float" office:value="5134" table:style-name="ce14">
            <text:p><text:s/>5,134<text:s/></text:p>
          </table:table-cell>
          <table:table-cell office:value-type="float" office:value="446867476" table:style-name="ce14">
            <text:p><text:s/>446,86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2316" table:style-name="ce12">
            <text:p><text:s/>82,316<text:s/></text:p>
          </table:table-cell>
          <table:table-cell office:value-type="float" office:value="298112836" table:style-name="ce12">
            <text:p><text:s/>298,112,836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80415596" table:style-name="ce12">
            <text:p><text:s/>180,415,596<text:s/></text:p>
          </table:table-cell>
          <table:table-cell table:style-name="ce12"/>
          <table:table-cell office:value-type="float" office:value="93299" table:style-name="ce14">
            <text:p><text:s/>93,299<text:s/></text:p>
          </table:table-cell>
          <table:table-cell office:value-type="float" office:value="326781507" table:style-name="ce14">
            <text:p><text:s/>326,781,507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87872539" table:style-name="ce14">
            <text:p><text:s/>187,87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7111" table:style-name="ce12">
            <text:p><text:s/>117,111<text:s/></text:p>
          </table:table-cell>
          <table:table-cell office:value-type="float" office:value="475243078" table:style-name="ce12">
            <text:p><text:s/>475,243,078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84673592" table:style-name="ce12">
            <text:p><text:s/>284,673,592<text:s/></text:p>
          </table:table-cell>
          <table:table-cell table:style-name="ce12"/>
          <table:table-cell office:value-type="float" office:value="138265" table:style-name="ce14">
            <text:p><text:s/>138,265<text:s/></text:p>
          </table:table-cell>
          <table:table-cell office:value-type="float" office:value="518250629" table:style-name="ce14">
            <text:p><text:s/>518,250,629<text:s/></text:p>
          </table:table-cell>
          <table:table-cell office:value-type="float" office:value="3680" table:style-name="ce14">
            <text:p><text:s/>3,680<text:s/></text:p>
          </table:table-cell>
          <table:table-cell office:value-type="float" office:value="341808517" table:style-name="ce14">
            <text:p><text:s/>341,80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0974" table:style-name="ce12">
            <text:p><text:s/>70,974<text:s/></text:p>
          </table:table-cell>
          <table:table-cell office:value-type="float" office:value="240445654" table:style-name="ce12">
            <text:p><text:s/>240,445,654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05507226" table:style-name="ce12">
            <text:p><text:s/>105,507,226<text:s/></text:p>
          </table:table-cell>
          <table:table-cell table:style-name="ce12"/>
          <table:table-cell office:value-type="float" office:value="82644" table:style-name="ce14">
            <text:p><text:s/>82,644<text:s/></text:p>
          </table:table-cell>
          <table:table-cell office:value-type="float" office:value="269880539" table:style-name="ce14">
            <text:p><text:s/>269,880,539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52017689" table:style-name="ce14">
            <text:p><text:s/>152,01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69173" table:style-name="ce12">
            <text:p><text:s/>169,173<text:s/></text:p>
          </table:table-cell>
          <table:table-cell office:value-type="float" office:value="488040042" table:style-name="ce12">
            <text:p><text:s/>488,040,042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211378111" table:style-name="ce12">
            <text:p><text:s/>211,378,111<text:s/></text:p>
          </table:table-cell>
          <table:table-cell table:style-name="ce12"/>
          <table:table-cell office:value-type="float" office:value="211693" table:style-name="ce14">
            <text:p><text:s/>211,693<text:s/></text:p>
          </table:table-cell>
          <table:table-cell office:value-type="float" office:value="576216803" table:style-name="ce14">
            <text:p><text:s/>576,216,803<text:s/></text:p>
          </table:table-cell>
          <table:table-cell office:value-type="float" office:value="4195" table:style-name="ce14">
            <text:p><text:s/>4,195<text:s/></text:p>
          </table:table-cell>
          <table:table-cell office:value-type="float" office:value="296125350" table:style-name="ce14">
            <text:p><text:s/>296,12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345" table:style-name="ce12">
            <text:p><text:s/>27,345<text:s/></text:p>
          </table:table-cell>
          <table:table-cell office:value-type="float" office:value="72250336" table:style-name="ce12">
            <text:p><text:s/>72,250,336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1644930" table:style-name="ce12">
            <text:p><text:s/>41,644,930<text:s/></text:p>
          </table:table-cell>
          <table:table-cell table:style-name="ce12"/>
          <table:table-cell office:value-type="float" office:value="29272" table:style-name="ce14">
            <text:p><text:s/>29,272<text:s/></text:p>
          </table:table-cell>
          <table:table-cell office:value-type="float" office:value="74539118" table:style-name="ce14">
            <text:p><text:s/>74,539,118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5159294" table:style-name="ce14">
            <text:p><text:s/>45,159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6725" table:style-name="ce12">
            <text:p><text:s/>26,725<text:s/></text:p>
          </table:table-cell>
          <table:table-cell office:value-type="float" office:value="60961833" table:style-name="ce12">
            <text:p><text:s/>60,961,833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0334388" table:style-name="ce12">
            <text:p><text:s/>20,334,388<text:s/></text:p>
          </table:table-cell>
          <table:table-cell table:style-name="ce12"/>
          <table:table-cell office:value-type="float" office:value="37313" table:style-name="ce14">
            <text:p><text:s/>37,313<text:s/></text:p>
          </table:table-cell>
          <table:table-cell office:value-type="float" office:value="84103652" table:style-name="ce14">
            <text:p><text:s/>84,103,652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50355954" table:style-name="ce14">
            <text:p><text:s/>50,35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9848" table:style-name="ce12">
            <text:p><text:s/>39,848<text:s/></text:p>
          </table:table-cell>
          <table:table-cell office:value-type="float" office:value="109852594" table:style-name="ce12">
            <text:p><text:s/>109,852,594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86227249" table:style-name="ce12">
            <text:p><text:s/>86,227,249<text:s/></text:p>
          </table:table-cell>
          <table:table-cell table:style-name="ce12"/>
          <table:table-cell office:value-type="float" office:value="47513" table:style-name="ce14">
            <text:p><text:s/>47,513<text:s/></text:p>
          </table:table-cell>
          <table:table-cell office:value-type="float" office:value="130718950" table:style-name="ce14">
            <text:p><text:s/>130,718,950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98526768" table:style-name="ce14">
            <text:p><text:s/>98,52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5725497" table:style-name="ce12">
            <text:p><text:s/>5,725,497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9157511" table:style-name="ce12">
            <text:p><text:s/>29,157,511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6846412" table:style-name="ce14">
            <text:p><text:s/>6,846,412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1116094" table:style-name="ce14">
            <text:p><text:s/>31,11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324" table:style-name="ce12">
            <text:p><text:s/>39,324<text:s/></text:p>
          </table:table-cell>
          <table:table-cell office:value-type="float" office:value="141049599" table:style-name="ce12">
            <text:p><text:s/>141,049,599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91679051" table:style-name="ce12">
            <text:p><text:s/>91,679,051<text:s/></text:p>
          </table:table-cell>
          <table:table-cell table:style-name="ce12"/>
          <table:table-cell office:value-type="float" office:value="42236" table:style-name="ce14">
            <text:p><text:s/>42,236<text:s/></text:p>
          </table:table-cell>
          <table:table-cell office:value-type="float" office:value="154271044" table:style-name="ce14">
            <text:p><text:s/>154,271,044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04478431" table:style-name="ce14">
            <text:p><text:s/>104,47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6531" table:style-name="ce12">
            <text:p><text:s/>6,531<text:s/></text:p>
          </table:table-cell>
          <table:table-cell office:value-type="float" office:value="9140899" table:style-name="ce12">
            <text:p><text:s/>9,140,8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057018" table:style-name="ce12">
            <text:p><text:s/>6,057,018<text:s/></text:p>
          </table:table-cell>
          <table:table-cell table:style-name="ce12"/>
          <table:table-cell office:value-type="float" office:value="22697" table:style-name="ce14">
            <text:p><text:s/>22,697<text:s/></text:p>
          </table:table-cell>
          <table:table-cell office:value-type="float" office:value="44156442" table:style-name="ce14">
            <text:p><text:s/>44,156,442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8133397" table:style-name="ce14">
            <text:p><text:s/>28,13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9347445" table:style-name="ce12">
            <text:p><text:s/>9,347,44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0356284" table:style-name="ce12">
            <text:p><text:s/>30,356,284<text:s/></text:p>
          </table:table-cell>
          <table:table-cell table:style-name="ce12"/>
          <table:table-cell office:value-type="float" office:value="3266" table:style-name="ce14">
            <text:p><text:s/>3,266<text:s/></text:p>
          </table:table-cell>
          <table:table-cell office:value-type="float" office:value="10248339" table:style-name="ce14">
            <text:p><text:s/>10,248,33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5702338" table:style-name="ce14">
            <text:p><text:s/>35,702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864" table:style-name="ce12">
            <text:p><text:s/>33,864<text:s/></text:p>
          </table:table-cell>
          <table:table-cell office:value-type="float" office:value="86407968" table:style-name="ce12">
            <text:p><text:s/>86,407,968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4526383" table:style-name="ce12">
            <text:p><text:s/>34,526,383<text:s/></text:p>
          </table:table-cell>
          <table:table-cell table:style-name="ce12"/>
          <table:table-cell office:value-type="float" office:value="38525" table:style-name="ce14">
            <text:p><text:s/>38,525<text:s/></text:p>
          </table:table-cell>
          <table:table-cell office:value-type="float" office:value="94758085" table:style-name="ce14">
            <text:p><text:s/>94,758,085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5636384" table:style-name="ce14">
            <text:p><text:s/>35,63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4499" table:style-name="ce12">
            <text:p><text:s/>94,499<text:s/></text:p>
          </table:table-cell>
          <table:table-cell office:value-type="float" office:value="301480130" table:style-name="ce12">
            <text:p><text:s/>301,480,130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227896989" table:style-name="ce12">
            <text:p><text:s/>227,896,989<text:s/></text:p>
          </table:table-cell>
          <table:table-cell table:style-name="ce12"/>
          <table:table-cell office:value-type="float" office:value="110315" table:style-name="ce14">
            <text:p><text:s/>110,315<text:s/></text:p>
          </table:table-cell>
          <table:table-cell office:value-type="float" office:value="337302476" table:style-name="ce14">
            <text:p><text:s/>337,302,476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250202500" table:style-name="ce14">
            <text:p><text:s/>250,202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77" table:style-name="ce12">
            <text:p><text:s/>24,277<text:s/></text:p>
          </table:table-cell>
          <table:table-cell office:value-type="float" office:value="138549710" table:style-name="ce12">
            <text:p><text:s/>138,549,710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70166555" table:style-name="ce12">
            <text:p><text:s/>70,166,555<text:s/></text:p>
          </table:table-cell>
          <table:table-cell table:style-name="ce12"/>
          <table:table-cell office:value-type="float" office:value="26355" table:style-name="ce14">
            <text:p><text:s/>26,355<text:s/></text:p>
          </table:table-cell>
          <table:table-cell office:value-type="float" office:value="149601037" table:style-name="ce14">
            <text:p><text:s/>149,601,037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78253976" table:style-name="ce14">
            <text:p><text:s/>78,253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9801" table:style-name="ce12">
            <text:p><text:s/>69,801<text:s/></text:p>
          </table:table-cell>
          <table:table-cell office:value-type="float" office:value="240797268" table:style-name="ce12">
            <text:p><text:s/>240,797,268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158627699" table:style-name="ce12">
            <text:p><text:s/>158,627,699<text:s/></text:p>
          </table:table-cell>
          <table:table-cell table:style-name="ce12"/>
          <table:table-cell office:value-type="float" office:value="80499" table:style-name="ce14">
            <text:p><text:s/>80,499<text:s/></text:p>
          </table:table-cell>
          <table:table-cell office:value-type="float" office:value="282303218" table:style-name="ce14">
            <text:p><text:s/>282,303,218<text:s/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178655204" table:style-name="ce14">
            <text:p><text:s/>178,65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0464" table:style-name="ce12">
            <text:p><text:s/>80,464<text:s/></text:p>
          </table:table-cell>
          <table:table-cell office:value-type="float" office:value="241735959" table:style-name="ce12">
            <text:p><text:s/>241,735,959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180217173" table:style-name="ce12">
            <text:p><text:s/>180,217,173<text:s/></text:p>
          </table:table-cell>
          <table:table-cell table:style-name="ce12"/>
          <table:table-cell office:value-type="float" office:value="89912" table:style-name="ce14">
            <text:p><text:s/>89,912<text:s/></text:p>
          </table:table-cell>
          <table:table-cell office:value-type="float" office:value="271676271" table:style-name="ce14">
            <text:p><text:s/>271,676,271<text:s/></text:p>
          </table:table-cell>
          <table:table-cell office:value-type="float" office:value="2523" table:style-name="ce14">
            <text:p><text:s/>2,523<text:s/></text:p>
          </table:table-cell>
          <table:table-cell office:value-type="float" office:value="183682516" table:style-name="ce14">
            <text:p><text:s/>183,68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3196" table:style-name="ce12">
            <text:p><text:s/>53,196<text:s/></text:p>
          </table:table-cell>
          <table:table-cell office:value-type="float" office:value="143903016" table:style-name="ce12">
            <text:p><text:s/>143,903,016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80571526" table:style-name="ce12">
            <text:p><text:s/>80,571,526<text:s/></text:p>
          </table:table-cell>
          <table:table-cell table:style-name="ce12"/>
          <table:table-cell office:value-type="float" office:value="60831" table:style-name="ce14">
            <text:p><text:s/>60,831<text:s/></text:p>
          </table:table-cell>
          <table:table-cell office:value-type="float" office:value="161614748" table:style-name="ce14">
            <text:p><text:s/>161,614,748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90791952" table:style-name="ce14">
            <text:p><text:s/>90,791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060" table:style-name="ce12">
            <text:p><text:s/>46,060<text:s/></text:p>
          </table:table-cell>
          <table:table-cell office:value-type="float" office:value="138007128" table:style-name="ce12">
            <text:p><text:s/>138,007,128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86762329" table:style-name="ce12">
            <text:p><text:s/>86,762,329<text:s/></text:p>
          </table:table-cell>
          <table:table-cell table:style-name="ce12"/>
          <table:table-cell office:value-type="float" office:value="52582" table:style-name="ce14">
            <text:p><text:s/>52,582<text:s/></text:p>
          </table:table-cell>
          <table:table-cell office:value-type="float" office:value="151782966" table:style-name="ce14">
            <text:p><text:s/>151,782,966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82363880" table:style-name="ce14">
            <text:p><text:s/>82,36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3958" table:style-name="ce12">
            <text:p><text:s/>53,958<text:s/></text:p>
          </table:table-cell>
          <table:table-cell office:value-type="float" office:value="161740765" table:style-name="ce12">
            <text:p><text:s/>161,740,765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36575717" table:style-name="ce12">
            <text:p><text:s/>136,575,717<text:s/></text:p>
          </table:table-cell>
          <table:table-cell table:style-name="ce12"/>
          <table:table-cell office:value-type="float" office:value="63847" table:style-name="ce14">
            <text:p><text:s/>63,847<text:s/></text:p>
          </table:table-cell>
          <table:table-cell office:value-type="float" office:value="184242214" table:style-name="ce14">
            <text:p><text:s/>184,242,214<text:s/></text:p>
          </table:table-cell>
          <table:table-cell office:value-type="float" office:value="2392" table:style-name="ce14">
            <text:p><text:s/>2,392<text:s/></text:p>
          </table:table-cell>
          <table:table-cell office:value-type="float" office:value="137485499" table:style-name="ce14">
            <text:p><text:s/>137,48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596" table:style-name="ce12">
            <text:p><text:s/>32,596<text:s/></text:p>
          </table:table-cell>
          <table:table-cell office:value-type="float" office:value="78038659" table:style-name="ce12">
            <text:p><text:s/>78,038,659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69527473" table:style-name="ce12">
            <text:p><text:s/>69,527,473<text:s/></text:p>
          </table:table-cell>
          <table:table-cell table:style-name="ce12"/>
          <table:table-cell office:value-type="float" office:value="33748" table:style-name="ce14">
            <text:p><text:s/>33,748<text:s/></text:p>
          </table:table-cell>
          <table:table-cell office:value-type="float" office:value="86700832" table:style-name="ce14">
            <text:p><text:s/>86,700,832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65909629" table:style-name="ce14">
            <text:p><text:s/>65,909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5850" table:style-name="ce12">
            <text:p><text:s/>65,850<text:s/></text:p>
          </table:table-cell>
          <table:table-cell office:value-type="float" office:value="194580100" table:style-name="ce12">
            <text:p><text:s/>194,580,100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125352650" table:style-name="ce12">
            <text:p><text:s/>125,352,650<text:s/></text:p>
          </table:table-cell>
          <table:table-cell table:style-name="ce12"/>
          <table:table-cell office:value-type="float" office:value="75508" table:style-name="ce14">
            <text:p><text:s/>75,508<text:s/></text:p>
          </table:table-cell>
          <table:table-cell office:value-type="float" office:value="219525194" table:style-name="ce14">
            <text:p><text:s/>219,525,194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27943619" table:style-name="ce14">
            <text:p><text:s/>127,94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642" table:style-name="ce12">
            <text:p><text:s/>72,642<text:s/></text:p>
          </table:table-cell>
          <table:table-cell office:value-type="float" office:value="276480772" table:style-name="ce12">
            <text:p><text:s/>276,480,772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66327943" table:style-name="ce12">
            <text:p><text:s/>166,327,943<text:s/></text:p>
          </table:table-cell>
          <table:table-cell table:style-name="ce12"/>
          <table:table-cell office:value-type="float" office:value="85142" table:style-name="ce14">
            <text:p><text:s/>85,142<text:s/></text:p>
          </table:table-cell>
          <table:table-cell office:value-type="float" office:value="309283269" table:style-name="ce14">
            <text:p><text:s/>309,283,269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167090518" table:style-name="ce14">
            <text:p><text:s/>167,09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7332" table:style-name="ce12">
            <text:p><text:s/>97,332<text:s/></text:p>
          </table:table-cell>
          <table:table-cell office:value-type="float" office:value="358482293" table:style-name="ce12">
            <text:p><text:s/>358,482,293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231307224" table:style-name="ce12">
            <text:p><text:s/>231,307,224<text:s/></text:p>
          </table:table-cell>
          <table:table-cell table:style-name="ce12"/>
          <table:table-cell office:value-type="float" office:value="115004" table:style-name="ce14">
            <text:p><text:s/>115,004<text:s/></text:p>
          </table:table-cell>
          <table:table-cell office:value-type="float" office:value="399359160" table:style-name="ce14">
            <text:p><text:s/>399,359,160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269631653" table:style-name="ce14">
            <text:p><text:s/>269,63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36" table:style-name="ce12">
            <text:p><text:s/>13,536<text:s/></text:p>
          </table:table-cell>
          <table:table-cell office:value-type="float" office:value="29254889" table:style-name="ce12">
            <text:p><text:s/>29,254,88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4087874" table:style-name="ce12">
            <text:p><text:s/>24,087,874<text:s/></text:p>
          </table:table-cell>
          <table:table-cell table:style-name="ce12"/>
          <table:table-cell office:value-type="float" office:value="14818" table:style-name="ce14">
            <text:p><text:s/>14,818<text:s/></text:p>
          </table:table-cell>
          <table:table-cell office:value-type="float" office:value="32485898" table:style-name="ce14">
            <text:p><text:s/>32,485,898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6021199" table:style-name="ce14">
            <text:p><text:s/>26,02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459" table:style-name="ce12">
            <text:p><text:s/>23,459<text:s/></text:p>
          </table:table-cell>
          <table:table-cell office:value-type="float" office:value="45854170" table:style-name="ce12">
            <text:p><text:s/>45,854,17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398843" table:style-name="ce12">
            <text:p><text:s/>19,398,843<text:s/></text:p>
          </table:table-cell>
          <table:table-cell table:style-name="ce12"/>
          <table:table-cell office:value-type="float" office:value="21915" table:style-name="ce14">
            <text:p><text:s/>21,915<text:s/></text:p>
          </table:table-cell>
          <table:table-cell office:value-type="float" office:value="41481297" table:style-name="ce14">
            <text:p><text:s/>41,481,29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115846" table:style-name="ce14">
            <text:p><text:s/>18,11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5723909" table:style-name="ce12">
            <text:p><text:s/>5,723,9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61294" table:style-name="ce12">
            <text:p><text:s/>2,361,294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6763804" table:style-name="ce14">
            <text:p><text:s/>6,763,8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76516" table:style-name="ce14">
            <text:p><text:s/>1,876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933" table:style-name="ce12">
            <text:p><text:s/>3,933<text:s/></text:p>
          </table:table-cell>
          <table:table-cell office:value-type="float" office:value="5525308" table:style-name="ce12">
            <text:p><text:s/>5,525,3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4967" table:style-name="ce12">
            <text:p><text:s/>304,967<text:s/></text:p>
          </table:table-cell>
          <table:table-cell table:style-name="ce12"/>
          <table:table-cell office:value-type="float" office:value="4834" table:style-name="ce14">
            <text:p><text:s/>4,834<text:s/></text:p>
          </table:table-cell>
          <table:table-cell office:value-type="float" office:value="6312977" table:style-name="ce14">
            <text:p><text:s/>6,312,9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8307" table:style-name="ce14">
            <text:p><text:s/>32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7793" table:style-name="ce12">
            <text:p><text:s/>17,793<text:s/></text:p>
          </table:table-cell>
          <table:table-cell office:value-type="float" office:value="103934657" table:style-name="ce12">
            <text:p><text:s/>103,934,657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84284582" table:style-name="ce12">
            <text:p><text:s/>84,284,582<text:s/></text:p>
          </table:table-cell>
          <table:table-cell table:style-name="ce12"/>
          <table:table-cell office:value-type="float" office:value="30874" table:style-name="ce14">
            <text:p><text:s/>30,874<text:s/></text:p>
          </table:table-cell>
          <table:table-cell office:value-type="float" office:value="161619401" table:style-name="ce14">
            <text:p><text:s/>161,619,401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105594949" table:style-name="ce14">
            <text:p><text:s/>105,59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137" table:style-name="ce12">
            <text:p><text:s/>22,137<text:s/></text:p>
          </table:table-cell>
          <table:table-cell office:value-type="float" office:value="45483621" table:style-name="ce12">
            <text:p><text:s/>45,483,6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51319" table:style-name="ce12">
            <text:p><text:s/>1,651,319<text:s/></text:p>
          </table:table-cell>
          <table:table-cell table:style-name="ce12"/>
          <table:table-cell office:value-type="float" office:value="27669" table:style-name="ce14">
            <text:p><text:s/>27,669<text:s/></text:p>
          </table:table-cell>
          <table:table-cell office:value-type="float" office:value="56753163" table:style-name="ce14">
            <text:p><text:s/>56,753,16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56622" table:style-name="ce14">
            <text:p><text:s/>2,25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391" table:style-name="ce12">
            <text:p><text:s/>8,391<text:s/></text:p>
          </table:table-cell>
          <table:table-cell office:value-type="float" office:value="17264481" table:style-name="ce12">
            <text:p><text:s/>17,264,48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86456" table:style-name="ce12">
            <text:p><text:s/>1,486,456<text:s/></text:p>
          </table:table-cell>
          <table:table-cell table:style-name="ce12"/>
          <table:table-cell office:value-type="float" office:value="9001" table:style-name="ce14">
            <text:p><text:s/>9,001<text:s/></text:p>
          </table:table-cell>
          <table:table-cell office:value-type="float" office:value="19580563" table:style-name="ce14">
            <text:p><text:s/>19,580,5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168238" table:style-name="ce14">
            <text:p><text:s/>2,16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945" table:style-name="ce12">
            <text:p><text:s/>15,945<text:s/></text:p>
          </table:table-cell>
          <table:table-cell office:value-type="float" office:value="36212089" table:style-name="ce12">
            <text:p><text:s/>36,212,08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990853" table:style-name="ce12">
            <text:p><text:s/>14,990,853<text:s/></text:p>
          </table:table-cell>
          <table:table-cell table:style-name="ce12"/>
          <table:table-cell office:value-type="float" office:value="17106" table:style-name="ce14">
            <text:p><text:s/>17,106<text:s/></text:p>
          </table:table-cell>
          <table:table-cell office:value-type="float" office:value="40235568" table:style-name="ce14">
            <text:p><text:s/>40,235,56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8037640" table:style-name="ce14">
            <text:p><text:s/>18,03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16441490" table:style-name="ce12">
            <text:p><text:s/>16,441,49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496561" table:style-name="ce12">
            <text:p><text:s/>17,496,561<text:s/></text:p>
          </table:table-cell>
          <table:table-cell table:style-name="ce12"/>
          <table:table-cell office:value-type="float" office:value="8318" table:style-name="ce14">
            <text:p><text:s/>8,318<text:s/></text:p>
          </table:table-cell>
          <table:table-cell office:value-type="float" office:value="17629740" table:style-name="ce14">
            <text:p><text:s/>17,629,74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944383" table:style-name="ce14">
            <text:p><text:s/>18,944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48" table:style-name="ce12">
            <text:p><text:s/>11,448<text:s/></text:p>
          </table:table-cell>
          <table:table-cell office:value-type="float" office:value="24637283" table:style-name="ce12">
            <text:p><text:s/>24,637,283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4559399" table:style-name="ce12">
            <text:p><text:s/>24,559,399<text:s/></text:p>
          </table:table-cell>
          <table:table-cell table:style-name="ce12"/>
          <table:table-cell office:value-type="float" office:value="11881" table:style-name="ce14">
            <text:p><text:s/>11,881<text:s/></text:p>
          </table:table-cell>
          <table:table-cell office:value-type="float" office:value="25540959" table:style-name="ce14">
            <text:p><text:s/>25,540,95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7938637" table:style-name="ce14">
            <text:p><text:s/>27,93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279" table:style-name="ce12">
            <text:p><text:s/>36,279<text:s/></text:p>
          </table:table-cell>
          <table:table-cell office:value-type="float" office:value="73271324" table:style-name="ce12">
            <text:p><text:s/>73,271,32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689474" table:style-name="ce12">
            <text:p><text:s/>10,689,474<text:s/></text:p>
          </table:table-cell>
          <table:table-cell table:style-name="ce12"/>
          <table:table-cell office:value-type="float" office:value="40158" table:style-name="ce14">
            <text:p><text:s/>40,158<text:s/></text:p>
          </table:table-cell>
          <table:table-cell office:value-type="float" office:value="80406488" table:style-name="ce14">
            <text:p><text:s/>80,406,48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2417542" table:style-name="ce14">
            <text:p><text:s/>12,41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971" table:style-name="ce12">
            <text:p><text:s/>13,971<text:s/></text:p>
          </table:table-cell>
          <table:table-cell office:value-type="float" office:value="28757246" table:style-name="ce12">
            <text:p><text:s/>28,757,24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1173191" table:style-name="ce12">
            <text:p><text:s/>21,173,191<text:s/></text:p>
          </table:table-cell>
          <table:table-cell table:style-name="ce12"/>
          <table:table-cell office:value-type="float" office:value="15240" table:style-name="ce14">
            <text:p><text:s/>15,240<text:s/></text:p>
          </table:table-cell>
          <table:table-cell office:value-type="float" office:value="31343775" table:style-name="ce14">
            <text:p><text:s/>31,343,77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9105593" table:style-name="ce14">
            <text:p><text:s/>19,10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900" table:style-name="ce12">
            <text:p><text:s/>12,900<text:s/></text:p>
          </table:table-cell>
          <table:table-cell office:value-type="float" office:value="28321048" table:style-name="ce12">
            <text:p><text:s/>28,321,04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696767" table:style-name="ce12">
            <text:p><text:s/>9,696,767<text:s/></text:p>
          </table:table-cell>
          <table:table-cell table:style-name="ce12"/>
          <table:table-cell office:value-type="float" office:value="15481" table:style-name="ce14">
            <text:p><text:s/>15,481<text:s/></text:p>
          </table:table-cell>
          <table:table-cell office:value-type="float" office:value="33269658" table:style-name="ce14">
            <text:p><text:s/>33,269,65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484981" table:style-name="ce14">
            <text:p><text:s/>12,48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273" table:style-name="ce12">
            <text:p><text:s/>23,273<text:s/></text:p>
          </table:table-cell>
          <table:table-cell office:value-type="float" office:value="40141942" table:style-name="ce12">
            <text:p><text:s/>40,141,94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4616677" table:style-name="ce12">
            <text:p><text:s/>14,616,677<text:s/></text:p>
          </table:table-cell>
          <table:table-cell table:style-name="ce12"/>
          <table:table-cell office:value-type="float" office:value="26340" table:style-name="ce14">
            <text:p><text:s/>26,340<text:s/></text:p>
          </table:table-cell>
          <table:table-cell office:value-type="float" office:value="47262953" table:style-name="ce14">
            <text:p><text:s/>47,262,95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655379" table:style-name="ce14">
            <text:p><text:s/>15,65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990382" table:style-name="ce12">
            <text:p><text:s/>990,38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297808" table:style-name="ce12">
            <text:p><text:s/>9,297,808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1060328" table:style-name="ce14">
            <text:p><text:s/>1,060,32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552145" table:style-name="ce14">
            <text:p><text:s/>7,55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3672" table:style-name="ce12">
            <text:p><text:s/>3,672<text:s/></text:p>
          </table:table-cell>
          <table:table-cell office:value-type="float" office:value="8532784" table:style-name="ce12">
            <text:p><text:s/>8,532,78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262926" table:style-name="ce12">
            <text:p><text:s/>10,262,926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13094043" table:style-name="ce14">
            <text:p><text:s/>13,094,0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049660" table:style-name="ce14">
            <text:p><text:s/>12,049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5918232" table:style-name="ce12">
            <text:p><text:s/>5,918,2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12267" table:style-name="ce12">
            <text:p><text:s/>5,012,267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7074935" table:style-name="ce14">
            <text:p><text:s/>7,074,9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24226" table:style-name="ce14">
            <text:p><text:s/>5,824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740790" table:style-name="ce12">
            <text:p><text:s/>740,79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81653" table:style-name="ce12">
            <text:p><text:s/>2,881,653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937701" table:style-name="ce14">
            <text:p><text:s/>937,70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810305" table:style-name="ce14">
            <text:p><text:s/>4,81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8533537" table:style-name="ce12">
            <text:p><text:s/>8,533,5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30090" table:style-name="ce12">
            <text:p><text:s/>1,630,090<text:s/></text:p>
          </table:table-cell>
          <table:table-cell table:style-name="ce12"/>
          <table:table-cell office:value-type="float" office:value="2505" table:style-name="ce14">
            <text:p><text:s/>2,505<text:s/></text:p>
          </table:table-cell>
          <table:table-cell office:value-type="float" office:value="9901424" table:style-name="ce14">
            <text:p><text:s/>9,901,4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45590" table:style-name="ce14">
            <text:p><text:s/>1,84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563" table:style-name="ce12">
            <text:p><text:s/>42,5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30776" table:style-name="ce12">
            <text:p><text:s/>2,830,776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1743" table:style-name="ce14">
            <text:p><text:s/>31,7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3292" table:style-name="ce14">
            <text:p><text:s/>3,02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984" table:style-name="ce12">
            <text:p><text:s/>12,98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5057217" table:style-name="ce12">
            <text:p><text:s/>15,057,217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1256" table:style-name="ce14">
            <text:p><text:s/>11,256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5582899" table:style-name="ce14">
            <text:p><text:s/>15,58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2059644" table:style-name="ce12">
            <text:p><text:s/>2,059,64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175212" table:style-name="ce12">
            <text:p><text:s/>5,175,212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2044262" table:style-name="ce14">
            <text:p><text:s/>2,044,26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49162" table:style-name="ce14">
            <text:p><text:s/>4,849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599" table:style-name="ce12">
            <text:p><text:s/>15,599<text:s/></text:p>
          </table:table-cell>
          <table:table-cell office:value-type="float" office:value="52693920" table:style-name="ce12">
            <text:p><text:s/>52,693,92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310686" table:style-name="ce12">
            <text:p><text:s/>9,310,686<text:s/></text:p>
          </table:table-cell>
          <table:table-cell table:style-name="ce12"/>
          <table:table-cell office:value-type="float" office:value="17155" table:style-name="ce14">
            <text:p><text:s/>17,155<text:s/></text:p>
          </table:table-cell>
          <table:table-cell office:value-type="float" office:value="60411378" table:style-name="ce14">
            <text:p><text:s/>60,411,37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685110" table:style-name="ce14">
            <text:p><text:s/>13,685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5915915" table:style-name="ce12">
            <text:p><text:s/>15,915,9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325721" table:style-name="ce12">
            <text:p><text:s/>9,325,721<text:s/></text:p>
          </table:table-cell>
          <table:table-cell table:style-name="ce12"/>
          <table:table-cell office:value-type="float" office:value="6829" table:style-name="ce14">
            <text:p><text:s/>6,829<text:s/></text:p>
          </table:table-cell>
          <table:table-cell office:value-type="float" office:value="18417870" table:style-name="ce14">
            <text:p><text:s/>18,417,87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097950" table:style-name="ce14">
            <text:p><text:s/>9,097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69" table:style-name="ce12">
            <text:p><text:s/>7,769<text:s/></text:p>
          </table:table-cell>
          <table:table-cell office:value-type="float" office:value="18684082" table:style-name="ce12">
            <text:p><text:s/>18,684,08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498849" table:style-name="ce12">
            <text:p><text:s/>10,498,849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22085922" table:style-name="ce14">
            <text:p><text:s/>22,085,92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45778" table:style-name="ce14">
            <text:p><text:s/>7,54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2369" table:style-name="ce12">
            <text:p><text:s/>42,369<text:s/></text:p>
          </table:table-cell>
          <table:table-cell office:value-type="float" office:value="118284592" table:style-name="ce12">
            <text:p><text:s/>118,284,592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81381482" table:style-name="ce12">
            <text:p><text:s/>81,381,482<text:s/></text:p>
          </table:table-cell>
          <table:table-cell table:style-name="ce12"/>
          <table:table-cell office:value-type="float" office:value="59829" table:style-name="ce14">
            <text:p><text:s/>59,829<text:s/></text:p>
          </table:table-cell>
          <table:table-cell office:value-type="float" office:value="175143036" table:style-name="ce14">
            <text:p><text:s/>175,143,036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111866021" table:style-name="ce14">
            <text:p><text:s/>111,866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695" table:style-name="ce12">
            <text:p><text:s/>11,695<text:s/></text:p>
          </table:table-cell>
          <table:table-cell office:value-type="float" office:value="17535219" table:style-name="ce12">
            <text:p><text:s/>17,535,21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3673242" table:style-name="ce12">
            <text:p><text:s/>3,673,242<text:s/></text:p>
          </table:table-cell>
          <table:table-cell table:style-name="ce12"/>
          <table:table-cell office:value-type="float" office:value="13095" table:style-name="ce14">
            <text:p><text:s/>13,095<text:s/></text:p>
          </table:table-cell>
          <table:table-cell office:value-type="float" office:value="19441069" table:style-name="ce14">
            <text:p><text:s/>19,441,06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535120" table:style-name="ce14">
            <text:p><text:s/>3,53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566" table:style-name="ce12">
            <text:p><text:s/>4,566<text:s/></text:p>
          </table:table-cell>
          <table:table-cell office:value-type="float" office:value="7177588" table:style-name="ce12">
            <text:p><text:s/>7,177,5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3514" table:style-name="ce12">
            <text:p><text:s/>513,514<text:s/></text:p>
          </table:table-cell>
          <table:table-cell table:style-name="ce12"/>
          <table:table-cell office:value-type="float" office:value="4102" table:style-name="ce14">
            <text:p><text:s/>4,102<text:s/></text:p>
          </table:table-cell>
          <table:table-cell office:value-type="float" office:value="6585938" table:style-name="ce14">
            <text:p><text:s/>6,585,9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3327" table:style-name="ce14">
            <text:p><text:s/>25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3134669" table:style-name="ce12">
            <text:p><text:s/>3,134,66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11963" table:style-name="ce12">
            <text:p><text:s/>6,011,963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3294635" table:style-name="ce14">
            <text:p><text:s/>3,294,63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888497" table:style-name="ce14">
            <text:p><text:s/>4,88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6078" table:style-name="ce12">
            <text:p><text:s/>36,078<text:s/></text:p>
          </table:table-cell>
          <table:table-cell office:value-type="float" office:value="77547299" table:style-name="ce12">
            <text:p><text:s/>77,547,29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7659290" table:style-name="ce12">
            <text:p><text:s/>27,659,290<text:s/></text:p>
          </table:table-cell>
          <table:table-cell table:style-name="ce12"/>
          <table:table-cell office:value-type="float" office:value="44997" table:style-name="ce14">
            <text:p><text:s/>44,997<text:s/></text:p>
          </table:table-cell>
          <table:table-cell office:value-type="float" office:value="88669135" table:style-name="ce14">
            <text:p><text:s/>88,669,135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3121208" table:style-name="ce14">
            <text:p><text:s/>33,12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365" table:style-name="ce12">
            <text:p><text:s/>14,365<text:s/></text:p>
          </table:table-cell>
          <table:table-cell office:value-type="float" office:value="28767986" table:style-name="ce12">
            <text:p><text:s/>28,767,98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422639" table:style-name="ce12">
            <text:p><text:s/>5,422,639<text:s/></text:p>
          </table:table-cell>
          <table:table-cell table:style-name="ce12"/>
          <table:table-cell office:value-type="float" office:value="15800" table:style-name="ce14">
            <text:p><text:s/>15,800<text:s/></text:p>
          </table:table-cell>
          <table:table-cell office:value-type="float" office:value="32620124" table:style-name="ce14">
            <text:p><text:s/>32,620,12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972928" table:style-name="ce14">
            <text:p><text:s/>4,972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2843" table:style-name="ce12">
            <text:p><text:s/>72,843<text:s/></text:p>
          </table:table-cell>
          <table:table-cell office:value-type="float" office:value="188262372" table:style-name="ce12">
            <text:p><text:s/>188,262,372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127681449" table:style-name="ce12">
            <text:p><text:s/>127,681,449<text:s/></text:p>
          </table:table-cell>
          <table:table-cell table:style-name="ce12"/>
          <table:table-cell office:value-type="float" office:value="87394" table:style-name="ce14">
            <text:p><text:s/>87,394<text:s/></text:p>
          </table:table-cell>
          <table:table-cell office:value-type="float" office:value="221109808" table:style-name="ce14">
            <text:p><text:s/>221,109,808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145312104" table:style-name="ce14">
            <text:p><text:s/>145,312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872" table:style-name="ce12">
            <text:p><text:s/>8,872<text:s/></text:p>
          </table:table-cell>
          <table:table-cell office:value-type="float" office:value="15549849" table:style-name="ce12">
            <text:p><text:s/>15,549,8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5" table:style-name="ce14">
            <text:p><text:s/>10,915<text:s/></text:p>
          </table:table-cell>
          <table:table-cell office:value-type="float" office:value="18994054" table:style-name="ce14">
            <text:p><text:s/>18,994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7440188" table:style-name="ce12">
            <text:p><text:s/>7,440,1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004494" table:style-name="ce12">
            <text:p><text:s/>8,004,494<text:s/></text:p>
          </table:table-cell>
          <table:table-cell table:style-name="ce12"/>
          <table:table-cell office:value-type="float" office:value="3427" table:style-name="ce14">
            <text:p><text:s/>3,427<text:s/></text:p>
          </table:table-cell>
          <table:table-cell office:value-type="float" office:value="7628994" table:style-name="ce14">
            <text:p><text:s/>7,628,99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472521" table:style-name="ce14">
            <text:p><text:s/>10,47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10891165" table:style-name="ce12">
            <text:p><text:s/>10,891,16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882802" table:style-name="ce12">
            <text:p><text:s/>10,882,802<text:s/></text:p>
          </table:table-cell>
          <table:table-cell table:style-name="ce12"/>
          <table:table-cell office:value-type="float" office:value="5203" table:style-name="ce14">
            <text:p><text:s/>5,203<text:s/></text:p>
          </table:table-cell>
          <table:table-cell office:value-type="float" office:value="12164406" table:style-name="ce14">
            <text:p><text:s/>12,164,40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997617" table:style-name="ce14">
            <text:p><text:s/>8,99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799266" table:style-name="ce12">
            <text:p><text:s/>1,799,26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558771" table:style-name="ce12">
            <text:p><text:s/>6,558,771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1686460" table:style-name="ce14">
            <text:p><text:s/>1,686,4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139208" table:style-name="ce14">
            <text:p><text:s/>6,13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178" table:style-name="ce12">
            <text:p><text:s/>13,178<text:s/></text:p>
          </table:table-cell>
          <table:table-cell office:value-type="float" office:value="29457164" table:style-name="ce12">
            <text:p><text:s/>29,457,16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793650" table:style-name="ce12">
            <text:p><text:s/>12,793,650<text:s/></text:p>
          </table:table-cell>
          <table:table-cell table:style-name="ce12"/>
          <table:table-cell office:value-type="float" office:value="14343" table:style-name="ce14">
            <text:p><text:s/>14,343<text:s/></text:p>
          </table:table-cell>
          <table:table-cell office:value-type="float" office:value="31707721" table:style-name="ce14">
            <text:p><text:s/>31,707,72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727981" table:style-name="ce14">
            <text:p><text:s/>11,72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73354" table:style-name="ce12">
            <text:p><text:s/>373,35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98568" table:style-name="ce12">
            <text:p><text:s/>3,198,568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405161" table:style-name="ce14">
            <text:p><text:s/>405,16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63266" table:style-name="ce14">
            <text:p><text:s/>3,16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15886" table:style-name="ce12">
            <text:p><text:s/>315,88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774293" table:style-name="ce12">
            <text:p><text:s/>7,774,293<text:s/></text:p>
          </table:table-cell>
          <table:table-cell table:style-name="ce12"/>
          <table:table-cell office:value-type="float" office:value="269" table:style-name="ce14">
            <text:p><text:s/>269<text:s/></text:p>
          </table:table-cell>
          <table:table-cell office:value-type="float" office:value="384198" table:style-name="ce14">
            <text:p><text:s/>384,19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475404" table:style-name="ce14">
            <text:p><text:s/>7,47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141494" table:style-name="ce12">
            <text:p><text:s/>1,141,4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7483" table:style-name="ce12">
            <text:p><text:s/>1,597,483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1237561" table:style-name="ce14">
            <text:p><text:s/>1,237,56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70521" table:style-name="ce14">
            <text:p><text:s/>1,27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2473028" table:style-name="ce12">
            <text:p><text:s/>2,473,0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2264" table:style-name="ce12">
            <text:p><text:s/>132,264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4293854" table:style-name="ce14">
            <text:p><text:s/>4,293,85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1483" table:style-name="ce14">
            <text:p><text:s/>2,38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99" table:style-name="ce12">
            <text:p><text:s/>7,999<text:s/></text:p>
          </table:table-cell>
          <table:table-cell office:value-type="float" office:value="15667333" table:style-name="ce12">
            <text:p><text:s/>15,667,33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654620" table:style-name="ce12">
            <text:p><text:s/>10,654,620<text:s/></text:p>
          </table:table-cell>
          <table:table-cell table:style-name="ce12"/>
          <table:table-cell office:value-type="float" office:value="8415" table:style-name="ce14">
            <text:p><text:s/>8,415<text:s/></text:p>
          </table:table-cell>
          <table:table-cell office:value-type="float" office:value="16603277" table:style-name="ce14">
            <text:p><text:s/>16,603,27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137939" table:style-name="ce14">
            <text:p><text:s/>11,13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3625686" table:style-name="ce12">
            <text:p><text:s/>3,625,68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42020" table:style-name="ce12">
            <text:p><text:s/>1,642,020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3289527" table:style-name="ce14">
            <text:p><text:s/>3,289,5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39077" table:style-name="ce14">
            <text:p><text:s/>1,839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95080" table:style-name="ce12">
            <text:p><text:s/>395,08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001141" table:style-name="ce12">
            <text:p><text:s/>4,001,141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439735" table:style-name="ce14">
            <text:p><text:s/>439,73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634621" table:style-name="ce14">
            <text:p><text:s/>3,63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400789" table:style-name="ce12">
            <text:p><text:s/>400,78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564362" table:style-name="ce12">
            <text:p><text:s/>5,564,362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522809" table:style-name="ce14">
            <text:p><text:s/>522,80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735299" table:style-name="ce14">
            <text:p><text:s/>5,73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845520" table:style-name="ce12">
            <text:p><text:s/>4,845,5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5871073" table:style-name="ce14">
            <text:p><text:s/>5,871,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3192398" table:style-name="ce12">
            <text:p><text:s/>3,192,39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693156" table:style-name="ce12">
            <text:p><text:s/>10,693,156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4118579" table:style-name="ce14">
            <text:p><text:s/>4,118,57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695954" table:style-name="ce14">
            <text:p><text:s/>9,69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13702382" table:style-name="ce12">
            <text:p><text:s/>13,702,38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98856" table:style-name="ce12">
            <text:p><text:s/>5,698,856<text:s/></text:p>
          </table:table-cell>
          <table:table-cell table:style-name="ce12"/>
          <table:table-cell office:value-type="float" office:value="9047" table:style-name="ce14">
            <text:p><text:s/>9,047<text:s/></text:p>
          </table:table-cell>
          <table:table-cell office:value-type="float" office:value="15397882" table:style-name="ce14">
            <text:p><text:s/>15,397,88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46721" table:style-name="ce14">
            <text:p><text:s/>5,64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635" table:style-name="ce12">
            <text:p><text:s/>81,63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78592" table:style-name="ce12">
            <text:p><text:s/>6,678,592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1475648" table:style-name="ce14">
            <text:p><text:s/>1,475,64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698953" table:style-name="ce14">
            <text:p><text:s/>10,69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32" table:style-name="ce12">
            <text:p><text:s/>5,032<text:s/></text:p>
          </table:table-cell>
          <table:table-cell office:value-type="float" office:value="15330291" table:style-name="ce12">
            <text:p><text:s/>15,330,29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56374" table:style-name="ce12">
            <text:p><text:s/>3,256,374<text:s/></text:p>
          </table:table-cell>
          <table:table-cell table:style-name="ce12"/>
          <table:table-cell office:value-type="float" office:value="5733" table:style-name="ce14">
            <text:p><text:s/>5,733<text:s/></text:p>
          </table:table-cell>
          <table:table-cell office:value-type="float" office:value="16509809" table:style-name="ce14">
            <text:p><text:s/>16,509,80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50536" table:style-name="ce14">
            <text:p><text:s/>7,65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629180" table:style-name="ce12">
            <text:p><text:s/>1,629,1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82401" table:style-name="ce12">
            <text:p><text:s/>5,782,401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1980826" table:style-name="ce14">
            <text:p><text:s/>1,980,82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10346" table:style-name="ce14">
            <text:p><text:s/>5,21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12333613" table:style-name="ce12">
            <text:p><text:s/>12,333,6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043040" table:style-name="ce12">
            <text:p><text:s/>9,043,040<text:s/></text:p>
          </table:table-cell>
          <table:table-cell table:style-name="ce12"/>
          <table:table-cell office:value-type="float" office:value="5592" table:style-name="ce14">
            <text:p><text:s/>5,592<text:s/></text:p>
          </table:table-cell>
          <table:table-cell office:value-type="float" office:value="13731422" table:style-name="ce14">
            <text:p><text:s/>13,731,42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680131" table:style-name="ce14">
            <text:p><text:s/>11,68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5752531" table:style-name="ce12">
            <text:p><text:s/>5,752,5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62440" table:style-name="ce12">
            <text:p><text:s/>2,062,440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6614143" table:style-name="ce14">
            <text:p><text:s/>6,614,1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33582" table:style-name="ce14">
            <text:p><text:s/>3,93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977616" table:style-name="ce12">
            <text:p><text:s/>1,977,6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26871" table:style-name="ce12">
            <text:p><text:s/>3,126,871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1969557" table:style-name="ce14">
            <text:p><text:s/>1,969,5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85551" table:style-name="ce14">
            <text:p><text:s/>3,18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35439" table:style-name="ce12">
            <text:p><text:s/>1,035,4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6414" table:style-name="ce12">
            <text:p><text:s/>996,414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1108404" table:style-name="ce14">
            <text:p><text:s/>1,108,40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59325" table:style-name="ce14">
            <text:p><text:s/>95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7277771" table:style-name="ce12">
            <text:p><text:s/>7,277,77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58174" table:style-name="ce12">
            <text:p><text:s/>6,058,174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9669181" table:style-name="ce14">
            <text:p><text:s/>9,669,18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793117" table:style-name="ce14">
            <text:p><text:s/>7,79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2796173" table:style-name="ce12">
            <text:p><text:s/>2,796,17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33953" table:style-name="ce12">
            <text:p><text:s/>4,533,953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3142421" table:style-name="ce14">
            <text:p><text:s/>3,142,4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46251" table:style-name="ce14">
            <text:p><text:s/>4,946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49521" table:style-name="ce12">
            <text:p><text:s/>349,52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47286" table:style-name="ce12">
            <text:p><text:s/>2,047,286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380987" table:style-name="ce14">
            <text:p><text:s/>380,98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04698" table:style-name="ce14">
            <text:p><text:s/>2,004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9842509" table:style-name="ce12">
            <text:p><text:s/>9,842,50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5503979" table:style-name="ce12">
            <text:p><text:s/>15,503,979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10275219" table:style-name="ce14">
            <text:p><text:s/>10,275,21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4533575" table:style-name="ce14">
            <text:p><text:s/>14,53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2438830" table:style-name="ce12">
            <text:p><text:s/>2,438,8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115908" table:style-name="ce12">
            <text:p><text:s/>6,115,908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2613031" table:style-name="ce14">
            <text:p><text:s/>2,613,0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41805" table:style-name="ce14">
            <text:p><text:s/>4,94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949329" table:style-name="ce12">
            <text:p><text:s/>949,3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77272" table:style-name="ce12">
            <text:p><text:s/>1,077,272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534316" table:style-name="ce14">
            <text:p><text:s/>534,3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47766" table:style-name="ce14">
            <text:p><text:s/>74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60" table:style-name="ce12">
            <text:p><text:s/>4,7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78994" table:style-name="ce12">
            <text:p><text:s/>1,278,99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1656" table:style-name="ce14">
            <text:p><text:s/>11,6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39630" table:style-name="ce14">
            <text:p><text:s/>1,13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874" table:style-name="ce12">
            <text:p><text:s/>16,87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93856" table:style-name="ce12">
            <text:p><text:s/>7,893,856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6947" table:style-name="ce14">
            <text:p><text:s/>26,9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736742" table:style-name="ce14">
            <text:p><text:s/>8,73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30634529" table:style-name="ce14">
            <text:p><text:s/>30,634,52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439465" table:style-name="ce14">
            <text:p><text:s/>20,43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12763" table:style-name="ce14">
            <text:p><text:s/>6,61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978" table:style-name="ce12">
            <text:p><text:s/>6,978<text:s/></text:p>
          </table:table-cell>
          <table:table-cell office:value-type="float" office:value="15331021" table:style-name="ce12">
            <text:p><text:s/>15,331,02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4980268" table:style-name="ce12">
            <text:p><text:s/>14,980,268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6555685" table:style-name="ce14">
            <text:p><text:s/>16,555,68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342379" table:style-name="ce14">
            <text:p><text:s/>14,34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09147" table:style-name="ce12">
            <text:p><text:s/>309,1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62090" table:style-name="ce12">
            <text:p><text:s/>1,662,090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255154" table:style-name="ce14">
            <text:p><text:s/>255,1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97716" table:style-name="ce14">
            <text:p><text:s/>1,69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351521" table:style-name="ce12">
            <text:p><text:s/>2,351,5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81965" table:style-name="ce12">
            <text:p><text:s/>1,881,965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607428" table:style-name="ce14">
            <text:p><text:s/>2,607,4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67423" table:style-name="ce14">
            <text:p><text:s/>3,067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922" table:style-name="ce12">
            <text:p><text:s/>8,92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170115" table:style-name="ce12">
            <text:p><text:s/>5,170,11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912" table:style-name="ce14">
            <text:p><text:s/>9,91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76599" table:style-name="ce14">
            <text:p><text:s/>5,27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6146243" table:style-name="ce12">
            <text:p><text:s/>6,146,24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13077" table:style-name="ce12">
            <text:p><text:s/>1,913,077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5791477" table:style-name="ce14">
            <text:p><text:s/>5,791,4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38465" table:style-name="ce14">
            <text:p><text:s/>1,03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4449900" table:style-name="ce12">
            <text:p><text:s/>4,449,9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33243" table:style-name="ce12">
            <text:p><text:s/>4,833,243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6254997" table:style-name="ce14">
            <text:p><text:s/>6,254,99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353497" table:style-name="ce14">
            <text:p><text:s/>4,353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2056986" table:style-name="ce12">
            <text:p><text:s/>2,056,9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26636" table:style-name="ce12">
            <text:p><text:s/>2,126,636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778579" table:style-name="ce14">
            <text:p><text:s/>1,778,57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64578" table:style-name="ce14">
            <text:p><text:s/>2,06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792566" table:style-name="ce12">
            <text:p><text:s/>2,792,5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834724" table:style-name="ce12">
            <text:p><text:s/>5,834,724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2681298" table:style-name="ce14">
            <text:p><text:s/>2,681,2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08073" table:style-name="ce14">
            <text:p><text:s/>4,60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2334406" table:style-name="ce12">
            <text:p><text:s/>2,334,40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7242640" table:style-name="ce12">
            <text:p><text:s/>17,242,640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3613960" table:style-name="ce14">
            <text:p><text:s/>3,613,96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467495" table:style-name="ce14">
            <text:p><text:s/>17,46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2297018" table:style-name="ce12">
            <text:p><text:s/>2,297,0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62982" table:style-name="ce12">
            <text:p><text:s/>2,862,982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2621765" table:style-name="ce14">
            <text:p><text:s/>2,621,76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22629" table:style-name="ce14">
            <text:p><text:s/>3,22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61" table:style-name="ce12">
            <text:p><text:s/>9,06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66940" table:style-name="ce12">
            <text:p><text:s/>1,766,94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462" table:style-name="ce14">
            <text:p><text:s/>11,46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46659" table:style-name="ce14">
            <text:p><text:s/>1,94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2686" table:style-name="ce12">
            <text:p><text:s/>262,686<text:s/></text:p>
          </table:table-cell>
          <table:table-cell office:value-type="float" office:value="1152747789" table:style-name="ce12">
            <text:p><text:s/>1,152,747,789<text:s/></text:p>
          </table:table-cell>
          <table:table-cell office:value-type="float" office:value="8271" table:style-name="ce12">
            <text:p><text:s/>8,271<text:s/></text:p>
          </table:table-cell>
          <table:table-cell office:value-type="float" office:value="920524051" table:style-name="ce12">
            <text:p><text:s/>920,524,051<text:s/></text:p>
          </table:table-cell>
          <table:table-cell table:style-name="ce12"/>
          <table:table-cell office:value-type="float" office:value="298271" table:style-name="ce14">
            <text:p><text:s/>298,271<text:s/></text:p>
          </table:table-cell>
          <table:table-cell office:value-type="float" office:value="1231354189" table:style-name="ce14">
            <text:p><text:s/>1,231,354,189<text:s/></text:p>
          </table:table-cell>
          <table:table-cell office:value-type="float" office:value="9158" table:style-name="ce14">
            <text:p><text:s/>9,158<text:s/></text:p>
          </table:table-cell>
          <table:table-cell office:value-type="float" office:value="973630274" table:style-name="ce14">
            <text:p><text:s/>973,63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5973" table:style-name="ce12">
            <text:p><text:s/>55,973<text:s/></text:p>
          </table:table-cell>
          <table:table-cell office:value-type="float" office:value="221532853" table:style-name="ce12">
            <text:p><text:s/>221,532,853<text:s/></text:p>
          </table:table-cell>
          <table:table-cell office:value-type="float" office:value="2415" table:style-name="ce12">
            <text:p><text:s/>2,415<text:s/></text:p>
          </table:table-cell>
          <table:table-cell office:value-type="float" office:value="179910777" table:style-name="ce12">
            <text:p><text:s/>179,910,777<text:s/></text:p>
          </table:table-cell>
          <table:table-cell table:style-name="ce12"/>
          <table:table-cell office:value-type="float" office:value="70336" table:style-name="ce14">
            <text:p><text:s/>70,336<text:s/></text:p>
          </table:table-cell>
          <table:table-cell office:value-type="float" office:value="264962085" table:style-name="ce14">
            <text:p><text:s/>264,962,085<text:s/></text:p>
          </table:table-cell>
          <table:table-cell office:value-type="float" office:value="2844" table:style-name="ce14">
            <text:p><text:s/>2,844<text:s/></text:p>
          </table:table-cell>
          <table:table-cell office:value-type="float" office:value="216839685" table:style-name="ce14">
            <text:p><text:s/>216,83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24845525" table:style-name="ce12">
            <text:p><text:s/>24,845,525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52666875" table:style-name="ce12">
            <text:p><text:s/>52,666,875<text:s/></text:p>
          </table:table-cell>
          <table:table-cell table:style-name="ce12"/>
          <table:table-cell office:value-type="float" office:value="10127" table:style-name="ce14">
            <text:p><text:s/>10,127<text:s/></text:p>
          </table:table-cell>
          <table:table-cell office:value-type="float" office:value="28369531" table:style-name="ce14">
            <text:p><text:s/>28,369,531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2661366" table:style-name="ce14">
            <text:p><text:s/>52,66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931" table:style-name="ce12">
            <text:p><text:s/>14,931<text:s/></text:p>
          </table:table-cell>
          <table:table-cell office:value-type="float" office:value="38471187" table:style-name="ce12">
            <text:p><text:s/>38,471,187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41660252" table:style-name="ce12">
            <text:p><text:s/>41,660,252<text:s/></text:p>
          </table:table-cell>
          <table:table-cell table:style-name="ce12"/>
          <table:table-cell office:value-type="float" office:value="16788" table:style-name="ce14">
            <text:p><text:s/>16,788<text:s/></text:p>
          </table:table-cell>
          <table:table-cell office:value-type="float" office:value="42833746" table:style-name="ce14">
            <text:p><text:s/>42,833,746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44668558" table:style-name="ce14">
            <text:p><text:s/>44,66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652" table:style-name="ce12">
            <text:p><text:s/>56,652<text:s/></text:p>
          </table:table-cell>
          <table:table-cell office:value-type="float" office:value="213813553" table:style-name="ce12">
            <text:p><text:s/>213,813,553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153840947" table:style-name="ce12">
            <text:p><text:s/>153,840,947<text:s/></text:p>
          </table:table-cell>
          <table:table-cell table:style-name="ce12"/>
          <table:table-cell office:value-type="float" office:value="62639" table:style-name="ce14">
            <text:p><text:s/>62,639<text:s/></text:p>
          </table:table-cell>
          <table:table-cell office:value-type="float" office:value="236722277" table:style-name="ce14">
            <text:p><text:s/>236,722,277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48751437" table:style-name="ce14">
            <text:p><text:s/>148,75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573" table:style-name="ce12">
            <text:p><text:s/>29,573<text:s/></text:p>
          </table:table-cell>
          <table:table-cell office:value-type="float" office:value="69925978" table:style-name="ce12">
            <text:p><text:s/>69,925,978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64823252" table:style-name="ce12">
            <text:p><text:s/>64,823,252<text:s/></text:p>
          </table:table-cell>
          <table:table-cell table:style-name="ce12"/>
          <table:table-cell office:value-type="float" office:value="36356" table:style-name="ce14">
            <text:p><text:s/>36,356<text:s/></text:p>
          </table:table-cell>
          <table:table-cell office:value-type="float" office:value="86955797" table:style-name="ce14">
            <text:p><text:s/>86,955,797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88299563" table:style-name="ce14">
            <text:p><text:s/>88,29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579" table:style-name="ce12">
            <text:p><text:s/>13,579<text:s/></text:p>
          </table:table-cell>
          <table:table-cell office:value-type="float" office:value="37201043" table:style-name="ce12">
            <text:p><text:s/>37,201,043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2505385" table:style-name="ce12">
            <text:p><text:s/>32,505,385<text:s/></text:p>
          </table:table-cell>
          <table:table-cell table:style-name="ce12"/>
          <table:table-cell office:value-type="float" office:value="14494" table:style-name="ce14">
            <text:p><text:s/>14,494<text:s/></text:p>
          </table:table-cell>
          <table:table-cell office:value-type="float" office:value="38487895" table:style-name="ce14">
            <text:p><text:s/>38,487,89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6510098" table:style-name="ce14">
            <text:p><text:s/>36,51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199" table:style-name="ce12">
            <text:p><text:s/>22,199<text:s/></text:p>
          </table:table-cell>
          <table:table-cell office:value-type="float" office:value="54723086" table:style-name="ce12">
            <text:p><text:s/>54,723,086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7905521" table:style-name="ce12">
            <text:p><text:s/>37,905,521<text:s/></text:p>
          </table:table-cell>
          <table:table-cell table:style-name="ce12"/>
          <table:table-cell office:value-type="float" office:value="24019" table:style-name="ce14">
            <text:p><text:s/>24,019<text:s/></text:p>
          </table:table-cell>
          <table:table-cell office:value-type="float" office:value="55824966" table:style-name="ce14">
            <text:p><text:s/>55,824,966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6505435" table:style-name="ce14">
            <text:p><text:s/>36,505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611" table:style-name="ce12">
            <text:p><text:s/>23,611<text:s/></text:p>
          </table:table-cell>
          <table:table-cell office:value-type="float" office:value="72699446" table:style-name="ce12">
            <text:p><text:s/>72,699,446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47724560" table:style-name="ce12">
            <text:p><text:s/>47,724,560<text:s/></text:p>
          </table:table-cell>
          <table:table-cell table:style-name="ce12"/>
          <table:table-cell office:value-type="float" office:value="26605" table:style-name="ce14">
            <text:p><text:s/>26,605<text:s/></text:p>
          </table:table-cell>
          <table:table-cell office:value-type="float" office:value="83405739" table:style-name="ce14">
            <text:p><text:s/>83,405,739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4342299" table:style-name="ce14">
            <text:p><text:s/>44,342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399" table:style-name="ce12">
            <text:p><text:s/>66,399<text:s/></text:p>
          </table:table-cell>
          <table:table-cell office:value-type="float" office:value="215288066" table:style-name="ce12">
            <text:p><text:s/>215,288,066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18341463" table:style-name="ce12">
            <text:p><text:s/>118,341,463<text:s/></text:p>
          </table:table-cell>
          <table:table-cell table:style-name="ce12"/>
          <table:table-cell office:value-type="float" office:value="72717" table:style-name="ce14">
            <text:p><text:s/>72,717<text:s/></text:p>
          </table:table-cell>
          <table:table-cell office:value-type="float" office:value="229543111" table:style-name="ce14">
            <text:p><text:s/>229,543,111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112760004" table:style-name="ce14">
            <text:p><text:s/>112,76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208" table:style-name="ce12">
            <text:p><text:s/>37,208<text:s/></text:p>
          </table:table-cell>
          <table:table-cell office:value-type="float" office:value="97671127" table:style-name="ce12">
            <text:p><text:s/>97,671,127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51879169" table:style-name="ce12">
            <text:p><text:s/>51,879,169<text:s/></text:p>
          </table:table-cell>
          <table:table-cell table:style-name="ce12"/>
          <table:table-cell office:value-type="float" office:value="39083" table:style-name="ce14">
            <text:p><text:s/>39,083<text:s/></text:p>
          </table:table-cell>
          <table:table-cell office:value-type="float" office:value="100440116" table:style-name="ce14">
            <text:p><text:s/>100,440,116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56790381" table:style-name="ce14">
            <text:p><text:s/>56,79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920" table:style-name="ce12">
            <text:p><text:s/>23,920<text:s/></text:p>
          </table:table-cell>
          <table:table-cell office:value-type="float" office:value="65731987" table:style-name="ce12">
            <text:p><text:s/>65,731,987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73022236" table:style-name="ce12">
            <text:p><text:s/>73,022,236<text:s/></text:p>
          </table:table-cell>
          <table:table-cell table:style-name="ce12"/>
          <table:table-cell office:value-type="float" office:value="29581" table:style-name="ce14">
            <text:p><text:s/>29,581<text:s/></text:p>
          </table:table-cell>
          <table:table-cell office:value-type="float" office:value="75630200" table:style-name="ce14">
            <text:p><text:s/>75,630,200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67844641" table:style-name="ce14">
            <text:p><text:s/>67,84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489" table:style-name="ce12">
            <text:p><text:s/>35,489<text:s/></text:p>
          </table:table-cell>
          <table:table-cell office:value-type="float" office:value="105628160" table:style-name="ce12">
            <text:p><text:s/>105,628,160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84195314" table:style-name="ce12">
            <text:p><text:s/>84,195,314<text:s/></text:p>
          </table:table-cell>
          <table:table-cell table:style-name="ce12"/>
          <table:table-cell office:value-type="float" office:value="39370" table:style-name="ce14">
            <text:p><text:s/>39,370<text:s/></text:p>
          </table:table-cell>
          <table:table-cell office:value-type="float" office:value="117088003" table:style-name="ce14">
            <text:p><text:s/>117,088,003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74025914" table:style-name="ce14">
            <text:p><text:s/>74,02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3699" table:style-name="ce12">
            <text:p><text:s/>53,699<text:s/></text:p>
          </table:table-cell>
          <table:table-cell office:value-type="float" office:value="142735654" table:style-name="ce12">
            <text:p><text:s/>142,735,654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01441055" table:style-name="ce12">
            <text:p><text:s/>101,441,055<text:s/></text:p>
          </table:table-cell>
          <table:table-cell table:style-name="ce12"/>
          <table:table-cell office:value-type="float" office:value="60936" table:style-name="ce14">
            <text:p><text:s/>60,936<text:s/></text:p>
          </table:table-cell>
          <table:table-cell office:value-type="float" office:value="156479662" table:style-name="ce14">
            <text:p><text:s/>156,479,662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93080391" table:style-name="ce14">
            <text:p><text:s/>93,08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966" table:style-name="ce12">
            <text:p><text:s/>11,966<text:s/></text:p>
          </table:table-cell>
          <table:table-cell office:value-type="float" office:value="29559644" table:style-name="ce12">
            <text:p><text:s/>29,559,64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621448" table:style-name="ce12">
            <text:p><text:s/>7,621,448<text:s/></text:p>
          </table:table-cell>
          <table:table-cell table:style-name="ce12"/>
          <table:table-cell office:value-type="float" office:value="15478" table:style-name="ce14">
            <text:p><text:s/>15,478<text:s/></text:p>
          </table:table-cell>
          <table:table-cell office:value-type="float" office:value="37793236" table:style-name="ce14">
            <text:p><text:s/>37,793,23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490897" table:style-name="ce14">
            <text:p><text:s/>15,49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4652" table:style-name="ce12">
            <text:p><text:s/>24,652<text:s/></text:p>
          </table:table-cell>
          <table:table-cell office:value-type="float" office:value="71973185" table:style-name="ce12">
            <text:p><text:s/>71,973,185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42733546" table:style-name="ce12">
            <text:p><text:s/>42,733,546<text:s/></text:p>
          </table:table-cell>
          <table:table-cell table:style-name="ce12"/>
          <table:table-cell office:value-type="float" office:value="38398" table:style-name="ce14">
            <text:p><text:s/>38,398<text:s/></text:p>
          </table:table-cell>
          <table:table-cell office:value-type="float" office:value="110519717" table:style-name="ce14">
            <text:p><text:s/>110,519,717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75258954" table:style-name="ce14">
            <text:p><text:s/>75,25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885" table:style-name="ce12">
            <text:p><text:s/>16,885<text:s/></text:p>
          </table:table-cell>
          <table:table-cell office:value-type="float" office:value="30672269" table:style-name="ce12">
            <text:p><text:s/>30,672,26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7114220" table:style-name="ce12">
            <text:p><text:s/>17,114,220<text:s/></text:p>
          </table:table-cell>
          <table:table-cell table:style-name="ce12"/>
          <table:table-cell office:value-type="float" office:value="19349" table:style-name="ce14">
            <text:p><text:s/>19,349<text:s/></text:p>
          </table:table-cell>
          <table:table-cell office:value-type="float" office:value="34669496" table:style-name="ce14">
            <text:p><text:s/>34,669,496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9956253" table:style-name="ce14">
            <text:p><text:s/>19,95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195" table:style-name="ce12">
            <text:p><text:s/>15,195<text:s/></text:p>
          </table:table-cell>
          <table:table-cell office:value-type="float" office:value="38460633" table:style-name="ce12">
            <text:p><text:s/>38,460,633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40620042" table:style-name="ce12">
            <text:p><text:s/>40,620,042<text:s/></text:p>
          </table:table-cell>
          <table:table-cell table:style-name="ce12"/>
          <table:table-cell office:value-type="float" office:value="16009" table:style-name="ce14">
            <text:p><text:s/>16,009<text:s/></text:p>
          </table:table-cell>
          <table:table-cell office:value-type="float" office:value="39268699" table:style-name="ce14">
            <text:p><text:s/>39,268,69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8849922" table:style-name="ce14">
            <text:p><text:s/>38,849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354068" table:style-name="ce12">
            <text:p><text:s/>1,354,06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55571" table:style-name="ce12">
            <text:p><text:s/>4,055,571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302755" table:style-name="ce14">
            <text:p><text:s/>1,302,7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20165" table:style-name="ce14">
            <text:p><text:s/>4,020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031" table:style-name="ce12">
            <text:p><text:s/>8,031<text:s/></text:p>
          </table:table-cell>
          <table:table-cell office:value-type="float" office:value="7478954" table:style-name="ce12">
            <text:p><text:s/>7,478,95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1128254" table:style-name="ce12">
            <text:p><text:s/>11,128,254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9907831" table:style-name="ce14">
            <text:p><text:s/>9,907,83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2588638" table:style-name="ce14">
            <text:p><text:s/>12,58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12167162" table:style-name="ce12">
            <text:p><text:s/>12,167,16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40470" table:style-name="ce12">
            <text:p><text:s/>4,040,470<text:s/></text:p>
          </table:table-cell>
          <table:table-cell table:style-name="ce12"/>
          <table:table-cell office:value-type="float" office:value="6133" table:style-name="ce14">
            <text:p><text:s/>6,133<text:s/></text:p>
          </table:table-cell>
          <table:table-cell office:value-type="float" office:value="14292571" table:style-name="ce14">
            <text:p><text:s/>14,292,5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006738" table:style-name="ce14">
            <text:p><text:s/>5,00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04114" table:style-name="ce12">
            <text:p><text:s/>304,1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068500" table:style-name="ce12">
            <text:p><text:s/>11,068,500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361022" table:style-name="ce14">
            <text:p><text:s/>361,02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599632" table:style-name="ce14">
            <text:p><text:s/>11,599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40" table:style-name="ce12">
            <text:p><text:s/>6,640<text:s/></text:p>
          </table:table-cell>
          <table:table-cell office:value-type="float" office:value="11115667" table:style-name="ce12">
            <text:p><text:s/>11,115,66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105156" table:style-name="ce12">
            <text:p><text:s/>10,105,156<text:s/></text:p>
          </table:table-cell>
          <table:table-cell table:style-name="ce12"/>
          <table:table-cell office:value-type="float" office:value="6782" table:style-name="ce14">
            <text:p><text:s/>6,782<text:s/></text:p>
          </table:table-cell>
          <table:table-cell office:value-type="float" office:value="11478150" table:style-name="ce14">
            <text:p><text:s/>11,478,15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151853" table:style-name="ce14">
            <text:p><text:s/>7,15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3191114" table:style-name="ce12">
            <text:p><text:s/>3,191,11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269430" table:style-name="ce12">
            <text:p><text:s/>12,269,430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3322605" table:style-name="ce14">
            <text:p><text:s/>3,322,60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177287" table:style-name="ce14">
            <text:p><text:s/>8,17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20027924" table:style-name="ce12">
            <text:p><text:s/>20,027,92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8629504" table:style-name="ce12">
            <text:p><text:s/>18,629,504<text:s/></text:p>
          </table:table-cell>
          <table:table-cell table:style-name="ce12"/>
          <table:table-cell office:value-type="float" office:value="10616" table:style-name="ce14">
            <text:p><text:s/>10,616<text:s/></text:p>
          </table:table-cell>
          <table:table-cell office:value-type="float" office:value="20832254" table:style-name="ce14">
            <text:p><text:s/>20,832,25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7176596" table:style-name="ce14">
            <text:p><text:s/>17,176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106" table:style-name="ce12">
            <text:p><text:s/>29,106<text:s/></text:p>
          </table:table-cell>
          <table:table-cell office:value-type="float" office:value="64670760" table:style-name="ce12">
            <text:p><text:s/>64,670,760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2679762" table:style-name="ce12">
            <text:p><text:s/>42,679,762<text:s/></text:p>
          </table:table-cell>
          <table:table-cell table:style-name="ce12"/>
          <table:table-cell office:value-type="float" office:value="31539" table:style-name="ce14">
            <text:p><text:s/>31,539<text:s/></text:p>
          </table:table-cell>
          <table:table-cell office:value-type="float" office:value="70837756" table:style-name="ce14">
            <text:p><text:s/>70,837,756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8644521" table:style-name="ce14">
            <text:p><text:s/>38,64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581" table:style-name="ce12">
            <text:p><text:s/>59,581<text:s/></text:p>
          </table:table-cell>
          <table:table-cell office:value-type="float" office:value="170277917" table:style-name="ce12">
            <text:p><text:s/>170,277,91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0872714" table:style-name="ce12">
            <text:p><text:s/>20,872,714<text:s/></text:p>
          </table:table-cell>
          <table:table-cell table:style-name="ce12"/>
          <table:table-cell office:value-type="float" office:value="71158" table:style-name="ce14">
            <text:p><text:s/>71,158<text:s/></text:p>
          </table:table-cell>
          <table:table-cell office:value-type="float" office:value="204268389" table:style-name="ce14">
            <text:p><text:s/>204,268,389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6541959" table:style-name="ce14">
            <text:p><text:s/>36,541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345" table:style-name="ce12">
            <text:p><text:s/>12,345<text:s/></text:p>
          </table:table-cell>
          <table:table-cell office:value-type="float" office:value="25087691" table:style-name="ce12">
            <text:p><text:s/>25,087,69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3296974" table:style-name="ce12">
            <text:p><text:s/>23,296,974<text:s/></text:p>
          </table:table-cell>
          <table:table-cell table:style-name="ce12"/>
          <table:table-cell office:value-type="float" office:value="13225" table:style-name="ce14">
            <text:p><text:s/>13,225<text:s/></text:p>
          </table:table-cell>
          <table:table-cell office:value-type="float" office:value="26921795" table:style-name="ce14">
            <text:p><text:s/>26,921,79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2719384" table:style-name="ce14">
            <text:p><text:s/>22,71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0090" table:style-name="ce12">
            <text:p><text:s/>40,090<text:s/></text:p>
          </table:table-cell>
          <table:table-cell office:value-type="float" office:value="108301810" table:style-name="ce12">
            <text:p><text:s/>108,301,810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79227915" table:style-name="ce12">
            <text:p><text:s/>79,227,915<text:s/></text:p>
          </table:table-cell>
          <table:table-cell table:style-name="ce12"/>
          <table:table-cell office:value-type="float" office:value="55967" table:style-name="ce14">
            <text:p><text:s/>55,967<text:s/></text:p>
          </table:table-cell>
          <table:table-cell office:value-type="float" office:value="156469816" table:style-name="ce14">
            <text:p><text:s/>156,469,816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8576557" table:style-name="ce14">
            <text:p><text:s/>88,57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2541525" table:style-name="ce12">
            <text:p><text:s/>2,541,5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1174" table:style-name="ce12">
            <text:p><text:s/>321,174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2430751" table:style-name="ce14">
            <text:p><text:s/>2,430,7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8202" table:style-name="ce14">
            <text:p><text:s/>26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3797847" table:style-name="ce12">
            <text:p><text:s/>3,797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923671" table:style-name="ce14">
            <text:p><text:s/>3,923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793" table:style-name="ce12">
            <text:p><text:s/>13,793<text:s/></text:p>
          </table:table-cell>
          <table:table-cell office:value-type="float" office:value="28722945" table:style-name="ce12">
            <text:p><text:s/>28,722,94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4207456" table:style-name="ce12">
            <text:p><text:s/>14,207,456<text:s/></text:p>
          </table:table-cell>
          <table:table-cell table:style-name="ce12"/>
          <table:table-cell office:value-type="float" office:value="15305" table:style-name="ce14">
            <text:p><text:s/>15,305<text:s/></text:p>
          </table:table-cell>
          <table:table-cell office:value-type="float" office:value="31148371" table:style-name="ce14">
            <text:p><text:s/>31,148,37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1907112" table:style-name="ce14">
            <text:p><text:s/>11,907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978789" table:style-name="ce12">
            <text:p><text:s/>1,978,7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14256" table:style-name="ce12">
            <text:p><text:s/>3,114,256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685117" table:style-name="ce14">
            <text:p><text:s/>1,685,1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50491" table:style-name="ce14">
            <text:p><text:s/>1,95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69" table:style-name="ce12">
            <text:p><text:s/>3,769<text:s/></text:p>
          </table:table-cell>
          <table:table-cell office:value-type="float" office:value="7885032" table:style-name="ce12">
            <text:p><text:s/>7,885,0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0403" table:style-name="ce12">
            <text:p><text:s/>140,403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7994388" table:style-name="ce14">
            <text:p><text:s/>7,994,3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762" table:style-name="ce14">
            <text:p><text:s/>4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47" table:style-name="ce12">
            <text:p><text:s/>8,747<text:s/></text:p>
          </table:table-cell>
          <table:table-cell office:value-type="float" office:value="22545263" table:style-name="ce12">
            <text:p><text:s/>22,545,2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2568" table:style-name="ce12">
            <text:p><text:s/>362,568<text:s/></text:p>
          </table:table-cell>
          <table:table-cell table:style-name="ce12"/>
          <table:table-cell office:value-type="float" office:value="8815" table:style-name="ce14">
            <text:p><text:s/>8,815<text:s/></text:p>
          </table:table-cell>
          <table:table-cell office:value-type="float" office:value="21804321" table:style-name="ce14">
            <text:p><text:s/>21,804,3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70687" table:style-name="ce14">
            <text:p><text:s/>77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5202315" table:style-name="ce12">
            <text:p><text:s/>5,202,3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43935" table:style-name="ce12">
            <text:p><text:s/>1,343,935<text:s/></text:p>
          </table:table-cell>
          <table:table-cell table:style-name="ce12"/>
          <table:table-cell office:value-type="float" office:value="2100" table:style-name="ce14">
            <text:p><text:s/>2,100<text:s/></text:p>
          </table:table-cell>
          <table:table-cell office:value-type="float" office:value="10274430" table:style-name="ce14">
            <text:p><text:s/>10,274,4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75573" table:style-name="ce14">
            <text:p><text:s/>1,87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2442071" table:style-name="ce14">
            <text:p><text:s/>2,442,0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10633" table:style-name="ce14">
            <text:p><text:s/>2,51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70936" table:style-name="ce12">
            <text:p><text:s/>270,9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91130" table:style-name="ce12">
            <text:p><text:s/>4,591,130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803826" table:style-name="ce14">
            <text:p><text:s/>1,803,8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22837" table:style-name="ce14">
            <text:p><text:s/>4,52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811426" table:style-name="ce12">
            <text:p><text:s/>811,4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28874" table:style-name="ce12">
            <text:p><text:s/>2,728,874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853976" table:style-name="ce14">
            <text:p><text:s/>853,9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21436" table:style-name="ce14">
            <text:p><text:s/>2,021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08" table:style-name="ce12">
            <text:p><text:s/>11,608<text:s/></text:p>
          </table:table-cell>
          <table:table-cell office:value-type="float" office:value="28139093" table:style-name="ce12">
            <text:p><text:s/>28,139,09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943149" table:style-name="ce12">
            <text:p><text:s/>8,943,149<text:s/></text:p>
          </table:table-cell>
          <table:table-cell table:style-name="ce12"/>
          <table:table-cell office:value-type="float" office:value="12897" table:style-name="ce14">
            <text:p><text:s/>12,897<text:s/></text:p>
          </table:table-cell>
          <table:table-cell office:value-type="float" office:value="32611152" table:style-name="ce14">
            <text:p><text:s/>32,611,15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99635" table:style-name="ce14">
            <text:p><text:s/>6,79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14720729" table:style-name="ce12">
            <text:p><text:s/>14,720,7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141184" table:style-name="ce12">
            <text:p><text:s/>8,141,184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15890500" table:style-name="ce14">
            <text:p><text:s/>15,890,50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465171" table:style-name="ce14">
            <text:p><text:s/>8,46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7114148" table:style-name="ce12">
            <text:p><text:s/>7,114,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8727672" table:style-name="ce14">
            <text:p><text:s/>8,727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2176768" table:style-name="ce12">
            <text:p><text:s/>2,176,7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43705" table:style-name="ce12">
            <text:p><text:s/>6,343,705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845541" table:style-name="ce14">
            <text:p><text:s/>845,5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7462" table:style-name="ce14">
            <text:p><text:s/>227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8231741" table:style-name="ce12">
            <text:p><text:s/>8,231,7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244" table:style-name="ce12">
            <text:p><text:s/>86,244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9471676" table:style-name="ce14">
            <text:p><text:s/>9,471,6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9512" table:style-name="ce14">
            <text:p><text:s/>7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291" table:style-name="ce12">
            <text:p><text:s/>17,291<text:s/></text:p>
          </table:table-cell>
          <table:table-cell office:value-type="float" office:value="37671635" table:style-name="ce12">
            <text:p><text:s/>37,671,63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7849387" table:style-name="ce12">
            <text:p><text:s/>17,849,387<text:s/></text:p>
          </table:table-cell>
          <table:table-cell table:style-name="ce12"/>
          <table:table-cell office:value-type="float" office:value="18517" table:style-name="ce14">
            <text:p><text:s/>18,517<text:s/></text:p>
          </table:table-cell>
          <table:table-cell office:value-type="float" office:value="40115713" table:style-name="ce14">
            <text:p><text:s/>40,115,71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7201266" table:style-name="ce14">
            <text:p><text:s/>17,20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710" table:style-name="ce12">
            <text:p><text:s/>20,710<text:s/></text:p>
          </table:table-cell>
          <table:table-cell office:value-type="float" office:value="53546615" table:style-name="ce12">
            <text:p><text:s/>53,546,615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2923301" table:style-name="ce12">
            <text:p><text:s/>22,923,301<text:s/></text:p>
          </table:table-cell>
          <table:table-cell table:style-name="ce12"/>
          <table:table-cell office:value-type="float" office:value="22546" table:style-name="ce14">
            <text:p><text:s/>22,546<text:s/></text:p>
          </table:table-cell>
          <table:table-cell office:value-type="float" office:value="54236740" table:style-name="ce14">
            <text:p><text:s/>54,236,740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1067269" table:style-name="ce14">
            <text:p><text:s/>21,06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1617408" table:style-name="ce12">
            <text:p><text:s/>1,617,40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283442" table:style-name="ce12">
            <text:p><text:s/>14,283,442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2130653" table:style-name="ce14">
            <text:p><text:s/>2,130,65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4842838" table:style-name="ce14">
            <text:p><text:s/>14,84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9117930" table:style-name="ce12">
            <text:p><text:s/>9,117,9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11" table:style-name="ce12">
            <text:p><text:s/>6,611<text:s/></text:p>
          </table:table-cell>
          <table:table-cell table:style-name="ce12"/>
          <table:table-cell office:value-type="float" office:value="5564" table:style-name="ce14">
            <text:p><text:s/>5,564<text:s/></text:p>
          </table:table-cell>
          <table:table-cell office:value-type="float" office:value="9702842" table:style-name="ce14">
            <text:p><text:s/>9,702,8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84" table:style-name="ce14">
            <text:p><text:s/>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4222928" table:style-name="ce12">
            <text:p><text:s/>4,222,9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37502" table:style-name="ce12">
            <text:p><text:s/>637,502<text:s/></text:p>
          </table:table-cell>
          <table:table-cell table:style-name="ce12"/>
          <table:table-cell office:value-type="float" office:value="2092" table:style-name="ce14">
            <text:p><text:s/>2,092<text:s/></text:p>
          </table:table-cell>
          <table:table-cell office:value-type="float" office:value="5419360" table:style-name="ce14">
            <text:p><text:s/>5,419,3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30234" table:style-name="ce14">
            <text:p><text:s/>63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12761032" table:style-name="ce12">
            <text:p><text:s/>12,761,03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907870" table:style-name="ce12">
            <text:p><text:s/>6,907,870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13091457" table:style-name="ce14">
            <text:p><text:s/>13,091,4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73839" table:style-name="ce14">
            <text:p><text:s/>5,77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3017091" table:style-name="ce12">
            <text:p><text:s/>3,017,0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734933" table:style-name="ce12">
            <text:p><text:s/>6,734,933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3081646" table:style-name="ce14">
            <text:p><text:s/>3,081,6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69813" table:style-name="ce14">
            <text:p><text:s/>7,56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4637969" table:style-name="ce12">
            <text:p><text:s/>4,637,96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362929" table:style-name="ce12">
            <text:p><text:s/>11,362,929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4649376" table:style-name="ce14">
            <text:p><text:s/>4,649,37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198626" table:style-name="ce14">
            <text:p><text:s/>12,19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4200531" table:style-name="ce12">
            <text:p><text:s/>4,200,53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94478" table:style-name="ce12">
            <text:p><text:s/>5,694,478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4112032" table:style-name="ce14">
            <text:p><text:s/>4,112,03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865637" table:style-name="ce14">
            <text:p><text:s/>3,86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720" table:style-name="ce12">
            <text:p><text:s/>5,720<text:s/></text:p>
          </table:table-cell>
          <table:table-cell office:value-type="float" office:value="5380676" table:style-name="ce12">
            <text:p><text:s/>5,380,67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687175" table:style-name="ce12">
            <text:p><text:s/>9,687,175<text:s/></text:p>
          </table:table-cell>
          <table:table-cell table:style-name="ce12"/>
          <table:table-cell office:value-type="float" office:value="5931" table:style-name="ce14">
            <text:p><text:s/>5,931<text:s/></text:p>
          </table:table-cell>
          <table:table-cell office:value-type="float" office:value="5510334" table:style-name="ce14">
            <text:p><text:s/>5,510,33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31363" table:style-name="ce14">
            <text:p><text:s/>6,33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2103445" table:style-name="ce12">
            <text:p><text:s/>2,103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4" table:style-name="ce14">
            <text:p><text:s/>1,404<text:s/></text:p>
          </table:table-cell>
          <table:table-cell office:value-type="float" office:value="2419055" table:style-name="ce14">
            <text:p><text:s/>2,419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2427041" table:style-name="ce12">
            <text:p><text:s/>2,427,0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2352716" table:style-name="ce14">
            <text:p><text:s/>2,352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3905278" table:style-name="ce12">
            <text:p><text:s/>3,905,27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988245" table:style-name="ce12">
            <text:p><text:s/>9,988,245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4060152" table:style-name="ce14">
            <text:p><text:s/>4,060,15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495547" table:style-name="ce14">
            <text:p><text:s/>10,49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541100" table:style-name="ce12">
            <text:p><text:s/>3,541,10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773270" table:style-name="ce12">
            <text:p><text:s/>7,773,270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4989963" table:style-name="ce14">
            <text:p><text:s/>4,989,96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724350" table:style-name="ce14">
            <text:p><text:s/>6,72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598365" table:style-name="ce12">
            <text:p><text:s/>2,598,3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99553" table:style-name="ce12">
            <text:p><text:s/>1,099,553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2725084" table:style-name="ce14">
            <text:p><text:s/>2,725,0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61478" table:style-name="ce14">
            <text:p><text:s/>1,46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089" table:style-name="ce12">
            <text:p><text:s/>34,089<text:s/></text:p>
          </table:table-cell>
          <table:table-cell office:value-type="float" office:value="101798636" table:style-name="ce12">
            <text:p><text:s/>101,798,636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83777488" table:style-name="ce12">
            <text:p><text:s/>83,777,488<text:s/></text:p>
          </table:table-cell>
          <table:table-cell table:style-name="ce12"/>
          <table:table-cell office:value-type="float" office:value="36513" table:style-name="ce14">
            <text:p><text:s/>36,513<text:s/></text:p>
          </table:table-cell>
          <table:table-cell office:value-type="float" office:value="104127081" table:style-name="ce14">
            <text:p><text:s/>104,127,081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78618805" table:style-name="ce14">
            <text:p><text:s/>78,61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9171011" table:style-name="ce12">
            <text:p><text:s/>9,171,0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2915" table:style-name="ce12">
            <text:p><text:s/>112,915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8679626" table:style-name="ce14">
            <text:p><text:s/>8,679,6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2643" table:style-name="ce14">
            <text:p><text:s/>19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3419927" table:style-name="ce12">
            <text:p><text:s/>3,419,9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84395" table:style-name="ce12">
            <text:p><text:s/>3,484,395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3846272" table:style-name="ce14">
            <text:p><text:s/>3,846,27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25059" table:style-name="ce14">
            <text:p><text:s/>2,625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4354403" table:style-name="ce12">
            <text:p><text:s/>4,354,40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7198" table:style-name="ce12">
            <text:p><text:s/>827,198<text:s/></text:p>
          </table:table-cell>
          <table:table-cell table:style-name="ce12"/>
          <table:table-cell office:value-type="float" office:value="3175" table:style-name="ce14">
            <text:p><text:s/>3,175<text:s/></text:p>
          </table:table-cell>
          <table:table-cell office:value-type="float" office:value="4067249" table:style-name="ce14">
            <text:p><text:s/>4,067,24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11857" table:style-name="ce14">
            <text:p><text:s/>61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940" table:style-name="ce12">
            <text:p><text:s/>6,940<text:s/></text:p>
          </table:table-cell>
          <table:table-cell office:value-type="float" office:value="13247281" table:style-name="ce12">
            <text:p><text:s/>13,247,28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870420" table:style-name="ce12">
            <text:p><text:s/>6,870,420<text:s/></text:p>
          </table:table-cell>
          <table:table-cell table:style-name="ce12"/>
          <table:table-cell office:value-type="float" office:value="8120" table:style-name="ce14">
            <text:p><text:s/>8,120<text:s/></text:p>
          </table:table-cell>
          <table:table-cell office:value-type="float" office:value="15153284" table:style-name="ce14">
            <text:p><text:s/>15,153,28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767893" table:style-name="ce14">
            <text:p><text:s/>6,76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7889086" table:style-name="ce12">
            <text:p><text:s/>7,889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8542263" table:style-name="ce14">
            <text:p><text:s/>8,542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5818562" table:style-name="ce12">
            <text:p><text:s/>5,818,5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16598" table:style-name="ce12">
            <text:p><text:s/>916,598<text:s/></text:p>
          </table:table-cell>
          <table:table-cell table:style-name="ce12"/>
          <table:table-cell office:value-type="float" office:value="4325" table:style-name="ce14">
            <text:p><text:s/>4,325<text:s/></text:p>
          </table:table-cell>
          <table:table-cell office:value-type="float" office:value="7924132" table:style-name="ce14">
            <text:p><text:s/>7,924,1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28984" table:style-name="ce14">
            <text:p><text:s/>1,12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811528" table:style-name="ce12">
            <text:p><text:s/>1,811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1644201" table:style-name="ce14">
            <text:p><text:s/>1,644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7898" table:style-name="ce12">
            <text:p><text:s/>127,898<text:s/></text:p>
          </table:table-cell>
          <table:table-cell office:value-type="float" office:value="690216292" table:style-name="ce12">
            <text:p><text:s/>690,216,292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470840995" table:style-name="ce12">
            <text:p><text:s/>470,840,995<text:s/></text:p>
          </table:table-cell>
          <table:table-cell table:style-name="ce12"/>
          <table:table-cell office:value-type="float" office:value="146663" table:style-name="ce14">
            <text:p><text:s/>146,663<text:s/></text:p>
          </table:table-cell>
          <table:table-cell office:value-type="float" office:value="762700472" table:style-name="ce14">
            <text:p><text:s/>762,700,472<text:s/></text:p>
          </table:table-cell>
          <table:table-cell office:value-type="float" office:value="6458" table:style-name="ce14">
            <text:p><text:s/>6,458<text:s/></text:p>
          </table:table-cell>
          <table:table-cell office:value-type="float" office:value="504568698" table:style-name="ce14">
            <text:p><text:s/>504,56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960" table:style-name="ce12">
            <text:p><text:s/>95,960<text:s/></text:p>
          </table:table-cell>
          <table:table-cell office:value-type="float" office:value="490757698" table:style-name="ce12">
            <text:p><text:s/>490,757,698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407949663" table:style-name="ce12">
            <text:p><text:s/>407,949,663<text:s/></text:p>
          </table:table-cell>
          <table:table-cell table:style-name="ce12"/>
          <table:table-cell office:value-type="float" office:value="101844" table:style-name="ce14">
            <text:p><text:s/>101,844<text:s/></text:p>
          </table:table-cell>
          <table:table-cell office:value-type="float" office:value="488221734" table:style-name="ce14">
            <text:p><text:s/>488,221,734<text:s/></text:p>
          </table:table-cell>
          <table:table-cell office:value-type="float" office:value="4440" table:style-name="ce14">
            <text:p><text:s/>4,440<text:s/></text:p>
          </table:table-cell>
          <table:table-cell office:value-type="float" office:value="422664622" table:style-name="ce14">
            <text:p><text:s/>422,66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054" table:style-name="ce12">
            <text:p><text:s/>70,054<text:s/></text:p>
          </table:table-cell>
          <table:table-cell office:value-type="float" office:value="359063967" table:style-name="ce12">
            <text:p><text:s/>359,063,967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243456325" table:style-name="ce12">
            <text:p><text:s/>243,456,325<text:s/></text:p>
          </table:table-cell>
          <table:table-cell table:style-name="ce12"/>
          <table:table-cell office:value-type="float" office:value="80165" table:style-name="ce14">
            <text:p><text:s/>80,165<text:s/></text:p>
          </table:table-cell>
          <table:table-cell office:value-type="float" office:value="388771878" table:style-name="ce14">
            <text:p><text:s/>388,771,878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270116255" table:style-name="ce14">
            <text:p><text:s/>270,11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7251" table:style-name="ce12">
            <text:p><text:s/>177,251<text:s/></text:p>
          </table:table-cell>
          <table:table-cell office:value-type="float" office:value="789916190" table:style-name="ce12">
            <text:p><text:s/>789,916,190<text:s/></text:p>
          </table:table-cell>
          <table:table-cell office:value-type="float" office:value="6753" table:style-name="ce12">
            <text:p><text:s/>6,753<text:s/></text:p>
          </table:table-cell>
          <table:table-cell office:value-type="float" office:value="669760853" table:style-name="ce12">
            <text:p><text:s/>669,760,853<text:s/></text:p>
          </table:table-cell>
          <table:table-cell table:style-name="ce12"/>
          <table:table-cell office:value-type="float" office:value="199423" table:style-name="ce14">
            <text:p><text:s/>199,423<text:s/></text:p>
          </table:table-cell>
          <table:table-cell office:value-type="float" office:value="888122619" table:style-name="ce14">
            <text:p><text:s/>888,122,619<text:s/></text:p>
          </table:table-cell>
          <table:table-cell office:value-type="float" office:value="6850" table:style-name="ce14">
            <text:p><text:s/>6,850<text:s/></text:p>
          </table:table-cell>
          <table:table-cell office:value-type="float" office:value="664828612" table:style-name="ce14">
            <text:p><text:s/>664,82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683" table:style-name="ce12">
            <text:p><text:s/>29,683<text:s/></text:p>
          </table:table-cell>
          <table:table-cell office:value-type="float" office:value="74030588" table:style-name="ce12">
            <text:p><text:s/>74,030,588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63118878" table:style-name="ce12">
            <text:p><text:s/>63,118,878<text:s/></text:p>
          </table:table-cell>
          <table:table-cell table:style-name="ce12"/>
          <table:table-cell office:value-type="float" office:value="31685" table:style-name="ce14">
            <text:p><text:s/>31,685<text:s/></text:p>
          </table:table-cell>
          <table:table-cell office:value-type="float" office:value="80885806" table:style-name="ce14">
            <text:p><text:s/>80,885,806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71924262" table:style-name="ce14">
            <text:p><text:s/>71,92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999" table:style-name="ce12">
            <text:p><text:s/>34,999<text:s/></text:p>
          </table:table-cell>
          <table:table-cell office:value-type="float" office:value="88985318" table:style-name="ce12">
            <text:p><text:s/>88,985,318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0933002" table:style-name="ce12">
            <text:p><text:s/>90,933,002<text:s/></text:p>
          </table:table-cell>
          <table:table-cell table:style-name="ce12"/>
          <table:table-cell office:value-type="float" office:value="38788" table:style-name="ce14">
            <text:p><text:s/>38,788<text:s/></text:p>
          </table:table-cell>
          <table:table-cell office:value-type="float" office:value="102150044" table:style-name="ce14">
            <text:p><text:s/>102,150,044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103143335" table:style-name="ce14">
            <text:p><text:s/>103,14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844" table:style-name="ce12">
            <text:p><text:s/>18,844<text:s/></text:p>
          </table:table-cell>
          <table:table-cell office:value-type="float" office:value="52579170" table:style-name="ce12">
            <text:p><text:s/>52,579,170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5943875" table:style-name="ce12">
            <text:p><text:s/>55,943,875<text:s/></text:p>
          </table:table-cell>
          <table:table-cell table:style-name="ce12"/>
          <table:table-cell office:value-type="float" office:value="22349" table:style-name="ce14">
            <text:p><text:s/>22,349<text:s/></text:p>
          </table:table-cell>
          <table:table-cell office:value-type="float" office:value="60555272" table:style-name="ce14">
            <text:p><text:s/>60,555,272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66743575" table:style-name="ce14">
            <text:p><text:s/>66,74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547" table:style-name="ce12">
            <text:p><text:s/>28,547<text:s/></text:p>
          </table:table-cell>
          <table:table-cell office:value-type="float" office:value="75352299" table:style-name="ce12">
            <text:p><text:s/>75,352,299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58560412" table:style-name="ce12">
            <text:p><text:s/>58,560,412<text:s/></text:p>
          </table:table-cell>
          <table:table-cell table:style-name="ce12"/>
          <table:table-cell office:value-type="float" office:value="31711" table:style-name="ce14">
            <text:p><text:s/>31,711<text:s/></text:p>
          </table:table-cell>
          <table:table-cell office:value-type="float" office:value="81860025" table:style-name="ce14">
            <text:p><text:s/>81,860,025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2622039" table:style-name="ce14">
            <text:p><text:s/>52,62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92" table:style-name="ce12">
            <text:p><text:s/>6,492<text:s/></text:p>
          </table:table-cell>
          <table:table-cell office:value-type="float" office:value="13041937" table:style-name="ce12">
            <text:p><text:s/>13,041,937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54215980" table:style-name="ce12">
            <text:p><text:s/>54,215,980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3576968" table:style-name="ce14">
            <text:p><text:s/>13,576,968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6199962" table:style-name="ce14">
            <text:p><text:s/>56,19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713" table:style-name="ce12">
            <text:p><text:s/>19,713<text:s/></text:p>
          </table:table-cell>
          <table:table-cell office:value-type="float" office:value="43328212" table:style-name="ce12">
            <text:p><text:s/>43,328,212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61632565" table:style-name="ce12">
            <text:p><text:s/>61,632,565<text:s/></text:p>
          </table:table-cell>
          <table:table-cell table:style-name="ce12"/>
          <table:table-cell office:value-type="float" office:value="24057" table:style-name="ce14">
            <text:p><text:s/>24,057<text:s/></text:p>
          </table:table-cell>
          <table:table-cell office:value-type="float" office:value="49524604" table:style-name="ce14">
            <text:p><text:s/>49,524,604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55789965" table:style-name="ce14">
            <text:p><text:s/>55,789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76254066" table:style-name="ce12">
            <text:p><text:s/>76,254,066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7150404" table:style-name="ce12">
            <text:p><text:s/>67,150,404<text:s/></text:p>
          </table:table-cell>
          <table:table-cell table:style-name="ce12"/>
          <table:table-cell office:value-type="float" office:value="29880" table:style-name="ce14">
            <text:p><text:s/>29,880<text:s/></text:p>
          </table:table-cell>
          <table:table-cell office:value-type="float" office:value="85041518" table:style-name="ce14">
            <text:p><text:s/>85,041,518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68509370" table:style-name="ce14">
            <text:p><text:s/>68,509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646" table:style-name="ce12">
            <text:p><text:s/>8,646<text:s/></text:p>
          </table:table-cell>
          <table:table-cell office:value-type="float" office:value="20201258" table:style-name="ce12">
            <text:p><text:s/>20,201,258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6814500" table:style-name="ce12">
            <text:p><text:s/>26,814,500<text:s/></text:p>
          </table:table-cell>
          <table:table-cell table:style-name="ce12"/>
          <table:table-cell office:value-type="float" office:value="9558" table:style-name="ce14">
            <text:p><text:s/>9,558<text:s/></text:p>
          </table:table-cell>
          <table:table-cell office:value-type="float" office:value="21440110" table:style-name="ce14">
            <text:p><text:s/>21,440,11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3564745" table:style-name="ce14">
            <text:p><text:s/>23,56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7633" table:style-name="ce12">
            <text:p><text:s/>57,633<text:s/></text:p>
          </table:table-cell>
          <table:table-cell office:value-type="float" office:value="170176330" table:style-name="ce12">
            <text:p><text:s/>170,176,330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38953607" table:style-name="ce12">
            <text:p><text:s/>138,953,607<text:s/></text:p>
          </table:table-cell>
          <table:table-cell table:style-name="ce12"/>
          <table:table-cell office:value-type="float" office:value="66010" table:style-name="ce14">
            <text:p><text:s/>66,010<text:s/></text:p>
          </table:table-cell>
          <table:table-cell office:value-type="float" office:value="178673178" table:style-name="ce14">
            <text:p><text:s/>178,673,178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135892480" table:style-name="ce14">
            <text:p><text:s/>135,892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991" table:style-name="ce12">
            <text:p><text:s/>72,991<text:s/></text:p>
          </table:table-cell>
          <table:table-cell office:value-type="float" office:value="231851859" table:style-name="ce12">
            <text:p><text:s/>231,851,859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204669937" table:style-name="ce12">
            <text:p><text:s/>204,669,937<text:s/></text:p>
          </table:table-cell>
          <table:table-cell table:style-name="ce12"/>
          <table:table-cell office:value-type="float" office:value="82727" table:style-name="ce14">
            <text:p><text:s/>82,727<text:s/></text:p>
          </table:table-cell>
          <table:table-cell office:value-type="float" office:value="253664484" table:style-name="ce14">
            <text:p><text:s/>253,664,484<text:s/>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20753489" table:style-name="ce14">
            <text:p><text:s/>220,75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3984" table:style-name="ce12">
            <text:p><text:s/>43,984<text:s/></text:p>
          </table:table-cell>
          <table:table-cell office:value-type="float" office:value="156011845" table:style-name="ce12">
            <text:p><text:s/>156,011,845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32884884" table:style-name="ce12">
            <text:p><text:s/>132,884,884<text:s/></text:p>
          </table:table-cell>
          <table:table-cell table:style-name="ce12"/>
          <table:table-cell office:value-type="float" office:value="52754" table:style-name="ce14">
            <text:p><text:s/>52,754<text:s/></text:p>
          </table:table-cell>
          <table:table-cell office:value-type="float" office:value="175438731" table:style-name="ce14">
            <text:p><text:s/>175,438,731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37035178" table:style-name="ce14">
            <text:p><text:s/>137,03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708" table:style-name="ce12">
            <text:p><text:s/>54,708<text:s/></text:p>
          </table:table-cell>
          <table:table-cell office:value-type="float" office:value="180037471" table:style-name="ce12">
            <text:p><text:s/>180,037,471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33742069" table:style-name="ce12">
            <text:p><text:s/>133,742,069<text:s/></text:p>
          </table:table-cell>
          <table:table-cell table:style-name="ce12"/>
          <table:table-cell office:value-type="float" office:value="60898" table:style-name="ce14">
            <text:p><text:s/>60,898<text:s/></text:p>
          </table:table-cell>
          <table:table-cell office:value-type="float" office:value="196638016" table:style-name="ce14">
            <text:p><text:s/>196,638,016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44657810" table:style-name="ce14">
            <text:p><text:s/>144,657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364" table:style-name="ce12">
            <text:p><text:s/>34,364<text:s/></text:p>
          </table:table-cell>
          <table:table-cell office:value-type="float" office:value="87922611" table:style-name="ce12">
            <text:p><text:s/>87,922,611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75638900" table:style-name="ce12">
            <text:p><text:s/>75,638,900<text:s/></text:p>
          </table:table-cell>
          <table:table-cell table:style-name="ce12"/>
          <table:table-cell office:value-type="float" office:value="37728" table:style-name="ce14">
            <text:p><text:s/>37,728<text:s/></text:p>
          </table:table-cell>
          <table:table-cell office:value-type="float" office:value="94158587" table:style-name="ce14">
            <text:p><text:s/>94,158,58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3402567" table:style-name="ce14">
            <text:p><text:s/>63,402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911" table:style-name="ce12">
            <text:p><text:s/>31,911<text:s/></text:p>
          </table:table-cell>
          <table:table-cell office:value-type="float" office:value="105252387" table:style-name="ce12">
            <text:p><text:s/>105,252,387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01181044" table:style-name="ce12">
            <text:p><text:s/>101,181,044<text:s/></text:p>
          </table:table-cell>
          <table:table-cell table:style-name="ce12"/>
          <table:table-cell office:value-type="float" office:value="34828" table:style-name="ce14">
            <text:p><text:s/>34,828<text:s/></text:p>
          </table:table-cell>
          <table:table-cell office:value-type="float" office:value="108986629" table:style-name="ce14">
            <text:p><text:s/>108,986,629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06511544" table:style-name="ce14">
            <text:p><text:s/>106,511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089" table:style-name="ce12">
            <text:p><text:s/>17,089<text:s/></text:p>
          </table:table-cell>
          <table:table-cell office:value-type="float" office:value="41914296" table:style-name="ce12">
            <text:p><text:s/>41,914,296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4270744" table:style-name="ce12">
            <text:p><text:s/>34,270,744<text:s/></text:p>
          </table:table-cell>
          <table:table-cell table:style-name="ce12"/>
          <table:table-cell office:value-type="float" office:value="19086" table:style-name="ce14">
            <text:p><text:s/>19,086<text:s/></text:p>
          </table:table-cell>
          <table:table-cell office:value-type="float" office:value="44094347" table:style-name="ce14">
            <text:p><text:s/>44,094,347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2192491" table:style-name="ce14">
            <text:p><text:s/>32,192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5858" table:style-name="ce12">
            <text:p><text:s/>55,858<text:s/></text:p>
          </table:table-cell>
          <table:table-cell office:value-type="float" office:value="159799783" table:style-name="ce12">
            <text:p><text:s/>159,799,783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37674872" table:style-name="ce12">
            <text:p><text:s/>137,674,872<text:s/></text:p>
          </table:table-cell>
          <table:table-cell table:style-name="ce12"/>
          <table:table-cell office:value-type="float" office:value="62392" table:style-name="ce14">
            <text:p><text:s/>62,392<text:s/></text:p>
          </table:table-cell>
          <table:table-cell office:value-type="float" office:value="169463046" table:style-name="ce14">
            <text:p><text:s/>169,463,046<text:s/></text:p>
          </table:table-cell>
          <table:table-cell office:value-type="float" office:value="2392" table:style-name="ce14">
            <text:p><text:s/>2,392<text:s/></text:p>
          </table:table-cell>
          <table:table-cell office:value-type="float" office:value="140267577" table:style-name="ce14">
            <text:p><text:s/>140,26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14962033" table:style-name="ce12">
            <text:p><text:s/>14,962,03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896849" table:style-name="ce12">
            <text:p><text:s/>4,896,849<text:s/></text:p>
          </table:table-cell>
          <table:table-cell table:style-name="ce12"/>
          <table:table-cell office:value-type="float" office:value="11440" table:style-name="ce14">
            <text:p><text:s/>11,440<text:s/></text:p>
          </table:table-cell>
          <table:table-cell office:value-type="float" office:value="18310024" table:style-name="ce14">
            <text:p><text:s/>18,310,02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993740" table:style-name="ce14">
            <text:p><text:s/>5,99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439" table:style-name="ce12">
            <text:p><text:s/>19,439<text:s/></text:p>
          </table:table-cell>
          <table:table-cell office:value-type="float" office:value="38443707" table:style-name="ce12">
            <text:p><text:s/>38,443,70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0433893" table:style-name="ce12">
            <text:p><text:s/>30,433,893<text:s/></text:p>
          </table:table-cell>
          <table:table-cell table:style-name="ce12"/>
          <table:table-cell office:value-type="float" office:value="20266" table:style-name="ce14">
            <text:p><text:s/>20,266<text:s/></text:p>
          </table:table-cell>
          <table:table-cell office:value-type="float" office:value="41745467" table:style-name="ce14">
            <text:p><text:s/>41,745,467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3440778" table:style-name="ce14">
            <text:p><text:s/>33,44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250" table:style-name="ce12">
            <text:p><text:s/>34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59372" table:style-name="ce14">
            <text:p><text:s/>59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213" table:style-name="ce12">
            <text:p><text:s/>16,213<text:s/></text:p>
          </table:table-cell>
          <table:table-cell office:value-type="float" office:value="40426786" table:style-name="ce12">
            <text:p><text:s/>40,426,78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9590839" table:style-name="ce12">
            <text:p><text:s/>39,590,839<text:s/></text:p>
          </table:table-cell>
          <table:table-cell table:style-name="ce12"/>
          <table:table-cell office:value-type="float" office:value="20037" table:style-name="ce14">
            <text:p><text:s/>20,037<text:s/></text:p>
          </table:table-cell>
          <table:table-cell office:value-type="float" office:value="46049893" table:style-name="ce14">
            <text:p><text:s/>46,049,893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6475080" table:style-name="ce14">
            <text:p><text:s/>36,47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724422" table:style-name="ce12">
            <text:p><text:s/>1,724,42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717693" table:style-name="ce12">
            <text:p><text:s/>7,717,693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1814215" table:style-name="ce14">
            <text:p><text:s/>1,814,21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744600" table:style-name="ce14">
            <text:p><text:s/>7,74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7396297" table:style-name="ce12">
            <text:p><text:s/>7,396,2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632045" table:style-name="ce12">
            <text:p><text:s/>2,632,045<text:s/></text:p>
          </table:table-cell>
          <table:table-cell table:style-name="ce12"/>
          <table:table-cell office:value-type="float" office:value="5532" table:style-name="ce14">
            <text:p><text:s/>5,532<text:s/></text:p>
          </table:table-cell>
          <table:table-cell office:value-type="float" office:value="8021462" table:style-name="ce14">
            <text:p><text:s/>8,021,4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99598" table:style-name="ce14">
            <text:p><text:s/>2,59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13" table:style-name="ce12">
            <text:p><text:s/>12,513<text:s/></text:p>
          </table:table-cell>
          <table:table-cell office:value-type="float" office:value="32418513" table:style-name="ce12">
            <text:p><text:s/>32,418,51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8464477" table:style-name="ce12">
            <text:p><text:s/>18,464,477<text:s/></text:p>
          </table:table-cell>
          <table:table-cell table:style-name="ce12"/>
          <table:table-cell office:value-type="float" office:value="28029" table:style-name="ce14">
            <text:p><text:s/>28,029<text:s/></text:p>
          </table:table-cell>
          <table:table-cell office:value-type="float" office:value="65502133" table:style-name="ce14">
            <text:p><text:s/>65,502,133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4995861" table:style-name="ce14">
            <text:p><text:s/>34,99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455" table:style-name="ce12">
            <text:p><text:s/>10,455<text:s/></text:p>
          </table:table-cell>
          <table:table-cell office:value-type="float" office:value="25859056" table:style-name="ce12">
            <text:p><text:s/>25,859,05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3789698" table:style-name="ce12">
            <text:p><text:s/>23,789,698<text:s/></text:p>
          </table:table-cell>
          <table:table-cell table:style-name="ce12"/>
          <table:table-cell office:value-type="float" office:value="10727" table:style-name="ce14">
            <text:p><text:s/>10,727<text:s/></text:p>
          </table:table-cell>
          <table:table-cell office:value-type="float" office:value="26835658" table:style-name="ce14">
            <text:p><text:s/>26,835,65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3372713" table:style-name="ce14">
            <text:p><text:s/>23,37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3756493" table:style-name="ce12">
            <text:p><text:s/>3,756,49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01512" table:style-name="ce12">
            <text:p><text:s/>2,701,512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3372394" table:style-name="ce14">
            <text:p><text:s/>3,372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459" table:style-name="ce12">
            <text:p><text:s/>20,459<text:s/></text:p>
          </table:table-cell>
          <table:table-cell office:value-type="float" office:value="53675207" table:style-name="ce12">
            <text:p><text:s/>53,675,207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4246260" table:style-name="ce12">
            <text:p><text:s/>24,246,260<text:s/></text:p>
          </table:table-cell>
          <table:table-cell table:style-name="ce12"/>
          <table:table-cell office:value-type="float" office:value="23596" table:style-name="ce14">
            <text:p><text:s/>23,596<text:s/></text:p>
          </table:table-cell>
          <table:table-cell office:value-type="float" office:value="59151852" table:style-name="ce14">
            <text:p><text:s/>59,151,85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2535338" table:style-name="ce14">
            <text:p><text:s/>22,535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03" table:style-name="ce14">
            <text:p><text:s/>20,603<text:s/></text:p>
          </table:table-cell>
          <table:table-cell office:value-type="float" office:value="49299854" table:style-name="ce14">
            <text:p><text:s/>49,299,854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5889890" table:style-name="ce14">
            <text:p><text:s/>25,88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7602173" table:style-name="ce12">
            <text:p><text:s/>7,602,1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47621" table:style-name="ce12">
            <text:p><text:s/>1,647,621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8124902" table:style-name="ce14">
            <text:p><text:s/>8,124,9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651" table:style-name="ce14">
            <text:p><text:s/>90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6318464" table:style-name="ce12">
            <text:p><text:s/>6,318,46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962671" table:style-name="ce12">
            <text:p><text:s/>6,962,671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6079316" table:style-name="ce14">
            <text:p><text:s/>6,079,3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518567" table:style-name="ce14">
            <text:p><text:s/>7,518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340" table:style-name="ce12">
            <text:p><text:s/>13,340<text:s/></text:p>
          </table:table-cell>
          <table:table-cell office:value-type="float" office:value="31993393" table:style-name="ce12">
            <text:p><text:s/>31,993,393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894073" table:style-name="ce12">
            <text:p><text:s/>21,894,073<text:s/></text:p>
          </table:table-cell>
          <table:table-cell table:style-name="ce12"/>
          <table:table-cell office:value-type="float" office:value="15816" table:style-name="ce14">
            <text:p><text:s/>15,816<text:s/></text:p>
          </table:table-cell>
          <table:table-cell office:value-type="float" office:value="37546711" table:style-name="ce14">
            <text:p><text:s/>37,546,711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516940" table:style-name="ce14">
            <text:p><text:s/>20,51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129" table:style-name="ce12">
            <text:p><text:s/>37,129<text:s/></text:p>
          </table:table-cell>
          <table:table-cell office:value-type="float" office:value="97380631" table:style-name="ce12">
            <text:p><text:s/>97,380,631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6432823" table:style-name="ce12">
            <text:p><text:s/>36,432,823<text:s/></text:p>
          </table:table-cell>
          <table:table-cell table:style-name="ce12"/>
          <table:table-cell office:value-type="float" office:value="42001" table:style-name="ce14">
            <text:p><text:s/>42,001<text:s/></text:p>
          </table:table-cell>
          <table:table-cell office:value-type="float" office:value="112015023" table:style-name="ce14">
            <text:p><text:s/>112,015,023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40197194" table:style-name="ce14">
            <text:p><text:s/>40,19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231" table:style-name="ce12">
            <text:p><text:s/>69,231<text:s/></text:p>
          </table:table-cell>
          <table:table-cell office:value-type="float" office:value="195009692" table:style-name="ce12">
            <text:p><text:s/>195,009,692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68599705" table:style-name="ce12">
            <text:p><text:s/>68,599,705<text:s/></text:p>
          </table:table-cell>
          <table:table-cell table:style-name="ce12"/>
          <table:table-cell office:value-type="float" office:value="74759" table:style-name="ce14">
            <text:p><text:s/>74,759<text:s/></text:p>
          </table:table-cell>
          <table:table-cell office:value-type="float" office:value="210854373" table:style-name="ce14">
            <text:p><text:s/>210,854,373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67475456" table:style-name="ce14">
            <text:p><text:s/>67,47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95" table:style-name="ce12">
            <text:p><text:s/>21,395<text:s/></text:p>
          </table:table-cell>
          <table:table-cell office:value-type="float" office:value="60466005" table:style-name="ce12">
            <text:p><text:s/>60,466,005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3985287" table:style-name="ce12">
            <text:p><text:s/>23,985,287<text:s/></text:p>
          </table:table-cell>
          <table:table-cell table:style-name="ce12"/>
          <table:table-cell office:value-type="float" office:value="23665" table:style-name="ce14">
            <text:p><text:s/>23,665<text:s/></text:p>
          </table:table-cell>
          <table:table-cell office:value-type="float" office:value="64384074" table:style-name="ce14">
            <text:p><text:s/>64,384,07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6037742" table:style-name="ce14">
            <text:p><text:s/>26,03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889" table:style-name="ce12">
            <text:p><text:s/>13,889<text:s/></text:p>
          </table:table-cell>
          <table:table-cell office:value-type="float" office:value="31090951" table:style-name="ce12">
            <text:p><text:s/>31,090,951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3269152" table:style-name="ce12">
            <text:p><text:s/>13,269,152<text:s/></text:p>
          </table:table-cell>
          <table:table-cell table:style-name="ce12"/>
          <table:table-cell office:value-type="float" office:value="15475" table:style-name="ce14">
            <text:p><text:s/>15,475<text:s/></text:p>
          </table:table-cell>
          <table:table-cell office:value-type="float" office:value="35170574" table:style-name="ce14">
            <text:p><text:s/>35,170,574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302851" table:style-name="ce14">
            <text:p><text:s/>14,30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137" table:style-name="ce12">
            <text:p><text:s/>45,137<text:s/></text:p>
          </table:table-cell>
          <table:table-cell office:value-type="float" office:value="139759369" table:style-name="ce12">
            <text:p><text:s/>139,759,369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85868559" table:style-name="ce12">
            <text:p><text:s/>85,868,559<text:s/></text:p>
          </table:table-cell>
          <table:table-cell table:style-name="ce12"/>
          <table:table-cell office:value-type="float" office:value="51566" table:style-name="ce14">
            <text:p><text:s/>51,566<text:s/></text:p>
          </table:table-cell>
          <table:table-cell office:value-type="float" office:value="153975907" table:style-name="ce14">
            <text:p><text:s/>153,975,907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92820413" table:style-name="ce14">
            <text:p><text:s/>92,82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906" table:style-name="ce12">
            <text:p><text:s/>12,906<text:s/></text:p>
          </table:table-cell>
          <table:table-cell office:value-type="float" office:value="24600268" table:style-name="ce12">
            <text:p><text:s/>24,600,2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693965" table:style-name="ce12">
            <text:p><text:s/>3,693,965<text:s/></text:p>
          </table:table-cell>
          <table:table-cell table:style-name="ce12"/>
          <table:table-cell office:value-type="float" office:value="13967" table:style-name="ce14">
            <text:p><text:s/>13,967<text:s/></text:p>
          </table:table-cell>
          <table:table-cell office:value-type="float" office:value="25735835" table:style-name="ce14">
            <text:p><text:s/>25,735,8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62170" table:style-name="ce14">
            <text:p><text:s/>4,76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647" table:style-name="ce12">
            <text:p><text:s/>9,647<text:s/></text:p>
          </table:table-cell>
          <table:table-cell office:value-type="float" office:value="31554117" table:style-name="ce12">
            <text:p><text:s/>31,554,1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86097" table:style-name="ce12">
            <text:p><text:s/>6,986,097<text:s/></text:p>
          </table:table-cell>
          <table:table-cell table:style-name="ce12"/>
          <table:table-cell office:value-type="float" office:value="11443" table:style-name="ce14">
            <text:p><text:s/>11,443<text:s/></text:p>
          </table:table-cell>
          <table:table-cell office:value-type="float" office:value="35749805" table:style-name="ce14">
            <text:p><text:s/>35,749,80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90904" table:style-name="ce14">
            <text:p><text:s/>5,890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04" table:style-name="ce12">
            <text:p><text:s/>7,804<text:s/></text:p>
          </table:table-cell>
          <table:table-cell office:value-type="float" office:value="18084775" table:style-name="ce12">
            <text:p><text:s/>18,084,7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56544" table:style-name="ce12">
            <text:p><text:s/>1,056,544<text:s/></text:p>
          </table:table-cell>
          <table:table-cell table:style-name="ce12"/>
          <table:table-cell office:value-type="float" office:value="8283" table:style-name="ce14">
            <text:p><text:s/>8,283<text:s/></text:p>
          </table:table-cell>
          <table:table-cell office:value-type="float" office:value="20013990" table:style-name="ce14">
            <text:p><text:s/>20,013,9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11402" table:style-name="ce14">
            <text:p><text:s/>911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224273" table:style-name="ce12">
            <text:p><text:s/>2,224,27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066635" table:style-name="ce12">
            <text:p><text:s/>12,066,635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2418571" table:style-name="ce14">
            <text:p><text:s/>2,418,57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4654040" table:style-name="ce14">
            <text:p><text:s/>14,654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49" table:style-name="ce12">
            <text:p><text:s/>12,149<text:s/></text:p>
          </table:table-cell>
          <table:table-cell office:value-type="float" office:value="21152822" table:style-name="ce12">
            <text:p><text:s/>21,152,82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146376" table:style-name="ce12">
            <text:p><text:s/>6,146,376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21156170" table:style-name="ce14">
            <text:p><text:s/>21,156,17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184475" table:style-name="ce14">
            <text:p><text:s/>6,18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4158227" table:style-name="ce12">
            <text:p><text:s/>4,158,2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52742" table:style-name="ce12">
            <text:p><text:s/>1,952,742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5041502" table:style-name="ce14">
            <text:p><text:s/>5,041,5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05272" table:style-name="ce14">
            <text:p><text:s/>1,60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4264391" table:style-name="ce12">
            <text:p><text:s/>4,264,3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2303" table:style-name="ce12">
            <text:p><text:s/>432,303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4690950" table:style-name="ce14">
            <text:p><text:s/>4,690,9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45954" table:style-name="ce14">
            <text:p><text:s/>1,04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5848866" table:style-name="ce12">
            <text:p><text:s/>5,848,8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5001" table:style-name="ce12">
            <text:p><text:s/>1,185,001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5700591" table:style-name="ce14">
            <text:p><text:s/>5,700,5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52748" table:style-name="ce14">
            <text:p><text:s/>85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259646" table:style-name="ce12">
            <text:p><text:s/>1,259,6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19744" table:style-name="ce12">
            <text:p><text:s/>2,419,744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935616" table:style-name="ce14">
            <text:p><text:s/>935,6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88073" table:style-name="ce14">
            <text:p><text:s/>1,88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235505" table:style-name="ce14">
            <text:p><text:s/>235,50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40047" table:style-name="ce14">
            <text:p><text:s/>5,140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4775" table:style-name="ce12">
            <text:p><text:s/>24,775<text:s/></text:p>
          </table:table-cell>
          <table:table-cell office:value-type="float" office:value="63169588" table:style-name="ce12">
            <text:p><text:s/>63,169,588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9643118" table:style-name="ce12">
            <text:p><text:s/>29,643,118<text:s/></text:p>
          </table:table-cell>
          <table:table-cell table:style-name="ce12"/>
          <table:table-cell office:value-type="float" office:value="29270" table:style-name="ce14">
            <text:p><text:s/>29,270<text:s/></text:p>
          </table:table-cell>
          <table:table-cell office:value-type="float" office:value="70868087" table:style-name="ce14">
            <text:p><text:s/>70,868,08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5152087" table:style-name="ce14">
            <text:p><text:s/>25,15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5905593" table:style-name="ce12">
            <text:p><text:s/>5,905,59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19283" table:style-name="ce12">
            <text:p><text:s/>4,519,283<text:s/></text:p>
          </table:table-cell>
          <table:table-cell table:style-name="ce12"/>
          <table:table-cell office:value-type="float" office:value="3928" table:style-name="ce14">
            <text:p><text:s/>3,928<text:s/></text:p>
          </table:table-cell>
          <table:table-cell office:value-type="float" office:value="5081320" table:style-name="ce14">
            <text:p><text:s/>5,081,32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62052" table:style-name="ce14">
            <text:p><text:s/>5,26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24567423" table:style-name="ce12">
            <text:p><text:s/>24,567,42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1098847" table:style-name="ce12">
            <text:p><text:s/>11,098,847<text:s/></text:p>
          </table:table-cell>
          <table:table-cell table:style-name="ce12"/>
          <table:table-cell office:value-type="float" office:value="14353" table:style-name="ce14">
            <text:p><text:s/>14,353<text:s/></text:p>
          </table:table-cell>
          <table:table-cell office:value-type="float" office:value="26795420" table:style-name="ce14">
            <text:p><text:s/>26,795,42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108862" table:style-name="ce14">
            <text:p><text:s/>10,108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409487" table:style-name="ce12">
            <text:p><text:s/>1,409,48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736498" table:style-name="ce12">
            <text:p><text:s/>7,736,498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633593" table:style-name="ce14">
            <text:p><text:s/>1,633,59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889921" table:style-name="ce14">
            <text:p><text:s/>6,88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16594961" table:style-name="ce12">
            <text:p><text:s/>16,594,96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324376" table:style-name="ce12">
            <text:p><text:s/>7,324,376<text:s/></text:p>
          </table:table-cell>
          <table:table-cell table:style-name="ce12"/>
          <table:table-cell office:value-type="float" office:value="7522" table:style-name="ce14">
            <text:p><text:s/>7,522<text:s/></text:p>
          </table:table-cell>
          <table:table-cell office:value-type="float" office:value="18845380" table:style-name="ce14">
            <text:p><text:s/>18,845,38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288830" table:style-name="ce14">
            <text:p><text:s/>8,288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2694858" table:style-name="ce12">
            <text:p><text:s/>2,694,8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423295" table:style-name="ce12">
            <text:p><text:s/>4,423,295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3664079" table:style-name="ce14">
            <text:p><text:s/>3,664,0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174852" table:style-name="ce14">
            <text:p><text:s/>7,174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675" table:style-name="ce12">
            <text:p><text:s/>8,675<text:s/></text:p>
          </table:table-cell>
          <table:table-cell office:value-type="float" office:value="17929140" table:style-name="ce12">
            <text:p><text:s/>17,929,14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1482196" table:style-name="ce12">
            <text:p><text:s/>11,482,196<text:s/></text:p>
          </table:table-cell>
          <table:table-cell table:style-name="ce12"/>
          <table:table-cell office:value-type="float" office:value="9609" table:style-name="ce14">
            <text:p><text:s/>9,609<text:s/></text:p>
          </table:table-cell>
          <table:table-cell office:value-type="float" office:value="20629587" table:style-name="ce14">
            <text:p><text:s/>20,629,58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982587" table:style-name="ce14">
            <text:p><text:s/>9,98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867750" table:style-name="ce12">
            <text:p><text:s/>1,867,7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52182" table:style-name="ce12">
            <text:p><text:s/>6,352,182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1932448" table:style-name="ce14">
            <text:p><text:s/>1,932,4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42168" table:style-name="ce14">
            <text:p><text:s/>6,74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197" table:style-name="ce12">
            <text:p><text:s/>8,197<text:s/></text:p>
          </table:table-cell>
          <table:table-cell office:value-type="float" office:value="15371422" table:style-name="ce12">
            <text:p><text:s/>15,371,4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33632" table:style-name="ce12">
            <text:p><text:s/>1,233,632<text:s/></text:p>
          </table:table-cell>
          <table:table-cell table:style-name="ce12"/>
          <table:table-cell office:value-type="float" office:value="9122" table:style-name="ce14">
            <text:p><text:s/>9,122<text:s/></text:p>
          </table:table-cell>
          <table:table-cell office:value-type="float" office:value="17177787" table:style-name="ce14">
            <text:p><text:s/>17,177,7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92437" table:style-name="ce14">
            <text:p><text:s/>3,492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590" table:style-name="ce12">
            <text:p><text:s/>3,590<text:s/></text:p>
          </table:table-cell>
          <table:table-cell office:value-type="float" office:value="3501812" table:style-name="ce12">
            <text:p><text:s/>3,501,81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306202" table:style-name="ce12">
            <text:p><text:s/>5,306,202<text:s/></text:p>
          </table:table-cell>
          <table:table-cell table:style-name="ce12"/>
          <table:table-cell office:value-type="float" office:value="4956" table:style-name="ce14">
            <text:p><text:s/>4,956<text:s/></text:p>
          </table:table-cell>
          <table:table-cell office:value-type="float" office:value="4489887" table:style-name="ce14">
            <text:p><text:s/>4,489,88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860772" table:style-name="ce14">
            <text:p><text:s/>5,86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3690849" table:style-name="ce12">
            <text:p><text:s/>3,690,84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028253" table:style-name="ce12">
            <text:p><text:s/>3,028,253<text:s/></text:p>
          </table:table-cell>
          <table:table-cell table:style-name="ce12"/>
          <table:table-cell office:value-type="float" office:value="3751" table:style-name="ce14">
            <text:p><text:s/>3,751<text:s/></text:p>
          </table:table-cell>
          <table:table-cell office:value-type="float" office:value="4471167" table:style-name="ce14">
            <text:p><text:s/>4,471,16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89461" table:style-name="ce14">
            <text:p><text:s/>3,28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2719605" table:style-name="ce12">
            <text:p><text:s/>2,719,60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41032" table:style-name="ce12">
            <text:p><text:s/>4,541,032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848069" table:style-name="ce14">
            <text:p><text:s/>2,848,0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793040" table:style-name="ce14">
            <text:p><text:s/>3,79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192" table:style-name="ce12">
            <text:p><text:s/>3,192<text:s/></text:p>
          </table:table-cell>
          <table:table-cell office:value-type="float" office:value="2356465" table:style-name="ce12">
            <text:p><text:s/>2,356,46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192149" table:style-name="ce12">
            <text:p><text:s/>6,192,149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3200139" table:style-name="ce14">
            <text:p><text:s/>3,200,13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18493" table:style-name="ce14">
            <text:p><text:s/>5,218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625" table:style-name="ce12">
            <text:p><text:s/>24,62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169370" table:style-name="ce12">
            <text:p><text:s/>7,169,370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2136" table:style-name="ce14">
            <text:p><text:s/>32,13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99046" table:style-name="ce14">
            <text:p><text:s/>6,69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406507" table:style-name="ce12">
            <text:p><text:s/>2,406,50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9810" table:style-name="ce12">
            <text:p><text:s/>239,810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115107" table:style-name="ce14">
            <text:p><text:s/>2,115,10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1091" table:style-name="ce14">
            <text:p><text:s/>24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572" table:style-name="ce12">
            <text:p><text:s/>6,572<text:s/></text:p>
          </table:table-cell>
          <table:table-cell office:value-type="float" office:value="9646552" table:style-name="ce12">
            <text:p><text:s/>9,646,55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79590" table:style-name="ce12">
            <text:p><text:s/>3,379,590<text:s/></text:p>
          </table:table-cell>
          <table:table-cell table:style-name="ce12"/>
          <table:table-cell office:value-type="float" office:value="7056" table:style-name="ce14">
            <text:p><text:s/>7,056<text:s/></text:p>
          </table:table-cell>
          <table:table-cell office:value-type="float" office:value="10549943" table:style-name="ce14">
            <text:p><text:s/>10,549,94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575517" table:style-name="ce14">
            <text:p><text:s/>3,57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5054506" table:style-name="ce12">
            <text:p><text:s/>5,054,5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6027197" table:style-name="ce14">
            <text:p><text:s/>6,027,1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79902" table:style-name="ce12">
            <text:p><text:s/>279,90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67908" table:style-name="ce12">
            <text:p><text:s/>4,767,908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289259" table:style-name="ce14">
            <text:p><text:s/>289,25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611531" table:style-name="ce14">
            <text:p><text:s/>4,61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7141249" table:style-name="ce12">
            <text:p><text:s/>7,141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6736210" table:style-name="ce14">
            <text:p><text:s/>6,736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77" table:style-name="ce12">
            <text:p><text:s/>4,477<text:s/></text:p>
          </table:table-cell>
          <table:table-cell office:value-type="float" office:value="4783066" table:style-name="ce12">
            <text:p><text:s/>4,783,06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818771" table:style-name="ce12">
            <text:p><text:s/>8,818,771<text:s/></text:p>
          </table:table-cell>
          <table:table-cell table:style-name="ce12"/>
          <table:table-cell office:value-type="float" office:value="4730" table:style-name="ce14">
            <text:p><text:s/>4,730<text:s/></text:p>
          </table:table-cell>
          <table:table-cell office:value-type="float" office:value="5443204" table:style-name="ce14">
            <text:p><text:s/>5,443,20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725327" table:style-name="ce14">
            <text:p><text:s/>6,72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18885" table:style-name="ce12">
            <text:p><text:s/>218,8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13424" table:style-name="ce12">
            <text:p><text:s/>6,213,424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95992" table:style-name="ce14">
            <text:p><text:s/>195,9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537187" table:style-name="ce14">
            <text:p><text:s/>6,53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67219" table:style-name="ce12">
            <text:p><text:s/>267,21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713907" table:style-name="ce12">
            <text:p><text:s/>10,713,907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260593" table:style-name="ce14">
            <text:p><text:s/>260,59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562274" table:style-name="ce14">
            <text:p><text:s/>10,56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259231" table:style-name="ce12">
            <text:p><text:s/>1,259,2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831748" table:style-name="ce12">
            <text:p><text:s/>6,831,748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271465" table:style-name="ce14">
            <text:p><text:s/>1,271,46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959599" table:style-name="ce14">
            <text:p><text:s/>6,95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451396" table:style-name="ce12">
            <text:p><text:s/>4,451,39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446813" table:style-name="ce12">
            <text:p><text:s/>3,446,813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4886921" table:style-name="ce14">
            <text:p><text:s/>4,886,9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600893" table:style-name="ce14">
            <text:p><text:s/>3,60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13075" table:style-name="ce12">
            <text:p><text:s/>413,0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010251" table:style-name="ce12">
            <text:p><text:s/>9,010,251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514676" table:style-name="ce14">
            <text:p><text:s/>514,6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64811" table:style-name="ce14">
            <text:p><text:s/>8,264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45" table:style-name="ce12">
            <text:p><text:s/>14,245<text:s/></text:p>
          </table:table-cell>
          <table:table-cell office:value-type="float" office:value="24587730" table:style-name="ce12">
            <text:p><text:s/>24,587,73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619903" table:style-name="ce12">
            <text:p><text:s/>14,619,903<text:s/></text:p>
          </table:table-cell>
          <table:table-cell table:style-name="ce12"/>
          <table:table-cell office:value-type="float" office:value="15015" table:style-name="ce14">
            <text:p><text:s/>15,015<text:s/></text:p>
          </table:table-cell>
          <table:table-cell office:value-type="float" office:value="24651307" table:style-name="ce14">
            <text:p><text:s/>24,651,30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4534309" table:style-name="ce14">
            <text:p><text:s/>14,53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273141" table:style-name="ce12">
            <text:p><text:s/>1,273,14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539893" table:style-name="ce12">
            <text:p><text:s/>8,539,893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1276271" table:style-name="ce14">
            <text:p><text:s/>1,276,27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985535" table:style-name="ce14">
            <text:p><text:s/>9,98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5002414" table:style-name="ce12">
            <text:p><text:s/>5,002,4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29964" table:style-name="ce12">
            <text:p><text:s/>4,029,964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4550341" table:style-name="ce14">
            <text:p><text:s/>4,550,3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60738" table:style-name="ce14">
            <text:p><text:s/>3,86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9187490" table:style-name="ce12">
            <text:p><text:s/>9,187,49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51743" table:style-name="ce12">
            <text:p><text:s/>4,251,743<text:s/></text:p>
          </table:table-cell>
          <table:table-cell table:style-name="ce12"/>
          <table:table-cell office:value-type="float" office:value="4568" table:style-name="ce14">
            <text:p><text:s/>4,568<text:s/></text:p>
          </table:table-cell>
          <table:table-cell office:value-type="float" office:value="8835075" table:style-name="ce14">
            <text:p><text:s/>8,835,0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31326" table:style-name="ce14">
            <text:p><text:s/>5,23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726" table:style-name="ce12">
            <text:p><text:s/>7,726<text:s/></text:p>
          </table:table-cell>
          <table:table-cell office:value-type="float" office:value="14667569" table:style-name="ce12">
            <text:p><text:s/>14,667,56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3237690" table:style-name="ce12">
            <text:p><text:s/>33,237,690<text:s/></text:p>
          </table:table-cell>
          <table:table-cell table:style-name="ce12"/>
          <table:table-cell office:value-type="float" office:value="8657" table:style-name="ce14">
            <text:p><text:s/>8,657<text:s/></text:p>
          </table:table-cell>
          <table:table-cell office:value-type="float" office:value="15526441" table:style-name="ce14">
            <text:p><text:s/>15,526,441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9362606" table:style-name="ce14">
            <text:p><text:s/>29,362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7744704" table:style-name="ce12">
            <text:p><text:s/>7,744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68" table:style-name="ce14">
            <text:p><text:s/>7,768<text:s/></text:p>
          </table:table-cell>
          <table:table-cell office:value-type="float" office:value="9042743" table:style-name="ce14">
            <text:p><text:s/>9,042,7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4445691" table:style-name="ce12">
            <text:p><text:s/>4,445,6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5518" table:style-name="ce12">
            <text:p><text:s/>1,005,518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4677014" table:style-name="ce14">
            <text:p><text:s/>4,677,0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14850" table:style-name="ce14">
            <text:p><text:s/>81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5024430" table:style-name="ce12">
            <text:p><text:s/>5,024,4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92851" table:style-name="ce12">
            <text:p><text:s/>692,851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5308039" table:style-name="ce14">
            <text:p><text:s/>5,308,0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3582" table:style-name="ce14">
            <text:p><text:s/>59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722125" table:style-name="ce12">
            <text:p><text:s/>2,722,1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82147" table:style-name="ce12">
            <text:p><text:s/>882,147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3360056" table:style-name="ce14">
            <text:p><text:s/>3,360,0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1188" table:style-name="ce14">
            <text:p><text:s/>38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2300798" table:style-name="ce12">
            <text:p><text:s/>2,300,79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865665" table:style-name="ce12">
            <text:p><text:s/>3,865,665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2823082" table:style-name="ce14">
            <text:p><text:s/>2,823,08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021391" table:style-name="ce14">
            <text:p><text:s/>4,02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692644" table:style-name="ce12">
            <text:p><text:s/>1,692,6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79434" table:style-name="ce12">
            <text:p><text:s/>1,479,434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1595568" table:style-name="ce14">
            <text:p><text:s/>1,595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942582" table:style-name="ce12">
            <text:p><text:s/>942,58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757414" table:style-name="ce12">
            <text:p><text:s/>5,757,414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465452" table:style-name="ce14">
            <text:p><text:s/>465,4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874" table:style-name="ce14">
            <text:p><text:s/>5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3039447" table:style-name="ce12">
            <text:p><text:s/>3,039,4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319" table:style-name="ce12">
            <text:p><text:s/>27,319<text:s/></text:p>
          </table:table-cell>
          <table:table-cell table:style-name="ce12"/>
          <table:table-cell office:value-type="float" office:value="2296" table:style-name="ce14">
            <text:p><text:s/>2,296<text:s/></text:p>
          </table:table-cell>
          <table:table-cell office:value-type="float" office:value="3151248" table:style-name="ce14">
            <text:p><text:s/>3,151,2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370" table:style-name="ce14">
            <text:p><text:s/>5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4589135" table:style-name="ce12">
            <text:p><text:s/>4,589,1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31823" table:style-name="ce12">
            <text:p><text:s/>2,231,823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377729" table:style-name="ce14">
            <text:p><text:s/>4,377,72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69332" table:style-name="ce14">
            <text:p><text:s/>2,569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061324" table:style-name="ce12">
            <text:p><text:s/>4,061,32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40628" table:style-name="ce12">
            <text:p><text:s/>1,340,628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3775346" table:style-name="ce14">
            <text:p><text:s/>3,775,3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00693" table:style-name="ce14">
            <text:p><text:s/>3,70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645774" table:style-name="ce12">
            <text:p><text:s/>1,645,77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867491" table:style-name="ce12">
            <text:p><text:s/>12,867,491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1954365" table:style-name="ce14">
            <text:p><text:s/>1,954,36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108753" table:style-name="ce14">
            <text:p><text:s/>14,108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103987" table:style-name="ce12">
            <text:p><text:s/>2,103,9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19718" table:style-name="ce12">
            <text:p><text:s/>3,419,718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2822049" table:style-name="ce14">
            <text:p><text:s/>2,822,0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26766" table:style-name="ce14">
            <text:p><text:s/>2,52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8077950" table:style-name="ce12">
            <text:p><text:s/>8,077,9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114569" table:style-name="ce12">
            <text:p><text:s/>6,114,569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8164973" table:style-name="ce14">
            <text:p><text:s/>8,164,97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54756" table:style-name="ce14">
            <text:p><text:s/>4,854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4479331" table:style-name="ce12">
            <text:p><text:s/>4,479,3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89159" table:style-name="ce12">
            <text:p><text:s/>2,589,159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7795470" table:style-name="ce14">
            <text:p><text:s/>7,795,47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29421" table:style-name="ce14">
            <text:p><text:s/>6,629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4868827" table:style-name="ce12">
            <text:p><text:s/>4,868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4607334" table:style-name="ce14">
            <text:p><text:s/>4,607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901446" table:style-name="ce12">
            <text:p><text:s/>3,901,4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17556" table:style-name="ce12">
            <text:p><text:s/>917,556<text:s/></text:p>
          </table:table-cell>
          <table:table-cell table:style-name="ce12"/>
          <table:table-cell office:value-type="float" office:value="3592" table:style-name="ce14">
            <text:p><text:s/>3,592<text:s/></text:p>
          </table:table-cell>
          <table:table-cell office:value-type="float" office:value="4536858" table:style-name="ce14">
            <text:p><text:s/>4,536,8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40097" table:style-name="ce14">
            <text:p><text:s/>1,24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2525843" table:style-name="ce12">
            <text:p><text:s/>2,525,8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2039825" table:style-name="ce14">
            <text:p><text:s/>2,039,8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5061129" table:style-name="ce12">
            <text:p><text:s/>5,061,1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28561" table:style-name="ce12">
            <text:p><text:s/>728,561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5054548" table:style-name="ce14">
            <text:p><text:s/>5,054,5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6287966" table:style-name="ce12">
            <text:p><text:s/>6,287,96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54935" table:style-name="ce12">
            <text:p><text:s/>2,054,935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7629658" table:style-name="ce14">
            <text:p><text:s/>7,629,6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33292" table:style-name="ce14">
            <text:p><text:s/>2,13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3203254" table:style-name="ce12">
            <text:p><text:s/>3,203,2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88639" table:style-name="ce12">
            <text:p><text:s/>2,288,639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3738757" table:style-name="ce14">
            <text:p><text:s/>3,738,7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22984" table:style-name="ce14">
            <text:p><text:s/>3,12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435" table:style-name="ce12">
            <text:p><text:s/>5,435<text:s/></text:p>
          </table:table-cell>
          <table:table-cell office:value-type="float" office:value="13196719" table:style-name="ce12">
            <text:p><text:s/>13,196,7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6693" table:style-name="ce12">
            <text:p><text:s/>446,693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3369436" table:style-name="ce14">
            <text:p><text:s/>13,369,4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19754" table:style-name="ce14">
            <text:p><text:s/>1,419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6247384" table:style-name="ce12">
            <text:p><text:s/>6,247,38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049862" table:style-name="ce12">
            <text:p><text:s/>10,049,862<text:s/></text:p>
          </table:table-cell>
          <table:table-cell table:style-name="ce12"/>
          <table:table-cell office:value-type="float" office:value="3388" table:style-name="ce14">
            <text:p><text:s/>3,388<text:s/></text:p>
          </table:table-cell>
          <table:table-cell office:value-type="float" office:value="8174281" table:style-name="ce14">
            <text:p><text:s/>8,174,28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5830069" table:style-name="ce14">
            <text:p><text:s/>15,83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515422" table:style-name="ce12">
            <text:p><text:s/>1,515,4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2" table:style-name="ce14">
            <text:p><text:s/>1,362<text:s/></text:p>
          </table:table-cell>
          <table:table-cell office:value-type="float" office:value="1646698" table:style-name="ce14">
            <text:p><text:s/>1,646,6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206" table:style-name="ce12">
            <text:p><text:s/>121,206<text:s/></text:p>
          </table:table-cell>
          <table:table-cell office:value-type="float" office:value="582034998" table:style-name="ce12">
            <text:p><text:s/>582,034,998<text:s/></text:p>
          </table:table-cell>
          <table:table-cell office:value-type="float" office:value="4355" table:style-name="ce12">
            <text:p><text:s/>4,355<text:s/></text:p>
          </table:table-cell>
          <table:table-cell office:value-type="float" office:value="379207126" table:style-name="ce12">
            <text:p><text:s/>379,207,126<text:s/></text:p>
          </table:table-cell>
          <table:table-cell table:style-name="ce12"/>
          <table:table-cell office:value-type="float" office:value="131079" table:style-name="ce14">
            <text:p><text:s/>131,079<text:s/></text:p>
          </table:table-cell>
          <table:table-cell office:value-type="float" office:value="615423202" table:style-name="ce14">
            <text:p><text:s/>615,423,202<text:s/></text:p>
          </table:table-cell>
          <table:table-cell office:value-type="float" office:value="4354" table:style-name="ce14">
            <text:p><text:s/>4,354<text:s/></text:p>
          </table:table-cell>
          <table:table-cell office:value-type="float" office:value="405198024" table:style-name="ce14">
            <text:p><text:s/>405,19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121" table:style-name="ce12">
            <text:p><text:s/>92,121<text:s/></text:p>
          </table:table-cell>
          <table:table-cell office:value-type="float" office:value="373024445" table:style-name="ce12">
            <text:p><text:s/>373,024,445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339452740" table:style-name="ce12">
            <text:p><text:s/>339,452,740<text:s/></text:p>
          </table:table-cell>
          <table:table-cell table:style-name="ce12"/>
          <table:table-cell office:value-type="float" office:value="97018" table:style-name="ce14">
            <text:p><text:s/>97,018<text:s/></text:p>
          </table:table-cell>
          <table:table-cell office:value-type="float" office:value="391275421" table:style-name="ce14">
            <text:p><text:s/>391,275,421<text:s/></text:p>
          </table:table-cell>
          <table:table-cell office:value-type="float" office:value="3993" table:style-name="ce14">
            <text:p><text:s/>3,993<text:s/></text:p>
          </table:table-cell>
          <table:table-cell office:value-type="float" office:value="337093481" table:style-name="ce14">
            <text:p><text:s/>337,09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144" table:style-name="ce12">
            <text:p><text:s/>20,144<text:s/></text:p>
          </table:table-cell>
          <table:table-cell office:value-type="float" office:value="54055677" table:style-name="ce12">
            <text:p><text:s/>54,055,677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68224075" table:style-name="ce12">
            <text:p><text:s/>68,224,075<text:s/></text:p>
          </table:table-cell>
          <table:table-cell table:style-name="ce12"/>
          <table:table-cell office:value-type="float" office:value="21701" table:style-name="ce14">
            <text:p><text:s/>21,701<text:s/></text:p>
          </table:table-cell>
          <table:table-cell office:value-type="float" office:value="59528385" table:style-name="ce14">
            <text:p><text:s/>59,528,385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65799722" table:style-name="ce14">
            <text:p><text:s/>65,799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92" table:style-name="ce12">
            <text:p><text:s/>4,692<text:s/></text:p>
          </table:table-cell>
          <table:table-cell office:value-type="float" office:value="12513054" table:style-name="ce12">
            <text:p><text:s/>12,513,05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9954925" table:style-name="ce12">
            <text:p><text:s/>29,954,925<text:s/></text:p>
          </table:table-cell>
          <table:table-cell table:style-name="ce12"/>
          <table:table-cell office:value-type="float" office:value="5129" table:style-name="ce14">
            <text:p><text:s/>5,129<text:s/></text:p>
          </table:table-cell>
          <table:table-cell office:value-type="float" office:value="13569731" table:style-name="ce14">
            <text:p><text:s/>13,569,73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2486309" table:style-name="ce14">
            <text:p><text:s/>32,48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313" table:style-name="ce12">
            <text:p><text:s/>64,313<text:s/></text:p>
          </table:table-cell>
          <table:table-cell office:value-type="float" office:value="256498280" table:style-name="ce12">
            <text:p><text:s/>256,498,280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82234304" table:style-name="ce12">
            <text:p><text:s/>182,234,304<text:s/></text:p>
          </table:table-cell>
          <table:table-cell table:style-name="ce12"/>
          <table:table-cell office:value-type="float" office:value="73226" table:style-name="ce14">
            <text:p><text:s/>73,226<text:s/></text:p>
          </table:table-cell>
          <table:table-cell office:value-type="float" office:value="284022417" table:style-name="ce14">
            <text:p><text:s/>284,022,417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87308638" table:style-name="ce14">
            <text:p><text:s/>187,30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03" table:style-name="ce12">
            <text:p><text:s/>19,903<text:s/></text:p>
          </table:table-cell>
          <table:table-cell office:value-type="float" office:value="61411150" table:style-name="ce12">
            <text:p><text:s/>61,411,150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61202530" table:style-name="ce12">
            <text:p><text:s/>61,202,530<text:s/></text:p>
          </table:table-cell>
          <table:table-cell table:style-name="ce12"/>
          <table:table-cell office:value-type="float" office:value="21392" table:style-name="ce14">
            <text:p><text:s/>21,392<text:s/></text:p>
          </table:table-cell>
          <table:table-cell office:value-type="float" office:value="63737491" table:style-name="ce14">
            <text:p><text:s/>63,737,491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9641520" table:style-name="ce14">
            <text:p><text:s/>59,64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484" table:style-name="ce12">
            <text:p><text:s/>45,484<text:s/></text:p>
          </table:table-cell>
          <table:table-cell office:value-type="float" office:value="149584832" table:style-name="ce12">
            <text:p><text:s/>149,584,832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11243896" table:style-name="ce12">
            <text:p><text:s/>111,243,896<text:s/></text:p>
          </table:table-cell>
          <table:table-cell table:style-name="ce12"/>
          <table:table-cell office:value-type="float" office:value="48175" table:style-name="ce14">
            <text:p><text:s/>48,175<text:s/></text:p>
          </table:table-cell>
          <table:table-cell office:value-type="float" office:value="155815555" table:style-name="ce14">
            <text:p><text:s/>155,815,555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03393558" table:style-name="ce14">
            <text:p><text:s/>103,39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917" table:style-name="ce12">
            <text:p><text:s/>21,917<text:s/></text:p>
          </table:table-cell>
          <table:table-cell office:value-type="float" office:value="49393991" table:style-name="ce12">
            <text:p><text:s/>49,393,991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40808518" table:style-name="ce12">
            <text:p><text:s/>40,808,518<text:s/></text:p>
          </table:table-cell>
          <table:table-cell table:style-name="ce12"/>
          <table:table-cell office:value-type="float" office:value="23702" table:style-name="ce14">
            <text:p><text:s/>23,702<text:s/></text:p>
          </table:table-cell>
          <table:table-cell office:value-type="float" office:value="54244255" table:style-name="ce14">
            <text:p><text:s/>54,244,255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3073778" table:style-name="ce14">
            <text:p><text:s/>33,07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046" table:style-name="ce12">
            <text:p><text:s/>34,046<text:s/></text:p>
          </table:table-cell>
          <table:table-cell office:value-type="float" office:value="88894234" table:style-name="ce12">
            <text:p><text:s/>88,894,234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2498421" table:style-name="ce12">
            <text:p><text:s/>72,498,421<text:s/></text:p>
          </table:table-cell>
          <table:table-cell table:style-name="ce12"/>
          <table:table-cell office:value-type="float" office:value="38362" table:style-name="ce14">
            <text:p><text:s/>38,362<text:s/></text:p>
          </table:table-cell>
          <table:table-cell office:value-type="float" office:value="98512767" table:style-name="ce14">
            <text:p><text:s/>98,512,767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69464234" table:style-name="ce14">
            <text:p><text:s/>69,464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430" table:style-name="ce12">
            <text:p><text:s/>81,430<text:s/></text:p>
          </table:table-cell>
          <table:table-cell office:value-type="float" office:value="290317678" table:style-name="ce12">
            <text:p><text:s/>290,317,678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95167647" table:style-name="ce12">
            <text:p><text:s/>195,167,647<text:s/></text:p>
          </table:table-cell>
          <table:table-cell table:style-name="ce12"/>
          <table:table-cell office:value-type="float" office:value="89327" table:style-name="ce14">
            <text:p><text:s/>89,327<text:s/></text:p>
          </table:table-cell>
          <table:table-cell office:value-type="float" office:value="305566406" table:style-name="ce14">
            <text:p><text:s/>305,566,406<text:s/></text:p>
          </table:table-cell>
          <table:table-cell office:value-type="float" office:value="2967" table:style-name="ce14">
            <text:p><text:s/>2,967<text:s/></text:p>
          </table:table-cell>
          <table:table-cell office:value-type="float" office:value="200706196" table:style-name="ce14">
            <text:p><text:s/>200,706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440" table:style-name="ce12">
            <text:p><text:s/>39,440<text:s/></text:p>
          </table:table-cell>
          <table:table-cell office:value-type="float" office:value="115203915" table:style-name="ce12">
            <text:p><text:s/>115,203,915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2904609" table:style-name="ce12">
            <text:p><text:s/>82,904,609<text:s/></text:p>
          </table:table-cell>
          <table:table-cell table:style-name="ce12"/>
          <table:table-cell office:value-type="float" office:value="42581" table:style-name="ce14">
            <text:p><text:s/>42,581<text:s/></text:p>
          </table:table-cell>
          <table:table-cell office:value-type="float" office:value="123383592" table:style-name="ce14">
            <text:p><text:s/>123,383,592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4289564" table:style-name="ce14">
            <text:p><text:s/>84,28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495" table:style-name="ce12">
            <text:p><text:s/>72,495<text:s/></text:p>
          </table:table-cell>
          <table:table-cell office:value-type="float" office:value="300691082" table:style-name="ce12">
            <text:p><text:s/>300,691,082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30565709" table:style-name="ce12">
            <text:p><text:s/>230,565,709<text:s/></text:p>
          </table:table-cell>
          <table:table-cell table:style-name="ce12"/>
          <table:table-cell office:value-type="float" office:value="79902" table:style-name="ce14">
            <text:p><text:s/>79,902<text:s/></text:p>
          </table:table-cell>
          <table:table-cell office:value-type="float" office:value="320172490" table:style-name="ce14">
            <text:p><text:s/>320,172,490<text:s/></text:p>
          </table:table-cell>
          <table:table-cell office:value-type="float" office:value="3139" table:style-name="ce14">
            <text:p><text:s/>3,139<text:s/></text:p>
          </table:table-cell>
          <table:table-cell office:value-type="float" office:value="242352613" table:style-name="ce14">
            <text:p><text:s/>242,35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682" table:style-name="ce12">
            <text:p><text:s/>47,682<text:s/></text:p>
          </table:table-cell>
          <table:table-cell office:value-type="float" office:value="192836753" table:style-name="ce12">
            <text:p><text:s/>192,836,753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51250394" table:style-name="ce12">
            <text:p><text:s/>151,250,394<text:s/></text:p>
          </table:table-cell>
          <table:table-cell table:style-name="ce12"/>
          <table:table-cell office:value-type="float" office:value="52027" table:style-name="ce14">
            <text:p><text:s/>52,027<text:s/></text:p>
          </table:table-cell>
          <table:table-cell office:value-type="float" office:value="206160254" table:style-name="ce14">
            <text:p><text:s/>206,160,254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45975680" table:style-name="ce14">
            <text:p><text:s/>145,97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033" table:style-name="ce12">
            <text:p><text:s/>45,033<text:s/></text:p>
          </table:table-cell>
          <table:table-cell office:value-type="float" office:value="189252910" table:style-name="ce12">
            <text:p><text:s/>189,252,910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80001854" table:style-name="ce12">
            <text:p><text:s/>180,001,854<text:s/></text:p>
          </table:table-cell>
          <table:table-cell table:style-name="ce12"/>
          <table:table-cell office:value-type="float" office:value="49389" table:style-name="ce14">
            <text:p><text:s/>49,389<text:s/></text:p>
          </table:table-cell>
          <table:table-cell office:value-type="float" office:value="195284247" table:style-name="ce14">
            <text:p><text:s/>195,284,247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177115031" table:style-name="ce14">
            <text:p><text:s/>177,11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078" table:style-name="ce12">
            <text:p><text:s/>47,078<text:s/></text:p>
          </table:table-cell>
          <table:table-cell office:value-type="float" office:value="128071579" table:style-name="ce12">
            <text:p><text:s/>128,071,579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19475476" table:style-name="ce12">
            <text:p><text:s/>119,475,476<text:s/></text:p>
          </table:table-cell>
          <table:table-cell table:style-name="ce12"/>
          <table:table-cell office:value-type="float" office:value="54975" table:style-name="ce14">
            <text:p><text:s/>54,975<text:s/></text:p>
          </table:table-cell>
          <table:table-cell office:value-type="float" office:value="151116415" table:style-name="ce14">
            <text:p><text:s/>151,116,415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121263895" table:style-name="ce14">
            <text:p><text:s/>121,26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891" table:style-name="ce12">
            <text:p><text:s/>23,891<text:s/></text:p>
          </table:table-cell>
          <table:table-cell office:value-type="float" office:value="56957145" table:style-name="ce12">
            <text:p><text:s/>56,957,145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64229408" table:style-name="ce12">
            <text:p><text:s/>64,229,408<text:s/></text:p>
          </table:table-cell>
          <table:table-cell table:style-name="ce12"/>
          <table:table-cell office:value-type="float" office:value="26414" table:style-name="ce14">
            <text:p><text:s/>26,414<text:s/></text:p>
          </table:table-cell>
          <table:table-cell office:value-type="float" office:value="64345079" table:style-name="ce14">
            <text:p><text:s/>64,345,079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8118571" table:style-name="ce14">
            <text:p><text:s/>58,11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22233271" table:style-name="ce12">
            <text:p><text:s/>22,233,271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588074" table:style-name="ce12">
            <text:p><text:s/>27,588,074<text:s/></text:p>
          </table:table-cell>
          <table:table-cell table:style-name="ce12"/>
          <table:table-cell office:value-type="float" office:value="11203" table:style-name="ce14">
            <text:p><text:s/>11,203<text:s/></text:p>
          </table:table-cell>
          <table:table-cell office:value-type="float" office:value="25577735" table:style-name="ce14">
            <text:p><text:s/>25,577,735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9987041" table:style-name="ce14">
            <text:p><text:s/>29,98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13511454" table:style-name="ce12">
            <text:p><text:s/>13,511,45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2831333" table:style-name="ce12">
            <text:p><text:s/>12,831,333<text:s/></text:p>
          </table:table-cell>
          <table:table-cell table:style-name="ce12"/>
          <table:table-cell office:value-type="float" office:value="8048" table:style-name="ce14">
            <text:p><text:s/>8,048<text:s/></text:p>
          </table:table-cell>
          <table:table-cell office:value-type="float" office:value="15233370" table:style-name="ce14">
            <text:p><text:s/>15,233,37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546630" table:style-name="ce14">
            <text:p><text:s/>10,54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35" table:style-name="ce12">
            <text:p><text:s/>8,335<text:s/></text:p>
          </table:table-cell>
          <table:table-cell office:value-type="float" office:value="17093692" table:style-name="ce12">
            <text:p><text:s/>17,093,69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7795799" table:style-name="ce12">
            <text:p><text:s/>17,795,799<text:s/></text:p>
          </table:table-cell>
          <table:table-cell table:style-name="ce12"/>
          <table:table-cell office:value-type="float" office:value="9157" table:style-name="ce14">
            <text:p><text:s/>9,157<text:s/></text:p>
          </table:table-cell>
          <table:table-cell office:value-type="float" office:value="19405717" table:style-name="ce14">
            <text:p><text:s/>19,405,71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934718" table:style-name="ce14">
            <text:p><text:s/>14,93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333" table:style-name="ce12">
            <text:p><text:s/>6,333<text:s/></text:p>
          </table:table-cell>
          <table:table-cell office:value-type="float" office:value="14537676" table:style-name="ce12">
            <text:p><text:s/>14,537,67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233245" table:style-name="ce12">
            <text:p><text:s/>4,233,245<text:s/></text:p>
          </table:table-cell>
          <table:table-cell table:style-name="ce12"/>
          <table:table-cell office:value-type="float" office:value="7601" table:style-name="ce14">
            <text:p><text:s/>7,601<text:s/></text:p>
          </table:table-cell>
          <table:table-cell office:value-type="float" office:value="17470192" table:style-name="ce14">
            <text:p><text:s/>17,470,19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785110" table:style-name="ce14">
            <text:p><text:s/>4,785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9033470" table:style-name="ce12">
            <text:p><text:s/>9,033,47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36520" table:style-name="ce12">
            <text:p><text:s/>4,136,520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1181086" table:style-name="ce14">
            <text:p><text:s/>11,181,08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597972" table:style-name="ce14">
            <text:p><text:s/>4,59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041" table:style-name="ce12">
            <text:p><text:s/>18,041<text:s/></text:p>
          </table:table-cell>
          <table:table-cell office:value-type="float" office:value="52650376" table:style-name="ce12">
            <text:p><text:s/>52,650,37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0797466" table:style-name="ce12">
            <text:p><text:s/>30,797,466<text:s/></text:p>
          </table:table-cell>
          <table:table-cell table:style-name="ce12"/>
          <table:table-cell office:value-type="float" office:value="19694" table:style-name="ce14">
            <text:p><text:s/>19,694<text:s/></text:p>
          </table:table-cell>
          <table:table-cell office:value-type="float" office:value="53764978" table:style-name="ce14">
            <text:p><text:s/>53,764,978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5924019" table:style-name="ce14">
            <text:p><text:s/>25,92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9812962" table:style-name="ce12">
            <text:p><text:s/>9,812,96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8022893" table:style-name="ce12">
            <text:p><text:s/>18,022,893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10446698" table:style-name="ce14">
            <text:p><text:s/>10,446,69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7890170" table:style-name="ce14">
            <text:p><text:s/>17,89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86" table:style-name="ce12">
            <text:p><text:s/>13,686<text:s/></text:p>
          </table:table-cell>
          <table:table-cell office:value-type="float" office:value="30423986" table:style-name="ce12">
            <text:p><text:s/>30,423,986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5965458" table:style-name="ce12">
            <text:p><text:s/>35,965,458<text:s/></text:p>
          </table:table-cell>
          <table:table-cell table:style-name="ce12"/>
          <table:table-cell office:value-type="float" office:value="15637" table:style-name="ce14">
            <text:p><text:s/>15,637<text:s/></text:p>
          </table:table-cell>
          <table:table-cell office:value-type="float" office:value="34328038" table:style-name="ce14">
            <text:p><text:s/>34,328,038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1906951" table:style-name="ce14">
            <text:p><text:s/>31,90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824304" table:style-name="ce12">
            <text:p><text:s/>1,824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985334" table:style-name="ce14">
            <text:p><text:s/>1,985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632166" table:style-name="ce12">
            <text:p><text:s/>1,632,1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1593" table:style-name="ce12">
            <text:p><text:s/>591,593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522865" table:style-name="ce14">
            <text:p><text:s/>1,522,86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3687" table:style-name="ce14">
            <text:p><text:s/>27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2368021" table:style-name="ce12">
            <text:p><text:s/>2,368,0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57492" table:style-name="ce12">
            <text:p><text:s/>3,657,492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612008" table:style-name="ce14">
            <text:p><text:s/>2,612,00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072753" table:style-name="ce14">
            <text:p><text:s/>5,07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10820035" table:style-name="ce12">
            <text:p><text:s/>10,820,0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204066" table:style-name="ce12">
            <text:p><text:s/>11,204,066<text:s/></text:p>
          </table:table-cell>
          <table:table-cell table:style-name="ce12"/>
          <table:table-cell office:value-type="float" office:value="6645" table:style-name="ce14">
            <text:p><text:s/>6,645<text:s/></text:p>
          </table:table-cell>
          <table:table-cell office:value-type="float" office:value="14707864" table:style-name="ce14">
            <text:p><text:s/>14,707,86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568019" table:style-name="ce14">
            <text:p><text:s/>9,56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2125665" table:style-name="ce12">
            <text:p><text:s/>2,125,66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80720" table:style-name="ce12">
            <text:p><text:s/>7,980,720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2412227" table:style-name="ce14">
            <text:p><text:s/>2,412,22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997368" table:style-name="ce14">
            <text:p><text:s/>7,99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343591" table:style-name="ce12">
            <text:p><text:s/>1,343,59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171547" table:style-name="ce12">
            <text:p><text:s/>7,171,547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1264171" table:style-name="ce14">
            <text:p><text:s/>1,264,17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899268" table:style-name="ce14">
            <text:p><text:s/>6,899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3327846" table:style-name="ce12">
            <text:p><text:s/>3,327,84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40611" table:style-name="ce12">
            <text:p><text:s/>5,640,611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4021418" table:style-name="ce14">
            <text:p><text:s/>4,021,4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18895" table:style-name="ce14">
            <text:p><text:s/>7,018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055381" table:style-name="ce12">
            <text:p><text:s/>1,055,3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72430" table:style-name="ce12">
            <text:p><text:s/>2,272,430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885986" table:style-name="ce14">
            <text:p><text:s/>885,9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69902" table:style-name="ce14">
            <text:p><text:s/>1,86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978561" table:style-name="ce12">
            <text:p><text:s/>2,978,5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01979" table:style-name="ce12">
            <text:p><text:s/>4,601,979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3109748" table:style-name="ce14">
            <text:p><text:s/>3,109,7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48024" table:style-name="ce14">
            <text:p><text:s/>5,14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0364" table:style-name="ce12">
            <text:p><text:s/>30,364<text:s/></text:p>
          </table:table-cell>
          <table:table-cell office:value-type="float" office:value="77911805" table:style-name="ce12">
            <text:p><text:s/>77,911,805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51053257" table:style-name="ce12">
            <text:p><text:s/>51,053,257<text:s/></text:p>
          </table:table-cell>
          <table:table-cell table:style-name="ce12"/>
          <table:table-cell office:value-type="float" office:value="33094" table:style-name="ce14">
            <text:p><text:s/>33,094<text:s/></text:p>
          </table:table-cell>
          <table:table-cell office:value-type="float" office:value="82091635" table:style-name="ce14">
            <text:p><text:s/>82,091,635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8325000" table:style-name="ce14">
            <text:p><text:s/>48,32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970" table:style-name="ce12">
            <text:p><text:s/>11,970<text:s/></text:p>
          </table:table-cell>
          <table:table-cell office:value-type="float" office:value="22410253" table:style-name="ce12">
            <text:p><text:s/>22,410,2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95" table:style-name="ce14">
            <text:p><text:s/>12,695<text:s/></text:p>
          </table:table-cell>
          <table:table-cell office:value-type="float" office:value="24618348" table:style-name="ce14">
            <text:p><text:s/>24,618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776" table:style-name="ce12">
            <text:p><text:s/>6,776<text:s/></text:p>
          </table:table-cell>
          <table:table-cell office:value-type="float" office:value="12982094" table:style-name="ce12">
            <text:p><text:s/>12,982,09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64329" table:style-name="ce12">
            <text:p><text:s/>3,164,329<text:s/></text:p>
          </table:table-cell>
          <table:table-cell table:style-name="ce12"/>
          <table:table-cell office:value-type="float" office:value="6371" table:style-name="ce14">
            <text:p><text:s/>6,371<text:s/></text:p>
          </table:table-cell>
          <table:table-cell office:value-type="float" office:value="13136705" table:style-name="ce14">
            <text:p><text:s/>13,136,7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76597" table:style-name="ce14">
            <text:p><text:s/>3,07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035" table:style-name="ce12">
            <text:p><text:s/>18,035<text:s/></text:p>
          </table:table-cell>
          <table:table-cell office:value-type="float" office:value="52211742" table:style-name="ce12">
            <text:p><text:s/>52,211,742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3291191" table:style-name="ce12">
            <text:p><text:s/>33,291,191<text:s/></text:p>
          </table:table-cell>
          <table:table-cell table:style-name="ce12"/>
          <table:table-cell office:value-type="float" office:value="20121" table:style-name="ce14">
            <text:p><text:s/>20,121<text:s/></text:p>
          </table:table-cell>
          <table:table-cell office:value-type="float" office:value="55678505" table:style-name="ce14">
            <text:p><text:s/>55,678,505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1201321" table:style-name="ce14">
            <text:p><text:s/>31,20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984" table:style-name="ce12">
            <text:p><text:s/>23,984<text:s/></text:p>
          </table:table-cell>
          <table:table-cell office:value-type="float" office:value="76464908" table:style-name="ce12">
            <text:p><text:s/>76,464,908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4911586" table:style-name="ce12">
            <text:p><text:s/>34,911,586<text:s/></text:p>
          </table:table-cell>
          <table:table-cell table:style-name="ce12"/>
          <table:table-cell office:value-type="float" office:value="24879" table:style-name="ce14">
            <text:p><text:s/>24,879<text:s/></text:p>
          </table:table-cell>
          <table:table-cell office:value-type="float" office:value="78491872" table:style-name="ce14">
            <text:p><text:s/>78,491,872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718802" table:style-name="ce14">
            <text:p><text:s/>30,71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68" table:style-name="ce12">
            <text:p><text:s/>10,468<text:s/></text:p>
          </table:table-cell>
          <table:table-cell office:value-type="float" office:value="32517977" table:style-name="ce12">
            <text:p><text:s/>32,517,97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876994" table:style-name="ce12">
            <text:p><text:s/>8,876,994<text:s/></text:p>
          </table:table-cell>
          <table:table-cell table:style-name="ce12"/>
          <table:table-cell office:value-type="float" office:value="11547" table:style-name="ce14">
            <text:p><text:s/>11,547<text:s/></text:p>
          </table:table-cell>
          <table:table-cell office:value-type="float" office:value="34522092" table:style-name="ce14">
            <text:p><text:s/>34,522,09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351272" table:style-name="ce14">
            <text:p><text:s/>11,35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258871" table:style-name="ce12">
            <text:p><text:s/>1,258,87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97777" table:style-name="ce12">
            <text:p><text:s/>4,997,777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181021" table:style-name="ce14">
            <text:p><text:s/>1,181,02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378378" table:style-name="ce14">
            <text:p><text:s/>4,37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4392875" table:style-name="ce12">
            <text:p><text:s/>4,392,87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662381" table:style-name="ce12">
            <text:p><text:s/>5,662,381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5989757" table:style-name="ce14">
            <text:p><text:s/>5,989,75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88457" table:style-name="ce14">
            <text:p><text:s/>4,488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306" table:style-name="ce12">
            <text:p><text:s/>6,306<text:s/></text:p>
          </table:table-cell>
          <table:table-cell office:value-type="float" office:value="6004551" table:style-name="ce12">
            <text:p><text:s/>6,004,55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66230" table:style-name="ce12">
            <text:p><text:s/>3,666,230<text:s/></text:p>
          </table:table-cell>
          <table:table-cell table:style-name="ce12"/>
          <table:table-cell office:value-type="float" office:value="7554" table:style-name="ce14">
            <text:p><text:s/>7,554<text:s/></text:p>
          </table:table-cell>
          <table:table-cell office:value-type="float" office:value="6882869" table:style-name="ce14">
            <text:p><text:s/>6,882,86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66835" table:style-name="ce14">
            <text:p><text:s/>3,56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2218561" table:style-name="ce12">
            <text:p><text:s/>2,218,56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58241" table:style-name="ce12">
            <text:p><text:s/>4,458,241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2274240" table:style-name="ce14">
            <text:p><text:s/>2,274,24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203730" table:style-name="ce14">
            <text:p><text:s/>4,20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933899" table:style-name="ce12">
            <text:p><text:s/>1,933,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024447" table:style-name="ce14">
            <text:p><text:s/>2,024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032" table:style-name="ce12">
            <text:p><text:s/>26,032<text:s/></text:p>
          </table:table-cell>
          <table:table-cell office:value-type="float" office:value="66928903" table:style-name="ce12">
            <text:p><text:s/>66,928,903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1918031" table:style-name="ce12">
            <text:p><text:s/>41,918,031<text:s/></text:p>
          </table:table-cell>
          <table:table-cell table:style-name="ce12"/>
          <table:table-cell office:value-type="float" office:value="27727" table:style-name="ce14">
            <text:p><text:s/>27,727<text:s/></text:p>
          </table:table-cell>
          <table:table-cell office:value-type="float" office:value="71368808" table:style-name="ce14">
            <text:p><text:s/>71,368,808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40059432" table:style-name="ce14">
            <text:p><text:s/>40,05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2358236" table:style-name="ce12">
            <text:p><text:s/>2,358,2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5124" table:style-name="ce12">
            <text:p><text:s/>255,124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2595021" table:style-name="ce14">
            <text:p><text:s/>2,595,0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5829" table:style-name="ce14">
            <text:p><text:s/>14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594376" table:style-name="ce12">
            <text:p><text:s/>1,594,3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19921" table:style-name="ce12">
            <text:p><text:s/>2,319,921<text:s/></text:p>
          </table:table-cell>
          <table:table-cell table:style-name="ce12"/>
          <table:table-cell office:value-type="float" office:value="1397" table:style-name="ce14">
            <text:p><text:s/>1,397<text:s/></text:p>
          </table:table-cell>
          <table:table-cell office:value-type="float" office:value="1766901" table:style-name="ce14">
            <text:p><text:s/>1,766,90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48912" table:style-name="ce14">
            <text:p><text:s/>2,04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2095548" table:style-name="ce12">
            <text:p><text:s/>2,095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6" table:style-name="ce14">
            <text:p><text:s/>3,276<text:s/></text:p>
          </table:table-cell>
          <table:table-cell office:value-type="float" office:value="2723891" table:style-name="ce14">
            <text:p><text:s/>2,723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2901141" table:style-name="ce12">
            <text:p><text:s/>2,901,1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28262" table:style-name="ce12">
            <text:p><text:s/>4,628,262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3468227" table:style-name="ce14">
            <text:p><text:s/>3,468,2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38547" table:style-name="ce14">
            <text:p><text:s/>5,438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3820042" table:style-name="ce12">
            <text:p><text:s/>3,820,0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85838" table:style-name="ce12">
            <text:p><text:s/>2,285,838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4412290" table:style-name="ce14">
            <text:p><text:s/>4,412,2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52178" table:style-name="ce14">
            <text:p><text:s/>1,65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5598" table:style-name="ce12">
            <text:p><text:s/>105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01739" table:style-name="ce14">
            <text:p><text:s/>101,7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324" table:style-name="ce12">
            <text:p><text:s/>33,324<text:s/></text:p>
          </table:table-cell>
          <table:table-cell office:value-type="float" office:value="86836697" table:style-name="ce12">
            <text:p><text:s/>86,836,69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4363970" table:style-name="ce12">
            <text:p><text:s/>34,363,970<text:s/></text:p>
          </table:table-cell>
          <table:table-cell table:style-name="ce12"/>
          <table:table-cell office:value-type="float" office:value="36186" table:style-name="ce14">
            <text:p><text:s/>36,186<text:s/></text:p>
          </table:table-cell>
          <table:table-cell office:value-type="float" office:value="88204955" table:style-name="ce14">
            <text:p><text:s/>88,204,95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8142991" table:style-name="ce14">
            <text:p><text:s/>28,142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150193" table:style-name="ce12">
            <text:p><text:s/>1,150,1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55101" table:style-name="ce12">
            <text:p><text:s/>4,355,101<text:s/></text:p>
          </table:table-cell>
          <table:table-cell table:style-name="ce12"/>
          <table:table-cell office:value-type="float" office:value="1018" table:style-name="ce14">
            <text:p><text:s/>1,018<text:s/></text:p>
          </table:table-cell>
          <table:table-cell office:value-type="float" office:value="1151979" table:style-name="ce14">
            <text:p><text:s/>1,151,9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76763" table:style-name="ce14">
            <text:p><text:s/>4,57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316641" table:style-name="ce12">
            <text:p><text:s/>316,6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72321" table:style-name="ce12">
            <text:p><text:s/>5,772,321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336406" table:style-name="ce14">
            <text:p><text:s/>336,4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71167" table:style-name="ce14">
            <text:p><text:s/>5,27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863294" table:style-name="ce12">
            <text:p><text:s/>2,863,29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173756" table:style-name="ce12">
            <text:p><text:s/>5,173,756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703776" table:style-name="ce14">
            <text:p><text:s/>2,703,77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38241" table:style-name="ce14">
            <text:p><text:s/>3,83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7062168" table:style-name="ce12">
            <text:p><text:s/>7,062,1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97641" table:style-name="ce12">
            <text:p><text:s/>3,697,641<text:s/></text:p>
          </table:table-cell>
          <table:table-cell table:style-name="ce12"/>
          <table:table-cell office:value-type="float" office:value="5770" table:style-name="ce14">
            <text:p><text:s/>5,770<text:s/></text:p>
          </table:table-cell>
          <table:table-cell office:value-type="float" office:value="6674460" table:style-name="ce14">
            <text:p><text:s/>6,674,4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39878" table:style-name="ce14">
            <text:p><text:s/>2,03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672931" table:style-name="ce12">
            <text:p><text:s/>672,9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912732" table:style-name="ce14">
            <text:p><text:s/>912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272600" table:style-name="ce12">
            <text:p><text:s/>1,272,60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0891" table:style-name="ce12">
            <text:p><text:s/>640,891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235351" table:style-name="ce14">
            <text:p><text:s/>1,235,3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98205" table:style-name="ce14">
            <text:p><text:s/>49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332546" table:style-name="ce12">
            <text:p><text:s/>1,332,5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33462" table:style-name="ce12">
            <text:p><text:s/>1,333,462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187194" table:style-name="ce14">
            <text:p><text:s/>1,187,1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05346" table:style-name="ce14">
            <text:p><text:s/>1,50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15969" table:style-name="ce12">
            <text:p><text:s/>315,9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43986" table:style-name="ce12">
            <text:p><text:s/>3,343,986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269783" table:style-name="ce14">
            <text:p><text:s/>269,7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36822" table:style-name="ce14">
            <text:p><text:s/>3,336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4245113" table:style-name="ce12">
            <text:p><text:s/>4,245,1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86198" table:style-name="ce12">
            <text:p><text:s/>786,198<text:s/></text:p>
          </table:table-cell>
          <table:table-cell table:style-name="ce12"/>
          <table:table-cell office:value-type="float" office:value="2983" table:style-name="ce14">
            <text:p><text:s/>2,983<text:s/></text:p>
          </table:table-cell>
          <table:table-cell office:value-type="float" office:value="3784137" table:style-name="ce14">
            <text:p><text:s/>3,784,1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34992" table:style-name="ce14">
            <text:p><text:s/>1,23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913750" table:style-name="ce12">
            <text:p><text:s/>4,913,7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54118" table:style-name="ce12">
            <text:p><text:s/>3,354,118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4809437" table:style-name="ce14">
            <text:p><text:s/>4,809,4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33747" table:style-name="ce14">
            <text:p><text:s/>1,533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8413710" table:style-name="ce12">
            <text:p><text:s/>8,413,7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45103" table:style-name="ce12">
            <text:p><text:s/>4,245,103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7564575" table:style-name="ce14">
            <text:p><text:s/>7,564,57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39942" table:style-name="ce14">
            <text:p><text:s/>5,33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443087" table:style-name="ce12">
            <text:p><text:s/>443,08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652634" table:style-name="ce12">
            <text:p><text:s/>6,652,634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436426" table:style-name="ce14">
            <text:p><text:s/>436,4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61405" table:style-name="ce14">
            <text:p><text:s/>3,761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444892" table:style-name="ce12">
            <text:p><text:s/>444,8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52717" table:style-name="ce12">
            <text:p><text:s/>1,552,717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388992" table:style-name="ce14">
            <text:p><text:s/>388,9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95782" table:style-name="ce14">
            <text:p><text:s/>1,59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483034" table:style-name="ce12">
            <text:p><text:s/>1,483,0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555" table:style-name="ce12">
            <text:p><text:s/>44,555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623342" table:style-name="ce14">
            <text:p><text:s/>1,623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7032" table:style-name="ce12">
            <text:p><text:s/>77,032<text:s/></text:p>
          </table:table-cell>
          <table:table-cell office:value-type="float" office:value="352453705" table:style-name="ce12">
            <text:p><text:s/>352,453,705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353020179" table:style-name="ce12">
            <text:p><text:s/>353,020,179<text:s/></text:p>
          </table:table-cell>
          <table:table-cell table:style-name="ce12"/>
          <table:table-cell office:value-type="float" office:value="86402" table:style-name="ce14">
            <text:p><text:s/>86,402<text:s/></text:p>
          </table:table-cell>
          <table:table-cell office:value-type="float" office:value="388878813" table:style-name="ce14">
            <text:p><text:s/>388,878,813<text:s/></text:p>
          </table:table-cell>
          <table:table-cell office:value-type="float" office:value="4257" table:style-name="ce14">
            <text:p><text:s/>4,257<text:s/></text:p>
          </table:table-cell>
          <table:table-cell office:value-type="float" office:value="393945667" table:style-name="ce14">
            <text:p><text:s/>393,94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8592" table:style-name="ce12">
            <text:p><text:s/>158,592<text:s/></text:p>
          </table:table-cell>
          <table:table-cell office:value-type="float" office:value="755226543" table:style-name="ce12">
            <text:p><text:s/>755,226,543<text:s/></text:p>
          </table:table-cell>
          <table:table-cell office:value-type="float" office:value="5564" table:style-name="ce12">
            <text:p><text:s/>5,564<text:s/></text:p>
          </table:table-cell>
          <table:table-cell office:value-type="float" office:value="605782617" table:style-name="ce12">
            <text:p><text:s/>605,782,617<text:s/></text:p>
          </table:table-cell>
          <table:table-cell table:style-name="ce12"/>
          <table:table-cell office:value-type="float" office:value="175206" table:style-name="ce14">
            <text:p><text:s/>175,206<text:s/></text:p>
          </table:table-cell>
          <table:table-cell office:value-type="float" office:value="776677668" table:style-name="ce14">
            <text:p><text:s/>776,677,668<text:s/></text:p>
          </table:table-cell>
          <table:table-cell office:value-type="float" office:value="5863" table:style-name="ce14">
            <text:p><text:s/>5,863<text:s/></text:p>
          </table:table-cell>
          <table:table-cell office:value-type="float" office:value="599877926" table:style-name="ce14">
            <text:p><text:s/>599,87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9149" table:style-name="ce12">
            <text:p><text:s/>119,149<text:s/></text:p>
          </table:table-cell>
          <table:table-cell office:value-type="float" office:value="486017711" table:style-name="ce12">
            <text:p><text:s/>486,017,711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438885994" table:style-name="ce12">
            <text:p><text:s/>438,885,994<text:s/></text:p>
          </table:table-cell>
          <table:table-cell table:style-name="ce12"/>
          <table:table-cell office:value-type="float" office:value="97957" table:style-name="ce14">
            <text:p><text:s/>97,957<text:s/></text:p>
          </table:table-cell>
          <table:table-cell office:value-type="float" office:value="492004900" table:style-name="ce14">
            <text:p><text:s/>492,004,900<text:s/></text:p>
          </table:table-cell>
          <table:table-cell office:value-type="float" office:value="5052" table:style-name="ce14">
            <text:p><text:s/>5,052<text:s/></text:p>
          </table:table-cell>
          <table:table-cell office:value-type="float" office:value="472450139" table:style-name="ce14">
            <text:p><text:s/>472,450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081" table:style-name="ce12">
            <text:p><text:s/>24,081<text:s/></text:p>
          </table:table-cell>
          <table:table-cell office:value-type="float" office:value="58363447" table:style-name="ce12">
            <text:p><text:s/>58,363,447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2241930" table:style-name="ce12">
            <text:p><text:s/>32,241,930<text:s/></text:p>
          </table:table-cell>
          <table:table-cell table:style-name="ce12"/>
          <table:table-cell office:value-type="float" office:value="27817" table:style-name="ce14">
            <text:p><text:s/>27,817<text:s/></text:p>
          </table:table-cell>
          <table:table-cell office:value-type="float" office:value="66060428" table:style-name="ce14">
            <text:p><text:s/>66,060,428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8996819" table:style-name="ce14">
            <text:p><text:s/>38,996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7575" table:style-name="ce12">
            <text:p><text:s/>57,575<text:s/></text:p>
          </table:table-cell>
          <table:table-cell office:value-type="float" office:value="178054046" table:style-name="ce12">
            <text:p><text:s/>178,054,046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79557076" table:style-name="ce12">
            <text:p><text:s/>79,557,076<text:s/></text:p>
          </table:table-cell>
          <table:table-cell table:style-name="ce12"/>
          <table:table-cell office:value-type="float" office:value="63503" table:style-name="ce14">
            <text:p><text:s/>63,503<text:s/></text:p>
          </table:table-cell>
          <table:table-cell office:value-type="float" office:value="192501878" table:style-name="ce14">
            <text:p><text:s/>192,501,878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85176906" table:style-name="ce14">
            <text:p><text:s/>85,17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67" table:style-name="ce12">
            <text:p><text:s/>6,667<text:s/></text:p>
          </table:table-cell>
          <table:table-cell office:value-type="float" office:value="18511287" table:style-name="ce12">
            <text:p><text:s/>18,511,287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60004788" table:style-name="ce12">
            <text:p><text:s/>60,004,788<text:s/></text:p>
          </table:table-cell>
          <table:table-cell table:style-name="ce12"/>
          <table:table-cell office:value-type="float" office:value="6498" table:style-name="ce14">
            <text:p><text:s/>6,498<text:s/></text:p>
          </table:table-cell>
          <table:table-cell office:value-type="float" office:value="19414682" table:style-name="ce14">
            <text:p><text:s/>19,414,682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2384132" table:style-name="ce14">
            <text:p><text:s/>62,384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693" table:style-name="ce12">
            <text:p><text:s/>25,693<text:s/></text:p>
          </table:table-cell>
          <table:table-cell office:value-type="float" office:value="74200979" table:style-name="ce12">
            <text:p><text:s/>74,200,979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9752763" table:style-name="ce12">
            <text:p><text:s/>49,752,763<text:s/></text:p>
          </table:table-cell>
          <table:table-cell table:style-name="ce12"/>
          <table:table-cell office:value-type="float" office:value="30080" table:style-name="ce14">
            <text:p><text:s/>30,080<text:s/></text:p>
          </table:table-cell>
          <table:table-cell office:value-type="float" office:value="84674676" table:style-name="ce14">
            <text:p><text:s/>84,674,676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66251044" table:style-name="ce14">
            <text:p><text:s/>66,25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285" table:style-name="ce12">
            <text:p><text:s/>20,285<text:s/></text:p>
          </table:table-cell>
          <table:table-cell office:value-type="float" office:value="51858099" table:style-name="ce12">
            <text:p><text:s/>51,858,099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69131145" table:style-name="ce12">
            <text:p><text:s/>69,131,145<text:s/></text:p>
          </table:table-cell>
          <table:table-cell table:style-name="ce12"/>
          <table:table-cell office:value-type="float" office:value="25052" table:style-name="ce14">
            <text:p><text:s/>25,052<text:s/></text:p>
          </table:table-cell>
          <table:table-cell office:value-type="float" office:value="58144934" table:style-name="ce14">
            <text:p><text:s/>58,144,934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79401206" table:style-name="ce14">
            <text:p><text:s/>79,401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828" table:style-name="ce12">
            <text:p><text:s/>29,828<text:s/></text:p>
          </table:table-cell>
          <table:table-cell office:value-type="float" office:value="69233631" table:style-name="ce12">
            <text:p><text:s/>69,233,631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00726512" table:style-name="ce12">
            <text:p><text:s/>100,726,512<text:s/></text:p>
          </table:table-cell>
          <table:table-cell table:style-name="ce12"/>
          <table:table-cell office:value-type="float" office:value="32949" table:style-name="ce14">
            <text:p><text:s/>32,949<text:s/></text:p>
          </table:table-cell>
          <table:table-cell office:value-type="float" office:value="74002771" table:style-name="ce14">
            <text:p><text:s/>74,002,771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106453039" table:style-name="ce14">
            <text:p><text:s/>106,45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167" table:style-name="ce12">
            <text:p><text:s/>49,167<text:s/></text:p>
          </table:table-cell>
          <table:table-cell office:value-type="float" office:value="157585470" table:style-name="ce12">
            <text:p><text:s/>157,585,470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10004482" table:style-name="ce12">
            <text:p><text:s/>110,004,482<text:s/></text:p>
          </table:table-cell>
          <table:table-cell table:style-name="ce12"/>
          <table:table-cell office:value-type="float" office:value="54175" table:style-name="ce14">
            <text:p><text:s/>54,175<text:s/></text:p>
          </table:table-cell>
          <table:table-cell office:value-type="float" office:value="175951955" table:style-name="ce14">
            <text:p><text:s/>175,951,955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124558456" table:style-name="ce14">
            <text:p><text:s/>124,55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48681316" table:style-name="ce12">
            <text:p><text:s/>48,681,316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64044823" table:style-name="ce12">
            <text:p><text:s/>64,044,823<text:s/></text:p>
          </table:table-cell>
          <table:table-cell table:style-name="ce12"/>
          <table:table-cell office:value-type="float" office:value="24570" table:style-name="ce14">
            <text:p><text:s/>24,570<text:s/></text:p>
          </table:table-cell>
          <table:table-cell office:value-type="float" office:value="56736953" table:style-name="ce14">
            <text:p><text:s/>56,736,953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66573737" table:style-name="ce14">
            <text:p><text:s/>66,57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686" table:style-name="ce12">
            <text:p><text:s/>21,686<text:s/></text:p>
          </table:table-cell>
          <table:table-cell office:value-type="float" office:value="85675765" table:style-name="ce12">
            <text:p><text:s/>85,675,765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78356056" table:style-name="ce12">
            <text:p><text:s/>78,356,056<text:s/></text:p>
          </table:table-cell>
          <table:table-cell table:style-name="ce12"/>
          <table:table-cell office:value-type="float" office:value="22949" table:style-name="ce14">
            <text:p><text:s/>22,949<text:s/></text:p>
          </table:table-cell>
          <table:table-cell office:value-type="float" office:value="86865437" table:style-name="ce14">
            <text:p><text:s/>86,865,437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62099989" table:style-name="ce14">
            <text:p><text:s/>62,09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6925" table:style-name="ce12">
            <text:p><text:s/>46,925<text:s/></text:p>
          </table:table-cell>
          <table:table-cell office:value-type="float" office:value="116325269" table:style-name="ce12">
            <text:p><text:s/>116,325,269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82188877" table:style-name="ce12">
            <text:p><text:s/>82,188,877<text:s/></text:p>
          </table:table-cell>
          <table:table-cell table:style-name="ce12"/>
          <table:table-cell office:value-type="float" office:value="51992" table:style-name="ce14">
            <text:p><text:s/>51,992<text:s/></text:p>
          </table:table-cell>
          <table:table-cell office:value-type="float" office:value="126862552" table:style-name="ce14">
            <text:p><text:s/>126,862,552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89767289" table:style-name="ce14">
            <text:p><text:s/>89,76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033" table:style-name="ce12">
            <text:p><text:s/>62,033<text:s/></text:p>
          </table:table-cell>
          <table:table-cell office:value-type="float" office:value="230415264" table:style-name="ce12">
            <text:p><text:s/>230,415,264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228129958" table:style-name="ce12">
            <text:p><text:s/>228,129,958<text:s/></text:p>
          </table:table-cell>
          <table:table-cell table:style-name="ce12"/>
          <table:table-cell office:value-type="float" office:value="66910" table:style-name="ce14">
            <text:p><text:s/>66,910<text:s/></text:p>
          </table:table-cell>
          <table:table-cell office:value-type="float" office:value="237935526" table:style-name="ce14">
            <text:p><text:s/>237,935,526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210543396" table:style-name="ce14">
            <text:p><text:s/>210,54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084" table:style-name="ce12">
            <text:p><text:s/>31,084<text:s/></text:p>
          </table:table-cell>
          <table:table-cell office:value-type="float" office:value="103676023" table:style-name="ce12">
            <text:p><text:s/>103,676,023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99791302" table:style-name="ce12">
            <text:p><text:s/>99,791,302<text:s/></text:p>
          </table:table-cell>
          <table:table-cell table:style-name="ce12"/>
          <table:table-cell office:value-type="float" office:value="32635" table:style-name="ce14">
            <text:p><text:s/>32,635<text:s/></text:p>
          </table:table-cell>
          <table:table-cell office:value-type="float" office:value="108800521" table:style-name="ce14">
            <text:p><text:s/>108,800,521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106023026" table:style-name="ce14">
            <text:p><text:s/>106,02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914" table:style-name="ce12">
            <text:p><text:s/>22,914<text:s/></text:p>
          </table:table-cell>
          <table:table-cell office:value-type="float" office:value="56264945" table:style-name="ce12">
            <text:p><text:s/>56,264,945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3401084" table:style-name="ce12">
            <text:p><text:s/>33,401,084<text:s/></text:p>
          </table:table-cell>
          <table:table-cell table:style-name="ce12"/>
          <table:table-cell office:value-type="float" office:value="24746" table:style-name="ce14">
            <text:p><text:s/>24,746<text:s/></text:p>
          </table:table-cell>
          <table:table-cell office:value-type="float" office:value="57963091" table:style-name="ce14">
            <text:p><text:s/>57,963,091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4753448" table:style-name="ce14">
            <text:p><text:s/>34,75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6911978" table:style-name="ce12">
            <text:p><text:s/>6,911,97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805480" table:style-name="ce12">
            <text:p><text:s/>12,805,480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7494694" table:style-name="ce14">
            <text:p><text:s/>7,494,69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555567" table:style-name="ce14">
            <text:p><text:s/>12,555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12808749" table:style-name="ce12">
            <text:p><text:s/>12,808,74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5184894" table:style-name="ce12">
            <text:p><text:s/>15,184,894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13679390" table:style-name="ce14">
            <text:p><text:s/>13,679,39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5641983" table:style-name="ce14">
            <text:p><text:s/>15,64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386" table:style-name="ce12">
            <text:p><text:s/>22,386<text:s/></text:p>
          </table:table-cell>
          <table:table-cell office:value-type="float" office:value="47812144" table:style-name="ce12">
            <text:p><text:s/>47,812,144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42141334" table:style-name="ce12">
            <text:p><text:s/>42,141,334<text:s/></text:p>
          </table:table-cell>
          <table:table-cell table:style-name="ce12"/>
          <table:table-cell office:value-type="float" office:value="26196" table:style-name="ce14">
            <text:p><text:s/>26,196<text:s/></text:p>
          </table:table-cell>
          <table:table-cell office:value-type="float" office:value="55345120" table:style-name="ce14">
            <text:p><text:s/>55,345,120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44339067" table:style-name="ce14">
            <text:p><text:s/>44,33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396" table:style-name="ce12">
            <text:p><text:s/>23,396<text:s/></text:p>
          </table:table-cell>
          <table:table-cell office:value-type="float" office:value="52679904" table:style-name="ce12">
            <text:p><text:s/>52,679,904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49176031" table:style-name="ce12">
            <text:p><text:s/>49,176,031<text:s/></text:p>
          </table:table-cell>
          <table:table-cell table:style-name="ce12"/>
          <table:table-cell office:value-type="float" office:value="26074" table:style-name="ce14">
            <text:p><text:s/>26,074<text:s/></text:p>
          </table:table-cell>
          <table:table-cell office:value-type="float" office:value="57180992" table:style-name="ce14">
            <text:p><text:s/>57,180,992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2144864" table:style-name="ce14">
            <text:p><text:s/>52,14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51" table:style-name="ce12">
            <text:p><text:s/>6,251<text:s/></text:p>
          </table:table-cell>
          <table:table-cell office:value-type="float" office:value="14732794" table:style-name="ce12">
            <text:p><text:s/>14,732,79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137678" table:style-name="ce12">
            <text:p><text:s/>7,137,678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14776264" table:style-name="ce14">
            <text:p><text:s/>14,776,26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040189" table:style-name="ce14">
            <text:p><text:s/>6,040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18" table:style-name="ce12">
            <text:p><text:s/>9,418<text:s/></text:p>
          </table:table-cell>
          <table:table-cell office:value-type="float" office:value="21840875" table:style-name="ce12">
            <text:p><text:s/>21,840,87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4749856" table:style-name="ce12">
            <text:p><text:s/>14,749,856<text:s/></text:p>
          </table:table-cell>
          <table:table-cell table:style-name="ce12"/>
          <table:table-cell office:value-type="float" office:value="10548" table:style-name="ce14">
            <text:p><text:s/>10,548<text:s/></text:p>
          </table:table-cell>
          <table:table-cell office:value-type="float" office:value="23748835" table:style-name="ce14">
            <text:p><text:s/>23,748,83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320304" table:style-name="ce14">
            <text:p><text:s/>12,32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260" table:style-name="ce12">
            <text:p><text:s/>8,260<text:s/></text:p>
          </table:table-cell>
          <table:table-cell office:value-type="float" office:value="12657593" table:style-name="ce12">
            <text:p><text:s/>12,657,59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859262" table:style-name="ce12">
            <text:p><text:s/>7,859,262<text:s/></text:p>
          </table:table-cell>
          <table:table-cell table:style-name="ce12"/>
          <table:table-cell office:value-type="float" office:value="10901" table:style-name="ce14">
            <text:p><text:s/>10,901<text:s/></text:p>
          </table:table-cell>
          <table:table-cell office:value-type="float" office:value="15702593" table:style-name="ce14">
            <text:p><text:s/>15,702,593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474409" table:style-name="ce14">
            <text:p><text:s/>10,474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416" table:style-name="ce12">
            <text:p><text:s/>4,416<text:s/></text:p>
          </table:table-cell>
          <table:table-cell office:value-type="float" office:value="6963737" table:style-name="ce12">
            <text:p><text:s/>6,963,73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392444" table:style-name="ce12">
            <text:p><text:s/>8,392,444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7747282" table:style-name="ce14">
            <text:p><text:s/>7,747,2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757172" table:style-name="ce14">
            <text:p><text:s/>8,757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101" table:style-name="ce12">
            <text:p><text:s/>12,101<text:s/></text:p>
          </table:table-cell>
          <table:table-cell office:value-type="float" office:value="30451033" table:style-name="ce12">
            <text:p><text:s/>30,451,033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0595113" table:style-name="ce12">
            <text:p><text:s/>20,595,113<text:s/></text:p>
          </table:table-cell>
          <table:table-cell table:style-name="ce12"/>
          <table:table-cell office:value-type="float" office:value="13534" table:style-name="ce14">
            <text:p><text:s/>13,534<text:s/></text:p>
          </table:table-cell>
          <table:table-cell office:value-type="float" office:value="33067738" table:style-name="ce14">
            <text:p><text:s/>33,067,73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485708" table:style-name="ce14">
            <text:p><text:s/>14,48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994" table:style-name="ce12">
            <text:p><text:s/>8,994<text:s/></text:p>
          </table:table-cell>
          <table:table-cell office:value-type="float" office:value="19111422" table:style-name="ce12">
            <text:p><text:s/>19,111,42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8964598" table:style-name="ce12">
            <text:p><text:s/>28,964,598<text:s/></text:p>
          </table:table-cell>
          <table:table-cell table:style-name="ce12"/>
          <table:table-cell office:value-type="float" office:value="9263" table:style-name="ce14">
            <text:p><text:s/>9,263<text:s/></text:p>
          </table:table-cell>
          <table:table-cell office:value-type="float" office:value="19092928" table:style-name="ce14">
            <text:p><text:s/>19,092,92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5129063" table:style-name="ce14">
            <text:p><text:s/>25,129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3401497" table:style-name="ce12">
            <text:p><text:s/>3,401,49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138730" table:style-name="ce12">
            <text:p><text:s/>8,138,730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3755376" table:style-name="ce14">
            <text:p><text:s/>3,755,37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823027" table:style-name="ce14">
            <text:p><text:s/>7,82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9446404" table:style-name="ce12">
            <text:p><text:s/>9,446,40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3473" table:style-name="ce12">
            <text:p><text:s/>193,473<text:s/></text:p>
          </table:table-cell>
          <table:table-cell table:style-name="ce12"/>
          <table:table-cell office:value-type="float" office:value="4831" table:style-name="ce14">
            <text:p><text:s/>4,831<text:s/></text:p>
          </table:table-cell>
          <table:table-cell office:value-type="float" office:value="10893746" table:style-name="ce14">
            <text:p><text:s/>10,893,74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6343" table:style-name="ce14">
            <text:p><text:s/>24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98" table:style-name="ce12">
            <text:p><text:s/>13,298<text:s/></text:p>
          </table:table-cell>
          <table:table-cell office:value-type="float" office:value="30166278" table:style-name="ce12">
            <text:p><text:s/>30,166,27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7953815" table:style-name="ce12">
            <text:p><text:s/>7,953,815<text:s/></text:p>
          </table:table-cell>
          <table:table-cell table:style-name="ce12"/>
          <table:table-cell office:value-type="float" office:value="14797" table:style-name="ce14">
            <text:p><text:s/>14,797<text:s/></text:p>
          </table:table-cell>
          <table:table-cell office:value-type="float" office:value="32739885" table:style-name="ce14">
            <text:p><text:s/>32,739,88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615063" table:style-name="ce14">
            <text:p><text:s/>8,61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2501720" table:style-name="ce12">
            <text:p><text:s/>2,501,72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640000" table:style-name="ce12">
            <text:p><text:s/>2,640,000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2961754" table:style-name="ce14">
            <text:p><text:s/>2,961,75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169949" table:style-name="ce14">
            <text:p><text:s/>3,169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413968" table:style-name="ce12">
            <text:p><text:s/>2,413,96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510980" table:style-name="ce12">
            <text:p><text:s/>3,510,980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2920203" table:style-name="ce14">
            <text:p><text:s/>2,920,20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46190" table:style-name="ce14">
            <text:p><text:s/>2,94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697217" table:style-name="ce12">
            <text:p><text:s/>697,2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4110" table:style-name="ce12">
            <text:p><text:s/>894,110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696187" table:style-name="ce14">
            <text:p><text:s/>696,1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8475" table:style-name="ce14">
            <text:p><text:s/>69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14359421" table:style-name="ce12">
            <text:p><text:s/>14,359,42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212896" table:style-name="ce12">
            <text:p><text:s/>3,212,896<text:s/></text:p>
          </table:table-cell>
          <table:table-cell table:style-name="ce12"/>
          <table:table-cell office:value-type="float" office:value="6207" table:style-name="ce14">
            <text:p><text:s/>6,207<text:s/></text:p>
          </table:table-cell>
          <table:table-cell office:value-type="float" office:value="14929485" table:style-name="ce14">
            <text:p><text:s/>14,929,48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267775" table:style-name="ce14">
            <text:p><text:s/>4,26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72" table:style-name="ce12">
            <text:p><text:s/>4,372<text:s/></text:p>
          </table:table-cell>
          <table:table-cell office:value-type="float" office:value="7702889" table:style-name="ce12">
            <text:p><text:s/>7,702,88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752466" table:style-name="ce12">
            <text:p><text:s/>4,752,466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8093571" table:style-name="ce14">
            <text:p><text:s/>8,093,57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237243" table:style-name="ce14">
            <text:p><text:s/>5,237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3594351" table:style-name="ce12">
            <text:p><text:s/>3,594,35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498179" table:style-name="ce12">
            <text:p><text:s/>13,498,179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4102678" table:style-name="ce14">
            <text:p><text:s/>4,102,67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3609506" table:style-name="ce14">
            <text:p><text:s/>13,60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679" table:style-name="ce12">
            <text:p><text:s/>9,679<text:s/></text:p>
          </table:table-cell>
          <table:table-cell office:value-type="float" office:value="23170639" table:style-name="ce12">
            <text:p><text:s/>23,170,639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5725201" table:style-name="ce12">
            <text:p><text:s/>25,725,201<text:s/></text:p>
          </table:table-cell>
          <table:table-cell table:style-name="ce12"/>
          <table:table-cell office:value-type="float" office:value="10776" table:style-name="ce14">
            <text:p><text:s/>10,776<text:s/></text:p>
          </table:table-cell>
          <table:table-cell office:value-type="float" office:value="25608335" table:style-name="ce14">
            <text:p><text:s/>25,608,33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6042781" table:style-name="ce14">
            <text:p><text:s/>26,04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457" table:style-name="ce12">
            <text:p><text:s/>23,457<text:s/></text:p>
          </table:table-cell>
          <table:table-cell office:value-type="float" office:value="106868208" table:style-name="ce12">
            <text:p><text:s/>106,868,208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75568395" table:style-name="ce12">
            <text:p><text:s/>75,568,395<text:s/></text:p>
          </table:table-cell>
          <table:table-cell table:style-name="ce12"/>
          <table:table-cell office:value-type="float" office:value="26667" table:style-name="ce14">
            <text:p><text:s/>26,667<text:s/></text:p>
          </table:table-cell>
          <table:table-cell office:value-type="float" office:value="108108503" table:style-name="ce14">
            <text:p><text:s/>108,108,503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2987332" table:style-name="ce14">
            <text:p><text:s/>82,987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4206" table:style-name="ce12">
            <text:p><text:s/>24,206<text:s/></text:p>
          </table:table-cell>
          <table:table-cell office:value-type="float" office:value="59016111" table:style-name="ce12">
            <text:p><text:s/>59,016,11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3048000" table:style-name="ce12">
            <text:p><text:s/>13,048,000<text:s/></text:p>
          </table:table-cell>
          <table:table-cell table:style-name="ce12"/>
          <table:table-cell office:value-type="float" office:value="29485" table:style-name="ce14">
            <text:p><text:s/>29,485<text:s/></text:p>
          </table:table-cell>
          <table:table-cell office:value-type="float" office:value="70390578" table:style-name="ce14">
            <text:p><text:s/>70,390,57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492248" table:style-name="ce14">
            <text:p><text:s/>15,49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215" table:style-name="ce12">
            <text:p><text:s/>12,215<text:s/></text:p>
          </table:table-cell>
          <table:table-cell office:value-type="float" office:value="28995395" table:style-name="ce12">
            <text:p><text:s/>28,995,39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4708245" table:style-name="ce12">
            <text:p><text:s/>14,708,245<text:s/></text:p>
          </table:table-cell>
          <table:table-cell table:style-name="ce12"/>
          <table:table-cell office:value-type="float" office:value="14187" table:style-name="ce14">
            <text:p><text:s/>14,187<text:s/></text:p>
          </table:table-cell>
          <table:table-cell office:value-type="float" office:value="33203368" table:style-name="ce14">
            <text:p><text:s/>33,203,36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450131" table:style-name="ce14">
            <text:p><text:s/>14,45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0920" table:style-name="ce12">
            <text:p><text:s/>20,920<text:s/></text:p>
          </table:table-cell>
          <table:table-cell office:value-type="float" office:value="48414019" table:style-name="ce12">
            <text:p><text:s/>48,414,01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006985" table:style-name="ce12">
            <text:p><text:s/>6,006,985<text:s/></text:p>
          </table:table-cell>
          <table:table-cell table:style-name="ce12"/>
          <table:table-cell office:value-type="float" office:value="28961" table:style-name="ce14">
            <text:p><text:s/>28,961<text:s/></text:p>
          </table:table-cell>
          <table:table-cell office:value-type="float" office:value="65756079" table:style-name="ce14">
            <text:p><text:s/>65,756,07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351995" table:style-name="ce14">
            <text:p><text:s/>14,35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8822761" table:style-name="ce12">
            <text:p><text:s/>8,822,7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34878" table:style-name="ce12">
            <text:p><text:s/>1,534,878<text:s/></text:p>
          </table:table-cell>
          <table:table-cell table:style-name="ce12"/>
          <table:table-cell office:value-type="float" office:value="5340" table:style-name="ce14">
            <text:p><text:s/>5,340<text:s/></text:p>
          </table:table-cell>
          <table:table-cell office:value-type="float" office:value="10337405" table:style-name="ce14">
            <text:p><text:s/>10,337,40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70770" table:style-name="ce14">
            <text:p><text:s/>1,37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931397" table:style-name="ce12">
            <text:p><text:s/>931,39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42498" table:style-name="ce12">
            <text:p><text:s/>7,742,498<text:s/></text:p>
          </table:table-cell>
          <table:table-cell table:style-name="ce12"/>
          <table:table-cell office:value-type="float" office:value="518" table:style-name="ce14">
            <text:p><text:s/>518<text:s/></text:p>
          </table:table-cell>
          <table:table-cell office:value-type="float" office:value="1142169" table:style-name="ce14">
            <text:p><text:s/>1,142,16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184921" table:style-name="ce14">
            <text:p><text:s/>8,18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270986" table:style-name="ce12">
            <text:p><text:s/>1,270,98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917095" table:style-name="ce12">
            <text:p><text:s/>7,917,095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2072905" table:style-name="ce14">
            <text:p><text:s/>2,072,90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475040" table:style-name="ce14">
            <text:p><text:s/>10,47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3380965" table:style-name="ce12">
            <text:p><text:s/>3,380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3250725" table:style-name="ce14">
            <text:p><text:s/>3,250,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4742501" table:style-name="ce12">
            <text:p><text:s/>4,742,50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5227" table:style-name="ce12">
            <text:p><text:s/>1,745,227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5792410" table:style-name="ce14">
            <text:p><text:s/>5,792,4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09548" table:style-name="ce14">
            <text:p><text:s/>1,10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504" table:style-name="ce12">
            <text:p><text:s/>5,504<text:s/></text:p>
          </table:table-cell>
          <table:table-cell office:value-type="float" office:value="13188572" table:style-name="ce12">
            <text:p><text:s/>13,188,57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85939" table:style-name="ce12">
            <text:p><text:s/>885,939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13245479" table:style-name="ce14">
            <text:p><text:s/>13,245,4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3826" table:style-name="ce14">
            <text:p><text:s/>423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1767228" table:style-name="ce12">
            <text:p><text:s/>1,767,22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840673" table:style-name="ce12">
            <text:p><text:s/>1,840,673<text:s/></text:p>
          </table:table-cell>
          <table:table-cell table:style-name="ce12"/>
          <table:table-cell office:value-type="float" office:value="1821" table:style-name="ce14">
            <text:p><text:s/>1,821<text:s/></text:p>
          </table:table-cell>
          <table:table-cell office:value-type="float" office:value="1995325" table:style-name="ce14">
            <text:p><text:s/>1,995,32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46093" table:style-name="ce14">
            <text:p><text:s/>1,94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852" table:style-name="ce12">
            <text:p><text:s/>6,852<text:s/></text:p>
          </table:table-cell>
          <table:table-cell office:value-type="float" office:value="10555708" table:style-name="ce12">
            <text:p><text:s/>10,555,70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8307" table:style-name="ce12">
            <text:p><text:s/>1,338,307<text:s/></text:p>
          </table:table-cell>
          <table:table-cell table:style-name="ce12"/>
          <table:table-cell office:value-type="float" office:value="8406" table:style-name="ce14">
            <text:p><text:s/>8,406<text:s/></text:p>
          </table:table-cell>
          <table:table-cell office:value-type="float" office:value="14972368" table:style-name="ce14">
            <text:p><text:s/>14,972,3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29942" table:style-name="ce14">
            <text:p><text:s/>1,729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675" table:style-name="ce12">
            <text:p><text:s/>5,675<text:s/></text:p>
          </table:table-cell>
          <table:table-cell office:value-type="float" office:value="4969374" table:style-name="ce12">
            <text:p><text:s/>4,969,37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234138" table:style-name="ce12">
            <text:p><text:s/>8,234,138<text:s/></text:p>
          </table:table-cell>
          <table:table-cell table:style-name="ce12"/>
          <table:table-cell office:value-type="float" office:value="7334" table:style-name="ce14">
            <text:p><text:s/>7,334<text:s/></text:p>
          </table:table-cell>
          <table:table-cell office:value-type="float" office:value="6428184" table:style-name="ce14">
            <text:p><text:s/>6,428,18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344223" table:style-name="ce14">
            <text:p><text:s/>7,34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531" table:style-name="ce12">
            <text:p><text:s/>15,531<text:s/></text:p>
          </table:table-cell>
          <table:table-cell office:value-type="float" office:value="36901048" table:style-name="ce12">
            <text:p><text:s/>36,901,04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4572380" table:style-name="ce12">
            <text:p><text:s/>24,572,380<text:s/></text:p>
          </table:table-cell>
          <table:table-cell table:style-name="ce12"/>
          <table:table-cell office:value-type="float" office:value="17056" table:style-name="ce14">
            <text:p><text:s/>17,056<text:s/></text:p>
          </table:table-cell>
          <table:table-cell office:value-type="float" office:value="39273408" table:style-name="ce14">
            <text:p><text:s/>39,273,408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553347" table:style-name="ce14">
            <text:p><text:s/>25,55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2984765" table:style-name="ce12">
            <text:p><text:s/>2,984,7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1307" table:style-name="ce12">
            <text:p><text:s/>181,307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3072463" table:style-name="ce14">
            <text:p><text:s/>3,072,4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8417" table:style-name="ce14">
            <text:p><text:s/>298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918394" table:style-name="ce12">
            <text:p><text:s/>918,3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43719" table:style-name="ce12">
            <text:p><text:s/>2,943,719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924149" table:style-name="ce14">
            <text:p><text:s/>924,1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56365" table:style-name="ce14">
            <text:p><text:s/>2,75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10246668" table:style-name="ce12">
            <text:p><text:s/>10,246,66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073085" table:style-name="ce12">
            <text:p><text:s/>7,073,085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10977303" table:style-name="ce14">
            <text:p><text:s/>10,977,30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030423" table:style-name="ce14">
            <text:p><text:s/>7,03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793556" table:style-name="ce12">
            <text:p><text:s/>1,793,5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96154" table:style-name="ce12">
            <text:p><text:s/>1,696,154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1760636" table:style-name="ce14">
            <text:p><text:s/>1,760,6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11361" table:style-name="ce14">
            <text:p><text:s/>1,81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942226" table:style-name="ce12">
            <text:p><text:s/>942,2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81676" table:style-name="ce12">
            <text:p><text:s/>6,181,676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866990" table:style-name="ce14">
            <text:p><text:s/>866,9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45846" table:style-name="ce14">
            <text:p><text:s/>4,44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4975482" table:style-name="ce12">
            <text:p><text:s/>4,975,48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54098" table:style-name="ce12">
            <text:p><text:s/>3,154,098<text:s/></text:p>
          </table:table-cell>
          <table:table-cell table:style-name="ce12"/>
          <table:table-cell office:value-type="float" office:value="3860" table:style-name="ce14">
            <text:p><text:s/>3,860<text:s/></text:p>
          </table:table-cell>
          <table:table-cell office:value-type="float" office:value="5651255" table:style-name="ce14">
            <text:p><text:s/>5,651,2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50281" table:style-name="ce14">
            <text:p><text:s/>4,750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3892039" table:style-name="ce12">
            <text:p><text:s/>3,892,0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21190" table:style-name="ce12">
            <text:p><text:s/>1,121,190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3633145" table:style-name="ce14">
            <text:p><text:s/>3,633,1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3422" table:style-name="ce14">
            <text:p><text:s/>1,05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7743156" table:style-name="ce12">
            <text:p><text:s/>7,743,15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3569197" table:style-name="ce12">
            <text:p><text:s/>13,569,197<text:s/></text:p>
          </table:table-cell>
          <table:table-cell table:style-name="ce12"/>
          <table:table-cell office:value-type="float" office:value="7585" table:style-name="ce14">
            <text:p><text:s/>7,585<text:s/></text:p>
          </table:table-cell>
          <table:table-cell office:value-type="float" office:value="9185965" table:style-name="ce14">
            <text:p><text:s/>9,185,96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219859" table:style-name="ce14">
            <text:p><text:s/>12,21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438124" table:style-name="ce12">
            <text:p><text:s/>3,438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4706550" table:style-name="ce14">
            <text:p><text:s/>4,706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379381" table:style-name="ce12">
            <text:p><text:s/>2,379,3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94299" table:style-name="ce12">
            <text:p><text:s/>1,294,299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2088771" table:style-name="ce14">
            <text:p><text:s/>2,088,7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10551" table:style-name="ce14">
            <text:p><text:s/>1,21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626351" table:style-name="ce12">
            <text:p><text:s/>1,626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1551027" table:style-name="ce14">
            <text:p><text:s/>1,551,0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5268" table:style-name="ce14">
            <text:p><text:s/>10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996622" table:style-name="ce12">
            <text:p><text:s/>3,996,6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368" table:style-name="ce12">
            <text:p><text:s/>20,368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875105" table:style-name="ce14">
            <text:p><text:s/>3,875,1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872" table:style-name="ce14">
            <text:p><text:s/>173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51581" table:style-name="ce12">
            <text:p><text:s/>1,451,5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83884" table:style-name="ce12">
            <text:p><text:s/>4,783,884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2108230" table:style-name="ce14">
            <text:p><text:s/>2,108,2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73986" table:style-name="ce14">
            <text:p><text:s/>5,473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3144220" table:style-name="ce12">
            <text:p><text:s/>3,144,22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27182" table:style-name="ce12">
            <text:p><text:s/>1,927,182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3106806" table:style-name="ce14">
            <text:p><text:s/>3,106,8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05744" table:style-name="ce14">
            <text:p><text:s/>1,90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4667383" table:style-name="ce12">
            <text:p><text:s/>4,667,38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477035" table:style-name="ce12">
            <text:p><text:s/>10,477,035<text:s/></text:p>
          </table:table-cell>
          <table:table-cell table:style-name="ce12"/>
          <table:table-cell office:value-type="float" office:value="2966" table:style-name="ce14">
            <text:p><text:s/>2,966<text:s/></text:p>
          </table:table-cell>
          <table:table-cell office:value-type="float" office:value="5458394" table:style-name="ce14">
            <text:p><text:s/>5,458,39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638562" table:style-name="ce14">
            <text:p><text:s/>10,63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524928" table:style-name="ce12">
            <text:p><text:s/>1,524,92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560537" table:style-name="ce12">
            <text:p><text:s/>3,560,537<text:s/></text:p>
          </table:table-cell>
          <table:table-cell table:style-name="ce12"/>
          <table:table-cell office:value-type="float" office:value="1764" table:style-name="ce14">
            <text:p><text:s/>1,764<text:s/></text:p>
          </table:table-cell>
          <table:table-cell office:value-type="float" office:value="1013400" table:style-name="ce14">
            <text:p><text:s/>1,013,4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97577" table:style-name="ce14">
            <text:p><text:s/>1,79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5903451" table:style-name="ce12">
            <text:p><text:s/>5,903,45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263328" table:style-name="ce12">
            <text:p><text:s/>3,263,328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6662180" table:style-name="ce14">
            <text:p><text:s/>6,662,1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46494" table:style-name="ce14">
            <text:p><text:s/>4,646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596115" table:style-name="ce12">
            <text:p><text:s/>1,596,1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15281" table:style-name="ce12">
            <text:p><text:s/>1,415,281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1947856" table:style-name="ce14">
            <text:p><text:s/>1,947,8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05806" table:style-name="ce14">
            <text:p><text:s/>90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5187054" table:style-name="ce12">
            <text:p><text:s/>5,187,0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1356" table:style-name="ce12">
            <text:p><text:s/>411,356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6596021" table:style-name="ce14">
            <text:p><text:s/>6,596,0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0939" table:style-name="ce14">
            <text:p><text:s/>410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660171" table:style-name="ce12">
            <text:p><text:s/>660,17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4146" table:style-name="ce12">
            <text:p><text:s/>1,654,146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544052" table:style-name="ce14">
            <text:p><text:s/>544,0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3890" table:style-name="ce14">
            <text:p><text:s/>1,003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2096162" table:style-name="ce12">
            <text:p><text:s/>2,096,16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338526" table:style-name="ce12">
            <text:p><text:s/>8,338,526<text:s/></text:p>
          </table:table-cell>
          <table:table-cell table:style-name="ce12"/>
          <table:table-cell office:value-type="float" office:value="3056" table:style-name="ce14">
            <text:p><text:s/>3,056<text:s/></text:p>
          </table:table-cell>
          <table:table-cell office:value-type="float" office:value="3208569" table:style-name="ce14">
            <text:p><text:s/>3,208,56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483677" table:style-name="ce14">
            <text:p><text:s/>7,483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13960793" table:style-name="ce12">
            <text:p><text:s/>13,960,79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322611" table:style-name="ce12">
            <text:p><text:s/>5,322,611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16365700" table:style-name="ce14">
            <text:p><text:s/>16,365,70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707627" table:style-name="ce14">
            <text:p><text:s/>5,707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1189689" table:style-name="ce12">
            <text:p><text:s/>1,189,6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17243" table:style-name="ce12">
            <text:p><text:s/>1,217,243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1251475" table:style-name="ce14">
            <text:p><text:s/>1,251,47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7571" table:style-name="ce14">
            <text:p><text:s/>89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268" table:style-name="ce12">
            <text:p><text:s/>6,268<text:s/></text:p>
          </table:table-cell>
          <table:table-cell office:value-type="float" office:value="11152275" table:style-name="ce12">
            <text:p><text:s/>11,152,27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945361" table:style-name="ce12">
            <text:p><text:s/>6,945,361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16859705" table:style-name="ce14">
            <text:p><text:s/>16,859,70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849581" table:style-name="ce14">
            <text:p><text:s/>7,84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2029432" table:style-name="ce12">
            <text:p><text:s/>2,029,43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72374" table:style-name="ce12">
            <text:p><text:s/>1,972,374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2208239" table:style-name="ce14">
            <text:p><text:s/>2,208,2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76472" table:style-name="ce14">
            <text:p><text:s/>1,97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685059" table:style-name="ce12">
            <text:p><text:s/>1,685,05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08521" table:style-name="ce12">
            <text:p><text:s/>3,208,521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2378230" table:style-name="ce14">
            <text:p><text:s/>2,378,23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44790" table:style-name="ce14">
            <text:p><text:s/>1,94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7458324" table:style-name="ce12">
            <text:p><text:s/>7,458,3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24461" table:style-name="ce12">
            <text:p><text:s/>6,724,461<text:s/></text:p>
          </table:table-cell>
          <table:table-cell table:style-name="ce12"/>
          <table:table-cell office:value-type="float" office:value="3639" table:style-name="ce14">
            <text:p><text:s/>3,639<text:s/></text:p>
          </table:table-cell>
          <table:table-cell office:value-type="float" office:value="8731909" table:style-name="ce14">
            <text:p><text:s/>8,731,90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568267" table:style-name="ce14">
            <text:p><text:s/>9,56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10600971" table:style-name="ce12">
            <text:p><text:s/>10,600,97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400155" table:style-name="ce12">
            <text:p><text:s/>10,400,155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11737041" table:style-name="ce14">
            <text:p><text:s/>11,737,04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498932" table:style-name="ce14">
            <text:p><text:s/>9,49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790358" table:style-name="ce12">
            <text:p><text:s/>3,790,35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99228" table:style-name="ce12">
            <text:p><text:s/>1,499,228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4679385" table:style-name="ce14">
            <text:p><text:s/>4,679,38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60914" table:style-name="ce14">
            <text:p><text:s/>1,960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121" table:style-name="ce12">
            <text:p><text:s/>11,121<text:s/></text:p>
          </table:table-cell>
          <table:table-cell office:value-type="float" office:value="17147445" table:style-name="ce12">
            <text:p><text:s/>17,147,44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0658077" table:style-name="ce12">
            <text:p><text:s/>20,658,077<text:s/></text:p>
          </table:table-cell>
          <table:table-cell table:style-name="ce12"/>
          <table:table-cell office:value-type="float" office:value="11803" table:style-name="ce14">
            <text:p><text:s/>11,803<text:s/></text:p>
          </table:table-cell>
          <table:table-cell office:value-type="float" office:value="18070118" table:style-name="ce14">
            <text:p><text:s/>18,070,11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6199707" table:style-name="ce14">
            <text:p><text:s/>16,19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890616" table:style-name="ce12">
            <text:p><text:s/>1,890,6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180644" table:style-name="ce12">
            <text:p><text:s/>5,180,644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2487235" table:style-name="ce14">
            <text:p><text:s/>2,487,2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622376" table:style-name="ce14">
            <text:p><text:s/>6,622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3288802" table:style-name="ce12">
            <text:p><text:s/>3,288,8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86868" table:style-name="ce12">
            <text:p><text:s/>1,286,868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3458090" table:style-name="ce14">
            <text:p><text:s/>3,458,0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20721" table:style-name="ce14">
            <text:p><text:s/>1,520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503009" table:style-name="ce12">
            <text:p><text:s/>503,0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1956547" table:style-name="ce14">
            <text:p><text:s/>1,956,5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32547" table:style-name="ce14">
            <text:p><text:s/>1,33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191108" table:style-name="ce12">
            <text:p><text:s/>4,191,1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1698" table:style-name="ce12">
            <text:p><text:s/>391,698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4999264" table:style-name="ce14">
            <text:p><text:s/>4,999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7173508" table:style-name="ce12">
            <text:p><text:s/>7,173,50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32165" table:style-name="ce12">
            <text:p><text:s/>2,232,165<text:s/></text:p>
          </table:table-cell>
          <table:table-cell table:style-name="ce12"/>
          <table:table-cell office:value-type="float" office:value="3451" table:style-name="ce14">
            <text:p><text:s/>3,451<text:s/></text:p>
          </table:table-cell>
          <table:table-cell office:value-type="float" office:value="7360536" table:style-name="ce14">
            <text:p><text:s/>7,360,53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57190" table:style-name="ce14">
            <text:p><text:s/>2,457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3967161" table:style-name="ce12">
            <text:p><text:s/>3,967,16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538713" table:style-name="ce12">
            <text:p><text:s/>6,538,713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4033213" table:style-name="ce14">
            <text:p><text:s/>4,033,21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491144" table:style-name="ce14">
            <text:p><text:s/>7,49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922330" table:style-name="ce12">
            <text:p><text:s/>922,3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55466" table:style-name="ce12">
            <text:p><text:s/>755,466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874134" table:style-name="ce14">
            <text:p><text:s/>874,1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9767" table:style-name="ce14">
            <text:p><text:s/>69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5728547" table:style-name="ce12">
            <text:p><text:s/>5,728,5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5172" table:style-name="ce12">
            <text:p><text:s/>1,625,172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6132039" table:style-name="ce14">
            <text:p><text:s/>6,132,0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69012" table:style-name="ce14">
            <text:p><text:s/>1,06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1111" table:style-name="ce12">
            <text:p><text:s/>161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199777" table:style-name="ce14">
            <text:p><text:s/>199,7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76495" table:style-name="ce14">
            <text:p><text:s/>3,976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11332241" table:style-name="ce12">
            <text:p><text:s/>11,332,24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596105" table:style-name="ce12">
            <text:p><text:s/>9,596,105<text:s/></text:p>
          </table:table-cell>
          <table:table-cell table:style-name="ce12"/>
          <table:table-cell office:value-type="float" office:value="8971" table:style-name="ce14">
            <text:p><text:s/>8,971<text:s/></text:p>
          </table:table-cell>
          <table:table-cell office:value-type="float" office:value="12315427" table:style-name="ce14">
            <text:p><text:s/>12,315,42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453948" table:style-name="ce14">
            <text:p><text:s/>8,45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3733708" table:style-name="ce12">
            <text:p><text:s/>3,733,7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56609" table:style-name="ce12">
            <text:p><text:s/>1,056,609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4166493" table:style-name="ce14">
            <text:p><text:s/>4,166,49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1573" table:style-name="ce14">
            <text:p><text:s/>1,46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743" table:style-name="ce12">
            <text:p><text:s/>8,743<text:s/></text:p>
          </table:table-cell>
          <table:table-cell office:value-type="float" office:value="13342081" table:style-name="ce12">
            <text:p><text:s/>13,342,08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499846" table:style-name="ce12">
            <text:p><text:s/>4,499,846<text:s/></text:p>
          </table:table-cell>
          <table:table-cell table:style-name="ce12"/>
          <table:table-cell office:value-type="float" office:value="8619" table:style-name="ce14">
            <text:p><text:s/>8,619<text:s/></text:p>
          </table:table-cell>
          <table:table-cell office:value-type="float" office:value="13444195" table:style-name="ce14">
            <text:p><text:s/>13,444,1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993778" table:style-name="ce14">
            <text:p><text:s/>3,99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769172" table:style-name="ce12">
            <text:p><text:s/>1,769,1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696413" table:style-name="ce12">
            <text:p><text:s/>3,696,413<text:s/></text:p>
          </table:table-cell>
          <table:table-cell table:style-name="ce12"/>
          <table:table-cell office:value-type="float" office:value="1195" table:style-name="ce14">
            <text:p><text:s/>1,195<text:s/></text:p>
          </table:table-cell>
          <table:table-cell office:value-type="float" office:value="2519834" table:style-name="ce14">
            <text:p><text:s/>2,519,83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231105" table:style-name="ce14">
            <text:p><text:s/>4,23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990014" table:style-name="ce12">
            <text:p><text:s/>1,990,0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23641" table:style-name="ce12">
            <text:p><text:s/>2,823,641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2033567" table:style-name="ce14">
            <text:p><text:s/>2,033,5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52536" table:style-name="ce14">
            <text:p><text:s/>2,45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2431388" table:style-name="ce12">
            <text:p><text:s/>2,431,3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58" table:style-name="ce12">
            <text:p><text:s/>44,858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2561651" table:style-name="ce14">
            <text:p><text:s/>2,561,6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132" table:style-name="ce14">
            <text:p><text:s/>66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2297247" table:style-name="ce12">
            <text:p><text:s/>2,297,2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20488" table:style-name="ce12">
            <text:p><text:s/>2,220,488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4005825" table:style-name="ce14">
            <text:p><text:s/>4,005,8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02195" table:style-name="ce14">
            <text:p><text:s/>1,902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3262677" table:style-name="ce12">
            <text:p><text:s/>3,262,6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3450921" table:style-name="ce14">
            <text:p><text:s/>3,450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248" table:style-name="ce12">
            <text:p><text:s/>14,248<text:s/></text:p>
          </table:table-cell>
          <table:table-cell office:value-type="float" office:value="24079923" table:style-name="ce12">
            <text:p><text:s/>24,079,92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5093526" table:style-name="ce12">
            <text:p><text:s/>15,093,526<text:s/></text:p>
          </table:table-cell>
          <table:table-cell table:style-name="ce12"/>
          <table:table-cell office:value-type="float" office:value="15696" table:style-name="ce14">
            <text:p><text:s/>15,696<text:s/></text:p>
          </table:table-cell>
          <table:table-cell office:value-type="float" office:value="26767798" table:style-name="ce14">
            <text:p><text:s/>26,767,79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946057" table:style-name="ce14">
            <text:p><text:s/>12,94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2074353" table:style-name="ce12">
            <text:p><text:s/>2,074,35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751806" table:style-name="ce12">
            <text:p><text:s/>2,751,806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936730" table:style-name="ce14">
            <text:p><text:s/>1,936,73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695288" table:style-name="ce14">
            <text:p><text:s/>1,69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247752" table:style-name="ce12">
            <text:p><text:s/>1,247,7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92491" table:style-name="ce12">
            <text:p><text:s/>1,492,49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540883" table:style-name="ce14">
            <text:p><text:s/>1,540,8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61342" table:style-name="ce14">
            <text:p><text:s/>1,06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2000224" table:style-name="ce12">
            <text:p><text:s/>2,000,2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46836" table:style-name="ce12">
            <text:p><text:s/>646,836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2291560" table:style-name="ce14">
            <text:p><text:s/>2,291,5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13673" table:style-name="ce14">
            <text:p><text:s/>71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54922" table:style-name="ce12">
            <text:p><text:s/>354,9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62315" table:style-name="ce12">
            <text:p><text:s/>2,762,315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65726" table:style-name="ce14">
            <text:p><text:s/>365,7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07092" table:style-name="ce14">
            <text:p><text:s/>2,80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5852215" table:style-name="ce12">
            <text:p><text:s/>5,852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6211600" table:style-name="ce14">
            <text:p><text:s/>6,211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3763882" table:style-name="ce12">
            <text:p><text:s/>3,763,8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2312" table:style-name="ce12">
            <text:p><text:s/>222,312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4132703" table:style-name="ce14">
            <text:p><text:s/>4,132,7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9511" table:style-name="ce14">
            <text:p><text:s/>27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4749776" table:style-name="ce12">
            <text:p><text:s/>4,749,77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18903" table:style-name="ce12">
            <text:p><text:s/>4,318,903<text:s/></text:p>
          </table:table-cell>
          <table:table-cell table:style-name="ce12"/>
          <table:table-cell office:value-type="float" office:value="2463" table:style-name="ce14">
            <text:p><text:s/>2,463<text:s/></text:p>
          </table:table-cell>
          <table:table-cell office:value-type="float" office:value="5361198" table:style-name="ce14">
            <text:p><text:s/>5,361,19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08811" table:style-name="ce14">
            <text:p><text:s/>5,50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36" table:style-name="ce12">
            <text:p><text:s/>9,236<text:s/></text:p>
          </table:table-cell>
          <table:table-cell office:value-type="float" office:value="11356426" table:style-name="ce12">
            <text:p><text:s/>11,356,42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518349" table:style-name="ce12">
            <text:p><text:s/>6,518,349<text:s/></text:p>
          </table:table-cell>
          <table:table-cell table:style-name="ce12"/>
          <table:table-cell office:value-type="float" office:value="9965" table:style-name="ce14">
            <text:p><text:s/>9,965<text:s/></text:p>
          </table:table-cell>
          <table:table-cell office:value-type="float" office:value="12431350" table:style-name="ce14">
            <text:p><text:s/>12,431,35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165707" table:style-name="ce14">
            <text:p><text:s/>8,16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4442804" table:style-name="ce12">
            <text:p><text:s/>4,442,80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218976" table:style-name="ce12">
            <text:p><text:s/>2,218,976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5486520" table:style-name="ce14">
            <text:p><text:s/>5,486,52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498534" table:style-name="ce14">
            <text:p><text:s/>2,49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744400" table:style-name="ce12">
            <text:p><text:s/>744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830091" table:style-name="ce14">
            <text:p><text:s/>830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258" table:style-name="ce12">
            <text:p><text:s/>53,258<text:s/></text:p>
          </table:table-cell>
          <table:table-cell office:value-type="float" office:value="248062359" table:style-name="ce12">
            <text:p><text:s/>248,062,359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29280711" table:style-name="ce12">
            <text:p><text:s/>229,280,711<text:s/></text:p>
          </table:table-cell>
          <table:table-cell table:style-name="ce12"/>
          <table:table-cell office:value-type="float" office:value="56218" table:style-name="ce14">
            <text:p><text:s/>56,218<text:s/></text:p>
          </table:table-cell>
          <table:table-cell office:value-type="float" office:value="251182361" table:style-name="ce14">
            <text:p><text:s/>251,182,361<text:s/></text:p>
          </table:table-cell>
          <table:table-cell office:value-type="float" office:value="2585" table:style-name="ce14">
            <text:p><text:s/>2,585<text:s/></text:p>
          </table:table-cell>
          <table:table-cell office:value-type="float" office:value="248319232" table:style-name="ce14">
            <text:p><text:s/>248,31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953" table:style-name="ce12">
            <text:p><text:s/>7,953<text:s/></text:p>
          </table:table-cell>
          <table:table-cell office:value-type="float" office:value="19579810" table:style-name="ce12">
            <text:p><text:s/>19,579,81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0771408" table:style-name="ce12">
            <text:p><text:s/>20,771,408<text:s/></text:p>
          </table:table-cell>
          <table:table-cell table:style-name="ce12"/>
          <table:table-cell office:value-type="float" office:value="10295" table:style-name="ce14">
            <text:p><text:s/>10,295<text:s/></text:p>
          </table:table-cell>
          <table:table-cell office:value-type="float" office:value="23447457" table:style-name="ce14">
            <text:p><text:s/>23,447,45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926889" table:style-name="ce14">
            <text:p><text:s/>20,92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796" table:style-name="ce12">
            <text:p><text:s/>29,796<text:s/></text:p>
          </table:table-cell>
          <table:table-cell office:value-type="float" office:value="100719777" table:style-name="ce12">
            <text:p><text:s/>100,719,777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5370622" table:style-name="ce12">
            <text:p><text:s/>85,370,622<text:s/></text:p>
          </table:table-cell>
          <table:table-cell table:style-name="ce12"/>
          <table:table-cell office:value-type="float" office:value="31901" table:style-name="ce14">
            <text:p><text:s/>31,901<text:s/></text:p>
          </table:table-cell>
          <table:table-cell office:value-type="float" office:value="107593225" table:style-name="ce14">
            <text:p><text:s/>107,593,225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87071542" table:style-name="ce14">
            <text:p><text:s/>87,07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964" table:style-name="ce12">
            <text:p><text:s/>31,964<text:s/></text:p>
          </table:table-cell>
          <table:table-cell office:value-type="float" office:value="118675652" table:style-name="ce12">
            <text:p><text:s/>118,675,652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06325097" table:style-name="ce12">
            <text:p><text:s/>106,325,097<text:s/></text:p>
          </table:table-cell>
          <table:table-cell table:style-name="ce12"/>
          <table:table-cell office:value-type="float" office:value="34115" table:style-name="ce14">
            <text:p><text:s/>34,115<text:s/></text:p>
          </table:table-cell>
          <table:table-cell office:value-type="float" office:value="126040500" table:style-name="ce14">
            <text:p><text:s/>126,040,500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02248638" table:style-name="ce14">
            <text:p><text:s/>102,24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12601740" table:style-name="ce12">
            <text:p><text:s/>12,601,7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590561" table:style-name="ce12">
            <text:p><text:s/>10,590,561<text:s/></text:p>
          </table:table-cell>
          <table:table-cell table:style-name="ce12"/>
          <table:table-cell office:value-type="float" office:value="4853" table:style-name="ce14">
            <text:p><text:s/>4,853<text:s/></text:p>
          </table:table-cell>
          <table:table-cell office:value-type="float" office:value="13374916" table:style-name="ce14">
            <text:p><text:s/>13,374,91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8970467" table:style-name="ce14">
            <text:p><text:s/>18,97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12275917" table:style-name="ce12">
            <text:p><text:s/>12,275,917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28656361" table:style-name="ce12">
            <text:p><text:s/>28,656,361<text:s/></text:p>
          </table:table-cell>
          <table:table-cell table:style-name="ce12"/>
          <table:table-cell office:value-type="float" office:value="5859" table:style-name="ce14">
            <text:p><text:s/>5,859<text:s/></text:p>
          </table:table-cell>
          <table:table-cell office:value-type="float" office:value="12474045" table:style-name="ce14">
            <text:p><text:s/>12,474,045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27524099" table:style-name="ce14">
            <text:p><text:s/>27,52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655801" table:style-name="ce12">
            <text:p><text:s/>1,655,8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1899569" table:style-name="ce14">
            <text:p><text:s/>1,899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7833862" table:style-name="ce12">
            <text:p><text:s/>7,833,86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411914" table:style-name="ce12">
            <text:p><text:s/>8,411,914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8455267" table:style-name="ce14">
            <text:p><text:s/>8,455,26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195622" table:style-name="ce14">
            <text:p><text:s/>9,19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3006088" table:style-name="ce12">
            <text:p><text:s/>3,006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2962341" table:style-name="ce14">
            <text:p><text:s/>2,962,3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6950171" table:style-name="ce12">
            <text:p><text:s/>6,950,17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889293" table:style-name="ce12">
            <text:p><text:s/>6,889,293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6401771" table:style-name="ce14">
            <text:p><text:s/>6,401,77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165389" table:style-name="ce14">
            <text:p><text:s/>8,16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02" table:style-name="ce12">
            <text:p><text:s/>13,602<text:s/></text:p>
          </table:table-cell>
          <table:table-cell office:value-type="float" office:value="33919941" table:style-name="ce12">
            <text:p><text:s/>33,919,941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6133730" table:style-name="ce12">
            <text:p><text:s/>56,133,730<text:s/></text:p>
          </table:table-cell>
          <table:table-cell table:style-name="ce12"/>
          <table:table-cell office:value-type="float" office:value="12990" table:style-name="ce14">
            <text:p><text:s/>12,990<text:s/></text:p>
          </table:table-cell>
          <table:table-cell office:value-type="float" office:value="34530106" table:style-name="ce14">
            <text:p><text:s/>34,530,10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1647270" table:style-name="ce14">
            <text:p><text:s/>61,64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14966503" table:style-name="ce12">
            <text:p><text:s/>14,966,50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5703652" table:style-name="ce12">
            <text:p><text:s/>15,703,652<text:s/></text:p>
          </table:table-cell>
          <table:table-cell table:style-name="ce12"/>
          <table:table-cell office:value-type="float" office:value="5857" table:style-name="ce14">
            <text:p><text:s/>5,857<text:s/></text:p>
          </table:table-cell>
          <table:table-cell office:value-type="float" office:value="15945666" table:style-name="ce14">
            <text:p><text:s/>15,945,66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293828" table:style-name="ce14">
            <text:p><text:s/>14,29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5" table:style-name="ce12">
            <text:p><text:s/>7,725<text:s/></text:p>
          </table:table-cell>
          <table:table-cell office:value-type="float" office:value="18715147" table:style-name="ce12">
            <text:p><text:s/>18,715,14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03404" table:style-name="ce12">
            <text:p><text:s/>2,703,404<text:s/></text:p>
          </table:table-cell>
          <table:table-cell table:style-name="ce12"/>
          <table:table-cell office:value-type="float" office:value="7769" table:style-name="ce14">
            <text:p><text:s/>7,769<text:s/></text:p>
          </table:table-cell>
          <table:table-cell office:value-type="float" office:value="19594099" table:style-name="ce14">
            <text:p><text:s/>19,594,09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28539" table:style-name="ce14">
            <text:p><text:s/>2,328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4623003" table:style-name="ce12">
            <text:p><text:s/>4,623,00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8070226" table:style-name="ce12">
            <text:p><text:s/>8,070,226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5783355" table:style-name="ce14">
            <text:p><text:s/>5,783,35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919887" table:style-name="ce14">
            <text:p><text:s/>7,91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673" table:style-name="ce12">
            <text:p><text:s/>13,673<text:s/></text:p>
          </table:table-cell>
          <table:table-cell office:value-type="float" office:value="32743596" table:style-name="ce12">
            <text:p><text:s/>32,743,59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0123859" table:style-name="ce12">
            <text:p><text:s/>20,123,859<text:s/></text:p>
          </table:table-cell>
          <table:table-cell table:style-name="ce12"/>
          <table:table-cell office:value-type="float" office:value="14090" table:style-name="ce14">
            <text:p><text:s/>14,090<text:s/></text:p>
          </table:table-cell>
          <table:table-cell office:value-type="float" office:value="34496983" table:style-name="ce14">
            <text:p><text:s/>34,496,98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897138" table:style-name="ce14">
            <text:p><text:s/>17,89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2855220" table:style-name="ce12">
            <text:p><text:s/>2,855,2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9536" table:style-name="ce12">
            <text:p><text:s/>669,536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2975404" table:style-name="ce14">
            <text:p><text:s/>2,975,4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1936" table:style-name="ce14">
            <text:p><text:s/>62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12270252" table:style-name="ce12">
            <text:p><text:s/>12,270,2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42854" table:style-name="ce12">
            <text:p><text:s/>1,542,854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13698940" table:style-name="ce14">
            <text:p><text:s/>13,698,9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78350" table:style-name="ce14">
            <text:p><text:s/>1,878,350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林蘭</meta:initial-creator>
    <dc:creator>邵子川</dc:creator>
    <meta:creation-date>2005-01-07T10:42:22Z</meta:creation-date>
    <dc:date>2022-10-07T08:55:10Z</dc:date>
    <meta:print-date>2022-10-07T08:54:56Z</meta:print-date>
  </office:meta>
</office:document-meta>
</file>