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9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0752" table:style-name="ce12">
            <text:p><text:s/>230,752<text:s/></text:p>
          </table:table-cell>
          <table:table-cell office:value-type="float" office:value="998501719" table:style-name="ce12">
            <text:p><text:s/>998,501,719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77487051" table:style-name="ce12">
            <text:p><text:s/>777,487,051<text:s/></text:p>
          </table:table-cell>
          <table:table-cell table:style-name="ce12"/>
          <table:table-cell office:value-type="float" office:value="253072" table:style-name="ce14">
            <text:p><text:s/>253,072<text:s/></text:p>
          </table:table-cell>
          <table:table-cell office:value-type="float" office:value="1033184827" table:style-name="ce14">
            <text:p><text:s/>1,033,184,827<text:s/></text:p>
          </table:table-cell>
          <table:table-cell office:value-type="float" office:value="6922" table:style-name="ce14">
            <text:p><text:s/>6,922<text:s/></text:p>
          </table:table-cell>
          <table:table-cell office:value-type="float" office:value="776636587" table:style-name="ce14">
            <text:p><text:s/>776,6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907" table:style-name="ce12">
            <text:p><text:s/>117,907<text:s/></text:p>
          </table:table-cell>
          <table:table-cell office:value-type="float" office:value="453835611" table:style-name="ce12">
            <text:p><text:s/>453,835,611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462292361" table:style-name="ce12">
            <text:p><text:s/>462,292,361<text:s/></text:p>
          </table:table-cell>
          <table:table-cell table:style-name="ce12"/>
          <table:table-cell office:value-type="float" office:value="129539" table:style-name="ce14">
            <text:p><text:s/>129,539<text:s/></text:p>
          </table:table-cell>
          <table:table-cell office:value-type="float" office:value="475185846" table:style-name="ce14">
            <text:p><text:s/>475,185,846<text:s/></text:p>
          </table:table-cell>
          <table:table-cell office:value-type="float" office:value="4874" table:style-name="ce14">
            <text:p><text:s/>4,874<text:s/></text:p>
          </table:table-cell>
          <table:table-cell office:value-type="float" office:value="492946391" table:style-name="ce14">
            <text:p><text:s/>492,946,39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589" table:style-name="ce40">
            <text:p><text:s/>185,589<text:s/></text:p>
          </table:table-cell>
          <table:table-cell office:value-type="float" office:value="886871154" table:style-name="ce40">
            <text:p><text:s/>886,871,154<text:s/></text:p>
          </table:table-cell>
          <table:table-cell office:value-type="float" office:value="7776" table:style-name="ce40">
            <text:p><text:s/>7,776<text:s/></text:p>
          </table:table-cell>
          <table:table-cell office:value-type="float" office:value="821421835" table:style-name="ce40">
            <text:p><text:s/>821,421,835<text:s/></text:p>
          </table:table-cell>
          <table:table-cell table:style-name="ce40"/>
          <table:table-cell office:value-type="float" office:value="208592" table:style-name="ce41">
            <text:p><text:s/>208,592<text:s/></text:p>
          </table:table-cell>
          <table:table-cell office:value-type="float" office:value="910849629" table:style-name="ce41">
            <text:p><text:s/>910,849,629<text:s/></text:p>
          </table:table-cell>
          <table:table-cell office:value-type="float" office:value="8543" table:style-name="ce41">
            <text:p><text:s/>8,543<text:s/></text:p>
          </table:table-cell>
          <table:table-cell office:value-type="float" office:value="875822324" table:style-name="ce41">
            <text:p><text:s/>875,822,32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2931" table:style-name="ce12">
            <text:p><text:s/>72,931<text:s/></text:p>
          </table:table-cell>
          <table:table-cell office:value-type="float" office:value="211387260" table:style-name="ce12">
            <text:p><text:s/>211,387,260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45270278" table:style-name="ce12">
            <text:p><text:s/>145,270,278<text:s/></text:p>
          </table:table-cell>
          <table:table-cell table:style-name="ce12"/>
          <table:table-cell office:value-type="float" office:value="80738" table:style-name="ce14">
            <text:p><text:s/>80,738<text:s/></text:p>
          </table:table-cell>
          <table:table-cell office:value-type="float" office:value="222576906" table:style-name="ce14">
            <text:p><text:s/>222,576,906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4730451" table:style-name="ce14">
            <text:p><text:s/>134,73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4326" table:style-name="ce12">
            <text:p><text:s/>174,326<text:s/></text:p>
          </table:table-cell>
          <table:table-cell office:value-type="float" office:value="594777275" table:style-name="ce12">
            <text:p><text:s/>594,777,275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410673930" table:style-name="ce12">
            <text:p><text:s/>410,673,930<text:s/></text:p>
          </table:table-cell>
          <table:table-cell table:style-name="ce12"/>
          <table:table-cell office:value-type="float" office:value="200775" table:style-name="ce14">
            <text:p><text:s/>200,775<text:s/></text:p>
          </table:table-cell>
          <table:table-cell office:value-type="float" office:value="664473330" table:style-name="ce14">
            <text:p><text:s/>664,473,330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440643866" table:style-name="ce14">
            <text:p><text:s/>440,64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740" table:style-name="ce12">
            <text:p><text:s/>84,740<text:s/></text:p>
          </table:table-cell>
          <table:table-cell office:value-type="float" office:value="264893113" table:style-name="ce12">
            <text:p><text:s/>264,893,113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92730751" table:style-name="ce12">
            <text:p><text:s/>192,730,751<text:s/></text:p>
          </table:table-cell>
          <table:table-cell table:style-name="ce12"/>
          <table:table-cell office:value-type="float" office:value="92357" table:style-name="ce14">
            <text:p><text:s/>92,357<text:s/></text:p>
          </table:table-cell>
          <table:table-cell office:value-type="float" office:value="281304826" table:style-name="ce14">
            <text:p><text:s/>281,304,826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183486183" table:style-name="ce14">
            <text:p><text:s/>183,48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445" table:style-name="ce12">
            <text:p><text:s/>122,445<text:s/></text:p>
          </table:table-cell>
          <table:table-cell office:value-type="float" office:value="411188984" table:style-name="ce12">
            <text:p><text:s/>411,188,984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08467035" table:style-name="ce12">
            <text:p><text:s/>308,467,035<text:s/></text:p>
          </table:table-cell>
          <table:table-cell table:style-name="ce12"/>
          <table:table-cell office:value-type="float" office:value="134616" table:style-name="ce14">
            <text:p><text:s/>134,616<text:s/></text:p>
          </table:table-cell>
          <table:table-cell office:value-type="float" office:value="444379580" table:style-name="ce14">
            <text:p><text:s/>444,379,580<text:s/></text:p>
          </table:table-cell>
          <table:table-cell office:value-type="float" office:value="3635" table:style-name="ce14">
            <text:p><text:s/>3,635<text:s/></text:p>
          </table:table-cell>
          <table:table-cell office:value-type="float" office:value="332257631" table:style-name="ce14">
            <text:p><text:s/>332,25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043" table:style-name="ce12">
            <text:p><text:s/>75,043<text:s/></text:p>
          </table:table-cell>
          <table:table-cell office:value-type="float" office:value="217681778" table:style-name="ce12">
            <text:p><text:s/>217,681,778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54719959" table:style-name="ce12">
            <text:p><text:s/>154,719,959<text:s/></text:p>
          </table:table-cell>
          <table:table-cell table:style-name="ce12"/>
          <table:table-cell office:value-type="float" office:value="81317" table:style-name="ce14">
            <text:p><text:s/>81,317<text:s/></text:p>
          </table:table-cell>
          <table:table-cell office:value-type="float" office:value="235536982" table:style-name="ce14">
            <text:p><text:s/>235,536,982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54596213" table:style-name="ce14">
            <text:p><text:s/>154,59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1011" table:style-name="ce12">
            <text:p><text:s/>181,011<text:s/></text:p>
          </table:table-cell>
          <table:table-cell office:value-type="float" office:value="415481473" table:style-name="ce12">
            <text:p><text:s/>415,481,473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248862583" table:style-name="ce12">
            <text:p><text:s/>248,862,583<text:s/></text:p>
          </table:table-cell>
          <table:table-cell table:style-name="ce12"/>
          <table:table-cell office:value-type="float" office:value="212498" table:style-name="ce14">
            <text:p><text:s/>212,498<text:s/></text:p>
          </table:table-cell>
          <table:table-cell office:value-type="float" office:value="462926736" table:style-name="ce14">
            <text:p><text:s/>462,926,736<text:s/></text:p>
          </table:table-cell>
          <table:table-cell office:value-type="float" office:value="4103" table:style-name="ce14">
            <text:p><text:s/>4,103<text:s/></text:p>
          </table:table-cell>
          <table:table-cell office:value-type="float" office:value="285276762" table:style-name="ce14">
            <text:p><text:s/>285,27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81" table:style-name="ce12">
            <text:p><text:s/>28,281<text:s/></text:p>
          </table:table-cell>
          <table:table-cell office:value-type="float" office:value="66699184" table:style-name="ce12">
            <text:p><text:s/>66,699,184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3059939" table:style-name="ce12">
            <text:p><text:s/>43,059,939<text:s/></text:p>
          </table:table-cell>
          <table:table-cell table:style-name="ce12"/>
          <table:table-cell office:value-type="float" office:value="28471" table:style-name="ce14">
            <text:p><text:s/>28,471<text:s/></text:p>
          </table:table-cell>
          <table:table-cell office:value-type="float" office:value="63344175" table:style-name="ce14">
            <text:p><text:s/>63,344,175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1452515" table:style-name="ce14">
            <text:p><text:s/>41,45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8176" table:style-name="ce12">
            <text:p><text:s/>28,176<text:s/></text:p>
          </table:table-cell>
          <table:table-cell office:value-type="float" office:value="54159733" table:style-name="ce12">
            <text:p><text:s/>54,159,73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3672297" table:style-name="ce12">
            <text:p><text:s/>43,672,297<text:s/></text:p>
          </table:table-cell>
          <table:table-cell table:style-name="ce12"/>
          <table:table-cell office:value-type="float" office:value="37484" table:style-name="ce14">
            <text:p><text:s/>37,484<text:s/></text:p>
          </table:table-cell>
          <table:table-cell office:value-type="float" office:value="73581329" table:style-name="ce14">
            <text:p><text:s/>73,581,329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7598643" table:style-name="ce14">
            <text:p><text:s/>47,59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370" table:style-name="ce12">
            <text:p><text:s/>41,370<text:s/></text:p>
          </table:table-cell>
          <table:table-cell office:value-type="float" office:value="103915727" table:style-name="ce12">
            <text:p><text:s/>103,915,727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97640116" table:style-name="ce12">
            <text:p><text:s/>97,640,116<text:s/></text:p>
          </table:table-cell>
          <table:table-cell table:style-name="ce12"/>
          <table:table-cell office:value-type="float" office:value="46067" table:style-name="ce14">
            <text:p><text:s/>46,067<text:s/></text:p>
          </table:table-cell>
          <table:table-cell office:value-type="float" office:value="116076418" table:style-name="ce14">
            <text:p><text:s/>116,076,418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110498021" table:style-name="ce14">
            <text:p><text:s/>110,49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5371126" table:style-name="ce12">
            <text:p><text:s/>5,371,126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0324022" table:style-name="ce12">
            <text:p><text:s/>30,324,02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5853366" table:style-name="ce14">
            <text:p><text:s/>5,853,366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1182146" table:style-name="ce14">
            <text:p><text:s/>31,18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370" table:style-name="ce12">
            <text:p><text:s/>39,370<text:s/></text:p>
          </table:table-cell>
          <table:table-cell office:value-type="float" office:value="130032153" table:style-name="ce12">
            <text:p><text:s/>130,032,153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02289350" table:style-name="ce12">
            <text:p><text:s/>102,289,350<text:s/></text:p>
          </table:table-cell>
          <table:table-cell table:style-name="ce12"/>
          <table:table-cell office:value-type="float" office:value="41235" table:style-name="ce14">
            <text:p><text:s/>41,235<text:s/></text:p>
          </table:table-cell>
          <table:table-cell office:value-type="float" office:value="133377250" table:style-name="ce14">
            <text:p><text:s/>133,377,250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93124872" table:style-name="ce14">
            <text:p><text:s/>93,124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4660" table:style-name="ce12">
            <text:p><text:s/>14,660<text:s/></text:p>
          </table:table-cell>
          <table:table-cell office:value-type="float" office:value="27023627" table:style-name="ce12">
            <text:p><text:s/>27,023,62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346466" table:style-name="ce12">
            <text:p><text:s/>14,346,466<text:s/></text:p>
          </table:table-cell>
          <table:table-cell table:style-name="ce12"/>
          <table:table-cell office:value-type="float" office:value="19234" table:style-name="ce14">
            <text:p><text:s/>19,234<text:s/></text:p>
          </table:table-cell>
          <table:table-cell office:value-type="float" office:value="30328517" table:style-name="ce14">
            <text:p><text:s/>30,328,51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8998841" table:style-name="ce14">
            <text:p><text:s/>28,99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7979209" table:style-name="ce12">
            <text:p><text:s/>7,979,209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4205958" table:style-name="ce12">
            <text:p><text:s/>34,205,958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8495118" table:style-name="ce14">
            <text:p><text:s/>8,495,118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3753004" table:style-name="ce14">
            <text:p><text:s/>33,75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105" table:style-name="ce12">
            <text:p><text:s/>35,105<text:s/></text:p>
          </table:table-cell>
          <table:table-cell office:value-type="float" office:value="78471249" table:style-name="ce12">
            <text:p><text:s/>78,471,249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5183100" table:style-name="ce12">
            <text:p><text:s/>35,183,100<text:s/></text:p>
          </table:table-cell>
          <table:table-cell table:style-name="ce12"/>
          <table:table-cell office:value-type="float" office:value="38037" table:style-name="ce14">
            <text:p><text:s/>38,037<text:s/></text:p>
          </table:table-cell>
          <table:table-cell office:value-type="float" office:value="84591472" table:style-name="ce14">
            <text:p><text:s/>84,591,472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9261386" table:style-name="ce14">
            <text:p><text:s/>39,26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223" table:style-name="ce12">
            <text:p><text:s/>98,223<text:s/></text:p>
          </table:table-cell>
          <table:table-cell office:value-type="float" office:value="257567330" table:style-name="ce12">
            <text:p><text:s/>257,567,330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26981087" table:style-name="ce12">
            <text:p><text:s/>226,981,087<text:s/></text:p>
          </table:table-cell>
          <table:table-cell table:style-name="ce12"/>
          <table:table-cell office:value-type="float" office:value="108702" table:style-name="ce14">
            <text:p><text:s/>108,702<text:s/></text:p>
          </table:table-cell>
          <table:table-cell office:value-type="float" office:value="275127392" table:style-name="ce14">
            <text:p><text:s/>275,127,392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48349628" table:style-name="ce14">
            <text:p><text:s/>248,34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744" table:style-name="ce12">
            <text:p><text:s/>24,744<text:s/></text:p>
          </table:table-cell>
          <table:table-cell office:value-type="float" office:value="134727745" table:style-name="ce12">
            <text:p><text:s/>134,727,745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3501642" table:style-name="ce12">
            <text:p><text:s/>63,501,642<text:s/></text:p>
          </table:table-cell>
          <table:table-cell table:style-name="ce12"/>
          <table:table-cell office:value-type="float" office:value="25595" table:style-name="ce14">
            <text:p><text:s/>25,595<text:s/></text:p>
          </table:table-cell>
          <table:table-cell office:value-type="float" office:value="134101788" table:style-name="ce14">
            <text:p><text:s/>134,101,788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7917489" table:style-name="ce14">
            <text:p><text:s/>67,91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927" table:style-name="ce12">
            <text:p><text:s/>70,927<text:s/></text:p>
          </table:table-cell>
          <table:table-cell office:value-type="float" office:value="214867069" table:style-name="ce12">
            <text:p><text:s/>214,867,069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71773524" table:style-name="ce12">
            <text:p><text:s/>171,773,524<text:s/></text:p>
          </table:table-cell>
          <table:table-cell table:style-name="ce12"/>
          <table:table-cell office:value-type="float" office:value="78646" table:style-name="ce14">
            <text:p><text:s/>78,646<text:s/></text:p>
          </table:table-cell>
          <table:table-cell office:value-type="float" office:value="251044688" table:style-name="ce14">
            <text:p><text:s/>251,044,688<text:s/></text:p>
          </table:table-cell>
          <table:table-cell office:value-type="float" office:value="2127" table:style-name="ce14">
            <text:p><text:s/>2,127<text:s/></text:p>
          </table:table-cell>
          <table:table-cell office:value-type="float" office:value="181799907" table:style-name="ce14">
            <text:p><text:s/>181,79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0533" table:style-name="ce12">
            <text:p><text:s/>80,533<text:s/></text:p>
          </table:table-cell>
          <table:table-cell office:value-type="float" office:value="214460708" table:style-name="ce12">
            <text:p><text:s/>214,460,708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81199296" table:style-name="ce12">
            <text:p><text:s/>181,199,296<text:s/></text:p>
          </table:table-cell>
          <table:table-cell table:style-name="ce12"/>
          <table:table-cell office:value-type="float" office:value="90007" table:style-name="ce14">
            <text:p><text:s/>90,007<text:s/></text:p>
          </table:table-cell>
          <table:table-cell office:value-type="float" office:value="231258259" table:style-name="ce14">
            <text:p><text:s/>231,258,259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88435933" table:style-name="ce14">
            <text:p><text:s/>188,43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453" table:style-name="ce12">
            <text:p><text:s/>54,453<text:s/></text:p>
          </table:table-cell>
          <table:table-cell office:value-type="float" office:value="129378815" table:style-name="ce12">
            <text:p><text:s/>129,378,815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6095067" table:style-name="ce12">
            <text:p><text:s/>86,095,067<text:s/></text:p>
          </table:table-cell>
          <table:table-cell table:style-name="ce12"/>
          <table:table-cell office:value-type="float" office:value="60809" table:style-name="ce14">
            <text:p><text:s/>60,809<text:s/></text:p>
          </table:table-cell>
          <table:table-cell office:value-type="float" office:value="136271046" table:style-name="ce14">
            <text:p><text:s/>136,271,046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1268537" table:style-name="ce14">
            <text:p><text:s/>91,26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064" table:style-name="ce12">
            <text:p><text:s/>47,064<text:s/></text:p>
          </table:table-cell>
          <table:table-cell office:value-type="float" office:value="130385718" table:style-name="ce12">
            <text:p><text:s/>130,385,718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8929311" table:style-name="ce12">
            <text:p><text:s/>88,929,311<text:s/></text:p>
          </table:table-cell>
          <table:table-cell table:style-name="ce12"/>
          <table:table-cell office:value-type="float" office:value="54097" table:style-name="ce14">
            <text:p><text:s/>54,097<text:s/></text:p>
          </table:table-cell>
          <table:table-cell office:value-type="float" office:value="138559161" table:style-name="ce14">
            <text:p><text:s/>138,559,16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94667156" table:style-name="ce14">
            <text:p><text:s/>94,66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476" table:style-name="ce12">
            <text:p><text:s/>55,476<text:s/></text:p>
          </table:table-cell>
          <table:table-cell office:value-type="float" office:value="155364449" table:style-name="ce12">
            <text:p><text:s/>155,364,449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140549582" table:style-name="ce12">
            <text:p><text:s/>140,549,582<text:s/></text:p>
          </table:table-cell>
          <table:table-cell table:style-name="ce12"/>
          <table:table-cell office:value-type="float" office:value="60521" table:style-name="ce14">
            <text:p><text:s/>60,521<text:s/></text:p>
          </table:table-cell>
          <table:table-cell office:value-type="float" office:value="161027442" table:style-name="ce14">
            <text:p><text:s/>161,027,442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36641880" table:style-name="ce14">
            <text:p><text:s/>136,64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761" table:style-name="ce12">
            <text:p><text:s/>32,761<text:s/></text:p>
          </table:table-cell>
          <table:table-cell office:value-type="float" office:value="75418798" table:style-name="ce12">
            <text:p><text:s/>75,418,798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68291372" table:style-name="ce12">
            <text:p><text:s/>68,291,372<text:s/></text:p>
          </table:table-cell>
          <table:table-cell table:style-name="ce12"/>
          <table:table-cell office:value-type="float" office:value="33237" table:style-name="ce14">
            <text:p><text:s/>33,237<text:s/></text:p>
          </table:table-cell>
          <table:table-cell office:value-type="float" office:value="79073867" table:style-name="ce14">
            <text:p><text:s/>79,073,86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7841751" table:style-name="ce14">
            <text:p><text:s/>67,84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028" table:style-name="ce12">
            <text:p><text:s/>69,028<text:s/></text:p>
          </table:table-cell>
          <table:table-cell office:value-type="float" office:value="179292878" table:style-name="ce12">
            <text:p><text:s/>179,292,878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30501596" table:style-name="ce12">
            <text:p><text:s/>130,501,596<text:s/></text:p>
          </table:table-cell>
          <table:table-cell table:style-name="ce12"/>
          <table:table-cell office:value-type="float" office:value="75575" table:style-name="ce14">
            <text:p><text:s/>75,575<text:s/></text:p>
          </table:table-cell>
          <table:table-cell office:value-type="float" office:value="192828619" table:style-name="ce14">
            <text:p><text:s/>192,828,619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29214456" table:style-name="ce14">
            <text:p><text:s/>129,2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879" table:style-name="ce12">
            <text:p><text:s/>75,879<text:s/></text:p>
          </table:table-cell>
          <table:table-cell office:value-type="float" office:value="267079659" table:style-name="ce12">
            <text:p><text:s/>267,079,659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73226349" table:style-name="ce12">
            <text:p><text:s/>173,226,349<text:s/></text:p>
          </table:table-cell>
          <table:table-cell table:style-name="ce12"/>
          <table:table-cell office:value-type="float" office:value="83696" table:style-name="ce14">
            <text:p><text:s/>83,696<text:s/></text:p>
          </table:table-cell>
          <table:table-cell office:value-type="float" office:value="282885322" table:style-name="ce14">
            <text:p><text:s/>282,885,322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77206892" table:style-name="ce14">
            <text:p><text:s/>177,20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823" table:style-name="ce12">
            <text:p><text:s/>100,823<text:s/></text:p>
          </table:table-cell>
          <table:table-cell office:value-type="float" office:value="319895841" table:style-name="ce12">
            <text:p><text:s/>319,895,841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50798490" table:style-name="ce12">
            <text:p><text:s/>250,798,490<text:s/></text:p>
          </table:table-cell>
          <table:table-cell table:style-name="ce12"/>
          <table:table-cell office:value-type="float" office:value="114484" table:style-name="ce14">
            <text:p><text:s/>114,484<text:s/></text:p>
          </table:table-cell>
          <table:table-cell office:value-type="float" office:value="345289224" table:style-name="ce14">
            <text:p><text:s/>345,289,224<text:s/></text:p>
          </table:table-cell>
          <table:table-cell office:value-type="float" office:value="3192" table:style-name="ce14">
            <text:p><text:s/>3,192<text:s/></text:p>
          </table:table-cell>
          <table:table-cell office:value-type="float" office:value="266766953" table:style-name="ce14">
            <text:p><text:s/>266,766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07" table:style-name="ce12">
            <text:p><text:s/>14,407<text:s/></text:p>
          </table:table-cell>
          <table:table-cell office:value-type="float" office:value="28956176" table:style-name="ce12">
            <text:p><text:s/>28,956,17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4966914" table:style-name="ce12">
            <text:p><text:s/>24,966,914<text:s/></text:p>
          </table:table-cell>
          <table:table-cell table:style-name="ce12"/>
          <table:table-cell office:value-type="float" office:value="14320" table:style-name="ce14">
            <text:p><text:s/>14,320<text:s/></text:p>
          </table:table-cell>
          <table:table-cell office:value-type="float" office:value="28854704" table:style-name="ce14">
            <text:p><text:s/>28,854,704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7751380" table:style-name="ce14">
            <text:p><text:s/>27,75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783" table:style-name="ce12">
            <text:p><text:s/>21,783<text:s/></text:p>
          </table:table-cell>
          <table:table-cell office:value-type="float" office:value="37918840" table:style-name="ce12">
            <text:p><text:s/>37,918,840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0429381" table:style-name="ce12">
            <text:p><text:s/>20,429,381<text:s/></text:p>
          </table:table-cell>
          <table:table-cell table:style-name="ce12"/>
          <table:table-cell office:value-type="float" office:value="21254" table:style-name="ce14">
            <text:p><text:s/>21,254<text:s/></text:p>
          </table:table-cell>
          <table:table-cell office:value-type="float" office:value="35018346" table:style-name="ce14">
            <text:p><text:s/>35,018,34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036147" table:style-name="ce14">
            <text:p><text:s/>19,03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5476802" table:style-name="ce12">
            <text:p><text:s/>5,476,8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1927" table:style-name="ce12">
            <text:p><text:s/>1,611,927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6024967" table:style-name="ce14">
            <text:p><text:s/>6,024,96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1827" table:style-name="ce14">
            <text:p><text:s/>1,53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5397291" table:style-name="ce12">
            <text:p><text:s/>5,397,2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5924" table:style-name="ce12">
            <text:p><text:s/>525,924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6090802" table:style-name="ce14">
            <text:p><text:s/>6,090,8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36867" table:style-name="ce14">
            <text:p><text:s/>63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8723" table:style-name="ce12">
            <text:p><text:s/>18,723<text:s/></text:p>
          </table:table-cell>
          <table:table-cell office:value-type="float" office:value="120076674" table:style-name="ce12">
            <text:p><text:s/>120,076,674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88948840" table:style-name="ce12">
            <text:p><text:s/>88,948,840<text:s/></text:p>
          </table:table-cell>
          <table:table-cell table:style-name="ce12"/>
          <table:table-cell office:value-type="float" office:value="30548" table:style-name="ce14">
            <text:p><text:s/>30,548<text:s/></text:p>
          </table:table-cell>
          <table:table-cell office:value-type="float" office:value="155258982" table:style-name="ce14">
            <text:p><text:s/>155,258,982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102193363" table:style-name="ce14">
            <text:p><text:s/>102,19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083" table:style-name="ce12">
            <text:p><text:s/>23,083<text:s/></text:p>
          </table:table-cell>
          <table:table-cell office:value-type="float" office:value="38242963" table:style-name="ce12">
            <text:p><text:s/>38,242,9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81008" table:style-name="ce12">
            <text:p><text:s/>1,881,008<text:s/></text:p>
          </table:table-cell>
          <table:table-cell table:style-name="ce12"/>
          <table:table-cell office:value-type="float" office:value="27390" table:style-name="ce14">
            <text:p><text:s/>27,390<text:s/></text:p>
          </table:table-cell>
          <table:table-cell office:value-type="float" office:value="45139687" table:style-name="ce14">
            <text:p><text:s/>45,139,6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56522" table:style-name="ce14">
            <text:p><text:s/>1,95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539" table:style-name="ce12">
            <text:p><text:s/>8,539<text:s/></text:p>
          </table:table-cell>
          <table:table-cell office:value-type="float" office:value="15205225" table:style-name="ce12">
            <text:p><text:s/>15,205,22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02477" table:style-name="ce12">
            <text:p><text:s/>2,302,477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6479435" table:style-name="ce14">
            <text:p><text:s/>16,479,43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83914" table:style-name="ce14">
            <text:p><text:s/>2,98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843" table:style-name="ce12">
            <text:p><text:s/>15,843<text:s/></text:p>
          </table:table-cell>
          <table:table-cell office:value-type="float" office:value="33341925" table:style-name="ce12">
            <text:p><text:s/>33,341,92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522296" table:style-name="ce12">
            <text:p><text:s/>14,522,296<text:s/></text:p>
          </table:table-cell>
          <table:table-cell table:style-name="ce12"/>
          <table:table-cell office:value-type="float" office:value="16959" table:style-name="ce14">
            <text:p><text:s/>16,959<text:s/></text:p>
          </table:table-cell>
          <table:table-cell office:value-type="float" office:value="35262624" table:style-name="ce14">
            <text:p><text:s/>35,262,62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8072963" table:style-name="ce14">
            <text:p><text:s/>18,0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39" table:style-name="ce12">
            <text:p><text:s/>7,739<text:s/></text:p>
          </table:table-cell>
          <table:table-cell office:value-type="float" office:value="14570925" table:style-name="ce12">
            <text:p><text:s/>14,570,925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9539470" table:style-name="ce12">
            <text:p><text:s/>19,539,470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16421249" table:style-name="ce14">
            <text:p><text:s/>16,421,24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786044" table:style-name="ce14">
            <text:p><text:s/>18,78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23403870" table:style-name="ce12">
            <text:p><text:s/>23,403,870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290690" table:style-name="ce12">
            <text:p><text:s/>25,290,690<text:s/></text:p>
          </table:table-cell>
          <table:table-cell table:style-name="ce12"/>
          <table:table-cell office:value-type="float" office:value="11813" table:style-name="ce14">
            <text:p><text:s/>11,813<text:s/></text:p>
          </table:table-cell>
          <table:table-cell office:value-type="float" office:value="23032422" table:style-name="ce14">
            <text:p><text:s/>23,032,422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3523417" table:style-name="ce14">
            <text:p><text:s/>23,52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65" table:style-name="ce12">
            <text:p><text:s/>36,765<text:s/></text:p>
          </table:table-cell>
          <table:table-cell office:value-type="float" office:value="62538931" table:style-name="ce12">
            <text:p><text:s/>62,538,93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610921" table:style-name="ce12">
            <text:p><text:s/>11,610,921<text:s/></text:p>
          </table:table-cell>
          <table:table-cell table:style-name="ce12"/>
          <table:table-cell office:value-type="float" office:value="38559" table:style-name="ce14">
            <text:p><text:s/>38,559<text:s/></text:p>
          </table:table-cell>
          <table:table-cell office:value-type="float" office:value="65387774" table:style-name="ce14">
            <text:p><text:s/>65,387,77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283354" table:style-name="ce14">
            <text:p><text:s/>9,28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222" table:style-name="ce12">
            <text:p><text:s/>14,222<text:s/></text:p>
          </table:table-cell>
          <table:table-cell office:value-type="float" office:value="27174736" table:style-name="ce12">
            <text:p><text:s/>27,174,736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3371029" table:style-name="ce12">
            <text:p><text:s/>23,371,029<text:s/></text:p>
          </table:table-cell>
          <table:table-cell table:style-name="ce12"/>
          <table:table-cell office:value-type="float" office:value="15607" table:style-name="ce14">
            <text:p><text:s/>15,607<text:s/></text:p>
          </table:table-cell>
          <table:table-cell office:value-type="float" office:value="28843507" table:style-name="ce14">
            <text:p><text:s/>28,843,507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422029" table:style-name="ce14">
            <text:p><text:s/>22,42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27545054" table:style-name="ce12">
            <text:p><text:s/>27,545,05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152079" table:style-name="ce12">
            <text:p><text:s/>12,152,079<text:s/></text:p>
          </table:table-cell>
          <table:table-cell table:style-name="ce12"/>
          <table:table-cell office:value-type="float" office:value="14889" table:style-name="ce14">
            <text:p><text:s/>14,889<text:s/></text:p>
          </table:table-cell>
          <table:table-cell office:value-type="float" office:value="29375107" table:style-name="ce14">
            <text:p><text:s/>29,375,10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096803" table:style-name="ce14">
            <text:p><text:s/>15,09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18" table:style-name="ce12">
            <text:p><text:s/>24,018<text:s/></text:p>
          </table:table-cell>
          <table:table-cell office:value-type="float" office:value="36068099" table:style-name="ce12">
            <text:p><text:s/>36,068,099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660608" table:style-name="ce12">
            <text:p><text:s/>12,660,608<text:s/></text:p>
          </table:table-cell>
          <table:table-cell table:style-name="ce12"/>
          <table:table-cell office:value-type="float" office:value="20098" table:style-name="ce14">
            <text:p><text:s/>20,098<text:s/></text:p>
          </table:table-cell>
          <table:table-cell office:value-type="float" office:value="30842014" table:style-name="ce14">
            <text:p><text:s/>30,842,01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078007" table:style-name="ce14">
            <text:p><text:s/>12,07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781415" table:style-name="ce12">
            <text:p><text:s/>781,415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67090" table:style-name="ce12">
            <text:p><text:s/>8,367,090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850531" table:style-name="ce14">
            <text:p><text:s/>850,53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974095" table:style-name="ce14">
            <text:p><text:s/>6,97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6980998" table:style-name="ce12">
            <text:p><text:s/>6,980,99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380055" table:style-name="ce12">
            <text:p><text:s/>12,380,055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9971794" table:style-name="ce14">
            <text:p><text:s/>9,971,79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168623" table:style-name="ce14">
            <text:p><text:s/>12,16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4915438" table:style-name="ce12">
            <text:p><text:s/>4,915,43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10968" table:style-name="ce12">
            <text:p><text:s/>3,910,968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5654983" table:style-name="ce14">
            <text:p><text:s/>5,654,98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01969" table:style-name="ce14">
            <text:p><text:s/>4,40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49832" table:style-name="ce12">
            <text:p><text:s/>649,8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472888" table:style-name="ce12">
            <text:p><text:s/>3,472,888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736316" table:style-name="ce14">
            <text:p><text:s/>736,3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717717" table:style-name="ce14">
            <text:p><text:s/>4,71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8885951" table:style-name="ce12">
            <text:p><text:s/>8,885,9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7292" table:style-name="ce12">
            <text:p><text:s/>1,467,292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8507658" table:style-name="ce14">
            <text:p><text:s/>8,507,6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53988" table:style-name="ce14">
            <text:p><text:s/>1,75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0427" table:style-name="ce12">
            <text:p><text:s/>40,42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4379" table:style-name="ce12">
            <text:p><text:s/>2,994,379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43013" table:style-name="ce14">
            <text:p><text:s/>43,0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2339" table:style-name="ce14">
            <text:p><text:s/>3,14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4932124" table:style-name="ce12">
            <text:p><text:s/>14,932,12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5375728" table:style-name="ce14">
            <text:p><text:s/>15,37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1890978" table:style-name="ce12">
            <text:p><text:s/>1,890,97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905477" table:style-name="ce12">
            <text:p><text:s/>4,905,477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874197" table:style-name="ce14">
            <text:p><text:s/>1,874,19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842170" table:style-name="ce14">
            <text:p><text:s/>4,84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48749347" table:style-name="ce12">
            <text:p><text:s/>48,749,34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687323" table:style-name="ce12">
            <text:p><text:s/>9,687,323<text:s/></text:p>
          </table:table-cell>
          <table:table-cell table:style-name="ce12"/>
          <table:table-cell office:value-type="float" office:value="16826" table:style-name="ce14">
            <text:p><text:s/>16,826<text:s/></text:p>
          </table:table-cell>
          <table:table-cell office:value-type="float" office:value="53217736" table:style-name="ce14">
            <text:p><text:s/>53,217,73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729807" table:style-name="ce14">
            <text:p><text:s/>11,72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2" table:style-name="ce12">
            <text:p><text:s/>6,522<text:s/></text:p>
          </table:table-cell>
          <table:table-cell office:value-type="float" office:value="15067837" table:style-name="ce12">
            <text:p><text:s/>15,067,8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292457" table:style-name="ce12">
            <text:p><text:s/>9,292,457<text:s/></text:p>
          </table:table-cell>
          <table:table-cell table:style-name="ce12"/>
          <table:table-cell office:value-type="float" office:value="6588" table:style-name="ce14">
            <text:p><text:s/>6,588<text:s/></text:p>
          </table:table-cell>
          <table:table-cell office:value-type="float" office:value="16748576" table:style-name="ce14">
            <text:p><text:s/>16,748,57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83846" table:style-name="ce14">
            <text:p><text:s/>9,08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13926333" table:style-name="ce12">
            <text:p><text:s/>13,926,3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57715" table:style-name="ce12">
            <text:p><text:s/>3,057,715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20272560" table:style-name="ce14">
            <text:p><text:s/>20,272,5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70507" table:style-name="ce14">
            <text:p><text:s/>6,77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3132" table:style-name="ce12">
            <text:p><text:s/>43,132<text:s/></text:p>
          </table:table-cell>
          <table:table-cell office:value-type="float" office:value="114213953" table:style-name="ce12">
            <text:p><text:s/>114,213,953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89496822" table:style-name="ce12">
            <text:p><text:s/>89,496,822<text:s/></text:p>
          </table:table-cell>
          <table:table-cell table:style-name="ce12"/>
          <table:table-cell office:value-type="float" office:value="58421" table:style-name="ce14">
            <text:p><text:s/>58,421<text:s/></text:p>
          </table:table-cell>
          <table:table-cell office:value-type="float" office:value="156780635" table:style-name="ce14">
            <text:p><text:s/>156,780,635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23767330" table:style-name="ce14">
            <text:p><text:s/>123,76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437" table:style-name="ce12">
            <text:p><text:s/>12,437<text:s/></text:p>
          </table:table-cell>
          <table:table-cell office:value-type="float" office:value="17887269" table:style-name="ce12">
            <text:p><text:s/>17,887,26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4497382" table:style-name="ce12">
            <text:p><text:s/>4,497,382<text:s/></text:p>
          </table:table-cell>
          <table:table-cell table:style-name="ce12"/>
          <table:table-cell office:value-type="float" office:value="13000" table:style-name="ce14">
            <text:p><text:s/>13,000<text:s/></text:p>
          </table:table-cell>
          <table:table-cell office:value-type="float" office:value="18701997" table:style-name="ce14">
            <text:p><text:s/>18,701,997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796892" table:style-name="ce14">
            <text:p><text:s/>3,79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7589014" table:style-name="ce12">
            <text:p><text:s/>7,589,0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3175" table:style-name="ce12">
            <text:p><text:s/>443,175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6335680" table:style-name="ce14">
            <text:p><text:s/>6,335,6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3041" table:style-name="ce14">
            <text:p><text:s/>2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3580011" table:style-name="ce12">
            <text:p><text:s/>3,580,011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733102" table:style-name="ce12">
            <text:p><text:s/>5,733,102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3098157" table:style-name="ce14">
            <text:p><text:s/>3,098,15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578378" table:style-name="ce14">
            <text:p><text:s/>4,57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597" table:style-name="ce12">
            <text:p><text:s/>38,597<text:s/></text:p>
          </table:table-cell>
          <table:table-cell office:value-type="float" office:value="68776135" table:style-name="ce12">
            <text:p><text:s/>68,776,135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077082" table:style-name="ce12">
            <text:p><text:s/>31,077,082<text:s/></text:p>
          </table:table-cell>
          <table:table-cell table:style-name="ce12"/>
          <table:table-cell office:value-type="float" office:value="44873" table:style-name="ce14">
            <text:p><text:s/>44,873<text:s/></text:p>
          </table:table-cell>
          <table:table-cell office:value-type="float" office:value="78411186" table:style-name="ce14">
            <text:p><text:s/>78,411,186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2641299" table:style-name="ce14">
            <text:p><text:s/>32,64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26897282" table:style-name="ce12">
            <text:p><text:s/>26,897,28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54347" table:style-name="ce12">
            <text:p><text:s/>4,454,347<text:s/></text:p>
          </table:table-cell>
          <table:table-cell table:style-name="ce12"/>
          <table:table-cell office:value-type="float" office:value="15450" table:style-name="ce14">
            <text:p><text:s/>15,450<text:s/></text:p>
          </table:table-cell>
          <table:table-cell office:value-type="float" office:value="27828708" table:style-name="ce14">
            <text:p><text:s/>27,828,70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893535" table:style-name="ce14">
            <text:p><text:s/>6,89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6042" table:style-name="ce12">
            <text:p><text:s/>76,042<text:s/></text:p>
          </table:table-cell>
          <table:table-cell office:value-type="float" office:value="176464367" table:style-name="ce12">
            <text:p><text:s/>176,464,367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22348665" table:style-name="ce12">
            <text:p><text:s/>122,348,665<text:s/></text:p>
          </table:table-cell>
          <table:table-cell table:style-name="ce12"/>
          <table:table-cell office:value-type="float" office:value="90200" table:style-name="ce14">
            <text:p><text:s/>90,200<text:s/></text:p>
          </table:table-cell>
          <table:table-cell office:value-type="float" office:value="205138097" table:style-name="ce14">
            <text:p><text:s/>205,138,097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36801309" table:style-name="ce14">
            <text:p><text:s/>136,80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4100171" table:style-name="ce12">
            <text:p><text:s/>14,100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49" table:style-name="ce14">
            <text:p><text:s/>10,149<text:s/></text:p>
          </table:table-cell>
          <table:table-cell office:value-type="float" office:value="15494572" table:style-name="ce14">
            <text:p><text:s/>15,494,5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9520" table:style-name="ce14">
            <text:p><text:s/>24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6913117" table:style-name="ce12">
            <text:p><text:s/>6,913,1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42565" table:style-name="ce12">
            <text:p><text:s/>2,342,565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6521945" table:style-name="ce14">
            <text:p><text:s/>6,521,94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43238" table:style-name="ce14">
            <text:p><text:s/>7,14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82" table:style-name="ce12">
            <text:p><text:s/>5,382<text:s/></text:p>
          </table:table-cell>
          <table:table-cell office:value-type="float" office:value="10887503" table:style-name="ce12">
            <text:p><text:s/>10,887,50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838630" table:style-name="ce12">
            <text:p><text:s/>9,838,630<text:s/></text:p>
          </table:table-cell>
          <table:table-cell table:style-name="ce12"/>
          <table:table-cell office:value-type="float" office:value="5020" table:style-name="ce14">
            <text:p><text:s/>5,020<text:s/></text:p>
          </table:table-cell>
          <table:table-cell office:value-type="float" office:value="10773329" table:style-name="ce14">
            <text:p><text:s/>10,773,3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038200" table:style-name="ce14">
            <text:p><text:s/>9,03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439570" table:style-name="ce12">
            <text:p><text:s/>1,439,57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408783" table:style-name="ce12">
            <text:p><text:s/>6,408,783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307960" table:style-name="ce14">
            <text:p><text:s/>1,307,96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739671" table:style-name="ce14">
            <text:p><text:s/>5,739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804" table:style-name="ce12">
            <text:p><text:s/>13,804<text:s/></text:p>
          </table:table-cell>
          <table:table-cell office:value-type="float" office:value="26938288" table:style-name="ce12">
            <text:p><text:s/>26,938,28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5171664" table:style-name="ce12">
            <text:p><text:s/>15,171,664<text:s/></text:p>
          </table:table-cell>
          <table:table-cell table:style-name="ce12"/>
          <table:table-cell office:value-type="float" office:value="13787" table:style-name="ce14">
            <text:p><text:s/>13,787<text:s/></text:p>
          </table:table-cell>
          <table:table-cell office:value-type="float" office:value="27618931" table:style-name="ce14">
            <text:p><text:s/>27,618,931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826220" table:style-name="ce14">
            <text:p><text:s/>12,82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27113" table:style-name="ce12">
            <text:p><text:s/>327,11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04917" table:style-name="ce12">
            <text:p><text:s/>2,904,917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312531" table:style-name="ce14">
            <text:p><text:s/>312,5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5252" table:style-name="ce14">
            <text:p><text:s/>3,08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26392" table:style-name="ce12">
            <text:p><text:s/>226,392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48930" table:style-name="ce12">
            <text:p><text:s/>7,348,930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294657" table:style-name="ce14">
            <text:p><text:s/>294,65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328915" table:style-name="ce14">
            <text:p><text:s/>7,328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086030" table:style-name="ce12">
            <text:p><text:s/>1,086,0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5999" table:style-name="ce12">
            <text:p><text:s/>1,415,999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283683" table:style-name="ce14">
            <text:p><text:s/>1,283,68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85486" table:style-name="ce14">
            <text:p><text:s/>1,48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2723466" table:style-name="ce12">
            <text:p><text:s/>2,723,4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4092" table:style-name="ce12">
            <text:p><text:s/>394,092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342569" table:style-name="ce14">
            <text:p><text:s/>1,342,56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7861" table:style-name="ce14">
            <text:p><text:s/>52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5" table:style-name="ce12">
            <text:p><text:s/>7,895<text:s/></text:p>
          </table:table-cell>
          <table:table-cell office:value-type="float" office:value="14375449" table:style-name="ce12">
            <text:p><text:s/>14,375,44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9979" table:style-name="ce12">
            <text:p><text:s/>5,719,979<text:s/></text:p>
          </table:table-cell>
          <table:table-cell table:style-name="ce12"/>
          <table:table-cell office:value-type="float" office:value="8598" table:style-name="ce14">
            <text:p><text:s/>8,598<text:s/></text:p>
          </table:table-cell>
          <table:table-cell office:value-type="float" office:value="15138115" table:style-name="ce14">
            <text:p><text:s/>15,138,11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35188" table:style-name="ce14">
            <text:p><text:s/>13,03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3354256" table:style-name="ce12">
            <text:p><text:s/>3,354,2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33914" table:style-name="ce12">
            <text:p><text:s/>1,433,914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169997" table:style-name="ce14">
            <text:p><text:s/>3,169,9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49598" table:style-name="ce14">
            <text:p><text:s/>2,14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75540" table:style-name="ce12">
            <text:p><text:s/>375,54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963915" table:style-name="ce12">
            <text:p><text:s/>3,963,915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89637" table:style-name="ce14">
            <text:p><text:s/>389,63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546398" table:style-name="ce14">
            <text:p><text:s/>3,54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24812" table:style-name="ce12">
            <text:p><text:s/>324,812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315130" table:style-name="ce12">
            <text:p><text:s/>5,315,130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441732" table:style-name="ce14">
            <text:p><text:s/>441,73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08661" table:style-name="ce14">
            <text:p><text:s/>5,40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4955886" table:style-name="ce12">
            <text:p><text:s/>4,955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5651132" table:style-name="ce14">
            <text:p><text:s/>5,651,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2758158" table:style-name="ce12">
            <text:p><text:s/>2,758,15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034720" table:style-name="ce12">
            <text:p><text:s/>12,034,720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3500827" table:style-name="ce14">
            <text:p><text:s/>3,500,8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543551" table:style-name="ce14">
            <text:p><text:s/>8,54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00" table:style-name="ce12">
            <text:p><text:s/>8,500<text:s/></text:p>
          </table:table-cell>
          <table:table-cell office:value-type="float" office:value="14022718" table:style-name="ce12">
            <text:p><text:s/>14,022,71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88686" table:style-name="ce12">
            <text:p><text:s/>5,188,686<text:s/></text:p>
          </table:table-cell>
          <table:table-cell table:style-name="ce12"/>
          <table:table-cell office:value-type="float" office:value="9169" table:style-name="ce14">
            <text:p><text:s/>9,169<text:s/></text:p>
          </table:table-cell>
          <table:table-cell office:value-type="float" office:value="14280617" table:style-name="ce14">
            <text:p><text:s/>14,280,6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27088" table:style-name="ce14">
            <text:p><text:s/>6,22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504543" table:style-name="ce12">
            <text:p><text:s/>1,504,5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731159" table:style-name="ce12">
            <text:p><text:s/>13,731,15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1506298" table:style-name="ce14">
            <text:p><text:s/>1,506,29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155129" table:style-name="ce14">
            <text:p><text:s/>10,15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14453358" table:style-name="ce12">
            <text:p><text:s/>14,453,35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13228" table:style-name="ce12">
            <text:p><text:s/>10,513,228<text:s/></text:p>
          </table:table-cell>
          <table:table-cell table:style-name="ce12"/>
          <table:table-cell office:value-type="float" office:value="5263" table:style-name="ce14">
            <text:p><text:s/>5,263<text:s/></text:p>
          </table:table-cell>
          <table:table-cell office:value-type="float" office:value="14111762" table:style-name="ce14">
            <text:p><text:s/>14,111,7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12282" table:style-name="ce14">
            <text:p><text:s/>7,81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486749" table:style-name="ce12">
            <text:p><text:s/>1,486,74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75129" table:style-name="ce12">
            <text:p><text:s/>5,475,129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678893" table:style-name="ce14">
            <text:p><text:s/>1,678,89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78843" table:style-name="ce14">
            <text:p><text:s/>5,17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12952819" table:style-name="ce12">
            <text:p><text:s/>12,952,8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272265" table:style-name="ce12">
            <text:p><text:s/>11,272,265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12420919" table:style-name="ce14">
            <text:p><text:s/>12,420,9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295687" table:style-name="ce14">
            <text:p><text:s/>9,29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5349904" table:style-name="ce12">
            <text:p><text:s/>5,349,9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08642" table:style-name="ce12">
            <text:p><text:s/>1,208,642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4977669" table:style-name="ce14">
            <text:p><text:s/>4,977,66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29152" table:style-name="ce14">
            <text:p><text:s/>4,02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556129" table:style-name="ce12">
            <text:p><text:s/>1,556,12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48893" table:style-name="ce12">
            <text:p><text:s/>3,248,893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1665560" table:style-name="ce14">
            <text:p><text:s/>1,665,56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80473" table:style-name="ce14">
            <text:p><text:s/>3,08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34958" table:style-name="ce12">
            <text:p><text:s/>1,034,9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4663" table:style-name="ce12">
            <text:p><text:s/>1,184,663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014032" table:style-name="ce14">
            <text:p><text:s/>1,014,0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41936" table:style-name="ce14">
            <text:p><text:s/>1,34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7010075" table:style-name="ce12">
            <text:p><text:s/>7,010,07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56529" table:style-name="ce12">
            <text:p><text:s/>3,456,529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7433860" table:style-name="ce14">
            <text:p><text:s/>7,433,8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03128" table:style-name="ce14">
            <text:p><text:s/>5,90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758782" table:style-name="ce12">
            <text:p><text:s/>1,758,7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323246" table:style-name="ce12">
            <text:p><text:s/>7,323,246<text:s/></text:p>
          </table:table-cell>
          <table:table-cell table:style-name="ce12"/>
          <table:table-cell office:value-type="float" office:value="1780" table:style-name="ce14">
            <text:p><text:s/>1,780<text:s/></text:p>
          </table:table-cell>
          <table:table-cell office:value-type="float" office:value="1661987" table:style-name="ce14">
            <text:p><text:s/>1,661,98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95269" table:style-name="ce14">
            <text:p><text:s/>7,29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08750" table:style-name="ce12">
            <text:p><text:s/>408,750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40427" table:style-name="ce12">
            <text:p><text:s/>1,940,427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305249" table:style-name="ce14">
            <text:p><text:s/>305,24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826683" table:style-name="ce14">
            <text:p><text:s/>1,826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8769212" table:style-name="ce12">
            <text:p><text:s/>8,769,21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5782867" table:style-name="ce12">
            <text:p><text:s/>15,782,867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8628785" table:style-name="ce14">
            <text:p><text:s/>8,628,7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270332" table:style-name="ce14">
            <text:p><text:s/>19,270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2104980" table:style-name="ce12">
            <text:p><text:s/>2,104,98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319741" table:style-name="ce12">
            <text:p><text:s/>6,319,741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2325961" table:style-name="ce14">
            <text:p><text:s/>2,325,9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372651" table:style-name="ce14">
            <text:p><text:s/>5,37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799132" table:style-name="ce12">
            <text:p><text:s/>799,1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43275" table:style-name="ce12">
            <text:p><text:s/>2,243,275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442219" table:style-name="ce14">
            <text:p><text:s/>442,2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2957" table:style-name="ce14">
            <text:p><text:s/>2,05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371" table:style-name="ce12">
            <text:p><text:s/>15,37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48942" table:style-name="ce12">
            <text:p><text:s/>1,148,94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719" table:style-name="ce14">
            <text:p><text:s/>10,7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44603" table:style-name="ce14">
            <text:p><text:s/>1,04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815" table:style-name="ce12">
            <text:p><text:s/>18,8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60103" table:style-name="ce12">
            <text:p><text:s/>7,560,103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19793" table:style-name="ce14">
            <text:p><text:s/>19,79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676930" table:style-name="ce14">
            <text:p><text:s/>7,67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7" table:style-name="ce14">
            <text:p><text:s/>12,807<text:s/></text:p>
          </table:table-cell>
          <table:table-cell office:value-type="float" office:value="28248693" table:style-name="ce14">
            <text:p><text:s/>28,248,69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1389601" table:style-name="ce14">
            <text:p><text:s/>21,38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44612" table:style-name="ce14">
            <text:p><text:s/>44,6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07440" table:style-name="ce14">
            <text:p><text:s/>6,00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94" table:style-name="ce12">
            <text:p><text:s/>7,194<text:s/></text:p>
          </table:table-cell>
          <table:table-cell office:value-type="float" office:value="15698565" table:style-name="ce12">
            <text:p><text:s/>15,698,56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4090211" table:style-name="ce12">
            <text:p><text:s/>14,090,211<text:s/></text:p>
          </table:table-cell>
          <table:table-cell table:style-name="ce12"/>
          <table:table-cell office:value-type="float" office:value="7780" table:style-name="ce14">
            <text:p><text:s/>7,780<text:s/></text:p>
          </table:table-cell>
          <table:table-cell office:value-type="float" office:value="15512703" table:style-name="ce14">
            <text:p><text:s/>15,512,70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042466" table:style-name="ce14">
            <text:p><text:s/>13,04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76323" table:style-name="ce12">
            <text:p><text:s/>276,3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44067" table:style-name="ce12">
            <text:p><text:s/>1,644,067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40488" table:style-name="ce14">
            <text:p><text:s/>240,4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84161" table:style-name="ce14">
            <text:p><text:s/>1,58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1559400" table:style-name="ce12">
            <text:p><text:s/>1,559,4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91058" table:style-name="ce12">
            <text:p><text:s/>2,791,05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906756" table:style-name="ce14">
            <text:p><text:s/>906,7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1611" table:style-name="ce14">
            <text:p><text:s/>1,91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53" table:style-name="ce12">
            <text:p><text:s/>9,55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21508" table:style-name="ce12">
            <text:p><text:s/>5,121,50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882" table:style-name="ce14">
            <text:p><text:s/>8,8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05909" table:style-name="ce14">
            <text:p><text:s/>4,90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6039811" table:style-name="ce12">
            <text:p><text:s/>6,039,8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78144" table:style-name="ce12">
            <text:p><text:s/>1,378,144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729355" table:style-name="ce14">
            <text:p><text:s/>5,729,35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45045" table:style-name="ce14">
            <text:p><text:s/>74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5199950" table:style-name="ce12">
            <text:p><text:s/>5,199,9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907252" table:style-name="ce12">
            <text:p><text:s/>3,907,252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5118038" table:style-name="ce14">
            <text:p><text:s/>5,118,0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617120" table:style-name="ce14">
            <text:p><text:s/>2,6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789800" table:style-name="ce12">
            <text:p><text:s/>1,789,8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06691" table:style-name="ce12">
            <text:p><text:s/>1,906,691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1563883" table:style-name="ce14">
            <text:p><text:s/>1,563,88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65234" table:style-name="ce14">
            <text:p><text:s/>1,76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2586723" table:style-name="ce12">
            <text:p><text:s/>2,586,72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381341" table:style-name="ce12">
            <text:p><text:s/>6,381,341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2757178" table:style-name="ce14">
            <text:p><text:s/>2,757,1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29551" table:style-name="ce14">
            <text:p><text:s/>4,22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341819" table:style-name="ce12">
            <text:p><text:s/>2,341,81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7274250" table:style-name="ce12">
            <text:p><text:s/>17,274,250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3435014" table:style-name="ce14">
            <text:p><text:s/>3,435,01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927203" table:style-name="ce14">
            <text:p><text:s/>16,92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2454772" table:style-name="ce12">
            <text:p><text:s/>2,454,7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45532" table:style-name="ce12">
            <text:p><text:s/>2,645,532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2315892" table:style-name="ce14">
            <text:p><text:s/>2,315,8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9202" table:style-name="ce14">
            <text:p><text:s/>2,24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83" table:style-name="ce12">
            <text:p><text:s/>10,28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04360" table:style-name="ce12">
            <text:p><text:s/>1,704,36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816" table:style-name="ce14">
            <text:p><text:s/>7,8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24411" table:style-name="ce14">
            <text:p><text:s/>1,82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0913" table:style-name="ce12">
            <text:p><text:s/>260,913<text:s/></text:p>
          </table:table-cell>
          <table:table-cell office:value-type="float" office:value="1047170335" table:style-name="ce12">
            <text:p><text:s/>1,047,170,335<text:s/></text:p>
          </table:table-cell>
          <table:table-cell office:value-type="float" office:value="8842" table:style-name="ce12">
            <text:p><text:s/>8,842<text:s/></text:p>
          </table:table-cell>
          <table:table-cell office:value-type="float" office:value="968152585" table:style-name="ce12">
            <text:p><text:s/>968,152,585<text:s/></text:p>
          </table:table-cell>
          <table:table-cell table:style-name="ce12"/>
          <table:table-cell office:value-type="float" office:value="280744" table:style-name="ce14">
            <text:p><text:s/>280,744<text:s/></text:p>
          </table:table-cell>
          <table:table-cell office:value-type="float" office:value="1057497025" table:style-name="ce14">
            <text:p><text:s/>1,057,497,025<text:s/></text:p>
          </table:table-cell>
          <table:table-cell office:value-type="float" office:value="9823" table:style-name="ce14">
            <text:p><text:s/>9,823<text:s/></text:p>
          </table:table-cell>
          <table:table-cell office:value-type="float" office:value="997733170" table:style-name="ce14">
            <text:p><text:s/>997,73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095" table:style-name="ce12">
            <text:p><text:s/>59,095<text:s/></text:p>
          </table:table-cell>
          <table:table-cell office:value-type="float" office:value="201311229" table:style-name="ce12">
            <text:p><text:s/>201,311,229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90968103" table:style-name="ce12">
            <text:p><text:s/>190,968,103<text:s/></text:p>
          </table:table-cell>
          <table:table-cell table:style-name="ce12"/>
          <table:table-cell office:value-type="float" office:value="68359" table:style-name="ce14">
            <text:p><text:s/>68,359<text:s/></text:p>
          </table:table-cell>
          <table:table-cell office:value-type="float" office:value="232507319" table:style-name="ce14">
            <text:p><text:s/>232,507,319<text:s/>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216138565" table:style-name="ce14">
            <text:p><text:s/>216,13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05" table:style-name="ce12">
            <text:p><text:s/>9,005<text:s/></text:p>
          </table:table-cell>
          <table:table-cell office:value-type="float" office:value="23062364" table:style-name="ce12">
            <text:p><text:s/>23,062,364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1268440" table:style-name="ce12">
            <text:p><text:s/>51,268,440<text:s/></text:p>
          </table:table-cell>
          <table:table-cell table:style-name="ce12"/>
          <table:table-cell office:value-type="float" office:value="9191" table:style-name="ce14">
            <text:p><text:s/>9,191<text:s/></text:p>
          </table:table-cell>
          <table:table-cell office:value-type="float" office:value="24737907" table:style-name="ce14">
            <text:p><text:s/>24,737,907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50676483" table:style-name="ce14">
            <text:p><text:s/>50,67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70" table:style-name="ce12">
            <text:p><text:s/>15,470<text:s/></text:p>
          </table:table-cell>
          <table:table-cell office:value-type="float" office:value="35899400" table:style-name="ce12">
            <text:p><text:s/>35,899,400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40241131" table:style-name="ce12">
            <text:p><text:s/>40,241,131<text:s/></text:p>
          </table:table-cell>
          <table:table-cell table:style-name="ce12"/>
          <table:table-cell office:value-type="float" office:value="16772" table:style-name="ce14">
            <text:p><text:s/>16,772<text:s/></text:p>
          </table:table-cell>
          <table:table-cell office:value-type="float" office:value="39550809" table:style-name="ce14">
            <text:p><text:s/>39,550,809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5393300" table:style-name="ce14">
            <text:p><text:s/>45,39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507" table:style-name="ce12">
            <text:p><text:s/>57,507<text:s/></text:p>
          </table:table-cell>
          <table:table-cell office:value-type="float" office:value="201670545" table:style-name="ce12">
            <text:p><text:s/>201,670,545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61649033" table:style-name="ce12">
            <text:p><text:s/>161,649,033<text:s/></text:p>
          </table:table-cell>
          <table:table-cell table:style-name="ce12"/>
          <table:table-cell office:value-type="float" office:value="60843" table:style-name="ce14">
            <text:p><text:s/>60,843<text:s/></text:p>
          </table:table-cell>
          <table:table-cell office:value-type="float" office:value="205984534" table:style-name="ce14">
            <text:p><text:s/>205,984,534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34438056" table:style-name="ce14">
            <text:p><text:s/>134,43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344" table:style-name="ce12">
            <text:p><text:s/>27,344<text:s/></text:p>
          </table:table-cell>
          <table:table-cell office:value-type="float" office:value="64370789" table:style-name="ce12">
            <text:p><text:s/>64,370,789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3426719" table:style-name="ce12">
            <text:p><text:s/>83,426,719<text:s/></text:p>
          </table:table-cell>
          <table:table-cell table:style-name="ce12"/>
          <table:table-cell office:value-type="float" office:value="34651" table:style-name="ce14">
            <text:p><text:s/>34,651<text:s/></text:p>
          </table:table-cell>
          <table:table-cell office:value-type="float" office:value="76681127" table:style-name="ce14">
            <text:p><text:s/>76,681,127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74577118" table:style-name="ce14">
            <text:p><text:s/>74,57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737" table:style-name="ce12">
            <text:p><text:s/>12,737<text:s/></text:p>
          </table:table-cell>
          <table:table-cell office:value-type="float" office:value="30042636" table:style-name="ce12">
            <text:p><text:s/>30,042,636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2980835" table:style-name="ce12">
            <text:p><text:s/>32,980,835<text:s/></text:p>
          </table:table-cell>
          <table:table-cell table:style-name="ce12"/>
          <table:table-cell office:value-type="float" office:value="14045" table:style-name="ce14">
            <text:p><text:s/>14,045<text:s/></text:p>
          </table:table-cell>
          <table:table-cell office:value-type="float" office:value="32604795" table:style-name="ce14">
            <text:p><text:s/>32,604,795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8823607" table:style-name="ce14">
            <text:p><text:s/>38,82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466" table:style-name="ce12">
            <text:p><text:s/>20,466<text:s/></text:p>
          </table:table-cell>
          <table:table-cell office:value-type="float" office:value="47339254" table:style-name="ce12">
            <text:p><text:s/>47,339,254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4780184" table:style-name="ce12">
            <text:p><text:s/>34,780,184<text:s/></text:p>
          </table:table-cell>
          <table:table-cell table:style-name="ce12"/>
          <table:table-cell office:value-type="float" office:value="22237" table:style-name="ce14">
            <text:p><text:s/>22,237<text:s/></text:p>
          </table:table-cell>
          <table:table-cell office:value-type="float" office:value="46590239" table:style-name="ce14">
            <text:p><text:s/>46,590,239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2878914" table:style-name="ce14">
            <text:p><text:s/>32,87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67340890" table:style-name="ce12">
            <text:p><text:s/>67,340,890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6469733" table:style-name="ce12">
            <text:p><text:s/>46,469,733<text:s/></text:p>
          </table:table-cell>
          <table:table-cell table:style-name="ce12"/>
          <table:table-cell office:value-type="float" office:value="25508" table:style-name="ce14">
            <text:p><text:s/>25,508<text:s/></text:p>
          </table:table-cell>
          <table:table-cell office:value-type="float" office:value="74671089" table:style-name="ce14">
            <text:p><text:s/>74,671,089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43909619" table:style-name="ce14">
            <text:p><text:s/>43,90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396" table:style-name="ce12">
            <text:p><text:s/>67,396<text:s/></text:p>
          </table:table-cell>
          <table:table-cell office:value-type="float" office:value="206547393" table:style-name="ce12">
            <text:p><text:s/>206,547,393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30863592" table:style-name="ce12">
            <text:p><text:s/>130,863,592<text:s/></text:p>
          </table:table-cell>
          <table:table-cell table:style-name="ce12"/>
          <table:table-cell office:value-type="float" office:value="71867" table:style-name="ce14">
            <text:p><text:s/>71,867<text:s/></text:p>
          </table:table-cell>
          <table:table-cell office:value-type="float" office:value="215398507" table:style-name="ce14">
            <text:p><text:s/>215,398,507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4398789" table:style-name="ce14">
            <text:p><text:s/>124,39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440" table:style-name="ce12">
            <text:p><text:s/>35,440<text:s/></text:p>
          </table:table-cell>
          <table:table-cell office:value-type="float" office:value="82290594" table:style-name="ce12">
            <text:p><text:s/>82,290,594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2453050" table:style-name="ce12">
            <text:p><text:s/>52,453,050<text:s/></text:p>
          </table:table-cell>
          <table:table-cell table:style-name="ce12"/>
          <table:table-cell office:value-type="float" office:value="38552" table:style-name="ce14">
            <text:p><text:s/>38,552<text:s/></text:p>
          </table:table-cell>
          <table:table-cell office:value-type="float" office:value="88004641" table:style-name="ce14">
            <text:p><text:s/>88,004,641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49758946" table:style-name="ce14">
            <text:p><text:s/>49,75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09" table:style-name="ce12">
            <text:p><text:s/>24,909<text:s/></text:p>
          </table:table-cell>
          <table:table-cell office:value-type="float" office:value="63890474" table:style-name="ce12">
            <text:p><text:s/>63,890,474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74069552" table:style-name="ce12">
            <text:p><text:s/>74,069,552<text:s/></text:p>
          </table:table-cell>
          <table:table-cell table:style-name="ce12"/>
          <table:table-cell office:value-type="float" office:value="29441" table:style-name="ce14">
            <text:p><text:s/>29,441<text:s/></text:p>
          </table:table-cell>
          <table:table-cell office:value-type="float" office:value="69195449" table:style-name="ce14">
            <text:p><text:s/>69,195,449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6938474" table:style-name="ce14">
            <text:p><text:s/>86,93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182" table:style-name="ce12">
            <text:p><text:s/>37,182<text:s/></text:p>
          </table:table-cell>
          <table:table-cell office:value-type="float" office:value="94063245" table:style-name="ce12">
            <text:p><text:s/>94,063,245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3843389" table:style-name="ce12">
            <text:p><text:s/>83,843,389<text:s/></text:p>
          </table:table-cell>
          <table:table-cell table:style-name="ce12"/>
          <table:table-cell office:value-type="float" office:value="38838" table:style-name="ce14">
            <text:p><text:s/>38,838<text:s/></text:p>
          </table:table-cell>
          <table:table-cell office:value-type="float" office:value="96945841" table:style-name="ce14">
            <text:p><text:s/>96,945,841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81861147" table:style-name="ce14">
            <text:p><text:s/>81,86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3364" table:style-name="ce12">
            <text:p><text:s/>43,364<text:s/></text:p>
          </table:table-cell>
          <table:table-cell office:value-type="float" office:value="120338792" table:style-name="ce12">
            <text:p><text:s/>120,338,792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94975334" table:style-name="ce12">
            <text:p><text:s/>94,975,334<text:s/></text:p>
          </table:table-cell>
          <table:table-cell table:style-name="ce12"/>
          <table:table-cell office:value-type="float" office:value="59601" table:style-name="ce14">
            <text:p><text:s/>59,601<text:s/></text:p>
          </table:table-cell>
          <table:table-cell office:value-type="float" office:value="153333071" table:style-name="ce14">
            <text:p><text:s/>153,333,071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97422478" table:style-name="ce14">
            <text:p><text:s/>97,422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19" table:style-name="ce12">
            <text:p><text:s/>13,019<text:s/></text:p>
          </table:table-cell>
          <table:table-cell office:value-type="float" office:value="28567705" table:style-name="ce12">
            <text:p><text:s/>28,567,705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324339" table:style-name="ce12">
            <text:p><text:s/>12,324,339<text:s/></text:p>
          </table:table-cell>
          <table:table-cell table:style-name="ce12"/>
          <table:table-cell office:value-type="float" office:value="15454" table:style-name="ce14">
            <text:p><text:s/>15,454<text:s/></text:p>
          </table:table-cell>
          <table:table-cell office:value-type="float" office:value="33542108" table:style-name="ce14">
            <text:p><text:s/>33,542,10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754241" table:style-name="ce14">
            <text:p><text:s/>16,75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065" table:style-name="ce12">
            <text:p><text:s/>26,065<text:s/></text:p>
          </table:table-cell>
          <table:table-cell office:value-type="float" office:value="71326673" table:style-name="ce12">
            <text:p><text:s/>71,326,673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41999882" table:style-name="ce12">
            <text:p><text:s/>41,999,882<text:s/></text:p>
          </table:table-cell>
          <table:table-cell table:style-name="ce12"/>
          <table:table-cell office:value-type="float" office:value="37502" table:style-name="ce14">
            <text:p><text:s/>37,502<text:s/></text:p>
          </table:table-cell>
          <table:table-cell office:value-type="float" office:value="97905283" table:style-name="ce14">
            <text:p><text:s/>97,905,283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60602628" table:style-name="ce14">
            <text:p><text:s/>60,60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584" table:style-name="ce12">
            <text:p><text:s/>16,584<text:s/></text:p>
          </table:table-cell>
          <table:table-cell office:value-type="float" office:value="28864038" table:style-name="ce12">
            <text:p><text:s/>28,864,03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7148233" table:style-name="ce12">
            <text:p><text:s/>17,148,233<text:s/></text:p>
          </table:table-cell>
          <table:table-cell table:style-name="ce12"/>
          <table:table-cell office:value-type="float" office:value="18129" table:style-name="ce14">
            <text:p><text:s/>18,129<text:s/></text:p>
          </table:table-cell>
          <table:table-cell office:value-type="float" office:value="31228174" table:style-name="ce14">
            <text:p><text:s/>31,228,17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8242812" table:style-name="ce14">
            <text:p><text:s/>18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258" table:style-name="ce12">
            <text:p><text:s/>15,258<text:s/></text:p>
          </table:table-cell>
          <table:table-cell office:value-type="float" office:value="37484670" table:style-name="ce12">
            <text:p><text:s/>37,484,670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8401166" table:style-name="ce12">
            <text:p><text:s/>38,401,166<text:s/></text:p>
          </table:table-cell>
          <table:table-cell table:style-name="ce12"/>
          <table:table-cell office:value-type="float" office:value="15690" table:style-name="ce14">
            <text:p><text:s/>15,690<text:s/></text:p>
          </table:table-cell>
          <table:table-cell office:value-type="float" office:value="36502807" table:style-name="ce14">
            <text:p><text:s/>36,502,807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3559355" table:style-name="ce14">
            <text:p><text:s/>33,55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222764" table:style-name="ce12">
            <text:p><text:s/>1,222,7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48027" table:style-name="ce12">
            <text:p><text:s/>3,748,027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279519" table:style-name="ce14">
            <text:p><text:s/>1,279,5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09535" table:style-name="ce14">
            <text:p><text:s/>3,809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7454805" table:style-name="ce12">
            <text:p><text:s/>7,454,80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785376" table:style-name="ce12">
            <text:p><text:s/>12,785,376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9167937" table:style-name="ce14">
            <text:p><text:s/>9,167,937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007730" table:style-name="ce14">
            <text:p><text:s/>14,00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12368384" table:style-name="ce12">
            <text:p><text:s/>12,368,38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78024" table:style-name="ce12">
            <text:p><text:s/>6,378,024<text:s/></text:p>
          </table:table-cell>
          <table:table-cell table:style-name="ce12"/>
          <table:table-cell office:value-type="float" office:value="6147" table:style-name="ce14">
            <text:p><text:s/>6,147<text:s/></text:p>
          </table:table-cell>
          <table:table-cell office:value-type="float" office:value="13202794" table:style-name="ce14">
            <text:p><text:s/>13,202,79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55806" table:style-name="ce14">
            <text:p><text:s/>4,45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22544" table:style-name="ce12">
            <text:p><text:s/>222,54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68785" table:style-name="ce12">
            <text:p><text:s/>11,168,785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337444" table:style-name="ce14">
            <text:p><text:s/>337,44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516592" table:style-name="ce14">
            <text:p><text:s/>10,51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11067412" table:style-name="ce12">
            <text:p><text:s/>11,067,41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600680" table:style-name="ce12">
            <text:p><text:s/>6,600,680<text:s/></text:p>
          </table:table-cell>
          <table:table-cell table:style-name="ce12"/>
          <table:table-cell office:value-type="float" office:value="6525" table:style-name="ce14">
            <text:p><text:s/>6,525<text:s/></text:p>
          </table:table-cell>
          <table:table-cell office:value-type="float" office:value="10391153" table:style-name="ce14">
            <text:p><text:s/>10,391,15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646416" table:style-name="ce14">
            <text:p><text:s/>9,64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2634583" table:style-name="ce12">
            <text:p><text:s/>2,634,58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2272495" table:style-name="ce12">
            <text:p><text:s/>12,272,495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2863287" table:style-name="ce14">
            <text:p><text:s/>2,863,287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6350990" table:style-name="ce14">
            <text:p><text:s/>16,35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218" table:style-name="ce12">
            <text:p><text:s/>9,218<text:s/></text:p>
          </table:table-cell>
          <table:table-cell office:value-type="float" office:value="20209686" table:style-name="ce12">
            <text:p><text:s/>20,209,686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7220225" table:style-name="ce12">
            <text:p><text:s/>17,220,225<text:s/></text:p>
          </table:table-cell>
          <table:table-cell table:style-name="ce12"/>
          <table:table-cell office:value-type="float" office:value="10943" table:style-name="ce14">
            <text:p><text:s/>10,943<text:s/></text:p>
          </table:table-cell>
          <table:table-cell office:value-type="float" office:value="19856219" table:style-name="ce14">
            <text:p><text:s/>19,856,21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770570" table:style-name="ce14">
            <text:p><text:s/>14,77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925" table:style-name="ce12">
            <text:p><text:s/>28,925<text:s/></text:p>
          </table:table-cell>
          <table:table-cell office:value-type="float" office:value="59557017" table:style-name="ce12">
            <text:p><text:s/>59,557,017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42546627" table:style-name="ce12">
            <text:p><text:s/>42,546,627<text:s/></text:p>
          </table:table-cell>
          <table:table-cell table:style-name="ce12"/>
          <table:table-cell office:value-type="float" office:value="31121" table:style-name="ce14">
            <text:p><text:s/>31,121<text:s/></text:p>
          </table:table-cell>
          <table:table-cell office:value-type="float" office:value="64417503" table:style-name="ce14">
            <text:p><text:s/>64,417,50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0242211" table:style-name="ce14">
            <text:p><text:s/>40,24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948" table:style-name="ce12">
            <text:p><text:s/>59,948<text:s/></text:p>
          </table:table-cell>
          <table:table-cell office:value-type="float" office:value="149467389" table:style-name="ce12">
            <text:p><text:s/>149,467,38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9935324" table:style-name="ce12">
            <text:p><text:s/>19,935,324<text:s/></text:p>
          </table:table-cell>
          <table:table-cell table:style-name="ce12"/>
          <table:table-cell office:value-type="float" office:value="67091" table:style-name="ce14">
            <text:p><text:s/>67,091<text:s/></text:p>
          </table:table-cell>
          <table:table-cell office:value-type="float" office:value="162075245" table:style-name="ce14">
            <text:p><text:s/>162,075,245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0950438" table:style-name="ce14">
            <text:p><text:s/>30,95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507" table:style-name="ce12">
            <text:p><text:s/>12,507<text:s/></text:p>
          </table:table-cell>
          <table:table-cell office:value-type="float" office:value="24345927" table:style-name="ce12">
            <text:p><text:s/>24,345,92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1370085" table:style-name="ce12">
            <text:p><text:s/>21,370,085<text:s/></text:p>
          </table:table-cell>
          <table:table-cell table:style-name="ce12"/>
          <table:table-cell office:value-type="float" office:value="12757" table:style-name="ce14">
            <text:p><text:s/>12,757<text:s/></text:p>
          </table:table-cell>
          <table:table-cell office:value-type="float" office:value="25033883" table:style-name="ce14">
            <text:p><text:s/>25,033,88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5788350" table:style-name="ce14">
            <text:p><text:s/>15,78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4429" table:style-name="ce12">
            <text:p><text:s/>44,429<text:s/></text:p>
          </table:table-cell>
          <table:table-cell office:value-type="float" office:value="117012559" table:style-name="ce12">
            <text:p><text:s/>117,012,559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81696317" table:style-name="ce12">
            <text:p><text:s/>81,696,317<text:s/></text:p>
          </table:table-cell>
          <table:table-cell table:style-name="ce12"/>
          <table:table-cell office:value-type="float" office:value="55396" table:style-name="ce14">
            <text:p><text:s/>55,396<text:s/></text:p>
          </table:table-cell>
          <table:table-cell office:value-type="float" office:value="145848177" table:style-name="ce14">
            <text:p><text:s/>145,848,177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91215956" table:style-name="ce14">
            <text:p><text:s/>91,21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2416683" table:style-name="ce12">
            <text:p><text:s/>2,416,68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8940" table:style-name="ce12">
            <text:p><text:s/>1,138,940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2190176" table:style-name="ce14">
            <text:p><text:s/>2,190,17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628280" table:style-name="ce12">
            <text:p><text:s/>3,628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3370892" table:style-name="ce14">
            <text:p><text:s/>3,370,8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72" table:style-name="ce12">
            <text:p><text:s/>14,872<text:s/></text:p>
          </table:table-cell>
          <table:table-cell office:value-type="float" office:value="27553014" table:style-name="ce12">
            <text:p><text:s/>27,553,01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670100" table:style-name="ce12">
            <text:p><text:s/>13,670,100<text:s/></text:p>
          </table:table-cell>
          <table:table-cell table:style-name="ce12"/>
          <table:table-cell office:value-type="float" office:value="15056" table:style-name="ce14">
            <text:p><text:s/>15,056<text:s/></text:p>
          </table:table-cell>
          <table:table-cell office:value-type="float" office:value="27197039" table:style-name="ce14">
            <text:p><text:s/>27,197,039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032349" table:style-name="ce14">
            <text:p><text:s/>13,03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840914" table:style-name="ce12">
            <text:p><text:s/>1,840,9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46996" table:style-name="ce12">
            <text:p><text:s/>2,746,996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604338" table:style-name="ce14">
            <text:p><text:s/>1,604,3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50625" table:style-name="ce14">
            <text:p><text:s/>2,750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7465930" table:style-name="ce12">
            <text:p><text:s/>7,465,9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738" table:style-name="ce12">
            <text:p><text:s/>43,738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7449674" table:style-name="ce14">
            <text:p><text:s/>7,449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19589878" table:style-name="ce12">
            <text:p><text:s/>19,589,87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6205" table:style-name="ce12">
            <text:p><text:s/>516,205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20611966" table:style-name="ce14">
            <text:p><text:s/>20,611,96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1643" table:style-name="ce14">
            <text:p><text:s/>59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5245175" table:style-name="ce12">
            <text:p><text:s/>5,245,17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1976" table:style-name="ce12">
            <text:p><text:s/>1,311,976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7761591" table:style-name="ce14">
            <text:p><text:s/>7,761,5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5967" table:style-name="ce14">
            <text:p><text:s/>1,82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3072139" table:style-name="ce14">
            <text:p><text:s/>3,072,13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20457" table:style-name="ce14">
            <text:p><text:s/>2,92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72139" table:style-name="ce12">
            <text:p><text:s/>272,1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77000" table:style-name="ce12">
            <text:p><text:s/>4,277,00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530547" table:style-name="ce14">
            <text:p><text:s/>1,530,54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31418" table:style-name="ce14">
            <text:p><text:s/>4,3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966811" table:style-name="ce12">
            <text:p><text:s/>966,8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56144" table:style-name="ce12">
            <text:p><text:s/>3,156,144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866611" table:style-name="ce14">
            <text:p><text:s/>866,6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93547" table:style-name="ce14">
            <text:p><text:s/>2,29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91" table:style-name="ce12">
            <text:p><text:s/>11,691<text:s/></text:p>
          </table:table-cell>
          <table:table-cell office:value-type="float" office:value="27409064" table:style-name="ce12">
            <text:p><text:s/>27,409,06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817338" table:style-name="ce12">
            <text:p><text:s/>9,817,338<text:s/></text:p>
          </table:table-cell>
          <table:table-cell table:style-name="ce12"/>
          <table:table-cell office:value-type="float" office:value="13224" table:style-name="ce14">
            <text:p><text:s/>13,224<text:s/></text:p>
          </table:table-cell>
          <table:table-cell office:value-type="float" office:value="30304115" table:style-name="ce14">
            <text:p><text:s/>30,304,11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652258" table:style-name="ce14">
            <text:p><text:s/>9,65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15458199" table:style-name="ce12">
            <text:p><text:s/>15,458,19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285930" table:style-name="ce12">
            <text:p><text:s/>8,285,930<text:s/></text:p>
          </table:table-cell>
          <table:table-cell table:style-name="ce12"/>
          <table:table-cell office:value-type="float" office:value="3055" table:style-name="ce14">
            <text:p><text:s/>3,055<text:s/></text:p>
          </table:table-cell>
          <table:table-cell office:value-type="float" office:value="15993444" table:style-name="ce14">
            <text:p><text:s/>15,993,44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39790" table:style-name="ce14">
            <text:p><text:s/>6,63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6669567" table:style-name="ce12">
            <text:p><text:s/>6,669,5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6817632" table:style-name="ce14">
            <text:p><text:s/>6,817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2295441" table:style-name="ce12">
            <text:p><text:s/>2,295,4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866371" table:style-name="ce12">
            <text:p><text:s/>6,866,371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687934" table:style-name="ce14">
            <text:p><text:s/>687,9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65113" table:style-name="ce14">
            <text:p><text:s/>66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7723100" table:style-name="ce12">
            <text:p><text:s/>7,723,1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6627" table:style-name="ce12">
            <text:p><text:s/>76,62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8752917" table:style-name="ce14">
            <text:p><text:s/>8,752,9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2713" table:style-name="ce14">
            <text:p><text:s/>8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34591318" table:style-name="ce12">
            <text:p><text:s/>34,591,31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091140" table:style-name="ce12">
            <text:p><text:s/>13,091,140<text:s/></text:p>
          </table:table-cell>
          <table:table-cell table:style-name="ce12"/>
          <table:table-cell office:value-type="float" office:value="18357" table:style-name="ce14">
            <text:p><text:s/>18,357<text:s/></text:p>
          </table:table-cell>
          <table:table-cell office:value-type="float" office:value="36040803" table:style-name="ce14">
            <text:p><text:s/>36,040,80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039114" table:style-name="ce14">
            <text:p><text:s/>16,03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37" table:style-name="ce12">
            <text:p><text:s/>20,637<text:s/></text:p>
          </table:table-cell>
          <table:table-cell office:value-type="float" office:value="49871306" table:style-name="ce12">
            <text:p><text:s/>49,871,306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1511781" table:style-name="ce12">
            <text:p><text:s/>21,511,781<text:s/></text:p>
          </table:table-cell>
          <table:table-cell table:style-name="ce12"/>
          <table:table-cell office:value-type="float" office:value="21520" table:style-name="ce14">
            <text:p><text:s/>21,520<text:s/></text:p>
          </table:table-cell>
          <table:table-cell office:value-type="float" office:value="51457183" table:style-name="ce14">
            <text:p><text:s/>51,457,18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693055" table:style-name="ce14">
            <text:p><text:s/>20,69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364636" table:style-name="ce12">
            <text:p><text:s/>1,364,63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305406" table:style-name="ce12">
            <text:p><text:s/>14,305,406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711782" table:style-name="ce14">
            <text:p><text:s/>1,711,78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248603" table:style-name="ce14">
            <text:p><text:s/>14,248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8274781" table:style-name="ce12">
            <text:p><text:s/>8,274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8424838" table:style-name="ce14">
            <text:p><text:s/>8,424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4316486" table:style-name="ce12">
            <text:p><text:s/>4,316,48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10217" table:style-name="ce12">
            <text:p><text:s/>910,217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5087557" table:style-name="ce14">
            <text:p><text:s/>5,087,5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4790" table:style-name="ce14">
            <text:p><text:s/>40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12132895" table:style-name="ce12">
            <text:p><text:s/>12,132,89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725535" table:style-name="ce12">
            <text:p><text:s/>6,725,535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11049390" table:style-name="ce14">
            <text:p><text:s/>11,049,3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90593" table:style-name="ce14">
            <text:p><text:s/>6,39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2883123" table:style-name="ce12">
            <text:p><text:s/>2,883,12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828361" table:style-name="ce12">
            <text:p><text:s/>5,828,361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2741371" table:style-name="ce14">
            <text:p><text:s/>2,741,3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21466" table:style-name="ce14">
            <text:p><text:s/>4,82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4033163" table:style-name="ce12">
            <text:p><text:s/>4,033,16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722615" table:style-name="ce12">
            <text:p><text:s/>13,722,615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053776" table:style-name="ce14">
            <text:p><text:s/>4,053,7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920299" table:style-name="ce14">
            <text:p><text:s/>12,92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3919033" table:style-name="ce12">
            <text:p><text:s/>3,919,033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963248" table:style-name="ce12">
            <text:p><text:s/>5,963,248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4208850" table:style-name="ce14">
            <text:p><text:s/>4,208,85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59596" table:style-name="ce14">
            <text:p><text:s/>4,95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5427100" table:style-name="ce12">
            <text:p><text:s/>5,427,10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377380" table:style-name="ce12">
            <text:p><text:s/>9,377,380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5515580" table:style-name="ce14">
            <text:p><text:s/>5,515,58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43107" table:style-name="ce14">
            <text:p><text:s/>7,24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044208" table:style-name="ce12">
            <text:p><text:s/>2,044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221601" table:style-name="ce14">
            <text:p><text:s/>2,221,6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2357813" table:style-name="ce12">
            <text:p><text:s/>2,357,8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2169931" table:style-name="ce14">
            <text:p><text:s/>2,169,9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668202" table:style-name="ce12">
            <text:p><text:s/>3,668,2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61740" table:style-name="ce12">
            <text:p><text:s/>7,861,74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4003263" table:style-name="ce14">
            <text:p><text:s/>4,003,26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813717" table:style-name="ce14">
            <text:p><text:s/>8,81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3189281" table:style-name="ce12">
            <text:p><text:s/>3,189,28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52302" table:style-name="ce12">
            <text:p><text:s/>8,352,302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4537379" table:style-name="ce14">
            <text:p><text:s/>4,537,37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269933" table:style-name="ce14">
            <text:p><text:s/>6,26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639113" table:style-name="ce12">
            <text:p><text:s/>2,639,1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9086" table:style-name="ce12">
            <text:p><text:s/>1,599,086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539736" table:style-name="ce14">
            <text:p><text:s/>2,539,7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6194" table:style-name="ce14">
            <text:p><text:s/>1,25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241" table:style-name="ce12">
            <text:p><text:s/>35,241<text:s/></text:p>
          </table:table-cell>
          <table:table-cell office:value-type="float" office:value="95481758" table:style-name="ce12">
            <text:p><text:s/>95,481,758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82025918" table:style-name="ce12">
            <text:p><text:s/>82,025,918<text:s/></text:p>
          </table:table-cell>
          <table:table-cell table:style-name="ce12"/>
          <table:table-cell office:value-type="float" office:value="37095" table:style-name="ce14">
            <text:p><text:s/>37,095<text:s/></text:p>
          </table:table-cell>
          <table:table-cell office:value-type="float" office:value="97573868" table:style-name="ce14">
            <text:p><text:s/>97,573,868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83384862" table:style-name="ce14">
            <text:p><text:s/>83,384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93" table:style-name="ce12">
            <text:p><text:s/>4,093<text:s/></text:p>
          </table:table-cell>
          <table:table-cell office:value-type="float" office:value="8047468" table:style-name="ce12">
            <text:p><text:s/>8,047,46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925" table:style-name="ce12">
            <text:p><text:s/>60,925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8763847" table:style-name="ce14">
            <text:p><text:s/>8,763,84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8792" table:style-name="ce14">
            <text:p><text:s/>29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3297531" table:style-name="ce12">
            <text:p><text:s/>3,297,53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06894" table:style-name="ce12">
            <text:p><text:s/>3,206,894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806528" table:style-name="ce14">
            <text:p><text:s/>3,806,52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96271" table:style-name="ce14">
            <text:p><text:s/>2,4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4366106" table:style-name="ce12">
            <text:p><text:s/>4,366,10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0357" table:style-name="ce12">
            <text:p><text:s/>640,357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726379" table:style-name="ce14">
            <text:p><text:s/>3,726,3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3070" table:style-name="ce14">
            <text:p><text:s/>7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9830124" table:style-name="ce12">
            <text:p><text:s/>9,830,12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66259" table:style-name="ce12">
            <text:p><text:s/>5,366,259<text:s/></text:p>
          </table:table-cell>
          <table:table-cell table:style-name="ce12"/>
          <table:table-cell office:value-type="float" office:value="7608" table:style-name="ce14">
            <text:p><text:s/>7,608<text:s/></text:p>
          </table:table-cell>
          <table:table-cell office:value-type="float" office:value="8957976" table:style-name="ce14">
            <text:p><text:s/>8,957,97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43291" table:style-name="ce14">
            <text:p><text:s/>5,74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6624971" table:style-name="ce12">
            <text:p><text:s/>6,624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6296937" table:style-name="ce14">
            <text:p><text:s/>6,296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5833234" table:style-name="ce12">
            <text:p><text:s/>5,833,2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99743" table:style-name="ce12">
            <text:p><text:s/>799,743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7385683" table:style-name="ce14">
            <text:p><text:s/>7,385,6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8073" table:style-name="ce14">
            <text:p><text:s/>86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323292" table:style-name="ce12">
            <text:p><text:s/>1,323,2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512742" table:style-name="ce14">
            <text:p><text:s/>1,512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531" table:style-name="ce12">
            <text:p><text:s/>130,531<text:s/></text:p>
          </table:table-cell>
          <table:table-cell office:value-type="float" office:value="640373520" table:style-name="ce12">
            <text:p><text:s/>640,373,520<text:s/>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485928137" table:style-name="ce12">
            <text:p><text:s/>485,928,137<text:s/></text:p>
          </table:table-cell>
          <table:table-cell table:style-name="ce12"/>
          <table:table-cell office:value-type="float" office:value="140792" table:style-name="ce14">
            <text:p><text:s/>140,792<text:s/></text:p>
          </table:table-cell>
          <table:table-cell office:value-type="float" office:value="664495114" table:style-name="ce14">
            <text:p><text:s/>664,495,114<text:s/></text:p>
          </table:table-cell>
          <table:table-cell office:value-type="float" office:value="6750" table:style-name="ce14">
            <text:p><text:s/>6,750<text:s/></text:p>
          </table:table-cell>
          <table:table-cell office:value-type="float" office:value="524487498" table:style-name="ce14">
            <text:p><text:s/>524,48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132" table:style-name="ce12">
            <text:p><text:s/>95,132<text:s/></text:p>
          </table:table-cell>
          <table:table-cell office:value-type="float" office:value="462818185" table:style-name="ce12">
            <text:p><text:s/>462,818,185<text:s/></text:p>
          </table:table-cell>
          <table:table-cell office:value-type="float" office:value="4352" table:style-name="ce12">
            <text:p><text:s/>4,352<text:s/></text:p>
          </table:table-cell>
          <table:table-cell office:value-type="float" office:value="427789300" table:style-name="ce12">
            <text:p><text:s/>427,789,300<text:s/></text:p>
          </table:table-cell>
          <table:table-cell table:style-name="ce12"/>
          <table:table-cell office:value-type="float" office:value="99367" table:style-name="ce14">
            <text:p><text:s/>99,367<text:s/></text:p>
          </table:table-cell>
          <table:table-cell office:value-type="float" office:value="448880092" table:style-name="ce14">
            <text:p><text:s/>448,880,092<text:s/></text:p>
          </table:table-cell>
          <table:table-cell office:value-type="float" office:value="4620" table:style-name="ce14">
            <text:p><text:s/>4,620<text:s/></text:p>
          </table:table-cell>
          <table:table-cell office:value-type="float" office:value="430767681" table:style-name="ce14">
            <text:p><text:s/>430,76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591" table:style-name="ce12">
            <text:p><text:s/>70,591<text:s/></text:p>
          </table:table-cell>
          <table:table-cell office:value-type="float" office:value="330412898" table:style-name="ce12">
            <text:p><text:s/>330,412,898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69319370" table:style-name="ce12">
            <text:p><text:s/>269,319,370<text:s/></text:p>
          </table:table-cell>
          <table:table-cell table:style-name="ce12"/>
          <table:table-cell office:value-type="float" office:value="78508" table:style-name="ce14">
            <text:p><text:s/>78,508<text:s/></text:p>
          </table:table-cell>
          <table:table-cell office:value-type="float" office:value="353682821" table:style-name="ce14">
            <text:p><text:s/>353,682,821<text:s/></text:p>
          </table:table-cell>
          <table:table-cell office:value-type="float" office:value="3242" table:style-name="ce14">
            <text:p><text:s/>3,242<text:s/></text:p>
          </table:table-cell>
          <table:table-cell office:value-type="float" office:value="289644800" table:style-name="ce14">
            <text:p><text:s/>289,64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1821" table:style-name="ce12">
            <text:p><text:s/>181,821<text:s/></text:p>
          </table:table-cell>
          <table:table-cell office:value-type="float" office:value="776886178" table:style-name="ce12">
            <text:p><text:s/>776,886,178<text:s/></text:p>
          </table:table-cell>
          <table:table-cell office:value-type="float" office:value="6644" table:style-name="ce12">
            <text:p><text:s/>6,644<text:s/></text:p>
          </table:table-cell>
          <table:table-cell office:value-type="float" office:value="636093882" table:style-name="ce12">
            <text:p><text:s/>636,093,882<text:s/></text:p>
          </table:table-cell>
          <table:table-cell table:style-name="ce12"/>
          <table:table-cell office:value-type="float" office:value="193872" table:style-name="ce14">
            <text:p><text:s/>193,872<text:s/></text:p>
          </table:table-cell>
          <table:table-cell office:value-type="float" office:value="800352175" table:style-name="ce14">
            <text:p><text:s/>800,352,175<text:s/></text:p>
          </table:table-cell>
          <table:table-cell office:value-type="float" office:value="7226" table:style-name="ce14">
            <text:p><text:s/>7,226<text:s/></text:p>
          </table:table-cell>
          <table:table-cell office:value-type="float" office:value="660398268" table:style-name="ce14">
            <text:p><text:s/>660,39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290" table:style-name="ce12">
            <text:p><text:s/>30,290<text:s/></text:p>
          </table:table-cell>
          <table:table-cell office:value-type="float" office:value="68834619" table:style-name="ce12">
            <text:p><text:s/>68,834,619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57972861" table:style-name="ce12">
            <text:p><text:s/>57,972,861<text:s/></text:p>
          </table:table-cell>
          <table:table-cell table:style-name="ce12"/>
          <table:table-cell office:value-type="float" office:value="30454" table:style-name="ce14">
            <text:p><text:s/>30,454<text:s/></text:p>
          </table:table-cell>
          <table:table-cell office:value-type="float" office:value="70862869" table:style-name="ce14">
            <text:p><text:s/>70,862,869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74227479" table:style-name="ce14">
            <text:p><text:s/>74,22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947" table:style-name="ce12">
            <text:p><text:s/>34,947<text:s/></text:p>
          </table:table-cell>
          <table:table-cell office:value-type="float" office:value="78426575" table:style-name="ce12">
            <text:p><text:s/>78,426,575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7061778" table:style-name="ce12">
            <text:p><text:s/>97,061,778<text:s/></text:p>
          </table:table-cell>
          <table:table-cell table:style-name="ce12"/>
          <table:table-cell office:value-type="float" office:value="37014" table:style-name="ce14">
            <text:p><text:s/>37,014<text:s/></text:p>
          </table:table-cell>
          <table:table-cell office:value-type="float" office:value="86066303" table:style-name="ce14">
            <text:p><text:s/>86,066,303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94658122" table:style-name="ce14">
            <text:p><text:s/>94,65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158" table:style-name="ce12">
            <text:p><text:s/>20,158<text:s/></text:p>
          </table:table-cell>
          <table:table-cell office:value-type="float" office:value="52420296" table:style-name="ce12">
            <text:p><text:s/>52,420,296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9218898" table:style-name="ce12">
            <text:p><text:s/>59,218,898<text:s/></text:p>
          </table:table-cell>
          <table:table-cell table:style-name="ce12"/>
          <table:table-cell office:value-type="float" office:value="22524" table:style-name="ce14">
            <text:p><text:s/>22,524<text:s/></text:p>
          </table:table-cell>
          <table:table-cell office:value-type="float" office:value="56269256" table:style-name="ce14">
            <text:p><text:s/>56,269,256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5569676" table:style-name="ce14">
            <text:p><text:s/>65,56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432" table:style-name="ce12">
            <text:p><text:s/>29,432<text:s/></text:p>
          </table:table-cell>
          <table:table-cell office:value-type="float" office:value="70681027" table:style-name="ce12">
            <text:p><text:s/>70,681,027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9415663" table:style-name="ce12">
            <text:p><text:s/>59,415,663<text:s/></text:p>
          </table:table-cell>
          <table:table-cell table:style-name="ce12"/>
          <table:table-cell office:value-type="float" office:value="30847" table:style-name="ce14">
            <text:p><text:s/>30,847<text:s/></text:p>
          </table:table-cell>
          <table:table-cell office:value-type="float" office:value="72524030" table:style-name="ce14">
            <text:p><text:s/>72,524,030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60808395" table:style-name="ce14">
            <text:p><text:s/>60,80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08" table:style-name="ce12">
            <text:p><text:s/>6,508<text:s/></text:p>
          </table:table-cell>
          <table:table-cell office:value-type="float" office:value="11730986" table:style-name="ce12">
            <text:p><text:s/>11,730,986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4220031" table:style-name="ce12">
            <text:p><text:s/>54,220,031<text:s/></text:p>
          </table:table-cell>
          <table:table-cell table:style-name="ce12"/>
          <table:table-cell office:value-type="float" office:value="6204" table:style-name="ce14">
            <text:p><text:s/>6,204<text:s/></text:p>
          </table:table-cell>
          <table:table-cell office:value-type="float" office:value="11138363" table:style-name="ce14">
            <text:p><text:s/>11,138,363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57400444" table:style-name="ce14">
            <text:p><text:s/>57,4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458" table:style-name="ce12">
            <text:p><text:s/>19,458<text:s/></text:p>
          </table:table-cell>
          <table:table-cell office:value-type="float" office:value="41284451" table:style-name="ce12">
            <text:p><text:s/>41,284,451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7000893" table:style-name="ce12">
            <text:p><text:s/>47,000,893<text:s/></text:p>
          </table:table-cell>
          <table:table-cell table:style-name="ce12"/>
          <table:table-cell office:value-type="float" office:value="23021" table:style-name="ce14">
            <text:p><text:s/>23,021<text:s/></text:p>
          </table:table-cell>
          <table:table-cell office:value-type="float" office:value="44743369" table:style-name="ce14">
            <text:p><text:s/>44,743,369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4088700" table:style-name="ce14">
            <text:p><text:s/>54,08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612" table:style-name="ce12">
            <text:p><text:s/>26,612<text:s/></text:p>
          </table:table-cell>
          <table:table-cell office:value-type="float" office:value="76761405" table:style-name="ce12">
            <text:p><text:s/>76,761,405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6618876" table:style-name="ce12">
            <text:p><text:s/>66,618,876<text:s/></text:p>
          </table:table-cell>
          <table:table-cell table:style-name="ce12"/>
          <table:table-cell office:value-type="float" office:value="29673" table:style-name="ce14">
            <text:p><text:s/>29,673<text:s/></text:p>
          </table:table-cell>
          <table:table-cell office:value-type="float" office:value="78466243" table:style-name="ce14">
            <text:p><text:s/>78,466,243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1212942" table:style-name="ce14">
            <text:p><text:s/>71,21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844" table:style-name="ce12">
            <text:p><text:s/>8,844<text:s/></text:p>
          </table:table-cell>
          <table:table-cell office:value-type="float" office:value="20505212" table:style-name="ce12">
            <text:p><text:s/>20,505,212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6510194" table:style-name="ce12">
            <text:p><text:s/>26,510,194<text:s/></text:p>
          </table:table-cell>
          <table:table-cell table:style-name="ce12"/>
          <table:table-cell office:value-type="float" office:value="9319" table:style-name="ce14">
            <text:p><text:s/>9,319<text:s/></text:p>
          </table:table-cell>
          <table:table-cell office:value-type="float" office:value="19647204" table:style-name="ce14">
            <text:p><text:s/>19,647,20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887360" table:style-name="ce14">
            <text:p><text:s/>25,88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614" table:style-name="ce12">
            <text:p><text:s/>59,614<text:s/></text:p>
          </table:table-cell>
          <table:table-cell office:value-type="float" office:value="166159001" table:style-name="ce12">
            <text:p><text:s/>166,159,001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45702007" table:style-name="ce12">
            <text:p><text:s/>145,702,007<text:s/></text:p>
          </table:table-cell>
          <table:table-cell table:style-name="ce12"/>
          <table:table-cell office:value-type="float" office:value="65158" table:style-name="ce14">
            <text:p><text:s/>65,158<text:s/></text:p>
          </table:table-cell>
          <table:table-cell office:value-type="float" office:value="158955398" table:style-name="ce14">
            <text:p><text:s/>158,955,398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50890587" table:style-name="ce14">
            <text:p><text:s/>150,89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779" table:style-name="ce12">
            <text:p><text:s/>76,779<text:s/></text:p>
          </table:table-cell>
          <table:table-cell office:value-type="float" office:value="220861797" table:style-name="ce12">
            <text:p><text:s/>220,861,797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00554742" table:style-name="ce12">
            <text:p><text:s/>200,554,742<text:s/></text:p>
          </table:table-cell>
          <table:table-cell table:style-name="ce12"/>
          <table:table-cell office:value-type="float" office:value="80184" table:style-name="ce14">
            <text:p><text:s/>80,184<text:s/></text:p>
          </table:table-cell>
          <table:table-cell office:value-type="float" office:value="222490924" table:style-name="ce14">
            <text:p><text:s/>222,490,924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234548122" table:style-name="ce14">
            <text:p><text:s/>234,54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837" table:style-name="ce12">
            <text:p><text:s/>45,837<text:s/></text:p>
          </table:table-cell>
          <table:table-cell office:value-type="float" office:value="152436147" table:style-name="ce12">
            <text:p><text:s/>152,436,147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30867314" table:style-name="ce12">
            <text:p><text:s/>130,867,314<text:s/></text:p>
          </table:table-cell>
          <table:table-cell table:style-name="ce12"/>
          <table:table-cell office:value-type="float" office:value="50892" table:style-name="ce14">
            <text:p><text:s/>50,892<text:s/></text:p>
          </table:table-cell>
          <table:table-cell office:value-type="float" office:value="165843931" table:style-name="ce14">
            <text:p><text:s/>165,843,931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42331953" table:style-name="ce14">
            <text:p><text:s/>142,33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550" table:style-name="ce12">
            <text:p><text:s/>56,550<text:s/></text:p>
          </table:table-cell>
          <table:table-cell office:value-type="float" office:value="164528041" table:style-name="ce12">
            <text:p><text:s/>164,528,041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31433917" table:style-name="ce12">
            <text:p><text:s/>131,433,917<text:s/></text:p>
          </table:table-cell>
          <table:table-cell table:style-name="ce12"/>
          <table:table-cell office:value-type="float" office:value="60811" table:style-name="ce14">
            <text:p><text:s/>60,811<text:s/></text:p>
          </table:table-cell>
          <table:table-cell office:value-type="float" office:value="174187590" table:style-name="ce14">
            <text:p><text:s/>174,187,590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140763684" table:style-name="ce14">
            <text:p><text:s/>140,76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09" table:style-name="ce12">
            <text:p><text:s/>35,509<text:s/></text:p>
          </table:table-cell>
          <table:table-cell office:value-type="float" office:value="81080325" table:style-name="ce12">
            <text:p><text:s/>81,080,325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9658511" table:style-name="ce12">
            <text:p><text:s/>79,658,511<text:s/></text:p>
          </table:table-cell>
          <table:table-cell table:style-name="ce12"/>
          <table:table-cell office:value-type="float" office:value="36528" table:style-name="ce14">
            <text:p><text:s/>36,528<text:s/></text:p>
          </table:table-cell>
          <table:table-cell office:value-type="float" office:value="81945450" table:style-name="ce14">
            <text:p><text:s/>81,945,450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70076241" table:style-name="ce14">
            <text:p><text:s/>70,07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622" table:style-name="ce12">
            <text:p><text:s/>32,622<text:s/></text:p>
          </table:table-cell>
          <table:table-cell office:value-type="float" office:value="100227899" table:style-name="ce12">
            <text:p><text:s/>100,227,899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84973514" table:style-name="ce12">
            <text:p><text:s/>84,973,514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103791384" table:style-name="ce14">
            <text:p><text:s/>103,791,384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90985404" table:style-name="ce14">
            <text:p><text:s/>90,9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767" table:style-name="ce12">
            <text:p><text:s/>17,767<text:s/></text:p>
          </table:table-cell>
          <table:table-cell office:value-type="float" office:value="39267255" table:style-name="ce12">
            <text:p><text:s/>39,267,255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9831444" table:style-name="ce12">
            <text:p><text:s/>39,831,444<text:s/></text:p>
          </table:table-cell>
          <table:table-cell table:style-name="ce12"/>
          <table:table-cell office:value-type="float" office:value="18507" table:style-name="ce14">
            <text:p><text:s/>18,507<text:s/></text:p>
          </table:table-cell>
          <table:table-cell office:value-type="float" office:value="39520400" table:style-name="ce14">
            <text:p><text:s/>39,520,400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1822834" table:style-name="ce14">
            <text:p><text:s/>31,82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439" table:style-name="ce12">
            <text:p><text:s/>59,439<text:s/></text:p>
          </table:table-cell>
          <table:table-cell office:value-type="float" office:value="150928657" table:style-name="ce12">
            <text:p><text:s/>150,928,657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44790083" table:style-name="ce12">
            <text:p><text:s/>144,790,083<text:s/></text:p>
          </table:table-cell>
          <table:table-cell table:style-name="ce12"/>
          <table:table-cell office:value-type="float" office:value="60603" table:style-name="ce14">
            <text:p><text:s/>60,603<text:s/></text:p>
          </table:table-cell>
          <table:table-cell office:value-type="float" office:value="152745360" table:style-name="ce14">
            <text:p><text:s/>152,745,360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46943194" table:style-name="ce14">
            <text:p><text:s/>146,94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13952831" table:style-name="ce12">
            <text:p><text:s/>13,952,83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685166" table:style-name="ce12">
            <text:p><text:s/>7,685,166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15763122" table:style-name="ce14">
            <text:p><text:s/>15,763,12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855011" table:style-name="ce14">
            <text:p><text:s/>5,85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63" table:style-name="ce12">
            <text:p><text:s/>19,663<text:s/></text:p>
          </table:table-cell>
          <table:table-cell office:value-type="float" office:value="37503950" table:style-name="ce12">
            <text:p><text:s/>37,503,950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4938068" table:style-name="ce12">
            <text:p><text:s/>34,938,068<text:s/></text:p>
          </table:table-cell>
          <table:table-cell table:style-name="ce12"/>
          <table:table-cell office:value-type="float" office:value="19125" table:style-name="ce14">
            <text:p><text:s/>19,125<text:s/></text:p>
          </table:table-cell>
          <table:table-cell office:value-type="float" office:value="36778757" table:style-name="ce14">
            <text:p><text:s/>36,778,757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4836272" table:style-name="ce14">
            <text:p><text:s/>34,83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58" table:style-name="ce12">
            <text:p><text:s/>6,7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21014" table:style-name="ce14">
            <text:p><text:s/>21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759" table:style-name="ce12">
            <text:p><text:s/>16,759<text:s/></text:p>
          </table:table-cell>
          <table:table-cell office:value-type="float" office:value="40681763" table:style-name="ce12">
            <text:p><text:s/>40,681,763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9172665" table:style-name="ce12">
            <text:p><text:s/>39,172,665<text:s/></text:p>
          </table:table-cell>
          <table:table-cell table:style-name="ce12"/>
          <table:table-cell office:value-type="float" office:value="20040" table:style-name="ce14">
            <text:p><text:s/>20,040<text:s/></text:p>
          </table:table-cell>
          <table:table-cell office:value-type="float" office:value="42878003" table:style-name="ce14">
            <text:p><text:s/>42,878,003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193482" table:style-name="ce14">
            <text:p><text:s/>33,19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736262" table:style-name="ce12">
            <text:p><text:s/>1,736,26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084196" table:style-name="ce12">
            <text:p><text:s/>8,084,196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1607241" table:style-name="ce14">
            <text:p><text:s/>1,607,24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875215" table:style-name="ce14">
            <text:p><text:s/>7,87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7728651" table:style-name="ce12">
            <text:p><text:s/>7,728,65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59235" table:style-name="ce12">
            <text:p><text:s/>2,159,235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7965767" table:style-name="ce14">
            <text:p><text:s/>7,965,7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94873" table:style-name="ce14">
            <text:p><text:s/>2,49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30471799" table:style-name="ce12">
            <text:p><text:s/>30,471,79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543977" table:style-name="ce12">
            <text:p><text:s/>13,543,977<text:s/></text:p>
          </table:table-cell>
          <table:table-cell table:style-name="ce12"/>
          <table:table-cell office:value-type="float" office:value="26773" table:style-name="ce14">
            <text:p><text:s/>26,773<text:s/></text:p>
          </table:table-cell>
          <table:table-cell office:value-type="float" office:value="58046061" table:style-name="ce14">
            <text:p><text:s/>58,046,06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996990" table:style-name="ce14">
            <text:p><text:s/>34,99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24586405" table:style-name="ce12">
            <text:p><text:s/>24,586,405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8356921" table:style-name="ce12">
            <text:p><text:s/>18,356,921<text:s/></text:p>
          </table:table-cell>
          <table:table-cell table:style-name="ce12"/>
          <table:table-cell office:value-type="float" office:value="10523" table:style-name="ce14">
            <text:p><text:s/>10,523<text:s/></text:p>
          </table:table-cell>
          <table:table-cell office:value-type="float" office:value="23580549" table:style-name="ce14">
            <text:p><text:s/>23,580,54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3834857" table:style-name="ce14">
            <text:p><text:s/>23,83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3417049" table:style-name="ce12">
            <text:p><text:s/>3,417,0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05685" table:style-name="ce12">
            <text:p><text:s/>2,705,685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3277286" table:style-name="ce14">
            <text:p><text:s/>3,277,2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0" table:style-name="ce12">
            <text:p><text:s/>21,250<text:s/></text:p>
          </table:table-cell>
          <table:table-cell office:value-type="float" office:value="52085625" table:style-name="ce12">
            <text:p><text:s/>52,085,625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469580" table:style-name="ce12">
            <text:p><text:s/>24,469,580<text:s/></text:p>
          </table:table-cell>
          <table:table-cell table:style-name="ce12"/>
          <table:table-cell office:value-type="float" office:value="23266" table:style-name="ce14">
            <text:p><text:s/>23,266<text:s/></text:p>
          </table:table-cell>
          <table:table-cell office:value-type="float" office:value="54551683" table:style-name="ce14">
            <text:p><text:s/>54,551,68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7157956" table:style-name="ce14">
            <text:p><text:s/>27,1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0" table:style-name="ce14">
            <text:p><text:s/>19,260<text:s/></text:p>
          </table:table-cell>
          <table:table-cell office:value-type="float" office:value="44363269" table:style-name="ce14">
            <text:p><text:s/>44,363,269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071647" table:style-name="ce14">
            <text:p><text:s/>24,07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7611438" table:style-name="ce12">
            <text:p><text:s/>7,611,43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88254" table:style-name="ce12">
            <text:p><text:s/>1,788,254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7576691" table:style-name="ce14">
            <text:p><text:s/>7,576,6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9645" table:style-name="ce14">
            <text:p><text:s/>2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411534" table:style-name="ce12">
            <text:p><text:s/>5,411,5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617019" table:style-name="ce12">
            <text:p><text:s/>4,617,019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4428879" table:style-name="ce14">
            <text:p><text:s/>4,428,8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12881" table:style-name="ce14">
            <text:p><text:s/>5,61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095" table:style-name="ce12">
            <text:p><text:s/>14,095<text:s/></text:p>
          </table:table-cell>
          <table:table-cell office:value-type="float" office:value="30749171" table:style-name="ce12">
            <text:p><text:s/>30,749,17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270196" table:style-name="ce12">
            <text:p><text:s/>17,270,196<text:s/></text:p>
          </table:table-cell>
          <table:table-cell table:style-name="ce12"/>
          <table:table-cell office:value-type="float" office:value="16306" table:style-name="ce14">
            <text:p><text:s/>16,306<text:s/></text:p>
          </table:table-cell>
          <table:table-cell office:value-type="float" office:value="34732989" table:style-name="ce14">
            <text:p><text:s/>34,732,98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9249782" table:style-name="ce14">
            <text:p><text:s/>19,24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287" table:style-name="ce12">
            <text:p><text:s/>38,287<text:s/></text:p>
          </table:table-cell>
          <table:table-cell office:value-type="float" office:value="96598450" table:style-name="ce12">
            <text:p><text:s/>96,598,450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3838464" table:style-name="ce12">
            <text:p><text:s/>33,838,464<text:s/></text:p>
          </table:table-cell>
          <table:table-cell table:style-name="ce12"/>
          <table:table-cell office:value-type="float" office:value="40426" table:style-name="ce14">
            <text:p><text:s/>40,426<text:s/></text:p>
          </table:table-cell>
          <table:table-cell office:value-type="float" office:value="102509593" table:style-name="ce14">
            <text:p><text:s/>102,509,59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4811494" table:style-name="ce14">
            <text:p><text:s/>34,81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721" table:style-name="ce12">
            <text:p><text:s/>70,721<text:s/></text:p>
          </table:table-cell>
          <table:table-cell office:value-type="float" office:value="184833035" table:style-name="ce12">
            <text:p><text:s/>184,833,035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69399538" table:style-name="ce12">
            <text:p><text:s/>69,399,538<text:s/></text:p>
          </table:table-cell>
          <table:table-cell table:style-name="ce12"/>
          <table:table-cell office:value-type="float" office:value="72214" table:style-name="ce14">
            <text:p><text:s/>72,214<text:s/></text:p>
          </table:table-cell>
          <table:table-cell office:value-type="float" office:value="191669608" table:style-name="ce14">
            <text:p><text:s/>191,669,608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69740935" table:style-name="ce14">
            <text:p><text:s/>69,74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67" table:style-name="ce12">
            <text:p><text:s/>22,567<text:s/></text:p>
          </table:table-cell>
          <table:table-cell office:value-type="float" office:value="56810534" table:style-name="ce12">
            <text:p><text:s/>56,810,534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8145950" table:style-name="ce12">
            <text:p><text:s/>28,145,950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58638361" table:style-name="ce14">
            <text:p><text:s/>58,638,361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7922010" table:style-name="ce14">
            <text:p><text:s/>27,922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441" table:style-name="ce12">
            <text:p><text:s/>14,441<text:s/></text:p>
          </table:table-cell>
          <table:table-cell office:value-type="float" office:value="31262278" table:style-name="ce12">
            <text:p><text:s/>31,262,27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756413" table:style-name="ce12">
            <text:p><text:s/>13,756,413<text:s/></text:p>
          </table:table-cell>
          <table:table-cell table:style-name="ce12"/>
          <table:table-cell office:value-type="float" office:value="14671" table:style-name="ce14">
            <text:p><text:s/>14,671<text:s/></text:p>
          </table:table-cell>
          <table:table-cell office:value-type="float" office:value="31921878" table:style-name="ce14">
            <text:p><text:s/>31,921,87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071170" table:style-name="ce14">
            <text:p><text:s/>13,07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574" table:style-name="ce12">
            <text:p><text:s/>47,574<text:s/></text:p>
          </table:table-cell>
          <table:table-cell office:value-type="float" office:value="135971171" table:style-name="ce12">
            <text:p><text:s/>135,971,171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91143033" table:style-name="ce12">
            <text:p><text:s/>91,143,033<text:s/></text:p>
          </table:table-cell>
          <table:table-cell table:style-name="ce12"/>
          <table:table-cell office:value-type="float" office:value="51657" table:style-name="ce14">
            <text:p><text:s/>51,657<text:s/></text:p>
          </table:table-cell>
          <table:table-cell office:value-type="float" office:value="140242600" table:style-name="ce14">
            <text:p><text:s/>140,242,600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7008465" table:style-name="ce14">
            <text:p><text:s/>87,00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092" table:style-name="ce12">
            <text:p><text:s/>13,092<text:s/></text:p>
          </table:table-cell>
          <table:table-cell office:value-type="float" office:value="21962099" table:style-name="ce12">
            <text:p><text:s/>21,962,09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753422" table:style-name="ce12">
            <text:p><text:s/>9,753,422<text:s/></text:p>
          </table:table-cell>
          <table:table-cell table:style-name="ce12"/>
          <table:table-cell office:value-type="float" office:value="13037" table:style-name="ce14">
            <text:p><text:s/>13,037<text:s/></text:p>
          </table:table-cell>
          <table:table-cell office:value-type="float" office:value="21223070" table:style-name="ce14">
            <text:p><text:s/>21,223,0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07190" table:style-name="ce14">
            <text:p><text:s/>2,20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92" table:style-name="ce12">
            <text:p><text:s/>10,392<text:s/></text:p>
          </table:table-cell>
          <table:table-cell office:value-type="float" office:value="28671826" table:style-name="ce12">
            <text:p><text:s/>28,671,8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62351" table:style-name="ce12">
            <text:p><text:s/>2,762,351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29926852" table:style-name="ce14">
            <text:p><text:s/>29,926,8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87919" table:style-name="ce14">
            <text:p><text:s/>6,98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5" table:style-name="ce12">
            <text:p><text:s/>8,295<text:s/></text:p>
          </table:table-cell>
          <table:table-cell office:value-type="float" office:value="17083803" table:style-name="ce12">
            <text:p><text:s/>17,083,8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31099" table:style-name="ce12">
            <text:p><text:s/>3,231,099<text:s/></text:p>
          </table:table-cell>
          <table:table-cell table:style-name="ce12"/>
          <table:table-cell office:value-type="float" office:value="8257" table:style-name="ce14">
            <text:p><text:s/>8,257<text:s/></text:p>
          </table:table-cell>
          <table:table-cell office:value-type="float" office:value="18106591" table:style-name="ce14">
            <text:p><text:s/>18,106,59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82070" table:style-name="ce14">
            <text:p><text:s/>2,38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2251483" table:style-name="ce12">
            <text:p><text:s/>2,251,483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440804" table:style-name="ce12">
            <text:p><text:s/>11,440,804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219756" table:style-name="ce14">
            <text:p><text:s/>2,219,75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942446" table:style-name="ce14">
            <text:p><text:s/>12,9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325" table:style-name="ce12">
            <text:p><text:s/>12,325<text:s/></text:p>
          </table:table-cell>
          <table:table-cell office:value-type="float" office:value="20177047" table:style-name="ce12">
            <text:p><text:s/>20,177,047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780097" table:style-name="ce12">
            <text:p><text:s/>6,780,097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19116980" table:style-name="ce14">
            <text:p><text:s/>19,116,98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374936" table:style-name="ce14">
            <text:p><text:s/>5,37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4354872" table:style-name="ce12">
            <text:p><text:s/>4,354,8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1727" table:style-name="ce12">
            <text:p><text:s/>1,561,727<text:s/></text:p>
          </table:table-cell>
          <table:table-cell table:style-name="ce12"/>
          <table:table-cell office:value-type="float" office:value="3489" table:style-name="ce14">
            <text:p><text:s/>3,489<text:s/></text:p>
          </table:table-cell>
          <table:table-cell office:value-type="float" office:value="4675381" table:style-name="ce14">
            <text:p><text:s/>4,675,38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45457" table:style-name="ce14">
            <text:p><text:s/>2,5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4171608" table:style-name="ce12">
            <text:p><text:s/>4,171,6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2728" table:style-name="ce12">
            <text:p><text:s/>532,728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692526" table:style-name="ce14">
            <text:p><text:s/>4,692,52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5684" table:style-name="ce14">
            <text:p><text:s/>6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5445401" table:style-name="ce12">
            <text:p><text:s/>5,445,40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5101" table:style-name="ce12">
            <text:p><text:s/>805,101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4810879" table:style-name="ce14">
            <text:p><text:s/>4,810,8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29034" table:style-name="ce14">
            <text:p><text:s/>1,02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891827" table:style-name="ce12">
            <text:p><text:s/>891,8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7837" table:style-name="ce12">
            <text:p><text:s/>1,337,83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808174" table:style-name="ce14">
            <text:p><text:s/>808,17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40325" table:style-name="ce14">
            <text:p><text:s/>1,24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04725" table:style-name="ce14">
            <text:p><text:s/>204,72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34140" table:style-name="ce14">
            <text:p><text:s/>4,83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157" table:style-name="ce12">
            <text:p><text:s/>26,157<text:s/></text:p>
          </table:table-cell>
          <table:table-cell office:value-type="float" office:value="63103831" table:style-name="ce12">
            <text:p><text:s/>63,103,83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1851063" table:style-name="ce12">
            <text:p><text:s/>31,851,063<text:s/></text:p>
          </table:table-cell>
          <table:table-cell table:style-name="ce12"/>
          <table:table-cell office:value-type="float" office:value="29912" table:style-name="ce14">
            <text:p><text:s/>29,912<text:s/></text:p>
          </table:table-cell>
          <table:table-cell office:value-type="float" office:value="69249977" table:style-name="ce14">
            <text:p><text:s/>69,249,97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7814160" table:style-name="ce14">
            <text:p><text:s/>27,81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444" table:style-name="ce12">
            <text:p><text:s/>4,444<text:s/></text:p>
          </table:table-cell>
          <table:table-cell office:value-type="float" office:value="5994627" table:style-name="ce12">
            <text:p><text:s/>5,994,62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58691" table:style-name="ce12">
            <text:p><text:s/>5,358,691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4743217" table:style-name="ce14">
            <text:p><text:s/>4,743,21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28308" table:style-name="ce14">
            <text:p><text:s/>5,02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15" table:style-name="ce12">
            <text:p><text:s/>13,815<text:s/></text:p>
          </table:table-cell>
          <table:table-cell office:value-type="float" office:value="25497061" table:style-name="ce12">
            <text:p><text:s/>25,497,06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42595" table:style-name="ce12">
            <text:p><text:s/>10,742,595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26541225" table:style-name="ce14">
            <text:p><text:s/>26,541,22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085738" table:style-name="ce14">
            <text:p><text:s/>10,08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309886" table:style-name="ce12">
            <text:p><text:s/>1,309,88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722753" table:style-name="ce12">
            <text:p><text:s/>7,722,753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508038" table:style-name="ce14">
            <text:p><text:s/>1,508,03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20256" table:style-name="ce14">
            <text:p><text:s/>6,9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66" table:style-name="ce12">
            <text:p><text:s/>7,066<text:s/></text:p>
          </table:table-cell>
          <table:table-cell office:value-type="float" office:value="16829103" table:style-name="ce12">
            <text:p><text:s/>16,829,10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94586" table:style-name="ce12">
            <text:p><text:s/>7,094,586<text:s/></text:p>
          </table:table-cell>
          <table:table-cell table:style-name="ce12"/>
          <table:table-cell office:value-type="float" office:value="7006" table:style-name="ce14">
            <text:p><text:s/>7,006<text:s/></text:p>
          </table:table-cell>
          <table:table-cell office:value-type="float" office:value="16305758" table:style-name="ce14">
            <text:p><text:s/>16,305,75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497819" table:style-name="ce14">
            <text:p><text:s/>8,49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3135012" table:style-name="ce12">
            <text:p><text:s/>3,135,01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66229" table:style-name="ce12">
            <text:p><text:s/>6,266,229<text:s/></text:p>
          </table:table-cell>
          <table:table-cell table:style-name="ce12"/>
          <table:table-cell office:value-type="float" office:value="2367" table:style-name="ce14">
            <text:p><text:s/>2,367<text:s/></text:p>
          </table:table-cell>
          <table:table-cell office:value-type="float" office:value="3667490" table:style-name="ce14">
            <text:p><text:s/>3,667,49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07033" table:style-name="ce14">
            <text:p><text:s/>7,20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18031242" table:style-name="ce12">
            <text:p><text:s/>18,031,24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142139" table:style-name="ce12">
            <text:p><text:s/>11,142,139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19445398" table:style-name="ce14">
            <text:p><text:s/>19,445,39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825176" table:style-name="ce14">
            <text:p><text:s/>10,82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769928" table:style-name="ce12">
            <text:p><text:s/>1,769,92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82130" table:style-name="ce12">
            <text:p><text:s/>6,382,130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693605" table:style-name="ce14">
            <text:p><text:s/>1,693,6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08683" table:style-name="ce14">
            <text:p><text:s/>6,50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29" table:style-name="ce12">
            <text:p><text:s/>8,429<text:s/></text:p>
          </table:table-cell>
          <table:table-cell office:value-type="float" office:value="15393133" table:style-name="ce12">
            <text:p><text:s/>15,393,1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67842" table:style-name="ce12">
            <text:p><text:s/>1,667,842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7474305" table:style-name="ce14">
            <text:p><text:s/>17,474,30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35424" table:style-name="ce14">
            <text:p><text:s/>5,83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511147" table:style-name="ce12">
            <text:p><text:s/>3,511,14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52593" table:style-name="ce12">
            <text:p><text:s/>4,952,593<text:s/></text:p>
          </table:table-cell>
          <table:table-cell table:style-name="ce12"/>
          <table:table-cell office:value-type="float" office:value="5572" table:style-name="ce14">
            <text:p><text:s/>5,572<text:s/></text:p>
          </table:table-cell>
          <table:table-cell office:value-type="float" office:value="4726889" table:style-name="ce14">
            <text:p><text:s/>4,726,88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727762" table:style-name="ce14">
            <text:p><text:s/>6,72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4092065" table:style-name="ce12">
            <text:p><text:s/>4,092,06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6559" table:style-name="ce12">
            <text:p><text:s/>4,346,559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4334856" table:style-name="ce14">
            <text:p><text:s/>4,334,8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82712" table:style-name="ce14">
            <text:p><text:s/>3,78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611801" table:style-name="ce12">
            <text:p><text:s/>2,611,80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81772" table:style-name="ce12">
            <text:p><text:s/>4,181,772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744422" table:style-name="ce14">
            <text:p><text:s/>2,744,42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56898" table:style-name="ce14">
            <text:p><text:s/>3,65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355640" table:style-name="ce12">
            <text:p><text:s/>2,355,64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89979" table:style-name="ce12">
            <text:p><text:s/>6,389,979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522599" table:style-name="ce14">
            <text:p><text:s/>3,522,59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9010" table:style-name="ce14">
            <text:p><text:s/>6,52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811" table:style-name="ce12">
            <text:p><text:s/>32,81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233934" table:style-name="ce12">
            <text:p><text:s/>7,233,934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7128" table:style-name="ce14">
            <text:p><text:s/>27,12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12865" table:style-name="ce14">
            <text:p><text:s/>6,21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232160" table:style-name="ce12">
            <text:p><text:s/>2,232,1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7022" table:style-name="ce12">
            <text:p><text:s/>487,022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2054833" table:style-name="ce14">
            <text:p><text:s/>2,054,83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596" table:style-name="ce14">
            <text:p><text:s/>12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9894164" table:style-name="ce12">
            <text:p><text:s/>9,894,16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30270" table:style-name="ce12">
            <text:p><text:s/>3,330,270<text:s/></text:p>
          </table:table-cell>
          <table:table-cell table:style-name="ce12"/>
          <table:table-cell office:value-type="float" office:value="6867" table:style-name="ce14">
            <text:p><text:s/>6,867<text:s/></text:p>
          </table:table-cell>
          <table:table-cell office:value-type="float" office:value="9710242" table:style-name="ce14">
            <text:p><text:s/>9,710,2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25060" table:style-name="ce14">
            <text:p><text:s/>3,62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5316868" table:style-name="ce12">
            <text:p><text:s/>5,316,8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5658471" table:style-name="ce14">
            <text:p><text:s/>5,658,47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2315" table:style-name="ce14">
            <text:p><text:s/>47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71073" table:style-name="ce12">
            <text:p><text:s/>271,0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97872" table:style-name="ce12">
            <text:p><text:s/>4,297,87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94735" table:style-name="ce14">
            <text:p><text:s/>294,73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85213" table:style-name="ce14">
            <text:p><text:s/>5,88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6335904" table:style-name="ce12">
            <text:p><text:s/>6,335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6296017" table:style-name="ce14">
            <text:p><text:s/>6,296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4952471" table:style-name="ce12">
            <text:p><text:s/>4,952,471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64001" table:style-name="ce12">
            <text:p><text:s/>8,664,001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5268321" table:style-name="ce14">
            <text:p><text:s/>5,268,32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37794" table:style-name="ce14">
            <text:p><text:s/>7,837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65849" table:style-name="ce12">
            <text:p><text:s/>165,8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88357" table:style-name="ce12">
            <text:p><text:s/>5,888,357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185713" table:style-name="ce14">
            <text:p><text:s/>185,7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41906" table:style-name="ce14">
            <text:p><text:s/>6,54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21451" table:style-name="ce12">
            <text:p><text:s/>221,45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527476" table:style-name="ce12">
            <text:p><text:s/>10,527,476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285535" table:style-name="ce14">
            <text:p><text:s/>285,53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091038" table:style-name="ce14">
            <text:p><text:s/>10,09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181307" table:style-name="ce12">
            <text:p><text:s/>1,181,30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217224" table:style-name="ce12">
            <text:p><text:s/>7,217,224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1160857" table:style-name="ce14">
            <text:p><text:s/>1,160,85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203523" table:style-name="ce14">
            <text:p><text:s/>7,20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4324700" table:style-name="ce12">
            <text:p><text:s/>4,324,7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3265" table:style-name="ce12">
            <text:p><text:s/>3,703,265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4715352" table:style-name="ce14">
            <text:p><text:s/>4,715,3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10592" table:style-name="ce14">
            <text:p><text:s/>4,11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01603" table:style-name="ce12">
            <text:p><text:s/>401,60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568228" table:style-name="ce12">
            <text:p><text:s/>8,568,228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438028" table:style-name="ce14">
            <text:p><text:s/>438,02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215218" table:style-name="ce14">
            <text:p><text:s/>8,21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9" table:style-name="ce12">
            <text:p><text:s/>14,829<text:s/></text:p>
          </table:table-cell>
          <table:table-cell office:value-type="float" office:value="24694453" table:style-name="ce12">
            <text:p><text:s/>24,694,453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013701" table:style-name="ce12">
            <text:p><text:s/>11,013,701<text:s/></text:p>
          </table:table-cell>
          <table:table-cell table:style-name="ce12"/>
          <table:table-cell office:value-type="float" office:value="15234" table:style-name="ce14">
            <text:p><text:s/>15,234<text:s/></text:p>
          </table:table-cell>
          <table:table-cell office:value-type="float" office:value="24311585" table:style-name="ce14">
            <text:p><text:s/>24,311,58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6198407" table:style-name="ce14">
            <text:p><text:s/>16,19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235544" table:style-name="ce12">
            <text:p><text:s/>1,235,54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062509" table:style-name="ce12">
            <text:p><text:s/>9,062,509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144240" table:style-name="ce14">
            <text:p><text:s/>1,144,24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251137" table:style-name="ce14">
            <text:p><text:s/>8,2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51" table:style-name="ce12">
            <text:p><text:s/>3,651<text:s/></text:p>
          </table:table-cell>
          <table:table-cell office:value-type="float" office:value="4989105" table:style-name="ce12">
            <text:p><text:s/>4,989,1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35002" table:style-name="ce12">
            <text:p><text:s/>3,135,002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508400" table:style-name="ce14">
            <text:p><text:s/>4,508,40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0852" table:style-name="ce14">
            <text:p><text:s/>3,86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9361247" table:style-name="ce12">
            <text:p><text:s/>9,361,2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06315" table:style-name="ce12">
            <text:p><text:s/>4,206,315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8657935" table:style-name="ce14">
            <text:p><text:s/>8,657,93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96596" table:style-name="ce14">
            <text:p><text:s/>5,49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15095234" table:style-name="ce12">
            <text:p><text:s/>15,095,234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681170" table:style-name="ce12">
            <text:p><text:s/>20,681,170<text:s/></text:p>
          </table:table-cell>
          <table:table-cell table:style-name="ce12"/>
          <table:table-cell office:value-type="float" office:value="8751" table:style-name="ce14">
            <text:p><text:s/>8,751<text:s/></text:p>
          </table:table-cell>
          <table:table-cell office:value-type="float" office:value="15307342" table:style-name="ce14">
            <text:p><text:s/>15,307,342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4494412" table:style-name="ce14">
            <text:p><text:s/>34,49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22" table:style-name="ce12">
            <text:p><text:s/>8,022<text:s/></text:p>
          </table:table-cell>
          <table:table-cell office:value-type="float" office:value="8987384" table:style-name="ce12">
            <text:p><text:s/>8,987,3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52" table:style-name="ce14">
            <text:p><text:s/>7,952<text:s/></text:p>
          </table:table-cell>
          <table:table-cell office:value-type="float" office:value="9789209" table:style-name="ce14">
            <text:p><text:s/>9,789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4337146" table:style-name="ce12">
            <text:p><text:s/>4,337,1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439" table:style-name="ce12">
            <text:p><text:s/>818,439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4347891" table:style-name="ce14">
            <text:p><text:s/>4,347,89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22" table:style-name="ce14">
            <text:p><text:s/>1,006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5293498" table:style-name="ce12">
            <text:p><text:s/>5,293,49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16199" table:style-name="ce12">
            <text:p><text:s/>1,016,199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4921832" table:style-name="ce14">
            <text:p><text:s/>4,921,8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5707" table:style-name="ce14">
            <text:p><text:s/>55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234949" table:style-name="ce12">
            <text:p><text:s/>3,234,9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23067" table:style-name="ce12">
            <text:p><text:s/>823,067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953317" table:style-name="ce14">
            <text:p><text:s/>2,953,3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3051" table:style-name="ce14">
            <text:p><text:s/>56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370670" table:style-name="ce12">
            <text:p><text:s/>2,370,67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60708" table:style-name="ce12">
            <text:p><text:s/>3,860,708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2955583" table:style-name="ce14">
            <text:p><text:s/>2,955,58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151701" table:style-name="ce14">
            <text:p><text:s/>4,15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469044" table:style-name="ce12">
            <text:p><text:s/>1,469,0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3827" table:style-name="ce12">
            <text:p><text:s/>153,827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710862" table:style-name="ce14">
            <text:p><text:s/>1,710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2976498" table:style-name="ce12">
            <text:p><text:s/>2,976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3045879" table:style-name="ce14">
            <text:p><text:s/>3,045,8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834" table:style-name="ce14">
            <text:p><text:s/>6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4991639" table:style-name="ce12">
            <text:p><text:s/>4,991,6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4934" table:style-name="ce12">
            <text:p><text:s/>2,074,93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649702" table:style-name="ce14">
            <text:p><text:s/>4,649,70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41406" table:style-name="ce14">
            <text:p><text:s/>1,841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4263841" table:style-name="ce12">
            <text:p><text:s/>4,263,84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8694" table:style-name="ce12">
            <text:p><text:s/>988,694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3773890" table:style-name="ce14">
            <text:p><text:s/>3,773,89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11338" table:style-name="ce14">
            <text:p><text:s/>2,8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1492754" table:style-name="ce12">
            <text:p><text:s/>1,492,75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064168" table:style-name="ce12">
            <text:p><text:s/>13,064,168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698852" table:style-name="ce14">
            <text:p><text:s/>1,698,852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239207" table:style-name="ce14">
            <text:p><text:s/>12,23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118726" table:style-name="ce12">
            <text:p><text:s/>2,118,7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17785" table:style-name="ce12">
            <text:p><text:s/>2,617,785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2684096" table:style-name="ce14">
            <text:p><text:s/>2,684,09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61023" table:style-name="ce14">
            <text:p><text:s/>2,36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7398193" table:style-name="ce12">
            <text:p><text:s/>7,398,19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75482" table:style-name="ce12">
            <text:p><text:s/>6,475,482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8866991" table:style-name="ce14">
            <text:p><text:s/>8,866,99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59676" table:style-name="ce14">
            <text:p><text:s/>8,45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6088055" table:style-name="ce12">
            <text:p><text:s/>6,088,05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091790" table:style-name="ce12">
            <text:p><text:s/>5,091,790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7933579" table:style-name="ce14">
            <text:p><text:s/>7,933,57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199745" table:style-name="ce14">
            <text:p><text:s/>7,19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5139280" table:style-name="ce12">
            <text:p><text:s/>5,139,2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4468483" table:style-name="ce14">
            <text:p><text:s/>4,468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4481347" table:style-name="ce12">
            <text:p><text:s/>4,481,3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7998" table:style-name="ce12">
            <text:p><text:s/>837,998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4615805" table:style-name="ce14">
            <text:p><text:s/>4,615,80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35998" table:style-name="ce14">
            <text:p><text:s/>1,33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020674" table:style-name="ce12">
            <text:p><text:s/>2,020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1879669" table:style-name="ce14">
            <text:p><text:s/>1,879,66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898" table:style-name="ce14">
            <text:p><text:s/>5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5071465" table:style-name="ce12">
            <text:p><text:s/>5,071,46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4864" table:style-name="ce12">
            <text:p><text:s/>684,864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4947154" table:style-name="ce14">
            <text:p><text:s/>4,947,1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1100" table:style-name="ce14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6880278" table:style-name="ce12">
            <text:p><text:s/>6,880,2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64442" table:style-name="ce12">
            <text:p><text:s/>2,464,442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7111740" table:style-name="ce14">
            <text:p><text:s/>7,111,74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02496" table:style-name="ce14">
            <text:p><text:s/>2,20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3534620" table:style-name="ce12">
            <text:p><text:s/>3,534,62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07874" table:style-name="ce12">
            <text:p><text:s/>2,207,874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476556" table:style-name="ce14">
            <text:p><text:s/>3,476,55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27580" table:style-name="ce14">
            <text:p><text:s/>3,12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2966180" table:style-name="ce12">
            <text:p><text:s/>12,966,1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1648" table:style-name="ce12">
            <text:p><text:s/>491,648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2715265" table:style-name="ce14">
            <text:p><text:s/>12,715,26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40968" table:style-name="ce14">
            <text:p><text:s/>1,54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6091873" table:style-name="ce12">
            <text:p><text:s/>6,091,87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503899" table:style-name="ce12">
            <text:p><text:s/>10,503,899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8284064" table:style-name="ce14">
            <text:p><text:s/>8,284,06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676182" table:style-name="ce14">
            <text:p><text:s/>15,67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567898" table:style-name="ce12">
            <text:p><text:s/>1,567,8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451228" table:style-name="ce14">
            <text:p><text:s/>1,45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050" table:style-name="ce12">
            <text:p><text:s/>121,050<text:s/></text:p>
          </table:table-cell>
          <table:table-cell office:value-type="float" office:value="523908562" table:style-name="ce12">
            <text:p><text:s/>523,908,562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424116683" table:style-name="ce12">
            <text:p><text:s/>424,116,683<text:s/></text:p>
          </table:table-cell>
          <table:table-cell table:style-name="ce12"/>
          <table:table-cell office:value-type="float" office:value="127987" table:style-name="ce14">
            <text:p><text:s/>127,987<text:s/></text:p>
          </table:table-cell>
          <table:table-cell office:value-type="float" office:value="556389035" table:style-name="ce14">
            <text:p><text:s/>556,389,035<text:s/></text:p>
          </table:table-cell>
          <table:table-cell office:value-type="float" office:value="4218" table:style-name="ce14">
            <text:p><text:s/>4,218<text:s/></text:p>
          </table:table-cell>
          <table:table-cell office:value-type="float" office:value="399490238" table:style-name="ce14">
            <text:p><text:s/>399,49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258" table:style-name="ce12">
            <text:p><text:s/>93,258<text:s/></text:p>
          </table:table-cell>
          <table:table-cell office:value-type="float" office:value="319673062" table:style-name="ce12">
            <text:p><text:s/>319,673,062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356168678" table:style-name="ce12">
            <text:p><text:s/>356,168,678<text:s/></text:p>
          </table:table-cell>
          <table:table-cell table:style-name="ce12"/>
          <table:table-cell office:value-type="float" office:value="98297" table:style-name="ce14">
            <text:p><text:s/>98,297<text:s/></text:p>
          </table:table-cell>
          <table:table-cell office:value-type="float" office:value="356874110" table:style-name="ce14">
            <text:p><text:s/>356,874,110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345351201" table:style-name="ce14">
            <text:p><text:s/>345,35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17" table:style-name="ce12">
            <text:p><text:s/>20,517<text:s/></text:p>
          </table:table-cell>
          <table:table-cell office:value-type="float" office:value="48256788" table:style-name="ce12">
            <text:p><text:s/>48,256,788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7674681" table:style-name="ce12">
            <text:p><text:s/>67,674,681<text:s/></text:p>
          </table:table-cell>
          <table:table-cell table:style-name="ce12"/>
          <table:table-cell office:value-type="float" office:value="20943" table:style-name="ce14">
            <text:p><text:s/>20,943<text:s/></text:p>
          </table:table-cell>
          <table:table-cell office:value-type="float" office:value="49513762" table:style-name="ce14">
            <text:p><text:s/>49,513,76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76729212" table:style-name="ce14">
            <text:p><text:s/>76,72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10443197" table:style-name="ce12">
            <text:p><text:s/>10,443,19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7137442" table:style-name="ce12">
            <text:p><text:s/>37,137,442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11421293" table:style-name="ce14">
            <text:p><text:s/>11,421,29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5659122" table:style-name="ce14">
            <text:p><text:s/>35,65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622" table:style-name="ce12">
            <text:p><text:s/>65,622<text:s/></text:p>
          </table:table-cell>
          <table:table-cell office:value-type="float" office:value="231748596" table:style-name="ce12">
            <text:p><text:s/>231,748,596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85479635" table:style-name="ce12">
            <text:p><text:s/>185,479,635<text:s/></text:p>
          </table:table-cell>
          <table:table-cell table:style-name="ce12"/>
          <table:table-cell office:value-type="float" office:value="70951" table:style-name="ce14">
            <text:p><text:s/>70,951<text:s/></text:p>
          </table:table-cell>
          <table:table-cell office:value-type="float" office:value="244993690" table:style-name="ce14">
            <text:p><text:s/>244,993,690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190739219" table:style-name="ce14">
            <text:p><text:s/>190,73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29" table:style-name="ce12">
            <text:p><text:s/>20,229<text:s/></text:p>
          </table:table-cell>
          <table:table-cell office:value-type="float" office:value="55573283" table:style-name="ce12">
            <text:p><text:s/>55,573,283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69689010" table:style-name="ce12">
            <text:p><text:s/>69,689,010<text:s/></text:p>
          </table:table-cell>
          <table:table-cell table:style-name="ce12"/>
          <table:table-cell office:value-type="float" office:value="20023" table:style-name="ce14">
            <text:p><text:s/>20,023<text:s/></text:p>
          </table:table-cell>
          <table:table-cell office:value-type="float" office:value="53980345" table:style-name="ce14">
            <text:p><text:s/>53,980,34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637382" table:style-name="ce14">
            <text:p><text:s/>53,63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320" table:style-name="ce12">
            <text:p><text:s/>46,320<text:s/></text:p>
          </table:table-cell>
          <table:table-cell office:value-type="float" office:value="135425238" table:style-name="ce12">
            <text:p><text:s/>135,425,238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00562109" table:style-name="ce12">
            <text:p><text:s/>100,562,109<text:s/></text:p>
          </table:table-cell>
          <table:table-cell table:style-name="ce12"/>
          <table:table-cell office:value-type="float" office:value="48291" table:style-name="ce14">
            <text:p><text:s/>48,291<text:s/></text:p>
          </table:table-cell>
          <table:table-cell office:value-type="float" office:value="142023016" table:style-name="ce14">
            <text:p><text:s/>142,023,016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113892958" table:style-name="ce14">
            <text:p><text:s/>113,89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646" table:style-name="ce12">
            <text:p><text:s/>22,646<text:s/></text:p>
          </table:table-cell>
          <table:table-cell office:value-type="float" office:value="44626002" table:style-name="ce12">
            <text:p><text:s/>44,626,002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0613495" table:style-name="ce12">
            <text:p><text:s/>40,613,495<text:s/></text:p>
          </table:table-cell>
          <table:table-cell table:style-name="ce12"/>
          <table:table-cell office:value-type="float" office:value="23598" table:style-name="ce14">
            <text:p><text:s/>23,598<text:s/></text:p>
          </table:table-cell>
          <table:table-cell office:value-type="float" office:value="46756956" table:style-name="ce14">
            <text:p><text:s/>46,756,956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8855500" table:style-name="ce14">
            <text:p><text:s/>38,8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4" table:style-name="ce12">
            <text:p><text:s/>34,464<text:s/></text:p>
          </table:table-cell>
          <table:table-cell office:value-type="float" office:value="81213979" table:style-name="ce12">
            <text:p><text:s/>81,213,979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70431159" table:style-name="ce12">
            <text:p><text:s/>70,431,159<text:s/></text:p>
          </table:table-cell>
          <table:table-cell table:style-name="ce12"/>
          <table:table-cell office:value-type="float" office:value="38989" table:style-name="ce14">
            <text:p><text:s/>38,989<text:s/></text:p>
          </table:table-cell>
          <table:table-cell office:value-type="float" office:value="87553454" table:style-name="ce14">
            <text:p><text:s/>87,553,454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68247935" table:style-name="ce14">
            <text:p><text:s/>68,24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808" table:style-name="ce12">
            <text:p><text:s/>83,808<text:s/></text:p>
          </table:table-cell>
          <table:table-cell office:value-type="float" office:value="266792071" table:style-name="ce12">
            <text:p><text:s/>266,792,071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206627943" table:style-name="ce12">
            <text:p><text:s/>206,627,943<text:s/></text:p>
          </table:table-cell>
          <table:table-cell table:style-name="ce12"/>
          <table:table-cell office:value-type="float" office:value="88036" table:style-name="ce14">
            <text:p><text:s/>88,036<text:s/></text:p>
          </table:table-cell>
          <table:table-cell office:value-type="float" office:value="273797127" table:style-name="ce14">
            <text:p><text:s/>273,797,127<text:s/></text:p>
          </table:table-cell>
          <table:table-cell office:value-type="float" office:value="3141" table:style-name="ce14">
            <text:p><text:s/>3,141<text:s/></text:p>
          </table:table-cell>
          <table:table-cell office:value-type="float" office:value="223166190" table:style-name="ce14">
            <text:p><text:s/>223,16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107411780" table:style-name="ce12">
            <text:p><text:s/>107,411,780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6537635" table:style-name="ce12">
            <text:p><text:s/>86,537,635<text:s/></text:p>
          </table:table-cell>
          <table:table-cell table:style-name="ce12"/>
          <table:table-cell office:value-type="float" office:value="41572" table:style-name="ce14">
            <text:p><text:s/>41,572<text:s/></text:p>
          </table:table-cell>
          <table:table-cell office:value-type="float" office:value="114337331" table:style-name="ce14">
            <text:p><text:s/>114,337,331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83821251" table:style-name="ce14">
            <text:p><text:s/>83,82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087" table:style-name="ce12">
            <text:p><text:s/>72,087<text:s/></text:p>
          </table:table-cell>
          <table:table-cell office:value-type="float" office:value="268199230" table:style-name="ce12">
            <text:p><text:s/>268,199,230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45334064" table:style-name="ce12">
            <text:p><text:s/>245,334,064<text:s/></text:p>
          </table:table-cell>
          <table:table-cell table:style-name="ce12"/>
          <table:table-cell office:value-type="float" office:value="77131" table:style-name="ce14">
            <text:p><text:s/>77,131<text:s/></text:p>
          </table:table-cell>
          <table:table-cell office:value-type="float" office:value="281930130" table:style-name="ce14">
            <text:p><text:s/>281,930,130<text:s/>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262480085" table:style-name="ce14">
            <text:p><text:s/>262,48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492" table:style-name="ce12">
            <text:p><text:s/>47,492<text:s/></text:p>
          </table:table-cell>
          <table:table-cell office:value-type="float" office:value="173657343" table:style-name="ce12">
            <text:p><text:s/>173,657,343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45891968" table:style-name="ce12">
            <text:p><text:s/>145,891,968<text:s/></text:p>
          </table:table-cell>
          <table:table-cell table:style-name="ce12"/>
          <table:table-cell office:value-type="float" office:value="52672" table:style-name="ce14">
            <text:p><text:s/>52,672<text:s/></text:p>
          </table:table-cell>
          <table:table-cell office:value-type="float" office:value="186218133" table:style-name="ce14">
            <text:p><text:s/>186,218,133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33719493" table:style-name="ce14">
            <text:p><text:s/>133,7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911" table:style-name="ce12">
            <text:p><text:s/>44,911<text:s/></text:p>
          </table:table-cell>
          <table:table-cell office:value-type="float" office:value="159085627" table:style-name="ce12">
            <text:p><text:s/>159,085,627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74519679" table:style-name="ce12">
            <text:p><text:s/>174,519,679<text:s/></text:p>
          </table:table-cell>
          <table:table-cell table:style-name="ce12"/>
          <table:table-cell office:value-type="float" office:value="48112" table:style-name="ce14">
            <text:p><text:s/>48,112<text:s/></text:p>
          </table:table-cell>
          <table:table-cell office:value-type="float" office:value="182173826" table:style-name="ce14">
            <text:p><text:s/>182,173,826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188352646" table:style-name="ce14">
            <text:p><text:s/>188,35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721" table:style-name="ce12">
            <text:p><text:s/>47,721<text:s/></text:p>
          </table:table-cell>
          <table:table-cell office:value-type="float" office:value="113116970" table:style-name="ce12">
            <text:p><text:s/>113,116,970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20489395" table:style-name="ce12">
            <text:p><text:s/>120,489,395<text:s/></text:p>
          </table:table-cell>
          <table:table-cell table:style-name="ce12"/>
          <table:table-cell office:value-type="float" office:value="54765" table:style-name="ce14">
            <text:p><text:s/>54,765<text:s/></text:p>
          </table:table-cell>
          <table:table-cell office:value-type="float" office:value="141402738" table:style-name="ce14">
            <text:p><text:s/>141,402,738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31979736" table:style-name="ce14">
            <text:p><text:s/>131,9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51" table:style-name="ce12">
            <text:p><text:s/>24,851<text:s/></text:p>
          </table:table-cell>
          <table:table-cell office:value-type="float" office:value="53246987" table:style-name="ce12">
            <text:p><text:s/>53,246,98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6911663" table:style-name="ce12">
            <text:p><text:s/>56,911,663<text:s/></text:p>
          </table:table-cell>
          <table:table-cell table:style-name="ce12"/>
          <table:table-cell office:value-type="float" office:value="25754" table:style-name="ce14">
            <text:p><text:s/>25,754<text:s/></text:p>
          </table:table-cell>
          <table:table-cell office:value-type="float" office:value="55442630" table:style-name="ce14">
            <text:p><text:s/>55,442,63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0198894" table:style-name="ce14">
            <text:p><text:s/>60,19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07" table:style-name="ce12">
            <text:p><text:s/>9,607<text:s/></text:p>
          </table:table-cell>
          <table:table-cell office:value-type="float" office:value="19955791" table:style-name="ce12">
            <text:p><text:s/>19,955,791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8056223" table:style-name="ce12">
            <text:p><text:s/>28,056,223<text:s/></text:p>
          </table:table-cell>
          <table:table-cell table:style-name="ce12"/>
          <table:table-cell office:value-type="float" office:value="10639" table:style-name="ce14">
            <text:p><text:s/>10,639<text:s/></text:p>
          </table:table-cell>
          <table:table-cell office:value-type="float" office:value="21842820" table:style-name="ce14">
            <text:p><text:s/>21,842,82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399362" table:style-name="ce14">
            <text:p><text:s/>28,39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12880892" table:style-name="ce12">
            <text:p><text:s/>12,880,89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462553" table:style-name="ce12">
            <text:p><text:s/>12,462,553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3756155" table:style-name="ce14">
            <text:p><text:s/>13,756,15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704143" table:style-name="ce14">
            <text:p><text:s/>11,70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15901129" table:style-name="ce12">
            <text:p><text:s/>15,901,129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4795028" table:style-name="ce12">
            <text:p><text:s/>14,795,028<text:s/></text:p>
          </table:table-cell>
          <table:table-cell table:style-name="ce12"/>
          <table:table-cell office:value-type="float" office:value="8649" table:style-name="ce14">
            <text:p><text:s/>8,649<text:s/></text:p>
          </table:table-cell>
          <table:table-cell office:value-type="float" office:value="16414840" table:style-name="ce14">
            <text:p><text:s/>16,414,84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071074" table:style-name="ce14">
            <text:p><text:s/>17,07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729" table:style-name="ce12">
            <text:p><text:s/>6,729<text:s/></text:p>
          </table:table-cell>
          <table:table-cell office:value-type="float" office:value="13463407" table:style-name="ce12">
            <text:p><text:s/>13,463,4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515841" table:style-name="ce12">
            <text:p><text:s/>4,515,841<text:s/></text:p>
          </table:table-cell>
          <table:table-cell table:style-name="ce12"/>
          <table:table-cell office:value-type="float" office:value="7507" table:style-name="ce14">
            <text:p><text:s/>7,507<text:s/></text:p>
          </table:table-cell>
          <table:table-cell office:value-type="float" office:value="15338438" table:style-name="ce14">
            <text:p><text:s/>15,338,43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56350" table:style-name="ce14">
            <text:p><text:s/>7,25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8276237" table:style-name="ce12">
            <text:p><text:s/>8,276,23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774919" table:style-name="ce12">
            <text:p><text:s/>5,774,919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10055595" table:style-name="ce14">
            <text:p><text:s/>10,055,59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360272" table:style-name="ce14">
            <text:p><text:s/>5,36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51" table:style-name="ce12">
            <text:p><text:s/>18,151<text:s/></text:p>
          </table:table-cell>
          <table:table-cell office:value-type="float" office:value="47596507" table:style-name="ce12">
            <text:p><text:s/>47,596,50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598298" table:style-name="ce12">
            <text:p><text:s/>30,598,298<text:s/></text:p>
          </table:table-cell>
          <table:table-cell table:style-name="ce12"/>
          <table:table-cell office:value-type="float" office:value="18882" table:style-name="ce14">
            <text:p><text:s/>18,882<text:s/></text:p>
          </table:table-cell>
          <table:table-cell office:value-type="float" office:value="45912513" table:style-name="ce14">
            <text:p><text:s/>45,912,513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9194622" table:style-name="ce14">
            <text:p><text:s/>29,1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8613690" table:style-name="ce12">
            <text:p><text:s/>8,613,690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505659" table:style-name="ce12">
            <text:p><text:s/>19,505,659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9364091" table:style-name="ce14">
            <text:p><text:s/>9,364,091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214210" table:style-name="ce14">
            <text:p><text:s/>17,21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56" table:style-name="ce12">
            <text:p><text:s/>14,356<text:s/></text:p>
          </table:table-cell>
          <table:table-cell office:value-type="float" office:value="29507199" table:style-name="ce12">
            <text:p><text:s/>29,507,199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5725736" table:style-name="ce12">
            <text:p><text:s/>35,725,736<text:s/></text:p>
          </table:table-cell>
          <table:table-cell table:style-name="ce12"/>
          <table:table-cell office:value-type="float" office:value="15109" table:style-name="ce14">
            <text:p><text:s/>15,109<text:s/></text:p>
          </table:table-cell>
          <table:table-cell office:value-type="float" office:value="31775432" table:style-name="ce14">
            <text:p><text:s/>31,775,43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5878675" table:style-name="ce14">
            <text:p><text:s/>35,87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624892" table:style-name="ce12">
            <text:p><text:s/>1,624,8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1769565" table:style-name="ce14">
            <text:p><text:s/>1,769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414101" table:style-name="ce12">
            <text:p><text:s/>1,414,10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7199" table:style-name="ce12">
            <text:p><text:s/>887,199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305357" table:style-name="ce14">
            <text:p><text:s/>1,305,35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1117" table:style-name="ce14">
            <text:p><text:s/>85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944336" table:style-name="ce12">
            <text:p><text:s/>1,944,3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85727" table:style-name="ce12">
            <text:p><text:s/>3,885,72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2140171" table:style-name="ce14">
            <text:p><text:s/>2,140,17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02734" table:style-name="ce14">
            <text:p><text:s/>3,00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723" table:style-name="ce12">
            <text:p><text:s/>5,723<text:s/></text:p>
          </table:table-cell>
          <table:table-cell office:value-type="float" office:value="10145009" table:style-name="ce12">
            <text:p><text:s/>10,145,00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763331" table:style-name="ce12">
            <text:p><text:s/>10,763,331<text:s/></text:p>
          </table:table-cell>
          <table:table-cell table:style-name="ce12"/>
          <table:table-cell office:value-type="float" office:value="6569" table:style-name="ce14">
            <text:p><text:s/>6,569<text:s/></text:p>
          </table:table-cell>
          <table:table-cell office:value-type="float" office:value="12185678" table:style-name="ce14">
            <text:p><text:s/>12,185,6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822805" table:style-name="ce14">
            <text:p><text:s/>9,82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435879" table:style-name="ce12">
            <text:p><text:s/>2,435,8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16216" table:style-name="ce12">
            <text:p><text:s/>6,316,216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297493" table:style-name="ce14">
            <text:p><text:s/>2,297,4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15318" table:style-name="ce14">
            <text:p><text:s/>6,71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130767" table:style-name="ce12">
            <text:p><text:s/>1,130,76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669498" table:style-name="ce12">
            <text:p><text:s/>7,669,498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1019397" table:style-name="ce14">
            <text:p><text:s/>1,019,397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11378" table:style-name="ce14">
            <text:p><text:s/>8,81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3543804" table:style-name="ce12">
            <text:p><text:s/>3,543,80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03062" table:style-name="ce12">
            <text:p><text:s/>7,703,062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3902059" table:style-name="ce14">
            <text:p><text:s/>3,902,05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36620" table:style-name="ce14">
            <text:p><text:s/>6,83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069943" table:style-name="ce12">
            <text:p><text:s/>1,069,94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00336" table:style-name="ce12">
            <text:p><text:s/>2,300,336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900535" table:style-name="ce14">
            <text:p><text:s/>900,5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1215" table:style-name="ce14">
            <text:p><text:s/>2,20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924500" table:style-name="ce12">
            <text:p><text:s/>2,924,5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29400" table:style-name="ce12">
            <text:p><text:s/>5,229,400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3029994" table:style-name="ce14">
            <text:p><text:s/>3,029,99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01495" table:style-name="ce14">
            <text:p><text:s/>4,60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519" table:style-name="ce12">
            <text:p><text:s/>25,519<text:s/></text:p>
          </table:table-cell>
          <table:table-cell office:value-type="float" office:value="54385209" table:style-name="ce12">
            <text:p><text:s/>54,385,209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6931514" table:style-name="ce12">
            <text:p><text:s/>46,931,514<text:s/></text:p>
          </table:table-cell>
          <table:table-cell table:style-name="ce12"/>
          <table:table-cell office:value-type="float" office:value="33686" table:style-name="ce14">
            <text:p><text:s/>33,686<text:s/></text:p>
          </table:table-cell>
          <table:table-cell office:value-type="float" office:value="70587620" table:style-name="ce14">
            <text:p><text:s/>70,587,620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4486548" table:style-name="ce14">
            <text:p><text:s/>44,48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47" table:style-name="ce12">
            <text:p><text:s/>11,747<text:s/></text:p>
          </table:table-cell>
          <table:table-cell office:value-type="float" office:value="18296419" table:style-name="ce12">
            <text:p><text:s/>18,296,4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2" table:style-name="ce14">
            <text:p><text:s/>12,802<text:s/></text:p>
          </table:table-cell>
          <table:table-cell office:value-type="float" office:value="20672921" table:style-name="ce14">
            <text:p><text:s/>20,672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74" table:style-name="ce12">
            <text:p><text:s/>6,874<text:s/></text:p>
          </table:table-cell>
          <table:table-cell office:value-type="float" office:value="11794745" table:style-name="ce12">
            <text:p><text:s/>11,794,7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07164" table:style-name="ce12">
            <text:p><text:s/>2,807,164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2495403" table:style-name="ce14">
            <text:p><text:s/>12,495,40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94429" table:style-name="ce14">
            <text:p><text:s/>3,59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468" table:style-name="ce12">
            <text:p><text:s/>18,468<text:s/></text:p>
          </table:table-cell>
          <table:table-cell office:value-type="float" office:value="48186348" table:style-name="ce12">
            <text:p><text:s/>48,186,348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5101866" table:style-name="ce12">
            <text:p><text:s/>35,101,866<text:s/></text:p>
          </table:table-cell>
          <table:table-cell table:style-name="ce12"/>
          <table:table-cell office:value-type="float" office:value="20301" table:style-name="ce14">
            <text:p><text:s/>20,301<text:s/></text:p>
          </table:table-cell>
          <table:table-cell office:value-type="float" office:value="51083497" table:style-name="ce14">
            <text:p><text:s/>51,083,497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0871552" table:style-name="ce14">
            <text:p><text:s/>30,87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069" table:style-name="ce12">
            <text:p><text:s/>24,069<text:s/></text:p>
          </table:table-cell>
          <table:table-cell office:value-type="float" office:value="71894548" table:style-name="ce12">
            <text:p><text:s/>71,894,548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4309640" table:style-name="ce12">
            <text:p><text:s/>34,309,640<text:s/></text:p>
          </table:table-cell>
          <table:table-cell table:style-name="ce12"/>
          <table:table-cell office:value-type="float" office:value="24198" table:style-name="ce14">
            <text:p><text:s/>24,198<text:s/></text:p>
          </table:table-cell>
          <table:table-cell office:value-type="float" office:value="69341723" table:style-name="ce14">
            <text:p><text:s/>69,341,723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5656474" table:style-name="ce14">
            <text:p><text:s/>35,65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98" table:style-name="ce12">
            <text:p><text:s/>10,898<text:s/></text:p>
          </table:table-cell>
          <table:table-cell office:value-type="float" office:value="30288672" table:style-name="ce12">
            <text:p><text:s/>30,288,672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636483" table:style-name="ce12">
            <text:p><text:s/>11,636,483<text:s/></text:p>
          </table:table-cell>
          <table:table-cell table:style-name="ce12"/>
          <table:table-cell office:value-type="float" office:value="11103" table:style-name="ce14">
            <text:p><text:s/>11,103<text:s/></text:p>
          </table:table-cell>
          <table:table-cell office:value-type="float" office:value="29146085" table:style-name="ce14">
            <text:p><text:s/>29,146,08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894547" table:style-name="ce14">
            <text:p><text:s/>10,89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250696" table:style-name="ce12">
            <text:p><text:s/>1,250,69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102884" table:style-name="ce12">
            <text:p><text:s/>6,102,884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177856" table:style-name="ce14">
            <text:p><text:s/>1,177,85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338490" table:style-name="ce14">
            <text:p><text:s/>6,33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5015089" table:style-name="ce12">
            <text:p><text:s/>5,015,08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8867" table:style-name="ce12">
            <text:p><text:s/>5,978,867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5816737" table:style-name="ce14">
            <text:p><text:s/>5,816,73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10888" table:style-name="ce14">
            <text:p><text:s/>5,61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6490602" table:style-name="ce12">
            <text:p><text:s/>6,490,60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51178" table:style-name="ce12">
            <text:p><text:s/>3,951,178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7127560" table:style-name="ce14">
            <text:p><text:s/>7,127,56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86224" table:style-name="ce14">
            <text:p><text:s/>3,58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2077794" table:style-name="ce12">
            <text:p><text:s/>2,077,79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32607" table:style-name="ce12">
            <text:p><text:s/>4,532,607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2295609" table:style-name="ce14">
            <text:p><text:s/>2,295,60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539126" table:style-name="ce14">
            <text:p><text:s/>3,5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050482" table:style-name="ce12">
            <text:p><text:s/>2,050,4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979168" table:style-name="ce14">
            <text:p><text:s/>1,979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274" table:style-name="ce12">
            <text:p><text:s/>26,274<text:s/></text:p>
          </table:table-cell>
          <table:table-cell office:value-type="float" office:value="61960771" table:style-name="ce12">
            <text:p><text:s/>61,960,77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2325639" table:style-name="ce12">
            <text:p><text:s/>42,325,639<text:s/></text:p>
          </table:table-cell>
          <table:table-cell table:style-name="ce12"/>
          <table:table-cell office:value-type="float" office:value="27091" table:style-name="ce14">
            <text:p><text:s/>27,091<text:s/></text:p>
          </table:table-cell>
          <table:table-cell office:value-type="float" office:value="62301497" table:style-name="ce14">
            <text:p><text:s/>62,301,497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2154429" table:style-name="ce14">
            <text:p><text:s/>42,15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2499457" table:style-name="ce12">
            <text:p><text:s/>2,499,45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539" table:style-name="ce12">
            <text:p><text:s/>187,539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2688310" table:style-name="ce14">
            <text:p><text:s/>2,688,3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3529" table:style-name="ce14">
            <text:p><text:s/>2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740173" table:style-name="ce12">
            <text:p><text:s/>1,740,17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93499" table:style-name="ce12">
            <text:p><text:s/>1,993,499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1666144" table:style-name="ce14">
            <text:p><text:s/>1,666,14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4510" table:style-name="ce14">
            <text:p><text:s/>1,51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2083458" table:style-name="ce12">
            <text:p><text:s/>2,083,4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669385" table:style-name="ce14">
            <text:p><text:s/>2,669,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796250" table:style-name="ce12">
            <text:p><text:s/>2,796,25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77118" table:style-name="ce12">
            <text:p><text:s/>4,177,118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3236178" table:style-name="ce14">
            <text:p><text:s/>3,236,1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93944" table:style-name="ce14">
            <text:p><text:s/>3,393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4027705" table:style-name="ce12">
            <text:p><text:s/>4,027,7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7727" table:style-name="ce12">
            <text:p><text:s/>1,787,72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463365" table:style-name="ce14">
            <text:p><text:s/>4,463,36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40577" table:style-name="ce14">
            <text:p><text:s/>1,34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2120" table:style-name="ce12">
            <text:p><text:s/>72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82180" table:style-name="ce14">
            <text:p><text:s/>82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525" table:style-name="ce12">
            <text:p><text:s/>35,525<text:s/></text:p>
          </table:table-cell>
          <table:table-cell office:value-type="float" office:value="83816740" table:style-name="ce12">
            <text:p><text:s/>83,816,740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2377818" table:style-name="ce12">
            <text:p><text:s/>32,377,818<text:s/></text:p>
          </table:table-cell>
          <table:table-cell table:style-name="ce12"/>
          <table:table-cell office:value-type="float" office:value="34910" table:style-name="ce14">
            <text:p><text:s/>34,910<text:s/></text:p>
          </table:table-cell>
          <table:table-cell office:value-type="float" office:value="78300953" table:style-name="ce14">
            <text:p><text:s/>78,300,95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4154688" table:style-name="ce14">
            <text:p><text:s/>34,15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176945" table:style-name="ce12">
            <text:p><text:s/>1,176,94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374057" table:style-name="ce12">
            <text:p><text:s/>3,374,057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1061224" table:style-name="ce14">
            <text:p><text:s/>1,061,2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23703" table:style-name="ce14">
            <text:p><text:s/>4,92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81215" table:style-name="ce12">
            <text:p><text:s/>281,2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84294" table:style-name="ce12">
            <text:p><text:s/>5,384,294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279441" table:style-name="ce14">
            <text:p><text:s/>279,4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81200" table:style-name="ce14">
            <text:p><text:s/>5,28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772973" table:style-name="ce12">
            <text:p><text:s/>2,772,97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12419" table:style-name="ce12">
            <text:p><text:s/>3,912,419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2573513" table:style-name="ce14">
            <text:p><text:s/>2,573,51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48407" table:style-name="ce14">
            <text:p><text:s/>4,84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6792571" table:style-name="ce12">
            <text:p><text:s/>6,792,57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71522" table:style-name="ce12">
            <text:p><text:s/>3,671,522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6356936" table:style-name="ce14">
            <text:p><text:s/>6,356,93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9735" table:style-name="ce14">
            <text:p><text:s/>3,64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54996" table:style-name="ce12">
            <text:p><text:s/>654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825521" table:style-name="ce14">
            <text:p><text:s/>825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062325" table:style-name="ce12">
            <text:p><text:s/>1,062,3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9058" table:style-name="ce12">
            <text:p><text:s/>609,058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872228" table:style-name="ce14">
            <text:p><text:s/>872,2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2893" table:style-name="ce14">
            <text:p><text:s/>49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482572" table:style-name="ce12">
            <text:p><text:s/>1,482,5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0371" table:style-name="ce12">
            <text:p><text:s/>2,010,371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953493" table:style-name="ce14">
            <text:p><text:s/>953,49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77302" table:style-name="ce14">
            <text:p><text:s/>1,57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86085" table:style-name="ce12">
            <text:p><text:s/>286,08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63294" table:style-name="ce12">
            <text:p><text:s/>3,163,29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260272" table:style-name="ce14">
            <text:p><text:s/>260,2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55871" table:style-name="ce14">
            <text:p><text:s/>3,1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4730640" table:style-name="ce12">
            <text:p><text:s/>4,730,64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02341" table:style-name="ce12">
            <text:p><text:s/>1,002,341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4165761" table:style-name="ce14">
            <text:p><text:s/>4,165,7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48943" table:style-name="ce14">
            <text:p><text:s/>1,34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5132094" table:style-name="ce12">
            <text:p><text:s/>5,132,09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19325" table:style-name="ce12">
            <text:p><text:s/>3,819,325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554132" table:style-name="ce14">
            <text:p><text:s/>4,554,13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12846" table:style-name="ce14">
            <text:p><text:s/>4,51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8541639" table:style-name="ce12">
            <text:p><text:s/>8,541,63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44171" table:style-name="ce12">
            <text:p><text:s/>6,144,171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7216229" table:style-name="ce14">
            <text:p><text:s/>7,216,2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07405" table:style-name="ce14">
            <text:p><text:s/>5,20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83964" table:style-name="ce12">
            <text:p><text:s/>583,96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62913" table:style-name="ce12">
            <text:p><text:s/>5,362,913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441155" table:style-name="ce14">
            <text:p><text:s/>441,1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36347" table:style-name="ce14">
            <text:p><text:s/>8,53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290514" table:style-name="ce12">
            <text:p><text:s/>290,5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285198" table:style-name="ce14">
            <text:p><text:s/>285,19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5938" table:style-name="ce14">
            <text:p><text:s/>1,4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499982" table:style-name="ce12">
            <text:p><text:s/>1,499,98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3862" table:style-name="ce12">
            <text:p><text:s/>93,862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1464361" table:style-name="ce14">
            <text:p><text:s/>1,464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201" table:style-name="ce12">
            <text:p><text:s/>78,201<text:s/></text:p>
          </table:table-cell>
          <table:table-cell office:value-type="float" office:value="330357899" table:style-name="ce12">
            <text:p><text:s/>330,357,899<text:s/></text:p>
          </table:table-cell>
          <table:table-cell office:value-type="float" office:value="4094" table:style-name="ce12">
            <text:p><text:s/>4,094<text:s/></text:p>
          </table:table-cell>
          <table:table-cell office:value-type="float" office:value="388635488" table:style-name="ce12">
            <text:p><text:s/>388,635,488<text:s/></text:p>
          </table:table-cell>
          <table:table-cell table:style-name="ce12"/>
          <table:table-cell office:value-type="float" office:value="82648" table:style-name="ce14">
            <text:p><text:s/>82,648<text:s/></text:p>
          </table:table-cell>
          <table:table-cell office:value-type="float" office:value="346653093" table:style-name="ce14">
            <text:p><text:s/>346,653,093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380375661" table:style-name="ce14">
            <text:p><text:s/>380,37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739" table:style-name="ce12">
            <text:p><text:s/>158,739<text:s/></text:p>
          </table:table-cell>
          <table:table-cell office:value-type="float" office:value="651623131" table:style-name="ce12">
            <text:p><text:s/>651,623,131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622682987" table:style-name="ce12">
            <text:p><text:s/>622,682,987<text:s/></text:p>
          </table:table-cell>
          <table:table-cell table:style-name="ce12"/>
          <table:table-cell office:value-type="float" office:value="168381" table:style-name="ce14">
            <text:p><text:s/>168,381<text:s/></text:p>
          </table:table-cell>
          <table:table-cell office:value-type="float" office:value="690352799" table:style-name="ce14">
            <text:p><text:s/>690,352,799<text:s/></text:p>
          </table:table-cell>
          <table:table-cell office:value-type="float" office:value="6128" table:style-name="ce14">
            <text:p><text:s/>6,128<text:s/></text:p>
          </table:table-cell>
          <table:table-cell office:value-type="float" office:value="681277476" table:style-name="ce14">
            <text:p><text:s/>681,27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0027" table:style-name="ce12">
            <text:p><text:s/>120,027<text:s/></text:p>
          </table:table-cell>
          <table:table-cell office:value-type="float" office:value="467032784" table:style-name="ce12">
            <text:p><text:s/>467,032,784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451313395" table:style-name="ce12">
            <text:p><text:s/>451,313,395<text:s/></text:p>
          </table:table-cell>
          <table:table-cell table:style-name="ce12"/>
          <table:table-cell office:value-type="float" office:value="123833" table:style-name="ce14">
            <text:p><text:s/>123,833<text:s/></text:p>
          </table:table-cell>
          <table:table-cell office:value-type="float" office:value="482735983" table:style-name="ce14">
            <text:p><text:s/>482,735,983<text:s/></text:p>
          </table:table-cell>
          <table:table-cell office:value-type="float" office:value="5295" table:style-name="ce14">
            <text:p><text:s/>5,295<text:s/></text:p>
          </table:table-cell>
          <table:table-cell office:value-type="float" office:value="489369672" table:style-name="ce14">
            <text:p><text:s/>489,36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5551" table:style-name="ce12">
            <text:p><text:s/>25,551<text:s/></text:p>
          </table:table-cell>
          <table:table-cell office:value-type="float" office:value="55639351" table:style-name="ce12">
            <text:p><text:s/>55,639,35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8223811" table:style-name="ce12">
            <text:p><text:s/>38,223,811<text:s/></text:p>
          </table:table-cell>
          <table:table-cell table:style-name="ce12"/>
          <table:table-cell office:value-type="float" office:value="27700" table:style-name="ce14">
            <text:p><text:s/>27,700<text:s/></text:p>
          </table:table-cell>
          <table:table-cell office:value-type="float" office:value="58960573" table:style-name="ce14">
            <text:p><text:s/>58,960,573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028925" table:style-name="ce14">
            <text:p><text:s/>34,02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691" table:style-name="ce12">
            <text:p><text:s/>60,691<text:s/></text:p>
          </table:table-cell>
          <table:table-cell office:value-type="float" office:value="168682426" table:style-name="ce12">
            <text:p><text:s/>168,682,426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82900395" table:style-name="ce12">
            <text:p><text:s/>82,900,395<text:s/></text:p>
          </table:table-cell>
          <table:table-cell table:style-name="ce12"/>
          <table:table-cell office:value-type="float" office:value="63113" table:style-name="ce14">
            <text:p><text:s/>63,113<text:s/></text:p>
          </table:table-cell>
          <table:table-cell office:value-type="float" office:value="171544191" table:style-name="ce14">
            <text:p><text:s/>171,544,191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7559876" table:style-name="ce14">
            <text:p><text:s/>87,55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16560666" table:style-name="ce12">
            <text:p><text:s/>16,560,666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68355320" table:style-name="ce12">
            <text:p><text:s/>68,355,320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6664686" table:style-name="ce14">
            <text:p><text:s/>16,664,686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1100825" table:style-name="ce14">
            <text:p><text:s/>61,10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38" table:style-name="ce12">
            <text:p><text:s/>26,438<text:s/></text:p>
          </table:table-cell>
          <table:table-cell office:value-type="float" office:value="68110488" table:style-name="ce12">
            <text:p><text:s/>68,110,488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52134385" table:style-name="ce12">
            <text:p><text:s/>52,134,385<text:s/></text:p>
          </table:table-cell>
          <table:table-cell table:style-name="ce12"/>
          <table:table-cell office:value-type="float" office:value="29912" table:style-name="ce14">
            <text:p><text:s/>29,912<text:s/></text:p>
          </table:table-cell>
          <table:table-cell office:value-type="float" office:value="73523552" table:style-name="ce14">
            <text:p><text:s/>73,523,552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66821634" table:style-name="ce14">
            <text:p><text:s/>66,82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47" table:style-name="ce12">
            <text:p><text:s/>20,447<text:s/></text:p>
          </table:table-cell>
          <table:table-cell office:value-type="float" office:value="47361071" table:style-name="ce12">
            <text:p><text:s/>47,361,071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77167066" table:style-name="ce12">
            <text:p><text:s/>77,167,066<text:s/></text:p>
          </table:table-cell>
          <table:table-cell table:style-name="ce12"/>
          <table:table-cell office:value-type="float" office:value="25430" table:style-name="ce14">
            <text:p><text:s/>25,430<text:s/></text:p>
          </table:table-cell>
          <table:table-cell office:value-type="float" office:value="50384230" table:style-name="ce14">
            <text:p><text:s/>50,384,230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77647925" table:style-name="ce14">
            <text:p><text:s/>77,64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431" table:style-name="ce12">
            <text:p><text:s/>30,431<text:s/></text:p>
          </table:table-cell>
          <table:table-cell office:value-type="float" office:value="65640641" table:style-name="ce12">
            <text:p><text:s/>65,640,641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11273534" table:style-name="ce12">
            <text:p><text:s/>111,273,534<text:s/></text:p>
          </table:table-cell>
          <table:table-cell table:style-name="ce12"/>
          <table:table-cell office:value-type="float" office:value="32721" table:style-name="ce14">
            <text:p><text:s/>32,721<text:s/></text:p>
          </table:table-cell>
          <table:table-cell office:value-type="float" office:value="70188669" table:style-name="ce14">
            <text:p><text:s/>70,188,669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07484368" table:style-name="ce14">
            <text:p><text:s/>107,48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148" table:style-name="ce12">
            <text:p><text:s/>50,148<text:s/></text:p>
          </table:table-cell>
          <table:table-cell office:value-type="float" office:value="145149164" table:style-name="ce12">
            <text:p><text:s/>145,149,164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14359754" table:style-name="ce12">
            <text:p><text:s/>114,359,754<text:s/></text:p>
          </table:table-cell>
          <table:table-cell table:style-name="ce12"/>
          <table:table-cell office:value-type="float" office:value="53551" table:style-name="ce14">
            <text:p><text:s/>53,551<text:s/></text:p>
          </table:table-cell>
          <table:table-cell office:value-type="float" office:value="157366338" table:style-name="ce14">
            <text:p><text:s/>157,366,338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23955218" table:style-name="ce14">
            <text:p><text:s/>123,95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6" table:style-name="ce12">
            <text:p><text:s/>22,746<text:s/></text:p>
          </table:table-cell>
          <table:table-cell office:value-type="float" office:value="50108522" table:style-name="ce12">
            <text:p><text:s/>50,108,522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71784873" table:style-name="ce12">
            <text:p><text:s/>71,784,873<text:s/></text:p>
          </table:table-cell>
          <table:table-cell table:style-name="ce12"/>
          <table:table-cell office:value-type="float" office:value="24047" table:style-name="ce14">
            <text:p><text:s/>24,047<text:s/></text:p>
          </table:table-cell>
          <table:table-cell office:value-type="float" office:value="51106561" table:style-name="ce14">
            <text:p><text:s/>51,106,56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64198303" table:style-name="ce14">
            <text:p><text:s/>64,19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529" table:style-name="ce12">
            <text:p><text:s/>22,529<text:s/></text:p>
          </table:table-cell>
          <table:table-cell office:value-type="float" office:value="77952254" table:style-name="ce12">
            <text:p><text:s/>77,952,254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7988471" table:style-name="ce12">
            <text:p><text:s/>67,988,471<text:s/></text:p>
          </table:table-cell>
          <table:table-cell table:style-name="ce12"/>
          <table:table-cell office:value-type="float" office:value="22790" table:style-name="ce14">
            <text:p><text:s/>22,790<text:s/></text:p>
          </table:table-cell>
          <table:table-cell office:value-type="float" office:value="79482832" table:style-name="ce14">
            <text:p><text:s/>79,482,832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71762435" table:style-name="ce14">
            <text:p><text:s/>71,76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925" table:style-name="ce12">
            <text:p><text:s/>48,925<text:s/></text:p>
          </table:table-cell>
          <table:table-cell office:value-type="float" office:value="114879336" table:style-name="ce12">
            <text:p><text:s/>114,879,336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88791100" table:style-name="ce12">
            <text:p><text:s/>88,791,100<text:s/></text:p>
          </table:table-cell>
          <table:table-cell table:style-name="ce12"/>
          <table:table-cell office:value-type="float" office:value="49700" table:style-name="ce14">
            <text:p><text:s/>49,700<text:s/></text:p>
          </table:table-cell>
          <table:table-cell office:value-type="float" office:value="114045097" table:style-name="ce14">
            <text:p><text:s/>114,045,097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3991593" table:style-name="ce14">
            <text:p><text:s/>93,99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510" table:style-name="ce12">
            <text:p><text:s/>62,510<text:s/></text:p>
          </table:table-cell>
          <table:table-cell office:value-type="float" office:value="197207044" table:style-name="ce12">
            <text:p><text:s/>197,207,044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53316321" table:style-name="ce12">
            <text:p><text:s/>253,316,321<text:s/></text:p>
          </table:table-cell>
          <table:table-cell table:style-name="ce12"/>
          <table:table-cell office:value-type="float" office:value="66380" table:style-name="ce14">
            <text:p><text:s/>66,380<text:s/></text:p>
          </table:table-cell>
          <table:table-cell office:value-type="float" office:value="204582262" table:style-name="ce14">
            <text:p><text:s/>204,582,262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216915446" table:style-name="ce14">
            <text:p><text:s/>216,91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782" table:style-name="ce12">
            <text:p><text:s/>32,782<text:s/></text:p>
          </table:table-cell>
          <table:table-cell office:value-type="float" office:value="95218944" table:style-name="ce12">
            <text:p><text:s/>95,218,944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7019225" table:style-name="ce12">
            <text:p><text:s/>97,019,225<text:s/></text:p>
          </table:table-cell>
          <table:table-cell table:style-name="ce12"/>
          <table:table-cell office:value-type="float" office:value="31972" table:style-name="ce14">
            <text:p><text:s/>31,972<text:s/></text:p>
          </table:table-cell>
          <table:table-cell office:value-type="float" office:value="92468733" table:style-name="ce14">
            <text:p><text:s/>92,468,733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05495683" table:style-name="ce14">
            <text:p><text:s/>105,49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12" table:style-name="ce12">
            <text:p><text:s/>23,912<text:s/></text:p>
          </table:table-cell>
          <table:table-cell office:value-type="float" office:value="53867642" table:style-name="ce12">
            <text:p><text:s/>53,867,642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4890248" table:style-name="ce12">
            <text:p><text:s/>34,890,248<text:s/></text:p>
          </table:table-cell>
          <table:table-cell table:style-name="ce12"/>
          <table:table-cell office:value-type="float" office:value="24899" table:style-name="ce14">
            <text:p><text:s/>24,899<text:s/></text:p>
          </table:table-cell>
          <table:table-cell office:value-type="float" office:value="52160275" table:style-name="ce14">
            <text:p><text:s/>52,160,275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36305731" table:style-name="ce14">
            <text:p><text:s/>36,305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5920293" table:style-name="ce12">
            <text:p><text:s/>5,920,29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423546" table:style-name="ce12">
            <text:p><text:s/>12,423,546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6130687" table:style-name="ce14">
            <text:p><text:s/>6,130,68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73657" table:style-name="ce14">
            <text:p><text:s/>12,47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12731278" table:style-name="ce12">
            <text:p><text:s/>12,731,278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539018" table:style-name="ce12">
            <text:p><text:s/>15,539,018<text:s/></text:p>
          </table:table-cell>
          <table:table-cell table:style-name="ce12"/>
          <table:table-cell office:value-type="float" office:value="5881" table:style-name="ce14">
            <text:p><text:s/>5,881<text:s/></text:p>
          </table:table-cell>
          <table:table-cell office:value-type="float" office:value="12035194" table:style-name="ce14">
            <text:p><text:s/>12,035,19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982341" table:style-name="ce14">
            <text:p><text:s/>12,98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41" table:style-name="ce12">
            <text:p><text:s/>23,741<text:s/></text:p>
          </table:table-cell>
          <table:table-cell office:value-type="float" office:value="47604788" table:style-name="ce12">
            <text:p><text:s/>47,604,788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48753480" table:style-name="ce12">
            <text:p><text:s/>48,753,480<text:s/></text:p>
          </table:table-cell>
          <table:table-cell table:style-name="ce12"/>
          <table:table-cell office:value-type="float" office:value="25877" table:style-name="ce14">
            <text:p><text:s/>25,877<text:s/></text:p>
          </table:table-cell>
          <table:table-cell office:value-type="float" office:value="51042421" table:style-name="ce14">
            <text:p><text:s/>51,042,421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48989848" table:style-name="ce14">
            <text:p><text:s/>48,98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268" table:style-name="ce12">
            <text:p><text:s/>24,268<text:s/></text:p>
          </table:table-cell>
          <table:table-cell office:value-type="float" office:value="48960572" table:style-name="ce12">
            <text:p><text:s/>48,960,572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4024033" table:style-name="ce12">
            <text:p><text:s/>44,024,033<text:s/></text:p>
          </table:table-cell>
          <table:table-cell table:style-name="ce12"/>
          <table:table-cell office:value-type="float" office:value="24849" table:style-name="ce14">
            <text:p><text:s/>24,849<text:s/></text:p>
          </table:table-cell>
          <table:table-cell office:value-type="float" office:value="48090018" table:style-name="ce14">
            <text:p><text:s/>48,090,018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4795613" table:style-name="ce14">
            <text:p><text:s/>54,79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14206767" table:style-name="ce12">
            <text:p><text:s/>14,206,76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045807" table:style-name="ce12">
            <text:p><text:s/>5,045,807<text:s/></text:p>
          </table:table-cell>
          <table:table-cell table:style-name="ce12"/>
          <table:table-cell office:value-type="float" office:value="6079" table:style-name="ce14">
            <text:p><text:s/>6,079<text:s/></text:p>
          </table:table-cell>
          <table:table-cell office:value-type="float" office:value="13696390" table:style-name="ce14">
            <text:p><text:s/>13,696,3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905483" table:style-name="ce14">
            <text:p><text:s/>4,90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1" table:style-name="ce12">
            <text:p><text:s/>9,721<text:s/></text:p>
          </table:table-cell>
          <table:table-cell office:value-type="float" office:value="20865420" table:style-name="ce12">
            <text:p><text:s/>20,865,42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204144" table:style-name="ce12">
            <text:p><text:s/>15,204,144<text:s/></text:p>
          </table:table-cell>
          <table:table-cell table:style-name="ce12"/>
          <table:table-cell office:value-type="float" office:value="9674" table:style-name="ce14">
            <text:p><text:s/>9,674<text:s/></text:p>
          </table:table-cell>
          <table:table-cell office:value-type="float" office:value="20368800" table:style-name="ce14">
            <text:p><text:s/>20,368,8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629432" table:style-name="ce14">
            <text:p><text:s/>13,62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11868074" table:style-name="ce12">
            <text:p><text:s/>11,868,07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205125" table:style-name="ce12">
            <text:p><text:s/>9,205,125<text:s/></text:p>
          </table:table-cell>
          <table:table-cell table:style-name="ce12"/>
          <table:table-cell office:value-type="float" office:value="10803" table:style-name="ce14">
            <text:p><text:s/>10,803<text:s/></text:p>
          </table:table-cell>
          <table:table-cell office:value-type="float" office:value="14521988" table:style-name="ce14">
            <text:p><text:s/>14,521,98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65421" table:style-name="ce14">
            <text:p><text:s/>12,06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6555731" table:style-name="ce12">
            <text:p><text:s/>6,555,73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89046" table:style-name="ce12">
            <text:p><text:s/>8,089,046<text:s/></text:p>
          </table:table-cell>
          <table:table-cell table:style-name="ce12"/>
          <table:table-cell office:value-type="float" office:value="5869" table:style-name="ce14">
            <text:p><text:s/>5,869<text:s/></text:p>
          </table:table-cell>
          <table:table-cell office:value-type="float" office:value="7106683" table:style-name="ce14">
            <text:p><text:s/>7,106,68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48863" table:style-name="ce14">
            <text:p><text:s/>9,94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745" table:style-name="ce12">
            <text:p><text:s/>12,745<text:s/></text:p>
          </table:table-cell>
          <table:table-cell office:value-type="float" office:value="30614422" table:style-name="ce12">
            <text:p><text:s/>30,614,42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142716" table:style-name="ce12">
            <text:p><text:s/>18,142,716<text:s/></text:p>
          </table:table-cell>
          <table:table-cell table:style-name="ce12"/>
          <table:table-cell office:value-type="float" office:value="13498" table:style-name="ce14">
            <text:p><text:s/>13,498<text:s/></text:p>
          </table:table-cell>
          <table:table-cell office:value-type="float" office:value="31471833" table:style-name="ce14">
            <text:p><text:s/>31,471,83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969254" table:style-name="ce14">
            <text:p><text:s/>14,96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83" table:style-name="ce12">
            <text:p><text:s/>9,383<text:s/></text:p>
          </table:table-cell>
          <table:table-cell office:value-type="float" office:value="18521431" table:style-name="ce12">
            <text:p><text:s/>18,521,431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649813" table:style-name="ce12">
            <text:p><text:s/>22,649,813<text:s/></text:p>
          </table:table-cell>
          <table:table-cell table:style-name="ce12"/>
          <table:table-cell office:value-type="float" office:value="8663" table:style-name="ce14">
            <text:p><text:s/>8,663<text:s/></text:p>
          </table:table-cell>
          <table:table-cell office:value-type="float" office:value="16945983" table:style-name="ce14">
            <text:p><text:s/>16,945,98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2939607" table:style-name="ce14">
            <text:p><text:s/>22,93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3477209" table:style-name="ce12">
            <text:p><text:s/>3,477,20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678789" table:style-name="ce12">
            <text:p><text:s/>7,678,789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3316047" table:style-name="ce14">
            <text:p><text:s/>3,316,0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94408" table:style-name="ce14">
            <text:p><text:s/>7,89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10808657" table:style-name="ce12">
            <text:p><text:s/>10,808,6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1705" table:style-name="ce12">
            <text:p><text:s/>311,705<text:s/></text:p>
          </table:table-cell>
          <table:table-cell table:style-name="ce12"/>
          <table:table-cell office:value-type="float" office:value="4965" table:style-name="ce14">
            <text:p><text:s/>4,965<text:s/></text:p>
          </table:table-cell>
          <table:table-cell office:value-type="float" office:value="11270872" table:style-name="ce14">
            <text:p><text:s/>11,270,87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2689" table:style-name="ce14">
            <text:p><text:s/>40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42" table:style-name="ce12">
            <text:p><text:s/>13,342<text:s/></text:p>
          </table:table-cell>
          <table:table-cell office:value-type="float" office:value="27222427" table:style-name="ce12">
            <text:p><text:s/>27,222,42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062613" table:style-name="ce12">
            <text:p><text:s/>8,062,613<text:s/></text:p>
          </table:table-cell>
          <table:table-cell table:style-name="ce12"/>
          <table:table-cell office:value-type="float" office:value="14601" table:style-name="ce14">
            <text:p><text:s/>14,601<text:s/></text:p>
          </table:table-cell>
          <table:table-cell office:value-type="float" office:value="28721367" table:style-name="ce14">
            <text:p><text:s/>28,721,36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453225" table:style-name="ce14">
            <text:p><text:s/>8,45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543317" table:style-name="ce12">
            <text:p><text:s/>2,543,31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33031" table:style-name="ce12">
            <text:p><text:s/>3,733,031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2770627" table:style-name="ce14">
            <text:p><text:s/>2,770,6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07492" table:style-name="ce14">
            <text:p><text:s/>3,40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377990" table:style-name="ce12">
            <text:p><text:s/>2,377,99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48627" table:style-name="ce12">
            <text:p><text:s/>3,848,627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2817522" table:style-name="ce14">
            <text:p><text:s/>2,817,52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32157" table:style-name="ce14">
            <text:p><text:s/>2,53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683867" table:style-name="ce12">
            <text:p><text:s/>683,8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23376" table:style-name="ce12">
            <text:p><text:s/>823,376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616044" table:style-name="ce14">
            <text:p><text:s/>616,0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7849" table:style-name="ce14">
            <text:p><text:s/>58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13728728" table:style-name="ce12">
            <text:p><text:s/>13,728,72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84891" table:style-name="ce12">
            <text:p><text:s/>4,284,891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13723370" table:style-name="ce14">
            <text:p><text:s/>13,723,3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56994" table:style-name="ce14">
            <text:p><text:s/>4,35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8640403" table:style-name="ce12">
            <text:p><text:s/>8,640,4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117457" table:style-name="ce12">
            <text:p><text:s/>6,117,457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7842695" table:style-name="ce14">
            <text:p><text:s/>7,842,69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56710" table:style-name="ce14">
            <text:p><text:s/>4,85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577122" table:style-name="ce12">
            <text:p><text:s/>3,577,12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3559091" table:style-name="ce12">
            <text:p><text:s/>13,559,09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3933068" table:style-name="ce14">
            <text:p><text:s/>3,933,06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205930" table:style-name="ce14">
            <text:p><text:s/>13,20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897" table:style-name="ce12">
            <text:p><text:s/>9,897<text:s/></text:p>
          </table:table-cell>
          <table:table-cell office:value-type="float" office:value="24653729" table:style-name="ce12">
            <text:p><text:s/>24,653,729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6509419" table:style-name="ce12">
            <text:p><text:s/>26,509,419<text:s/></text:p>
          </table:table-cell>
          <table:table-cell table:style-name="ce12"/>
          <table:table-cell office:value-type="float" office:value="10830" table:style-name="ce14">
            <text:p><text:s/>10,830<text:s/></text:p>
          </table:table-cell>
          <table:table-cell office:value-type="float" office:value="24130196" table:style-name="ce14">
            <text:p><text:s/>24,130,19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7464256" table:style-name="ce14">
            <text:p><text:s/>27,46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712" table:style-name="ce12">
            <text:p><text:s/>23,712<text:s/></text:p>
          </table:table-cell>
          <table:table-cell office:value-type="float" office:value="94047001" table:style-name="ce12">
            <text:p><text:s/>94,047,001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81195194" table:style-name="ce12">
            <text:p><text:s/>81,195,194<text:s/></text:p>
          </table:table-cell>
          <table:table-cell table:style-name="ce12"/>
          <table:table-cell office:value-type="float" office:value="26134" table:style-name="ce14">
            <text:p><text:s/>26,134<text:s/></text:p>
          </table:table-cell>
          <table:table-cell office:value-type="float" office:value="97803898" table:style-name="ce14">
            <text:p><text:s/>97,803,898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87449096" table:style-name="ce14">
            <text:p><text:s/>87,44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773" table:style-name="ce12">
            <text:p><text:s/>25,773<text:s/></text:p>
          </table:table-cell>
          <table:table-cell office:value-type="float" office:value="56209329" table:style-name="ce12">
            <text:p><text:s/>56,209,32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842458" table:style-name="ce12">
            <text:p><text:s/>12,842,458<text:s/></text:p>
          </table:table-cell>
          <table:table-cell table:style-name="ce12"/>
          <table:table-cell office:value-type="float" office:value="28764" table:style-name="ce14">
            <text:p><text:s/>28,764<text:s/></text:p>
          </table:table-cell>
          <table:table-cell office:value-type="float" office:value="62999136" table:style-name="ce14">
            <text:p><text:s/>62,999,136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5337603" table:style-name="ce14">
            <text:p><text:s/>15,33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892" table:style-name="ce12">
            <text:p><text:s/>12,892<text:s/></text:p>
          </table:table-cell>
          <table:table-cell office:value-type="float" office:value="28158353" table:style-name="ce12">
            <text:p><text:s/>28,158,35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084963" table:style-name="ce12">
            <text:p><text:s/>14,084,963<text:s/></text:p>
          </table:table-cell>
          <table:table-cell table:style-name="ce12"/>
          <table:table-cell office:value-type="float" office:value="13737" table:style-name="ce14">
            <text:p><text:s/>13,737<text:s/></text:p>
          </table:table-cell>
          <table:table-cell office:value-type="float" office:value="28481898" table:style-name="ce14">
            <text:p><text:s/>28,481,89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267076" table:style-name="ce14">
            <text:p><text:s/>15,26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2463" table:style-name="ce12">
            <text:p><text:s/>22,463<text:s/></text:p>
          </table:table-cell>
          <table:table-cell office:value-type="float" office:value="46770842" table:style-name="ce12">
            <text:p><text:s/>46,770,84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0833630" table:style-name="ce12">
            <text:p><text:s/>10,833,630<text:s/></text:p>
          </table:table-cell>
          <table:table-cell table:style-name="ce12"/>
          <table:table-cell office:value-type="float" office:value="27458" table:style-name="ce14">
            <text:p><text:s/>27,458<text:s/></text:p>
          </table:table-cell>
          <table:table-cell office:value-type="float" office:value="55964646" table:style-name="ce14">
            <text:p><text:s/>55,964,646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391423" table:style-name="ce14">
            <text:p><text:s/>15,39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9306153" table:style-name="ce12">
            <text:p><text:s/>9,306,1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27387" table:style-name="ce12">
            <text:p><text:s/>1,427,387<text:s/></text:p>
          </table:table-cell>
          <table:table-cell table:style-name="ce12"/>
          <table:table-cell office:value-type="float" office:value="5276" table:style-name="ce14">
            <text:p><text:s/>5,276<text:s/></text:p>
          </table:table-cell>
          <table:table-cell office:value-type="float" office:value="10005184" table:style-name="ce14">
            <text:p><text:s/>10,005,1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8687" table:style-name="ce14">
            <text:p><text:s/>1,208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002557" table:style-name="ce12">
            <text:p><text:s/>1,002,55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612304" table:style-name="ce12">
            <text:p><text:s/>7,612,304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975552" table:style-name="ce14">
            <text:p><text:s/>975,55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406276" table:style-name="ce14">
            <text:p><text:s/>8,40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704852" table:style-name="ce12">
            <text:p><text:s/>704,8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86616" table:style-name="ce12">
            <text:p><text:s/>7,686,616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629337" table:style-name="ce14">
            <text:p><text:s/>1,629,33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448655" table:style-name="ce14">
            <text:p><text:s/>11,44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3553987" table:style-name="ce12">
            <text:p><text:s/>3,553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3227578" table:style-name="ce14">
            <text:p><text:s/>3,227,5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4907479" table:style-name="ce12">
            <text:p><text:s/>4,907,47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7709" table:style-name="ce12">
            <text:p><text:s/>1,507,709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5396954" table:style-name="ce14">
            <text:p><text:s/>5,396,9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5796" table:style-name="ce14">
            <text:p><text:s/>1,335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11429957" table:style-name="ce12">
            <text:p><text:s/>11,429,95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5460" table:style-name="ce12">
            <text:p><text:s/>475,460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1641867" table:style-name="ce14">
            <text:p><text:s/>11,641,8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00913" table:style-name="ce14">
            <text:p><text:s/>50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785145" table:style-name="ce12">
            <text:p><text:s/>1,785,14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23342" table:style-name="ce12">
            <text:p><text:s/>1,923,342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1889737" table:style-name="ce14">
            <text:p><text:s/>1,889,73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85518" table:style-name="ce14">
            <text:p><text:s/>1,98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920" table:style-name="ce12">
            <text:p><text:s/>7,920<text:s/></text:p>
          </table:table-cell>
          <table:table-cell office:value-type="float" office:value="13805012" table:style-name="ce12">
            <text:p><text:s/>13,805,01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29614" table:style-name="ce12">
            <text:p><text:s/>1,429,614<text:s/></text:p>
          </table:table-cell>
          <table:table-cell table:style-name="ce12"/>
          <table:table-cell office:value-type="float" office:value="8683" table:style-name="ce14">
            <text:p><text:s/>8,683<text:s/></text:p>
          </table:table-cell>
          <table:table-cell office:value-type="float" office:value="16591156" table:style-name="ce14">
            <text:p><text:s/>16,591,15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92305" table:style-name="ce14">
            <text:p><text:s/>2,19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890" table:style-name="ce12">
            <text:p><text:s/>5,890<text:s/></text:p>
          </table:table-cell>
          <table:table-cell office:value-type="float" office:value="5747100" table:style-name="ce12">
            <text:p><text:s/>5,747,10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243516" table:style-name="ce12">
            <text:p><text:s/>9,243,516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6572850" table:style-name="ce14">
            <text:p><text:s/>6,572,85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81372" table:style-name="ce14">
            <text:p><text:s/>8,38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68" table:style-name="ce12">
            <text:p><text:s/>16,368<text:s/></text:p>
          </table:table-cell>
          <table:table-cell office:value-type="float" office:value="35587212" table:style-name="ce12">
            <text:p><text:s/>35,587,212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411299" table:style-name="ce12">
            <text:p><text:s/>16,411,299<text:s/></text:p>
          </table:table-cell>
          <table:table-cell table:style-name="ce12"/>
          <table:table-cell office:value-type="float" office:value="17119" table:style-name="ce14">
            <text:p><text:s/>17,119<text:s/></text:p>
          </table:table-cell>
          <table:table-cell office:value-type="float" office:value="36134681" table:style-name="ce14">
            <text:p><text:s/>36,134,68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045052" table:style-name="ce14">
            <text:p><text:s/>23,04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2951280" table:style-name="ce12">
            <text:p><text:s/>2,951,28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6350" table:style-name="ce12">
            <text:p><text:s/>336,350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042894" table:style-name="ce14">
            <text:p><text:s/>3,042,89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00571" table:style-name="ce14">
            <text:p><text:s/>90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871772" table:style-name="ce12">
            <text:p><text:s/>871,7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13707" table:style-name="ce12">
            <text:p><text:s/>3,113,707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901176" table:style-name="ce14">
            <text:p><text:s/>901,1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73892" table:style-name="ce14">
            <text:p><text:s/>2,67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10365153" table:style-name="ce12">
            <text:p><text:s/>10,365,15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570229" table:style-name="ce12">
            <text:p><text:s/>7,570,229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1385891" table:style-name="ce14">
            <text:p><text:s/>11,385,89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65528" table:style-name="ce14">
            <text:p><text:s/>8,36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725449" table:style-name="ce12">
            <text:p><text:s/>1,725,4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00872" table:style-name="ce12">
            <text:p><text:s/>2,600,872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632834" table:style-name="ce14">
            <text:p><text:s/>1,632,83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41458" table:style-name="ce14">
            <text:p><text:s/>2,34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777343" table:style-name="ce12">
            <text:p><text:s/>777,34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94905" table:style-name="ce12">
            <text:p><text:s/>4,894,905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844908" table:style-name="ce14">
            <text:p><text:s/>844,9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68051" table:style-name="ce14">
            <text:p><text:s/>4,96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5192527" table:style-name="ce12">
            <text:p><text:s/>5,192,52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13863" table:style-name="ce12">
            <text:p><text:s/>3,213,863<text:s/></text:p>
          </table:table-cell>
          <table:table-cell table:style-name="ce12"/>
          <table:table-cell office:value-type="float" office:value="3872" table:style-name="ce14">
            <text:p><text:s/>3,872<text:s/></text:p>
          </table:table-cell>
          <table:table-cell office:value-type="float" office:value="5638494" table:style-name="ce14">
            <text:p><text:s/>5,638,49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80430" table:style-name="ce14">
            <text:p><text:s/>2,18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3729458" table:style-name="ce12">
            <text:p><text:s/>3,729,45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36403" table:style-name="ce12">
            <text:p><text:s/>1,336,403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3419499" table:style-name="ce14">
            <text:p><text:s/>3,419,4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92288" table:style-name="ce14">
            <text:p><text:s/>1,19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8217428" table:style-name="ce12">
            <text:p><text:s/>8,217,42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017280" table:style-name="ce12">
            <text:p><text:s/>12,017,280<text:s/></text:p>
          </table:table-cell>
          <table:table-cell table:style-name="ce12"/>
          <table:table-cell office:value-type="float" office:value="6983" table:style-name="ce14">
            <text:p><text:s/>6,983<text:s/></text:p>
          </table:table-cell>
          <table:table-cell office:value-type="float" office:value="8368936" table:style-name="ce14">
            <text:p><text:s/>8,368,93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835283" table:style-name="ce14">
            <text:p><text:s/>14,83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4038059" table:style-name="ce12">
            <text:p><text:s/>4,038,0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4348809" table:style-name="ce14">
            <text:p><text:s/>4,348,8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316339" table:style-name="ce12">
            <text:p><text:s/>2,316,3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73888" table:style-name="ce12">
            <text:p><text:s/>2,173,888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2031972" table:style-name="ce14">
            <text:p><text:s/>2,031,9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44730" table:style-name="ce14">
            <text:p><text:s/>2,4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400746" table:style-name="ce12">
            <text:p><text:s/>1,400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541931" table:style-name="ce14">
            <text:p><text:s/>1,541,9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35" table:style-name="ce14">
            <text:p><text:s/>2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3769361" table:style-name="ce12">
            <text:p><text:s/>3,769,36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994" table:style-name="ce12">
            <text:p><text:s/>41,994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3690683" table:style-name="ce14">
            <text:p><text:s/>3,690,6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174" table:style-name="ce14">
            <text:p><text:s/>9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22919" table:style-name="ce12">
            <text:p><text:s/>1,522,91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92693" table:style-name="ce12">
            <text:p><text:s/>4,492,69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2234418" table:style-name="ce14">
            <text:p><text:s/>2,234,41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31770" table:style-name="ce14">
            <text:p><text:s/>5,53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2870390" table:style-name="ce12">
            <text:p><text:s/>2,870,39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08427" table:style-name="ce12">
            <text:p><text:s/>1,908,42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2950689" table:style-name="ce14">
            <text:p><text:s/>2,950,68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2463" table:style-name="ce14">
            <text:p><text:s/>1,63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5137155" table:style-name="ce12">
            <text:p><text:s/>5,137,15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69994" table:style-name="ce12">
            <text:p><text:s/>10,469,994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5126639" table:style-name="ce14">
            <text:p><text:s/>5,126,63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850530" table:style-name="ce14">
            <text:p><text:s/>8,85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86583" table:style-name="ce12">
            <text:p><text:s/>1,386,58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33985" table:style-name="ce12">
            <text:p><text:s/>2,533,985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1095706" table:style-name="ce14">
            <text:p><text:s/>1,095,7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32761" table:style-name="ce14">
            <text:p><text:s/>1,53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6232511" table:style-name="ce12">
            <text:p><text:s/>6,232,51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44437" table:style-name="ce12">
            <text:p><text:s/>6,344,437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6458561" table:style-name="ce14">
            <text:p><text:s/>6,458,56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083100" table:style-name="ce14">
            <text:p><text:s/>6,08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475644" table:style-name="ce12">
            <text:p><text:s/>1,475,64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55257" table:style-name="ce12">
            <text:p><text:s/>955,257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1735028" table:style-name="ce14">
            <text:p><text:s/>1,735,0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1424" table:style-name="ce14">
            <text:p><text:s/>1,471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6122429" table:style-name="ce12">
            <text:p><text:s/>6,122,42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5747" table:style-name="ce12">
            <text:p><text:s/>745,747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6736024" table:style-name="ce14">
            <text:p><text:s/>6,736,0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84601" table:style-name="ce14">
            <text:p><text:s/>78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92232" table:style-name="ce12">
            <text:p><text:s/>492,2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12899" table:style-name="ce12">
            <text:p><text:s/>1,512,899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600887" table:style-name="ce14">
            <text:p><text:s/>600,88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18816" table:style-name="ce14">
            <text:p><text:s/>81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628923" table:style-name="ce12">
            <text:p><text:s/>2,628,92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399064" table:style-name="ce12">
            <text:p><text:s/>8,399,064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911333" table:style-name="ce14">
            <text:p><text:s/>2,911,333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60386" table:style-name="ce14">
            <text:p><text:s/>8,26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3895429" table:style-name="ce12">
            <text:p><text:s/>13,895,429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951775" table:style-name="ce12">
            <text:p><text:s/>4,951,775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16516985" table:style-name="ce14">
            <text:p><text:s/>16,516,98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04137" table:style-name="ce14">
            <text:p><text:s/>5,20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283494" table:style-name="ce12">
            <text:p><text:s/>1,283,4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63997" table:style-name="ce12">
            <text:p><text:s/>1,063,997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148764" table:style-name="ce14">
            <text:p><text:s/>1,148,7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6757" table:style-name="ce14">
            <text:p><text:s/>916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962" table:style-name="ce12">
            <text:p><text:s/>6,962<text:s/></text:p>
          </table:table-cell>
          <table:table-cell office:value-type="float" office:value="12827747" table:style-name="ce12">
            <text:p><text:s/>12,827,74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8142616" table:style-name="ce12">
            <text:p><text:s/>8,142,616<text:s/></text:p>
          </table:table-cell>
          <table:table-cell table:style-name="ce12"/>
          <table:table-cell office:value-type="float" office:value="9241" table:style-name="ce14">
            <text:p><text:s/>9,241<text:s/></text:p>
          </table:table-cell>
          <table:table-cell office:value-type="float" office:value="16942321" table:style-name="ce14">
            <text:p><text:s/>16,942,32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852646" table:style-name="ce14">
            <text:p><text:s/>9,85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2410527" table:style-name="ce12">
            <text:p><text:s/>2,410,52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55753" table:style-name="ce12">
            <text:p><text:s/>2,255,753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359559" table:style-name="ce14">
            <text:p><text:s/>2,359,5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457" table:style-name="ce14">
            <text:p><text:s/>2,12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781419" table:style-name="ce12">
            <text:p><text:s/>1,781,41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314146" table:style-name="ce12">
            <text:p><text:s/>3,314,146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2597253" table:style-name="ce14">
            <text:p><text:s/>2,597,25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57325" table:style-name="ce14">
            <text:p><text:s/>3,157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7472768" table:style-name="ce12">
            <text:p><text:s/>7,472,76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62670" table:style-name="ce12">
            <text:p><text:s/>8,662,670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8041486" table:style-name="ce14">
            <text:p><text:s/>8,041,48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297078" table:style-name="ce14">
            <text:p><text:s/>9,29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10679222" table:style-name="ce12">
            <text:p><text:s/>10,679,22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558507" table:style-name="ce12">
            <text:p><text:s/>11,558,507<text:s/></text:p>
          </table:table-cell>
          <table:table-cell table:style-name="ce12"/>
          <table:table-cell office:value-type="float" office:value="5100" table:style-name="ce14">
            <text:p><text:s/>5,100<text:s/></text:p>
          </table:table-cell>
          <table:table-cell office:value-type="float" office:value="10887543" table:style-name="ce14">
            <text:p><text:s/>10,887,54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772069" table:style-name="ce14">
            <text:p><text:s/>10,77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3696461" table:style-name="ce12">
            <text:p><text:s/>3,696,4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6816" table:style-name="ce12">
            <text:p><text:s/>1,306,81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4288097" table:style-name="ce14">
            <text:p><text:s/>4,288,09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866265" table:style-name="ce14">
            <text:p><text:s/>2,86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17278948" table:style-name="ce12">
            <text:p><text:s/>17,278,94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2048302" table:style-name="ce12">
            <text:p><text:s/>22,048,302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17061533" table:style-name="ce14">
            <text:p><text:s/>17,061,53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0978070" table:style-name="ce14">
            <text:p><text:s/>20,9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92746" table:style-name="ce12">
            <text:p><text:s/>1,992,7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20796" table:style-name="ce12">
            <text:p><text:s/>5,720,796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2417187" table:style-name="ce14">
            <text:p><text:s/>2,417,18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22374" table:style-name="ce14">
            <text:p><text:s/>6,52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3163533" table:style-name="ce12">
            <text:p><text:s/>3,163,5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63632" table:style-name="ce12">
            <text:p><text:s/>2,063,632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3563136" table:style-name="ce14">
            <text:p><text:s/>3,563,13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29384" table:style-name="ce14">
            <text:p><text:s/>1,4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809163" table:style-name="ce12">
            <text:p><text:s/>809,1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913188" table:style-name="ce14">
            <text:p><text:s/>1,913,1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74158" table:style-name="ce14">
            <text:p><text:s/>77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388644" table:style-name="ce12">
            <text:p><text:s/>4,388,6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122" table:style-name="ce12">
            <text:p><text:s/>65,122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4653908" table:style-name="ce14">
            <text:p><text:s/>4,653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7650773" table:style-name="ce12">
            <text:p><text:s/>7,650,77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56723" table:style-name="ce12">
            <text:p><text:s/>1,856,7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6595094" table:style-name="ce14">
            <text:p><text:s/>6,595,09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65830" table:style-name="ce14">
            <text:p><text:s/>2,06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163545" table:style-name="ce12">
            <text:p><text:s/>4,163,54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129338" table:style-name="ce12">
            <text:p><text:s/>7,129,338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3959921" table:style-name="ce14">
            <text:p><text:s/>3,959,92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957100" table:style-name="ce14">
            <text:p><text:s/>7,95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833553" table:style-name="ce12">
            <text:p><text:s/>833,5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6242" table:style-name="ce12">
            <text:p><text:s/>606,242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903146" table:style-name="ce14">
            <text:p><text:s/>903,1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4995" table:style-name="ce14">
            <text:p><text:s/>51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5973414" table:style-name="ce12">
            <text:p><text:s/>5,973,4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2719" table:style-name="ce12">
            <text:p><text:s/>1,442,719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6109810" table:style-name="ce14">
            <text:p><text:s/>6,109,8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4005" table:style-name="ce14">
            <text:p><text:s/>1,2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0750" table:style-name="ce12">
            <text:p><text:s/>180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195227" table:style-name="ce14">
            <text:p><text:s/>195,2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41133" table:style-name="ce14">
            <text:p><text:s/>4,44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1424781" table:style-name="ce12">
            <text:p><text:s/>11,424,78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490298" table:style-name="ce12">
            <text:p><text:s/>8,490,298<text:s/></text:p>
          </table:table-cell>
          <table:table-cell table:style-name="ce12"/>
          <table:table-cell office:value-type="float" office:value="9116" table:style-name="ce14">
            <text:p><text:s/>9,116<text:s/></text:p>
          </table:table-cell>
          <table:table-cell office:value-type="float" office:value="12402542" table:style-name="ce14">
            <text:p><text:s/>12,402,54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807406" table:style-name="ce14">
            <text:p><text:s/>10,80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096315" table:style-name="ce12">
            <text:p><text:s/>3,096,31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72131" table:style-name="ce12">
            <text:p><text:s/>1,472,131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3913276" table:style-name="ce14">
            <text:p><text:s/>3,913,27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23627" table:style-name="ce14">
            <text:p><text:s/>2,02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207" table:style-name="ce12">
            <text:p><text:s/>9,207<text:s/></text:p>
          </table:table-cell>
          <table:table-cell office:value-type="float" office:value="13402879" table:style-name="ce12">
            <text:p><text:s/>13,402,87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65276" table:style-name="ce12">
            <text:p><text:s/>4,165,276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2916614" table:style-name="ce14">
            <text:p><text:s/>12,916,61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960140" table:style-name="ce14">
            <text:p><text:s/>3,96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614794" table:style-name="ce12">
            <text:p><text:s/>1,614,79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294439" table:style-name="ce12">
            <text:p><text:s/>4,294,439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533318" table:style-name="ce14">
            <text:p><text:s/>2,533,31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18666" table:style-name="ce14">
            <text:p><text:s/>4,31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2066098" table:style-name="ce12">
            <text:p><text:s/>2,066,0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4973" table:style-name="ce12">
            <text:p><text:s/>1,934,973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664232" table:style-name="ce14">
            <text:p><text:s/>1,664,23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30321" table:style-name="ce14">
            <text:p><text:s/>3,53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371705" table:style-name="ce12">
            <text:p><text:s/>2,371,70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949" table:style-name="ce12">
            <text:p><text:s/>66,949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2633987" table:style-name="ce14">
            <text:p><text:s/>2,633,9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3544" table:style-name="ce14">
            <text:p><text:s/>21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811034" table:style-name="ce12">
            <text:p><text:s/>2,811,0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45526" table:style-name="ce12">
            <text:p><text:s/>2,245,526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3909676" table:style-name="ce14">
            <text:p><text:s/>3,909,6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88427" table:style-name="ce14">
            <text:p><text:s/>2,18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3284447" table:style-name="ce12">
            <text:p><text:s/>3,284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3261176" table:style-name="ce14">
            <text:p><text:s/>3,261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14" table:style-name="ce12">
            <text:p><text:s/>14,714<text:s/></text:p>
          </table:table-cell>
          <table:table-cell office:value-type="float" office:value="24327752" table:style-name="ce12">
            <text:p><text:s/>24,327,752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867491" table:style-name="ce12">
            <text:p><text:s/>14,867,491<text:s/></text:p>
          </table:table-cell>
          <table:table-cell table:style-name="ce12"/>
          <table:table-cell office:value-type="float" office:value="14905" table:style-name="ce14">
            <text:p><text:s/>14,905<text:s/></text:p>
          </table:table-cell>
          <table:table-cell office:value-type="float" office:value="25284418" table:style-name="ce14">
            <text:p><text:s/>25,284,41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7436382" table:style-name="ce14">
            <text:p><text:s/>17,43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324396" table:style-name="ce12">
            <text:p><text:s/>2,324,39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70984" table:style-name="ce12">
            <text:p><text:s/>2,670,984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1772977" table:style-name="ce14">
            <text:p><text:s/>1,772,9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403050" table:style-name="ce14">
            <text:p><text:s/>2,40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397449" table:style-name="ce12">
            <text:p><text:s/>1,397,44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13076" table:style-name="ce12">
            <text:p><text:s/>1,813,076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463629" table:style-name="ce14">
            <text:p><text:s/>1,463,6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4353" table:style-name="ce14">
            <text:p><text:s/>1,294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230096" table:style-name="ce12">
            <text:p><text:s/>2,230,09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7320" table:style-name="ce12">
            <text:p><text:s/>767,320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2135548" table:style-name="ce14">
            <text:p><text:s/>2,135,54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8802" table:style-name="ce14">
            <text:p><text:s/>79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33507" table:style-name="ce12">
            <text:p><text:s/>333,5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87090" table:style-name="ce12">
            <text:p><text:s/>3,087,09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348836" table:style-name="ce14">
            <text:p><text:s/>348,8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74089" table:style-name="ce14">
            <text:p><text:s/>2,87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5857244" table:style-name="ce12">
            <text:p><text:s/>5,857,2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6305450" table:style-name="ce14">
            <text:p><text:s/>6,305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3733934" table:style-name="ce12">
            <text:p><text:s/>3,733,93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917" table:style-name="ce12">
            <text:p><text:s/>237,917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4026914" table:style-name="ce14">
            <text:p><text:s/>4,026,9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2990" table:style-name="ce14">
            <text:p><text:s/>22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4344487" table:style-name="ce12">
            <text:p><text:s/>4,344,48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16602" table:style-name="ce12">
            <text:p><text:s/>3,916,602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4362480" table:style-name="ce14">
            <text:p><text:s/>4,362,4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154745" table:style-name="ce14">
            <text:p><text:s/>6,15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72" table:style-name="ce12">
            <text:p><text:s/>9,572<text:s/></text:p>
          </table:table-cell>
          <table:table-cell office:value-type="float" office:value="11934434" table:style-name="ce12">
            <text:p><text:s/>11,934,43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991800" table:style-name="ce12">
            <text:p><text:s/>6,991,800<text:s/></text:p>
          </table:table-cell>
          <table:table-cell table:style-name="ce12"/>
          <table:table-cell office:value-type="float" office:value="9701" table:style-name="ce14">
            <text:p><text:s/>9,701<text:s/></text:p>
          </table:table-cell>
          <table:table-cell office:value-type="float" office:value="12197511" table:style-name="ce14">
            <text:p><text:s/>12,197,51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092745" table:style-name="ce14">
            <text:p><text:s/>8,09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4846470" table:style-name="ce12">
            <text:p><text:s/>4,846,47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465972" table:style-name="ce12">
            <text:p><text:s/>2,465,972<text:s/></text:p>
          </table:table-cell>
          <table:table-cell table:style-name="ce12"/>
          <table:table-cell office:value-type="float" office:value="3553" table:style-name="ce14">
            <text:p><text:s/>3,553<text:s/></text:p>
          </table:table-cell>
          <table:table-cell office:value-type="float" office:value="5098834" table:style-name="ce14">
            <text:p><text:s/>5,098,83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25088" table:style-name="ce14">
            <text:p><text:s/>2,625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855691" table:style-name="ce12">
            <text:p><text:s/>855,6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844674" table:style-name="ce14">
            <text:p><text:s/>844,6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79" table:style-name="ce12">
            <text:p><text:s/>53,379<text:s/></text:p>
          </table:table-cell>
          <table:table-cell office:value-type="float" office:value="226574937" table:style-name="ce12">
            <text:p><text:s/>226,574,937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235955107" table:style-name="ce12">
            <text:p><text:s/>235,955,107<text:s/></text:p>
          </table:table-cell>
          <table:table-cell table:style-name="ce12"/>
          <table:table-cell office:value-type="float" office:value="54955" table:style-name="ce14">
            <text:p><text:s/>54,955<text:s/></text:p>
          </table:table-cell>
          <table:table-cell office:value-type="float" office:value="224375297" table:style-name="ce14">
            <text:p><text:s/>224,375,297<text:s/></text:p>
          </table:table-cell>
          <table:table-cell office:value-type="float" office:value="2450" table:style-name="ce14">
            <text:p><text:s/>2,450<text:s/></text:p>
          </table:table-cell>
          <table:table-cell office:value-type="float" office:value="247707222" table:style-name="ce14">
            <text:p><text:s/>247,70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04" table:style-name="ce12">
            <text:p><text:s/>8,004<text:s/></text:p>
          </table:table-cell>
          <table:table-cell office:value-type="float" office:value="19519448" table:style-name="ce12">
            <text:p><text:s/>19,519,44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9838605" table:style-name="ce12">
            <text:p><text:s/>19,838,605<text:s/></text:p>
          </table:table-cell>
          <table:table-cell table:style-name="ce12"/>
          <table:table-cell office:value-type="float" office:value="9977" table:style-name="ce14">
            <text:p><text:s/>9,977<text:s/></text:p>
          </table:table-cell>
          <table:table-cell office:value-type="float" office:value="21998583" table:style-name="ce14">
            <text:p><text:s/>21,998,58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2471704" table:style-name="ce14">
            <text:p><text:s/>22,47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015" table:style-name="ce12">
            <text:p><text:s/>31,015<text:s/></text:p>
          </table:table-cell>
          <table:table-cell office:value-type="float" office:value="97338671" table:style-name="ce12">
            <text:p><text:s/>97,338,671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83531848" table:style-name="ce12">
            <text:p><text:s/>83,531,848<text:s/></text:p>
          </table:table-cell>
          <table:table-cell table:style-name="ce12"/>
          <table:table-cell office:value-type="float" office:value="31782" table:style-name="ce14">
            <text:p><text:s/>31,782<text:s/></text:p>
          </table:table-cell>
          <table:table-cell office:value-type="float" office:value="98881817" table:style-name="ce14">
            <text:p><text:s/>98,881,817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83735268" table:style-name="ce14">
            <text:p><text:s/>83,7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43" table:style-name="ce12">
            <text:p><text:s/>31,443<text:s/></text:p>
          </table:table-cell>
          <table:table-cell office:value-type="float" office:value="111091133" table:style-name="ce12">
            <text:p><text:s/>111,091,133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96696957" table:style-name="ce12">
            <text:p><text:s/>96,696,957<text:s/></text:p>
          </table:table-cell>
          <table:table-cell table:style-name="ce12"/>
          <table:table-cell office:value-type="float" office:value="33200" table:style-name="ce14">
            <text:p><text:s/>33,200<text:s/></text:p>
          </table:table-cell>
          <table:table-cell office:value-type="float" office:value="116019199" table:style-name="ce14">
            <text:p><text:s/>116,019,199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08690331" table:style-name="ce14">
            <text:p><text:s/>108,69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1078160" table:style-name="ce12">
            <text:p><text:s/>11,078,1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654099" table:style-name="ce12">
            <text:p><text:s/>13,654,099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11213775" table:style-name="ce14">
            <text:p><text:s/>11,213,77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233510" table:style-name="ce14">
            <text:p><text:s/>15,23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3" table:style-name="ce12">
            <text:p><text:s/>5,313<text:s/></text:p>
          </table:table-cell>
          <table:table-cell office:value-type="float" office:value="11636597" table:style-name="ce12">
            <text:p><text:s/>11,636,59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7831468" table:style-name="ce12">
            <text:p><text:s/>27,831,468<text:s/></text:p>
          </table:table-cell>
          <table:table-cell table:style-name="ce12"/>
          <table:table-cell office:value-type="float" office:value="4690" table:style-name="ce14">
            <text:p><text:s/>4,690<text:s/></text:p>
          </table:table-cell>
          <table:table-cell office:value-type="float" office:value="10678344" table:style-name="ce14">
            <text:p><text:s/>10,678,344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6421100" table:style-name="ce14">
            <text:p><text:s/>26,42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873795" table:style-name="ce12">
            <text:p><text:s/>1,873,7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716685" table:style-name="ce14">
            <text:p><text:s/>1,716,6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8479541" table:style-name="ce12">
            <text:p><text:s/>8,479,54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585354" table:style-name="ce12">
            <text:p><text:s/>13,585,354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7996103" table:style-name="ce14">
            <text:p><text:s/>7,996,10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639378" table:style-name="ce14">
            <text:p><text:s/>8,63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3043751" table:style-name="ce12">
            <text:p><text:s/>3,043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2902173" table:style-name="ce14">
            <text:p><text:s/>2,902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6323245" table:style-name="ce12">
            <text:p><text:s/>6,323,245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382976" table:style-name="ce12">
            <text:p><text:s/>8,382,976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6109290" table:style-name="ce14">
            <text:p><text:s/>6,109,2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736178" table:style-name="ce14">
            <text:p><text:s/>6,73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03" table:style-name="ce12">
            <text:p><text:s/>14,003<text:s/></text:p>
          </table:table-cell>
          <table:table-cell office:value-type="float" office:value="32951417" table:style-name="ce12">
            <text:p><text:s/>32,951,417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59474676" table:style-name="ce12">
            <text:p><text:s/>59,474,676<text:s/></text:p>
          </table:table-cell>
          <table:table-cell table:style-name="ce12"/>
          <table:table-cell office:value-type="float" office:value="12545" table:style-name="ce14">
            <text:p><text:s/>12,545<text:s/></text:p>
          </table:table-cell>
          <table:table-cell office:value-type="float" office:value="32757416" table:style-name="ce14">
            <text:p><text:s/>32,757,416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7075447" table:style-name="ce14">
            <text:p><text:s/>57,075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15029754" table:style-name="ce12">
            <text:p><text:s/>15,029,754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706756" table:style-name="ce12">
            <text:p><text:s/>14,706,756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4309636" table:style-name="ce14">
            <text:p><text:s/>14,309,636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755039" table:style-name="ce14">
            <text:p><text:s/>15,75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85" table:style-name="ce12">
            <text:p><text:s/>7,485<text:s/></text:p>
          </table:table-cell>
          <table:table-cell office:value-type="float" office:value="17985324" table:style-name="ce12">
            <text:p><text:s/>17,985,32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44922" table:style-name="ce12">
            <text:p><text:s/>2,844,922<text:s/></text:p>
          </table:table-cell>
          <table:table-cell table:style-name="ce12"/>
          <table:table-cell office:value-type="float" office:value="7118" table:style-name="ce14">
            <text:p><text:s/>7,118<text:s/></text:p>
          </table:table-cell>
          <table:table-cell office:value-type="float" office:value="17119864" table:style-name="ce14">
            <text:p><text:s/>17,119,86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56159" table:style-name="ce14">
            <text:p><text:s/>2,1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4650980" table:style-name="ce12">
            <text:p><text:s/>4,650,9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324765" table:style-name="ce12">
            <text:p><text:s/>8,324,765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5093617" table:style-name="ce14">
            <text:p><text:s/>5,093,617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361050" table:style-name="ce14">
            <text:p><text:s/>9,36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02" table:style-name="ce12">
            <text:p><text:s/>13,802<text:s/></text:p>
          </table:table-cell>
          <table:table-cell office:value-type="float" office:value="31286695" table:style-name="ce12">
            <text:p><text:s/>31,286,695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56294" table:style-name="ce12">
            <text:p><text:s/>18,756,294<text:s/></text:p>
          </table:table-cell>
          <table:table-cell table:style-name="ce12"/>
          <table:table-cell office:value-type="float" office:value="14483" table:style-name="ce14">
            <text:p><text:s/>14,483<text:s/></text:p>
          </table:table-cell>
          <table:table-cell office:value-type="float" office:value="32418919" table:style-name="ce14">
            <text:p><text:s/>32,418,91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856686" table:style-name="ce14">
            <text:p><text:s/>16,85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687854" table:style-name="ce12">
            <text:p><text:s/>2,687,85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0707" table:style-name="ce12">
            <text:p><text:s/>300,70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484281" table:style-name="ce14">
            <text:p><text:s/>2,484,28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4527" table:style-name="ce14">
            <text:p><text:s/>21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12508915" table:style-name="ce12">
            <text:p><text:s/>12,508,91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32027" table:style-name="ce12">
            <text:p><text:s/>1,632,027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11052583" table:style-name="ce14">
            <text:p><text:s/>11,052,58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25096" table:style-name="ce14">
            <text:p><text:s/>1,725,096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1年09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1年11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0年09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1年09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30752" table:style-name="ce12">
            <text:p><text:s/>230,752<text:s/></text:p>
          </table:table-cell>
          <table:table-cell office:value-type="float" office:value="1109414295" table:style-name="ce12">
            <text:p><text:s/>1,109,414,295<text:s/></text:p>
          </table:table-cell>
          <table:table-cell office:value-type="float" office:value="6610" table:style-name="ce12">
            <text:p><text:s/>6,610<text:s/></text:p>
          </table:table-cell>
          <table:table-cell office:value-type="float" office:value="777487051" table:style-name="ce12">
            <text:p><text:s/>777,487,051<text:s/></text:p>
          </table:table-cell>
          <table:table-cell table:style-name="ce12"/>
          <table:table-cell office:value-type="float" office:value="253072" table:style-name="ce14">
            <text:p><text:s/>253,072<text:s/></text:p>
          </table:table-cell>
          <table:table-cell office:value-type="float" office:value="1137098555" table:style-name="ce14">
            <text:p><text:s/>1,137,098,555<text:s/></text:p>
          </table:table-cell>
          <table:table-cell office:value-type="float" office:value="6922" table:style-name="ce14">
            <text:p><text:s/>6,922<text:s/></text:p>
          </table:table-cell>
          <table:table-cell office:value-type="float" office:value="776636587" table:style-name="ce14">
            <text:p><text:s/>776,636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907" table:style-name="ce12">
            <text:p><text:s/>117,907<text:s/></text:p>
          </table:table-cell>
          <table:table-cell office:value-type="float" office:value="508804822" table:style-name="ce12">
            <text:p><text:s/>508,804,822<text:s/></text:p>
          </table:table-cell>
          <table:table-cell office:value-type="float" office:value="4638" table:style-name="ce12">
            <text:p><text:s/>4,638<text:s/></text:p>
          </table:table-cell>
          <table:table-cell office:value-type="float" office:value="462292361" table:style-name="ce12">
            <text:p><text:s/>462,292,361<text:s/></text:p>
          </table:table-cell>
          <table:table-cell table:style-name="ce12"/>
          <table:table-cell office:value-type="float" office:value="129539" table:style-name="ce14">
            <text:p><text:s/>129,539<text:s/></text:p>
          </table:table-cell>
          <table:table-cell office:value-type="float" office:value="528755097" table:style-name="ce14">
            <text:p><text:s/>528,755,097<text:s/></text:p>
          </table:table-cell>
          <table:table-cell office:value-type="float" office:value="4874" table:style-name="ce14">
            <text:p><text:s/>4,874<text:s/></text:p>
          </table:table-cell>
          <table:table-cell office:value-type="float" office:value="492946391" table:style-name="ce14">
            <text:p><text:s/>492,946,391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5589" table:style-name="ce40">
            <text:p><text:s/>185,589<text:s/></text:p>
          </table:table-cell>
          <table:table-cell office:value-type="float" office:value="980762519" table:style-name="ce40">
            <text:p><text:s/>980,762,519<text:s/></text:p>
          </table:table-cell>
          <table:table-cell office:value-type="float" office:value="7776" table:style-name="ce40">
            <text:p><text:s/>7,776<text:s/></text:p>
          </table:table-cell>
          <table:table-cell office:value-type="float" office:value="821421835" table:style-name="ce40">
            <text:p><text:s/>821,421,835<text:s/></text:p>
          </table:table-cell>
          <table:table-cell table:style-name="ce40"/>
          <table:table-cell office:value-type="float" office:value="208592" table:style-name="ce41">
            <text:p><text:s/>208,592<text:s/></text:p>
          </table:table-cell>
          <table:table-cell office:value-type="float" office:value="1003038972" table:style-name="ce41">
            <text:p><text:s/>1,003,038,972<text:s/></text:p>
          </table:table-cell>
          <table:table-cell office:value-type="float" office:value="8543" table:style-name="ce41">
            <text:p><text:s/>8,543<text:s/></text:p>
          </table:table-cell>
          <table:table-cell office:value-type="float" office:value="875822324" table:style-name="ce41">
            <text:p><text:s/>875,822,324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2931" table:style-name="ce12">
            <text:p><text:s/>72,931<text:s/></text:p>
          </table:table-cell>
          <table:table-cell office:value-type="float" office:value="236632524" table:style-name="ce12">
            <text:p><text:s/>236,632,52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145270278" table:style-name="ce12">
            <text:p><text:s/>145,270,278<text:s/></text:p>
          </table:table-cell>
          <table:table-cell table:style-name="ce12"/>
          <table:table-cell office:value-type="float" office:value="80738" table:style-name="ce14">
            <text:p><text:s/>80,738<text:s/></text:p>
          </table:table-cell>
          <table:table-cell office:value-type="float" office:value="245569404" table:style-name="ce14">
            <text:p><text:s/>245,569,404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34730451" table:style-name="ce14">
            <text:p><text:s/>134,730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74326" table:style-name="ce12">
            <text:p><text:s/>174,326<text:s/></text:p>
          </table:table-cell>
          <table:table-cell office:value-type="float" office:value="678668046" table:style-name="ce12">
            <text:p><text:s/>678,668,046<text:s/></text:p>
          </table:table-cell>
          <table:table-cell office:value-type="float" office:value="4302" table:style-name="ce12">
            <text:p><text:s/>4,302<text:s/></text:p>
          </table:table-cell>
          <table:table-cell office:value-type="float" office:value="410673930" table:style-name="ce12">
            <text:p><text:s/>410,673,930<text:s/></text:p>
          </table:table-cell>
          <table:table-cell table:style-name="ce12"/>
          <table:table-cell office:value-type="float" office:value="200775" table:style-name="ce14">
            <text:p><text:s/>200,775<text:s/></text:p>
          </table:table-cell>
          <table:table-cell office:value-type="float" office:value="742403167" table:style-name="ce14">
            <text:p><text:s/>742,403,167<text:s/></text:p>
          </table:table-cell>
          <table:table-cell office:value-type="float" office:value="4964" table:style-name="ce14">
            <text:p><text:s/>4,964<text:s/></text:p>
          </table:table-cell>
          <table:table-cell office:value-type="float" office:value="440643866" table:style-name="ce14">
            <text:p><text:s/>440,643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740" table:style-name="ce12">
            <text:p><text:s/>84,740<text:s/></text:p>
          </table:table-cell>
          <table:table-cell office:value-type="float" office:value="302910182" table:style-name="ce12">
            <text:p><text:s/>302,910,182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92730751" table:style-name="ce12">
            <text:p><text:s/>192,730,751<text:s/></text:p>
          </table:table-cell>
          <table:table-cell table:style-name="ce12"/>
          <table:table-cell office:value-type="float" office:value="92357" table:style-name="ce14">
            <text:p><text:s/>92,357<text:s/></text:p>
          </table:table-cell>
          <table:table-cell office:value-type="float" office:value="316550733" table:style-name="ce14">
            <text:p><text:s/>316,550,733<text:s/></text:p>
          </table:table-cell>
          <table:table-cell office:value-type="float" office:value="2248" table:style-name="ce14">
            <text:p><text:s/>2,248<text:s/></text:p>
          </table:table-cell>
          <table:table-cell office:value-type="float" office:value="183486183" table:style-name="ce14">
            <text:p><text:s/>183,48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2445" table:style-name="ce12">
            <text:p><text:s/>122,445<text:s/></text:p>
          </table:table-cell>
          <table:table-cell office:value-type="float" office:value="471961993" table:style-name="ce12">
            <text:p><text:s/>471,961,993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308467035" table:style-name="ce12">
            <text:p><text:s/>308,467,035<text:s/></text:p>
          </table:table-cell>
          <table:table-cell table:style-name="ce12"/>
          <table:table-cell office:value-type="float" office:value="134616" table:style-name="ce14">
            <text:p><text:s/>134,616<text:s/></text:p>
          </table:table-cell>
          <table:table-cell office:value-type="float" office:value="502930708" table:style-name="ce14">
            <text:p><text:s/>502,930,708<text:s/></text:p>
          </table:table-cell>
          <table:table-cell office:value-type="float" office:value="3635" table:style-name="ce14">
            <text:p><text:s/>3,635<text:s/></text:p>
          </table:table-cell>
          <table:table-cell office:value-type="float" office:value="332257631" table:style-name="ce14">
            <text:p><text:s/>332,257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5043" table:style-name="ce12">
            <text:p><text:s/>75,043<text:s/></text:p>
          </table:table-cell>
          <table:table-cell office:value-type="float" office:value="243288740" table:style-name="ce12">
            <text:p><text:s/>243,288,740<text:s/></text:p>
          </table:table-cell>
          <table:table-cell office:value-type="float" office:value="1680" table:style-name="ce12">
            <text:p><text:s/>1,680<text:s/></text:p>
          </table:table-cell>
          <table:table-cell office:value-type="float" office:value="154719959" table:style-name="ce12">
            <text:p><text:s/>154,719,959<text:s/></text:p>
          </table:table-cell>
          <table:table-cell table:style-name="ce12"/>
          <table:table-cell office:value-type="float" office:value="81317" table:style-name="ce14">
            <text:p><text:s/>81,317<text:s/></text:p>
          </table:table-cell>
          <table:table-cell office:value-type="float" office:value="260256993" table:style-name="ce14">
            <text:p><text:s/>260,256,993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154596213" table:style-name="ce14">
            <text:p><text:s/>154,59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81011" table:style-name="ce12">
            <text:p><text:s/>181,011<text:s/></text:p>
          </table:table-cell>
          <table:table-cell office:value-type="float" office:value="521968846" table:style-name="ce12">
            <text:p><text:s/>521,968,846<text:s/></text:p>
          </table:table-cell>
          <table:table-cell office:value-type="float" office:value="3706" table:style-name="ce12">
            <text:p><text:s/>3,706<text:s/></text:p>
          </table:table-cell>
          <table:table-cell office:value-type="float" office:value="248862583" table:style-name="ce12">
            <text:p><text:s/>248,862,583<text:s/></text:p>
          </table:table-cell>
          <table:table-cell table:style-name="ce12"/>
          <table:table-cell office:value-type="float" office:value="212498" table:style-name="ce14">
            <text:p><text:s/>212,498<text:s/></text:p>
          </table:table-cell>
          <table:table-cell office:value-type="float" office:value="568765701" table:style-name="ce14">
            <text:p><text:s/>568,765,701<text:s/></text:p>
          </table:table-cell>
          <table:table-cell office:value-type="float" office:value="4103" table:style-name="ce14">
            <text:p><text:s/>4,103<text:s/></text:p>
          </table:table-cell>
          <table:table-cell office:value-type="float" office:value="285276762" table:style-name="ce14">
            <text:p><text:s/>285,27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81" table:style-name="ce12">
            <text:p><text:s/>28,281<text:s/></text:p>
          </table:table-cell>
          <table:table-cell office:value-type="float" office:value="74561275" table:style-name="ce12">
            <text:p><text:s/>74,561,275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43059939" table:style-name="ce12">
            <text:p><text:s/>43,059,939<text:s/></text:p>
          </table:table-cell>
          <table:table-cell table:style-name="ce12"/>
          <table:table-cell office:value-type="float" office:value="28471" table:style-name="ce14">
            <text:p><text:s/>28,471<text:s/></text:p>
          </table:table-cell>
          <table:table-cell office:value-type="float" office:value="71353283" table:style-name="ce14">
            <text:p><text:s/>71,353,28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1452515" table:style-name="ce14">
            <text:p><text:s/>41,452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8176" table:style-name="ce12">
            <text:p><text:s/>28,176<text:s/></text:p>
          </table:table-cell>
          <table:table-cell office:value-type="float" office:value="64636191" table:style-name="ce12">
            <text:p><text:s/>64,636,19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3672297" table:style-name="ce12">
            <text:p><text:s/>43,672,297<text:s/></text:p>
          </table:table-cell>
          <table:table-cell table:style-name="ce12"/>
          <table:table-cell office:value-type="float" office:value="37484" table:style-name="ce14">
            <text:p><text:s/>37,484<text:s/></text:p>
          </table:table-cell>
          <table:table-cell office:value-type="float" office:value="83341878" table:style-name="ce14">
            <text:p><text:s/>83,341,878<text:s/></text:p>
          </table:table-cell>
          <table:table-cell office:value-type="float" office:value="764" table:style-name="ce14">
            <text:p><text:s/>764<text:s/></text:p>
          </table:table-cell>
          <table:table-cell office:value-type="float" office:value="47598643" table:style-name="ce14">
            <text:p><text:s/>47,59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370" table:style-name="ce12">
            <text:p><text:s/>41,370<text:s/></text:p>
          </table:table-cell>
          <table:table-cell office:value-type="float" office:value="114433377" table:style-name="ce12">
            <text:p><text:s/>114,433,377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97640116" table:style-name="ce12">
            <text:p><text:s/>97,640,116<text:s/></text:p>
          </table:table-cell>
          <table:table-cell table:style-name="ce12"/>
          <table:table-cell office:value-type="float" office:value="46067" table:style-name="ce14">
            <text:p><text:s/>46,067<text:s/></text:p>
          </table:table-cell>
          <table:table-cell office:value-type="float" office:value="126242040" table:style-name="ce14">
            <text:p><text:s/>126,242,040<text:s/></text:p>
          </table:table-cell>
          <table:table-cell office:value-type="float" office:value="1323" table:style-name="ce14">
            <text:p><text:s/>1,323<text:s/></text:p>
          </table:table-cell>
          <table:table-cell office:value-type="float" office:value="110498021" table:style-name="ce14">
            <text:p><text:s/>110,498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5892127" table:style-name="ce12">
            <text:p><text:s/>5,892,12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30324022" table:style-name="ce12">
            <text:p><text:s/>30,324,022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6421118" table:style-name="ce14">
            <text:p><text:s/>6,421,11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1182146" table:style-name="ce14">
            <text:p><text:s/>31,182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370" table:style-name="ce12">
            <text:p><text:s/>39,370<text:s/></text:p>
          </table:table-cell>
          <table:table-cell office:value-type="float" office:value="141791134" table:style-name="ce12">
            <text:p><text:s/>141,791,134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02289350" table:style-name="ce12">
            <text:p><text:s/>102,289,350<text:s/></text:p>
          </table:table-cell>
          <table:table-cell table:style-name="ce12"/>
          <table:table-cell office:value-type="float" office:value="41235" table:style-name="ce14">
            <text:p><text:s/>41,235<text:s/></text:p>
          </table:table-cell>
          <table:table-cell office:value-type="float" office:value="144302051" table:style-name="ce14">
            <text:p><text:s/>144,302,051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93124872" table:style-name="ce14">
            <text:p><text:s/>93,124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4660" table:style-name="ce12">
            <text:p><text:s/>14,660<text:s/></text:p>
          </table:table-cell>
          <table:table-cell office:value-type="float" office:value="28848681" table:style-name="ce12">
            <text:p><text:s/>28,848,681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4346466" table:style-name="ce12">
            <text:p><text:s/>14,346,466<text:s/></text:p>
          </table:table-cell>
          <table:table-cell table:style-name="ce12"/>
          <table:table-cell office:value-type="float" office:value="19234" table:style-name="ce14">
            <text:p><text:s/>19,234<text:s/></text:p>
          </table:table-cell>
          <table:table-cell office:value-type="float" office:value="33750369" table:style-name="ce14">
            <text:p><text:s/>33,750,369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8998841" table:style-name="ce14">
            <text:p><text:s/>28,99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8923508" table:style-name="ce12">
            <text:p><text:s/>8,923,508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34205958" table:style-name="ce12">
            <text:p><text:s/>34,205,958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9362580" table:style-name="ce14">
            <text:p><text:s/>9,362,58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3753004" table:style-name="ce14">
            <text:p><text:s/>33,75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105" table:style-name="ce12">
            <text:p><text:s/>35,105<text:s/></text:p>
          </table:table-cell>
          <table:table-cell office:value-type="float" office:value="85618301" table:style-name="ce12">
            <text:p><text:s/>85,618,301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5183100" table:style-name="ce12">
            <text:p><text:s/>35,183,100<text:s/></text:p>
          </table:table-cell>
          <table:table-cell table:style-name="ce12"/>
          <table:table-cell office:value-type="float" office:value="38037" table:style-name="ce14">
            <text:p><text:s/>38,037<text:s/></text:p>
          </table:table-cell>
          <table:table-cell office:value-type="float" office:value="91871112" table:style-name="ce14">
            <text:p><text:s/>91,871,112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39261386" table:style-name="ce14">
            <text:p><text:s/>39,261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8223" table:style-name="ce12">
            <text:p><text:s/>98,223<text:s/></text:p>
          </table:table-cell>
          <table:table-cell office:value-type="float" office:value="310729691" table:style-name="ce12">
            <text:p><text:s/>310,729,691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226981087" table:style-name="ce12">
            <text:p><text:s/>226,981,087<text:s/></text:p>
          </table:table-cell>
          <table:table-cell table:style-name="ce12"/>
          <table:table-cell office:value-type="float" office:value="108702" table:style-name="ce14">
            <text:p><text:s/>108,702<text:s/></text:p>
          </table:table-cell>
          <table:table-cell office:value-type="float" office:value="325241376" table:style-name="ce14">
            <text:p><text:s/>325,241,376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248349628" table:style-name="ce14">
            <text:p><text:s/>248,34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744" table:style-name="ce12">
            <text:p><text:s/>24,744<text:s/></text:p>
          </table:table-cell>
          <table:table-cell office:value-type="float" office:value="140853986" table:style-name="ce12">
            <text:p><text:s/>140,853,986<text:s/></text:p>
          </table:table-cell>
          <table:table-cell office:value-type="float" office:value="932" table:style-name="ce12">
            <text:p><text:s/>932<text:s/></text:p>
          </table:table-cell>
          <table:table-cell office:value-type="float" office:value="63501642" table:style-name="ce12">
            <text:p><text:s/>63,501,642<text:s/></text:p>
          </table:table-cell>
          <table:table-cell table:style-name="ce12"/>
          <table:table-cell office:value-type="float" office:value="25595" table:style-name="ce14">
            <text:p><text:s/>25,595<text:s/></text:p>
          </table:table-cell>
          <table:table-cell office:value-type="float" office:value="140217086" table:style-name="ce14">
            <text:p><text:s/>140,217,086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67917489" table:style-name="ce14">
            <text:p><text:s/>67,917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927" table:style-name="ce12">
            <text:p><text:s/>70,927<text:s/></text:p>
          </table:table-cell>
          <table:table-cell office:value-type="float" office:value="239180461" table:style-name="ce12">
            <text:p><text:s/>239,180,461<text:s/></text:p>
          </table:table-cell>
          <table:table-cell office:value-type="float" office:value="2092" table:style-name="ce12">
            <text:p><text:s/>2,092<text:s/></text:p>
          </table:table-cell>
          <table:table-cell office:value-type="float" office:value="171773524" table:style-name="ce12">
            <text:p><text:s/>171,773,524<text:s/></text:p>
          </table:table-cell>
          <table:table-cell table:style-name="ce12"/>
          <table:table-cell office:value-type="float" office:value="78646" table:style-name="ce14">
            <text:p><text:s/>78,646<text:s/></text:p>
          </table:table-cell>
          <table:table-cell office:value-type="float" office:value="275630155" table:style-name="ce14">
            <text:p><text:s/>275,630,155<text:s/></text:p>
          </table:table-cell>
          <table:table-cell office:value-type="float" office:value="2127" table:style-name="ce14">
            <text:p><text:s/>2,127<text:s/></text:p>
          </table:table-cell>
          <table:table-cell office:value-type="float" office:value="181799907" table:style-name="ce14">
            <text:p><text:s/>181,79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0533" table:style-name="ce12">
            <text:p><text:s/>80,533<text:s/></text:p>
          </table:table-cell>
          <table:table-cell office:value-type="float" office:value="245511508" table:style-name="ce12">
            <text:p><text:s/>245,511,508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81199296" table:style-name="ce12">
            <text:p><text:s/>181,199,296<text:s/></text:p>
          </table:table-cell>
          <table:table-cell table:style-name="ce12"/>
          <table:table-cell office:value-type="float" office:value="90007" table:style-name="ce14">
            <text:p><text:s/>90,007<text:s/></text:p>
          </table:table-cell>
          <table:table-cell office:value-type="float" office:value="260190350" table:style-name="ce14">
            <text:p><text:s/>260,190,350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188435933" table:style-name="ce14">
            <text:p><text:s/>188,435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453" table:style-name="ce12">
            <text:p><text:s/>54,453<text:s/></text:p>
          </table:table-cell>
          <table:table-cell office:value-type="float" office:value="147914563" table:style-name="ce12">
            <text:p><text:s/>147,914,563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86095067" table:style-name="ce12">
            <text:p><text:s/>86,095,067<text:s/></text:p>
          </table:table-cell>
          <table:table-cell table:style-name="ce12"/>
          <table:table-cell office:value-type="float" office:value="60809" table:style-name="ce14">
            <text:p><text:s/>60,809<text:s/></text:p>
          </table:table-cell>
          <table:table-cell office:value-type="float" office:value="154787735" table:style-name="ce14">
            <text:p><text:s/>154,787,735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91268537" table:style-name="ce14">
            <text:p><text:s/>91,26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7064" table:style-name="ce12">
            <text:p><text:s/>47,064<text:s/></text:p>
          </table:table-cell>
          <table:table-cell office:value-type="float" office:value="143269827" table:style-name="ce12">
            <text:p><text:s/>143,269,827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8929311" table:style-name="ce12">
            <text:p><text:s/>88,929,311<text:s/></text:p>
          </table:table-cell>
          <table:table-cell table:style-name="ce12"/>
          <table:table-cell office:value-type="float" office:value="54097" table:style-name="ce14">
            <text:p><text:s/>54,097<text:s/></text:p>
          </table:table-cell>
          <table:table-cell office:value-type="float" office:value="150356980" table:style-name="ce14">
            <text:p><text:s/>150,356,980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94667156" table:style-name="ce14">
            <text:p><text:s/>94,667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476" table:style-name="ce12">
            <text:p><text:s/>55,476<text:s/></text:p>
          </table:table-cell>
          <table:table-cell office:value-type="float" office:value="166613734" table:style-name="ce12">
            <text:p><text:s/>166,613,734<text:s/></text:p>
          </table:table-cell>
          <table:table-cell office:value-type="float" office:value="2366" table:style-name="ce12">
            <text:p><text:s/>2,366<text:s/></text:p>
          </table:table-cell>
          <table:table-cell office:value-type="float" office:value="140549582" table:style-name="ce12">
            <text:p><text:s/>140,549,582<text:s/></text:p>
          </table:table-cell>
          <table:table-cell table:style-name="ce12"/>
          <table:table-cell office:value-type="float" office:value="60521" table:style-name="ce14">
            <text:p><text:s/>60,521<text:s/></text:p>
          </table:table-cell>
          <table:table-cell office:value-type="float" office:value="172147849" table:style-name="ce14">
            <text:p><text:s/>172,147,849<text:s/></text:p>
          </table:table-cell>
          <table:table-cell office:value-type="float" office:value="2361" table:style-name="ce14">
            <text:p><text:s/>2,361<text:s/></text:p>
          </table:table-cell>
          <table:table-cell office:value-type="float" office:value="136641880" table:style-name="ce14">
            <text:p><text:s/>136,64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761" table:style-name="ce12">
            <text:p><text:s/>32,761<text:s/></text:p>
          </table:table-cell>
          <table:table-cell office:value-type="float" office:value="81662468" table:style-name="ce12">
            <text:p><text:s/>81,662,468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68291372" table:style-name="ce12">
            <text:p><text:s/>68,291,372<text:s/></text:p>
          </table:table-cell>
          <table:table-cell table:style-name="ce12"/>
          <table:table-cell office:value-type="float" office:value="33237" table:style-name="ce14">
            <text:p><text:s/>33,237<text:s/></text:p>
          </table:table-cell>
          <table:table-cell office:value-type="float" office:value="85234597" table:style-name="ce14">
            <text:p><text:s/>85,234,59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67841751" table:style-name="ce14">
            <text:p><text:s/>67,841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028" table:style-name="ce12">
            <text:p><text:s/>69,028<text:s/></text:p>
          </table:table-cell>
          <table:table-cell office:value-type="float" office:value="200703595" table:style-name="ce12">
            <text:p><text:s/>200,703,595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130501596" table:style-name="ce12">
            <text:p><text:s/>130,501,596<text:s/></text:p>
          </table:table-cell>
          <table:table-cell table:style-name="ce12"/>
          <table:table-cell office:value-type="float" office:value="75575" table:style-name="ce14">
            <text:p><text:s/>75,575<text:s/></text:p>
          </table:table-cell>
          <table:table-cell office:value-type="float" office:value="212694697" table:style-name="ce14">
            <text:p><text:s/>212,694,697<text:s/></text:p>
          </table:table-cell>
          <table:table-cell office:value-type="float" office:value="1662" table:style-name="ce14">
            <text:p><text:s/>1,662<text:s/></text:p>
          </table:table-cell>
          <table:table-cell office:value-type="float" office:value="129214456" table:style-name="ce14">
            <text:p><text:s/>129,21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5879" table:style-name="ce12">
            <text:p><text:s/>75,879<text:s/></text:p>
          </table:table-cell>
          <table:table-cell office:value-type="float" office:value="289250484" table:style-name="ce12">
            <text:p><text:s/>289,250,484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73226349" table:style-name="ce12">
            <text:p><text:s/>173,226,349<text:s/></text:p>
          </table:table-cell>
          <table:table-cell table:style-name="ce12"/>
          <table:table-cell office:value-type="float" office:value="83696" table:style-name="ce14">
            <text:p><text:s/>83,696<text:s/></text:p>
          </table:table-cell>
          <table:table-cell office:value-type="float" office:value="306358232" table:style-name="ce14">
            <text:p><text:s/>306,358,232<text:s/></text:p>
          </table:table-cell>
          <table:table-cell office:value-type="float" office:value="2338" table:style-name="ce14">
            <text:p><text:s/>2,338<text:s/></text:p>
          </table:table-cell>
          <table:table-cell office:value-type="float" office:value="177206892" table:style-name="ce14">
            <text:p><text:s/>177,20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0823" table:style-name="ce12">
            <text:p><text:s/>100,823<text:s/></text:p>
          </table:table-cell>
          <table:table-cell office:value-type="float" office:value="362395804" table:style-name="ce12">
            <text:p><text:s/>362,395,804<text:s/></text:p>
          </table:table-cell>
          <table:table-cell office:value-type="float" office:value="3030" table:style-name="ce12">
            <text:p><text:s/>3,030<text:s/></text:p>
          </table:table-cell>
          <table:table-cell office:value-type="float" office:value="250798490" table:style-name="ce12">
            <text:p><text:s/>250,798,490<text:s/></text:p>
          </table:table-cell>
          <table:table-cell table:style-name="ce12"/>
          <table:table-cell office:value-type="float" office:value="114484" table:style-name="ce14">
            <text:p><text:s/>114,484<text:s/></text:p>
          </table:table-cell>
          <table:table-cell office:value-type="float" office:value="386090533" table:style-name="ce14">
            <text:p><text:s/>386,090,533<text:s/></text:p>
          </table:table-cell>
          <table:table-cell office:value-type="float" office:value="3192" table:style-name="ce14">
            <text:p><text:s/>3,192<text:s/></text:p>
          </table:table-cell>
          <table:table-cell office:value-type="float" office:value="266766953" table:style-name="ce14">
            <text:p><text:s/>266,766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407" table:style-name="ce12">
            <text:p><text:s/>14,407<text:s/></text:p>
          </table:table-cell>
          <table:table-cell office:value-type="float" office:value="30972363" table:style-name="ce12">
            <text:p><text:s/>30,972,363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4966914" table:style-name="ce12">
            <text:p><text:s/>24,966,914<text:s/></text:p>
          </table:table-cell>
          <table:table-cell table:style-name="ce12"/>
          <table:table-cell office:value-type="float" office:value="14320" table:style-name="ce14">
            <text:p><text:s/>14,320<text:s/></text:p>
          </table:table-cell>
          <table:table-cell office:value-type="float" office:value="30963365" table:style-name="ce14">
            <text:p><text:s/>30,963,365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27751380" table:style-name="ce14">
            <text:p><text:s/>27,75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783" table:style-name="ce12">
            <text:p><text:s/>21,783<text:s/></text:p>
          </table:table-cell>
          <table:table-cell office:value-type="float" office:value="44411088" table:style-name="ce12">
            <text:p><text:s/>44,411,088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0429381" table:style-name="ce12">
            <text:p><text:s/>20,429,381<text:s/></text:p>
          </table:table-cell>
          <table:table-cell table:style-name="ce12"/>
          <table:table-cell office:value-type="float" office:value="21254" table:style-name="ce14">
            <text:p><text:s/>21,254<text:s/></text:p>
          </table:table-cell>
          <table:table-cell office:value-type="float" office:value="41610006" table:style-name="ce14">
            <text:p><text:s/>41,610,00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9036147" table:style-name="ce14">
            <text:p><text:s/>19,03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5998728" table:style-name="ce12">
            <text:p><text:s/>5,998,7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11927" table:style-name="ce12">
            <text:p><text:s/>1,611,927<text:s/></text:p>
          </table:table-cell>
          <table:table-cell table:style-name="ce12"/>
          <table:table-cell office:value-type="float" office:value="4148" table:style-name="ce14">
            <text:p><text:s/>4,148<text:s/></text:p>
          </table:table-cell>
          <table:table-cell office:value-type="float" office:value="6590550" table:style-name="ce14">
            <text:p><text:s/>6,590,5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31827" table:style-name="ce14">
            <text:p><text:s/>1,53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5424086" table:style-name="ce12">
            <text:p><text:s/>5,424,0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5924" table:style-name="ce12">
            <text:p><text:s/>525,924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6121621" table:style-name="ce14">
            <text:p><text:s/>6,121,6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36867" table:style-name="ce14">
            <text:p><text:s/>636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18723" table:style-name="ce12">
            <text:p><text:s/>18,723<text:s/></text:p>
          </table:table-cell>
          <table:table-cell office:value-type="float" office:value="123891789" table:style-name="ce12">
            <text:p><text:s/>123,891,789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88948840" table:style-name="ce12">
            <text:p><text:s/>88,948,840<text:s/></text:p>
          </table:table-cell>
          <table:table-cell table:style-name="ce12"/>
          <table:table-cell office:value-type="float" office:value="30548" table:style-name="ce14">
            <text:p><text:s/>30,548<text:s/></text:p>
          </table:table-cell>
          <table:table-cell office:value-type="float" office:value="161452225" table:style-name="ce14">
            <text:p><text:s/>161,452,225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102193363" table:style-name="ce14">
            <text:p><text:s/>102,193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083" table:style-name="ce12">
            <text:p><text:s/>23,083<text:s/></text:p>
          </table:table-cell>
          <table:table-cell office:value-type="float" office:value="47206939" table:style-name="ce12">
            <text:p><text:s/>47,206,93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81008" table:style-name="ce12">
            <text:p><text:s/>1,881,008<text:s/></text:p>
          </table:table-cell>
          <table:table-cell table:style-name="ce12"/>
          <table:table-cell office:value-type="float" office:value="27390" table:style-name="ce14">
            <text:p><text:s/>27,390<text:s/></text:p>
          </table:table-cell>
          <table:table-cell office:value-type="float" office:value="53652977" table:style-name="ce14">
            <text:p><text:s/>53,652,97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956522" table:style-name="ce14">
            <text:p><text:s/>1,956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539" table:style-name="ce12">
            <text:p><text:s/>8,539<text:s/></text:p>
          </table:table-cell>
          <table:table-cell office:value-type="float" office:value="17646878" table:style-name="ce12">
            <text:p><text:s/>17,646,878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02477" table:style-name="ce12">
            <text:p><text:s/>2,302,477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18845733" table:style-name="ce14">
            <text:p><text:s/>18,845,73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83914" table:style-name="ce14">
            <text:p><text:s/>2,983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843" table:style-name="ce12">
            <text:p><text:s/>15,843<text:s/></text:p>
          </table:table-cell>
          <table:table-cell office:value-type="float" office:value="36184048" table:style-name="ce12">
            <text:p><text:s/>36,184,048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4522296" table:style-name="ce12">
            <text:p><text:s/>14,522,296<text:s/></text:p>
          </table:table-cell>
          <table:table-cell table:style-name="ce12"/>
          <table:table-cell office:value-type="float" office:value="16959" table:style-name="ce14">
            <text:p><text:s/>16,959<text:s/></text:p>
          </table:table-cell>
          <table:table-cell office:value-type="float" office:value="38531887" table:style-name="ce14">
            <text:p><text:s/>38,531,88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8072963" table:style-name="ce14">
            <text:p><text:s/>18,07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39" table:style-name="ce12">
            <text:p><text:s/>7,739<text:s/></text:p>
          </table:table-cell>
          <table:table-cell office:value-type="float" office:value="15562486" table:style-name="ce12">
            <text:p><text:s/>15,562,486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9539470" table:style-name="ce12">
            <text:p><text:s/>19,539,470<text:s/></text:p>
          </table:table-cell>
          <table:table-cell table:style-name="ce12"/>
          <table:table-cell office:value-type="float" office:value="8175" table:style-name="ce14">
            <text:p><text:s/>8,175<text:s/></text:p>
          </table:table-cell>
          <table:table-cell office:value-type="float" office:value="17541274" table:style-name="ce14">
            <text:p><text:s/>17,541,27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8786044" table:style-name="ce14">
            <text:p><text:s/>18,78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313" table:style-name="ce12">
            <text:p><text:s/>11,313<text:s/></text:p>
          </table:table-cell>
          <table:table-cell office:value-type="float" office:value="24890983" table:style-name="ce12">
            <text:p><text:s/>24,890,983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290690" table:style-name="ce12">
            <text:p><text:s/>25,290,690<text:s/></text:p>
          </table:table-cell>
          <table:table-cell table:style-name="ce12"/>
          <table:table-cell office:value-type="float" office:value="11813" table:style-name="ce14">
            <text:p><text:s/>11,813<text:s/></text:p>
          </table:table-cell>
          <table:table-cell office:value-type="float" office:value="24556050" table:style-name="ce14">
            <text:p><text:s/>24,556,05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3523417" table:style-name="ce14">
            <text:p><text:s/>23,523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765" table:style-name="ce12">
            <text:p><text:s/>36,765<text:s/></text:p>
          </table:table-cell>
          <table:table-cell office:value-type="float" office:value="75057285" table:style-name="ce12">
            <text:p><text:s/>75,057,28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610921" table:style-name="ce12">
            <text:p><text:s/>11,610,921<text:s/></text:p>
          </table:table-cell>
          <table:table-cell table:style-name="ce12"/>
          <table:table-cell office:value-type="float" office:value="38559" table:style-name="ce14">
            <text:p><text:s/>38,559<text:s/></text:p>
          </table:table-cell>
          <table:table-cell office:value-type="float" office:value="77656858" table:style-name="ce14">
            <text:p><text:s/>77,656,85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283354" table:style-name="ce14">
            <text:p><text:s/>9,283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222" table:style-name="ce12">
            <text:p><text:s/>14,222<text:s/></text:p>
          </table:table-cell>
          <table:table-cell office:value-type="float" office:value="29887457" table:style-name="ce12">
            <text:p><text:s/>29,887,457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3371029" table:style-name="ce12">
            <text:p><text:s/>23,371,029<text:s/></text:p>
          </table:table-cell>
          <table:table-cell table:style-name="ce12"/>
          <table:table-cell office:value-type="float" office:value="15607" table:style-name="ce14">
            <text:p><text:s/>15,607<text:s/></text:p>
          </table:table-cell>
          <table:table-cell office:value-type="float" office:value="31446961" table:style-name="ce14">
            <text:p><text:s/>31,446,961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422029" table:style-name="ce14">
            <text:p><text:s/>22,422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412" table:style-name="ce12">
            <text:p><text:s/>13,412<text:s/></text:p>
          </table:table-cell>
          <table:table-cell office:value-type="float" office:value="29234025" table:style-name="ce12">
            <text:p><text:s/>29,234,025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152079" table:style-name="ce12">
            <text:p><text:s/>12,152,079<text:s/></text:p>
          </table:table-cell>
          <table:table-cell table:style-name="ce12"/>
          <table:table-cell office:value-type="float" office:value="14889" table:style-name="ce14">
            <text:p><text:s/>14,889<text:s/></text:p>
          </table:table-cell>
          <table:table-cell office:value-type="float" office:value="30994114" table:style-name="ce14">
            <text:p><text:s/>30,994,11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096803" table:style-name="ce14">
            <text:p><text:s/>15,09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018" table:style-name="ce12">
            <text:p><text:s/>24,018<text:s/></text:p>
          </table:table-cell>
          <table:table-cell office:value-type="float" office:value="41392301" table:style-name="ce12">
            <text:p><text:s/>41,392,30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2660608" table:style-name="ce12">
            <text:p><text:s/>12,660,608<text:s/></text:p>
          </table:table-cell>
          <table:table-cell table:style-name="ce12"/>
          <table:table-cell office:value-type="float" office:value="20098" table:style-name="ce14">
            <text:p><text:s/>20,098<text:s/></text:p>
          </table:table-cell>
          <table:table-cell office:value-type="float" office:value="36541170" table:style-name="ce14">
            <text:p><text:s/>36,541,17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2078007" table:style-name="ce14">
            <text:p><text:s/>12,07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887414" table:style-name="ce12">
            <text:p><text:s/>887,41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367090" table:style-name="ce12">
            <text:p><text:s/>8,367,090<text:s/></text:p>
          </table:table-cell>
          <table:table-cell table:style-name="ce12"/>
          <table:table-cell office:value-type="float" office:value="370" table:style-name="ce14">
            <text:p><text:s/>370<text:s/></text:p>
          </table:table-cell>
          <table:table-cell office:value-type="float" office:value="968923" table:style-name="ce14">
            <text:p><text:s/>968,92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974095" table:style-name="ce14">
            <text:p><text:s/>6,974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288" table:style-name="ce12">
            <text:p><text:s/>4,288<text:s/></text:p>
          </table:table-cell>
          <table:table-cell office:value-type="float" office:value="9482845" table:style-name="ce12">
            <text:p><text:s/>9,482,84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2380055" table:style-name="ce12">
            <text:p><text:s/>12,380,055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12696251" table:style-name="ce14">
            <text:p><text:s/>12,696,25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168623" table:style-name="ce14">
            <text:p><text:s/>12,16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5629883" table:style-name="ce12">
            <text:p><text:s/>5,629,88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910968" table:style-name="ce12">
            <text:p><text:s/>3,910,968<text:s/></text:p>
          </table:table-cell>
          <table:table-cell table:style-name="ce12"/>
          <table:table-cell office:value-type="float" office:value="2045" table:style-name="ce14">
            <text:p><text:s/>2,045<text:s/></text:p>
          </table:table-cell>
          <table:table-cell office:value-type="float" office:value="6485953" table:style-name="ce14">
            <text:p><text:s/>6,485,9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01969" table:style-name="ce14">
            <text:p><text:s/>4,401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682731" table:style-name="ce12">
            <text:p><text:s/>682,73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3472888" table:style-name="ce12">
            <text:p><text:s/>3,472,888<text:s/></text:p>
          </table:table-cell>
          <table:table-cell table:style-name="ce12"/>
          <table:table-cell office:value-type="float" office:value="456" table:style-name="ce14">
            <text:p><text:s/>456<text:s/></text:p>
          </table:table-cell>
          <table:table-cell office:value-type="float" office:value="771572" table:style-name="ce14">
            <text:p><text:s/>771,57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717717" table:style-name="ce14">
            <text:p><text:s/>4,717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9012544" table:style-name="ce12">
            <text:p><text:s/>9,012,5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67292" table:style-name="ce12">
            <text:p><text:s/>1,467,292<text:s/></text:p>
          </table:table-cell>
          <table:table-cell table:style-name="ce12"/>
          <table:table-cell office:value-type="float" office:value="2248" table:style-name="ce14">
            <text:p><text:s/>2,248<text:s/></text:p>
          </table:table-cell>
          <table:table-cell office:value-type="float" office:value="8613328" table:style-name="ce14">
            <text:p><text:s/>8,613,3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753988" table:style-name="ce14">
            <text:p><text:s/>1,75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541" table:style-name="ce12">
            <text:p><text:s/>46,5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94379" table:style-name="ce12">
            <text:p><text:s/>2,994,379<text:s/></text:p>
          </table:table-cell>
          <table:table-cell table:style-name="ce12"/>
          <table:table-cell office:value-type="float" office:value="48" table:style-name="ce14">
            <text:p><text:s/>48<text:s/></text:p>
          </table:table-cell>
          <table:table-cell office:value-type="float" office:value="47070" table:style-name="ce14">
            <text:p><text:s/>47,07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42339" table:style-name="ce14">
            <text:p><text:s/>3,14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14932124" table:style-name="ce12">
            <text:p><text:s/>14,932,124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9929" table:style-name="ce14">
            <text:p><text:s/>9,92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5375728" table:style-name="ce14">
            <text:p><text:s/>15,37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78" table:style-name="ce12">
            <text:p><text:s/>778<text:s/></text:p>
          </table:table-cell>
          <table:table-cell office:value-type="float" office:value="2005730" table:style-name="ce12">
            <text:p><text:s/>2,005,73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905477" table:style-name="ce12">
            <text:p><text:s/>4,905,477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1959626" table:style-name="ce14">
            <text:p><text:s/>1,959,62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842170" table:style-name="ce14">
            <text:p><text:s/>4,842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800" table:style-name="ce12">
            <text:p><text:s/>15,800<text:s/></text:p>
          </table:table-cell>
          <table:table-cell office:value-type="float" office:value="52130667" table:style-name="ce12">
            <text:p><text:s/>52,130,66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687323" table:style-name="ce12">
            <text:p><text:s/>9,687,323<text:s/></text:p>
          </table:table-cell>
          <table:table-cell table:style-name="ce12"/>
          <table:table-cell office:value-type="float" office:value="16826" table:style-name="ce14">
            <text:p><text:s/>16,826<text:s/></text:p>
          </table:table-cell>
          <table:table-cell office:value-type="float" office:value="56382930" table:style-name="ce14">
            <text:p><text:s/>56,382,93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1729807" table:style-name="ce14">
            <text:p><text:s/>11,72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522" table:style-name="ce12">
            <text:p><text:s/>6,522<text:s/></text:p>
          </table:table-cell>
          <table:table-cell office:value-type="float" office:value="16412998" table:style-name="ce12">
            <text:p><text:s/>16,412,99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9292457" table:style-name="ce12">
            <text:p><text:s/>9,292,457<text:s/></text:p>
          </table:table-cell>
          <table:table-cell table:style-name="ce12"/>
          <table:table-cell office:value-type="float" office:value="6588" table:style-name="ce14">
            <text:p><text:s/>6,588<text:s/></text:p>
          </table:table-cell>
          <table:table-cell office:value-type="float" office:value="17958696" table:style-name="ce14">
            <text:p><text:s/>17,958,69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083846" table:style-name="ce14">
            <text:p><text:s/>9,083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15579144" table:style-name="ce12">
            <text:p><text:s/>15,579,14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057715" table:style-name="ce12">
            <text:p><text:s/>3,057,715<text:s/></text:p>
          </table:table-cell>
          <table:table-cell table:style-name="ce12"/>
          <table:table-cell office:value-type="float" office:value="8233" table:style-name="ce14">
            <text:p><text:s/>8,233<text:s/></text:p>
          </table:table-cell>
          <table:table-cell office:value-type="float" office:value="21982897" table:style-name="ce14">
            <text:p><text:s/>21,982,89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770507" table:style-name="ce14">
            <text:p><text:s/>6,77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43132" table:style-name="ce12">
            <text:p><text:s/>43,132<text:s/></text:p>
          </table:table-cell>
          <table:table-cell office:value-type="float" office:value="122846429" table:style-name="ce12">
            <text:p><text:s/>122,846,429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89496822" table:style-name="ce12">
            <text:p><text:s/>89,496,822<text:s/></text:p>
          </table:table-cell>
          <table:table-cell table:style-name="ce12"/>
          <table:table-cell office:value-type="float" office:value="58421" table:style-name="ce14">
            <text:p><text:s/>58,421<text:s/></text:p>
          </table:table-cell>
          <table:table-cell office:value-type="float" office:value="168938533" table:style-name="ce14">
            <text:p><text:s/>168,938,533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123767330" table:style-name="ce14">
            <text:p><text:s/>123,76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437" table:style-name="ce12">
            <text:p><text:s/>12,437<text:s/></text:p>
          </table:table-cell>
          <table:table-cell office:value-type="float" office:value="18505225" table:style-name="ce12">
            <text:p><text:s/>18,505,225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4497382" table:style-name="ce12">
            <text:p><text:s/>4,497,382<text:s/></text:p>
          </table:table-cell>
          <table:table-cell table:style-name="ce12"/>
          <table:table-cell office:value-type="float" office:value="13000" table:style-name="ce14">
            <text:p><text:s/>13,000<text:s/></text:p>
          </table:table-cell>
          <table:table-cell office:value-type="float" office:value="19248262" table:style-name="ce14">
            <text:p><text:s/>19,248,26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796892" table:style-name="ce14">
            <text:p><text:s/>3,796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786" table:style-name="ce12">
            <text:p><text:s/>4,786<text:s/></text:p>
          </table:table-cell>
          <table:table-cell office:value-type="float" office:value="7693148" table:style-name="ce12">
            <text:p><text:s/>7,693,14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43175" table:style-name="ce12">
            <text:p><text:s/>443,175<text:s/></text:p>
          </table:table-cell>
          <table:table-cell table:style-name="ce12"/>
          <table:table-cell office:value-type="float" office:value="3864" table:style-name="ce14">
            <text:p><text:s/>3,864<text:s/></text:p>
          </table:table-cell>
          <table:table-cell office:value-type="float" office:value="6471187" table:style-name="ce14">
            <text:p><text:s/>6,471,18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83041" table:style-name="ce14">
            <text:p><text:s/>283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92" table:style-name="ce12">
            <text:p><text:s/>1,792<text:s/></text:p>
          </table:table-cell>
          <table:table-cell office:value-type="float" office:value="3603359" table:style-name="ce12">
            <text:p><text:s/>3,603,359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733102" table:style-name="ce12">
            <text:p><text:s/>5,733,102<text:s/></text:p>
          </table:table-cell>
          <table:table-cell table:style-name="ce12"/>
          <table:table-cell office:value-type="float" office:value="1637" table:style-name="ce14">
            <text:p><text:s/>1,637<text:s/></text:p>
          </table:table-cell>
          <table:table-cell office:value-type="float" office:value="3148075" table:style-name="ce14">
            <text:p><text:s/>3,148,0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578378" table:style-name="ce14">
            <text:p><text:s/>4,57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597" table:style-name="ce12">
            <text:p><text:s/>38,597<text:s/></text:p>
          </table:table-cell>
          <table:table-cell office:value-type="float" office:value="78975636" table:style-name="ce12">
            <text:p><text:s/>78,975,63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31077082" table:style-name="ce12">
            <text:p><text:s/>31,077,082<text:s/></text:p>
          </table:table-cell>
          <table:table-cell table:style-name="ce12"/>
          <table:table-cell office:value-type="float" office:value="44873" table:style-name="ce14">
            <text:p><text:s/>44,873<text:s/></text:p>
          </table:table-cell>
          <table:table-cell office:value-type="float" office:value="88066351" table:style-name="ce14">
            <text:p><text:s/>88,066,35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32641299" table:style-name="ce14">
            <text:p><text:s/>32,641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611" table:style-name="ce12">
            <text:p><text:s/>14,611<text:s/></text:p>
          </table:table-cell>
          <table:table-cell office:value-type="float" office:value="29858347" table:style-name="ce12">
            <text:p><text:s/>29,858,3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454347" table:style-name="ce12">
            <text:p><text:s/>4,454,347<text:s/></text:p>
          </table:table-cell>
          <table:table-cell table:style-name="ce12"/>
          <table:table-cell office:value-type="float" office:value="15450" table:style-name="ce14">
            <text:p><text:s/>15,450<text:s/></text:p>
          </table:table-cell>
          <table:table-cell office:value-type="float" office:value="31026745" table:style-name="ce14">
            <text:p><text:s/>31,026,74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893535" table:style-name="ce14">
            <text:p><text:s/>6,89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6042" table:style-name="ce12">
            <text:p><text:s/>76,042<text:s/></text:p>
          </table:table-cell>
          <table:table-cell office:value-type="float" office:value="192589194" table:style-name="ce12">
            <text:p><text:s/>192,589,194<text:s/></text:p>
          </table:table-cell>
          <table:table-cell office:value-type="float" office:value="1797" table:style-name="ce12">
            <text:p><text:s/>1,797<text:s/></text:p>
          </table:table-cell>
          <table:table-cell office:value-type="float" office:value="122348665" table:style-name="ce12">
            <text:p><text:s/>122,348,665<text:s/></text:p>
          </table:table-cell>
          <table:table-cell table:style-name="ce12"/>
          <table:table-cell office:value-type="float" office:value="90200" table:style-name="ce14">
            <text:p><text:s/>90,200<text:s/></text:p>
          </table:table-cell>
          <table:table-cell office:value-type="float" office:value="222648313" table:style-name="ce14">
            <text:p><text:s/>222,648,313<text:s/></text:p>
          </table:table-cell>
          <table:table-cell office:value-type="float" office:value="2057" table:style-name="ce14">
            <text:p><text:s/>2,057<text:s/></text:p>
          </table:table-cell>
          <table:table-cell office:value-type="float" office:value="136801309" table:style-name="ce14">
            <text:p><text:s/>136,801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26" table:style-name="ce12">
            <text:p><text:s/>9,226<text:s/></text:p>
          </table:table-cell>
          <table:table-cell office:value-type="float" office:value="16401277" table:style-name="ce12">
            <text:p><text:s/>16,401,2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149" table:style-name="ce14">
            <text:p><text:s/>10,149<text:s/></text:p>
          </table:table-cell>
          <table:table-cell office:value-type="float" office:value="17896511" table:style-name="ce14">
            <text:p><text:s/>17,896,5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9520" table:style-name="ce14">
            <text:p><text:s/>249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7723212" table:style-name="ce12">
            <text:p><text:s/>7,723,2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42565" table:style-name="ce12">
            <text:p><text:s/>2,342,565<text:s/></text:p>
          </table:table-cell>
          <table:table-cell table:style-name="ce12"/>
          <table:table-cell office:value-type="float" office:value="3419" table:style-name="ce14">
            <text:p><text:s/>3,419<text:s/></text:p>
          </table:table-cell>
          <table:table-cell office:value-type="float" office:value="7381577" table:style-name="ce14">
            <text:p><text:s/>7,381,5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43238" table:style-name="ce14">
            <text:p><text:s/>7,14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382" table:style-name="ce12">
            <text:p><text:s/>5,382<text:s/></text:p>
          </table:table-cell>
          <table:table-cell office:value-type="float" office:value="11595244" table:style-name="ce12">
            <text:p><text:s/>11,595,24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9838630" table:style-name="ce12">
            <text:p><text:s/>9,838,630<text:s/></text:p>
          </table:table-cell>
          <table:table-cell table:style-name="ce12"/>
          <table:table-cell office:value-type="float" office:value="5020" table:style-name="ce14">
            <text:p><text:s/>5,020<text:s/></text:p>
          </table:table-cell>
          <table:table-cell office:value-type="float" office:value="11518123" table:style-name="ce14">
            <text:p><text:s/>11,518,12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038200" table:style-name="ce14">
            <text:p><text:s/>9,038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1868526" table:style-name="ce12">
            <text:p><text:s/>1,868,52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408783" table:style-name="ce12">
            <text:p><text:s/>6,408,783<text:s/></text:p>
          </table:table-cell>
          <table:table-cell table:style-name="ce12"/>
          <table:table-cell office:value-type="float" office:value="601" table:style-name="ce14">
            <text:p><text:s/>601<text:s/></text:p>
          </table:table-cell>
          <table:table-cell office:value-type="float" office:value="1620044" table:style-name="ce14">
            <text:p><text:s/>1,620,044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5739671" table:style-name="ce14">
            <text:p><text:s/>5,739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804" table:style-name="ce12">
            <text:p><text:s/>13,804<text:s/></text:p>
          </table:table-cell>
          <table:table-cell office:value-type="float" office:value="29208347" table:style-name="ce12">
            <text:p><text:s/>29,208,347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5171664" table:style-name="ce12">
            <text:p><text:s/>15,171,664<text:s/></text:p>
          </table:table-cell>
          <table:table-cell table:style-name="ce12"/>
          <table:table-cell office:value-type="float" office:value="13787" table:style-name="ce14">
            <text:p><text:s/>13,787<text:s/></text:p>
          </table:table-cell>
          <table:table-cell office:value-type="float" office:value="29810779" table:style-name="ce14">
            <text:p><text:s/>29,810,779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2826220" table:style-name="ce14">
            <text:p><text:s/>12,826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94102" table:style-name="ce12">
            <text:p><text:s/>394,10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904917" table:style-name="ce12">
            <text:p><text:s/>2,904,917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370671" table:style-name="ce14">
            <text:p><text:s/>370,6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85252" table:style-name="ce14">
            <text:p><text:s/>3,08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69818" table:style-name="ce12">
            <text:p><text:s/>269,81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348930" table:style-name="ce12">
            <text:p><text:s/>7,348,930<text:s/></text:p>
          </table:table-cell>
          <table:table-cell table:style-name="ce12"/>
          <table:table-cell office:value-type="float" office:value="253" table:style-name="ce14">
            <text:p><text:s/>253<text:s/></text:p>
          </table:table-cell>
          <table:table-cell office:value-type="float" office:value="357991" table:style-name="ce14">
            <text:p><text:s/>357,99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328915" table:style-name="ce14">
            <text:p><text:s/>7,328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086520" table:style-name="ce12">
            <text:p><text:s/>1,086,5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15999" table:style-name="ce12">
            <text:p><text:s/>1,415,999<text:s/></text:p>
          </table:table-cell>
          <table:table-cell table:style-name="ce12"/>
          <table:table-cell office:value-type="float" office:value="1449" table:style-name="ce14">
            <text:p><text:s/>1,449<text:s/></text:p>
          </table:table-cell>
          <table:table-cell office:value-type="float" office:value="1285153" table:style-name="ce14">
            <text:p><text:s/>1,285,1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85486" table:style-name="ce14">
            <text:p><text:s/>1,485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2748333" table:style-name="ce12">
            <text:p><text:s/>2,748,3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94092" table:style-name="ce12">
            <text:p><text:s/>394,092<text:s/></text:p>
          </table:table-cell>
          <table:table-cell table:style-name="ce12"/>
          <table:table-cell office:value-type="float" office:value="354" table:style-name="ce14">
            <text:p><text:s/>354<text:s/></text:p>
          </table:table-cell>
          <table:table-cell office:value-type="float" office:value="1359696" table:style-name="ce14">
            <text:p><text:s/>1,359,69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27861" table:style-name="ce14">
            <text:p><text:s/>52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7895" table:style-name="ce12">
            <text:p><text:s/>7,895<text:s/></text:p>
          </table:table-cell>
          <table:table-cell office:value-type="float" office:value="15472343" table:style-name="ce12">
            <text:p><text:s/>15,472,3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719979" table:style-name="ce12">
            <text:p><text:s/>5,719,979<text:s/></text:p>
          </table:table-cell>
          <table:table-cell table:style-name="ce12"/>
          <table:table-cell office:value-type="float" office:value="8598" table:style-name="ce14">
            <text:p><text:s/>8,598<text:s/></text:p>
          </table:table-cell>
          <table:table-cell office:value-type="float" office:value="16034617" table:style-name="ce14">
            <text:p><text:s/>16,034,61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035188" table:style-name="ce14">
            <text:p><text:s/>13,035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3418323" table:style-name="ce12">
            <text:p><text:s/>3,418,32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33914" table:style-name="ce12">
            <text:p><text:s/>1,433,914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3236593" table:style-name="ce14">
            <text:p><text:s/>3,236,5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49598" table:style-name="ce14">
            <text:p><text:s/>2,149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83497" table:style-name="ce12">
            <text:p><text:s/>383,49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963915" table:style-name="ce12">
            <text:p><text:s/>3,963,915<text:s/></text:p>
          </table:table-cell>
          <table:table-cell table:style-name="ce12"/>
          <table:table-cell office:value-type="float" office:value="315" table:style-name="ce14">
            <text:p><text:s/>315<text:s/></text:p>
          </table:table-cell>
          <table:table-cell office:value-type="float" office:value="399848" table:style-name="ce14">
            <text:p><text:s/>399,84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546398" table:style-name="ce14">
            <text:p><text:s/>3,54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362281" table:style-name="ce12">
            <text:p><text:s/>362,281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5315130" table:style-name="ce12">
            <text:p><text:s/>5,315,130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478618" table:style-name="ce14">
            <text:p><text:s/>478,61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408661" table:style-name="ce14">
            <text:p><text:s/>5,40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5029014" table:style-name="ce12">
            <text:p><text:s/>5,029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5751149" table:style-name="ce14">
            <text:p><text:s/>5,751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3371377" table:style-name="ce12">
            <text:p><text:s/>3,371,3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034720" table:style-name="ce12">
            <text:p><text:s/>12,034,720<text:s/></text:p>
          </table:table-cell>
          <table:table-cell table:style-name="ce12"/>
          <table:table-cell office:value-type="float" office:value="2415" table:style-name="ce14">
            <text:p><text:s/>2,415<text:s/></text:p>
          </table:table-cell>
          <table:table-cell office:value-type="float" office:value="4106164" table:style-name="ce14">
            <text:p><text:s/>4,106,1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543551" table:style-name="ce14">
            <text:p><text:s/>8,543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500" table:style-name="ce12">
            <text:p><text:s/>8,500<text:s/></text:p>
          </table:table-cell>
          <table:table-cell office:value-type="float" office:value="14728719" table:style-name="ce12">
            <text:p><text:s/>14,728,7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188686" table:style-name="ce12">
            <text:p><text:s/>5,188,686<text:s/></text:p>
          </table:table-cell>
          <table:table-cell table:style-name="ce12"/>
          <table:table-cell office:value-type="float" office:value="9169" table:style-name="ce14">
            <text:p><text:s/>9,169<text:s/></text:p>
          </table:table-cell>
          <table:table-cell office:value-type="float" office:value="15026101" table:style-name="ce14">
            <text:p><text:s/>15,026,10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227088" table:style-name="ce14">
            <text:p><text:s/>6,227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533073" table:style-name="ce12">
            <text:p><text:s/>1,533,0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731159" table:style-name="ce12">
            <text:p><text:s/>13,731,159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1551739" table:style-name="ce14">
            <text:p><text:s/>1,551,73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155129" table:style-name="ce14">
            <text:p><text:s/>10,15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169" table:style-name="ce12">
            <text:p><text:s/>5,169<text:s/></text:p>
          </table:table-cell>
          <table:table-cell office:value-type="float" office:value="15403262" table:style-name="ce12">
            <text:p><text:s/>15,403,26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513228" table:style-name="ce12">
            <text:p><text:s/>10,513,228<text:s/></text:p>
          </table:table-cell>
          <table:table-cell table:style-name="ce12"/>
          <table:table-cell office:value-type="float" office:value="5263" table:style-name="ce14">
            <text:p><text:s/>5,263<text:s/></text:p>
          </table:table-cell>
          <table:table-cell office:value-type="float" office:value="15256564" table:style-name="ce14">
            <text:p><text:s/>15,256,5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812282" table:style-name="ce14">
            <text:p><text:s/>7,81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631483" table:style-name="ce12">
            <text:p><text:s/>1,631,48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475129" table:style-name="ce12">
            <text:p><text:s/>5,475,129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739479" table:style-name="ce14">
            <text:p><text:s/>1,739,47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178843" table:style-name="ce14">
            <text:p><text:s/>5,178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13499630" table:style-name="ce12">
            <text:p><text:s/>13,499,63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272265" table:style-name="ce12">
            <text:p><text:s/>11,272,265<text:s/></text:p>
          </table:table-cell>
          <table:table-cell table:style-name="ce12"/>
          <table:table-cell office:value-type="float" office:value="5150" table:style-name="ce14">
            <text:p><text:s/>5,150<text:s/></text:p>
          </table:table-cell>
          <table:table-cell office:value-type="float" office:value="12976227" table:style-name="ce14">
            <text:p><text:s/>12,976,22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9295687" table:style-name="ce14">
            <text:p><text:s/>9,295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6543218" table:style-name="ce12">
            <text:p><text:s/>6,543,2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08642" table:style-name="ce12">
            <text:p><text:s/>1,208,642<text:s/></text:p>
          </table:table-cell>
          <table:table-cell table:style-name="ce12"/>
          <table:table-cell office:value-type="float" office:value="2781" table:style-name="ce14">
            <text:p><text:s/>2,781<text:s/></text:p>
          </table:table-cell>
          <table:table-cell office:value-type="float" office:value="6147087" table:style-name="ce14">
            <text:p><text:s/>6,147,08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29152" table:style-name="ce14">
            <text:p><text:s/>4,029,1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1864245" table:style-name="ce12">
            <text:p><text:s/>1,864,2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48893" table:style-name="ce12">
            <text:p><text:s/>3,248,893<text:s/></text:p>
          </table:table-cell>
          <table:table-cell table:style-name="ce12"/>
          <table:table-cell office:value-type="float" office:value="1840" table:style-name="ce14">
            <text:p><text:s/>1,840<text:s/></text:p>
          </table:table-cell>
          <table:table-cell office:value-type="float" office:value="1944011" table:style-name="ce14">
            <text:p><text:s/>1,944,0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80473" table:style-name="ce14">
            <text:p><text:s/>3,080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44329" table:style-name="ce12">
            <text:p><text:s/>1,044,32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84663" table:style-name="ce12">
            <text:p><text:s/>1,184,663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1026902" table:style-name="ce14">
            <text:p><text:s/>1,026,90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41936" table:style-name="ce14">
            <text:p><text:s/>1,341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8533670" table:style-name="ce12">
            <text:p><text:s/>8,533,67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56529" table:style-name="ce12">
            <text:p><text:s/>3,456,529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8961330" table:style-name="ce14">
            <text:p><text:s/>8,961,33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03128" table:style-name="ce14">
            <text:p><text:s/>5,90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3028516" table:style-name="ce12">
            <text:p><text:s/>3,028,5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323246" table:style-name="ce12">
            <text:p><text:s/>7,323,246<text:s/></text:p>
          </table:table-cell>
          <table:table-cell table:style-name="ce12"/>
          <table:table-cell office:value-type="float" office:value="1780" table:style-name="ce14">
            <text:p><text:s/>1,780<text:s/></text:p>
          </table:table-cell>
          <table:table-cell office:value-type="float" office:value="2908257" table:style-name="ce14">
            <text:p><text:s/>2,908,25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95269" table:style-name="ce14">
            <text:p><text:s/>7,295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20621" table:style-name="ce12">
            <text:p><text:s/>420,62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940427" table:style-name="ce12">
            <text:p><text:s/>1,940,427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307906" table:style-name="ce14">
            <text:p><text:s/>307,9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826683" table:style-name="ce14">
            <text:p><text:s/>1,826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8958613" table:style-name="ce12">
            <text:p><text:s/>8,958,613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5782867" table:style-name="ce12">
            <text:p><text:s/>15,782,867<text:s/></text:p>
          </table:table-cell>
          <table:table-cell table:style-name="ce12"/>
          <table:table-cell office:value-type="float" office:value="3032" table:style-name="ce14">
            <text:p><text:s/>3,032<text:s/></text:p>
          </table:table-cell>
          <table:table-cell office:value-type="float" office:value="8864365" table:style-name="ce14">
            <text:p><text:s/>8,864,36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9270332" table:style-name="ce14">
            <text:p><text:s/>19,270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62" table:style-name="ce12">
            <text:p><text:s/>1,062<text:s/></text:p>
          </table:table-cell>
          <table:table-cell office:value-type="float" office:value="2189826" table:style-name="ce12">
            <text:p><text:s/>2,189,82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319741" table:style-name="ce12">
            <text:p><text:s/>6,319,741<text:s/></text:p>
          </table:table-cell>
          <table:table-cell table:style-name="ce12"/>
          <table:table-cell office:value-type="float" office:value="1106" table:style-name="ce14">
            <text:p><text:s/>1,106<text:s/></text:p>
          </table:table-cell>
          <table:table-cell office:value-type="float" office:value="2410903" table:style-name="ce14">
            <text:p><text:s/>2,410,90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372651" table:style-name="ce14">
            <text:p><text:s/>5,37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799291" table:style-name="ce12">
            <text:p><text:s/>799,29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43275" table:style-name="ce12">
            <text:p><text:s/>2,243,275<text:s/></text:p>
          </table:table-cell>
          <table:table-cell table:style-name="ce12"/>
          <table:table-cell office:value-type="float" office:value="385" table:style-name="ce14">
            <text:p><text:s/>385<text:s/></text:p>
          </table:table-cell>
          <table:table-cell office:value-type="float" office:value="443424" table:style-name="ce14">
            <text:p><text:s/>443,4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052957" table:style-name="ce14">
            <text:p><text:s/>2,05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260" table:style-name="ce12">
            <text:p><text:s/>16,2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48942" table:style-name="ce12">
            <text:p><text:s/>1,148,942<text:s/></text:p>
          </table:table-cell>
          <table:table-cell table:style-name="ce12"/>
          <table:table-cell office:value-type="float" office:value="11" table:style-name="ce14">
            <text:p><text:s/>11<text:s/></text:p>
          </table:table-cell>
          <table:table-cell office:value-type="float" office:value="10929" table:style-name="ce14">
            <text:p><text:s/>10,9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44603" table:style-name="ce14">
            <text:p><text:s/>1,04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400" table:style-name="ce12">
            <text:p><text:s/>20,40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560103" table:style-name="ce12">
            <text:p><text:s/>7,560,103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0946" table:style-name="ce14">
            <text:p><text:s/>20,94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676930" table:style-name="ce14">
            <text:p><text:s/>7,676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7" table:style-name="ce14">
            <text:p><text:s/>12,807<text:s/></text:p>
          </table:table-cell>
          <table:table-cell office:value-type="float" office:value="29494289" table:style-name="ce14">
            <text:p><text:s/>29,494,289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1389601" table:style-name="ce14">
            <text:p><text:s/>21,389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" table:style-name="ce14">
            <text:p><text:s/>23<text:s/></text:p>
          </table:table-cell>
          <table:table-cell office:value-type="float" office:value="45512" table:style-name="ce14">
            <text:p><text:s/>45,51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07440" table:style-name="ce14">
            <text:p><text:s/>6,007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194" table:style-name="ce12">
            <text:p><text:s/>7,194<text:s/></text:p>
          </table:table-cell>
          <table:table-cell office:value-type="float" office:value="16520287" table:style-name="ce12">
            <text:p><text:s/>16,520,287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4090211" table:style-name="ce12">
            <text:p><text:s/>14,090,211<text:s/></text:p>
          </table:table-cell>
          <table:table-cell table:style-name="ce12"/>
          <table:table-cell office:value-type="float" office:value="7780" table:style-name="ce14">
            <text:p><text:s/>7,780<text:s/></text:p>
          </table:table-cell>
          <table:table-cell office:value-type="float" office:value="16346389" table:style-name="ce14">
            <text:p><text:s/>16,346,38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3042466" table:style-name="ce14">
            <text:p><text:s/>13,042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76323" table:style-name="ce12">
            <text:p><text:s/>276,3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644067" table:style-name="ce12">
            <text:p><text:s/>1,644,067<text:s/></text:p>
          </table:table-cell>
          <table:table-cell table:style-name="ce12"/>
          <table:table-cell office:value-type="float" office:value="179" table:style-name="ce14">
            <text:p><text:s/>179<text:s/></text:p>
          </table:table-cell>
          <table:table-cell office:value-type="float" office:value="240488" table:style-name="ce14">
            <text:p><text:s/>240,4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584161" table:style-name="ce14">
            <text:p><text:s/>1,584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377809" table:style-name="ce12">
            <text:p><text:s/>2,377,8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791058" table:style-name="ce12">
            <text:p><text:s/>2,791,058<text:s/></text:p>
          </table:table-cell>
          <table:table-cell table:style-name="ce12"/>
          <table:table-cell office:value-type="float" office:value="1634" table:style-name="ce14">
            <text:p><text:s/>1,634<text:s/></text:p>
          </table:table-cell>
          <table:table-cell office:value-type="float" office:value="2223684" table:style-name="ce14">
            <text:p><text:s/>2,223,6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911611" table:style-name="ce14">
            <text:p><text:s/>1,911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553" table:style-name="ce12">
            <text:p><text:s/>9,55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21508" table:style-name="ce12">
            <text:p><text:s/>5,121,50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882" table:style-name="ce14">
            <text:p><text:s/>8,8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905909" table:style-name="ce14">
            <text:p><text:s/>4,90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73" table:style-name="ce12">
            <text:p><text:s/>2,873<text:s/></text:p>
          </table:table-cell>
          <table:table-cell office:value-type="float" office:value="6072431" table:style-name="ce12">
            <text:p><text:s/>6,072,4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78144" table:style-name="ce12">
            <text:p><text:s/>1,378,144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764588" table:style-name="ce14">
            <text:p><text:s/>5,764,5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45045" table:style-name="ce14">
            <text:p><text:s/>74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513" table:style-name="ce12">
            <text:p><text:s/>3,513<text:s/></text:p>
          </table:table-cell>
          <table:table-cell office:value-type="float" office:value="5339901" table:style-name="ce12">
            <text:p><text:s/>5,339,90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907252" table:style-name="ce12">
            <text:p><text:s/>3,907,252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5261264" table:style-name="ce14">
            <text:p><text:s/>5,261,2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617120" table:style-name="ce14">
            <text:p><text:s/>2,617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973478" table:style-name="ce12">
            <text:p><text:s/>1,973,4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06691" table:style-name="ce12">
            <text:p><text:s/>1,906,691<text:s/></text:p>
          </table:table-cell>
          <table:table-cell table:style-name="ce12"/>
          <table:table-cell office:value-type="float" office:value="990" table:style-name="ce14">
            <text:p><text:s/>990<text:s/></text:p>
          </table:table-cell>
          <table:table-cell office:value-type="float" office:value="1647132" table:style-name="ce14">
            <text:p><text:s/>1,647,13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65234" table:style-name="ce14">
            <text:p><text:s/>1,765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2624819" table:style-name="ce12">
            <text:p><text:s/>2,624,8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381341" table:style-name="ce12">
            <text:p><text:s/>6,381,341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2791722" table:style-name="ce14">
            <text:p><text:s/>2,791,7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29551" table:style-name="ce14">
            <text:p><text:s/>4,22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2422989" table:style-name="ce12">
            <text:p><text:s/>2,422,98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7274250" table:style-name="ce12">
            <text:p><text:s/>17,274,250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3576635" table:style-name="ce14">
            <text:p><text:s/>3,576,63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927203" table:style-name="ce14">
            <text:p><text:s/>16,92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2496547" table:style-name="ce12">
            <text:p><text:s/>2,496,5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645532" table:style-name="ce12">
            <text:p><text:s/>2,645,532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2360126" table:style-name="ce14">
            <text:p><text:s/>2,360,1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49202" table:style-name="ce14">
            <text:p><text:s/>2,24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283" table:style-name="ce12">
            <text:p><text:s/>10,28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04360" table:style-name="ce12">
            <text:p><text:s/>1,704,360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816" table:style-name="ce14">
            <text:p><text:s/>7,81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24411" table:style-name="ce14">
            <text:p><text:s/>1,82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0913" table:style-name="ce12">
            <text:p><text:s/>260,913<text:s/></text:p>
          </table:table-cell>
          <table:table-cell office:value-type="float" office:value="1143960402" table:style-name="ce12">
            <text:p><text:s/>1,143,960,402<text:s/></text:p>
          </table:table-cell>
          <table:table-cell office:value-type="float" office:value="8842" table:style-name="ce12">
            <text:p><text:s/>8,842<text:s/></text:p>
          </table:table-cell>
          <table:table-cell office:value-type="float" office:value="968152585" table:style-name="ce12">
            <text:p><text:s/>968,152,585<text:s/></text:p>
          </table:table-cell>
          <table:table-cell table:style-name="ce12"/>
          <table:table-cell office:value-type="float" office:value="280744" table:style-name="ce14">
            <text:p><text:s/>280,744<text:s/></text:p>
          </table:table-cell>
          <table:table-cell office:value-type="float" office:value="1151238042" table:style-name="ce14">
            <text:p><text:s/>1,151,238,042<text:s/></text:p>
          </table:table-cell>
          <table:table-cell office:value-type="float" office:value="9823" table:style-name="ce14">
            <text:p><text:s/>9,823<text:s/></text:p>
          </table:table-cell>
          <table:table-cell office:value-type="float" office:value="997733170" table:style-name="ce14">
            <text:p><text:s/>997,733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9095" table:style-name="ce12">
            <text:p><text:s/>59,095<text:s/></text:p>
          </table:table-cell>
          <table:table-cell office:value-type="float" office:value="229742839" table:style-name="ce12">
            <text:p><text:s/>229,742,839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90968103" table:style-name="ce12">
            <text:p><text:s/>190,968,103<text:s/></text:p>
          </table:table-cell>
          <table:table-cell table:style-name="ce12"/>
          <table:table-cell office:value-type="float" office:value="68359" table:style-name="ce14">
            <text:p><text:s/>68,359<text:s/></text:p>
          </table:table-cell>
          <table:table-cell office:value-type="float" office:value="261402258" table:style-name="ce14">
            <text:p><text:s/>261,402,258<text:s/></text:p>
          </table:table-cell>
          <table:table-cell office:value-type="float" office:value="2996" table:style-name="ce14">
            <text:p><text:s/>2,996<text:s/></text:p>
          </table:table-cell>
          <table:table-cell office:value-type="float" office:value="216138565" table:style-name="ce14">
            <text:p><text:s/>216,138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005" table:style-name="ce12">
            <text:p><text:s/>9,005<text:s/></text:p>
          </table:table-cell>
          <table:table-cell office:value-type="float" office:value="24563196" table:style-name="ce12">
            <text:p><text:s/>24,563,196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1268440" table:style-name="ce12">
            <text:p><text:s/>51,268,440<text:s/></text:p>
          </table:table-cell>
          <table:table-cell table:style-name="ce12"/>
          <table:table-cell office:value-type="float" office:value="9191" table:style-name="ce14">
            <text:p><text:s/>9,191<text:s/></text:p>
          </table:table-cell>
          <table:table-cell office:value-type="float" office:value="26158847" table:style-name="ce14">
            <text:p><text:s/>26,158,847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50676483" table:style-name="ce14">
            <text:p><text:s/>50,676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70" table:style-name="ce12">
            <text:p><text:s/>15,470<text:s/></text:p>
          </table:table-cell>
          <table:table-cell office:value-type="float" office:value="38602887" table:style-name="ce12">
            <text:p><text:s/>38,602,887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40241131" table:style-name="ce12">
            <text:p><text:s/>40,241,131<text:s/></text:p>
          </table:table-cell>
          <table:table-cell table:style-name="ce12"/>
          <table:table-cell office:value-type="float" office:value="16772" table:style-name="ce14">
            <text:p><text:s/>16,772<text:s/></text:p>
          </table:table-cell>
          <table:table-cell office:value-type="float" office:value="42097207" table:style-name="ce14">
            <text:p><text:s/>42,097,207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45393300" table:style-name="ce14">
            <text:p><text:s/>45,393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507" table:style-name="ce12">
            <text:p><text:s/>57,507<text:s/></text:p>
          </table:table-cell>
          <table:table-cell office:value-type="float" office:value="222521346" table:style-name="ce12">
            <text:p><text:s/>222,521,346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161649033" table:style-name="ce12">
            <text:p><text:s/>161,649,033<text:s/></text:p>
          </table:table-cell>
          <table:table-cell table:style-name="ce12"/>
          <table:table-cell office:value-type="float" office:value="60843" table:style-name="ce14">
            <text:p><text:s/>60,843<text:s/></text:p>
          </table:table-cell>
          <table:table-cell office:value-type="float" office:value="227136280" table:style-name="ce14">
            <text:p><text:s/>227,136,280<text:s/></text:p>
          </table:table-cell>
          <table:table-cell office:value-type="float" office:value="1761" table:style-name="ce14">
            <text:p><text:s/>1,761<text:s/></text:p>
          </table:table-cell>
          <table:table-cell office:value-type="float" office:value="134438056" table:style-name="ce14">
            <text:p><text:s/>134,438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344" table:style-name="ce12">
            <text:p><text:s/>27,344<text:s/></text:p>
          </table:table-cell>
          <table:table-cell office:value-type="float" office:value="70746976" table:style-name="ce12">
            <text:p><text:s/>70,746,976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3426719" table:style-name="ce12">
            <text:p><text:s/>83,426,719<text:s/></text:p>
          </table:table-cell>
          <table:table-cell table:style-name="ce12"/>
          <table:table-cell office:value-type="float" office:value="34651" table:style-name="ce14">
            <text:p><text:s/>34,651<text:s/></text:p>
          </table:table-cell>
          <table:table-cell office:value-type="float" office:value="82583894" table:style-name="ce14">
            <text:p><text:s/>82,583,894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74577118" table:style-name="ce14">
            <text:p><text:s/>74,577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2737" table:style-name="ce12">
            <text:p><text:s/>12,737<text:s/></text:p>
          </table:table-cell>
          <table:table-cell office:value-type="float" office:value="35305929" table:style-name="ce12">
            <text:p><text:s/>35,305,929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2980835" table:style-name="ce12">
            <text:p><text:s/>32,980,835<text:s/></text:p>
          </table:table-cell>
          <table:table-cell table:style-name="ce12"/>
          <table:table-cell office:value-type="float" office:value="14045" table:style-name="ce14">
            <text:p><text:s/>14,045<text:s/></text:p>
          </table:table-cell>
          <table:table-cell office:value-type="float" office:value="37223901" table:style-name="ce14">
            <text:p><text:s/>37,223,901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8823607" table:style-name="ce14">
            <text:p><text:s/>38,823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466" table:style-name="ce12">
            <text:p><text:s/>20,466<text:s/></text:p>
          </table:table-cell>
          <table:table-cell office:value-type="float" office:value="51952837" table:style-name="ce12">
            <text:p><text:s/>51,952,837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34780184" table:style-name="ce12">
            <text:p><text:s/>34,780,184<text:s/></text:p>
          </table:table-cell>
          <table:table-cell table:style-name="ce12"/>
          <table:table-cell office:value-type="float" office:value="22237" table:style-name="ce14">
            <text:p><text:s/>22,237<text:s/></text:p>
          </table:table-cell>
          <table:table-cell office:value-type="float" office:value="50999526" table:style-name="ce14">
            <text:p><text:s/>50,999,526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32878914" table:style-name="ce14">
            <text:p><text:s/>32,87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73299562" table:style-name="ce12">
            <text:p><text:s/>73,299,562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46469733" table:style-name="ce12">
            <text:p><text:s/>46,469,733<text:s/></text:p>
          </table:table-cell>
          <table:table-cell table:style-name="ce12"/>
          <table:table-cell office:value-type="float" office:value="25508" table:style-name="ce14">
            <text:p><text:s/>25,508<text:s/></text:p>
          </table:table-cell>
          <table:table-cell office:value-type="float" office:value="80760790" table:style-name="ce14">
            <text:p><text:s/>80,760,790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43909619" table:style-name="ce14">
            <text:p><text:s/>43,909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7396" table:style-name="ce12">
            <text:p><text:s/>67,396<text:s/></text:p>
          </table:table-cell>
          <table:table-cell office:value-type="float" office:value="217891294" table:style-name="ce12">
            <text:p><text:s/>217,891,294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130863592" table:style-name="ce12">
            <text:p><text:s/>130,863,592<text:s/></text:p>
          </table:table-cell>
          <table:table-cell table:style-name="ce12"/>
          <table:table-cell office:value-type="float" office:value="71867" table:style-name="ce14">
            <text:p><text:s/>71,867<text:s/></text:p>
          </table:table-cell>
          <table:table-cell office:value-type="float" office:value="227078241" table:style-name="ce14">
            <text:p><text:s/>227,078,241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24398789" table:style-name="ce14">
            <text:p><text:s/>124,39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5440" table:style-name="ce12">
            <text:p><text:s/>35,440<text:s/></text:p>
          </table:table-cell>
          <table:table-cell office:value-type="float" office:value="92748942" table:style-name="ce12">
            <text:p><text:s/>92,748,942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52453050" table:style-name="ce12">
            <text:p><text:s/>52,453,050<text:s/></text:p>
          </table:table-cell>
          <table:table-cell table:style-name="ce12"/>
          <table:table-cell office:value-type="float" office:value="38552" table:style-name="ce14">
            <text:p><text:s/>38,552<text:s/></text:p>
          </table:table-cell>
          <table:table-cell office:value-type="float" office:value="98323240" table:style-name="ce14">
            <text:p><text:s/>98,323,240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49758946" table:style-name="ce14">
            <text:p><text:s/>49,75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09" table:style-name="ce12">
            <text:p><text:s/>24,909<text:s/></text:p>
          </table:table-cell>
          <table:table-cell office:value-type="float" office:value="68111811" table:style-name="ce12">
            <text:p><text:s/>68,111,811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74069552" table:style-name="ce12">
            <text:p><text:s/>74,069,552<text:s/></text:p>
          </table:table-cell>
          <table:table-cell table:style-name="ce12"/>
          <table:table-cell office:value-type="float" office:value="29441" table:style-name="ce14">
            <text:p><text:s/>29,441<text:s/></text:p>
          </table:table-cell>
          <table:table-cell office:value-type="float" office:value="74301980" table:style-name="ce14">
            <text:p><text:s/>74,301,980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86938474" table:style-name="ce14">
            <text:p><text:s/>86,93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182" table:style-name="ce12">
            <text:p><text:s/>37,182<text:s/></text:p>
          </table:table-cell>
          <table:table-cell office:value-type="float" office:value="110142602" table:style-name="ce12">
            <text:p><text:s/>110,142,602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83843389" table:style-name="ce12">
            <text:p><text:s/>83,843,389<text:s/></text:p>
          </table:table-cell>
          <table:table-cell table:style-name="ce12"/>
          <table:table-cell office:value-type="float" office:value="38838" table:style-name="ce14">
            <text:p><text:s/>38,838<text:s/></text:p>
          </table:table-cell>
          <table:table-cell office:value-type="float" office:value="112133232" table:style-name="ce14">
            <text:p><text:s/>112,133,232<text:s/></text:p>
          </table:table-cell>
          <table:table-cell office:value-type="float" office:value="1256" table:style-name="ce14">
            <text:p><text:s/>1,256<text:s/></text:p>
          </table:table-cell>
          <table:table-cell office:value-type="float" office:value="81861147" table:style-name="ce14">
            <text:p><text:s/>81,86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43364" table:style-name="ce12">
            <text:p><text:s/>43,364<text:s/></text:p>
          </table:table-cell>
          <table:table-cell office:value-type="float" office:value="126266102" table:style-name="ce12">
            <text:p><text:s/>126,266,102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94975334" table:style-name="ce12">
            <text:p><text:s/>94,975,334<text:s/></text:p>
          </table:table-cell>
          <table:table-cell table:style-name="ce12"/>
          <table:table-cell office:value-type="float" office:value="59601" table:style-name="ce14">
            <text:p><text:s/>59,601<text:s/></text:p>
          </table:table-cell>
          <table:table-cell office:value-type="float" office:value="159187165" table:style-name="ce14">
            <text:p><text:s/>159,187,165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97422478" table:style-name="ce14">
            <text:p><text:s/>97,422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3019" table:style-name="ce12">
            <text:p><text:s/>13,019<text:s/></text:p>
          </table:table-cell>
          <table:table-cell office:value-type="float" office:value="31184649" table:style-name="ce12">
            <text:p><text:s/>31,184,64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2324339" table:style-name="ce12">
            <text:p><text:s/>12,324,339<text:s/></text:p>
          </table:table-cell>
          <table:table-cell table:style-name="ce12"/>
          <table:table-cell office:value-type="float" office:value="15454" table:style-name="ce14">
            <text:p><text:s/>15,454<text:s/></text:p>
          </table:table-cell>
          <table:table-cell office:value-type="float" office:value="36841157" table:style-name="ce14">
            <text:p><text:s/>36,841,15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6754241" table:style-name="ce14">
            <text:p><text:s/>16,754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26065" table:style-name="ce12">
            <text:p><text:s/>26,065<text:s/></text:p>
          </table:table-cell>
          <table:table-cell office:value-type="float" office:value="77432917" table:style-name="ce12">
            <text:p><text:s/>77,432,91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41999882" table:style-name="ce12">
            <text:p><text:s/>41,999,882<text:s/></text:p>
          </table:table-cell>
          <table:table-cell table:style-name="ce12"/>
          <table:table-cell office:value-type="float" office:value="37502" table:style-name="ce14">
            <text:p><text:s/>37,502<text:s/></text:p>
          </table:table-cell>
          <table:table-cell office:value-type="float" office:value="105884177" table:style-name="ce14">
            <text:p><text:s/>105,884,177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60602628" table:style-name="ce14">
            <text:p><text:s/>60,602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584" table:style-name="ce12">
            <text:p><text:s/>16,584<text:s/></text:p>
          </table:table-cell>
          <table:table-cell office:value-type="float" office:value="30290665" table:style-name="ce12">
            <text:p><text:s/>30,290,665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7148233" table:style-name="ce12">
            <text:p><text:s/>17,148,233<text:s/></text:p>
          </table:table-cell>
          <table:table-cell table:style-name="ce12"/>
          <table:table-cell office:value-type="float" office:value="18129" table:style-name="ce14">
            <text:p><text:s/>18,129<text:s/></text:p>
          </table:table-cell>
          <table:table-cell office:value-type="float" office:value="32794518" table:style-name="ce14">
            <text:p><text:s/>32,794,51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8242812" table:style-name="ce14">
            <text:p><text:s/>18,242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5258" table:style-name="ce12">
            <text:p><text:s/>15,258<text:s/></text:p>
          </table:table-cell>
          <table:table-cell office:value-type="float" office:value="39326259" table:style-name="ce12">
            <text:p><text:s/>39,326,259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38401166" table:style-name="ce12">
            <text:p><text:s/>38,401,166<text:s/></text:p>
          </table:table-cell>
          <table:table-cell table:style-name="ce12"/>
          <table:table-cell office:value-type="float" office:value="15690" table:style-name="ce14">
            <text:p><text:s/>15,690<text:s/></text:p>
          </table:table-cell>
          <table:table-cell office:value-type="float" office:value="38370765" table:style-name="ce14">
            <text:p><text:s/>38,370,76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33559355" table:style-name="ce14">
            <text:p><text:s/>33,55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226878" table:style-name="ce12">
            <text:p><text:s/>1,226,8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48027" table:style-name="ce12">
            <text:p><text:s/>3,748,027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1286432" table:style-name="ce14">
            <text:p><text:s/>1,286,43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09535" table:style-name="ce14">
            <text:p><text:s/>3,809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7499479" table:style-name="ce12">
            <text:p><text:s/>7,499,479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2785376" table:style-name="ce12">
            <text:p><text:s/>12,785,376<text:s/></text:p>
          </table:table-cell>
          <table:table-cell table:style-name="ce12"/>
          <table:table-cell office:value-type="float" office:value="9567" table:style-name="ce14">
            <text:p><text:s/>9,567<text:s/></text:p>
          </table:table-cell>
          <table:table-cell office:value-type="float" office:value="9246403" table:style-name="ce14">
            <text:p><text:s/>9,246,40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007730" table:style-name="ce14">
            <text:p><text:s/>14,007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94" table:style-name="ce12">
            <text:p><text:s/>5,294<text:s/></text:p>
          </table:table-cell>
          <table:table-cell office:value-type="float" office:value="13119478" table:style-name="ce12">
            <text:p><text:s/>13,119,47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378024" table:style-name="ce12">
            <text:p><text:s/>6,378,024<text:s/></text:p>
          </table:table-cell>
          <table:table-cell table:style-name="ce12"/>
          <table:table-cell office:value-type="float" office:value="6147" table:style-name="ce14">
            <text:p><text:s/>6,147<text:s/></text:p>
          </table:table-cell>
          <table:table-cell office:value-type="float" office:value="14071535" table:style-name="ce14">
            <text:p><text:s/>14,071,53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455806" table:style-name="ce14">
            <text:p><text:s/>4,45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276676" table:style-name="ce12">
            <text:p><text:s/>276,67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68785" table:style-name="ce12">
            <text:p><text:s/>11,168,785<text:s/></text:p>
          </table:table-cell>
          <table:table-cell table:style-name="ce12"/>
          <table:table-cell office:value-type="float" office:value="110" table:style-name="ce14">
            <text:p><text:s/>110<text:s/></text:p>
          </table:table-cell>
          <table:table-cell office:value-type="float" office:value="403508" table:style-name="ce14">
            <text:p><text:s/>403,50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516592" table:style-name="ce14">
            <text:p><text:s/>10,51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629" table:style-name="ce12">
            <text:p><text:s/>6,629<text:s/></text:p>
          </table:table-cell>
          <table:table-cell office:value-type="float" office:value="11362530" table:style-name="ce12">
            <text:p><text:s/>11,362,53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6600680" table:style-name="ce12">
            <text:p><text:s/>6,600,680<text:s/></text:p>
          </table:table-cell>
          <table:table-cell table:style-name="ce12"/>
          <table:table-cell office:value-type="float" office:value="6525" table:style-name="ce14">
            <text:p><text:s/>6,525<text:s/></text:p>
          </table:table-cell>
          <table:table-cell office:value-type="float" office:value="10720794" table:style-name="ce14">
            <text:p><text:s/>10,720,79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646416" table:style-name="ce14">
            <text:p><text:s/>9,64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3044546" table:style-name="ce12">
            <text:p><text:s/>3,044,54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2272495" table:style-name="ce12">
            <text:p><text:s/>12,272,495<text:s/></text:p>
          </table:table-cell>
          <table:table-cell table:style-name="ce12"/>
          <table:table-cell office:value-type="float" office:value="1834" table:style-name="ce14">
            <text:p><text:s/>1,834<text:s/></text:p>
          </table:table-cell>
          <table:table-cell office:value-type="float" office:value="3202934" table:style-name="ce14">
            <text:p><text:s/>3,202,934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16350990" table:style-name="ce14">
            <text:p><text:s/>16,350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218" table:style-name="ce12">
            <text:p><text:s/>9,218<text:s/></text:p>
          </table:table-cell>
          <table:table-cell office:value-type="float" office:value="21013660" table:style-name="ce12">
            <text:p><text:s/>21,013,660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7220225" table:style-name="ce12">
            <text:p><text:s/>17,220,225<text:s/></text:p>
          </table:table-cell>
          <table:table-cell table:style-name="ce12"/>
          <table:table-cell office:value-type="float" office:value="10943" table:style-name="ce14">
            <text:p><text:s/>10,943<text:s/></text:p>
          </table:table-cell>
          <table:table-cell office:value-type="float" office:value="20741031" table:style-name="ce14">
            <text:p><text:s/>20,741,03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4770570" table:style-name="ce14">
            <text:p><text:s/>14,77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8925" table:style-name="ce12">
            <text:p><text:s/>28,925<text:s/></text:p>
          </table:table-cell>
          <table:table-cell office:value-type="float" office:value="64650737" table:style-name="ce12">
            <text:p><text:s/>64,650,737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42546627" table:style-name="ce12">
            <text:p><text:s/>42,546,627<text:s/></text:p>
          </table:table-cell>
          <table:table-cell table:style-name="ce12"/>
          <table:table-cell office:value-type="float" office:value="31121" table:style-name="ce14">
            <text:p><text:s/>31,121<text:s/></text:p>
          </table:table-cell>
          <table:table-cell office:value-type="float" office:value="69502443" table:style-name="ce14">
            <text:p><text:s/>69,502,443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40242211" table:style-name="ce14">
            <text:p><text:s/>40,242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948" table:style-name="ce12">
            <text:p><text:s/>59,948<text:s/></text:p>
          </table:table-cell>
          <table:table-cell office:value-type="float" office:value="175364829" table:style-name="ce12">
            <text:p><text:s/>175,364,82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9935324" table:style-name="ce12">
            <text:p><text:s/>19,935,324<text:s/></text:p>
          </table:table-cell>
          <table:table-cell table:style-name="ce12"/>
          <table:table-cell office:value-type="float" office:value="67091" table:style-name="ce14">
            <text:p><text:s/>67,091<text:s/></text:p>
          </table:table-cell>
          <table:table-cell office:value-type="float" office:value="187647651" table:style-name="ce14">
            <text:p><text:s/>187,647,65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30950438" table:style-name="ce14">
            <text:p><text:s/>30,950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507" table:style-name="ce12">
            <text:p><text:s/>12,507<text:s/></text:p>
          </table:table-cell>
          <table:table-cell office:value-type="float" office:value="25459477" table:style-name="ce12">
            <text:p><text:s/>25,459,47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1370085" table:style-name="ce12">
            <text:p><text:s/>21,370,085<text:s/></text:p>
          </table:table-cell>
          <table:table-cell table:style-name="ce12"/>
          <table:table-cell office:value-type="float" office:value="12757" table:style-name="ce14">
            <text:p><text:s/>12,757<text:s/></text:p>
          </table:table-cell>
          <table:table-cell office:value-type="float" office:value="26142371" table:style-name="ce14">
            <text:p><text:s/>26,142,371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5788350" table:style-name="ce14">
            <text:p><text:s/>15,78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4429" table:style-name="ce12">
            <text:p><text:s/>44,429<text:s/></text:p>
          </table:table-cell>
          <table:table-cell office:value-type="float" office:value="122357425" table:style-name="ce12">
            <text:p><text:s/>122,357,425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81696317" table:style-name="ce12">
            <text:p><text:s/>81,696,317<text:s/></text:p>
          </table:table-cell>
          <table:table-cell table:style-name="ce12"/>
          <table:table-cell office:value-type="float" office:value="55396" table:style-name="ce14">
            <text:p><text:s/>55,396<text:s/></text:p>
          </table:table-cell>
          <table:table-cell office:value-type="float" office:value="152853704" table:style-name="ce14">
            <text:p><text:s/>152,853,704<text:s/></text:p>
          </table:table-cell>
          <table:table-cell office:value-type="float" office:value="1467" table:style-name="ce14">
            <text:p><text:s/>1,467<text:s/></text:p>
          </table:table-cell>
          <table:table-cell office:value-type="float" office:value="91215956" table:style-name="ce14">
            <text:p><text:s/>91,215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26" table:style-name="ce12">
            <text:p><text:s/>1,826<text:s/></text:p>
          </table:table-cell>
          <table:table-cell office:value-type="float" office:value="2459707" table:style-name="ce12">
            <text:p><text:s/>2,459,70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38940" table:style-name="ce12">
            <text:p><text:s/>1,138,940<text:s/></text:p>
          </table:table-cell>
          <table:table-cell table:style-name="ce12"/>
          <table:table-cell office:value-type="float" office:value="1816" table:style-name="ce14">
            <text:p><text:s/>1,816<text:s/></text:p>
          </table:table-cell>
          <table:table-cell office:value-type="float" office:value="2226158" table:style-name="ce14">
            <text:p><text:s/>2,226,1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7788" table:style-name="ce14">
            <text:p><text:s/>227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3891034" table:style-name="ce12">
            <text:p><text:s/>3,891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40" table:style-name="ce14">
            <text:p><text:s/>1,540<text:s/></text:p>
          </table:table-cell>
          <table:table-cell office:value-type="float" office:value="3577206" table:style-name="ce14">
            <text:p><text:s/>3,577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72" table:style-name="ce12">
            <text:p><text:s/>14,872<text:s/></text:p>
          </table:table-cell>
          <table:table-cell office:value-type="float" office:value="29609615" table:style-name="ce12">
            <text:p><text:s/>29,609,61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13670100" table:style-name="ce12">
            <text:p><text:s/>13,670,100<text:s/></text:p>
          </table:table-cell>
          <table:table-cell table:style-name="ce12"/>
          <table:table-cell office:value-type="float" office:value="15056" table:style-name="ce14">
            <text:p><text:s/>15,056<text:s/></text:p>
          </table:table-cell>
          <table:table-cell office:value-type="float" office:value="29396497" table:style-name="ce14">
            <text:p><text:s/>29,396,49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3032349" table:style-name="ce14">
            <text:p><text:s/>13,03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897868" table:style-name="ce12">
            <text:p><text:s/>1,897,86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46996" table:style-name="ce12">
            <text:p><text:s/>2,746,996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662373" table:style-name="ce14">
            <text:p><text:s/>1,662,37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50625" table:style-name="ce14">
            <text:p><text:s/>2,750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650" table:style-name="ce12">
            <text:p><text:s/>3,650<text:s/></text:p>
          </table:table-cell>
          <table:table-cell office:value-type="float" office:value="7465930" table:style-name="ce12">
            <text:p><text:s/>7,465,9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738" table:style-name="ce12">
            <text:p><text:s/>43,738<text:s/></text:p>
          </table:table-cell>
          <table:table-cell table:style-name="ce12"/>
          <table:table-cell office:value-type="float" office:value="3903" table:style-name="ce14">
            <text:p><text:s/>3,903<text:s/></text:p>
          </table:table-cell>
          <table:table-cell office:value-type="float" office:value="7450260" table:style-name="ce14">
            <text:p><text:s/>7,450,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143" table:style-name="ce12">
            <text:p><text:s/>8,143<text:s/></text:p>
          </table:table-cell>
          <table:table-cell office:value-type="float" office:value="21205336" table:style-name="ce12">
            <text:p><text:s/>21,205,3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6205" table:style-name="ce12">
            <text:p><text:s/>516,205<text:s/></text:p>
          </table:table-cell>
          <table:table-cell table:style-name="ce12"/>
          <table:table-cell office:value-type="float" office:value="8993" table:style-name="ce14">
            <text:p><text:s/>8,993<text:s/></text:p>
          </table:table-cell>
          <table:table-cell office:value-type="float" office:value="22175739" table:style-name="ce14">
            <text:p><text:s/>22,175,7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91643" table:style-name="ce14">
            <text:p><text:s/>59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5580306" table:style-name="ce12">
            <text:p><text:s/>5,580,30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11976" table:style-name="ce12">
            <text:p><text:s/>1,311,976<text:s/></text:p>
          </table:table-cell>
          <table:table-cell table:style-name="ce12"/>
          <table:table-cell office:value-type="float" office:value="2104" table:style-name="ce14">
            <text:p><text:s/>2,104<text:s/></text:p>
          </table:table-cell>
          <table:table-cell office:value-type="float" office:value="7912462" table:style-name="ce14">
            <text:p><text:s/>7,912,46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5967" table:style-name="ce14">
            <text:p><text:s/>1,82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3072629" table:style-name="ce14">
            <text:p><text:s/>3,072,6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20457" table:style-name="ce14">
            <text:p><text:s/>2,920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285406" table:style-name="ce12">
            <text:p><text:s/>285,40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77000" table:style-name="ce12">
            <text:p><text:s/>4,277,00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598737" table:style-name="ce14">
            <text:p><text:s/>1,598,7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331418" table:style-name="ce14">
            <text:p><text:s/>4,33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966811" table:style-name="ce12">
            <text:p><text:s/>966,8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156144" table:style-name="ce12">
            <text:p><text:s/>3,156,144<text:s/></text:p>
          </table:table-cell>
          <table:table-cell table:style-name="ce12"/>
          <table:table-cell office:value-type="float" office:value="969" table:style-name="ce14">
            <text:p><text:s/>969<text:s/></text:p>
          </table:table-cell>
          <table:table-cell office:value-type="float" office:value="866611" table:style-name="ce14">
            <text:p><text:s/>866,6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93547" table:style-name="ce14">
            <text:p><text:s/>2,293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691" table:style-name="ce12">
            <text:p><text:s/>11,691<text:s/></text:p>
          </table:table-cell>
          <table:table-cell office:value-type="float" office:value="30466557" table:style-name="ce12">
            <text:p><text:s/>30,466,55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817338" table:style-name="ce12">
            <text:p><text:s/>9,817,338<text:s/></text:p>
          </table:table-cell>
          <table:table-cell table:style-name="ce12"/>
          <table:table-cell office:value-type="float" office:value="13224" table:style-name="ce14">
            <text:p><text:s/>13,224<text:s/></text:p>
          </table:table-cell>
          <table:table-cell office:value-type="float" office:value="33200775" table:style-name="ce14">
            <text:p><text:s/>33,200,775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9652258" table:style-name="ce14">
            <text:p><text:s/>9,65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15908674" table:style-name="ce12">
            <text:p><text:s/>15,908,67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8285930" table:style-name="ce12">
            <text:p><text:s/>8,285,930<text:s/></text:p>
          </table:table-cell>
          <table:table-cell table:style-name="ce12"/>
          <table:table-cell office:value-type="float" office:value="3055" table:style-name="ce14">
            <text:p><text:s/>3,055<text:s/></text:p>
          </table:table-cell>
          <table:table-cell office:value-type="float" office:value="16423978" table:style-name="ce14">
            <text:p><text:s/>16,423,97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39790" table:style-name="ce14">
            <text:p><text:s/>6,639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4" table:style-name="ce12">
            <text:p><text:s/>2,894<text:s/></text:p>
          </table:table-cell>
          <table:table-cell office:value-type="float" office:value="6986789" table:style-name="ce12">
            <text:p><text:s/>6,986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08" table:style-name="ce14">
            <text:p><text:s/>3,008<text:s/></text:p>
          </table:table-cell>
          <table:table-cell office:value-type="float" office:value="7173810" table:style-name="ce14">
            <text:p><text:s/>7,173,8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2324417" table:style-name="ce12">
            <text:p><text:s/>2,324,4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866371" table:style-name="ce12">
            <text:p><text:s/>6,866,371<text:s/></text:p>
          </table:table-cell>
          <table:table-cell table:style-name="ce12"/>
          <table:table-cell office:value-type="float" office:value="567" table:style-name="ce14">
            <text:p><text:s/>567<text:s/></text:p>
          </table:table-cell>
          <table:table-cell office:value-type="float" office:value="739309" table:style-name="ce14">
            <text:p><text:s/>739,30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65113" table:style-name="ce14">
            <text:p><text:s/>66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8004946" table:style-name="ce12">
            <text:p><text:s/>8,004,9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6627" table:style-name="ce12">
            <text:p><text:s/>76,627<text:s/></text:p>
          </table:table-cell>
          <table:table-cell table:style-name="ce12"/>
          <table:table-cell office:value-type="float" office:value="3774" table:style-name="ce14">
            <text:p><text:s/>3,774<text:s/></text:p>
          </table:table-cell>
          <table:table-cell office:value-type="float" office:value="9133707" table:style-name="ce14">
            <text:p><text:s/>9,133,70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2713" table:style-name="ce14">
            <text:p><text:s/>82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705" table:style-name="ce12">
            <text:p><text:s/>17,705<text:s/></text:p>
          </table:table-cell>
          <table:table-cell office:value-type="float" office:value="37024562" table:style-name="ce12">
            <text:p><text:s/>37,024,56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091140" table:style-name="ce12">
            <text:p><text:s/>13,091,140<text:s/></text:p>
          </table:table-cell>
          <table:table-cell table:style-name="ce12"/>
          <table:table-cell office:value-type="float" office:value="18357" table:style-name="ce14">
            <text:p><text:s/>18,357<text:s/></text:p>
          </table:table-cell>
          <table:table-cell office:value-type="float" office:value="38666879" table:style-name="ce14">
            <text:p><text:s/>38,666,87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6039114" table:style-name="ce14">
            <text:p><text:s/>16,039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637" table:style-name="ce12">
            <text:p><text:s/>20,637<text:s/></text:p>
          </table:table-cell>
          <table:table-cell office:value-type="float" office:value="51825864" table:style-name="ce12">
            <text:p><text:s/>51,825,864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1511781" table:style-name="ce12">
            <text:p><text:s/>21,511,781<text:s/></text:p>
          </table:table-cell>
          <table:table-cell table:style-name="ce12"/>
          <table:table-cell office:value-type="float" office:value="21520" table:style-name="ce14">
            <text:p><text:s/>21,520<text:s/></text:p>
          </table:table-cell>
          <table:table-cell office:value-type="float" office:value="53423289" table:style-name="ce14">
            <text:p><text:s/>53,423,28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693055" table:style-name="ce14">
            <text:p><text:s/>20,69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1661714" table:style-name="ce12">
            <text:p><text:s/>1,661,71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4305406" table:style-name="ce12">
            <text:p><text:s/>14,305,406<text:s/></text:p>
          </table:table-cell>
          <table:table-cell table:style-name="ce12"/>
          <table:table-cell office:value-type="float" office:value="777" table:style-name="ce14">
            <text:p><text:s/>777<text:s/></text:p>
          </table:table-cell>
          <table:table-cell office:value-type="float" office:value="1989485" table:style-name="ce14">
            <text:p><text:s/>1,989,4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248603" table:style-name="ce14">
            <text:p><text:s/>14,248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082" table:style-name="ce12">
            <text:p><text:s/>5,082<text:s/></text:p>
          </table:table-cell>
          <table:table-cell office:value-type="float" office:value="9092766" table:style-name="ce12">
            <text:p><text:s/>9,092,7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17" table:style-name="ce14">
            <text:p><text:s/>5,217<text:s/></text:p>
          </table:table-cell>
          <table:table-cell office:value-type="float" office:value="9072261" table:style-name="ce14">
            <text:p><text:s/>9,072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4351073" table:style-name="ce12">
            <text:p><text:s/>4,351,0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10217" table:style-name="ce12">
            <text:p><text:s/>910,217<text:s/></text:p>
          </table:table-cell>
          <table:table-cell table:style-name="ce12"/>
          <table:table-cell office:value-type="float" office:value="1960" table:style-name="ce14">
            <text:p><text:s/>1,960<text:s/></text:p>
          </table:table-cell>
          <table:table-cell office:value-type="float" office:value="5131918" table:style-name="ce14">
            <text:p><text:s/>5,131,9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4790" table:style-name="ce14">
            <text:p><text:s/>404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12811098" table:style-name="ce12">
            <text:p><text:s/>12,811,09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6725535" table:style-name="ce12">
            <text:p><text:s/>6,725,535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11514788" table:style-name="ce14">
            <text:p><text:s/>11,514,78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390593" table:style-name="ce14">
            <text:p><text:s/>6,39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74" table:style-name="ce12">
            <text:p><text:s/>1,774<text:s/></text:p>
          </table:table-cell>
          <table:table-cell office:value-type="float" office:value="3061245" table:style-name="ce12">
            <text:p><text:s/>3,061,2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828361" table:style-name="ce12">
            <text:p><text:s/>5,828,361<text:s/></text:p>
          </table:table-cell>
          <table:table-cell table:style-name="ce12"/>
          <table:table-cell office:value-type="float" office:value="1888" table:style-name="ce14">
            <text:p><text:s/>1,888<text:s/></text:p>
          </table:table-cell>
          <table:table-cell office:value-type="float" office:value="2989239" table:style-name="ce14">
            <text:p><text:s/>2,989,23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21466" table:style-name="ce14">
            <text:p><text:s/>4,82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4645559" table:style-name="ce12">
            <text:p><text:s/>4,645,55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3722615" table:style-name="ce12">
            <text:p><text:s/>13,722,615<text:s/></text:p>
          </table:table-cell>
          <table:table-cell table:style-name="ce12"/>
          <table:table-cell office:value-type="float" office:value="2390" table:style-name="ce14">
            <text:p><text:s/>2,390<text:s/></text:p>
          </table:table-cell>
          <table:table-cell office:value-type="float" office:value="4743579" table:style-name="ce14">
            <text:p><text:s/>4,743,57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2920299" table:style-name="ce14">
            <text:p><text:s/>12,920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4925" table:style-name="ce12">
            <text:p><text:s/>4,925<text:s/></text:p>
          </table:table-cell>
          <table:table-cell office:value-type="float" office:value="3923687" table:style-name="ce12">
            <text:p><text:s/>3,923,68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963248" table:style-name="ce12">
            <text:p><text:s/>5,963,248<text:s/></text:p>
          </table:table-cell>
          <table:table-cell table:style-name="ce12"/>
          <table:table-cell office:value-type="float" office:value="5489" table:style-name="ce14">
            <text:p><text:s/>5,489<text:s/></text:p>
          </table:table-cell>
          <table:table-cell office:value-type="float" office:value="4213435" table:style-name="ce14">
            <text:p><text:s/>4,213,43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959596" table:style-name="ce14">
            <text:p><text:s/>4,95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5595" table:style-name="ce12">
            <text:p><text:s/>5,595<text:s/></text:p>
          </table:table-cell>
          <table:table-cell office:value-type="float" office:value="5433596" table:style-name="ce12">
            <text:p><text:s/>5,433,59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377380" table:style-name="ce12">
            <text:p><text:s/>9,377,380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5528473" table:style-name="ce14">
            <text:p><text:s/>5,528,47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43107" table:style-name="ce14">
            <text:p><text:s/>7,243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2073221" table:style-name="ce12">
            <text:p><text:s/>2,073,2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247787" table:style-name="ce14">
            <text:p><text:s/>2,247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2365784" table:style-name="ce12">
            <text:p><text:s/>2,365,7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73" table:style-name="ce14">
            <text:p><text:s/>2,473<text:s/></text:p>
          </table:table-cell>
          <table:table-cell office:value-type="float" office:value="2183256" table:style-name="ce14">
            <text:p><text:s/>2,183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3826654" table:style-name="ce12">
            <text:p><text:s/>3,826,65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861740" table:style-name="ce12">
            <text:p><text:s/>7,861,740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4214438" table:style-name="ce14">
            <text:p><text:s/>4,214,43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813717" table:style-name="ce14">
            <text:p><text:s/>8,813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89" table:style-name="ce12">
            <text:p><text:s/>2,289<text:s/></text:p>
          </table:table-cell>
          <table:table-cell office:value-type="float" office:value="3513820" table:style-name="ce12">
            <text:p><text:s/>3,513,82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8352302" table:style-name="ce12">
            <text:p><text:s/>8,352,302<text:s/></text:p>
          </table:table-cell>
          <table:table-cell table:style-name="ce12"/>
          <table:table-cell office:value-type="float" office:value="2539" table:style-name="ce14">
            <text:p><text:s/>2,539<text:s/></text:p>
          </table:table-cell>
          <table:table-cell office:value-type="float" office:value="4816480" table:style-name="ce14">
            <text:p><text:s/>4,816,4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269933" table:style-name="ce14">
            <text:p><text:s/>6,269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2719000" table:style-name="ce12">
            <text:p><text:s/>2,719,00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99086" table:style-name="ce12">
            <text:p><text:s/>1,599,086<text:s/></text:p>
          </table:table-cell>
          <table:table-cell table:style-name="ce12"/>
          <table:table-cell office:value-type="float" office:value="1550" table:style-name="ce14">
            <text:p><text:s/>1,550<text:s/></text:p>
          </table:table-cell>
          <table:table-cell office:value-type="float" office:value="2609870" table:style-name="ce14">
            <text:p><text:s/>2,609,87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56194" table:style-name="ce14">
            <text:p><text:s/>1,25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241" table:style-name="ce12">
            <text:p><text:s/>35,241<text:s/></text:p>
          </table:table-cell>
          <table:table-cell office:value-type="float" office:value="102982030" table:style-name="ce12">
            <text:p><text:s/>102,982,030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82025918" table:style-name="ce12">
            <text:p><text:s/>82,025,918<text:s/></text:p>
          </table:table-cell>
          <table:table-cell table:style-name="ce12"/>
          <table:table-cell office:value-type="float" office:value="37095" table:style-name="ce14">
            <text:p><text:s/>37,095<text:s/></text:p>
          </table:table-cell>
          <table:table-cell office:value-type="float" office:value="105014742" table:style-name="ce14">
            <text:p><text:s/>105,014,742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83384862" table:style-name="ce14">
            <text:p><text:s/>83,384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93" table:style-name="ce12">
            <text:p><text:s/>4,093<text:s/></text:p>
          </table:table-cell>
          <table:table-cell office:value-type="float" office:value="8541293" table:style-name="ce12">
            <text:p><text:s/>8,541,2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0925" table:style-name="ce12">
            <text:p><text:s/>60,925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9247087" table:style-name="ce14">
            <text:p><text:s/>9,247,08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8792" table:style-name="ce14">
            <text:p><text:s/>298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50" table:style-name="ce12">
            <text:p><text:s/>2,350<text:s/></text:p>
          </table:table-cell>
          <table:table-cell office:value-type="float" office:value="3394886" table:style-name="ce12">
            <text:p><text:s/>3,394,88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06894" table:style-name="ce12">
            <text:p><text:s/>3,206,894<text:s/></text:p>
          </table:table-cell>
          <table:table-cell table:style-name="ce12"/>
          <table:table-cell office:value-type="float" office:value="2589" table:style-name="ce14">
            <text:p><text:s/>2,589<text:s/></text:p>
          </table:table-cell>
          <table:table-cell office:value-type="float" office:value="3909851" table:style-name="ce14">
            <text:p><text:s/>3,909,8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496271" table:style-name="ce14">
            <text:p><text:s/>2,496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4509937" table:style-name="ce12">
            <text:p><text:s/>4,509,93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40357" table:style-name="ce12">
            <text:p><text:s/>640,357<text:s/></text:p>
          </table:table-cell>
          <table:table-cell table:style-name="ce12"/>
          <table:table-cell office:value-type="float" office:value="3044" table:style-name="ce14">
            <text:p><text:s/>3,044<text:s/></text:p>
          </table:table-cell>
          <table:table-cell office:value-type="float" office:value="3891467" table:style-name="ce14">
            <text:p><text:s/>3,891,46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33070" table:style-name="ce14">
            <text:p><text:s/>7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24" table:style-name="ce12">
            <text:p><text:s/>7,324<text:s/></text:p>
          </table:table-cell>
          <table:table-cell office:value-type="float" office:value="13402848" table:style-name="ce12">
            <text:p><text:s/>13,402,84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66259" table:style-name="ce12">
            <text:p><text:s/>5,366,259<text:s/></text:p>
          </table:table-cell>
          <table:table-cell table:style-name="ce12"/>
          <table:table-cell office:value-type="float" office:value="7608" table:style-name="ce14">
            <text:p><text:s/>7,608<text:s/></text:p>
          </table:table-cell>
          <table:table-cell office:value-type="float" office:value="12695011" table:style-name="ce14">
            <text:p><text:s/>12,695,01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743291" table:style-name="ce14">
            <text:p><text:s/>5,743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28" table:style-name="ce12">
            <text:p><text:s/>3,128<text:s/></text:p>
          </table:table-cell>
          <table:table-cell office:value-type="float" office:value="7883439" table:style-name="ce12">
            <text:p><text:s/>7,883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7699042" table:style-name="ce14">
            <text:p><text:s/>7,699,0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610" table:style-name="ce12">
            <text:p><text:s/>3,610<text:s/></text:p>
          </table:table-cell>
          <table:table-cell office:value-type="float" office:value="5939908" table:style-name="ce12">
            <text:p><text:s/>5,939,90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99743" table:style-name="ce12">
            <text:p><text:s/>799,743<text:s/></text:p>
          </table:table-cell>
          <table:table-cell table:style-name="ce12"/>
          <table:table-cell office:value-type="float" office:value="4174" table:style-name="ce14">
            <text:p><text:s/>4,174<text:s/></text:p>
          </table:table-cell>
          <table:table-cell office:value-type="float" office:value="7454496" table:style-name="ce14">
            <text:p><text:s/>7,454,4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68073" table:style-name="ce14">
            <text:p><text:s/>868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1407156" table:style-name="ce12">
            <text:p><text:s/>1,407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599637" table:style-name="ce14">
            <text:p><text:s/>1,599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0531" table:style-name="ce12">
            <text:p><text:s/>130,531<text:s/></text:p>
          </table:table-cell>
          <table:table-cell office:value-type="float" office:value="701734956" table:style-name="ce12">
            <text:p><text:s/>701,734,956<text:s/></text:p>
          </table:table-cell>
          <table:table-cell office:value-type="float" office:value="5865" table:style-name="ce12">
            <text:p><text:s/>5,865<text:s/></text:p>
          </table:table-cell>
          <table:table-cell office:value-type="float" office:value="485928137" table:style-name="ce12">
            <text:p><text:s/>485,928,137<text:s/></text:p>
          </table:table-cell>
          <table:table-cell table:style-name="ce12"/>
          <table:table-cell office:value-type="float" office:value="140792" table:style-name="ce14">
            <text:p><text:s/>140,792<text:s/></text:p>
          </table:table-cell>
          <table:table-cell office:value-type="float" office:value="723239616" table:style-name="ce14">
            <text:p><text:s/>723,239,616<text:s/></text:p>
          </table:table-cell>
          <table:table-cell office:value-type="float" office:value="6750" table:style-name="ce14">
            <text:p><text:s/>6,750<text:s/></text:p>
          </table:table-cell>
          <table:table-cell office:value-type="float" office:value="524487498" table:style-name="ce14">
            <text:p><text:s/>524,487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5132" table:style-name="ce12">
            <text:p><text:s/>95,132<text:s/></text:p>
          </table:table-cell>
          <table:table-cell office:value-type="float" office:value="487338558" table:style-name="ce12">
            <text:p><text:s/>487,338,558<text:s/></text:p>
          </table:table-cell>
          <table:table-cell office:value-type="float" office:value="4352" table:style-name="ce12">
            <text:p><text:s/>4,352<text:s/></text:p>
          </table:table-cell>
          <table:table-cell office:value-type="float" office:value="427789300" table:style-name="ce12">
            <text:p><text:s/>427,789,300<text:s/></text:p>
          </table:table-cell>
          <table:table-cell table:style-name="ce12"/>
          <table:table-cell office:value-type="float" office:value="99367" table:style-name="ce14">
            <text:p><text:s/>99,367<text:s/></text:p>
          </table:table-cell>
          <table:table-cell office:value-type="float" office:value="472082445" table:style-name="ce14">
            <text:p><text:s/>472,082,445<text:s/></text:p>
          </table:table-cell>
          <table:table-cell office:value-type="float" office:value="4620" table:style-name="ce14">
            <text:p><text:s/>4,620<text:s/></text:p>
          </table:table-cell>
          <table:table-cell office:value-type="float" office:value="430767681" table:style-name="ce14">
            <text:p><text:s/>430,767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591" table:style-name="ce12">
            <text:p><text:s/>70,591<text:s/></text:p>
          </table:table-cell>
          <table:table-cell office:value-type="float" office:value="354601616" table:style-name="ce12">
            <text:p><text:s/>354,601,616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69319370" table:style-name="ce12">
            <text:p><text:s/>269,319,370<text:s/></text:p>
          </table:table-cell>
          <table:table-cell table:style-name="ce12"/>
          <table:table-cell office:value-type="float" office:value="78508" table:style-name="ce14">
            <text:p><text:s/>78,508<text:s/></text:p>
          </table:table-cell>
          <table:table-cell office:value-type="float" office:value="377353239" table:style-name="ce14">
            <text:p><text:s/>377,353,239<text:s/></text:p>
          </table:table-cell>
          <table:table-cell office:value-type="float" office:value="3242" table:style-name="ce14">
            <text:p><text:s/>3,242<text:s/></text:p>
          </table:table-cell>
          <table:table-cell office:value-type="float" office:value="289644800" table:style-name="ce14">
            <text:p><text:s/>289,644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1821" table:style-name="ce12">
            <text:p><text:s/>181,821<text:s/></text:p>
          </table:table-cell>
          <table:table-cell office:value-type="float" office:value="820382451" table:style-name="ce12">
            <text:p><text:s/>820,382,451<text:s/></text:p>
          </table:table-cell>
          <table:table-cell office:value-type="float" office:value="6644" table:style-name="ce12">
            <text:p><text:s/>6,644<text:s/></text:p>
          </table:table-cell>
          <table:table-cell office:value-type="float" office:value="636093882" table:style-name="ce12">
            <text:p><text:s/>636,093,882<text:s/></text:p>
          </table:table-cell>
          <table:table-cell table:style-name="ce12"/>
          <table:table-cell office:value-type="float" office:value="193872" table:style-name="ce14">
            <text:p><text:s/>193,872<text:s/></text:p>
          </table:table-cell>
          <table:table-cell office:value-type="float" office:value="842933258" table:style-name="ce14">
            <text:p><text:s/>842,933,258<text:s/></text:p>
          </table:table-cell>
          <table:table-cell office:value-type="float" office:value="7226" table:style-name="ce14">
            <text:p><text:s/>7,226<text:s/></text:p>
          </table:table-cell>
          <table:table-cell office:value-type="float" office:value="660398268" table:style-name="ce14">
            <text:p><text:s/>660,39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290" table:style-name="ce12">
            <text:p><text:s/>30,290<text:s/></text:p>
          </table:table-cell>
          <table:table-cell office:value-type="float" office:value="74879935" table:style-name="ce12">
            <text:p><text:s/>74,879,935<text:s/></text:p>
          </table:table-cell>
          <table:table-cell office:value-type="float" office:value="995" table:style-name="ce12">
            <text:p><text:s/>995<text:s/></text:p>
          </table:table-cell>
          <table:table-cell office:value-type="float" office:value="57972861" table:style-name="ce12">
            <text:p><text:s/>57,972,861<text:s/></text:p>
          </table:table-cell>
          <table:table-cell table:style-name="ce12"/>
          <table:table-cell office:value-type="float" office:value="30454" table:style-name="ce14">
            <text:p><text:s/>30,454<text:s/></text:p>
          </table:table-cell>
          <table:table-cell office:value-type="float" office:value="76949695" table:style-name="ce14">
            <text:p><text:s/>76,949,695<text:s/></text:p>
          </table:table-cell>
          <table:table-cell office:value-type="float" office:value="1185" table:style-name="ce14">
            <text:p><text:s/>1,185<text:s/></text:p>
          </table:table-cell>
          <table:table-cell office:value-type="float" office:value="74227479" table:style-name="ce14">
            <text:p><text:s/>74,22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947" table:style-name="ce12">
            <text:p><text:s/>34,947<text:s/></text:p>
          </table:table-cell>
          <table:table-cell office:value-type="float" office:value="88870568" table:style-name="ce12">
            <text:p><text:s/>88,870,568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97061778" table:style-name="ce12">
            <text:p><text:s/>97,061,778<text:s/></text:p>
          </table:table-cell>
          <table:table-cell table:style-name="ce12"/>
          <table:table-cell office:value-type="float" office:value="37014" table:style-name="ce14">
            <text:p><text:s/>37,014<text:s/></text:p>
          </table:table-cell>
          <table:table-cell office:value-type="float" office:value="95931363" table:style-name="ce14">
            <text:p><text:s/>95,931,363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94658122" table:style-name="ce14">
            <text:p><text:s/>94,65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158" table:style-name="ce12">
            <text:p><text:s/>20,158<text:s/></text:p>
          </table:table-cell>
          <table:table-cell office:value-type="float" office:value="57541208" table:style-name="ce12">
            <text:p><text:s/>57,541,208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59218898" table:style-name="ce12">
            <text:p><text:s/>59,218,898<text:s/></text:p>
          </table:table-cell>
          <table:table-cell table:style-name="ce12"/>
          <table:table-cell office:value-type="float" office:value="22524" table:style-name="ce14">
            <text:p><text:s/>22,524<text:s/></text:p>
          </table:table-cell>
          <table:table-cell office:value-type="float" office:value="61384233" table:style-name="ce14">
            <text:p><text:s/>61,384,233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65569676" table:style-name="ce14">
            <text:p><text:s/>65,56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432" table:style-name="ce12">
            <text:p><text:s/>29,432<text:s/></text:p>
          </table:table-cell>
          <table:table-cell office:value-type="float" office:value="78232744" table:style-name="ce12">
            <text:p><text:s/>78,232,744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9415663" table:style-name="ce12">
            <text:p><text:s/>59,415,663<text:s/></text:p>
          </table:table-cell>
          <table:table-cell table:style-name="ce12"/>
          <table:table-cell office:value-type="float" office:value="30847" table:style-name="ce14">
            <text:p><text:s/>30,847<text:s/></text:p>
          </table:table-cell>
          <table:table-cell office:value-type="float" office:value="80134021" table:style-name="ce14">
            <text:p><text:s/>80,134,021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60808395" table:style-name="ce14">
            <text:p><text:s/>60,808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08" table:style-name="ce12">
            <text:p><text:s/>6,508<text:s/></text:p>
          </table:table-cell>
          <table:table-cell office:value-type="float" office:value="13154888" table:style-name="ce12">
            <text:p><text:s/>13,154,888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4220031" table:style-name="ce12">
            <text:p><text:s/>54,220,031<text:s/></text:p>
          </table:table-cell>
          <table:table-cell table:style-name="ce12"/>
          <table:table-cell office:value-type="float" office:value="6204" table:style-name="ce14">
            <text:p><text:s/>6,204<text:s/></text:p>
          </table:table-cell>
          <table:table-cell office:value-type="float" office:value="12405283" table:style-name="ce14">
            <text:p><text:s/>12,405,283<text:s/></text:p>
          </table:table-cell>
          <table:table-cell office:value-type="float" office:value="1178" table:style-name="ce14">
            <text:p><text:s/>1,178<text:s/></text:p>
          </table:table-cell>
          <table:table-cell office:value-type="float" office:value="57400444" table:style-name="ce14">
            <text:p><text:s/>57,40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9458" table:style-name="ce12">
            <text:p><text:s/>19,458<text:s/></text:p>
          </table:table-cell>
          <table:table-cell office:value-type="float" office:value="44706504" table:style-name="ce12">
            <text:p><text:s/>44,706,504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47000893" table:style-name="ce12">
            <text:p><text:s/>47,000,893<text:s/></text:p>
          </table:table-cell>
          <table:table-cell table:style-name="ce12"/>
          <table:table-cell office:value-type="float" office:value="23021" table:style-name="ce14">
            <text:p><text:s/>23,021<text:s/></text:p>
          </table:table-cell>
          <table:table-cell office:value-type="float" office:value="48021410" table:style-name="ce14">
            <text:p><text:s/>48,021,41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4088700" table:style-name="ce14">
            <text:p><text:s/>54,088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612" table:style-name="ce12">
            <text:p><text:s/>26,612<text:s/></text:p>
          </table:table-cell>
          <table:table-cell office:value-type="float" office:value="82167248" table:style-name="ce12">
            <text:p><text:s/>82,167,248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66618876" table:style-name="ce12">
            <text:p><text:s/>66,618,876<text:s/></text:p>
          </table:table-cell>
          <table:table-cell table:style-name="ce12"/>
          <table:table-cell office:value-type="float" office:value="29673" table:style-name="ce14">
            <text:p><text:s/>29,673<text:s/></text:p>
          </table:table-cell>
          <table:table-cell office:value-type="float" office:value="83542588" table:style-name="ce14">
            <text:p><text:s/>83,542,588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1212942" table:style-name="ce14">
            <text:p><text:s/>71,21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844" table:style-name="ce12">
            <text:p><text:s/>8,844<text:s/></text:p>
          </table:table-cell>
          <table:table-cell office:value-type="float" office:value="21346290" table:style-name="ce12">
            <text:p><text:s/>21,346,290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6510194" table:style-name="ce12">
            <text:p><text:s/>26,510,194<text:s/></text:p>
          </table:table-cell>
          <table:table-cell table:style-name="ce12"/>
          <table:table-cell office:value-type="float" office:value="9319" table:style-name="ce14">
            <text:p><text:s/>9,319<text:s/></text:p>
          </table:table-cell>
          <table:table-cell office:value-type="float" office:value="20635564" table:style-name="ce14">
            <text:p><text:s/>20,635,564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5887360" table:style-name="ce14">
            <text:p><text:s/>25,887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9614" table:style-name="ce12">
            <text:p><text:s/>59,614<text:s/></text:p>
          </table:table-cell>
          <table:table-cell office:value-type="float" office:value="176604120" table:style-name="ce12">
            <text:p><text:s/>176,604,120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145702007" table:style-name="ce12">
            <text:p><text:s/>145,702,007<text:s/></text:p>
          </table:table-cell>
          <table:table-cell table:style-name="ce12"/>
          <table:table-cell office:value-type="float" office:value="65158" table:style-name="ce14">
            <text:p><text:s/>65,158<text:s/></text:p>
          </table:table-cell>
          <table:table-cell office:value-type="float" office:value="169395641" table:style-name="ce14">
            <text:p><text:s/>169,395,641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150890587" table:style-name="ce14">
            <text:p><text:s/>150,89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6779" table:style-name="ce12">
            <text:p><text:s/>76,779<text:s/></text:p>
          </table:table-cell>
          <table:table-cell office:value-type="float" office:value="241207748" table:style-name="ce12">
            <text:p><text:s/>241,207,748<text:s/></text:p>
          </table:table-cell>
          <table:table-cell office:value-type="float" office:value="2719" table:style-name="ce12">
            <text:p><text:s/>2,719<text:s/></text:p>
          </table:table-cell>
          <table:table-cell office:value-type="float" office:value="200554742" table:style-name="ce12">
            <text:p><text:s/>200,554,742<text:s/></text:p>
          </table:table-cell>
          <table:table-cell table:style-name="ce12"/>
          <table:table-cell office:value-type="float" office:value="80184" table:style-name="ce14">
            <text:p><text:s/>80,184<text:s/></text:p>
          </table:table-cell>
          <table:table-cell office:value-type="float" office:value="242744839" table:style-name="ce14">
            <text:p><text:s/>242,744,839<text:s/></text:p>
          </table:table-cell>
          <table:table-cell office:value-type="float" office:value="3212" table:style-name="ce14">
            <text:p><text:s/>3,212<text:s/></text:p>
          </table:table-cell>
          <table:table-cell office:value-type="float" office:value="234548122" table:style-name="ce14">
            <text:p><text:s/>234,54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837" table:style-name="ce12">
            <text:p><text:s/>45,837<text:s/></text:p>
          </table:table-cell>
          <table:table-cell office:value-type="float" office:value="160816537" table:style-name="ce12">
            <text:p><text:s/>160,816,537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130867314" table:style-name="ce12">
            <text:p><text:s/>130,867,314<text:s/></text:p>
          </table:table-cell>
          <table:table-cell table:style-name="ce12"/>
          <table:table-cell office:value-type="float" office:value="50892" table:style-name="ce14">
            <text:p><text:s/>50,892<text:s/></text:p>
          </table:table-cell>
          <table:table-cell office:value-type="float" office:value="174133639" table:style-name="ce14">
            <text:p><text:s/>174,133,639<text:s/>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42331953" table:style-name="ce14">
            <text:p><text:s/>142,331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6550" table:style-name="ce12">
            <text:p><text:s/>56,550<text:s/></text:p>
          </table:table-cell>
          <table:table-cell office:value-type="float" office:value="182671511" table:style-name="ce12">
            <text:p><text:s/>182,671,511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31433917" table:style-name="ce12">
            <text:p><text:s/>131,433,917<text:s/></text:p>
          </table:table-cell>
          <table:table-cell table:style-name="ce12"/>
          <table:table-cell office:value-type="float" office:value="60811" table:style-name="ce14">
            <text:p><text:s/>60,811<text:s/></text:p>
          </table:table-cell>
          <table:table-cell office:value-type="float" office:value="192142065" table:style-name="ce14">
            <text:p><text:s/>192,142,065<text:s/></text:p>
          </table:table-cell>
          <table:table-cell office:value-type="float" office:value="2065" table:style-name="ce14">
            <text:p><text:s/>2,065<text:s/></text:p>
          </table:table-cell>
          <table:table-cell office:value-type="float" office:value="140763684" table:style-name="ce14">
            <text:p><text:s/>140,76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509" table:style-name="ce12">
            <text:p><text:s/>35,509<text:s/></text:p>
          </table:table-cell>
          <table:table-cell office:value-type="float" office:value="89042024" table:style-name="ce12">
            <text:p><text:s/>89,042,024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79658511" table:style-name="ce12">
            <text:p><text:s/>79,658,511<text:s/></text:p>
          </table:table-cell>
          <table:table-cell table:style-name="ce12"/>
          <table:table-cell office:value-type="float" office:value="36528" table:style-name="ce14">
            <text:p><text:s/>36,528<text:s/></text:p>
          </table:table-cell>
          <table:table-cell office:value-type="float" office:value="90075071" table:style-name="ce14">
            <text:p><text:s/>90,075,071<text:s/></text:p>
          </table:table-cell>
          <table:table-cell office:value-type="float" office:value="1225" table:style-name="ce14">
            <text:p><text:s/>1,225<text:s/></text:p>
          </table:table-cell>
          <table:table-cell office:value-type="float" office:value="70076241" table:style-name="ce14">
            <text:p><text:s/>70,076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622" table:style-name="ce12">
            <text:p><text:s/>32,622<text:s/></text:p>
          </table:table-cell>
          <table:table-cell office:value-type="float" office:value="107581781" table:style-name="ce12">
            <text:p><text:s/>107,581,781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84973514" table:style-name="ce12">
            <text:p><text:s/>84,973,514<text:s/></text:p>
          </table:table-cell>
          <table:table-cell table:style-name="ce12"/>
          <table:table-cell office:value-type="float" office:value="34463" table:style-name="ce14">
            <text:p><text:s/>34,463<text:s/></text:p>
          </table:table-cell>
          <table:table-cell office:value-type="float" office:value="110918498" table:style-name="ce14">
            <text:p><text:s/>110,918,498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90985404" table:style-name="ce14">
            <text:p><text:s/>90,98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7767" table:style-name="ce12">
            <text:p><text:s/>17,767<text:s/></text:p>
          </table:table-cell>
          <table:table-cell office:value-type="float" office:value="41854965" table:style-name="ce12">
            <text:p><text:s/>41,854,965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9831444" table:style-name="ce12">
            <text:p><text:s/>39,831,444<text:s/></text:p>
          </table:table-cell>
          <table:table-cell table:style-name="ce12"/>
          <table:table-cell office:value-type="float" office:value="18507" table:style-name="ce14">
            <text:p><text:s/>18,507<text:s/></text:p>
          </table:table-cell>
          <table:table-cell office:value-type="float" office:value="42152702" table:style-name="ce14">
            <text:p><text:s/>42,152,702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1822834" table:style-name="ce14">
            <text:p><text:s/>31,82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9439" table:style-name="ce12">
            <text:p><text:s/>59,439<text:s/></text:p>
          </table:table-cell>
          <table:table-cell office:value-type="float" office:value="164124546" table:style-name="ce12">
            <text:p><text:s/>164,124,546<text:s/></text:p>
          </table:table-cell>
          <table:table-cell office:value-type="float" office:value="2480" table:style-name="ce12">
            <text:p><text:s/>2,480<text:s/></text:p>
          </table:table-cell>
          <table:table-cell office:value-type="float" office:value="144790083" table:style-name="ce12">
            <text:p><text:s/>144,790,083<text:s/></text:p>
          </table:table-cell>
          <table:table-cell table:style-name="ce12"/>
          <table:table-cell office:value-type="float" office:value="60603" table:style-name="ce14">
            <text:p><text:s/>60,603<text:s/></text:p>
          </table:table-cell>
          <table:table-cell office:value-type="float" office:value="165723735" table:style-name="ce14">
            <text:p><text:s/>165,723,735<text:s/></text:p>
          </table:table-cell>
          <table:table-cell office:value-type="float" office:value="2508" table:style-name="ce14">
            <text:p><text:s/>2,508<text:s/></text:p>
          </table:table-cell>
          <table:table-cell office:value-type="float" office:value="146943194" table:style-name="ce14">
            <text:p><text:s/>146,94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954" table:style-name="ce12">
            <text:p><text:s/>8,954<text:s/></text:p>
          </table:table-cell>
          <table:table-cell office:value-type="float" office:value="15082995" table:style-name="ce12">
            <text:p><text:s/>15,082,99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7685166" table:style-name="ce12">
            <text:p><text:s/>7,685,166<text:s/></text:p>
          </table:table-cell>
          <table:table-cell table:style-name="ce12"/>
          <table:table-cell office:value-type="float" office:value="10768" table:style-name="ce14">
            <text:p><text:s/>10,768<text:s/></text:p>
          </table:table-cell>
          <table:table-cell office:value-type="float" office:value="16866685" table:style-name="ce14">
            <text:p><text:s/>16,866,685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5855011" table:style-name="ce14">
            <text:p><text:s/>5,85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663" table:style-name="ce12">
            <text:p><text:s/>19,663<text:s/></text:p>
          </table:table-cell>
          <table:table-cell office:value-type="float" office:value="39919064" table:style-name="ce12">
            <text:p><text:s/>39,919,064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4938068" table:style-name="ce12">
            <text:p><text:s/>34,938,068<text:s/></text:p>
          </table:table-cell>
          <table:table-cell table:style-name="ce12"/>
          <table:table-cell office:value-type="float" office:value="19125" table:style-name="ce14">
            <text:p><text:s/>19,125<text:s/></text:p>
          </table:table-cell>
          <table:table-cell office:value-type="float" office:value="39313176" table:style-name="ce14">
            <text:p><text:s/>39,313,176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4836272" table:style-name="ce14">
            <text:p><text:s/>34,836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216" table:style-name="ce12">
            <text:p><text:s/>31,2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41399" table:style-name="ce14">
            <text:p><text:s/>41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759" table:style-name="ce12">
            <text:p><text:s/>16,759<text:s/></text:p>
          </table:table-cell>
          <table:table-cell office:value-type="float" office:value="42861088" table:style-name="ce12">
            <text:p><text:s/>42,861,088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9172665" table:style-name="ce12">
            <text:p><text:s/>39,172,665<text:s/></text:p>
          </table:table-cell>
          <table:table-cell table:style-name="ce12"/>
          <table:table-cell office:value-type="float" office:value="20040" table:style-name="ce14">
            <text:p><text:s/>20,040<text:s/></text:p>
          </table:table-cell>
          <table:table-cell office:value-type="float" office:value="45211530" table:style-name="ce14">
            <text:p><text:s/>45,211,53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193482" table:style-name="ce14">
            <text:p><text:s/>33,193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789703" table:style-name="ce12">
            <text:p><text:s/>1,789,70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084196" table:style-name="ce12">
            <text:p><text:s/>8,084,196<text:s/></text:p>
          </table:table-cell>
          <table:table-cell table:style-name="ce12"/>
          <table:table-cell office:value-type="float" office:value="1060" table:style-name="ce14">
            <text:p><text:s/>1,060<text:s/></text:p>
          </table:table-cell>
          <table:table-cell office:value-type="float" office:value="1710192" table:style-name="ce14">
            <text:p><text:s/>1,710,19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875215" table:style-name="ce14">
            <text:p><text:s/>7,875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7887952" table:style-name="ce12">
            <text:p><text:s/>7,887,95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59235" table:style-name="ce12">
            <text:p><text:s/>2,159,235<text:s/></text:p>
          </table:table-cell>
          <table:table-cell table:style-name="ce12"/>
          <table:table-cell office:value-type="float" office:value="5467" table:style-name="ce14">
            <text:p><text:s/>5,467<text:s/></text:p>
          </table:table-cell>
          <table:table-cell office:value-type="float" office:value="8158940" table:style-name="ce14">
            <text:p><text:s/>8,158,94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494873" table:style-name="ce14">
            <text:p><text:s/>2,49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4194" table:style-name="ce12">
            <text:p><text:s/>14,194<text:s/></text:p>
          </table:table-cell>
          <table:table-cell office:value-type="float" office:value="32766121" table:style-name="ce12">
            <text:p><text:s/>32,766,121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3543977" table:style-name="ce12">
            <text:p><text:s/>13,543,977<text:s/></text:p>
          </table:table-cell>
          <table:table-cell table:style-name="ce12"/>
          <table:table-cell office:value-type="float" office:value="26773" table:style-name="ce14">
            <text:p><text:s/>26,773<text:s/></text:p>
          </table:table-cell>
          <table:table-cell office:value-type="float" office:value="62692037" table:style-name="ce14">
            <text:p><text:s/>62,692,037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4996990" table:style-name="ce14">
            <text:p><text:s/>34,99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26461588" table:style-name="ce12">
            <text:p><text:s/>26,461,588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8356921" table:style-name="ce12">
            <text:p><text:s/>18,356,921<text:s/></text:p>
          </table:table-cell>
          <table:table-cell table:style-name="ce12"/>
          <table:table-cell office:value-type="float" office:value="10523" table:style-name="ce14">
            <text:p><text:s/>10,523<text:s/></text:p>
          </table:table-cell>
          <table:table-cell office:value-type="float" office:value="25591899" table:style-name="ce14">
            <text:p><text:s/>25,591,89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3834857" table:style-name="ce14">
            <text:p><text:s/>23,834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3442173" table:style-name="ce12">
            <text:p><text:s/>3,442,17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05685" table:style-name="ce12">
            <text:p><text:s/>2,705,685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3295544" table:style-name="ce14">
            <text:p><text:s/>3,295,5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250" table:style-name="ce12">
            <text:p><text:s/>21,250<text:s/></text:p>
          </table:table-cell>
          <table:table-cell office:value-type="float" office:value="55620771" table:style-name="ce12">
            <text:p><text:s/>55,620,771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24469580" table:style-name="ce12">
            <text:p><text:s/>24,469,580<text:s/></text:p>
          </table:table-cell>
          <table:table-cell table:style-name="ce12"/>
          <table:table-cell office:value-type="float" office:value="23266" table:style-name="ce14">
            <text:p><text:s/>23,266<text:s/></text:p>
          </table:table-cell>
          <table:table-cell office:value-type="float" office:value="58357350" table:style-name="ce14">
            <text:p><text:s/>58,357,35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7157956" table:style-name="ce14">
            <text:p><text:s/>27,157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260" table:style-name="ce14">
            <text:p><text:s/>19,260<text:s/></text:p>
          </table:table-cell>
          <table:table-cell office:value-type="float" office:value="47669333" table:style-name="ce14">
            <text:p><text:s/>47,669,33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4071647" table:style-name="ce14">
            <text:p><text:s/>24,071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23" table:style-name="ce12">
            <text:p><text:s/>1,923<text:s/></text:p>
          </table:table-cell>
          <table:table-cell office:value-type="float" office:value="7834412" table:style-name="ce12">
            <text:p><text:s/>7,834,4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88254" table:style-name="ce12">
            <text:p><text:s/>1,788,254<text:s/></text:p>
          </table:table-cell>
          <table:table-cell table:style-name="ce12"/>
          <table:table-cell office:value-type="float" office:value="2088" table:style-name="ce14">
            <text:p><text:s/>2,088<text:s/></text:p>
          </table:table-cell>
          <table:table-cell office:value-type="float" office:value="7769453" table:style-name="ce14">
            <text:p><text:s/>7,769,4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9645" table:style-name="ce14">
            <text:p><text:s/>279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6270217" table:style-name="ce12">
            <text:p><text:s/>6,270,21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617019" table:style-name="ce12">
            <text:p><text:s/>4,617,019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5304181" table:style-name="ce14">
            <text:p><text:s/>5,304,18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12881" table:style-name="ce14">
            <text:p><text:s/>5,61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4095" table:style-name="ce12">
            <text:p><text:s/>14,095<text:s/></text:p>
          </table:table-cell>
          <table:table-cell office:value-type="float" office:value="33403087" table:style-name="ce12">
            <text:p><text:s/>33,403,087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7270196" table:style-name="ce12">
            <text:p><text:s/>17,270,196<text:s/></text:p>
          </table:table-cell>
          <table:table-cell table:style-name="ce12"/>
          <table:table-cell office:value-type="float" office:value="16306" table:style-name="ce14">
            <text:p><text:s/>16,306<text:s/></text:p>
          </table:table-cell>
          <table:table-cell office:value-type="float" office:value="37743419" table:style-name="ce14">
            <text:p><text:s/>37,743,419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9249782" table:style-name="ce14">
            <text:p><text:s/>19,24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287" table:style-name="ce12">
            <text:p><text:s/>38,287<text:s/></text:p>
          </table:table-cell>
          <table:table-cell office:value-type="float" office:value="101365932" table:style-name="ce12">
            <text:p><text:s/>101,365,932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33838464" table:style-name="ce12">
            <text:p><text:s/>33,838,464<text:s/></text:p>
          </table:table-cell>
          <table:table-cell table:style-name="ce12"/>
          <table:table-cell office:value-type="float" office:value="40426" table:style-name="ce14">
            <text:p><text:s/>40,426<text:s/></text:p>
          </table:table-cell>
          <table:table-cell office:value-type="float" office:value="107613158" table:style-name="ce14">
            <text:p><text:s/>107,613,158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4811494" table:style-name="ce14">
            <text:p><text:s/>34,81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0721" table:style-name="ce12">
            <text:p><text:s/>70,721<text:s/></text:p>
          </table:table-cell>
          <table:table-cell office:value-type="float" office:value="197879479" table:style-name="ce12">
            <text:p><text:s/>197,879,479<text:s/></text:p>
          </table:table-cell>
          <table:table-cell office:value-type="float" office:value="1308" table:style-name="ce12">
            <text:p><text:s/>1,308<text:s/></text:p>
          </table:table-cell>
          <table:table-cell office:value-type="float" office:value="69399538" table:style-name="ce12">
            <text:p><text:s/>69,399,538<text:s/></text:p>
          </table:table-cell>
          <table:table-cell table:style-name="ce12"/>
          <table:table-cell office:value-type="float" office:value="72214" table:style-name="ce14">
            <text:p><text:s/>72,214<text:s/></text:p>
          </table:table-cell>
          <table:table-cell office:value-type="float" office:value="205523466" table:style-name="ce14">
            <text:p><text:s/>205,523,466<text:s/></text:p>
          </table:table-cell>
          <table:table-cell office:value-type="float" office:value="1293" table:style-name="ce14">
            <text:p><text:s/>1,293<text:s/></text:p>
          </table:table-cell>
          <table:table-cell office:value-type="float" office:value="69740935" table:style-name="ce14">
            <text:p><text:s/>69,740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567" table:style-name="ce12">
            <text:p><text:s/>22,567<text:s/></text:p>
          </table:table-cell>
          <table:table-cell office:value-type="float" office:value="62710567" table:style-name="ce12">
            <text:p><text:s/>62,710,567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28145950" table:style-name="ce12">
            <text:p><text:s/>28,145,950<text:s/></text:p>
          </table:table-cell>
          <table:table-cell table:style-name="ce12"/>
          <table:table-cell office:value-type="float" office:value="23369" table:style-name="ce14">
            <text:p><text:s/>23,369<text:s/></text:p>
          </table:table-cell>
          <table:table-cell office:value-type="float" office:value="64503459" table:style-name="ce14">
            <text:p><text:s/>64,503,45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7922010" table:style-name="ce14">
            <text:p><text:s/>27,922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441" table:style-name="ce12">
            <text:p><text:s/>14,441<text:s/></text:p>
          </table:table-cell>
          <table:table-cell office:value-type="float" office:value="33274253" table:style-name="ce12">
            <text:p><text:s/>33,274,253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756413" table:style-name="ce12">
            <text:p><text:s/>13,756,413<text:s/></text:p>
          </table:table-cell>
          <table:table-cell table:style-name="ce12"/>
          <table:table-cell office:value-type="float" office:value="14671" table:style-name="ce14">
            <text:p><text:s/>14,671<text:s/></text:p>
          </table:table-cell>
          <table:table-cell office:value-type="float" office:value="34104031" table:style-name="ce14">
            <text:p><text:s/>34,104,0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3071170" table:style-name="ce14">
            <text:p><text:s/>13,07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7574" table:style-name="ce12">
            <text:p><text:s/>47,574<text:s/></text:p>
          </table:table-cell>
          <table:table-cell office:value-type="float" office:value="145412761" table:style-name="ce12">
            <text:p><text:s/>145,412,761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91143033" table:style-name="ce12">
            <text:p><text:s/>91,143,033<text:s/></text:p>
          </table:table-cell>
          <table:table-cell table:style-name="ce12"/>
          <table:table-cell office:value-type="float" office:value="51657" table:style-name="ce14">
            <text:p><text:s/>51,657<text:s/></text:p>
          </table:table-cell>
          <table:table-cell office:value-type="float" office:value="150780535" table:style-name="ce14">
            <text:p><text:s/>150,780,535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87008465" table:style-name="ce14">
            <text:p><text:s/>87,008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3092" table:style-name="ce12">
            <text:p><text:s/>13,092<text:s/></text:p>
          </table:table-cell>
          <table:table-cell office:value-type="float" office:value="24632734" table:style-name="ce12">
            <text:p><text:s/>24,632,7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753422" table:style-name="ce12">
            <text:p><text:s/>9,753,422<text:s/></text:p>
          </table:table-cell>
          <table:table-cell table:style-name="ce12"/>
          <table:table-cell office:value-type="float" office:value="13037" table:style-name="ce14">
            <text:p><text:s/>13,037<text:s/></text:p>
          </table:table-cell>
          <table:table-cell office:value-type="float" office:value="24107527" table:style-name="ce14">
            <text:p><text:s/>24,107,52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07190" table:style-name="ce14">
            <text:p><text:s/>2,207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392" table:style-name="ce12">
            <text:p><text:s/>10,392<text:s/></text:p>
          </table:table-cell>
          <table:table-cell office:value-type="float" office:value="32680428" table:style-name="ce12">
            <text:p><text:s/>32,680,42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762351" table:style-name="ce12">
            <text:p><text:s/>2,762,351<text:s/></text:p>
          </table:table-cell>
          <table:table-cell table:style-name="ce12"/>
          <table:table-cell office:value-type="float" office:value="11172" table:style-name="ce14">
            <text:p><text:s/>11,172<text:s/></text:p>
          </table:table-cell>
          <table:table-cell office:value-type="float" office:value="33971655" table:style-name="ce14">
            <text:p><text:s/>33,971,65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87919" table:style-name="ce14">
            <text:p><text:s/>6,98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5" table:style-name="ce12">
            <text:p><text:s/>8,295<text:s/></text:p>
          </table:table-cell>
          <table:table-cell office:value-type="float" office:value="19022703" table:style-name="ce12">
            <text:p><text:s/>19,022,70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231099" table:style-name="ce12">
            <text:p><text:s/>3,231,099<text:s/></text:p>
          </table:table-cell>
          <table:table-cell table:style-name="ce12"/>
          <table:table-cell office:value-type="float" office:value="8257" table:style-name="ce14">
            <text:p><text:s/>8,257<text:s/></text:p>
          </table:table-cell>
          <table:table-cell office:value-type="float" office:value="20018377" table:style-name="ce14">
            <text:p><text:s/>20,018,37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82070" table:style-name="ce14">
            <text:p><text:s/>2,38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2252739" table:style-name="ce12">
            <text:p><text:s/>2,252,73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1440804" table:style-name="ce12">
            <text:p><text:s/>11,440,804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2220314" table:style-name="ce14">
            <text:p><text:s/>2,220,314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2942446" table:style-name="ce14">
            <text:p><text:s/>12,942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325" table:style-name="ce12">
            <text:p><text:s/>12,325<text:s/></text:p>
          </table:table-cell>
          <table:table-cell office:value-type="float" office:value="21094068" table:style-name="ce12">
            <text:p><text:s/>21,094,06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780097" table:style-name="ce12">
            <text:p><text:s/>6,780,097<text:s/></text:p>
          </table:table-cell>
          <table:table-cell table:style-name="ce12"/>
          <table:table-cell office:value-type="float" office:value="11759" table:style-name="ce14">
            <text:p><text:s/>11,759<text:s/></text:p>
          </table:table-cell>
          <table:table-cell office:value-type="float" office:value="20007955" table:style-name="ce14">
            <text:p><text:s/>20,007,955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5374936" table:style-name="ce14">
            <text:p><text:s/>5,37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4570915" table:style-name="ce12">
            <text:p><text:s/>4,570,91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1727" table:style-name="ce12">
            <text:p><text:s/>1,561,727<text:s/></text:p>
          </table:table-cell>
          <table:table-cell table:style-name="ce12"/>
          <table:table-cell office:value-type="float" office:value="3489" table:style-name="ce14">
            <text:p><text:s/>3,489<text:s/></text:p>
          </table:table-cell>
          <table:table-cell office:value-type="float" office:value="5032924" table:style-name="ce14">
            <text:p><text:s/>5,032,9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45457" table:style-name="ce14">
            <text:p><text:s/>2,545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29" table:style-name="ce12">
            <text:p><text:s/>2,729<text:s/></text:p>
          </table:table-cell>
          <table:table-cell office:value-type="float" office:value="4241424" table:style-name="ce12">
            <text:p><text:s/>4,241,42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32728" table:style-name="ce12">
            <text:p><text:s/>532,728<text:s/></text:p>
          </table:table-cell>
          <table:table-cell table:style-name="ce12"/>
          <table:table-cell office:value-type="float" office:value="3193" table:style-name="ce14">
            <text:p><text:s/>3,193<text:s/></text:p>
          </table:table-cell>
          <table:table-cell office:value-type="float" office:value="4775903" table:style-name="ce14">
            <text:p><text:s/>4,775,9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05684" table:style-name="ce14">
            <text:p><text:s/>60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6222734" table:style-name="ce12">
            <text:p><text:s/>6,222,73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05101" table:style-name="ce12">
            <text:p><text:s/>805,101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5517999" table:style-name="ce14">
            <text:p><text:s/>5,517,99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29034" table:style-name="ce14">
            <text:p><text:s/>1,02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929385" table:style-name="ce12">
            <text:p><text:s/>929,38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37837" table:style-name="ce12">
            <text:p><text:s/>1,337,837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851267" table:style-name="ce14">
            <text:p><text:s/>851,2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40325" table:style-name="ce14">
            <text:p><text:s/>1,240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227829" table:style-name="ce14">
            <text:p><text:s/>227,82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834140" table:style-name="ce14">
            <text:p><text:s/>4,83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6157" table:style-name="ce12">
            <text:p><text:s/>26,157<text:s/></text:p>
          </table:table-cell>
          <table:table-cell office:value-type="float" office:value="66077576" table:style-name="ce12">
            <text:p><text:s/>66,077,576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1851063" table:style-name="ce12">
            <text:p><text:s/>31,851,063<text:s/></text:p>
          </table:table-cell>
          <table:table-cell table:style-name="ce12"/>
          <table:table-cell office:value-type="float" office:value="29912" table:style-name="ce14">
            <text:p><text:s/>29,912<text:s/></text:p>
          </table:table-cell>
          <table:table-cell office:value-type="float" office:value="72552943" table:style-name="ce14">
            <text:p><text:s/>72,552,943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7814160" table:style-name="ce14">
            <text:p><text:s/>27,814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444" table:style-name="ce12">
            <text:p><text:s/>4,444<text:s/></text:p>
          </table:table-cell>
          <table:table-cell office:value-type="float" office:value="6210815" table:style-name="ce12">
            <text:p><text:s/>6,210,81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358691" table:style-name="ce12">
            <text:p><text:s/>5,358,691<text:s/></text:p>
          </table:table-cell>
          <table:table-cell table:style-name="ce12"/>
          <table:table-cell office:value-type="float" office:value="4188" table:style-name="ce14">
            <text:p><text:s/>4,188<text:s/></text:p>
          </table:table-cell>
          <table:table-cell office:value-type="float" office:value="4896286" table:style-name="ce14">
            <text:p><text:s/>4,896,28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028308" table:style-name="ce14">
            <text:p><text:s/>5,02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815" table:style-name="ce12">
            <text:p><text:s/>13,815<text:s/></text:p>
          </table:table-cell>
          <table:table-cell office:value-type="float" office:value="25915361" table:style-name="ce12">
            <text:p><text:s/>25,915,36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742595" table:style-name="ce12">
            <text:p><text:s/>10,742,595<text:s/></text:p>
          </table:table-cell>
          <table:table-cell table:style-name="ce12"/>
          <table:table-cell office:value-type="float" office:value="14187" table:style-name="ce14">
            <text:p><text:s/>14,187<text:s/></text:p>
          </table:table-cell>
          <table:table-cell office:value-type="float" office:value="27045146" table:style-name="ce14">
            <text:p><text:s/>27,045,14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0085738" table:style-name="ce14">
            <text:p><text:s/>10,08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1366036" table:style-name="ce12">
            <text:p><text:s/>1,366,036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7722753" table:style-name="ce12">
            <text:p><text:s/>7,722,753<text:s/></text:p>
          </table:table-cell>
          <table:table-cell table:style-name="ce12"/>
          <table:table-cell office:value-type="float" office:value="719" table:style-name="ce14">
            <text:p><text:s/>719<text:s/></text:p>
          </table:table-cell>
          <table:table-cell office:value-type="float" office:value="1560666" table:style-name="ce14">
            <text:p><text:s/>1,560,66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920256" table:style-name="ce14">
            <text:p><text:s/>6,920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66" table:style-name="ce12">
            <text:p><text:s/>7,066<text:s/></text:p>
          </table:table-cell>
          <table:table-cell office:value-type="float" office:value="18198358" table:style-name="ce12">
            <text:p><text:s/>18,198,35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94586" table:style-name="ce12">
            <text:p><text:s/>7,094,586<text:s/></text:p>
          </table:table-cell>
          <table:table-cell table:style-name="ce12"/>
          <table:table-cell office:value-type="float" office:value="7006" table:style-name="ce14">
            <text:p><text:s/>7,006<text:s/></text:p>
          </table:table-cell>
          <table:table-cell office:value-type="float" office:value="17814208" table:style-name="ce14">
            <text:p><text:s/>17,814,20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497819" table:style-name="ce14">
            <text:p><text:s/>8,497,8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49" table:style-name="ce12">
            <text:p><text:s/>2,149<text:s/></text:p>
          </table:table-cell>
          <table:table-cell office:value-type="float" office:value="3247936" table:style-name="ce12">
            <text:p><text:s/>3,247,93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266229" table:style-name="ce12">
            <text:p><text:s/>6,266,229<text:s/></text:p>
          </table:table-cell>
          <table:table-cell table:style-name="ce12"/>
          <table:table-cell office:value-type="float" office:value="2367" table:style-name="ce14">
            <text:p><text:s/>2,367<text:s/></text:p>
          </table:table-cell>
          <table:table-cell office:value-type="float" office:value="3712206" table:style-name="ce14">
            <text:p><text:s/>3,712,20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207033" table:style-name="ce14">
            <text:p><text:s/>7,207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8494" table:style-name="ce12">
            <text:p><text:s/>8,494<text:s/></text:p>
          </table:table-cell>
          <table:table-cell office:value-type="float" office:value="18103132" table:style-name="ce12">
            <text:p><text:s/>18,103,13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142139" table:style-name="ce12">
            <text:p><text:s/>11,142,139<text:s/></text:p>
          </table:table-cell>
          <table:table-cell table:style-name="ce12"/>
          <table:table-cell office:value-type="float" office:value="9269" table:style-name="ce14">
            <text:p><text:s/>9,269<text:s/></text:p>
          </table:table-cell>
          <table:table-cell office:value-type="float" office:value="19528633" table:style-name="ce14">
            <text:p><text:s/>19,528,633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825176" table:style-name="ce14">
            <text:p><text:s/>10,825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1899179" table:style-name="ce12">
            <text:p><text:s/>1,899,1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382130" table:style-name="ce12">
            <text:p><text:s/>6,382,130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1828069" table:style-name="ce14">
            <text:p><text:s/>1,828,06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08683" table:style-name="ce14">
            <text:p><text:s/>6,508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429" table:style-name="ce12">
            <text:p><text:s/>8,429<text:s/></text:p>
          </table:table-cell>
          <table:table-cell office:value-type="float" office:value="15629663" table:style-name="ce12">
            <text:p><text:s/>15,629,66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667842" table:style-name="ce12">
            <text:p><text:s/>1,667,842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7756723" table:style-name="ce14">
            <text:p><text:s/>17,756,72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835424" table:style-name="ce14">
            <text:p><text:s/>5,835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3532" table:style-name="ce12">
            <text:p><text:s/>3,532<text:s/></text:p>
          </table:table-cell>
          <table:table-cell office:value-type="float" office:value="3528796" table:style-name="ce12">
            <text:p><text:s/>3,528,79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52593" table:style-name="ce12">
            <text:p><text:s/>4,952,593<text:s/></text:p>
          </table:table-cell>
          <table:table-cell table:style-name="ce12"/>
          <table:table-cell office:value-type="float" office:value="5572" table:style-name="ce14">
            <text:p><text:s/>5,572<text:s/></text:p>
          </table:table-cell>
          <table:table-cell office:value-type="float" office:value="4747872" table:style-name="ce14">
            <text:p><text:s/>4,747,87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727762" table:style-name="ce14">
            <text:p><text:s/>6,727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471" table:style-name="ce12">
            <text:p><text:s/>3,471<text:s/></text:p>
          </table:table-cell>
          <table:table-cell office:value-type="float" office:value="4109323" table:style-name="ce12">
            <text:p><text:s/>4,109,32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46559" table:style-name="ce12">
            <text:p><text:s/>4,346,559<text:s/></text:p>
          </table:table-cell>
          <table:table-cell table:style-name="ce12"/>
          <table:table-cell office:value-type="float" office:value="3464" table:style-name="ce14">
            <text:p><text:s/>3,464<text:s/></text:p>
          </table:table-cell>
          <table:table-cell office:value-type="float" office:value="4355098" table:style-name="ce14">
            <text:p><text:s/>4,355,0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782712" table:style-name="ce14">
            <text:p><text:s/>3,78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660814" table:style-name="ce12">
            <text:p><text:s/>2,660,81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181772" table:style-name="ce12">
            <text:p><text:s/>4,181,772<text:s/></text:p>
          </table:table-cell>
          <table:table-cell table:style-name="ce12"/>
          <table:table-cell office:value-type="float" office:value="1815" table:style-name="ce14">
            <text:p><text:s/>1,815<text:s/></text:p>
          </table:table-cell>
          <table:table-cell office:value-type="float" office:value="2798777" table:style-name="ce14">
            <text:p><text:s/>2,798,77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656898" table:style-name="ce14">
            <text:p><text:s/>3,65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364098" table:style-name="ce12">
            <text:p><text:s/>2,364,09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389979" table:style-name="ce12">
            <text:p><text:s/>6,389,979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3534798" table:style-name="ce14">
            <text:p><text:s/>3,534,79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529010" table:style-name="ce14">
            <text:p><text:s/>6,529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6887" table:style-name="ce12">
            <text:p><text:s/>36,88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233934" table:style-name="ce12">
            <text:p><text:s/>7,233,934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9873" table:style-name="ce14">
            <text:p><text:s/>29,87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12865" table:style-name="ce14">
            <text:p><text:s/>6,212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261207" table:style-name="ce12">
            <text:p><text:s/>2,261,2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7022" table:style-name="ce12">
            <text:p><text:s/>487,022<text:s/></text:p>
          </table:table-cell>
          <table:table-cell table:style-name="ce12"/>
          <table:table-cell office:value-type="float" office:value="1885" table:style-name="ce14">
            <text:p><text:s/>1,885<text:s/></text:p>
          </table:table-cell>
          <table:table-cell office:value-type="float" office:value="2088339" table:style-name="ce14">
            <text:p><text:s/>2,088,33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9596" table:style-name="ce14">
            <text:p><text:s/>12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10445420" table:style-name="ce12">
            <text:p><text:s/>10,445,42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330270" table:style-name="ce12">
            <text:p><text:s/>3,330,270<text:s/></text:p>
          </table:table-cell>
          <table:table-cell table:style-name="ce12"/>
          <table:table-cell office:value-type="float" office:value="6867" table:style-name="ce14">
            <text:p><text:s/>6,867<text:s/></text:p>
          </table:table-cell>
          <table:table-cell office:value-type="float" office:value="10280463" table:style-name="ce14">
            <text:p><text:s/>10,280,46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625060" table:style-name="ce14">
            <text:p><text:s/>3,62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5449887" table:style-name="ce12">
            <text:p><text:s/>5,449,88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8228" table:style-name="ce12">
            <text:p><text:s/>448,228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5765599" table:style-name="ce14">
            <text:p><text:s/>5,765,59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2315" table:style-name="ce14">
            <text:p><text:s/>472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275595" table:style-name="ce12">
            <text:p><text:s/>275,5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297872" table:style-name="ce12">
            <text:p><text:s/>4,297,872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298755" table:style-name="ce14">
            <text:p><text:s/>298,75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885213" table:style-name="ce14">
            <text:p><text:s/>5,88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6523754" table:style-name="ce12">
            <text:p><text:s/>6,523,7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90" table:style-name="ce14">
            <text:p><text:s/>2,790<text:s/></text:p>
          </table:table-cell>
          <table:table-cell office:value-type="float" office:value="6478993" table:style-name="ce14">
            <text:p><text:s/>6,478,9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4973613" table:style-name="ce12">
            <text:p><text:s/>4,973,61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64001" table:style-name="ce12">
            <text:p><text:s/>8,664,001<text:s/></text:p>
          </table:table-cell>
          <table:table-cell table:style-name="ce12"/>
          <table:table-cell office:value-type="float" office:value="4374" table:style-name="ce14">
            <text:p><text:s/>4,374<text:s/></text:p>
          </table:table-cell>
          <table:table-cell office:value-type="float" office:value="5321460" table:style-name="ce14">
            <text:p><text:s/>5,321,46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837794" table:style-name="ce14">
            <text:p><text:s/>7,837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97342" table:style-name="ce12">
            <text:p><text:s/>197,34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88357" table:style-name="ce12">
            <text:p><text:s/>5,888,357<text:s/></text:p>
          </table:table-cell>
          <table:table-cell table:style-name="ce12"/>
          <table:table-cell office:value-type="float" office:value="148" table:style-name="ce14">
            <text:p><text:s/>148<text:s/></text:p>
          </table:table-cell>
          <table:table-cell office:value-type="float" office:value="212667" table:style-name="ce14">
            <text:p><text:s/>212,6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541906" table:style-name="ce14">
            <text:p><text:s/>6,54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221451" table:style-name="ce12">
            <text:p><text:s/>221,45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527476" table:style-name="ce12">
            <text:p><text:s/>10,527,476<text:s/></text:p>
          </table:table-cell>
          <table:table-cell table:style-name="ce12"/>
          <table:table-cell office:value-type="float" office:value="119" table:style-name="ce14">
            <text:p><text:s/>119<text:s/></text:p>
          </table:table-cell>
          <table:table-cell office:value-type="float" office:value="285535" table:style-name="ce14">
            <text:p><text:s/>285,53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091038" table:style-name="ce14">
            <text:p><text:s/>10,09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233444" table:style-name="ce12">
            <text:p><text:s/>1,233,44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7217224" table:style-name="ce12">
            <text:p><text:s/>7,217,224<text:s/></text:p>
          </table:table-cell>
          <table:table-cell table:style-name="ce12"/>
          <table:table-cell office:value-type="float" office:value="355" table:style-name="ce14">
            <text:p><text:s/>355<text:s/></text:p>
          </table:table-cell>
          <table:table-cell office:value-type="float" office:value="1224460" table:style-name="ce14">
            <text:p><text:s/>1,224,46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203523" table:style-name="ce14">
            <text:p><text:s/>7,203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4455130" table:style-name="ce12">
            <text:p><text:s/>4,455,13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3265" table:style-name="ce12">
            <text:p><text:s/>3,703,265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4831285" table:style-name="ce14">
            <text:p><text:s/>4,831,2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10592" table:style-name="ce14">
            <text:p><text:s/>4,11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01883" table:style-name="ce12">
            <text:p><text:s/>401,88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568228" table:style-name="ce12">
            <text:p><text:s/>8,568,228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441952" table:style-name="ce14">
            <text:p><text:s/>441,95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215218" table:style-name="ce14">
            <text:p><text:s/>8,21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9" table:style-name="ce12">
            <text:p><text:s/>14,829<text:s/></text:p>
          </table:table-cell>
          <table:table-cell office:value-type="float" office:value="25819752" table:style-name="ce12">
            <text:p><text:s/>25,819,752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013701" table:style-name="ce12">
            <text:p><text:s/>11,013,701<text:s/></text:p>
          </table:table-cell>
          <table:table-cell table:style-name="ce12"/>
          <table:table-cell office:value-type="float" office:value="15234" table:style-name="ce14">
            <text:p><text:s/>15,234<text:s/></text:p>
          </table:table-cell>
          <table:table-cell office:value-type="float" office:value="25374087" table:style-name="ce14">
            <text:p><text:s/>25,374,08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6198407" table:style-name="ce14">
            <text:p><text:s/>16,19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289518" table:style-name="ce12">
            <text:p><text:s/>1,289,51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062509" table:style-name="ce12">
            <text:p><text:s/>9,062,509<text:s/></text:p>
          </table:table-cell>
          <table:table-cell table:style-name="ce12"/>
          <table:table-cell office:value-type="float" office:value="743" table:style-name="ce14">
            <text:p><text:s/>743<text:s/></text:p>
          </table:table-cell>
          <table:table-cell office:value-type="float" office:value="1215473" table:style-name="ce14">
            <text:p><text:s/>1,215,47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8251137" table:style-name="ce14">
            <text:p><text:s/>8,25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651" table:style-name="ce12">
            <text:p><text:s/>3,651<text:s/></text:p>
          </table:table-cell>
          <table:table-cell office:value-type="float" office:value="5132578" table:style-name="ce12">
            <text:p><text:s/>5,132,57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35002" table:style-name="ce12">
            <text:p><text:s/>3,135,002<text:s/></text:p>
          </table:table-cell>
          <table:table-cell table:style-name="ce12"/>
          <table:table-cell office:value-type="float" office:value="3365" table:style-name="ce14">
            <text:p><text:s/>3,365<text:s/></text:p>
          </table:table-cell>
          <table:table-cell office:value-type="float" office:value="4672328" table:style-name="ce14">
            <text:p><text:s/>4,672,3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60852" table:style-name="ce14">
            <text:p><text:s/>3,86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9539909" table:style-name="ce12">
            <text:p><text:s/>9,539,90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06315" table:style-name="ce12">
            <text:p><text:s/>4,206,315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8889161" table:style-name="ce14">
            <text:p><text:s/>8,889,16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96596" table:style-name="ce14">
            <text:p><text:s/>5,496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370" table:style-name="ce12">
            <text:p><text:s/>8,370<text:s/></text:p>
          </table:table-cell>
          <table:table-cell office:value-type="float" office:value="15745490" table:style-name="ce12">
            <text:p><text:s/>15,745,49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0681170" table:style-name="ce12">
            <text:p><text:s/>20,681,170<text:s/></text:p>
          </table:table-cell>
          <table:table-cell table:style-name="ce12"/>
          <table:table-cell office:value-type="float" office:value="8751" table:style-name="ce14">
            <text:p><text:s/>8,751<text:s/></text:p>
          </table:table-cell>
          <table:table-cell office:value-type="float" office:value="16078074" table:style-name="ce14">
            <text:p><text:s/>16,078,07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4494412" table:style-name="ce14">
            <text:p><text:s/>34,494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8022" table:style-name="ce12">
            <text:p><text:s/>8,022<text:s/></text:p>
          </table:table-cell>
          <table:table-cell office:value-type="float" office:value="9095303" table:style-name="ce12">
            <text:p><text:s/>9,095,3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52" table:style-name="ce14">
            <text:p><text:s/>7,952<text:s/></text:p>
          </table:table-cell>
          <table:table-cell office:value-type="float" office:value="9895600" table:style-name="ce14">
            <text:p><text:s/>9,895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32" table:style-name="ce12">
            <text:p><text:s/>3,232<text:s/></text:p>
          </table:table-cell>
          <table:table-cell office:value-type="float" office:value="4446430" table:style-name="ce12">
            <text:p><text:s/>4,446,4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18439" table:style-name="ce12">
            <text:p><text:s/>818,439<text:s/></text:p>
          </table:table-cell>
          <table:table-cell table:style-name="ce12"/>
          <table:table-cell office:value-type="float" office:value="3182" table:style-name="ce14">
            <text:p><text:s/>3,182<text:s/></text:p>
          </table:table-cell>
          <table:table-cell office:value-type="float" office:value="4461300" table:style-name="ce14">
            <text:p><text:s/>4,461,30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6222" table:style-name="ce14">
            <text:p><text:s/>1,006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399" table:style-name="ce12">
            <text:p><text:s/>4,399<text:s/></text:p>
          </table:table-cell>
          <table:table-cell office:value-type="float" office:value="5355725" table:style-name="ce12">
            <text:p><text:s/>5,355,7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16199" table:style-name="ce12">
            <text:p><text:s/>1,016,199<text:s/></text:p>
          </table:table-cell>
          <table:table-cell table:style-name="ce12"/>
          <table:table-cell office:value-type="float" office:value="4113" table:style-name="ce14">
            <text:p><text:s/>4,113<text:s/></text:p>
          </table:table-cell>
          <table:table-cell office:value-type="float" office:value="4971362" table:style-name="ce14">
            <text:p><text:s/>4,971,36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5707" table:style-name="ce14">
            <text:p><text:s/>555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250964" table:style-name="ce12">
            <text:p><text:s/>3,250,9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23067" table:style-name="ce12">
            <text:p><text:s/>823,067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2970109" table:style-name="ce14">
            <text:p><text:s/>2,970,1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63051" table:style-name="ce14">
            <text:p><text:s/>56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392189" table:style-name="ce12">
            <text:p><text:s/>2,392,18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860708" table:style-name="ce12">
            <text:p><text:s/>3,860,708<text:s/></text:p>
          </table:table-cell>
          <table:table-cell table:style-name="ce12"/>
          <table:table-cell office:value-type="float" office:value="4019" table:style-name="ce14">
            <text:p><text:s/>4,019<text:s/></text:p>
          </table:table-cell>
          <table:table-cell office:value-type="float" office:value="2977477" table:style-name="ce14">
            <text:p><text:s/>2,977,47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151701" table:style-name="ce14">
            <text:p><text:s/>4,151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469044" table:style-name="ce12">
            <text:p><text:s/>1,469,0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3827" table:style-name="ce12">
            <text:p><text:s/>153,827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1710862" table:style-name="ce14">
            <text:p><text:s/>1,710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206" table:style-name="ce12">
            <text:p><text:s/>2,206<text:s/></text:p>
          </table:table-cell>
          <table:table-cell office:value-type="float" office:value="3018683" table:style-name="ce12">
            <text:p><text:s/>3,018,6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3095546" table:style-name="ce14">
            <text:p><text:s/>3,095,5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834" table:style-name="ce14">
            <text:p><text:s/>6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5053292" table:style-name="ce12">
            <text:p><text:s/>5,053,2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074934" table:style-name="ce12">
            <text:p><text:s/>2,074,93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734427" table:style-name="ce14">
            <text:p><text:s/>4,734,4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41406" table:style-name="ce14">
            <text:p><text:s/>1,841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4383439" table:style-name="ce12">
            <text:p><text:s/>4,383,43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8694" table:style-name="ce12">
            <text:p><text:s/>988,694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3920849" table:style-name="ce14">
            <text:p><text:s/>3,920,84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11338" table:style-name="ce14">
            <text:p><text:s/>2,8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1645473" table:style-name="ce12">
            <text:p><text:s/>1,645,47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3064168" table:style-name="ce12">
            <text:p><text:s/>13,064,168<text:s/></text:p>
          </table:table-cell>
          <table:table-cell table:style-name="ce12"/>
          <table:table-cell office:value-type="float" office:value="956" table:style-name="ce14">
            <text:p><text:s/>956<text:s/></text:p>
          </table:table-cell>
          <table:table-cell office:value-type="float" office:value="1846999" table:style-name="ce14">
            <text:p><text:s/>1,846,99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239207" table:style-name="ce14">
            <text:p><text:s/>12,23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118726" table:style-name="ce12">
            <text:p><text:s/>2,118,72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617785" table:style-name="ce12">
            <text:p><text:s/>2,617,785<text:s/></text:p>
          </table:table-cell>
          <table:table-cell table:style-name="ce12"/>
          <table:table-cell office:value-type="float" office:value="3211" table:style-name="ce14">
            <text:p><text:s/>3,211<text:s/></text:p>
          </table:table-cell>
          <table:table-cell office:value-type="float" office:value="2684096" table:style-name="ce14">
            <text:p><text:s/>2,684,09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61023" table:style-name="ce14">
            <text:p><text:s/>2,361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525" table:style-name="ce12">
            <text:p><text:s/>3,525<text:s/></text:p>
          </table:table-cell>
          <table:table-cell office:value-type="float" office:value="7547502" table:style-name="ce12">
            <text:p><text:s/>7,547,50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475482" table:style-name="ce12">
            <text:p><text:s/>6,475,482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9042506" table:style-name="ce14">
            <text:p><text:s/>9,042,50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459676" table:style-name="ce14">
            <text:p><text:s/>8,45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6099765" table:style-name="ce12">
            <text:p><text:s/>6,099,76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091790" table:style-name="ce12">
            <text:p><text:s/>5,091,790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8020491" table:style-name="ce14">
            <text:p><text:s/>8,020,49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7199745" table:style-name="ce14">
            <text:p><text:s/>7,199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324" table:style-name="ce12">
            <text:p><text:s/>4,324<text:s/></text:p>
          </table:table-cell>
          <table:table-cell office:value-type="float" office:value="5240044" table:style-name="ce12">
            <text:p><text:s/>5,240,0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5" table:style-name="ce14">
            <text:p><text:s/>3,945<text:s/></text:p>
          </table:table-cell>
          <table:table-cell office:value-type="float" office:value="4570324" table:style-name="ce14">
            <text:p><text:s/>4,570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52" table:style-name="ce12">
            <text:p><text:s/>3,452<text:s/></text:p>
          </table:table-cell>
          <table:table-cell office:value-type="float" office:value="4586231" table:style-name="ce12">
            <text:p><text:s/>4,586,2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7998" table:style-name="ce12">
            <text:p><text:s/>837,998<text:s/></text:p>
          </table:table-cell>
          <table:table-cell table:style-name="ce12"/>
          <table:table-cell office:value-type="float" office:value="3429" table:style-name="ce14">
            <text:p><text:s/>3,429<text:s/></text:p>
          </table:table-cell>
          <table:table-cell office:value-type="float" office:value="4752123" table:style-name="ce14">
            <text:p><text:s/>4,752,1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35998" table:style-name="ce14">
            <text:p><text:s/>1,335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2074494" table:style-name="ce12">
            <text:p><text:s/>2,074,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28" table:style-name="ce14">
            <text:p><text:s/>2,028<text:s/></text:p>
          </table:table-cell>
          <table:table-cell office:value-type="float" office:value="1920153" table:style-name="ce14">
            <text:p><text:s/>1,920,15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8898" table:style-name="ce14">
            <text:p><text:s/>58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70" table:style-name="ce12">
            <text:p><text:s/>3,370<text:s/></text:p>
          </table:table-cell>
          <table:table-cell office:value-type="float" office:value="5093436" table:style-name="ce12">
            <text:p><text:s/>5,093,43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84864" table:style-name="ce12">
            <text:p><text:s/>684,864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4978898" table:style-name="ce14">
            <text:p><text:s/>4,978,89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51100" table:style-name="ce14">
            <text:p><text:s/>55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6896299" table:style-name="ce12">
            <text:p><text:s/>6,896,2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64442" table:style-name="ce12">
            <text:p><text:s/>2,464,442<text:s/></text:p>
          </table:table-cell>
          <table:table-cell table:style-name="ce12"/>
          <table:table-cell office:value-type="float" office:value="1651" table:style-name="ce14">
            <text:p><text:s/>1,651<text:s/></text:p>
          </table:table-cell>
          <table:table-cell office:value-type="float" office:value="7136629" table:style-name="ce14">
            <text:p><text:s/>7,136,6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02496" table:style-name="ce14">
            <text:p><text:s/>2,20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3573228" table:style-name="ce12">
            <text:p><text:s/>3,573,2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07874" table:style-name="ce12">
            <text:p><text:s/>2,207,874<text:s/></text:p>
          </table:table-cell>
          <table:table-cell table:style-name="ce12"/>
          <table:table-cell office:value-type="float" office:value="2656" table:style-name="ce14">
            <text:p><text:s/>2,656<text:s/></text:p>
          </table:table-cell>
          <table:table-cell office:value-type="float" office:value="3513145" table:style-name="ce14">
            <text:p><text:s/>3,513,14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127580" table:style-name="ce14">
            <text:p><text:s/>3,127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5814" table:style-name="ce12">
            <text:p><text:s/>5,814<text:s/></text:p>
          </table:table-cell>
          <table:table-cell office:value-type="float" office:value="13545445" table:style-name="ce12">
            <text:p><text:s/>13,545,4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1648" table:style-name="ce12">
            <text:p><text:s/>491,648<text:s/></text:p>
          </table:table-cell>
          <table:table-cell table:style-name="ce12"/>
          <table:table-cell office:value-type="float" office:value="5515" table:style-name="ce14">
            <text:p><text:s/>5,515<text:s/></text:p>
          </table:table-cell>
          <table:table-cell office:value-type="float" office:value="13583582" table:style-name="ce14">
            <text:p><text:s/>13,583,58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40968" table:style-name="ce14">
            <text:p><text:s/>1,540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813" table:style-name="ce12">
            <text:p><text:s/>2,813<text:s/></text:p>
          </table:table-cell>
          <table:table-cell office:value-type="float" office:value="6275704" table:style-name="ce12">
            <text:p><text:s/>6,275,704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503899" table:style-name="ce12">
            <text:p><text:s/>10,503,899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8529213" table:style-name="ce14">
            <text:p><text:s/>8,529,213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5676182" table:style-name="ce14">
            <text:p><text:s/>15,67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585344" table:style-name="ce12">
            <text:p><text:s/>1,585,3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2" table:style-name="ce14">
            <text:p><text:s/>1,322<text:s/></text:p>
          </table:table-cell>
          <table:table-cell office:value-type="float" office:value="1471491" table:style-name="ce14">
            <text:p><text:s/>1,471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1050" table:style-name="ce12">
            <text:p><text:s/>121,050<text:s/></text:p>
          </table:table-cell>
          <table:table-cell office:value-type="float" office:value="570456356" table:style-name="ce12">
            <text:p><text:s/>570,456,356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424116683" table:style-name="ce12">
            <text:p><text:s/>424,116,683<text:s/></text:p>
          </table:table-cell>
          <table:table-cell table:style-name="ce12"/>
          <table:table-cell office:value-type="float" office:value="127987" table:style-name="ce14">
            <text:p><text:s/>127,987<text:s/></text:p>
          </table:table-cell>
          <table:table-cell office:value-type="float" office:value="600950574" table:style-name="ce14">
            <text:p><text:s/>600,950,574<text:s/></text:p>
          </table:table-cell>
          <table:table-cell office:value-type="float" office:value="4218" table:style-name="ce14">
            <text:p><text:s/>4,218<text:s/></text:p>
          </table:table-cell>
          <table:table-cell office:value-type="float" office:value="399490238" table:style-name="ce14">
            <text:p><text:s/>399,49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3258" table:style-name="ce12">
            <text:p><text:s/>93,258<text:s/></text:p>
          </table:table-cell>
          <table:table-cell office:value-type="float" office:value="361291993" table:style-name="ce12">
            <text:p><text:s/>361,291,993<text:s/>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356168678" table:style-name="ce12">
            <text:p><text:s/>356,168,678<text:s/></text:p>
          </table:table-cell>
          <table:table-cell table:style-name="ce12"/>
          <table:table-cell office:value-type="float" office:value="98297" table:style-name="ce14">
            <text:p><text:s/>98,297<text:s/></text:p>
          </table:table-cell>
          <table:table-cell office:value-type="float" office:value="397355653" table:style-name="ce14">
            <text:p><text:s/>397,355,653<text:s/></text:p>
          </table:table-cell>
          <table:table-cell office:value-type="float" office:value="4139" table:style-name="ce14">
            <text:p><text:s/>4,139<text:s/></text:p>
          </table:table-cell>
          <table:table-cell office:value-type="float" office:value="345351201" table:style-name="ce14">
            <text:p><text:s/>345,35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17" table:style-name="ce12">
            <text:p><text:s/>20,517<text:s/></text:p>
          </table:table-cell>
          <table:table-cell office:value-type="float" office:value="54613338" table:style-name="ce12">
            <text:p><text:s/>54,613,338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67674681" table:style-name="ce12">
            <text:p><text:s/>67,674,681<text:s/></text:p>
          </table:table-cell>
          <table:table-cell table:style-name="ce12"/>
          <table:table-cell office:value-type="float" office:value="20943" table:style-name="ce14">
            <text:p><text:s/>20,943<text:s/></text:p>
          </table:table-cell>
          <table:table-cell office:value-type="float" office:value="55583881" table:style-name="ce14">
            <text:p><text:s/>55,583,881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76729212" table:style-name="ce14">
            <text:p><text:s/>76,72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12487447" table:style-name="ce12">
            <text:p><text:s/>12,487,44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37137442" table:style-name="ce12">
            <text:p><text:s/>37,137,442<text:s/></text:p>
          </table:table-cell>
          <table:table-cell table:style-name="ce12"/>
          <table:table-cell office:value-type="float" office:value="4670" table:style-name="ce14">
            <text:p><text:s/>4,670<text:s/></text:p>
          </table:table-cell>
          <table:table-cell office:value-type="float" office:value="13219020" table:style-name="ce14">
            <text:p><text:s/>13,219,02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5659122" table:style-name="ce14">
            <text:p><text:s/>35,659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5622" table:style-name="ce12">
            <text:p><text:s/>65,622<text:s/></text:p>
          </table:table-cell>
          <table:table-cell office:value-type="float" office:value="260065920" table:style-name="ce12">
            <text:p><text:s/>260,065,920<text:s/></text:p>
          </table:table-cell>
          <table:table-cell office:value-type="float" office:value="2152" table:style-name="ce12">
            <text:p><text:s/>2,152<text:s/></text:p>
          </table:table-cell>
          <table:table-cell office:value-type="float" office:value="185479635" table:style-name="ce12">
            <text:p><text:s/>185,479,635<text:s/></text:p>
          </table:table-cell>
          <table:table-cell table:style-name="ce12"/>
          <table:table-cell office:value-type="float" office:value="70951" table:style-name="ce14">
            <text:p><text:s/>70,951<text:s/></text:p>
          </table:table-cell>
          <table:table-cell office:value-type="float" office:value="272840621" table:style-name="ce14">
            <text:p><text:s/>272,840,621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190739219" table:style-name="ce14">
            <text:p><text:s/>190,73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0229" table:style-name="ce12">
            <text:p><text:s/>20,229<text:s/></text:p>
          </table:table-cell>
          <table:table-cell office:value-type="float" office:value="61150502" table:style-name="ce12">
            <text:p><text:s/>61,150,502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69689010" table:style-name="ce12">
            <text:p><text:s/>69,689,010<text:s/></text:p>
          </table:table-cell>
          <table:table-cell table:style-name="ce12"/>
          <table:table-cell office:value-type="float" office:value="20023" table:style-name="ce14">
            <text:p><text:s/>20,023<text:s/></text:p>
          </table:table-cell>
          <table:table-cell office:value-type="float" office:value="59399774" table:style-name="ce14">
            <text:p><text:s/>59,399,774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3637382" table:style-name="ce14">
            <text:p><text:s/>53,637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6320" table:style-name="ce12">
            <text:p><text:s/>46,320<text:s/></text:p>
          </table:table-cell>
          <table:table-cell office:value-type="float" office:value="150924241" table:style-name="ce12">
            <text:p><text:s/>150,924,241<text:s/></text:p>
          </table:table-cell>
          <table:table-cell office:value-type="float" office:value="1534" table:style-name="ce12">
            <text:p><text:s/>1,534<text:s/></text:p>
          </table:table-cell>
          <table:table-cell office:value-type="float" office:value="100562109" table:style-name="ce12">
            <text:p><text:s/>100,562,109<text:s/></text:p>
          </table:table-cell>
          <table:table-cell table:style-name="ce12"/>
          <table:table-cell office:value-type="float" office:value="48291" table:style-name="ce14">
            <text:p><text:s/>48,291<text:s/></text:p>
          </table:table-cell>
          <table:table-cell office:value-type="float" office:value="156924834" table:style-name="ce14">
            <text:p><text:s/>156,924,834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113892958" table:style-name="ce14">
            <text:p><text:s/>113,892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646" table:style-name="ce12">
            <text:p><text:s/>22,646<text:s/></text:p>
          </table:table-cell>
          <table:table-cell office:value-type="float" office:value="50851250" table:style-name="ce12">
            <text:p><text:s/>50,851,250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40613495" table:style-name="ce12">
            <text:p><text:s/>40,613,495<text:s/></text:p>
          </table:table-cell>
          <table:table-cell table:style-name="ce12"/>
          <table:table-cell office:value-type="float" office:value="23598" table:style-name="ce14">
            <text:p><text:s/>23,598<text:s/></text:p>
          </table:table-cell>
          <table:table-cell office:value-type="float" office:value="52638851" table:style-name="ce14">
            <text:p><text:s/>52,638,851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38855500" table:style-name="ce14">
            <text:p><text:s/>38,855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4" table:style-name="ce12">
            <text:p><text:s/>34,464<text:s/></text:p>
          </table:table-cell>
          <table:table-cell office:value-type="float" office:value="89924012" table:style-name="ce12">
            <text:p><text:s/>89,924,012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70431159" table:style-name="ce12">
            <text:p><text:s/>70,431,159<text:s/></text:p>
          </table:table-cell>
          <table:table-cell table:style-name="ce12"/>
          <table:table-cell office:value-type="float" office:value="38989" table:style-name="ce14">
            <text:p><text:s/>38,989<text:s/></text:p>
          </table:table-cell>
          <table:table-cell office:value-type="float" office:value="95658685" table:style-name="ce14">
            <text:p><text:s/>95,658,685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68247935" table:style-name="ce14">
            <text:p><text:s/>68,247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3808" table:style-name="ce12">
            <text:p><text:s/>83,808<text:s/></text:p>
          </table:table-cell>
          <table:table-cell office:value-type="float" office:value="298415785" table:style-name="ce12">
            <text:p><text:s/>298,415,785<text:s/></text:p>
          </table:table-cell>
          <table:table-cell office:value-type="float" office:value="2870" table:style-name="ce12">
            <text:p><text:s/>2,870<text:s/></text:p>
          </table:table-cell>
          <table:table-cell office:value-type="float" office:value="206627943" table:style-name="ce12">
            <text:p><text:s/>206,627,943<text:s/></text:p>
          </table:table-cell>
          <table:table-cell table:style-name="ce12"/>
          <table:table-cell office:value-type="float" office:value="88036" table:style-name="ce14">
            <text:p><text:s/>88,036<text:s/></text:p>
          </table:table-cell>
          <table:table-cell office:value-type="float" office:value="302121166" table:style-name="ce14">
            <text:p><text:s/>302,121,166<text:s/></text:p>
          </table:table-cell>
          <table:table-cell office:value-type="float" office:value="3141" table:style-name="ce14">
            <text:p><text:s/>3,141<text:s/></text:p>
          </table:table-cell>
          <table:table-cell office:value-type="float" office:value="223166190" table:style-name="ce14">
            <text:p><text:s/>223,166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9738" table:style-name="ce12">
            <text:p><text:s/>39,738<text:s/></text:p>
          </table:table-cell>
          <table:table-cell office:value-type="float" office:value="117862578" table:style-name="ce12">
            <text:p><text:s/>117,862,578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6537635" table:style-name="ce12">
            <text:p><text:s/>86,537,635<text:s/></text:p>
          </table:table-cell>
          <table:table-cell table:style-name="ce12"/>
          <table:table-cell office:value-type="float" office:value="41572" table:style-name="ce14">
            <text:p><text:s/>41,572<text:s/></text:p>
          </table:table-cell>
          <table:table-cell office:value-type="float" office:value="124115255" table:style-name="ce14">
            <text:p><text:s/>124,115,255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83821251" table:style-name="ce14">
            <text:p><text:s/>83,821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087" table:style-name="ce12">
            <text:p><text:s/>72,087<text:s/></text:p>
          </table:table-cell>
          <table:table-cell office:value-type="float" office:value="298308121" table:style-name="ce12">
            <text:p><text:s/>298,308,121<text:s/></text:p>
          </table:table-cell>
          <table:table-cell office:value-type="float" office:value="3080" table:style-name="ce12">
            <text:p><text:s/>3,080<text:s/></text:p>
          </table:table-cell>
          <table:table-cell office:value-type="float" office:value="245334064" table:style-name="ce12">
            <text:p><text:s/>245,334,064<text:s/></text:p>
          </table:table-cell>
          <table:table-cell table:style-name="ce12"/>
          <table:table-cell office:value-type="float" office:value="77131" table:style-name="ce14">
            <text:p><text:s/>77,131<text:s/></text:p>
          </table:table-cell>
          <table:table-cell office:value-type="float" office:value="311736587" table:style-name="ce14">
            <text:p><text:s/>311,736,587<text:s/></text:p>
          </table:table-cell>
          <table:table-cell office:value-type="float" office:value="3250" table:style-name="ce14">
            <text:p><text:s/>3,250<text:s/></text:p>
          </table:table-cell>
          <table:table-cell office:value-type="float" office:value="262480085" table:style-name="ce14">
            <text:p><text:s/>262,48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7492" table:style-name="ce12">
            <text:p><text:s/>47,492<text:s/></text:p>
          </table:table-cell>
          <table:table-cell office:value-type="float" office:value="193562253" table:style-name="ce12">
            <text:p><text:s/>193,562,253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45891968" table:style-name="ce12">
            <text:p><text:s/>145,891,968<text:s/></text:p>
          </table:table-cell>
          <table:table-cell table:style-name="ce12"/>
          <table:table-cell office:value-type="float" office:value="52672" table:style-name="ce14">
            <text:p><text:s/>52,672<text:s/></text:p>
          </table:table-cell>
          <table:table-cell office:value-type="float" office:value="205441742" table:style-name="ce14">
            <text:p><text:s/>205,441,742<text:s/></text:p>
          </table:table-cell>
          <table:table-cell office:value-type="float" office:value="1783" table:style-name="ce14">
            <text:p><text:s/>1,783<text:s/></text:p>
          </table:table-cell>
          <table:table-cell office:value-type="float" office:value="133719493" table:style-name="ce14">
            <text:p><text:s/>133,7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4911" table:style-name="ce12">
            <text:p><text:s/>44,911<text:s/></text:p>
          </table:table-cell>
          <table:table-cell office:value-type="float" office:value="181673274" table:style-name="ce12">
            <text:p><text:s/>181,673,274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74519679" table:style-name="ce12">
            <text:p><text:s/>174,519,679<text:s/></text:p>
          </table:table-cell>
          <table:table-cell table:style-name="ce12"/>
          <table:table-cell office:value-type="float" office:value="48112" table:style-name="ce14">
            <text:p><text:s/>48,112<text:s/></text:p>
          </table:table-cell>
          <table:table-cell office:value-type="float" office:value="204989014" table:style-name="ce14">
            <text:p><text:s/>204,989,014<text:s/></text:p>
          </table:table-cell>
          <table:table-cell office:value-type="float" office:value="2590" table:style-name="ce14">
            <text:p><text:s/>2,590<text:s/></text:p>
          </table:table-cell>
          <table:table-cell office:value-type="float" office:value="188352646" table:style-name="ce14">
            <text:p><text:s/>188,35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7721" table:style-name="ce12">
            <text:p><text:s/>47,721<text:s/></text:p>
          </table:table-cell>
          <table:table-cell office:value-type="float" office:value="124250449" table:style-name="ce12">
            <text:p><text:s/>124,250,449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120489395" table:style-name="ce12">
            <text:p><text:s/>120,489,395<text:s/></text:p>
          </table:table-cell>
          <table:table-cell table:style-name="ce12"/>
          <table:table-cell office:value-type="float" office:value="54765" table:style-name="ce14">
            <text:p><text:s/>54,765<text:s/></text:p>
          </table:table-cell>
          <table:table-cell office:value-type="float" office:value="152228142" table:style-name="ce14">
            <text:p><text:s/>152,228,142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131979736" table:style-name="ce14">
            <text:p><text:s/>131,9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851" table:style-name="ce12">
            <text:p><text:s/>24,851<text:s/></text:p>
          </table:table-cell>
          <table:table-cell office:value-type="float" office:value="59209951" table:style-name="ce12">
            <text:p><text:s/>59,209,951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56911663" table:style-name="ce12">
            <text:p><text:s/>56,911,663<text:s/></text:p>
          </table:table-cell>
          <table:table-cell table:style-name="ce12"/>
          <table:table-cell office:value-type="float" office:value="25754" table:style-name="ce14">
            <text:p><text:s/>25,754<text:s/></text:p>
          </table:table-cell>
          <table:table-cell office:value-type="float" office:value="61857563" table:style-name="ce14">
            <text:p><text:s/>61,857,563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60198894" table:style-name="ce14">
            <text:p><text:s/>60,198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607" table:style-name="ce12">
            <text:p><text:s/>9,607<text:s/></text:p>
          </table:table-cell>
          <table:table-cell office:value-type="float" office:value="22546726" table:style-name="ce12">
            <text:p><text:s/>22,546,72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28056223" table:style-name="ce12">
            <text:p><text:s/>28,056,223<text:s/></text:p>
          </table:table-cell>
          <table:table-cell table:style-name="ce12"/>
          <table:table-cell office:value-type="float" office:value="10639" table:style-name="ce14">
            <text:p><text:s/>10,639<text:s/></text:p>
          </table:table-cell>
          <table:table-cell office:value-type="float" office:value="24561254" table:style-name="ce14">
            <text:p><text:s/>24,561,25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8399362" table:style-name="ce14">
            <text:p><text:s/>28,39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703" table:style-name="ce12">
            <text:p><text:s/>6,703<text:s/></text:p>
          </table:table-cell>
          <table:table-cell office:value-type="float" office:value="13854534" table:style-name="ce12">
            <text:p><text:s/>13,854,53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462553" table:style-name="ce12">
            <text:p><text:s/>12,462,553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4839164" table:style-name="ce14">
            <text:p><text:s/>14,839,16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704143" table:style-name="ce14">
            <text:p><text:s/>11,70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637" table:style-name="ce12">
            <text:p><text:s/>8,637<text:s/></text:p>
          </table:table-cell>
          <table:table-cell office:value-type="float" office:value="17436314" table:style-name="ce12">
            <text:p><text:s/>17,436,314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4795028" table:style-name="ce12">
            <text:p><text:s/>14,795,028<text:s/></text:p>
          </table:table-cell>
          <table:table-cell table:style-name="ce12"/>
          <table:table-cell office:value-type="float" office:value="8649" table:style-name="ce14">
            <text:p><text:s/>8,649<text:s/></text:p>
          </table:table-cell>
          <table:table-cell office:value-type="float" office:value="18072127" table:style-name="ce14">
            <text:p><text:s/>18,072,12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071074" table:style-name="ce14">
            <text:p><text:s/>17,071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729" table:style-name="ce12">
            <text:p><text:s/>6,729<text:s/></text:p>
          </table:table-cell>
          <table:table-cell office:value-type="float" office:value="15355493" table:style-name="ce12">
            <text:p><text:s/>15,355,49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515841" table:style-name="ce12">
            <text:p><text:s/>4,515,841<text:s/></text:p>
          </table:table-cell>
          <table:table-cell table:style-name="ce12"/>
          <table:table-cell office:value-type="float" office:value="7507" table:style-name="ce14">
            <text:p><text:s/>7,507<text:s/></text:p>
          </table:table-cell>
          <table:table-cell office:value-type="float" office:value="17187367" table:style-name="ce14">
            <text:p><text:s/>17,187,36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256350" table:style-name="ce14">
            <text:p><text:s/>7,25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9390426" table:style-name="ce12">
            <text:p><text:s/>9,390,42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774919" table:style-name="ce12">
            <text:p><text:s/>5,774,919<text:s/></text:p>
          </table:table-cell>
          <table:table-cell table:style-name="ce12"/>
          <table:table-cell office:value-type="float" office:value="4918" table:style-name="ce14">
            <text:p><text:s/>4,918<text:s/></text:p>
          </table:table-cell>
          <table:table-cell office:value-type="float" office:value="11133803" table:style-name="ce14">
            <text:p><text:s/>11,133,80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360272" table:style-name="ce14">
            <text:p><text:s/>5,360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51" table:style-name="ce12">
            <text:p><text:s/>18,151<text:s/></text:p>
          </table:table-cell>
          <table:table-cell office:value-type="float" office:value="52789211" table:style-name="ce12">
            <text:p><text:s/>52,789,211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0598298" table:style-name="ce12">
            <text:p><text:s/>30,598,298<text:s/></text:p>
          </table:table-cell>
          <table:table-cell table:style-name="ce12"/>
          <table:table-cell office:value-type="float" office:value="18882" table:style-name="ce14">
            <text:p><text:s/>18,882<text:s/></text:p>
          </table:table-cell>
          <table:table-cell office:value-type="float" office:value="51037996" table:style-name="ce14">
            <text:p><text:s/>51,037,996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9194622" table:style-name="ce14">
            <text:p><text:s/>29,194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847" table:style-name="ce12">
            <text:p><text:s/>3,847<text:s/></text:p>
          </table:table-cell>
          <table:table-cell office:value-type="float" office:value="9755666" table:style-name="ce12">
            <text:p><text:s/>9,755,66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505659" table:style-name="ce12">
            <text:p><text:s/>19,505,659<text:s/></text:p>
          </table:table-cell>
          <table:table-cell table:style-name="ce12"/>
          <table:table-cell office:value-type="float" office:value="4013" table:style-name="ce14">
            <text:p><text:s/>4,013<text:s/></text:p>
          </table:table-cell>
          <table:table-cell office:value-type="float" office:value="10575696" table:style-name="ce14">
            <text:p><text:s/>10,575,69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214210" table:style-name="ce14">
            <text:p><text:s/>17,214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356" table:style-name="ce12">
            <text:p><text:s/>14,356<text:s/></text:p>
          </table:table-cell>
          <table:table-cell office:value-type="float" office:value="31749656" table:style-name="ce12">
            <text:p><text:s/>31,749,656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35725736" table:style-name="ce12">
            <text:p><text:s/>35,725,736<text:s/></text:p>
          </table:table-cell>
          <table:table-cell table:style-name="ce12"/>
          <table:table-cell office:value-type="float" office:value="15109" table:style-name="ce14">
            <text:p><text:s/>15,109<text:s/></text:p>
          </table:table-cell>
          <table:table-cell office:value-type="float" office:value="34387709" table:style-name="ce14">
            <text:p><text:s/>34,387,709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35878675" table:style-name="ce14">
            <text:p><text:s/>35,878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858878" table:style-name="ce12">
            <text:p><text:s/>1,858,8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2040184" table:style-name="ce14">
            <text:p><text:s/>2,040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1566184" table:style-name="ce12">
            <text:p><text:s/>1,566,18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87199" table:style-name="ce12">
            <text:p><text:s/>887,199<text:s/></text:p>
          </table:table-cell>
          <table:table-cell table:style-name="ce12"/>
          <table:table-cell office:value-type="float" office:value="784" table:style-name="ce14">
            <text:p><text:s/>784<text:s/></text:p>
          </table:table-cell>
          <table:table-cell office:value-type="float" office:value="1476209" table:style-name="ce14">
            <text:p><text:s/>1,476,2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51117" table:style-name="ce14">
            <text:p><text:s/>85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2181091" table:style-name="ce12">
            <text:p><text:s/>2,181,09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885727" table:style-name="ce12">
            <text:p><text:s/>3,885,727<text:s/></text:p>
          </table:table-cell>
          <table:table-cell table:style-name="ce12"/>
          <table:table-cell office:value-type="float" office:value="1401" table:style-name="ce14">
            <text:p><text:s/>1,401<text:s/></text:p>
          </table:table-cell>
          <table:table-cell office:value-type="float" office:value="2399744" table:style-name="ce14">
            <text:p><text:s/>2,399,74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002734" table:style-name="ce14">
            <text:p><text:s/>3,002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5723" table:style-name="ce12">
            <text:p><text:s/>5,723<text:s/></text:p>
          </table:table-cell>
          <table:table-cell office:value-type="float" office:value="11257353" table:style-name="ce12">
            <text:p><text:s/>11,257,35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0763331" table:style-name="ce12">
            <text:p><text:s/>10,763,331<text:s/></text:p>
          </table:table-cell>
          <table:table-cell table:style-name="ce12"/>
          <table:table-cell office:value-type="float" office:value="6569" table:style-name="ce14">
            <text:p><text:s/>6,569<text:s/></text:p>
          </table:table-cell>
          <table:table-cell office:value-type="float" office:value="14412482" table:style-name="ce14">
            <text:p><text:s/>14,412,48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822805" table:style-name="ce14">
            <text:p><text:s/>9,82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441596" table:style-name="ce12">
            <text:p><text:s/>2,441,5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316216" table:style-name="ce12">
            <text:p><text:s/>6,316,216<text:s/></text:p>
          </table:table-cell>
          <table:table-cell table:style-name="ce12"/>
          <table:table-cell office:value-type="float" office:value="1328" table:style-name="ce14">
            <text:p><text:s/>1,328<text:s/></text:p>
          </table:table-cell>
          <table:table-cell office:value-type="float" office:value="2303844" table:style-name="ce14">
            <text:p><text:s/>2,303,84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715318" table:style-name="ce14">
            <text:p><text:s/>6,715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1375864" table:style-name="ce12">
            <text:p><text:s/>1,375,864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7669498" table:style-name="ce12">
            <text:p><text:s/>7,669,498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1253099" table:style-name="ce14">
            <text:p><text:s/>1,253,099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11378" table:style-name="ce14">
            <text:p><text:s/>8,811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3586240" table:style-name="ce12">
            <text:p><text:s/>3,586,24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703062" table:style-name="ce12">
            <text:p><text:s/>7,703,062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3957413" table:style-name="ce14">
            <text:p><text:s/>3,957,41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36620" table:style-name="ce14">
            <text:p><text:s/>6,836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1111953" table:style-name="ce12">
            <text:p><text:s/>1,111,95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300336" table:style-name="ce12">
            <text:p><text:s/>2,300,336<text:s/></text:p>
          </table:table-cell>
          <table:table-cell table:style-name="ce12"/>
          <table:table-cell office:value-type="float" office:value="1170" table:style-name="ce14">
            <text:p><text:s/>1,170<text:s/></text:p>
          </table:table-cell>
          <table:table-cell office:value-type="float" office:value="952788" table:style-name="ce14">
            <text:p><text:s/>952,7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1215" table:style-name="ce14">
            <text:p><text:s/>2,201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2983373" table:style-name="ce12">
            <text:p><text:s/>2,983,37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229400" table:style-name="ce12">
            <text:p><text:s/>5,229,400<text:s/></text:p>
          </table:table-cell>
          <table:table-cell table:style-name="ce12"/>
          <table:table-cell office:value-type="float" office:value="1334" table:style-name="ce14">
            <text:p><text:s/>1,334<text:s/></text:p>
          </table:table-cell>
          <table:table-cell office:value-type="float" office:value="3085321" table:style-name="ce14">
            <text:p><text:s/>3,085,32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01495" table:style-name="ce14">
            <text:p><text:s/>4,601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519" table:style-name="ce12">
            <text:p><text:s/>25,519<text:s/></text:p>
          </table:table-cell>
          <table:table-cell office:value-type="float" office:value="67745737" table:style-name="ce12">
            <text:p><text:s/>67,745,737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46931514" table:style-name="ce12">
            <text:p><text:s/>46,931,514<text:s/></text:p>
          </table:table-cell>
          <table:table-cell table:style-name="ce12"/>
          <table:table-cell office:value-type="float" office:value="33686" table:style-name="ce14">
            <text:p><text:s/>33,686<text:s/></text:p>
          </table:table-cell>
          <table:table-cell office:value-type="float" office:value="83620375" table:style-name="ce14">
            <text:p><text:s/>83,620,37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44486548" table:style-name="ce14">
            <text:p><text:s/>44,486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747" table:style-name="ce12">
            <text:p><text:s/>11,747<text:s/></text:p>
          </table:table-cell>
          <table:table-cell office:value-type="float" office:value="22207192" table:style-name="ce12">
            <text:p><text:s/>22,207,1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02" table:style-name="ce14">
            <text:p><text:s/>12,802<text:s/></text:p>
          </table:table-cell>
          <table:table-cell office:value-type="float" office:value="24584655" table:style-name="ce14">
            <text:p><text:s/>24,584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874" table:style-name="ce12">
            <text:p><text:s/>6,874<text:s/></text:p>
          </table:table-cell>
          <table:table-cell office:value-type="float" office:value="12754150" table:style-name="ce12">
            <text:p><text:s/>12,754,1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07164" table:style-name="ce12">
            <text:p><text:s/>2,807,164<text:s/></text:p>
          </table:table-cell>
          <table:table-cell table:style-name="ce12"/>
          <table:table-cell office:value-type="float" office:value="6719" table:style-name="ce14">
            <text:p><text:s/>6,719<text:s/></text:p>
          </table:table-cell>
          <table:table-cell office:value-type="float" office:value="13515432" table:style-name="ce14">
            <text:p><text:s/>13,515,43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94429" table:style-name="ce14">
            <text:p><text:s/>3,59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468" table:style-name="ce12">
            <text:p><text:s/>18,468<text:s/></text:p>
          </table:table-cell>
          <table:table-cell office:value-type="float" office:value="52321148" table:style-name="ce12">
            <text:p><text:s/>52,321,148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5101866" table:style-name="ce12">
            <text:p><text:s/>35,101,866<text:s/></text:p>
          </table:table-cell>
          <table:table-cell table:style-name="ce12"/>
          <table:table-cell office:value-type="float" office:value="20301" table:style-name="ce14">
            <text:p><text:s/>20,301<text:s/></text:p>
          </table:table-cell>
          <table:table-cell office:value-type="float" office:value="55406855" table:style-name="ce14">
            <text:p><text:s/>55,406,855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30871552" table:style-name="ce14">
            <text:p><text:s/>30,871,5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069" table:style-name="ce12">
            <text:p><text:s/>24,069<text:s/></text:p>
          </table:table-cell>
          <table:table-cell office:value-type="float" office:value="78955746" table:style-name="ce12">
            <text:p><text:s/>78,955,746<text:s/></text:p>
          </table:table-cell>
          <table:table-cell office:value-type="float" office:value="579" table:style-name="ce12">
            <text:p><text:s/>579<text:s/></text:p>
          </table:table-cell>
          <table:table-cell office:value-type="float" office:value="34309640" table:style-name="ce12">
            <text:p><text:s/>34,309,640<text:s/></text:p>
          </table:table-cell>
          <table:table-cell table:style-name="ce12"/>
          <table:table-cell office:value-type="float" office:value="24198" table:style-name="ce14">
            <text:p><text:s/>24,198<text:s/></text:p>
          </table:table-cell>
          <table:table-cell office:value-type="float" office:value="76215808" table:style-name="ce14">
            <text:p><text:s/>76,215,80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5656474" table:style-name="ce14">
            <text:p><text:s/>35,656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898" table:style-name="ce12">
            <text:p><text:s/>10,898<text:s/></text:p>
          </table:table-cell>
          <table:table-cell office:value-type="float" office:value="34270001" table:style-name="ce12">
            <text:p><text:s/>34,270,00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1636483" table:style-name="ce12">
            <text:p><text:s/>11,636,483<text:s/></text:p>
          </table:table-cell>
          <table:table-cell table:style-name="ce12"/>
          <table:table-cell office:value-type="float" office:value="11103" table:style-name="ce14">
            <text:p><text:s/>11,103<text:s/></text:p>
          </table:table-cell>
          <table:table-cell office:value-type="float" office:value="33068548" table:style-name="ce14">
            <text:p><text:s/>33,068,54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10894547" table:style-name="ce14">
            <text:p><text:s/>10,894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261087" table:style-name="ce12">
            <text:p><text:s/>1,261,08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102884" table:style-name="ce12">
            <text:p><text:s/>6,102,884<text:s/></text:p>
          </table:table-cell>
          <table:table-cell table:style-name="ce12"/>
          <table:table-cell office:value-type="float" office:value="838" table:style-name="ce14">
            <text:p><text:s/>838<text:s/></text:p>
          </table:table-cell>
          <table:table-cell office:value-type="float" office:value="1182157" table:style-name="ce14">
            <text:p><text:s/>1,182,15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338490" table:style-name="ce14">
            <text:p><text:s/>6,338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356" table:style-name="ce12">
            <text:p><text:s/>4,356<text:s/></text:p>
          </table:table-cell>
          <table:table-cell office:value-type="float" office:value="5040348" table:style-name="ce12">
            <text:p><text:s/>5,040,34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978867" table:style-name="ce12">
            <text:p><text:s/>5,978,867<text:s/></text:p>
          </table:table-cell>
          <table:table-cell table:style-name="ce12"/>
          <table:table-cell office:value-type="float" office:value="5964" table:style-name="ce14">
            <text:p><text:s/>5,964<text:s/></text:p>
          </table:table-cell>
          <table:table-cell office:value-type="float" office:value="5832408" table:style-name="ce14">
            <text:p><text:s/>5,832,40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610888" table:style-name="ce14">
            <text:p><text:s/>5,610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235" table:style-name="ce12">
            <text:p><text:s/>6,235<text:s/></text:p>
          </table:table-cell>
          <table:table-cell office:value-type="float" office:value="6513793" table:style-name="ce12">
            <text:p><text:s/>6,513,79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951178" table:style-name="ce12">
            <text:p><text:s/>3,951,178<text:s/></text:p>
          </table:table-cell>
          <table:table-cell table:style-name="ce12"/>
          <table:table-cell office:value-type="float" office:value="7560" table:style-name="ce14">
            <text:p><text:s/>7,560<text:s/></text:p>
          </table:table-cell>
          <table:table-cell office:value-type="float" office:value="7153450" table:style-name="ce14">
            <text:p><text:s/>7,153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86224" table:style-name="ce14">
            <text:p><text:s/>3,58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95" table:style-name="ce12">
            <text:p><text:s/>3,095<text:s/></text:p>
          </table:table-cell>
          <table:table-cell office:value-type="float" office:value="2099290" table:style-name="ce12">
            <text:p><text:s/>2,099,29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532607" table:style-name="ce12">
            <text:p><text:s/>4,532,607<text:s/></text:p>
          </table:table-cell>
          <table:table-cell table:style-name="ce12"/>
          <table:table-cell office:value-type="float" office:value="3439" table:style-name="ce14">
            <text:p><text:s/>3,439<text:s/></text:p>
          </table:table-cell>
          <table:table-cell office:value-type="float" office:value="2296703" table:style-name="ce14">
            <text:p><text:s/>2,296,70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539126" table:style-name="ce14">
            <text:p><text:s/>3,53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0" table:style-name="ce12">
            <text:p><text:s/>1,770<text:s/></text:p>
          </table:table-cell>
          <table:table-cell office:value-type="float" office:value="2055562" table:style-name="ce12">
            <text:p><text:s/>2,055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1983655" table:style-name="ce14">
            <text:p><text:s/>1,983,6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6274" table:style-name="ce12">
            <text:p><text:s/>26,274<text:s/></text:p>
          </table:table-cell>
          <table:table-cell office:value-type="float" office:value="69011727" table:style-name="ce12">
            <text:p><text:s/>69,011,727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2325639" table:style-name="ce12">
            <text:p><text:s/>42,325,639<text:s/></text:p>
          </table:table-cell>
          <table:table-cell table:style-name="ce12"/>
          <table:table-cell office:value-type="float" office:value="27091" table:style-name="ce14">
            <text:p><text:s/>27,091<text:s/></text:p>
          </table:table-cell>
          <table:table-cell office:value-type="float" office:value="69687931" table:style-name="ce14">
            <text:p><text:s/>69,687,931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42154429" table:style-name="ce14">
            <text:p><text:s/>42,154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2557712" table:style-name="ce12">
            <text:p><text:s/>2,557,7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7539" table:style-name="ce12">
            <text:p><text:s/>187,539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2783612" table:style-name="ce14">
            <text:p><text:s/>2,783,6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3529" table:style-name="ce14">
            <text:p><text:s/>273,5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861284" table:style-name="ce12">
            <text:p><text:s/>1,861,28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993499" table:style-name="ce12">
            <text:p><text:s/>1,993,499<text:s/></text:p>
          </table:table-cell>
          <table:table-cell table:style-name="ce12"/>
          <table:table-cell office:value-type="float" office:value="1491" table:style-name="ce14">
            <text:p><text:s/>1,491<text:s/></text:p>
          </table:table-cell>
          <table:table-cell office:value-type="float" office:value="1783937" table:style-name="ce14">
            <text:p><text:s/>1,783,93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14510" table:style-name="ce14">
            <text:p><text:s/>1,514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2107663" table:style-name="ce12">
            <text:p><text:s/>2,107,6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20" table:style-name="ce14">
            <text:p><text:s/>3,420<text:s/></text:p>
          </table:table-cell>
          <table:table-cell office:value-type="float" office:value="2697022" table:style-name="ce14">
            <text:p><text:s/>2,697,0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2882711" table:style-name="ce12">
            <text:p><text:s/>2,882,7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77118" table:style-name="ce12">
            <text:p><text:s/>4,177,118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3327169" table:style-name="ce14">
            <text:p><text:s/>3,327,16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93944" table:style-name="ce14">
            <text:p><text:s/>3,393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646" table:style-name="ce12">
            <text:p><text:s/>1,646<text:s/></text:p>
          </table:table-cell>
          <table:table-cell office:value-type="float" office:value="4202918" table:style-name="ce12">
            <text:p><text:s/>4,202,9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7727" table:style-name="ce12">
            <text:p><text:s/>1,787,727<text:s/></text:p>
          </table:table-cell>
          <table:table-cell table:style-name="ce12"/>
          <table:table-cell office:value-type="float" office:value="1746" table:style-name="ce14">
            <text:p><text:s/>1,746<text:s/></text:p>
          </table:table-cell>
          <table:table-cell office:value-type="float" office:value="4656653" table:style-name="ce14">
            <text:p><text:s/>4,656,6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40577" table:style-name="ce14">
            <text:p><text:s/>1,34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3042" table:style-name="ce12">
            <text:p><text:s/>83,0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3" table:style-name="ce14">
            <text:p><text:s/>123<text:s/></text:p>
          </table:table-cell>
          <table:table-cell office:value-type="float" office:value="93996" table:style-name="ce14">
            <text:p><text:s/>93,9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5525" table:style-name="ce12">
            <text:p><text:s/>35,525<text:s/></text:p>
          </table:table-cell>
          <table:table-cell office:value-type="float" office:value="90598242" table:style-name="ce12">
            <text:p><text:s/>90,598,24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2377818" table:style-name="ce12">
            <text:p><text:s/>32,377,818<text:s/></text:p>
          </table:table-cell>
          <table:table-cell table:style-name="ce12"/>
          <table:table-cell office:value-type="float" office:value="34910" table:style-name="ce14">
            <text:p><text:s/>34,910<text:s/></text:p>
          </table:table-cell>
          <table:table-cell office:value-type="float" office:value="85321923" table:style-name="ce14">
            <text:p><text:s/>85,321,92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4154688" table:style-name="ce14">
            <text:p><text:s/>34,154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18" table:style-name="ce12">
            <text:p><text:s/>1,118<text:s/></text:p>
          </table:table-cell>
          <table:table-cell office:value-type="float" office:value="1220361" table:style-name="ce12">
            <text:p><text:s/>1,220,36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374057" table:style-name="ce12">
            <text:p><text:s/>3,374,057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1101217" table:style-name="ce14">
            <text:p><text:s/>1,101,2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23703" table:style-name="ce14">
            <text:p><text:s/>4,92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81215" table:style-name="ce12">
            <text:p><text:s/>281,2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384294" table:style-name="ce12">
            <text:p><text:s/>5,384,294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279441" table:style-name="ce14">
            <text:p><text:s/>279,44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81200" table:style-name="ce14">
            <text:p><text:s/>5,281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2837910" table:style-name="ce12">
            <text:p><text:s/>2,837,9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912419" table:style-name="ce12">
            <text:p><text:s/>3,912,419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2642495" table:style-name="ce14">
            <text:p><text:s/>2,642,49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48407" table:style-name="ce14">
            <text:p><text:s/>4,84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6925146" table:style-name="ce12">
            <text:p><text:s/>6,925,14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71522" table:style-name="ce12">
            <text:p><text:s/>3,671,522<text:s/></text:p>
          </table:table-cell>
          <table:table-cell table:style-name="ce12"/>
          <table:table-cell office:value-type="float" office:value="5632" table:style-name="ce14">
            <text:p><text:s/>5,632<text:s/></text:p>
          </table:table-cell>
          <table:table-cell office:value-type="float" office:value="6531254" table:style-name="ce14">
            <text:p><text:s/>6,531,2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49735" table:style-name="ce14">
            <text:p><text:s/>3,649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660317" table:style-name="ce12">
            <text:p><text:s/>660,3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831640" table:style-name="ce14">
            <text:p><text:s/>831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1192945" table:style-name="ce12">
            <text:p><text:s/>1,192,9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09058" table:style-name="ce12">
            <text:p><text:s/>609,058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961432" table:style-name="ce14">
            <text:p><text:s/>961,4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2893" table:style-name="ce14">
            <text:p><text:s/>492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547680" table:style-name="ce12">
            <text:p><text:s/>1,547,68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0371" table:style-name="ce12">
            <text:p><text:s/>2,010,371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983442" table:style-name="ce14">
            <text:p><text:s/>983,4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77302" table:style-name="ce14">
            <text:p><text:s/>1,57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06008" table:style-name="ce12">
            <text:p><text:s/>306,0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63294" table:style-name="ce12">
            <text:p><text:s/>3,163,29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272372" table:style-name="ce14">
            <text:p><text:s/>272,3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155871" table:style-name="ce14">
            <text:p><text:s/>3,1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4748677" table:style-name="ce12">
            <text:p><text:s/>4,748,67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02341" table:style-name="ce12">
            <text:p><text:s/>1,002,341<text:s/></text:p>
          </table:table-cell>
          <table:table-cell table:style-name="ce12"/>
          <table:table-cell office:value-type="float" office:value="2933" table:style-name="ce14">
            <text:p><text:s/>2,933<text:s/></text:p>
          </table:table-cell>
          <table:table-cell office:value-type="float" office:value="4179807" table:style-name="ce14">
            <text:p><text:s/>4,179,8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48943" table:style-name="ce14">
            <text:p><text:s/>1,34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29" table:style-name="ce12">
            <text:p><text:s/>3,329<text:s/></text:p>
          </table:table-cell>
          <table:table-cell office:value-type="float" office:value="5189994" table:style-name="ce12">
            <text:p><text:s/>5,189,99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819325" table:style-name="ce12">
            <text:p><text:s/>3,819,325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4744562" table:style-name="ce14">
            <text:p><text:s/>4,744,5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512846" table:style-name="ce14">
            <text:p><text:s/>4,512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9017689" table:style-name="ce12">
            <text:p><text:s/>9,017,68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144171" table:style-name="ce12">
            <text:p><text:s/>6,144,171<text:s/></text:p>
          </table:table-cell>
          <table:table-cell table:style-name="ce12"/>
          <table:table-cell office:value-type="float" office:value="3913" table:style-name="ce14">
            <text:p><text:s/>3,913<text:s/></text:p>
          </table:table-cell>
          <table:table-cell office:value-type="float" office:value="7747711" table:style-name="ce14">
            <text:p><text:s/>7,747,7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207405" table:style-name="ce14">
            <text:p><text:s/>5,207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83964" table:style-name="ce12">
            <text:p><text:s/>583,96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362913" table:style-name="ce12">
            <text:p><text:s/>5,362,913<text:s/></text:p>
          </table:table-cell>
          <table:table-cell table:style-name="ce12"/>
          <table:table-cell office:value-type="float" office:value="493" table:style-name="ce14">
            <text:p><text:s/>493<text:s/></text:p>
          </table:table-cell>
          <table:table-cell office:value-type="float" office:value="441986" table:style-name="ce14">
            <text:p><text:s/>441,98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36347" table:style-name="ce14">
            <text:p><text:s/>8,536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73211" table:style-name="ce12">
            <text:p><text:s/>373,21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44684" table:style-name="ce12">
            <text:p><text:s/>1,344,684<text:s/></text:p>
          </table:table-cell>
          <table:table-cell table:style-name="ce12"/>
          <table:table-cell office:value-type="float" office:value="324" table:style-name="ce14">
            <text:p><text:s/>324<text:s/></text:p>
          </table:table-cell>
          <table:table-cell office:value-type="float" office:value="344189" table:style-name="ce14">
            <text:p><text:s/>344,18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5938" table:style-name="ce14">
            <text:p><text:s/>1,46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584433" table:style-name="ce12">
            <text:p><text:s/>1,584,43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3862" table:style-name="ce12">
            <text:p><text:s/>93,862<text:s/></text:p>
          </table:table-cell>
          <table:table-cell table:style-name="ce12"/>
          <table:table-cell office:value-type="float" office:value="1490" table:style-name="ce14">
            <text:p><text:s/>1,490<text:s/></text:p>
          </table:table-cell>
          <table:table-cell office:value-type="float" office:value="1561700" table:style-name="ce14">
            <text:p><text:s/>1,561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201" table:style-name="ce12">
            <text:p><text:s/>78,201<text:s/></text:p>
          </table:table-cell>
          <table:table-cell office:value-type="float" office:value="355126213" table:style-name="ce12">
            <text:p><text:s/>355,126,213<text:s/></text:p>
          </table:table-cell>
          <table:table-cell office:value-type="float" office:value="4094" table:style-name="ce12">
            <text:p><text:s/>4,094<text:s/></text:p>
          </table:table-cell>
          <table:table-cell office:value-type="float" office:value="388635488" table:style-name="ce12">
            <text:p><text:s/>388,635,488<text:s/></text:p>
          </table:table-cell>
          <table:table-cell table:style-name="ce12"/>
          <table:table-cell office:value-type="float" office:value="82648" table:style-name="ce14">
            <text:p><text:s/>82,648<text:s/></text:p>
          </table:table-cell>
          <table:table-cell office:value-type="float" office:value="370578107" table:style-name="ce14">
            <text:p><text:s/>370,578,107<text:s/></text:p>
          </table:table-cell>
          <table:table-cell office:value-type="float" office:value="4370" table:style-name="ce14">
            <text:p><text:s/>4,370<text:s/></text:p>
          </table:table-cell>
          <table:table-cell office:value-type="float" office:value="380375661" table:style-name="ce14">
            <text:p><text:s/>380,375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739" table:style-name="ce12">
            <text:p><text:s/>158,739<text:s/></text:p>
          </table:table-cell>
          <table:table-cell office:value-type="float" office:value="715997800" table:style-name="ce12">
            <text:p><text:s/>715,997,800<text:s/></text:p>
          </table:table-cell>
          <table:table-cell office:value-type="float" office:value="5657" table:style-name="ce12">
            <text:p><text:s/>5,657<text:s/></text:p>
          </table:table-cell>
          <table:table-cell office:value-type="float" office:value="622682987" table:style-name="ce12">
            <text:p><text:s/>622,682,987<text:s/></text:p>
          </table:table-cell>
          <table:table-cell table:style-name="ce12"/>
          <table:table-cell office:value-type="float" office:value="168381" table:style-name="ce14">
            <text:p><text:s/>168,381<text:s/></text:p>
          </table:table-cell>
          <table:table-cell office:value-type="float" office:value="752035212" table:style-name="ce14">
            <text:p><text:s/>752,035,212<text:s/></text:p>
          </table:table-cell>
          <table:table-cell office:value-type="float" office:value="6128" table:style-name="ce14">
            <text:p><text:s/>6,128<text:s/></text:p>
          </table:table-cell>
          <table:table-cell office:value-type="float" office:value="681277476" table:style-name="ce14">
            <text:p><text:s/>681,27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0027" table:style-name="ce12">
            <text:p><text:s/>120,027<text:s/></text:p>
          </table:table-cell>
          <table:table-cell office:value-type="float" office:value="492511726" table:style-name="ce12">
            <text:p><text:s/>492,511,726<text:s/></text:p>
          </table:table-cell>
          <table:table-cell office:value-type="float" office:value="4684" table:style-name="ce12">
            <text:p><text:s/>4,684<text:s/></text:p>
          </table:table-cell>
          <table:table-cell office:value-type="float" office:value="451313395" table:style-name="ce12">
            <text:p><text:s/>451,313,395<text:s/></text:p>
          </table:table-cell>
          <table:table-cell table:style-name="ce12"/>
          <table:table-cell office:value-type="float" office:value="123833" table:style-name="ce14">
            <text:p><text:s/>123,833<text:s/></text:p>
          </table:table-cell>
          <table:table-cell office:value-type="float" office:value="508595774" table:style-name="ce14">
            <text:p><text:s/>508,595,774<text:s/></text:p>
          </table:table-cell>
          <table:table-cell office:value-type="float" office:value="5295" table:style-name="ce14">
            <text:p><text:s/>5,295<text:s/></text:p>
          </table:table-cell>
          <table:table-cell office:value-type="float" office:value="489369672" table:style-name="ce14">
            <text:p><text:s/>489,36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5551" table:style-name="ce12">
            <text:p><text:s/>25,551<text:s/></text:p>
          </table:table-cell>
          <table:table-cell office:value-type="float" office:value="61693975" table:style-name="ce12">
            <text:p><text:s/>61,693,975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8223811" table:style-name="ce12">
            <text:p><text:s/>38,223,811<text:s/></text:p>
          </table:table-cell>
          <table:table-cell table:style-name="ce12"/>
          <table:table-cell office:value-type="float" office:value="27700" table:style-name="ce14">
            <text:p><text:s/>27,700<text:s/></text:p>
          </table:table-cell>
          <table:table-cell office:value-type="float" office:value="65429911" table:style-name="ce14">
            <text:p><text:s/>65,429,91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4028925" table:style-name="ce14">
            <text:p><text:s/>34,02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0691" table:style-name="ce12">
            <text:p><text:s/>60,691<text:s/></text:p>
          </table:table-cell>
          <table:table-cell office:value-type="float" office:value="184313363" table:style-name="ce12">
            <text:p><text:s/>184,313,363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82900395" table:style-name="ce12">
            <text:p><text:s/>82,900,395<text:s/></text:p>
          </table:table-cell>
          <table:table-cell table:style-name="ce12"/>
          <table:table-cell office:value-type="float" office:value="63113" table:style-name="ce14">
            <text:p><text:s/>63,113<text:s/></text:p>
          </table:table-cell>
          <table:table-cell office:value-type="float" office:value="187444351" table:style-name="ce14">
            <text:p><text:s/>187,444,351<text:s/></text:p>
          </table:table-cell>
          <table:table-cell office:value-type="float" office:value="1343" table:style-name="ce14">
            <text:p><text:s/>1,343<text:s/></text:p>
          </table:table-cell>
          <table:table-cell office:value-type="float" office:value="87559876" table:style-name="ce14">
            <text:p><text:s/>87,55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314" table:style-name="ce12">
            <text:p><text:s/>6,314<text:s/></text:p>
          </table:table-cell>
          <table:table-cell office:value-type="float" office:value="18037720" table:style-name="ce12">
            <text:p><text:s/>18,037,720<text:s/>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68355320" table:style-name="ce12">
            <text:p><text:s/>68,355,320<text:s/></text:p>
          </table:table-cell>
          <table:table-cell table:style-name="ce12"/>
          <table:table-cell office:value-type="float" office:value="6057" table:style-name="ce14">
            <text:p><text:s/>6,057<text:s/></text:p>
          </table:table-cell>
          <table:table-cell office:value-type="float" office:value="18108661" table:style-name="ce14">
            <text:p><text:s/>18,108,66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61100825" table:style-name="ce14">
            <text:p><text:s/>61,100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438" table:style-name="ce12">
            <text:p><text:s/>26,438<text:s/></text:p>
          </table:table-cell>
          <table:table-cell office:value-type="float" office:value="77055850" table:style-name="ce12">
            <text:p><text:s/>77,055,850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52134385" table:style-name="ce12">
            <text:p><text:s/>52,134,385<text:s/></text:p>
          </table:table-cell>
          <table:table-cell table:style-name="ce12"/>
          <table:table-cell office:value-type="float" office:value="29912" table:style-name="ce14">
            <text:p><text:s/>29,912<text:s/></text:p>
          </table:table-cell>
          <table:table-cell office:value-type="float" office:value="82328172" table:style-name="ce14">
            <text:p><text:s/>82,328,172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66821634" table:style-name="ce14">
            <text:p><text:s/>66,82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447" table:style-name="ce12">
            <text:p><text:s/>20,447<text:s/></text:p>
          </table:table-cell>
          <table:table-cell office:value-type="float" office:value="51972820" table:style-name="ce12">
            <text:p><text:s/>51,972,820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77167066" table:style-name="ce12">
            <text:p><text:s/>77,167,066<text:s/></text:p>
          </table:table-cell>
          <table:table-cell table:style-name="ce12"/>
          <table:table-cell office:value-type="float" office:value="25430" table:style-name="ce14">
            <text:p><text:s/>25,430<text:s/></text:p>
          </table:table-cell>
          <table:table-cell office:value-type="float" office:value="55283747" table:style-name="ce14">
            <text:p><text:s/>55,283,747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77647925" table:style-name="ce14">
            <text:p><text:s/>77,64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431" table:style-name="ce12">
            <text:p><text:s/>30,431<text:s/></text:p>
          </table:table-cell>
          <table:table-cell office:value-type="float" office:value="69924273" table:style-name="ce12">
            <text:p><text:s/>69,924,273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11273534" table:style-name="ce12">
            <text:p><text:s/>111,273,534<text:s/></text:p>
          </table:table-cell>
          <table:table-cell table:style-name="ce12"/>
          <table:table-cell office:value-type="float" office:value="32721" table:style-name="ce14">
            <text:p><text:s/>32,721<text:s/></text:p>
          </table:table-cell>
          <table:table-cell office:value-type="float" office:value="74738954" table:style-name="ce14">
            <text:p><text:s/>74,738,954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07484368" table:style-name="ce14">
            <text:p><text:s/>107,484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0148" table:style-name="ce12">
            <text:p><text:s/>50,148<text:s/></text:p>
          </table:table-cell>
          <table:table-cell office:value-type="float" office:value="157663593" table:style-name="ce12">
            <text:p><text:s/>157,663,593<text:s/></text:p>
          </table:table-cell>
          <table:table-cell office:value-type="float" office:value="1602" table:style-name="ce12">
            <text:p><text:s/>1,602<text:s/></text:p>
          </table:table-cell>
          <table:table-cell office:value-type="float" office:value="114359754" table:style-name="ce12">
            <text:p><text:s/>114,359,754<text:s/></text:p>
          </table:table-cell>
          <table:table-cell table:style-name="ce12"/>
          <table:table-cell office:value-type="float" office:value="53551" table:style-name="ce14">
            <text:p><text:s/>53,551<text:s/></text:p>
          </table:table-cell>
          <table:table-cell office:value-type="float" office:value="169931737" table:style-name="ce14">
            <text:p><text:s/>169,931,737<text:s/></text:p>
          </table:table-cell>
          <table:table-cell office:value-type="float" office:value="1781" table:style-name="ce14">
            <text:p><text:s/>1,781<text:s/></text:p>
          </table:table-cell>
          <table:table-cell office:value-type="float" office:value="123955218" table:style-name="ce14">
            <text:p><text:s/>123,95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746" table:style-name="ce12">
            <text:p><text:s/>22,746<text:s/></text:p>
          </table:table-cell>
          <table:table-cell office:value-type="float" office:value="54291867" table:style-name="ce12">
            <text:p><text:s/>54,291,867<text:s/></text:p>
          </table:table-cell>
          <table:table-cell office:value-type="float" office:value="997" table:style-name="ce12">
            <text:p><text:s/>997<text:s/></text:p>
          </table:table-cell>
          <table:table-cell office:value-type="float" office:value="71784873" table:style-name="ce12">
            <text:p><text:s/>71,784,873<text:s/></text:p>
          </table:table-cell>
          <table:table-cell table:style-name="ce12"/>
          <table:table-cell office:value-type="float" office:value="24047" table:style-name="ce14">
            <text:p><text:s/>24,047<text:s/></text:p>
          </table:table-cell>
          <table:table-cell office:value-type="float" office:value="55142048" table:style-name="ce14">
            <text:p><text:s/>55,142,048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64198303" table:style-name="ce14">
            <text:p><text:s/>64,19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529" table:style-name="ce12">
            <text:p><text:s/>22,529<text:s/></text:p>
          </table:table-cell>
          <table:table-cell office:value-type="float" office:value="84115016" table:style-name="ce12">
            <text:p><text:s/>84,115,016<text:s/>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67988471" table:style-name="ce12">
            <text:p><text:s/>67,988,471<text:s/></text:p>
          </table:table-cell>
          <table:table-cell table:style-name="ce12"/>
          <table:table-cell office:value-type="float" office:value="22790" table:style-name="ce14">
            <text:p><text:s/>22,790<text:s/></text:p>
          </table:table-cell>
          <table:table-cell office:value-type="float" office:value="85058570" table:style-name="ce14">
            <text:p><text:s/>85,058,570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71762435" table:style-name="ce14">
            <text:p><text:s/>71,762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8925" table:style-name="ce12">
            <text:p><text:s/>48,925<text:s/></text:p>
          </table:table-cell>
          <table:table-cell office:value-type="float" office:value="121127834" table:style-name="ce12">
            <text:p><text:s/>121,127,834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88791100" table:style-name="ce12">
            <text:p><text:s/>88,791,100<text:s/></text:p>
          </table:table-cell>
          <table:table-cell table:style-name="ce12"/>
          <table:table-cell office:value-type="float" office:value="49700" table:style-name="ce14">
            <text:p><text:s/>49,700<text:s/></text:p>
          </table:table-cell>
          <table:table-cell office:value-type="float" office:value="120443061" table:style-name="ce14">
            <text:p><text:s/>120,443,061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93991593" table:style-name="ce14">
            <text:p><text:s/>93,991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2510" table:style-name="ce12">
            <text:p><text:s/>62,510<text:s/></text:p>
          </table:table-cell>
          <table:table-cell office:value-type="float" office:value="231543104" table:style-name="ce12">
            <text:p><text:s/>231,543,104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53316321" table:style-name="ce12">
            <text:p><text:s/>253,316,321<text:s/></text:p>
          </table:table-cell>
          <table:table-cell table:style-name="ce12"/>
          <table:table-cell office:value-type="float" office:value="66380" table:style-name="ce14">
            <text:p><text:s/>66,380<text:s/></text:p>
          </table:table-cell>
          <table:table-cell office:value-type="float" office:value="236325450" table:style-name="ce14">
            <text:p><text:s/>236,325,450<text:s/></text:p>
          </table:table-cell>
          <table:table-cell office:value-type="float" office:value="2453" table:style-name="ce14">
            <text:p><text:s/>2,453<text:s/></text:p>
          </table:table-cell>
          <table:table-cell office:value-type="float" office:value="216915446" table:style-name="ce14">
            <text:p><text:s/>216,915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782" table:style-name="ce12">
            <text:p><text:s/>32,782<text:s/></text:p>
          </table:table-cell>
          <table:table-cell office:value-type="float" office:value="104536450" table:style-name="ce12">
            <text:p><text:s/>104,536,450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97019225" table:style-name="ce12">
            <text:p><text:s/>97,019,225<text:s/></text:p>
          </table:table-cell>
          <table:table-cell table:style-name="ce12"/>
          <table:table-cell office:value-type="float" office:value="31972" table:style-name="ce14">
            <text:p><text:s/>31,972<text:s/></text:p>
          </table:table-cell>
          <table:table-cell office:value-type="float" office:value="101867184" table:style-name="ce14">
            <text:p><text:s/>101,867,184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105495683" table:style-name="ce14">
            <text:p><text:s/>105,495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912" table:style-name="ce12">
            <text:p><text:s/>23,912<text:s/></text:p>
          </table:table-cell>
          <table:table-cell office:value-type="float" office:value="59097928" table:style-name="ce12">
            <text:p><text:s/>59,097,928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34890248" table:style-name="ce12">
            <text:p><text:s/>34,890,248<text:s/></text:p>
          </table:table-cell>
          <table:table-cell table:style-name="ce12"/>
          <table:table-cell office:value-type="float" office:value="24899" table:style-name="ce14">
            <text:p><text:s/>24,899<text:s/></text:p>
          </table:table-cell>
          <table:table-cell office:value-type="float" office:value="57211835" table:style-name="ce14">
            <text:p><text:s/>57,211,835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36305731" table:style-name="ce14">
            <text:p><text:s/>36,305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27" table:style-name="ce12">
            <text:p><text:s/>2,427<text:s/></text:p>
          </table:table-cell>
          <table:table-cell office:value-type="float" office:value="6518985" table:style-name="ce12">
            <text:p><text:s/>6,518,985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2423546" table:style-name="ce12">
            <text:p><text:s/>12,423,546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6689247" table:style-name="ce14">
            <text:p><text:s/>6,689,24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2473657" table:style-name="ce14">
            <text:p><text:s/>12,473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899" table:style-name="ce12">
            <text:p><text:s/>5,899<text:s/></text:p>
          </table:table-cell>
          <table:table-cell office:value-type="float" office:value="13440029" table:style-name="ce12">
            <text:p><text:s/>13,440,02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5539018" table:style-name="ce12">
            <text:p><text:s/>15,539,018<text:s/></text:p>
          </table:table-cell>
          <table:table-cell table:style-name="ce12"/>
          <table:table-cell office:value-type="float" office:value="5881" table:style-name="ce14">
            <text:p><text:s/>5,881<text:s/></text:p>
          </table:table-cell>
          <table:table-cell office:value-type="float" office:value="12733466" table:style-name="ce14">
            <text:p><text:s/>12,733,46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2982341" table:style-name="ce14">
            <text:p><text:s/>12,98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741" table:style-name="ce12">
            <text:p><text:s/>23,741<text:s/></text:p>
          </table:table-cell>
          <table:table-cell office:value-type="float" office:value="51369719" table:style-name="ce12">
            <text:p><text:s/>51,369,719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48753480" table:style-name="ce12">
            <text:p><text:s/>48,753,480<text:s/></text:p>
          </table:table-cell>
          <table:table-cell table:style-name="ce12"/>
          <table:table-cell office:value-type="float" office:value="25877" table:style-name="ce14">
            <text:p><text:s/>25,877<text:s/></text:p>
          </table:table-cell>
          <table:table-cell office:value-type="float" office:value="55188835" table:style-name="ce14">
            <text:p><text:s/>55,188,835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48989848" table:style-name="ce14">
            <text:p><text:s/>48,98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268" table:style-name="ce12">
            <text:p><text:s/>24,268<text:s/></text:p>
          </table:table-cell>
          <table:table-cell office:value-type="float" office:value="55223845" table:style-name="ce12">
            <text:p><text:s/>55,223,84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44024033" table:style-name="ce12">
            <text:p><text:s/>44,024,033<text:s/></text:p>
          </table:table-cell>
          <table:table-cell table:style-name="ce12"/>
          <table:table-cell office:value-type="float" office:value="24849" table:style-name="ce14">
            <text:p><text:s/>24,849<text:s/></text:p>
          </table:table-cell>
          <table:table-cell office:value-type="float" office:value="54476739" table:style-name="ce14">
            <text:p><text:s/>54,476,739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4795613" table:style-name="ce14">
            <text:p><text:s/>54,795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14812438" table:style-name="ce12">
            <text:p><text:s/>14,812,438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045807" table:style-name="ce12">
            <text:p><text:s/>5,045,807<text:s/></text:p>
          </table:table-cell>
          <table:table-cell table:style-name="ce12"/>
          <table:table-cell office:value-type="float" office:value="6079" table:style-name="ce14">
            <text:p><text:s/>6,079<text:s/></text:p>
          </table:table-cell>
          <table:table-cell office:value-type="float" office:value="14340963" table:style-name="ce14">
            <text:p><text:s/>14,340,96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905483" table:style-name="ce14">
            <text:p><text:s/>4,905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721" table:style-name="ce12">
            <text:p><text:s/>9,721<text:s/></text:p>
          </table:table-cell>
          <table:table-cell office:value-type="float" office:value="22672474" table:style-name="ce12">
            <text:p><text:s/>22,672,474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5204144" table:style-name="ce12">
            <text:p><text:s/>15,204,144<text:s/></text:p>
          </table:table-cell>
          <table:table-cell table:style-name="ce12"/>
          <table:table-cell office:value-type="float" office:value="9674" table:style-name="ce14">
            <text:p><text:s/>9,674<text:s/></text:p>
          </table:table-cell>
          <table:table-cell office:value-type="float" office:value="22464138" table:style-name="ce14">
            <text:p><text:s/>22,464,13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3629432" table:style-name="ce14">
            <text:p><text:s/>13,629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12648852" table:style-name="ce12">
            <text:p><text:s/>12,648,85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9205125" table:style-name="ce12">
            <text:p><text:s/>9,205,125<text:s/></text:p>
          </table:table-cell>
          <table:table-cell table:style-name="ce12"/>
          <table:table-cell office:value-type="float" office:value="10803" table:style-name="ce14">
            <text:p><text:s/>10,803<text:s/></text:p>
          </table:table-cell>
          <table:table-cell office:value-type="float" office:value="15333188" table:style-name="ce14">
            <text:p><text:s/>15,333,18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2065421" table:style-name="ce14">
            <text:p><text:s/>12,065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460" table:style-name="ce12">
            <text:p><text:s/>4,460<text:s/></text:p>
          </table:table-cell>
          <table:table-cell office:value-type="float" office:value="6996983" table:style-name="ce12">
            <text:p><text:s/>6,996,98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8089046" table:style-name="ce12">
            <text:p><text:s/>8,089,046<text:s/></text:p>
          </table:table-cell>
          <table:table-cell table:style-name="ce12"/>
          <table:table-cell office:value-type="float" office:value="5869" table:style-name="ce14">
            <text:p><text:s/>5,869<text:s/></text:p>
          </table:table-cell>
          <table:table-cell office:value-type="float" office:value="7515719" table:style-name="ce14">
            <text:p><text:s/>7,515,71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48863" table:style-name="ce14">
            <text:p><text:s/>9,948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745" table:style-name="ce12">
            <text:p><text:s/>12,745<text:s/></text:p>
          </table:table-cell>
          <table:table-cell office:value-type="float" office:value="31815126" table:style-name="ce12">
            <text:p><text:s/>31,815,12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142716" table:style-name="ce12">
            <text:p><text:s/>18,142,716<text:s/></text:p>
          </table:table-cell>
          <table:table-cell table:style-name="ce12"/>
          <table:table-cell office:value-type="float" office:value="13498" table:style-name="ce14">
            <text:p><text:s/>13,498<text:s/></text:p>
          </table:table-cell>
          <table:table-cell office:value-type="float" office:value="32922035" table:style-name="ce14">
            <text:p><text:s/>32,922,03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4969254" table:style-name="ce14">
            <text:p><text:s/>14,969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383" table:style-name="ce12">
            <text:p><text:s/>9,383<text:s/></text:p>
          </table:table-cell>
          <table:table-cell office:value-type="float" office:value="19465999" table:style-name="ce12">
            <text:p><text:s/>19,465,999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22649813" table:style-name="ce12">
            <text:p><text:s/>22,649,813<text:s/></text:p>
          </table:table-cell>
          <table:table-cell table:style-name="ce12"/>
          <table:table-cell office:value-type="float" office:value="8663" table:style-name="ce14">
            <text:p><text:s/>8,663<text:s/></text:p>
          </table:table-cell>
          <table:table-cell office:value-type="float" office:value="17906865" table:style-name="ce14">
            <text:p><text:s/>17,906,865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2939607" table:style-name="ce14">
            <text:p><text:s/>22,939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3510032" table:style-name="ce12">
            <text:p><text:s/>3,510,032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7678789" table:style-name="ce12">
            <text:p><text:s/>7,678,789<text:s/></text:p>
          </table:table-cell>
          <table:table-cell table:style-name="ce12"/>
          <table:table-cell office:value-type="float" office:value="1563" table:style-name="ce14">
            <text:p><text:s/>1,563<text:s/></text:p>
          </table:table-cell>
          <table:table-cell office:value-type="float" office:value="3343457" table:style-name="ce14">
            <text:p><text:s/>3,343,45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894408" table:style-name="ce14">
            <text:p><text:s/>7,894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11098332" table:style-name="ce12">
            <text:p><text:s/>11,098,33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11705" table:style-name="ce12">
            <text:p><text:s/>311,705<text:s/></text:p>
          </table:table-cell>
          <table:table-cell table:style-name="ce12"/>
          <table:table-cell office:value-type="float" office:value="4965" table:style-name="ce14">
            <text:p><text:s/>4,965<text:s/></text:p>
          </table:table-cell>
          <table:table-cell office:value-type="float" office:value="11584738" table:style-name="ce14">
            <text:p><text:s/>11,584,7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02689" table:style-name="ce14">
            <text:p><text:s/>402,6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342" table:style-name="ce12">
            <text:p><text:s/>13,342<text:s/></text:p>
          </table:table-cell>
          <table:table-cell office:value-type="float" office:value="29286744" table:style-name="ce12">
            <text:p><text:s/>29,286,74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062613" table:style-name="ce12">
            <text:p><text:s/>8,062,613<text:s/></text:p>
          </table:table-cell>
          <table:table-cell table:style-name="ce12"/>
          <table:table-cell office:value-type="float" office:value="14601" table:style-name="ce14">
            <text:p><text:s/>14,601<text:s/></text:p>
          </table:table-cell>
          <table:table-cell office:value-type="float" office:value="30857070" table:style-name="ce14">
            <text:p><text:s/>30,857,07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453225" table:style-name="ce14">
            <text:p><text:s/>8,453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440" table:style-name="ce12">
            <text:p><text:s/>2,440<text:s/></text:p>
          </table:table-cell>
          <table:table-cell office:value-type="float" office:value="2547515" table:style-name="ce12">
            <text:p><text:s/>2,547,515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33031" table:style-name="ce12">
            <text:p><text:s/>3,733,031<text:s/></text:p>
          </table:table-cell>
          <table:table-cell table:style-name="ce12"/>
          <table:table-cell office:value-type="float" office:value="2986" table:style-name="ce14">
            <text:p><text:s/>2,986<text:s/></text:p>
          </table:table-cell>
          <table:table-cell office:value-type="float" office:value="2774561" table:style-name="ce14">
            <text:p><text:s/>2,774,56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07492" table:style-name="ce14">
            <text:p><text:s/>3,407,4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2949" table:style-name="ce12">
            <text:p><text:s/>2,949<text:s/></text:p>
          </table:table-cell>
          <table:table-cell office:value-type="float" office:value="2384287" table:style-name="ce12">
            <text:p><text:s/>2,384,28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848627" table:style-name="ce12">
            <text:p><text:s/>3,848,627<text:s/></text:p>
          </table:table-cell>
          <table:table-cell table:style-name="ce12"/>
          <table:table-cell office:value-type="float" office:value="3458" table:style-name="ce14">
            <text:p><text:s/>3,458<text:s/></text:p>
          </table:table-cell>
          <table:table-cell office:value-type="float" office:value="2822972" table:style-name="ce14">
            <text:p><text:s/>2,822,9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32157" table:style-name="ce14">
            <text:p><text:s/>2,53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704171" table:style-name="ce12">
            <text:p><text:s/>704,17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23376" table:style-name="ce12">
            <text:p><text:s/>823,376<text:s/></text:p>
          </table:table-cell>
          <table:table-cell table:style-name="ce12"/>
          <table:table-cell office:value-type="float" office:value="499" table:style-name="ce14">
            <text:p><text:s/>499<text:s/></text:p>
          </table:table-cell>
          <table:table-cell office:value-type="float" office:value="628307" table:style-name="ce14">
            <text:p><text:s/>628,3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7849" table:style-name="ce14">
            <text:p><text:s/>587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157" table:style-name="ce12">
            <text:p><text:s/>6,157<text:s/></text:p>
          </table:table-cell>
          <table:table-cell office:value-type="float" office:value="14523733" table:style-name="ce12">
            <text:p><text:s/>14,523,73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284891" table:style-name="ce12">
            <text:p><text:s/>4,284,891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14604009" table:style-name="ce14">
            <text:p><text:s/>14,604,00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56994" table:style-name="ce14">
            <text:p><text:s/>4,356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704" table:style-name="ce12">
            <text:p><text:s/>4,704<text:s/></text:p>
          </table:table-cell>
          <table:table-cell office:value-type="float" office:value="8714296" table:style-name="ce12">
            <text:p><text:s/>8,714,29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117457" table:style-name="ce12">
            <text:p><text:s/>6,117,457<text:s/></text:p>
          </table:table-cell>
          <table:table-cell table:style-name="ce12"/>
          <table:table-cell office:value-type="float" office:value="4378" table:style-name="ce14">
            <text:p><text:s/>4,378<text:s/></text:p>
          </table:table-cell>
          <table:table-cell office:value-type="float" office:value="7946311" table:style-name="ce14">
            <text:p><text:s/>7,946,31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856710" table:style-name="ce14">
            <text:p><text:s/>4,856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543" table:style-name="ce12">
            <text:p><text:s/>2,543<text:s/></text:p>
          </table:table-cell>
          <table:table-cell office:value-type="float" office:value="3619938" table:style-name="ce12">
            <text:p><text:s/>3,619,938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3559091" table:style-name="ce12">
            <text:p><text:s/>13,559,091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3985623" table:style-name="ce14">
            <text:p><text:s/>3,985,62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205930" table:style-name="ce14">
            <text:p><text:s/>13,20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897" table:style-name="ce12">
            <text:p><text:s/>9,897<text:s/></text:p>
          </table:table-cell>
          <table:table-cell office:value-type="float" office:value="25478549" table:style-name="ce12">
            <text:p><text:s/>25,478,549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6509419" table:style-name="ce12">
            <text:p><text:s/>26,509,419<text:s/></text:p>
          </table:table-cell>
          <table:table-cell table:style-name="ce12"/>
          <table:table-cell office:value-type="float" office:value="10830" table:style-name="ce14">
            <text:p><text:s/>10,830<text:s/></text:p>
          </table:table-cell>
          <table:table-cell office:value-type="float" office:value="24848953" table:style-name="ce14">
            <text:p><text:s/>24,848,95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7464256" table:style-name="ce14">
            <text:p><text:s/>27,464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3712" table:style-name="ce12">
            <text:p><text:s/>23,712<text:s/></text:p>
          </table:table-cell>
          <table:table-cell office:value-type="float" office:value="103964545" table:style-name="ce12">
            <text:p><text:s/>103,964,545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81195194" table:style-name="ce12">
            <text:p><text:s/>81,195,194<text:s/></text:p>
          </table:table-cell>
          <table:table-cell table:style-name="ce12"/>
          <table:table-cell office:value-type="float" office:value="26134" table:style-name="ce14">
            <text:p><text:s/>26,134<text:s/></text:p>
          </table:table-cell>
          <table:table-cell office:value-type="float" office:value="108069319" table:style-name="ce14">
            <text:p><text:s/>108,069,319<text:s/></text:p>
          </table:table-cell>
          <table:table-cell office:value-type="float" office:value="1377" table:style-name="ce14">
            <text:p><text:s/>1,377<text:s/></text:p>
          </table:table-cell>
          <table:table-cell office:value-type="float" office:value="87449096" table:style-name="ce14">
            <text:p><text:s/>87,449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773" table:style-name="ce12">
            <text:p><text:s/>25,773<text:s/></text:p>
          </table:table-cell>
          <table:table-cell office:value-type="float" office:value="61681958" table:style-name="ce12">
            <text:p><text:s/>61,681,958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842458" table:style-name="ce12">
            <text:p><text:s/>12,842,458<text:s/></text:p>
          </table:table-cell>
          <table:table-cell table:style-name="ce12"/>
          <table:table-cell office:value-type="float" office:value="28764" table:style-name="ce14">
            <text:p><text:s/>28,764<text:s/></text:p>
          </table:table-cell>
          <table:table-cell office:value-type="float" office:value="69228709" table:style-name="ce14">
            <text:p><text:s/>69,228,70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5337603" table:style-name="ce14">
            <text:p><text:s/>15,33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892" table:style-name="ce12">
            <text:p><text:s/>12,892<text:s/></text:p>
          </table:table-cell>
          <table:table-cell office:value-type="float" office:value="31102279" table:style-name="ce12">
            <text:p><text:s/>31,102,27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4084963" table:style-name="ce12">
            <text:p><text:s/>14,084,963<text:s/></text:p>
          </table:table-cell>
          <table:table-cell table:style-name="ce12"/>
          <table:table-cell office:value-type="float" office:value="13737" table:style-name="ce14">
            <text:p><text:s/>13,737<text:s/></text:p>
          </table:table-cell>
          <table:table-cell office:value-type="float" office:value="31298460" table:style-name="ce14">
            <text:p><text:s/>31,298,46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5267076" table:style-name="ce14">
            <text:p><text:s/>15,26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2463" table:style-name="ce12">
            <text:p><text:s/>22,463<text:s/></text:p>
          </table:table-cell>
          <table:table-cell office:value-type="float" office:value="52451715" table:style-name="ce12">
            <text:p><text:s/>52,451,715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0833630" table:style-name="ce12">
            <text:p><text:s/>10,833,630<text:s/></text:p>
          </table:table-cell>
          <table:table-cell table:style-name="ce12"/>
          <table:table-cell office:value-type="float" office:value="27458" table:style-name="ce14">
            <text:p><text:s/>27,458<text:s/></text:p>
          </table:table-cell>
          <table:table-cell office:value-type="float" office:value="62320445" table:style-name="ce14">
            <text:p><text:s/>62,320,445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391423" table:style-name="ce14">
            <text:p><text:s/>15,391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9389633" table:style-name="ce12">
            <text:p><text:s/>9,389,63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27387" table:style-name="ce12">
            <text:p><text:s/>1,427,387<text:s/></text:p>
          </table:table-cell>
          <table:table-cell table:style-name="ce12"/>
          <table:table-cell office:value-type="float" office:value="5276" table:style-name="ce14">
            <text:p><text:s/>5,276<text:s/></text:p>
          </table:table-cell>
          <table:table-cell office:value-type="float" office:value="10128279" table:style-name="ce14">
            <text:p><text:s/>10,128,2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8687" table:style-name="ce14">
            <text:p><text:s/>1,208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51" table:style-name="ce12">
            <text:p><text:s/>551<text:s/></text:p>
          </table:table-cell>
          <table:table-cell office:value-type="float" office:value="1085478" table:style-name="ce12">
            <text:p><text:s/>1,085,47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612304" table:style-name="ce12">
            <text:p><text:s/>7,612,304<text:s/></text:p>
          </table:table-cell>
          <table:table-cell table:style-name="ce12"/>
          <table:table-cell office:value-type="float" office:value="533" table:style-name="ce14">
            <text:p><text:s/>533<text:s/></text:p>
          </table:table-cell>
          <table:table-cell office:value-type="float" office:value="1087991" table:style-name="ce14">
            <text:p><text:s/>1,087,991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8406276" table:style-name="ce14">
            <text:p><text:s/>8,40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772404" table:style-name="ce12">
            <text:p><text:s/>772,40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686616" table:style-name="ce12">
            <text:p><text:s/>7,686,616<text:s/></text:p>
          </table:table-cell>
          <table:table-cell table:style-name="ce12"/>
          <table:table-cell office:value-type="float" office:value="531" table:style-name="ce14">
            <text:p><text:s/>531<text:s/></text:p>
          </table:table-cell>
          <table:table-cell office:value-type="float" office:value="1689327" table:style-name="ce14">
            <text:p><text:s/>1,689,32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448655" table:style-name="ce14">
            <text:p><text:s/>11,448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3577553" table:style-name="ce12">
            <text:p><text:s/>3,577,5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2" table:style-name="ce14">
            <text:p><text:s/>1,662<text:s/></text:p>
          </table:table-cell>
          <table:table-cell office:value-type="float" office:value="3254724" table:style-name="ce14">
            <text:p><text:s/>3,254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5191704" table:style-name="ce12">
            <text:p><text:s/>5,191,70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507709" table:style-name="ce12">
            <text:p><text:s/>1,507,709<text:s/></text:p>
          </table:table-cell>
          <table:table-cell table:style-name="ce12"/>
          <table:table-cell office:value-type="float" office:value="2772" table:style-name="ce14">
            <text:p><text:s/>2,772<text:s/></text:p>
          </table:table-cell>
          <table:table-cell office:value-type="float" office:value="5684684" table:style-name="ce14">
            <text:p><text:s/>5,684,68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35796" table:style-name="ce14">
            <text:p><text:s/>1,335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88" table:style-name="ce12">
            <text:p><text:s/>5,488<text:s/></text:p>
          </table:table-cell>
          <table:table-cell office:value-type="float" office:value="12914564" table:style-name="ce12">
            <text:p><text:s/>12,914,5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5460" table:style-name="ce12">
            <text:p><text:s/>475,460<text:s/></text:p>
          </table:table-cell>
          <table:table-cell table:style-name="ce12"/>
          <table:table-cell office:value-type="float" office:value="5752" table:style-name="ce14">
            <text:p><text:s/>5,752<text:s/></text:p>
          </table:table-cell>
          <table:table-cell office:value-type="float" office:value="12806237" table:style-name="ce14">
            <text:p><text:s/>12,806,2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00913" table:style-name="ce14">
            <text:p><text:s/>50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887620" table:style-name="ce12">
            <text:p><text:s/>1,887,62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23342" table:style-name="ce12">
            <text:p><text:s/>1,923,342<text:s/></text:p>
          </table:table-cell>
          <table:table-cell table:style-name="ce12"/>
          <table:table-cell office:value-type="float" office:value="1756" table:style-name="ce14">
            <text:p><text:s/>1,756<text:s/></text:p>
          </table:table-cell>
          <table:table-cell office:value-type="float" office:value="2047706" table:style-name="ce14">
            <text:p><text:s/>2,047,70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85518" table:style-name="ce14">
            <text:p><text:s/>1,98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920" table:style-name="ce12">
            <text:p><text:s/>7,920<text:s/></text:p>
          </table:table-cell>
          <table:table-cell office:value-type="float" office:value="13979660" table:style-name="ce12">
            <text:p><text:s/>13,979,6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429614" table:style-name="ce12">
            <text:p><text:s/>1,429,614<text:s/></text:p>
          </table:table-cell>
          <table:table-cell table:style-name="ce12"/>
          <table:table-cell office:value-type="float" office:value="8683" table:style-name="ce14">
            <text:p><text:s/>8,683<text:s/></text:p>
          </table:table-cell>
          <table:table-cell office:value-type="float" office:value="16882102" table:style-name="ce14">
            <text:p><text:s/>16,882,10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92305" table:style-name="ce14">
            <text:p><text:s/>2,192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5890" table:style-name="ce12">
            <text:p><text:s/>5,890<text:s/></text:p>
          </table:table-cell>
          <table:table-cell office:value-type="float" office:value="5772324" table:style-name="ce12">
            <text:p><text:s/>5,772,324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243516" table:style-name="ce12">
            <text:p><text:s/>9,243,516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6607656" table:style-name="ce14">
            <text:p><text:s/>6,607,656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381372" table:style-name="ce14">
            <text:p><text:s/>8,38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368" table:style-name="ce12">
            <text:p><text:s/>16,368<text:s/></text:p>
          </table:table-cell>
          <table:table-cell office:value-type="float" office:value="38269564" table:style-name="ce12">
            <text:p><text:s/>38,269,564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6411299" table:style-name="ce12">
            <text:p><text:s/>16,411,299<text:s/></text:p>
          </table:table-cell>
          <table:table-cell table:style-name="ce12"/>
          <table:table-cell office:value-type="float" office:value="17119" table:style-name="ce14">
            <text:p><text:s/>17,119<text:s/></text:p>
          </table:table-cell>
          <table:table-cell office:value-type="float" office:value="38602846" table:style-name="ce14">
            <text:p><text:s/>38,602,84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3045052" table:style-name="ce14">
            <text:p><text:s/>23,045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373" table:style-name="ce12">
            <text:p><text:s/>3,373<text:s/></text:p>
          </table:table-cell>
          <table:table-cell office:value-type="float" office:value="2954682" table:style-name="ce12">
            <text:p><text:s/>2,954,68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36350" table:style-name="ce12">
            <text:p><text:s/>336,350<text:s/></text:p>
          </table:table-cell>
          <table:table-cell table:style-name="ce12"/>
          <table:table-cell office:value-type="float" office:value="3532" table:style-name="ce14">
            <text:p><text:s/>3,532<text:s/></text:p>
          </table:table-cell>
          <table:table-cell office:value-type="float" office:value="3045598" table:style-name="ce14">
            <text:p><text:s/>3,045,59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00571" table:style-name="ce14">
            <text:p><text:s/>900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901456" table:style-name="ce12">
            <text:p><text:s/>901,4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13707" table:style-name="ce12">
            <text:p><text:s/>3,113,707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940684" table:style-name="ce14">
            <text:p><text:s/>940,68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73892" table:style-name="ce14">
            <text:p><text:s/>2,673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10668248" table:style-name="ce12">
            <text:p><text:s/>10,668,248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570229" table:style-name="ce12">
            <text:p><text:s/>7,570,229<text:s/></text:p>
          </table:table-cell>
          <table:table-cell table:style-name="ce12"/>
          <table:table-cell office:value-type="float" office:value="5702" table:style-name="ce14">
            <text:p><text:s/>5,702<text:s/></text:p>
          </table:table-cell>
          <table:table-cell office:value-type="float" office:value="11699491" table:style-name="ce14">
            <text:p><text:s/>11,699,49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365528" table:style-name="ce14">
            <text:p><text:s/>8,365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727828" table:style-name="ce12">
            <text:p><text:s/>1,727,82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600872" table:style-name="ce12">
            <text:p><text:s/>2,600,872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634452" table:style-name="ce14">
            <text:p><text:s/>1,634,45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41458" table:style-name="ce14">
            <text:p><text:s/>2,341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852836" table:style-name="ce12">
            <text:p><text:s/>852,83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894905" table:style-name="ce12">
            <text:p><text:s/>4,894,905<text:s/></text:p>
          </table:table-cell>
          <table:table-cell table:style-name="ce12"/>
          <table:table-cell office:value-type="float" office:value="835" table:style-name="ce14">
            <text:p><text:s/>835<text:s/></text:p>
          </table:table-cell>
          <table:table-cell office:value-type="float" office:value="925382" table:style-name="ce14">
            <text:p><text:s/>925,38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68051" table:style-name="ce14">
            <text:p><text:s/>4,96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5342449" table:style-name="ce12">
            <text:p><text:s/>5,342,4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213863" table:style-name="ce12">
            <text:p><text:s/>3,213,863<text:s/></text:p>
          </table:table-cell>
          <table:table-cell table:style-name="ce12"/>
          <table:table-cell office:value-type="float" office:value="3872" table:style-name="ce14">
            <text:p><text:s/>3,872<text:s/></text:p>
          </table:table-cell>
          <table:table-cell office:value-type="float" office:value="5780716" table:style-name="ce14">
            <text:p><text:s/>5,780,71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80430" table:style-name="ce14">
            <text:p><text:s/>2,18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3778394" table:style-name="ce12">
            <text:p><text:s/>3,778,39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336403" table:style-name="ce12">
            <text:p><text:s/>1,336,403<text:s/></text:p>
          </table:table-cell>
          <table:table-cell table:style-name="ce12"/>
          <table:table-cell office:value-type="float" office:value="3393" table:style-name="ce14">
            <text:p><text:s/>3,393<text:s/></text:p>
          </table:table-cell>
          <table:table-cell office:value-type="float" office:value="3483311" table:style-name="ce14">
            <text:p><text:s/>3,483,31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92288" table:style-name="ce14">
            <text:p><text:s/>1,19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690" table:style-name="ce12">
            <text:p><text:s/>6,690<text:s/></text:p>
          </table:table-cell>
          <table:table-cell office:value-type="float" office:value="8293113" table:style-name="ce12">
            <text:p><text:s/>8,293,11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2017280" table:style-name="ce12">
            <text:p><text:s/>12,017,280<text:s/></text:p>
          </table:table-cell>
          <table:table-cell table:style-name="ce12"/>
          <table:table-cell office:value-type="float" office:value="6983" table:style-name="ce14">
            <text:p><text:s/>6,983<text:s/></text:p>
          </table:table-cell>
          <table:table-cell office:value-type="float" office:value="8488305" table:style-name="ce14">
            <text:p><text:s/>8,488,30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835283" table:style-name="ce14">
            <text:p><text:s/>14,835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4063094" table:style-name="ce12">
            <text:p><text:s/>4,063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4378457" table:style-name="ce14">
            <text:p><text:s/>4,378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2316339" table:style-name="ce12">
            <text:p><text:s/>2,316,3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73888" table:style-name="ce12">
            <text:p><text:s/>2,173,888<text:s/></text:p>
          </table:table-cell>
          <table:table-cell table:style-name="ce12"/>
          <table:table-cell office:value-type="float" office:value="1124" table:style-name="ce14">
            <text:p><text:s/>1,124<text:s/></text:p>
          </table:table-cell>
          <table:table-cell office:value-type="float" office:value="2031972" table:style-name="ce14">
            <text:p><text:s/>2,031,97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444730" table:style-name="ce14">
            <text:p><text:s/>2,44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1400746" table:style-name="ce12">
            <text:p><text:s/>1,400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541931" table:style-name="ce14">
            <text:p><text:s/>1,541,9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635" table:style-name="ce14">
            <text:p><text:s/>2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3836302" table:style-name="ce12">
            <text:p><text:s/>3,836,30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994" table:style-name="ce12">
            <text:p><text:s/>41,994<text:s/></text:p>
          </table:table-cell>
          <table:table-cell table:style-name="ce12"/>
          <table:table-cell office:value-type="float" office:value="1890" table:style-name="ce14">
            <text:p><text:s/>1,890<text:s/></text:p>
          </table:table-cell>
          <table:table-cell office:value-type="float" office:value="3780227" table:style-name="ce14">
            <text:p><text:s/>3,780,22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9174" table:style-name="ce14">
            <text:p><text:s/>99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23943" table:style-name="ce12">
            <text:p><text:s/>1,523,94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492693" table:style-name="ce12">
            <text:p><text:s/>4,492,69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2234868" table:style-name="ce14">
            <text:p><text:s/>2,234,86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31770" table:style-name="ce14">
            <text:p><text:s/>5,531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572" table:style-name="ce12">
            <text:p><text:s/>2,572<text:s/></text:p>
          </table:table-cell>
          <table:table-cell office:value-type="float" office:value="2881270" table:style-name="ce12">
            <text:p><text:s/>2,881,27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908427" table:style-name="ce12">
            <text:p><text:s/>1,908,427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2962478" table:style-name="ce14">
            <text:p><text:s/>2,962,47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2463" table:style-name="ce14">
            <text:p><text:s/>1,632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5416229" table:style-name="ce12">
            <text:p><text:s/>5,416,22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469994" table:style-name="ce12">
            <text:p><text:s/>10,469,994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5439436" table:style-name="ce14">
            <text:p><text:s/>5,439,4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850530" table:style-name="ce14">
            <text:p><text:s/>8,850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89344" table:style-name="ce12">
            <text:p><text:s/>1,389,34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533985" table:style-name="ce12">
            <text:p><text:s/>2,533,985<text:s/></text:p>
          </table:table-cell>
          <table:table-cell table:style-name="ce12"/>
          <table:table-cell office:value-type="float" office:value="1787" table:style-name="ce14">
            <text:p><text:s/>1,787<text:s/></text:p>
          </table:table-cell>
          <table:table-cell office:value-type="float" office:value="1096174" table:style-name="ce14">
            <text:p><text:s/>1,096,17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32761" table:style-name="ce14">
            <text:p><text:s/>1,53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6356457" table:style-name="ce12">
            <text:p><text:s/>6,356,45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344437" table:style-name="ce12">
            <text:p><text:s/>6,344,437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6578770" table:style-name="ce14">
            <text:p><text:s/>6,578,77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083100" table:style-name="ce14">
            <text:p><text:s/>6,08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1475889" table:style-name="ce12">
            <text:p><text:s/>1,475,88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55257" table:style-name="ce12">
            <text:p><text:s/>955,257<text:s/></text:p>
          </table:table-cell>
          <table:table-cell table:style-name="ce12"/>
          <table:table-cell office:value-type="float" office:value="1965" table:style-name="ce14">
            <text:p><text:s/>1,965<text:s/></text:p>
          </table:table-cell>
          <table:table-cell office:value-type="float" office:value="1735028" table:style-name="ce14">
            <text:p><text:s/>1,735,02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71424" table:style-name="ce14">
            <text:p><text:s/>1,471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189" table:style-name="ce12">
            <text:p><text:s/>3,189<text:s/></text:p>
          </table:table-cell>
          <table:table-cell office:value-type="float" office:value="6179409" table:style-name="ce12">
            <text:p><text:s/>6,179,40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45747" table:style-name="ce12">
            <text:p><text:s/>745,747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6789019" table:style-name="ce14">
            <text:p><text:s/>6,789,0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84601" table:style-name="ce14">
            <text:p><text:s/>784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93212" table:style-name="ce12">
            <text:p><text:s/>493,2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512899" table:style-name="ce12">
            <text:p><text:s/>1,512,899<text:s/></text:p>
          </table:table-cell>
          <table:table-cell table:style-name="ce12"/>
          <table:table-cell office:value-type="float" office:value="957" table:style-name="ce14">
            <text:p><text:s/>957<text:s/></text:p>
          </table:table-cell>
          <table:table-cell office:value-type="float" office:value="601258" table:style-name="ce14">
            <text:p><text:s/>601,25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18816" table:style-name="ce14">
            <text:p><text:s/>818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2639372" table:style-name="ce12">
            <text:p><text:s/>2,639,37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399064" table:style-name="ce12">
            <text:p><text:s/>8,399,064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930552" table:style-name="ce14">
            <text:p><text:s/>2,930,552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8260386" table:style-name="ce14">
            <text:p><text:s/>8,260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4098076" table:style-name="ce12">
            <text:p><text:s/>14,098,07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4951775" table:style-name="ce12">
            <text:p><text:s/>4,951,775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16807704" table:style-name="ce14">
            <text:p><text:s/>16,807,70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04137" table:style-name="ce14">
            <text:p><text:s/>5,204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43" table:style-name="ce12">
            <text:p><text:s/>1,643<text:s/></text:p>
          </table:table-cell>
          <table:table-cell office:value-type="float" office:value="1283494" table:style-name="ce12">
            <text:p><text:s/>1,283,49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63997" table:style-name="ce12">
            <text:p><text:s/>1,063,997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149241" table:style-name="ce14">
            <text:p><text:s/>1,149,2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6757" table:style-name="ce14">
            <text:p><text:s/>916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6962" table:style-name="ce12">
            <text:p><text:s/>6,962<text:s/></text:p>
          </table:table-cell>
          <table:table-cell office:value-type="float" office:value="13059405" table:style-name="ce12">
            <text:p><text:s/>13,059,40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8142616" table:style-name="ce12">
            <text:p><text:s/>8,142,616<text:s/></text:p>
          </table:table-cell>
          <table:table-cell table:style-name="ce12"/>
          <table:table-cell office:value-type="float" office:value="9241" table:style-name="ce14">
            <text:p><text:s/>9,241<text:s/></text:p>
          </table:table-cell>
          <table:table-cell office:value-type="float" office:value="17344639" table:style-name="ce14">
            <text:p><text:s/>17,344,63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9852646" table:style-name="ce14">
            <text:p><text:s/>9,852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2415508" table:style-name="ce12">
            <text:p><text:s/>2,415,5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255753" table:style-name="ce12">
            <text:p><text:s/>2,255,753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2377406" table:style-name="ce14">
            <text:p><text:s/>2,377,4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21457" table:style-name="ce14">
            <text:p><text:s/>2,121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790324" table:style-name="ce12">
            <text:p><text:s/>1,790,324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314146" table:style-name="ce12">
            <text:p><text:s/>3,314,146<text:s/></text:p>
          </table:table-cell>
          <table:table-cell table:style-name="ce12"/>
          <table:table-cell office:value-type="float" office:value="2951" table:style-name="ce14">
            <text:p><text:s/>2,951<text:s/></text:p>
          </table:table-cell>
          <table:table-cell office:value-type="float" office:value="2598672" table:style-name="ce14">
            <text:p><text:s/>2,598,6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157325" table:style-name="ce14">
            <text:p><text:s/>3,157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351" table:style-name="ce12">
            <text:p><text:s/>3,351<text:s/></text:p>
          </table:table-cell>
          <table:table-cell office:value-type="float" office:value="8011341" table:style-name="ce12">
            <text:p><text:s/>8,011,34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662670" table:style-name="ce12">
            <text:p><text:s/>8,662,670<text:s/></text:p>
          </table:table-cell>
          <table:table-cell table:style-name="ce12"/>
          <table:table-cell office:value-type="float" office:value="3587" table:style-name="ce14">
            <text:p><text:s/>3,587<text:s/></text:p>
          </table:table-cell>
          <table:table-cell office:value-type="float" office:value="8587463" table:style-name="ce14">
            <text:p><text:s/>8,587,46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297078" table:style-name="ce14">
            <text:p><text:s/>9,29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87" table:style-name="ce12">
            <text:p><text:s/>5,387<text:s/></text:p>
          </table:table-cell>
          <table:table-cell office:value-type="float" office:value="11047137" table:style-name="ce12">
            <text:p><text:s/>11,047,13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1558507" table:style-name="ce12">
            <text:p><text:s/>11,558,507<text:s/></text:p>
          </table:table-cell>
          <table:table-cell table:style-name="ce12"/>
          <table:table-cell office:value-type="float" office:value="5100" table:style-name="ce14">
            <text:p><text:s/>5,100<text:s/></text:p>
          </table:table-cell>
          <table:table-cell office:value-type="float" office:value="11294208" table:style-name="ce14">
            <text:p><text:s/>11,294,20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772069" table:style-name="ce14">
            <text:p><text:s/>10,77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3732238" table:style-name="ce12">
            <text:p><text:s/>3,732,23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06816" table:style-name="ce12">
            <text:p><text:s/>1,306,816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4346641" table:style-name="ce14">
            <text:p><text:s/>4,346,64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866265" table:style-name="ce14">
            <text:p><text:s/>2,86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48" table:style-name="ce12">
            <text:p><text:s/>10,948<text:s/></text:p>
          </table:table-cell>
          <table:table-cell office:value-type="float" office:value="17703471" table:style-name="ce12">
            <text:p><text:s/>17,703,47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2048302" table:style-name="ce12">
            <text:p><text:s/>22,048,302<text:s/></text:p>
          </table:table-cell>
          <table:table-cell table:style-name="ce12"/>
          <table:table-cell office:value-type="float" office:value="11080" table:style-name="ce14">
            <text:p><text:s/>11,080<text:s/></text:p>
          </table:table-cell>
          <table:table-cell office:value-type="float" office:value="17501007" table:style-name="ce14">
            <text:p><text:s/>17,501,00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0978070" table:style-name="ce14">
            <text:p><text:s/>20,978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993053" table:style-name="ce12">
            <text:p><text:s/>1,993,05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720796" table:style-name="ce12">
            <text:p><text:s/>5,720,796<text:s/></text:p>
          </table:table-cell>
          <table:table-cell table:style-name="ce12"/>
          <table:table-cell office:value-type="float" office:value="436" table:style-name="ce14">
            <text:p><text:s/>436<text:s/></text:p>
          </table:table-cell>
          <table:table-cell office:value-type="float" office:value="2418306" table:style-name="ce14">
            <text:p><text:s/>2,418,30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522374" table:style-name="ce14">
            <text:p><text:s/>6,52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3237853" table:style-name="ce12">
            <text:p><text:s/>3,237,85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063632" table:style-name="ce12">
            <text:p><text:s/>2,063,632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3603126" table:style-name="ce14">
            <text:p><text:s/>3,603,1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29384" table:style-name="ce14">
            <text:p><text:s/>1,429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811361" table:style-name="ce12">
            <text:p><text:s/>811,3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1918347" table:style-name="ce14">
            <text:p><text:s/>1,918,3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74158" table:style-name="ce14">
            <text:p><text:s/>774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441746" table:style-name="ce12">
            <text:p><text:s/>4,441,7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122" table:style-name="ce12">
            <text:p><text:s/>65,122<text:s/></text:p>
          </table:table-cell>
          <table:table-cell table:style-name="ce12"/>
          <table:table-cell office:value-type="float" office:value="847" table:style-name="ce14">
            <text:p><text:s/>847<text:s/></text:p>
          </table:table-cell>
          <table:table-cell office:value-type="float" office:value="4704805" table:style-name="ce14">
            <text:p><text:s/>4,704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8133653" table:style-name="ce12">
            <text:p><text:s/>8,133,6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56723" table:style-name="ce12">
            <text:p><text:s/>1,856,723<text:s/></text:p>
          </table:table-cell>
          <table:table-cell table:style-name="ce12"/>
          <table:table-cell office:value-type="float" office:value="3286" table:style-name="ce14">
            <text:p><text:s/>3,286<text:s/></text:p>
          </table:table-cell>
          <table:table-cell office:value-type="float" office:value="7107145" table:style-name="ce14">
            <text:p><text:s/>7,107,14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065830" table:style-name="ce14">
            <text:p><text:s/>2,065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56" table:style-name="ce12">
            <text:p><text:s/>3,456<text:s/></text:p>
          </table:table-cell>
          <table:table-cell office:value-type="float" office:value="4201560" table:style-name="ce12">
            <text:p><text:s/>4,201,56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129338" table:style-name="ce12">
            <text:p><text:s/>7,129,338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4011395" table:style-name="ce14">
            <text:p><text:s/>4,011,39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957100" table:style-name="ce14">
            <text:p><text:s/>7,95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841613" table:style-name="ce12">
            <text:p><text:s/>841,6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6242" table:style-name="ce12">
            <text:p><text:s/>606,242<text:s/></text:p>
          </table:table-cell>
          <table:table-cell table:style-name="ce12"/>
          <table:table-cell office:value-type="float" office:value="1204" table:style-name="ce14">
            <text:p><text:s/>1,204<text:s/></text:p>
          </table:table-cell>
          <table:table-cell office:value-type="float" office:value="905256" table:style-name="ce14">
            <text:p><text:s/>905,2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14995" table:style-name="ce14">
            <text:p><text:s/>514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6101616" table:style-name="ce12">
            <text:p><text:s/>6,101,6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42719" table:style-name="ce12">
            <text:p><text:s/>1,442,719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6233635" table:style-name="ce14">
            <text:p><text:s/>6,233,6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54005" table:style-name="ce14">
            <text:p><text:s/>1,2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80750" table:style-name="ce12">
            <text:p><text:s/>180,7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" table:style-name="ce14">
            <text:p><text:s/>223<text:s/></text:p>
          </table:table-cell>
          <table:table-cell office:value-type="float" office:value="195227" table:style-name="ce14">
            <text:p><text:s/>195,2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41133" table:style-name="ce14">
            <text:p><text:s/>4,441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21" table:style-name="ce12">
            <text:p><text:s/>9,121<text:s/></text:p>
          </table:table-cell>
          <table:table-cell office:value-type="float" office:value="11673637" table:style-name="ce12">
            <text:p><text:s/>11,673,63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490298" table:style-name="ce12">
            <text:p><text:s/>8,490,298<text:s/></text:p>
          </table:table-cell>
          <table:table-cell table:style-name="ce12"/>
          <table:table-cell office:value-type="float" office:value="9116" table:style-name="ce14">
            <text:p><text:s/>9,116<text:s/></text:p>
          </table:table-cell>
          <table:table-cell office:value-type="float" office:value="12621465" table:style-name="ce14">
            <text:p><text:s/>12,621,4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0807406" table:style-name="ce14">
            <text:p><text:s/>10,807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3110676" table:style-name="ce12">
            <text:p><text:s/>3,110,67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472131" table:style-name="ce12">
            <text:p><text:s/>1,472,131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3930550" table:style-name="ce14">
            <text:p><text:s/>3,930,5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23627" table:style-name="ce14">
            <text:p><text:s/>2,023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9207" table:style-name="ce12">
            <text:p><text:s/>9,207<text:s/></text:p>
          </table:table-cell>
          <table:table-cell office:value-type="float" office:value="13961153" table:style-name="ce12">
            <text:p><text:s/>13,961,15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165276" table:style-name="ce12">
            <text:p><text:s/>4,165,276<text:s/></text:p>
          </table:table-cell>
          <table:table-cell table:style-name="ce12"/>
          <table:table-cell office:value-type="float" office:value="8634" table:style-name="ce14">
            <text:p><text:s/>8,634<text:s/></text:p>
          </table:table-cell>
          <table:table-cell office:value-type="float" office:value="13459753" table:style-name="ce14">
            <text:p><text:s/>13,459,75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960140" table:style-name="ce14">
            <text:p><text:s/>3,96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677419" table:style-name="ce12">
            <text:p><text:s/>1,677,41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294439" table:style-name="ce12">
            <text:p><text:s/>4,294,439<text:s/></text:p>
          </table:table-cell>
          <table:table-cell table:style-name="ce12"/>
          <table:table-cell office:value-type="float" office:value="1134" table:style-name="ce14">
            <text:p><text:s/>1,134<text:s/></text:p>
          </table:table-cell>
          <table:table-cell office:value-type="float" office:value="2606893" table:style-name="ce14">
            <text:p><text:s/>2,606,89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318666" table:style-name="ce14">
            <text:p><text:s/>4,318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4" table:style-name="ce12">
            <text:p><text:s/>754<text:s/></text:p>
          </table:table-cell>
          <table:table-cell office:value-type="float" office:value="2094030" table:style-name="ce12">
            <text:p><text:s/>2,094,0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4973" table:style-name="ce12">
            <text:p><text:s/>1,934,973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1693243" table:style-name="ce14">
            <text:p><text:s/>1,693,2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30321" table:style-name="ce14">
            <text:p><text:s/>3,530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2417189" table:style-name="ce12">
            <text:p><text:s/>2,417,1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949" table:style-name="ce12">
            <text:p><text:s/>66,949<text:s/></text:p>
          </table:table-cell>
          <table:table-cell table:style-name="ce12"/>
          <table:table-cell office:value-type="float" office:value="3762" table:style-name="ce14">
            <text:p><text:s/>3,762<text:s/></text:p>
          </table:table-cell>
          <table:table-cell office:value-type="float" office:value="2685193" table:style-name="ce14">
            <text:p><text:s/>2,685,1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3544" table:style-name="ce14">
            <text:p><text:s/>21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2838360" table:style-name="ce12">
            <text:p><text:s/>2,838,3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45526" table:style-name="ce12">
            <text:p><text:s/>2,245,526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3935040" table:style-name="ce14">
            <text:p><text:s/>3,935,04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88427" table:style-name="ce14">
            <text:p><text:s/>2,188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42" table:style-name="ce12">
            <text:p><text:s/>3,142<text:s/></text:p>
          </table:table-cell>
          <table:table-cell office:value-type="float" office:value="3286349" table:style-name="ce12">
            <text:p><text:s/>3,286,3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6" table:style-name="ce14">
            <text:p><text:s/>3,096<text:s/></text:p>
          </table:table-cell>
          <table:table-cell office:value-type="float" office:value="3262497" table:style-name="ce14">
            <text:p><text:s/>3,262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714" table:style-name="ce12">
            <text:p><text:s/>14,714<text:s/></text:p>
          </table:table-cell>
          <table:table-cell office:value-type="float" office:value="24789253" table:style-name="ce12">
            <text:p><text:s/>24,789,25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4867491" table:style-name="ce12">
            <text:p><text:s/>14,867,491<text:s/></text:p>
          </table:table-cell>
          <table:table-cell table:style-name="ce12"/>
          <table:table-cell office:value-type="float" office:value="14905" table:style-name="ce14">
            <text:p><text:s/>14,905<text:s/></text:p>
          </table:table-cell>
          <table:table-cell office:value-type="float" office:value="25792950" table:style-name="ce14">
            <text:p><text:s/>25,792,950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7436382" table:style-name="ce14">
            <text:p><text:s/>17,43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667" table:style-name="ce12">
            <text:p><text:s/>1,667<text:s/></text:p>
          </table:table-cell>
          <table:table-cell office:value-type="float" office:value="2357558" table:style-name="ce12">
            <text:p><text:s/>2,357,55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670984" table:style-name="ce12">
            <text:p><text:s/>2,670,984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1807636" table:style-name="ce14">
            <text:p><text:s/>1,807,63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403050" table:style-name="ce14">
            <text:p><text:s/>2,40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806" table:style-name="ce12">
            <text:p><text:s/>1,806<text:s/></text:p>
          </table:table-cell>
          <table:table-cell office:value-type="float" office:value="1399021" table:style-name="ce12">
            <text:p><text:s/>1,399,0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13076" table:style-name="ce12">
            <text:p><text:s/>1,813,076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1466977" table:style-name="ce14">
            <text:p><text:s/>1,466,97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294353" table:style-name="ce14">
            <text:p><text:s/>1,294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2251332" table:style-name="ce12">
            <text:p><text:s/>2,251,3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67320" table:style-name="ce12">
            <text:p><text:s/>767,320<text:s/></text:p>
          </table:table-cell>
          <table:table-cell table:style-name="ce12"/>
          <table:table-cell office:value-type="float" office:value="1797" table:style-name="ce14">
            <text:p><text:s/>1,797<text:s/></text:p>
          </table:table-cell>
          <table:table-cell office:value-type="float" office:value="2159603" table:style-name="ce14">
            <text:p><text:s/>2,159,6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98802" table:style-name="ce14">
            <text:p><text:s/>798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41605" table:style-name="ce12">
            <text:p><text:s/>341,6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087090" table:style-name="ce12">
            <text:p><text:s/>3,087,090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360437" table:style-name="ce14">
            <text:p><text:s/>360,4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74089" table:style-name="ce14">
            <text:p><text:s/>2,874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5880528" table:style-name="ce12">
            <text:p><text:s/>5,880,5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30" table:style-name="ce14">
            <text:p><text:s/>2,030<text:s/></text:p>
          </table:table-cell>
          <table:table-cell office:value-type="float" office:value="6332947" table:style-name="ce14">
            <text:p><text:s/>6,332,9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011" table:style-name="ce12">
            <text:p><text:s/>3,011<text:s/></text:p>
          </table:table-cell>
          <table:table-cell office:value-type="float" office:value="3877403" table:style-name="ce12">
            <text:p><text:s/>3,877,40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7917" table:style-name="ce12">
            <text:p><text:s/>237,917<text:s/></text:p>
          </table:table-cell>
          <table:table-cell table:style-name="ce12"/>
          <table:table-cell office:value-type="float" office:value="3325" table:style-name="ce14">
            <text:p><text:s/>3,325<text:s/></text:p>
          </table:table-cell>
          <table:table-cell office:value-type="float" office:value="4163707" table:style-name="ce14">
            <text:p><text:s/>4,163,70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2990" table:style-name="ce14">
            <text:p><text:s/>22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38" table:style-name="ce12">
            <text:p><text:s/>2,338<text:s/></text:p>
          </table:table-cell>
          <table:table-cell office:value-type="float" office:value="4707805" table:style-name="ce12">
            <text:p><text:s/>4,707,80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916602" table:style-name="ce12">
            <text:p><text:s/>3,916,602<text:s/></text:p>
          </table:table-cell>
          <table:table-cell table:style-name="ce12"/>
          <table:table-cell office:value-type="float" office:value="2240" table:style-name="ce14">
            <text:p><text:s/>2,240<text:s/></text:p>
          </table:table-cell>
          <table:table-cell office:value-type="float" office:value="4765783" table:style-name="ce14">
            <text:p><text:s/>4,765,78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154745" table:style-name="ce14">
            <text:p><text:s/>6,15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572" table:style-name="ce12">
            <text:p><text:s/>9,572<text:s/></text:p>
          </table:table-cell>
          <table:table-cell office:value-type="float" office:value="11934434" table:style-name="ce12">
            <text:p><text:s/>11,934,434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6991800" table:style-name="ce12">
            <text:p><text:s/>6,991,800<text:s/></text:p>
          </table:table-cell>
          <table:table-cell table:style-name="ce12"/>
          <table:table-cell office:value-type="float" office:value="9701" table:style-name="ce14">
            <text:p><text:s/>9,701<text:s/></text:p>
          </table:table-cell>
          <table:table-cell office:value-type="float" office:value="12197511" table:style-name="ce14">
            <text:p><text:s/>12,197,51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092745" table:style-name="ce14">
            <text:p><text:s/>8,09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73" table:style-name="ce12">
            <text:p><text:s/>3,073<text:s/></text:p>
          </table:table-cell>
          <table:table-cell office:value-type="float" office:value="4943696" table:style-name="ce12">
            <text:p><text:s/>4,943,69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465972" table:style-name="ce12">
            <text:p><text:s/>2,465,972<text:s/></text:p>
          </table:table-cell>
          <table:table-cell table:style-name="ce12"/>
          <table:table-cell office:value-type="float" office:value="3553" table:style-name="ce14">
            <text:p><text:s/>3,553<text:s/></text:p>
          </table:table-cell>
          <table:table-cell office:value-type="float" office:value="5205250" table:style-name="ce14">
            <text:p><text:s/>5,205,25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625088" table:style-name="ce14">
            <text:p><text:s/>2,625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860524" table:style-name="ce12">
            <text:p><text:s/>860,5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849250" table:style-name="ce14">
            <text:p><text:s/>849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79" table:style-name="ce12">
            <text:p><text:s/>53,379<text:s/></text:p>
          </table:table-cell>
          <table:table-cell office:value-type="float" office:value="245001325" table:style-name="ce12">
            <text:p><text:s/>245,001,325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235955107" table:style-name="ce12">
            <text:p><text:s/>235,955,107<text:s/></text:p>
          </table:table-cell>
          <table:table-cell table:style-name="ce12"/>
          <table:table-cell office:value-type="float" office:value="54955" table:style-name="ce14">
            <text:p><text:s/>54,955<text:s/></text:p>
          </table:table-cell>
          <table:table-cell office:value-type="float" office:value="241935994" table:style-name="ce14">
            <text:p><text:s/>241,935,994<text:s/></text:p>
          </table:table-cell>
          <table:table-cell office:value-type="float" office:value="2450" table:style-name="ce14">
            <text:p><text:s/>2,450<text:s/></text:p>
          </table:table-cell>
          <table:table-cell office:value-type="float" office:value="247707222" table:style-name="ce14">
            <text:p><text:s/>247,707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004" table:style-name="ce12">
            <text:p><text:s/>8,004<text:s/></text:p>
          </table:table-cell>
          <table:table-cell office:value-type="float" office:value="20275040" table:style-name="ce12">
            <text:p><text:s/>20,275,04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9838605" table:style-name="ce12">
            <text:p><text:s/>19,838,605<text:s/></text:p>
          </table:table-cell>
          <table:table-cell table:style-name="ce12"/>
          <table:table-cell office:value-type="float" office:value="9977" table:style-name="ce14">
            <text:p><text:s/>9,977<text:s/></text:p>
          </table:table-cell>
          <table:table-cell office:value-type="float" office:value="22905317" table:style-name="ce14">
            <text:p><text:s/>22,905,31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2471704" table:style-name="ce14">
            <text:p><text:s/>22,471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1015" table:style-name="ce12">
            <text:p><text:s/>31,015<text:s/></text:p>
          </table:table-cell>
          <table:table-cell office:value-type="float" office:value="102909804" table:style-name="ce12">
            <text:p><text:s/>102,909,804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83531848" table:style-name="ce12">
            <text:p><text:s/>83,531,848<text:s/></text:p>
          </table:table-cell>
          <table:table-cell table:style-name="ce12"/>
          <table:table-cell office:value-type="float" office:value="31782" table:style-name="ce14">
            <text:p><text:s/>31,782<text:s/></text:p>
          </table:table-cell>
          <table:table-cell office:value-type="float" office:value="104632322" table:style-name="ce14">
            <text:p><text:s/>104,632,322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83735268" table:style-name="ce14">
            <text:p><text:s/>83,735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443" table:style-name="ce12">
            <text:p><text:s/>31,443<text:s/></text:p>
          </table:table-cell>
          <table:table-cell office:value-type="float" office:value="116771052" table:style-name="ce12">
            <text:p><text:s/>116,771,052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96696957" table:style-name="ce12">
            <text:p><text:s/>96,696,957<text:s/></text:p>
          </table:table-cell>
          <table:table-cell table:style-name="ce12"/>
          <table:table-cell office:value-type="float" office:value="33200" table:style-name="ce14">
            <text:p><text:s/>33,200<text:s/></text:p>
          </table:table-cell>
          <table:table-cell office:value-type="float" office:value="122124615" table:style-name="ce14">
            <text:p><text:s/>122,124,615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108690331" table:style-name="ce14">
            <text:p><text:s/>108,69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12799925" table:style-name="ce12">
            <text:p><text:s/>12,799,92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654099" table:style-name="ce12">
            <text:p><text:s/>13,654,099<text:s/></text:p>
          </table:table-cell>
          <table:table-cell table:style-name="ce12"/>
          <table:table-cell office:value-type="float" office:value="4862" table:style-name="ce14">
            <text:p><text:s/>4,862<text:s/></text:p>
          </table:table-cell>
          <table:table-cell office:value-type="float" office:value="12765445" table:style-name="ce14">
            <text:p><text:s/>12,765,44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233510" table:style-name="ce14">
            <text:p><text:s/>15,233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313" table:style-name="ce12">
            <text:p><text:s/>5,313<text:s/></text:p>
          </table:table-cell>
          <table:table-cell office:value-type="float" office:value="11751707" table:style-name="ce12">
            <text:p><text:s/>11,751,707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27831468" table:style-name="ce12">
            <text:p><text:s/>27,831,468<text:s/></text:p>
          </table:table-cell>
          <table:table-cell table:style-name="ce12"/>
          <table:table-cell office:value-type="float" office:value="4690" table:style-name="ce14">
            <text:p><text:s/>4,690<text:s/></text:p>
          </table:table-cell>
          <table:table-cell office:value-type="float" office:value="10795339" table:style-name="ce14">
            <text:p><text:s/>10,795,339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6421100" table:style-name="ce14">
            <text:p><text:s/>26,421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1877052" table:style-name="ce12">
            <text:p><text:s/>1,877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02" table:style-name="ce14">
            <text:p><text:s/>902<text:s/></text:p>
          </table:table-cell>
          <table:table-cell office:value-type="float" office:value="1723318" table:style-name="ce14">
            <text:p><text:s/>1,723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091" table:style-name="ce12">
            <text:p><text:s/>3,091<text:s/></text:p>
          </table:table-cell>
          <table:table-cell office:value-type="float" office:value="8840379" table:style-name="ce12">
            <text:p><text:s/>8,840,37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585354" table:style-name="ce12">
            <text:p><text:s/>13,585,354<text:s/></text:p>
          </table:table-cell>
          <table:table-cell table:style-name="ce12"/>
          <table:table-cell office:value-type="float" office:value="3463" table:style-name="ce14">
            <text:p><text:s/>3,463<text:s/></text:p>
          </table:table-cell>
          <table:table-cell office:value-type="float" office:value="8371175" table:style-name="ce14">
            <text:p><text:s/>8,371,17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639378" table:style-name="ce14">
            <text:p><text:s/>8,639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3073967" table:style-name="ce12">
            <text:p><text:s/>3,073,9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8" table:style-name="ce14">
            <text:p><text:s/>1,468<text:s/></text:p>
          </table:table-cell>
          <table:table-cell office:value-type="float" office:value="2935795" table:style-name="ce14">
            <text:p><text:s/>2,935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6474374" table:style-name="ce12">
            <text:p><text:s/>6,474,37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382976" table:style-name="ce12">
            <text:p><text:s/>8,382,976<text:s/></text:p>
          </table:table-cell>
          <table:table-cell table:style-name="ce12"/>
          <table:table-cell office:value-type="float" office:value="2652" table:style-name="ce14">
            <text:p><text:s/>2,652<text:s/></text:p>
          </table:table-cell>
          <table:table-cell office:value-type="float" office:value="6283937" table:style-name="ce14">
            <text:p><text:s/>6,283,93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736178" table:style-name="ce14">
            <text:p><text:s/>6,73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003" table:style-name="ce12">
            <text:p><text:s/>14,003<text:s/></text:p>
          </table:table-cell>
          <table:table-cell office:value-type="float" office:value="33714519" table:style-name="ce12">
            <text:p><text:s/>33,714,519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59474676" table:style-name="ce12">
            <text:p><text:s/>59,474,676<text:s/></text:p>
          </table:table-cell>
          <table:table-cell table:style-name="ce12"/>
          <table:table-cell office:value-type="float" office:value="12545" table:style-name="ce14">
            <text:p><text:s/>12,545<text:s/></text:p>
          </table:table-cell>
          <table:table-cell office:value-type="float" office:value="33529739" table:style-name="ce14">
            <text:p><text:s/>33,529,739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57075447" table:style-name="ce14">
            <text:p><text:s/>57,075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53" table:style-name="ce12">
            <text:p><text:s/>5,453<text:s/></text:p>
          </table:table-cell>
          <table:table-cell office:value-type="float" office:value="15457978" table:style-name="ce12">
            <text:p><text:s/>15,457,978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4706756" table:style-name="ce12">
            <text:p><text:s/>14,706,756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14723540" table:style-name="ce14">
            <text:p><text:s/>14,723,54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5755039" table:style-name="ce14">
            <text:p><text:s/>15,755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485" table:style-name="ce12">
            <text:p><text:s/>7,485<text:s/></text:p>
          </table:table-cell>
          <table:table-cell office:value-type="float" office:value="19119774" table:style-name="ce12">
            <text:p><text:s/>19,119,77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844922" table:style-name="ce12">
            <text:p><text:s/>2,844,922<text:s/></text:p>
          </table:table-cell>
          <table:table-cell table:style-name="ce12"/>
          <table:table-cell office:value-type="float" office:value="7118" table:style-name="ce14">
            <text:p><text:s/>7,118<text:s/></text:p>
          </table:table-cell>
          <table:table-cell office:value-type="float" office:value="18235324" table:style-name="ce14">
            <text:p><text:s/>18,235,32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56159" table:style-name="ce14">
            <text:p><text:s/>2,156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4813968" table:style-name="ce12">
            <text:p><text:s/>4,813,968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324765" table:style-name="ce12">
            <text:p><text:s/>8,324,765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5277593" table:style-name="ce14">
            <text:p><text:s/>5,277,59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361050" table:style-name="ce14">
            <text:p><text:s/>9,361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02" table:style-name="ce12">
            <text:p><text:s/>13,802<text:s/></text:p>
          </table:table-cell>
          <table:table-cell office:value-type="float" office:value="31888054" table:style-name="ce12">
            <text:p><text:s/>31,888,054<text:s/></text:p>
          </table:table-cell>
          <table:table-cell office:value-type="float" office:value="349" table:style-name="ce12">
            <text:p><text:s/>349<text:s/></text:p>
          </table:table-cell>
          <table:table-cell office:value-type="float" office:value="18756294" table:style-name="ce12">
            <text:p><text:s/>18,756,294<text:s/></text:p>
          </table:table-cell>
          <table:table-cell table:style-name="ce12"/>
          <table:table-cell office:value-type="float" office:value="14483" table:style-name="ce14">
            <text:p><text:s/>14,483<text:s/></text:p>
          </table:table-cell>
          <table:table-cell office:value-type="float" office:value="33050703" table:style-name="ce14">
            <text:p><text:s/>33,050,703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16856686" table:style-name="ce14">
            <text:p><text:s/>16,85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752579" table:style-name="ce12">
            <text:p><text:s/>2,752,5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0707" table:style-name="ce12">
            <text:p><text:s/>300,70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562334" table:style-name="ce14">
            <text:p><text:s/>2,562,33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4527" table:style-name="ce14">
            <text:p><text:s/>214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13167487" table:style-name="ce12">
            <text:p><text:s/>13,167,4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32027" table:style-name="ce12">
            <text:p><text:s/>1,632,027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11843830" table:style-name="ce14">
            <text:p><text:s/>11,843,8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25096" table:style-name="ce14">
            <text:p><text:s/>1,725,096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林蘭</meta:initial-creator>
    <dc:creator>邵子川</dc:creator>
    <meta:creation-date>2005-01-07T10:42:22Z</meta:creation-date>
    <dc:date>2022-11-14T09:39:57Z</dc:date>
    <meta:print-date>2022-11-14T09:39:42Z</meta:print-date>
  </office:meta>
</office:document-meta>
</file>