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099cm" fo:margin-left="0cm" style:page-number="auto" table:align="left"/>
    </style:style>
    <style:style style:name="表格1.A" style:family="table-column">
      <style:table-column-properties style:column-width="5.087cm"/>
    </style:style>
    <style:style style:name="表格1.B" style:family="table-column">
      <style:table-column-properties style:column-width="12.012cm"/>
    </style:style>
    <style:style style:name="表格1.A1" style:family="table-cell">
      <style:table-cell-properties fo:padding-left="0.049cm" fo:padding-right="0.049cm" fo:padding-top="0cm" fo:padding-bottom="0cm" fo:border="0.5pt solid #000000"/>
    </style:style>
    <style:style style:name="表格2" style:family="table">
      <style:table-properties style:width="17.099cm" fo:margin-left="0cm" table:align="left"/>
    </style:style>
    <style:style style:name="表格2.A" style:family="table-column">
      <style:table-column-properties style:column-width="5.087cm"/>
    </style:style>
    <style:style style:name="表格2.B" style:family="table-column">
      <style:table-column-properties style:column-width="12.012cm"/>
    </style:style>
    <style:style style:name="表格2.A1" style:family="table-cell">
      <style:table-cell-properties fo:padding-left="0.049cm" fo:padding-right="0.049cm" fo:padding-top="0cm" fo:padding-bottom="0cm" fo:border="0.5pt solid #000000"/>
    </style:style>
    <style:style style:name="表格2.48" style:family="table-row">
      <style:table-row-properties style:min-row-height="2.609cm"/>
    </style:style>
    <style:style style:name="表格2.A49" style:family="table-cell">
      <style:table-cell-properties fo:padding-left="0.049cm" fo:padding-right="0.049cm" fo:padding-top="0cm" fo:padding-bottom="0cm" fo:border-left="0.5pt solid #000000" fo:border-right="0.5pt solid #000000" fo:border-top="none" fo:border-bottom="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0pt" style:font-name-asian="標楷體" style:font-size-asian="10pt"/>
    </style:style>
    <style:style style:name="P3" style:family="paragraph" style:parent-style-name="Text_20_body">
      <style:paragraph-properties fo:text-align="center" style:justify-single-word="false"/>
      <style:text-properties fo:color="#000000" style:font-name-asian="標楷體"/>
    </style:style>
    <style:style style:name="P4" style:family="paragraph" style:parent-style-name="Text_20_body">
      <style:paragraph-properties>
        <style:tab-stops>
          <style:tab-stop style:position="7.752cm"/>
        </style:tab-stops>
      </style:paragraph-properties>
      <style:text-properties fo:color="#000000" style:font-name="標楷體" style:font-name-asian="標楷體"/>
    </style:style>
    <style:style style:name="P5" style:family="paragraph" style:parent-style-name="Text_20_body">
      <style:text-properties style:font-name-asian="標楷體"/>
    </style:style>
    <style:style style:name="P6" style:family="paragraph" style:parent-style-name="Text_20_body">
      <style:paragraph-properties fo:text-align="justify" style:justify-single-word="false">
        <style:tab-stops>
          <style:tab-stop style:position="7.752cm"/>
        </style:tab-stops>
      </style:paragraph-properties>
      <style:text-properties style:font-name-asian="標楷體"/>
    </style:style>
    <style:style style:name="P7" style:family="paragraph" style:parent-style-name="Text_20_body">
      <style:paragraph-properties fo:text-align="justify" style:justify-single-word="false">
        <style:tab-stops>
          <style:tab-stop style:position="7.752cm"/>
        </style:tab-stops>
      </style:paragraph-properties>
    </style:style>
    <style:style style:name="P8" style:family="paragraph" style:parent-style-name="Text_20_body">
      <style:text-properties style:font-name="標楷體" style:font-name-asian="標楷體"/>
    </style:style>
    <style:style style:name="P9" style:family="paragraph" style:parent-style-name="Text_20_body">
      <style:paragraph-properties fo:margin-left="0cm" fo:margin-right="0.176cm" fo:text-align="end" style:justify-single-word="false" fo:text-indent="0cm" style:auto-text-indent="false"/>
      <style:text-properties fo:font-size="10pt" style:font-name-asian="標楷體" style:font-size-asian="10pt"/>
    </style:style>
    <style:style style:name="P10" style:family="paragraph" style:parent-style-name="Text_20_body">
      <style:paragraph-properties fo:margin-left="0cm" fo:margin-right="0.176cm" fo:text-align="end" style:justify-single-word="false" fo:text-indent="0cm" style:auto-text-indent="false"/>
      <style:text-properties fo:color="#0000ff" fo:font-size="10pt" style:font-name-asian="標楷體" style:font-size-asian="10pt"/>
    </style:style>
    <style:style style:name="P11" style:family="paragraph" style:parent-style-name="Text_20_body">
      <style:paragraph-properties fo:margin-left="0cm" fo:margin-right="0.176cm" fo:text-align="end" style:justify-single-word="false" fo:text-indent="0cm" style:auto-text-indent="false" style:line-break="normal"/>
      <style:text-properties fo:color="#0000ff" fo:font-size="10pt" style:font-name-asian="標楷體" style:font-size-asian="10pt"/>
    </style:style>
    <style:style style:name="P12" style:family="paragraph" style:parent-style-name="Text_20_body">
      <style:paragraph-properties fo:margin-left="0cm" fo:margin-right="0.176cm" fo:text-align="end" style:justify-single-word="false" fo:text-indent="0cm" style:auto-text-indent="false"/>
    </style:style>
    <style:style style:name="P13" style:family="paragraph" style:parent-style-name="Text_20_body">
      <style:paragraph-properties fo:margin-left="0cm" fo:margin-right="0.176cm" fo:text-align="end" style:justify-single-word="false" fo:text-indent="0cm" style:auto-text-indent="false"/>
      <style:text-properties style:font-name-asian="標楷體"/>
    </style:style>
    <style:style style:name="P14" style:family="paragraph" style:parent-style-name="Text_20_body" style:master-page-name="">
      <style:paragraph-properties fo:text-align="center" style:justify-single-word="false" style:page-number="1" fo:break-before="page"/>
      <style:text-properties fo:color="#000000" style:font-name-asian="標楷體"/>
    </style:style>
    <style:style style:name="P15" style:family="paragraph" style:parent-style-name="Text_20_body">
      <style:paragraph-properties fo:margin-left="0.415cm" fo:margin-right="0cm" fo:text-indent="0cm" style:auto-text-indent="false">
        <style:tab-stops/>
      </style:paragraph-properties>
      <style:text-properties style:font-name-asian="標楷體"/>
    </style:style>
    <style:style style:name="P16" style:family="paragraph" style:parent-style-name="Text_20_body">
      <style:paragraph-properties fo:margin-left="0.423cm" fo:margin-right="0cm" fo:text-indent="-0.423cm" style:auto-text-indent="false">
        <style:tab-stops/>
      </style:paragraph-properties>
      <style:text-properties style:font-name-asian="標楷體"/>
    </style:style>
    <style:style style:name="P17" style:family="paragraph" style:parent-style-name="Text_20_body">
      <style:paragraph-properties fo:margin-left="0.423cm" fo:margin-right="0cm" fo:text-align="justify" style:justify-single-word="false" fo:text-indent="-0.423cm" style:auto-text-indent="false">
        <style:tab-stops>
          <style:tab-stop style:position="7.329cm"/>
        </style:tab-stops>
      </style:paragraph-properties>
    </style:style>
    <style:style style:name="P18" style:family="paragraph" style:parent-style-name="Text_20_body">
      <style:paragraph-properties fo:margin-left="0.423cm" fo:margin-right="0cm" fo:text-indent="-0.423cm" style:auto-text-indent="false">
        <style:tab-stops/>
      </style:paragraph-properties>
    </style:style>
    <style:style style:name="P19" style:family="paragraph" style:parent-style-name="Text_20_body">
      <style:paragraph-properties fo:margin-left="0.423cm" fo:margin-right="0cm" fo:text-indent="-0.423cm" style:auto-text-indent="false" style:snap-to-layout-grid="false">
        <style:tab-stops/>
      </style:paragraph-properties>
    </style:style>
    <style:style style:name="P20"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21" style:family="paragraph" style:parent-style-name="Text_20_body">
      <style:paragraph-properties fo:margin-left="0.25cm" fo:margin-right="0cm" fo:text-align="justify" style:justify-single-word="false" fo:text-indent="-0.25cm" style:auto-text-indent="false">
        <style:tab-stops>
          <style:tab-stop style:position="7.502cm"/>
        </style:tab-stops>
      </style:paragraph-properties>
    </style:style>
    <style:style style:name="P22" style:family="paragraph" style:parent-style-name="Text_20_body">
      <style:paragraph-properties fo:margin-left="0.249cm" fo:margin-right="0cm" fo:text-align="justify" style:justify-single-word="false" fo:text-indent="-0.224cm" style:auto-text-indent="false">
        <style:tab-stops>
          <style:tab-stop style:position="7.504cm"/>
        </style:tab-stops>
      </style:paragraph-properties>
    </style:style>
    <style:style style:name="P23" style:family="paragraph" style:parent-style-name="本文縮排">
      <style:paragraph-properties fo:margin-left="0cm" fo:margin-right="0cm" fo:line-height="100%" fo:text-align="justify" style:justify-single-word="false" fo:text-indent="0cm" style:auto-text-indent="false">
        <style:tab-stops/>
      </style:paragraph-properties>
    </style:style>
    <style:style style:name="P24" style:family="paragraph" style:parent-style-name="本文縮排">
      <style:paragraph-properties fo:margin-left="-0.086cm" fo:margin-right="0cm" fo:line-height="100%" fo:text-align="justify" style:justify-single-word="false" fo:text-indent="0.086cm" style:auto-text-indent="false">
        <style:tab-stops/>
      </style:paragraph-properties>
    </style:style>
    <style:style style:name="P25" style:family="paragraph" style:parent-style-name="本文縮排">
      <style:paragraph-properties fo:margin-left="0.321cm" fo:margin-right="0cm" fo:line-height="100%" fo:text-align="justify" style:justify-single-word="false" fo:text-indent="-0.321cm" style:auto-text-indent="false">
        <style:tab-stops/>
      </style:paragraph-properties>
    </style:style>
    <style:style style:name="P26" style:family="paragraph" style:parent-style-name="Text_20_body">
      <style:paragraph-properties fo:margin-left="0.266cm" fo:margin-right="0cm" fo:text-indent="-0.266cm" style:auto-text-indent="false">
        <style:tab-stops/>
      </style:paragraph-properties>
    </style:style>
    <style:style style:name="P27" style:family="paragraph" style:parent-style-name="Text_20_body">
      <style:paragraph-properties fo:margin-left="0.266cm" fo:margin-right="0cm" fo:text-indent="-0.266cm" style:auto-text-indent="false">
        <style:tab-stops/>
      </style:paragraph-properties>
      <style:text-properties style:font-name-asian="標楷體"/>
    </style:style>
    <style:style style:name="P28" style:family="paragraph" style:parent-style-name="Text_20_body">
      <style:paragraph-properties fo:margin-left="0.411cm" fo:margin-right="0cm" fo:text-indent="-0.411cm" style:auto-text-indent="false">
        <style:tab-stops/>
      </style:paragraph-properties>
      <style:text-properties style:font-name="標楷體" style:font-name-asian="標楷體"/>
    </style:style>
    <style:style style:name="P29" style:family="paragraph" style:parent-style-name="Text_20_body">
      <style:paragraph-properties fo:margin-left="0.411cm" fo:margin-right="0cm" fo:text-indent="-0.411cm" style:auto-text-indent="false">
        <style:tab-stops/>
      </style:paragraph-properties>
    </style:style>
    <style:style style:name="P30" style:family="paragraph" style:parent-style-name="Text_20_body">
      <style:paragraph-properties fo:margin-left="0.91cm" fo:margin-right="0cm" fo:text-indent="-0.91cm" style:auto-text-indent="false">
        <style:tab-stops/>
      </style:paragraph-properties>
    </style:style>
    <style:style style:name="P31" style:family="paragraph" style:parent-style-name="Text_20_body">
      <style:paragraph-properties fo:margin-left="0.91cm" fo:margin-right="0cm" fo:text-indent="-0.91cm" style:auto-text-indent="false">
        <style:tab-stops/>
      </style:paragraph-properties>
      <style:text-properties style:font-name="標楷體" style:font-name-asian="標楷體"/>
    </style:style>
    <style:style style:name="P32" style:family="paragraph" style:parent-style-name="本文縮排">
      <style:paragraph-properties fo:margin-left="0.635cm" fo:margin-right="0cm" fo:line-height="100%" fo:text-align="justify" style:justify-single-word="false" fo:text-indent="0cm" style:auto-text-indent="false">
        <style:tab-stops/>
      </style:paragraph-properties>
    </style:style>
    <style:style style:name="P33" style:family="paragraph" style:parent-style-name="Text_20_body">
      <style:paragraph-properties fo:margin-left="0.342cm" fo:margin-right="0cm" fo:text-indent="-0.318cm" style:auto-text-indent="false">
        <style:tab-stops/>
      </style:paragraph-properties>
      <style:text-properties style:font-name-asian="標楷體"/>
    </style:style>
    <style:style style:name="P34" style:family="paragraph" style:parent-style-name="Text_20_body">
      <style:paragraph-properties fo:margin-left="0.415cm" fo:margin-right="0cm" fo:text-indent="-0.39cm" style:auto-text-indent="false">
        <style:tab-stops/>
      </style:paragraph-properties>
    </style:style>
    <style:style style:name="P35" style:family="paragraph" style:parent-style-name="Text_20_body">
      <style:paragraph-properties fo:margin-left="0.415cm" fo:margin-right="0cm" fo:text-indent="-0.39cm" style:auto-text-indent="false">
        <style:tab-stops/>
      </style:paragraph-properties>
      <style:text-properties style:font-name-asian="標楷體"/>
    </style:style>
    <style:style style:name="P36" style:family="paragraph" style:parent-style-name="Text_20_body" style:list-style-name="L1">
      <style:text-properties style:font-name-asian="標楷體"/>
    </style:style>
    <style:style style:name="P37" style:family="paragraph" style:parent-style-name="Text_20_body" style:list-style-name="L3">
      <style:text-properties style:font-name-asian="標楷體"/>
    </style:style>
    <style:style style:name="P38" style:family="paragraph" style:parent-style-name="Text_20_body" style:list-style-name="L5">
      <style:text-properties style:font-name-asian="標楷體"/>
    </style:style>
    <style:style style:name="P39" style:family="paragraph" style:parent-style-name="Text_20_body" style:list-style-name="L2">
      <style:paragraph-properties>
        <style:tab-stops>
          <style:tab-stop style:position="-0.432cm"/>
        </style:tab-stops>
      </style:paragraph-properties>
      <style:text-properties style:font-name-asian="標楷體"/>
    </style:style>
    <style:style style:name="P40" style:family="paragraph" style:parent-style-name="Text_20_body" style:list-style-name="L5"/>
    <style:style style:name="P41" style:family="paragraph" style:parent-style-name="Text_20_body" style:list-style-name="L8">
      <style:paragraph-properties>
        <style:tab-stops>
          <style:tab-stop style:position="-0.196cm"/>
        </style:tab-stops>
      </style:paragraph-properties>
    </style:style>
    <style:style style:name="P42" style:family="paragraph" style:parent-style-name="Text_20_body">
      <style:text-properties style:font-name="標楷體" style:text-underline-style="none" style:text-underline-mode="continuous" style:text-overline-mode="continuous" style:text-line-through-mode="continuous" style:font-name-asian="標楷體"/>
    </style:style>
    <style:style style:name="P43" style:family="paragraph" style:parent-style-name="Text_20_body">
      <style:text-properties style:font-name="標楷體" style:text-underline-style="solid" style:text-underline-width="auto" style:text-underline-color="font-color" officeooo:paragraph-rsid="0008372b" style:text-underline-mode="continuous" style:text-overline-mode="continuous" style:text-line-through-mode="continuous" style:font-name-asian="標楷體"/>
    </style:style>
    <style:style style:name="P44" style:family="paragraph" style:parent-style-name="Text_20_body">
      <style:paragraph-properties fo:margin-left="0cm" fo:margin-right="0.176cm" fo:text-align="end" style:justify-single-word="false" fo:text-indent="0cm" style:auto-text-indent="false"/>
    </style:style>
    <style:style style:name="P45" style:family="paragraph" style:parent-style-name="Text_20_body" style:list-style-name="L2">
      <style:paragraph-properties fo:margin-left="0.415cm" fo:margin-right="0cm" fo:text-indent="-0.415cm" style:auto-text-indent="false">
        <style:tab-stops>
          <style:tab-stop style:position="0cm"/>
        </style:tab-stops>
      </style:paragraph-properties>
      <style:text-properties style:font-name-asian="標楷體"/>
    </style:style>
    <style:style style:name="P46" style:family="paragraph" style:parent-style-name="Text_20_body" style:list-style-name="L6">
      <style:paragraph-properties fo:margin-left="0.415cm" fo:margin-right="0cm" fo:text-indent="-0.415cm" style:auto-text-indent="false">
        <style:tab-stops>
          <style:tab-stop style:position="0cm"/>
        </style:tab-stops>
      </style:paragraph-properties>
      <style:text-properties style:font-name-asian="標楷體"/>
    </style:style>
    <style:style style:name="P47" style:family="paragraph" style:parent-style-name="Text_20_body" style:list-style-name="L7">
      <style:paragraph-properties fo:margin-left="0.415cm" fo:margin-right="0cm" fo:text-indent="-0.415cm" style:auto-text-indent="false">
        <style:tab-stops>
          <style:tab-stop style:position="0cm"/>
        </style:tab-stops>
      </style:paragraph-properties>
      <style:text-properties style:font-name-asian="標楷體"/>
    </style:style>
    <style:style style:name="P48" style:family="paragraph" style:parent-style-name="Text_20_body" style:list-style-name="L8">
      <style:paragraph-properties fo:margin-left="0.415cm" fo:margin-right="0cm" fo:text-indent="-0.415cm" style:auto-text-indent="false">
        <style:tab-stops>
          <style:tab-stop style:position="0cm"/>
        </style:tab-stops>
      </style:paragraph-properties>
      <style:text-properties style:font-name-asian="標楷體"/>
    </style:style>
    <style:style style:name="P49" style:family="paragraph" style:parent-style-name="Text_20_body" style:list-style-name="L6">
      <style:paragraph-properties fo:margin-left="0.415cm" fo:margin-right="0cm" fo:text-indent="-0.415cm" style:auto-text-indent="false">
        <style:tab-stops>
          <style:tab-stop style:position="0cm"/>
        </style:tab-stops>
      </style:paragraph-properties>
    </style:style>
    <style:style style:name="P50" style:family="paragraph" style:parent-style-name="Text_20_body" style:list-style-name="L7">
      <style:paragraph-properties fo:margin-left="0.415cm" fo:margin-right="0cm" fo:text-indent="-0.415cm" style:auto-text-indent="false">
        <style:tab-stops>
          <style:tab-stop style:position="0cm"/>
        </style:tab-stops>
      </style:paragraph-properties>
    </style:style>
    <style:style style:name="P51" style:family="paragraph" style:parent-style-name="Text_20_body" style:list-style-name="L8">
      <style:paragraph-properties fo:margin-left="0.415cm" fo:margin-right="0cm" fo:text-indent="-0.415cm" style:auto-text-indent="false">
        <style:tab-stops>
          <style:tab-stop style:position="0.025cm"/>
        </style:tab-stops>
      </style:paragraph-properties>
    </style:style>
    <style:style style:name="P52" style:family="paragraph" style:parent-style-name="Text_20_body">
      <style:paragraph-properties fo:margin-left="0.423cm" fo:margin-right="0cm" fo:text-indent="-0.423cm" style:auto-text-indent="false">
        <style:tab-stops/>
      </style:paragraph-properties>
      <style:text-properties style:text-underline-style="none" style:text-underline-mode="continuous" style:text-overline-mode="continuous" style:text-line-through-mode="continuous" style:font-name-asian="標楷體"/>
    </style:style>
    <style:style style:name="P53" style:family="paragraph" style:parent-style-name="Text_20_body">
      <style:paragraph-properties fo:margin-left="0.423cm" fo:margin-right="0cm" fo:text-indent="-0.423cm" style:auto-text-indent="false">
        <style:tab-stops/>
      </style:paragraph-properties>
    </style:style>
    <style:style style:name="P54" style:family="paragraph" style:parent-style-name="Text_20_body">
      <style:paragraph-properties fo:margin-left="0.423cm" fo:margin-right="0cm" fo:text-indent="-0.423cm" style:auto-text-indent="false">
        <style:tab-stops/>
      </style:paragraph-properties>
      <style:text-properties style:font-name="標楷體" style:text-underline-style="solid" style:text-underline-width="auto" style:text-underline-color="font-color" officeooo:rsid="0008372b" officeooo:paragraph-rsid="0008372b" style:font-name-asian="標楷體"/>
    </style:style>
    <style:style style:name="P55" style:family="paragraph" style:parent-style-name="清單段落" style:list-style-name="L4">
      <style:paragraph-properties fo:margin-left="2.85cm" fo:margin-right="0cm" fo:text-indent="-0.85cm" style:auto-text-indent="false">
        <style:tab-stops/>
      </style:paragraph-properties>
      <style:text-properties style:font-name-asian="標楷體"/>
    </style:style>
    <style:style style:name="P56" style:family="paragraph" style:parent-style-name="清單段落" style:list-style-name="L10">
      <style:paragraph-properties fo:margin-left="0.847cm" fo:margin-right="0cm" fo:text-indent="0cm" style:auto-text-indent="false">
        <style:tab-stops/>
      </style:paragraph-properties>
      <style:text-properties style:font-name="標楷體" style:text-underline-style="none" style:text-underline-mode="continuous" style:text-overline-mode="continuous" style:text-line-through-mode="continuous" style:font-name-asian="標楷體"/>
    </style:style>
    <style:style style:name="P57" style:family="paragraph" style:parent-style-name="清單段落" style:list-style-name="L11">
      <style:paragraph-properties fo:margin-left="0.847cm" fo:margin-right="0cm" fo:text-indent="0cm" style:auto-text-indent="false">
        <style:tab-stops/>
      </style:paragraph-properties>
      <style:text-properties style:font-name="標楷體" style:text-underline-style="none" style:text-underline-mode="continuous" style:text-overline-mode="continuous" style:text-line-through-mode="continuous" style:font-name-asian="標楷體"/>
    </style:style>
    <style:style style:name="P58" style:family="paragraph" style:parent-style-name="清單段落" style:list-style-name="L12">
      <style:paragraph-properties fo:margin-left="0.847cm" fo:margin-right="0cm" fo:text-indent="0cm" style:auto-text-indent="false">
        <style:tab-stops/>
      </style:paragraph-properties>
      <style:text-properties style:font-name="標楷體" style:text-underline-style="none" style:text-underline-mode="continuous" style:text-overline-mode="continuous" style:text-line-through-mode="continuous" style:font-name-asian="標楷體"/>
    </style:style>
    <style:style style:name="P59" style:family="paragraph" style:parent-style-name="本文縮排">
      <style:paragraph-properties fo:line-height="100%" fo:text-align="justify" style:justify-single-word="false"/>
    </style:style>
    <style:style style:name="P60" style:family="paragraph" style:parent-style-name="本文縮排" style:list-style-name="L9">
      <style:paragraph-properties fo:line-height="100%" fo:text-align="justify" style:justify-single-word="false"/>
      <style:text-properties officeooo:paragraph-rsid="0001a689"/>
    </style:style>
    <style:style style:name="P61" style:family="paragraph" style:parent-style-name="本文縮排" style:list-style-name="L9">
      <style:paragraph-properties fo:margin-left="0cm" fo:margin-right="0cm" fo:line-height="100%" fo:text-align="justify" style:justify-single-word="false" fo:text-indent="0cm" style:auto-text-indent="false"/>
      <style:text-properties officeooo:paragraph-rsid="0001a689"/>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color="#0000ff" fo:font-size="10pt" style:font-name-asian="標楷體" style:font-size-asian="10pt"/>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標楷體" style:font-name-asian="標楷體"/>
    </style:style>
    <style:style style:name="T7" style:family="text">
      <style:text-properties style:letter-kerning="false" style:font-name-asian="標楷體"/>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3" style:family="text">
      <style:text-properties style:text-underline-style="solid" style:text-underline-width="auto" style:text-underline-color="font-color" style:font-size-complex="12pt"/>
    </style:style>
    <style:style style:name="T14" style:family="text">
      <style:text-properties style:text-line-through-style="solid" style:text-line-through-type="single" style:text-underline-mode="continuous" style:text-overline-mode="continuous" style:text-line-through-mode="continuous"/>
    </style:style>
    <style:style style:name="T15" style:family="text">
      <style:text-properties style:text-line-through-style="solid" style:text-line-through-type="single" style:text-underline-mode="continuous" style:text-overline-mode="continuous" style:text-line-through-mode="continuous" style:font-name-asian="標楷體"/>
    </style:style>
    <style:style style:name="T16" style:family="text">
      <style:text-properties style:text-line-through-style="solid" style:text-line-through-type="single" style:text-underline-mode="continuous" style:text-overline-mode="continuous" style:text-line-through-mode="continuous" style:font-size-complex="12pt"/>
    </style:style>
    <style:style style:name="T17" style:family="text">
      <style:text-properties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T18" style:family="text">
      <style:text-properties style:text-line-through-style="solid" style:text-line-through-type="single" style:text-underline-style="none" style:text-underline-mode="continuous" style:text-overline-mode="continuous" style:text-line-through-mode="continuous"/>
    </style:style>
    <style:style style:name="T19" style:family="text">
      <style:text-properties style:font-size-complex="12pt"/>
    </style:style>
    <style:style style:name="T20" style:family="text">
      <style:text-properties style:text-underline-style="none"/>
    </style:style>
    <style:style style:name="T21" style:family="text">
      <style:text-properties style:text-underline-style="none" style:text-underline-mode="continuous" style:text-overline-mode="continuous" style:text-line-through-mode="continuous"/>
    </style:style>
    <style:style style:name="T22" style:family="text">
      <style:text-properties style:text-underline-style="none" style:text-underline-mode="continuous" style:text-overline-mode="continuous" style:text-line-through-mode="continuous" style:font-size-complex="12pt"/>
    </style:style>
    <style:style style:name="T23" style:family="text">
      <style:text-properties style:text-underline-style="none" style:text-underline-mode="continuous" style:text-overline-mode="continuous" style:text-line-through-mode="continuous" fo:background-color="#ffffff" loext:char-shading-value="0" style:font-name-asian="標楷體"/>
    </style:style>
    <style:style style:name="T24" style:family="text">
      <style:text-properties style:text-underline-style="none" style:text-underline-mode="continuous" style:text-overline-mode="continuous" style:text-line-through-mode="continuous" style:font-name-asian="標楷體"/>
    </style:style>
    <style:style style:name="T25" style:family="text">
      <style:text-properties style:text-underline-style="none" style:font-size-complex="12pt"/>
    </style:style>
    <style:style style:name="T26" style:family="text">
      <style:text-properties style:text-underline-mode="continuous" style:text-overline-mode="continuous" style:text-line-through-mode="continuous" fo:background-color="#ffffff" loext:char-shading-value="0" style:font-name-asian="標楷體"/>
    </style:style>
    <style:style style:name="T27" style:family="text">
      <style:text-properties style:text-underline-mode="continuous" style:text-overline-mode="continuous" style:text-line-through-mode="continuous" style:font-name-asian="標楷體"/>
    </style:style>
    <style:style style:name="T28" style:family="text">
      <style:text-properties style:font-name="Times New Roman"/>
    </style:style>
    <style:style style:name="T2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0.635cm"/>
      </text:list-level-style-number>
      <text:list-level-style-number text:level="3" style:num-prefix="(" style:num-suffix=")" style:num-format="i">
        <style:list-level-properties text:space-before="1.693cm" text:min-label-width="1.27cm"/>
      </text:list-level-style-number>
      <text:list-level-style-number text:level="4" style:num-suffix="、" style:num-format="甲, 乙, 丙, ...">
        <style:list-level-properties text:space-before="2.54cm" text:min-label-width="0.76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甲, 乙, 丙, ...">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style:num-suffix="、" style:num-format="甲, 乙, 丙, ...">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table-cell table:style-name="表格1.A1" office:value-type="string">
              <text:p text:style-name="P14">Q</text:p>
            </table:table-cell>
            <table:table-cell table:style-name="表格1.A1" office:value-type="string">
              <text:p text:style-name="P3">A</text:p>
            </table:table-cell>
          </table:table-row>
        </table:table-header-rows>
        <table:table-row>
          <table:table-cell table:style-name="表格1.A1" office:value-type="string">
            <text:list xml:id="list3797976505" text:style-name="L1">
              <text:list-item>
                <text:p text:style-name="P36">特約醫事服務機構（醫師）應如何參與本計畫？(100.11.04/105.02.01) </text:p>
              </text:list-item>
            </text:list>
            <text:p text:style-name="P5"/>
            <text:p text:style-name="P5"/>
            <text:p text:style-name="P13"/>
          </table:table-cell>
          <table:table-cell table:style-name="表格1.A1" office:value-type="string">
            <text:list xml:id="list2602363541" text:style-name="L2">
              <text:list-item>
                <text:p text:style-name="P45">凡符合本計畫資格之全民健康保險特約之醫事服務機構，均可向中央健康保險署各分區業務組提出申請。</text:p>
              </text:list-item>
            </text:list>
            <text:list xml:id="list140740523466997" text:style-name="L1">
              <text:list-item>
                <text:list>
                  <text:list-item>
                    <text:p text:style-name="P36">醫院：</text:p>
                  </text:list-item>
                </text:list>
              </text:list-item>
            </text:list>
            <text:list xml:id="list200873615" text:style-name="L3">
              <text:list-item>
                <text:p text:style-name="P37">申請醫院資格:依本計畫之四之(二)規定，須具有專任或兼任之消化系內科專科或小兒消化專科醫師之醫院，並依程序向各分區業務組報備。</text:p>
              </text:list-item>
              <text:list-item>
                <text:p text:style-name="P37">處方醫師資格(與原計畫無異，僅以依專科醫師分科及甄審辦法酌修文字)</text:p>
              </text:list-item>
            </text:list>
            <text:list xml:id="list4135196594" text:style-name="L4">
              <text:list-item>
                <text:p text:style-name="P55">醫院內之消化系內科專科醫師，消化系兒科專科之專兼任醫師。</text:p>
              </text:list-item>
              <text:list-item>
                <text:p text:style-name="P55">醫院內之血液病內科專科醫師、腫瘤內科專科醫師、癌症相關醫師及符合器官移植手術資格之專任或兼任專科醫師，惟需先照會消化系專科醫師。</text:p>
              </text:list-item>
              <text:list-item>
                <text:p text:style-name="P55">另愛滋病毒感染患者併有B型或C肝炎感染者，得由其照護之感染科內科<text:soft-page-break/>醫師開立處方。</text:p>
              </text:list-item>
            </text:list>
            <text:list xml:id="list140741457231524" text:style-name="L1">
              <text:list-item>
                <text:list>
                  <text:list-item>
                    <text:p text:style-name="P36">基層院所：(105.02.01)</text:p>
                  </text:list-item>
                </text:list>
              </text:list-item>
            </text:list>
            <text:list xml:id="list1166268236" text:style-name="L5">
              <text:list-item>
                <text:p text:style-name="P40"><text:span text:style-name="預設段落字型"><text:span text:style-name="T4">須具有專任之</text:span></text:span><text:span text:style-name="預設段落字型"><text:span text:style-name="T6">消化系內科或消化系兒科</text:span></text:span><text:span text:style-name="預設段落字型"><text:span text:style-name="T4">專科醫師之診所，並依程序向各分區業務組報備，為維護病患就醫權益，B、C型肝炎醫療資源不足區及山地離島地區得報備經分區業務組核准，除前述專任專科醫師外，得由兼任之</text:span></text:span><text:span text:style-name="預設段落字型"><text:span text:style-name="T6">消化系內科或消化系兒科</text:span></text:span><text:span text:style-name="預設段落字型"><text:span text:style-name="T4">專科醫師提供B、C型肝炎治療。</text:span></text:span></text:p>
              </text:list-item>
              <text:list-item>
                <text:p text:style-name="P38">放寬B、C型肝炎醫療資源不足區及山地離島鄉鎮（詳計畫十一及附件三）。</text:p>
              </text:list-item>
            </text:list>
            <text:list xml:id="list140741188704047" text:style-name="L2">
              <text:list-item>
                <text:p text:style-name="P39">院所申請及分區業務組核准流程如下：</text:p>
              </text:list-item>
            </text:list>
            <text:p text:style-name="P15">院所來文申請→分區業務組將核定結果函知醫療機構→院所至分區業務組VPN網站（https://10.253.253.243/iwpe0000/iwpe0000s01.aspx），請於服務類別項目下，點選醫療費用連線申報系統，於作業項目下，點選計畫用戶代號請填醫療院所代號，並輸入用戶密碼（如已有密碼，以原密碼登入；新用戶之密碼為醫療院所與本署之金融機構轉帳帳號為登錄密碼，並<text:soft-page-break/>請於登錄後自行異動密碼）後進入，至「用戶作業申請」中勾選「試辦計劃：BC肝病歷資料維護作業」後，按下「申請」鍵→出現申請成功訊息（若出現申請中或是不符合資格，請與轄區分區業務組聯繫）→於重新登入後可開始登錄個案資料。</text:p>
          </table:table-cell>
        </table:table-row>
        <table:table-row>
          <table:table-cell table:style-name="表格1.A1" office:value-type="string">
            <text:p text:style-name="P16">2.本計畫之個案相關注事項？</text:p>
            <text:p text:style-name="P5"/>
          </table:table-cell>
          <table:table-cell table:style-name="表格1.A1" office:value-type="string">
            <text:list xml:id="list4110774014" text:style-name="L6">
              <text:list-item>
                <text:p text:style-name="P46">接受治療之個案，宜在同一位醫師之療程中完成，每位個案僅能使用一個療程，一旦中途放棄或中斷超過一個月，即喪失參與治療之權益，惟病患因懷孕、符合長期用藥規定患者、其他治療因素等經專業醫療評估必須暫時停藥者，不在此限，懷孕及其他治療因素經專業評估須再重啟療程者，則療程重新計算。本項規範務請於收案初即對個案清楚說明，並取得其同意。</text:p>
              </text:list-item>
              <text:list-item>
                <text:p text:style-name="P49"><text:span text:style-name="預設段落字型"><text:span text:style-name="T4">病患因工作、遷移等因素需作轉診治療時，該個案治療之醫師應先上網辦理轉介（轉出）程序後，即由受</text:span></text:span><text:span text:style-name="預設段落字型"><text:span text:style-name="T5">理轉診之醫師再上網辦理轉介（轉入）程序，接續療程。為免個</text:span></text:span><text:span text:style-name="預設段落字型"><text:span text:style-name="T4">案中斷治療超過一個月，喪失治療之權益，原負責治療與接續治療之醫師應儘速執行轉介程序。</text:span></text:span></text:p>
              </text:list-item>
            </text:list>
          </table:table-cell>
        </table:table-row>
        <text:soft-page-break/>
        <table:table-row>
          <table:table-cell table:style-name="表格1.A1" office:value-type="string">
            <text:p text:style-name="P17"><text:span text:style-name="預設段落字型"><text:span text:style-name="T7">3.</text:span></text:span><text:span text:style-name="預設段落字型"><text:span text:style-name="T4">非參加計畫醫院應如何將個案轉介到有參加計畫之醫院？</text:span></text:span><text:span text:style-name="預設段落字型"><text:span text:style-name="T7"> </text:span></text:span></text:p>
          </table:table-cell>
          <table:table-cell table:style-name="表格1.A1" office:value-type="string">
            <text:p text:style-name="P7"><text:span text:style-name="預設段落字型"><text:span text:style-name="T4">非參加計畫醫院應依醫療法第73條規定，填具轉診病歷摘要及相關檢驗、檢查….等報告，交予個案攜至欲就診之醫院，俾供受理轉診之參加計畫醫院及醫師，進行評估或治療等相關後續作業事宜。</text:span></text:span></text:p>
          </table:table-cell>
        </table:table-row>
        <table:table-row>
          <table:table-cell table:style-name="表格1.A1" office:value-type="string">
            <text:p text:style-name="P21"><text:span text:style-name="預設段落字型"><text:span text:style-name="T7">4.</text:span></text:span><text:span text:style-name="預設段落字型"><text:span text:style-name="T4">呼吸器依賴患者、住院安寧療護、施行論病例計酬或DRG等病患住院中，因符合本計畫用藥條件而開立肝炎藥物治療時，應如何申報？(100.11.04)</text:span></text:span></text:p>
          </table:table-cell>
          <table:table-cell table:style-name="表格1.A1" office:value-type="string">
            <text:p text:style-name="P6">論病例計酬個案住院期間開立肝炎藥物治療時，需分二筆申報。呼吸器依賴患者及住院安寧療護病患住院中仍可併用肝炎藥物治療時，惟相關費用依計畫規定含於定額中，不得另行申報費用，亦不得以自費項目向病患收取藥費，其他病患住院中如使用BC藥物治療時，則依DRG通則規定屬試辦計畫案件，排除於DRG案件外。</text:p>
          </table:table-cell>
        </table:table-row>
        <table:table-row>
          <table:table-cell table:style-name="表格1.A1" office:value-type="string">
            <text:p text:style-name="P22"><text:span text:style-name="預設段落字型"><text:span text:style-name="T7">5.病人為開刀入院，於住院中會診消化科專科醫師收案(完成個案報備登入作業)，該住院期間申報之主治醫師是否可為非消</text:span></text:span><text:soft-page-break/><text:span text:style-name="預設段落字型"><text:span text:style-name="T7">化科系醫師？ </text:span></text:span></text:p>
          </table:table-cell>
          <table:table-cell table:style-name="表格1.A1" office:value-type="string">
            <text:p text:style-name="P7"><text:span text:style-name="預設段落字型"><text:span text:style-name="T4">可以。因住院期間之主治醫師係以該段住院期間主要照護之醫師。</text:span></text:span></text:p>
            <text:p text:style-name="P6"/>
          </table:table-cell>
        </table:table-row>
        <table:table-row>
          <table:table-cell table:style-name="表格1.A1" office:value-type="string">
            <text:p text:style-name="P16">6.特約醫事服務機構需登錄那些資料？</text:p>
          </table:table-cell>
          <table:table-cell table:style-name="表格1.A1" office:value-type="string">
            <text:list xml:id="list1084616980" text:style-name="L7">
              <text:list-item>
                <text:p text:style-name="P47">凡符合本計畫資格之全民健康保險特約之醫事服務機構，需至本署VPN網站（https://10.253.253.243/iwpe0000/iwpe0000s01.aspx）登錄病患基本資料（姓名、身分證字號、生日、電話、地址）、醫師ID、肝炎種類、收案日期、用藥日期、用藥種類及病毒量檢驗結果等資料(105.02.01)。</text:p>
              </text:list-item>
              <text:list-item>
                <text:p text:style-name="P50"><text:span text:style-name="預設段落字型"><text:span text:style-name="T4">上開病毒量檢驗結果之登入時間與頻率，按慢性B型及C型肝炎病患</text:span></text:span><text:span text:style-name="預設段落字型"><text:span text:style-name="T6">藥品給付規定及依臨床專業判斷後提供病患該項診療項目後，均需登入VPN。</text:span></text:span><text:span text:style-name="預設段落字型"><text:span text:style-name="T4">(105.02.01)</text:span></text:span></text:p>
              </text:list-item>
            </text:list>
          </table:table-cell>
        </table:table-row>
        <table:table-row>
          <table:table-cell table:style-name="表格1.A1" office:value-type="string">
            <text:p text:style-name="P18"><text:span text:style-name="預設段落字型"><text:span text:style-name="T4">7.接受</text:span></text:span><text:span text:style-name="預設段落字型"><text:span text:style-name="T5">BC肝</text:span></text:span><text:span text:style-name="預設段落字型"><text:span text:style-name="T4">治療</text:span></text:span><text:span text:style-name="預設段落字型"><text:span text:style-name="T5">計畫治療之病人，已結束藥物治療療程純粹定期追蹤之病人，是否仍視同轉診處理？</text:span></text:span></text:p>
          </table:table-cell>
          <table:table-cell table:style-name="表格1.A1" office:value-type="string">
            <text:list xml:id="list4254090962" text:style-name="L8">
              <text:list-item>
                <text:p text:style-name="P51"><text:span text:style-name="預設段落字型"><text:span text:style-name="T5">個案</text:span></text:span><text:span text:style-name="預設段落字型"><text:span text:style-name="T4">於計畫收案期間，至登錄收案醫院門診接受B型、C型肝炎疾病診療，視同轉診，請比照門診手術後1個月內之一次回診案件處理，得由醫院自行開立証明供病患使用，IC卡登錄註記就醫類別請填入DB，回診當日就醫類別請填入07，部分負擔代碼請依A40或B40或C40填報，</text:span></text:span><text:soft-page-break/><text:span text:style-name="預設段落字型"><text:span text:style-name="T4">轉介醫院代碼填自己醫院之醫事機構代碼。</text:span></text:span></text:p>
              </text:list-item>
              <text:list-item>
                <text:p text:style-name="P48">本類個案如因藥物副作用引起回診治療，非屬計畫內所定之定期回診診療，不得視同轉診。</text:p>
              </text:list-item>
              <text:list-item>
                <text:p text:style-name="P41"><text:span text:style-name="預設段落字型"><text:span text:style-name="T5">所稱</text:span></text:span><text:span text:style-name="預設段落字型"><text:span text:style-name="T4">收案期間，係指本計畫實施期間所收案之病人。</text:span></text:span></text:p>
              </text:list-item>
            </text:list>
          </table:table-cell>
        </table:table-row>
        <table:table-row>
          <table:table-cell table:style-name="表格1.A1" office:value-type="string">
            <text:p text:style-name="P5">8.何謂ALT？</text:p>
          </table:table-cell>
          <table:table-cell table:style-name="表格1.A1" office:value-type="string">
            <text:p text:style-name="P23">ALT為 Alanine Aminotransferase之縮寫，為肝功能檢查，與GPT相同。各實驗室之ALT值並不同，ALT正常值通常為0-40u/L。</text:p>
          </table:table-cell>
        </table:table-row>
        <table:table-row>
          <table:table-cell table:style-name="表格1.A1" office:value-type="string">
            <text:p text:style-name="P16">9.多久前之檢驗數據可採用，病患即不須再重新檢驗？</text:p>
          </table:table-cell>
          <table:table-cell table:style-name="表格1.A1" office:value-type="string">
            <text:p text:style-name="P5">依專家建議，檢驗報告以近期施行之報告，肝組織切片報告則以2年內之報告為宜；為避免重複檢驗，病患之檢查報告不限同一家院所，惟應將相關報告資料提供參加計畫醫院以為審查之依據。</text:p>
          </table:table-cell>
        </table:table-row>
        <table:table-row>
          <table:table-cell table:style-name="表格1.A1" office:value-type="string">
            <text:p text:style-name="P16">10.參與本計畫之慢性病毒性B型肝炎個案經使用lamivudine治療出現抗藥<text:soft-page-break/>株，已自費使用干適能藥物治療並持續迄今者，目前情況已改善，是否符合干適能之治療條件？(99.07.01)</text:p>
          </table:table-cell>
          <table:table-cell table:style-name="表格1.A1" office:value-type="string">
            <text:p text:style-name="Text_20_body"><text:span text:style-name="預設段落字型"><text:span text:style-name="T4">因使用lamivudine治療出現抗藥株，已持續自費使用干適能一段時間之個案，如當初接受抗藥株治療時之條件符合目前本保險藥品給付規定之條件時，可接續藥物治療，療程最多36個月(排除</text:span></text:span><text:soft-page-break/><text:span text:style-name="預設段落字型"><text:span text:style-name="T4">自費用藥期間)，於本署VPN網站登錄時，ALT值須登錄當初自費使用干適能藥物</text:span></text:span><text:span text:style-name="預設段落字型"><text:span text:style-name="T5">前最後一筆檢驗值，另</text:span></text:span><text:span text:style-name="預設段落字型"><text:span text:style-name="T4">須將個案之相關檢驗報告（抗藥株、ALT值）資料於病歷中記載，作為審查之依據。</text:span></text:span></text:p>
            <text:p text:style-name="P5"/>
          </table:table-cell>
        </table:table-row>
        <table:table-row>
          <table:table-cell table:style-name="表格1.A1" office:value-type="string">
            <text:p text:style-name="P16">11.B肝使用lamivudine療程結束後，因未改善，可否再用干擾素治療？</text:p>
          </table:table-cell>
          <table:table-cell table:style-name="表格1.A1" office:value-type="string">
            <text:p text:style-name="Text_20_body"><text:span text:style-name="預設段落字型"><text:span text:style-name="T4">B肝使用lamivudine療程結束後，未改善者：若為使用lamivudine</text:span></text:span><text:span text:style-name="預設段落字型"><text:span text:style-name="T5">產生抗藥株者，本署於95年9月1日將</text:span></text:span><text:span text:style-name="預設段落字型"><text:span text:style-name="T4">干適能</text:span></text:span><text:span text:style-name="預設段落字型"><text:span text:style-name="T5">納入本計畫，請依相關規定辦理；</text:span></text:span><text:span text:style-name="預設段落字型"><text:span text:style-name="T4">若為</text:span></text:span><text:span text:style-name="預設段落字型"><text:span text:style-name="T5">Ｂ型肝炎</text:span></text:span><text:span text:style-name="預設段落字型"><text:span text:style-name="T4">復發情形</text:span></text:span><text:span text:style-name="預設段落字型"><text:span text:style-name="T5">，本署於96年10月1日將B肝復發療程納入本計畫，請依相關規定辦理。</text:span></text:span></text:p>
          </table:table-cell>
        </table:table-row>
        <table:table-row>
          <table:table-cell table:style-name="表格1.A1" office:value-type="string">
            <text:p text:style-name="P18"><text:span text:style-name="預設段落字型"><text:span text:style-name="T5">12.相關換藥規定為何？</text:span></text:span><text:span text:style-name="預設段落字型"><text:span text:style-name="T4"> </text:span></text:span></text:p>
          </table:table-cell>
          <table:table-cell table:style-name="表格1.A1" office:value-type="string">
            <text:list xml:id="list2495514282" text:style-name="L9">
              <text:list-item>
                <text:p text:style-name="P61">個案更換治療藥品以一次為原則。</text:p>
              </text:list-item>
              <text:list-item>
                <text:p text:style-name="P60">個案使用α-干擾素可以換成口服抗病毒藥物，但需在參與本計畫之用藥日期後的二個月(60天)內。</text:p>
              </text:list-item>
              <text:list-item>
                <text:p text:style-name="P60">如原處方藥物為短效干擾素而擬更換為長效干擾素Pegasys者，其療程合併計算。</text:p>
              </text:list-item>
            </text:list>
          </table:table-cell>
        </table:table-row>
        <text:soft-page-break/>
        <table:table-row>
          <table:table-cell table:style-name="表格1.A1" office:value-type="string">
            <text:p text:style-name="P16">13.參與本計畫之慢性病毒性B型肝炎個案經第一個療程結束後，有肝代償不全，是否須經觀察期？</text:p>
          </table:table-cell>
          <table:table-cell table:style-name="表格1.A1" office:value-type="string">
            <text:p text:style-name="P24">慢性B型肝炎個案經第一個療程結束後，有肝代償不全現象，應儘速使用lamivudine100mg、entecavir <text:span text:style-name="預設段落字型"><text:span text:style-name="T9">1mg</text:span></text:span>、telbivudine 600mg、</text:p>
            <text:p text:style-name="P24"><text:s/>tenofovir 300mg治療（但應排除resistant情形），不受觀察期之限制。</text:p>
          </table:table-cell>
        </table:table-row>
      </table:table>
      <text:p text:style-name="Text_20_body"/>
      <table:table table:name="表格2" table:style-name="表格2">
        <table:table-column table:style-name="表格2.A"/>
        <table:table-column table:style-name="表格2.B"/>
        <table:table-row>
          <table:table-cell table:style-name="表格2.A1" office:value-type="string">
            <text:p text:style-name="P19"><text:span text:style-name="預設段落字型"><text:span text:style-name="T4">14.慢性B型肝炎個案以干擾素進行第1個療程結束後，經觀察期後復發，且符合8.2.6.1之IV相關規定，再以干擾素治療之治療期間同時，發生肝代償不全時，是否可換以lamivudine治療，其療程？</text:span></text:span></text:p>
          </table:table-cell>
          <table:table-cell table:style-name="表格2.A1" office:value-type="string">
            <text:p text:style-name="P24"><text:span text:style-name="預設段落字型"><text:span text:style-name="T19">參與計畫之慢性B型肝炎個案以干擾素進行第1個療程結束後，經觀察期後復發，且符合8.2.6.1之IV及</text:span></text:span>V<text:span text:style-name="預設段落字型"><text:span text:style-name="T19">相關規定，再以干擾素治療之治療期間同時，發生肝代償不全時，則應儘速使用lamivudine 100mg、entecavir </text:span></text:span><text:span text:style-name="預設段落字型"><text:span text:style-name="T22">1mg</text:span></text:span><text:span text:style-name="預設段落字型"><text:span text:style-name="T19">、telbivudine 600mg</text:span></text:span>、tenofovir 300mg<text:span text:style-name="預設段落字型"><text:span text:style-name="T19">治療，療程為12~36個月。</text:span></text:span></text:p>
          </table:table-cell>
        </table:table-row>
        <table:table-row>
          <table:table-cell table:style-name="表格2.A1" office:value-type="string">
            <text:p text:style-name="P16">15.參與本計畫之慢性病毒性B型肝炎個案完成第一次療程結束後，其觀<text:soft-page-break/>察期已滿，因B肝復發自費使用lamivudine治療並持續迄今者，目前情況已改善，是否符合B肝復發之治療條件？</text:p>
            <text:p text:style-name="P18"><text:span text:style-name="預設段落字型"><text:span text:style-name="T5">（98.11.01）</text:span></text:span></text:p>
          </table:table-cell>
          <table:table-cell table:style-name="表格2.A1" office:value-type="string">
            <text:p text:style-name="P24">依據8.2.6.1之IV及V相關規定，經觀察期復發且符合上述條件且無肝代償不全者，可使用干擾素再治療（一個療程），或lamivudine<text:span text:style-name="預設段落字型"><text:span text:style-name="T19"> 100mg</text:span></text:span>、entecavir 0.5mg、telbivudine <text:span text:style-name="預設段落字型"><text:span text:style-name="T19">600mg</text:span></text:span><text:span text:style-name="預設段落字型"><text:span text:style-name="T21">、tenofovir</text:span></text:span><text:span text:style-name="預設段落字型"><text:span text:style-name="T9"> </text:span></text:span><text:soft-page-break/><text:span text:style-name="預設段落字型"><text:span text:style-name="T21">300mg</text:span></text:span><text:span text:style-name="T20">治療，若有肝代償不全者，則應儘速使用lamivudine</text:span><text:span text:style-name="預設段落字型"><text:span text:style-name="T25"> 100mg</text:span></text:span><text:span text:style-name="T20">、entecavir </text:span><text:span text:style-name="預設段落字型"><text:span text:style-name="T21">1mg</text:span></text:span><text:span text:style-name="T20">、telbivudine 600mg、tenofovir 300mg治療。</text:span></text:p>
          </table:table-cell>
        </table:table-row>
        <table:table-row>
          <table:table-cell table:style-name="表格2.A1" office:value-type="string">
            <text:p text:style-name="P16">16.參與本計畫之慢性病毒性B型肝炎個案完成第一次療程結束後，未滿觀察期之限制，自費lamivudine治療並持續迄今者，目前情況已改善，是否符合B肝復發之治療條件？ </text:p>
          </table:table-cell>
          <table:table-cell table:style-name="表格2.A1" office:value-type="string">
            <text:p text:style-name="Text_20_body"><text:span text:style-name="預設段落字型"><text:span text:style-name="T4">因其未滿觀察期期限，當不符合本藥品給付之規定。爾後若已滿觀察期期限，且相關檢驗數值符合B肝復發之藥品給付規定收案條件者，亦得收案治療</text:span></text:span><text:span text:style-name="預設段落字型"><text:span text:style-name="T6">。</text:span></text:span></text:p>
          </table:table-cell>
        </table:table-row>
        <table:table-row>
          <table:table-cell table:style-name="表格2.A1" office:value-type="string">
            <text:p text:style-name="P18"><text:span text:style-name="預設段落字型"><text:span text:style-name="T4">17.</text:span></text:span><text:span text:style-name="預設段落字型"><text:span text:style-name="T5">貝樂克【Entecavir （Baraclude 0.5mg）】、喜必福</text:span></text:span><text:soft-page-break/><text:span text:style-name="預設段落字型"><text:span text:style-name="T5">【</text:span></text:span><text:span text:style-name="預設段落字型"><text:span text:style-name="T4">Telbivudine</text:span></text:span><text:span text:style-name="預設段落字型"><text:span text:style-name="T5"> （Sebivo）】之給付規定為何？</text:span></text:span><text:span text:style-name="預設段落字型"><text:span text:style-name="T4">（98.11.01）</text:span></text:span></text:p>
          </table:table-cell>
          <table:table-cell table:style-name="表格2.A1" office:value-type="string">
            <text:p text:style-name="Text_20_body"><text:span text:style-name="預設段落字型"><text:span text:style-name="T5">貝樂克（0.5mg）與喜必福納入本計畫第一線用藥，</text:span></text:span><text:span text:style-name="預設段落字型"><text:span text:style-name="T4">限用於參加「全民健康保險加強慢性Ｂ型肝炎治療計畫」之患者，其給付療程為12-36個月，</text:span></text:span><text:span text:style-name="預設段落字型"><text:span text:style-name="T5">請依相關規定辦理。</text:span></text:span></text:p>
          </table:table-cell>
        </table:table-row>
        <table:table-row>
          <table:table-cell table:style-name="表格2.A1" office:value-type="string">
            <text:p text:style-name="P18"><text:span text:style-name="預設段落字型"><text:span text:style-name="T4">18.慢性B型肝炎表面抗原（HBsAg）帶原者接受非肝臟之器官移植後發作或接受肝臟移植者，持續接受免疫抑制劑時</text:span></text:span><text:span text:style-name="預設段落字型"><text:span text:style-name="T5">之給付規定為何？</text:span></text:span><text:span text:style-name="預設段落字型"><text:span text:style-name="T4">（97.08.01）</text:span></text:span></text:p>
          </table:table-cell>
          <table:table-cell table:style-name="表格2.A1" office:value-type="string">
            <text:p text:style-name="P24">依專家建議，應給予長期使用lamivudine<text:span text:style-name="預設段落字型"><text:span text:style-name="T19">100mg</text:span></text:span>、entecavir 0.5mg、telbivudine 600mg、tenofovir 300mg，以治療或預防B型肝炎發作。若上述治療中出現抗藥性病毒株，建議改換對於抗藥株有效之B型肝炎抗病毒藥劑治療。</text:p>
          </table:table-cell>
        </table:table-row>
        <table:table-row>
          <table:table-cell table:style-name="表格2.A1" office:value-type="string">
            <text:p text:style-name="P16">19.慢性B型肝炎治療藥品使用規定需符合HBsAg（+）超過6個月及HBeAg（+）超過3個月，若病患未檢測HBsAg，可否以HBeAg（+）結果取代<text:soft-page-break/>HBsAg之認定？（97.08.01）</text:p>
          </table:table-cell>
          <table:table-cell table:style-name="表格2.A1" office:value-type="string">
            <text:p text:style-name="P5">依專家建議，若病患未檢測HBsAg而HBeAg（+），可以用HBeAg（+）結果取代HBsAg之認定。</text:p>
          </table:table-cell>
        </table:table-row>
        <table:table-row>
          <table:table-cell table:style-name="表格2.A1" office:value-type="string">
            <text:p text:style-name="P16">20.慢性C型肝炎治療藥品給付規定中有沒有年齡的使用限制？（97.08.01）</text:p>
          </table:table-cell>
          <table:table-cell table:style-name="表格2.A1" office:value-type="string">
            <text:p text:style-name="P5">現行「全民健康保險加強慢性B型及C型肝炎治療計畫」藥品給付規定中雖無年齡資格限制，但C型肝炎治療藥品說明書中，其適應症說明皆標示不建議使用於18歲（含）以下之病患，乃因尚無關於此類病人之用藥經驗，且其安全性和有效性亦尚未確立。</text:p>
          </table:table-cell>
        </table:table-row>
        <table:table-row>
          <table:table-cell table:style-name="表格2.A1" office:value-type="string">
            <text:p text:style-name="P16">21. 98年11月1日放寬慢性B型及C型肝炎治療藥品給付規定中重點為何？（98.11.01/99.07.01）</text:p>
          </table:table-cell>
          <table:table-cell table:style-name="表格2.A1" office:value-type="string">
            <text:p text:style-name="P16">1.口服抗病毒藥物療程由給付18個月延長至36個月，且依據8.2.6.1 V B型肝炎復發療程也開放口服藥物的使用。</text:p>
            <text:p text:style-name="P16">2.新增HBeAg陽性之肝代償不全病患若於36個月療程內經檢驗證明轉為陰性者，自轉陰時點可再給付12個月。</text:p>
            <text:p text:style-name="P16">3.新增接受癌症化學療法，經照會消化系專科醫師同意後，可於化學療法前1週開始給付使用，直至化學療法結束後6個月，以預防Ｂ型肝炎發作，此項適用98年11月1日起尚未接受癌症化學療法患者。若98年11月1日接受癌症化學療法中患者，請依10.7.3.2(2)接受癌症化學療法中，「Ｂ型肝炎發作者」，經照會消化系專科醫師同意後，可長期使用。</text:p>
            <text:p text:style-name="P16"><text:soft-page-break/>4.經使用第一線口服抗病毒藥物出現抗藥性，「合併救援治療」原來只給付第二線藥物，新增可以同時給付原第一線藥物再加上第二線藥物治療3年(99.07.01)或再使用干擾素治療1年。例如：原來使用干安能(lamivudine)發生抗藥性後，可以給付干安能併用干適能(Adefovir)治療，但以干適能的使用時間計算，最長3年 (99.07.01)。</text:p>
            <text:p text:style-name="P16">5.C型肝炎治療的給付條件，將依病毒對藥物之反應區分，有別於原有固定療程16-24週，治療有效者可延長至48週，且第一次治療24週後復發者，可以給予第二次治療(即增加C肝復發療程)。</text:p>
            <text:p text:style-name="P16">6.收案條件中原需肝組織切片部分可以抽血檢驗病毒量取代。</text:p>
          </table:table-cell>
        </table:table-row>
        <table:table-row>
          <table:table-cell table:style-name="表格2.A1" office:value-type="string">
            <text:p text:style-name="P16">22.仍在治療中的個案可否直接延長治療時間?若可以，是否須再檢附其他檢驗數據?（98.11.01/99.07.01）</text:p>
          </table:table-cell>
          <table:table-cell table:style-name="表格2.A1" office:value-type="string">
            <text:p text:style-name="P5">仍在治療中的個案(包含自費治療中的個案)，可依據本次新修訂之藥品給付規定，醫師視病情需要延長治療時間，如B型肝炎健保總給付療程為12~36個月(排除自費用藥期間)。因收案時已符合收案條件，無需再檢附其他檢驗數據。除有需要相關檢驗數據，依前例其相關檢驗數值可追溯至當初可參與本計畫之資料。</text:p>
          </table:table-cell>
        </table:table-row>
        <table:table-row>
          <table:table-cell table:style-name="表格2.A1" office:value-type="string">
            <text:p text:style-name="P16">23.慢性C型肝炎治療的給<text:soft-page-break/>付條件為何？（98.11.01）</text:p>
            <text:p text:style-name="P16"/>
          </table:table-cell>
          <table:table-cell table:style-name="表格2.A1" office:value-type="string">
            <text:p text:style-name="P5">依據8.2.6.1(2)C型肝炎治療的給付條件，由ALT≧2X變更為限<text:soft-page-break/>ALT值異常，且Anti-HCV 與HCV RNA均為陽性者。療程依Viral Kinetics區分如下: </text:p>
            <text:p text:style-name="P16">1.有RVR (Rapid Virological Response,快速病毒反應)者，給付治療不超過24週。</text:p>
            <text:p text:style-name="P16">2.無RVR，但有EVR (Early Virologic Response,早期病毒反應)者，給付治療48週。</text:p>
            <text:p text:style-name="P5">3.到第12週未到EVR者，應中止治療，治療期間不超過16週。</text:p>
          </table:table-cell>
        </table:table-row>
        <table:table-row>
          <table:table-cell table:style-name="表格2.A1" office:value-type="string">
            <text:p text:style-name="P16">24.慢性C型肝炎復發之治療是否須依照療程Viral Kinetics區分之a、b、c中RVR或EVR之結果判別療程？（98.11.01）</text:p>
          </table:table-cell>
          <table:table-cell table:style-name="表格2.A1" office:value-type="string">
            <text:p text:style-name="Text_20_body"><text:span text:style-name="預設段落字型"><text:span text:style-name="T4">符合慢性C型肝炎復發的定義:治療完成時，血中偵測不到病毒，停藥後血中病毒又再次偵測到。符合上述條件者，依照8.2.6.1(2)</text:span></text:span> <text:span text:style-name="預設段落字型"><text:span text:style-name="T4">Ⅲ規定療程依Viral Kinetics區分a、b、c中RVR或EVR之結果判別療程。第一次藥物治療24週後復發者，可以給予第二次治療，第二次治療不超過48週。</text:span></text:span></text:p>
          </table:table-cell>
        </table:table-row>
        <table:table-row>
          <table:table-cell table:style-name="表格2.A1" office:value-type="string">
            <text:p text:style-name="P16">25.慢性Ｂ型肝炎病毒帶原者HBsAg(+)接受癌症化學療法中，Ｂ型肝炎發作者，經照會消化系專科醫師同意後，可長期<text:soft-page-break/>使用，是否僅限1次化療？</text:p>
            <text:p text:style-name="P16">（98.11.01）</text:p>
          </table:table-cell>
          <table:table-cell table:style-name="表格2.A1" office:value-type="string">
            <text:p text:style-name="P5">本項規定係指98.11.01接受癌症化學療法中患者，請依10.7.3.2(2)「Ｂ型肝炎發作者」，經照會消化系專科醫師同意後可長期使用，若符合規定並未限制只能1次。</text:p>
            <text:p text:style-name="P5">若98年11月1日起尚未接受癌症化學療法患者，請依10.7.3.2(4)接受癌症化學療法，經照會消化系專科醫師同意後，<text:soft-page-break/>可於化學療法前1週開始給付使用，直至化學療法結束後6個月，以預防Ｂ型肝炎發作。</text:p>
          </table:table-cell>
        </table:table-row>
        <table:table-row>
          <table:table-cell table:style-name="表格2.A1" office:value-type="string">
            <text:p text:style-name="P16">26.B型肝炎第1次療程接受口服藥物治療患者，復發時的治療給付可否選擇口服藥物？（98.11.01）</text:p>
            <text:p text:style-name="P16"/>
          </table:table-cell>
          <table:table-cell table:style-name="表格2.A1" office:value-type="string">
            <text:p text:style-name="P5">第1次接受口服藥物治療個案，復發時的治療給付可依據8.2.6.1 V規定選擇干擾素或口服藥物使用。</text:p>
          </table:table-cell>
        </table:table-row>
        <table:table-row>
          <table:table-cell table:style-name="表格2.A1" office:value-type="string">
            <text:p text:style-name="P16">27.肝代償不全病人，若符合8.2.6.1之I、II、III條件時的復發給付規定時，是否可申請HBV復發治療？（98.11.01）</text:p>
          </table:table-cell>
          <table:table-cell table:style-name="表格2.A1" office:value-type="string">
            <text:p text:style-name="P25">1.HBsAg (+) 且已發生肝代償不全者，治療以lamivudine 100mg、entecavir 0.5mg、<text:span text:style-name="預設段落字型"><text:span text:style-name="T19">telbivudine 600mg</text:span></text:span>、tenofovir 300mg治療為主，療程12-36個月；HBeAg陽性病患若治療療程36個月內有e抗原轉陰者，則可再給付最多12個月治療。</text:p>
            <text:p text:style-name="P25">2.若治療後有復發情形，但已無肝代償不全情形，以符合10.7.3之3至5項條件者進入復發療程。</text:p>
            <text:p text:style-name="P25">3.若有肝代償不全者可不經觀察期應儘速使用lamivudine 100mg、entecavir 0.5mg、<text:span text:style-name="預設段落字型"><text:span text:style-name="T19">telbivudine 600mg</text:span></text:span>、tenofovir 300mg<text:soft-page-break/>治療。</text:p>
          </table:table-cell>
        </table:table-row>
        <table:table-row>
          <table:table-cell table:style-name="表格2.A1" office:value-type="string">
            <text:p text:style-name="P16">28.何謂抗藥株？如何鑑定？(98.11.01)</text:p>
          </table:table-cell>
          <table:table-cell table:style-name="表格2.A1" office:value-type="string">
            <text:p text:style-name="Text_20_body"><text:span text:style-name="預設段落字型"><text:span text:style-name="T4">經使用lamivudine 100mg、entecavir 0.5mg、telbivudine </text:span></text:span>600mg<text:span text:style-name="預設段落字型"><text:span text:style-name="T4">治療或預防B型肝炎發作出現抗藥株(指於治療中一旦HBV DNA從治療期間之最低值上升超過一個對數值（1 log IU/mL）。</text:span></text:span></text:p>
          </table:table-cell>
        </table:table-row>
        <table:table-row>
          <table:table-cell table:style-name="表格2.A1" office:value-type="string">
            <text:p text:style-name="P18"><text:span text:style-name="預設段落字型"><text:span text:style-name="T5">29.</text:span></text:span><text:span text:style-name="預設段落字型"><text:span text:style-name="T4">抗藥株</text:span></text:span><text:span text:style-name="預設段落字型"><text:span text:style-name="T5">之給付規定為何？</text:span></text:span><text:span text:style-name="預設段落字型"><text:span text:style-name="T4">(98.11.01/99.07.01)</text:span></text:span></text:p>
          </table:table-cell>
          <table:table-cell table:style-name="表格2.A1" office:value-type="string">
            <text:p text:style-name="P26"><text:span text:style-name="預設段落字型"><text:span text:style-name="T4">經使用lamivudine 100mg、Entecavir 0.5mg、Telbivudine </text:span></text:span>600mg<text:span text:style-name="預設段落字型"><text:span text:style-name="T4">治療或預防B型肝炎發作出現抗藥株(指於治療中一旦HBV DNA從治療期間之最低值上升超過一個對數值（1 log IU/mL），以下條件擇一給付： </text:span></text:span></text:p>
            <text:p text:style-name="P27">1.得以原治療藥物再加上Adefovir 進行合併救援治療（rescue therapy）3年；</text:p>
            <text:p text:style-name="P27">2.Entecavir 1.0mg (僅限於Lamivudine產生抗藥性之病人)單一藥物治療3年；即Entecavir 0.5mg、Telbivudine治療所致抗藥株不建議使用本療程。</text:p>
            <text:p text:style-name="P16">3.以Interferon alpha-2a（如Roferon-A）或Interferon alpha-2b（如Intron A）或 Peginterferon alfa-2a（如Pegasys）治療1年。</text:p>
            <text:p text:style-name="Text_20_body"><text:span text:style-name="預設段落字型"><text:span text:style-name="T5">如之前係自費使用</text:span></text:span><text:span text:style-name="預設段落字型"><text:span text:style-name="T4">治療出現抗藥株且符合上述規定者，亦得收案治療。</text:span></text:span></text:p>
          </table:table-cell>
        </table:table-row>
        <text:soft-page-break/>
        <table:table-row>
          <table:table-cell table:style-name="表格2.A1" office:value-type="string">
            <text:p text:style-name="P16">30.經使用lamivudine產生抗藥性之病人用藥治療規定為何？</text:p>
            <text:p text:style-name="P16">（98.11.01/99.07.01）</text:p>
          </table:table-cell>
          <table:table-cell table:style-name="表格2.A1" office:value-type="string">
            <text:p text:style-name="P16">以下條件擇一給付：</text:p>
            <text:p text:style-name="P16">1.得以原治療藥物再加上Adefovir 進行合併救援治療（Rrescue therapy）3年；</text:p>
            <text:p text:style-name="P16">2.改用Entecavir 1.0mg (僅限於lamivudine產生抗藥性之病人)單一藥物治療3年；</text:p>
            <text:p text:style-name="P16">3.以Interferon alpha-2a（如Roferon-A）或Interferon alpha-2b（如Intron A）或 Peginterferon alfa-2a（如Pegasys）治療1年。</text:p>
          </table:table-cell>
        </table:table-row>
        <table:table-row>
          <table:table-cell table:style-name="表格2.A1" office:value-type="string">
            <text:p text:style-name="P16">31.經使用entecavir 0.5mg、telbivudine產生抗藥性之病人用藥治療規定為何？（98.11.01/99.07.01）</text:p>
          </table:table-cell>
          <table:table-cell table:style-name="表格2.A1" office:value-type="string">
            <text:p text:style-name="P16">以下條件擇一給付：</text:p>
            <text:p text:style-name="P16">1.得以原治療藥物再加上Adefovir 進行合併救援治療（rescue therapy）3年；</text:p>
            <text:p text:style-name="P16">2.以Interferon alpha-2a（如Roferon-A）或Interferon alpha-2b（如Intron A）或 Peginterferon alfa-2a（如Pegasys）治療1年。</text:p>
          </table:table-cell>
        </table:table-row>
        <table:table-row>
          <table:table-cell table:style-name="表格2.A1" office:value-type="string">
            <text:p text:style-name="P16">32.抽血檢驗肝炎病毒量健保是否給付？（98.11.01）</text:p>
          </table:table-cell>
          <table:table-cell table:style-name="表格2.A1" office:value-type="string">
            <text:p text:style-name="P5">98.11.1開始B型肝炎及C型肝炎的收案條件，可以抽血檢驗病毒量取代肝穿刺，以評估病患是否需接受肝炎藥物治療。醫療院所可依照健保支付標準DNA及RNA檢驗項目申報，但要依據臨床專業判斷及需要。</text:p>
            <text:p text:style-name="P5">(如依用藥給付規定8.2.6.1.B型肝炎收案條件需病毒量數據僅有</text:p>
            <text:p text:style-name="P5"><text:soft-page-break/>Ⅱ. HBsAg (+) 超過6個月及HBeAg (+) 超過3個月，其ALT值介於正常值上限2至5倍之間，且血清HBV DNA≧20,000 IU/mL；</text:p>
            <text:p text:style-name="P5">Ⅲ. HBsAg (+) 超過6個月及HBeAg (-) 超過3個月，且ALT值半年有兩次以上 (每次間隔3個月) 大於或等於正常值上限2倍以上，且血清HBV DNA≧2,000 IU/Ml)</text:p>
          </table:table-cell>
        </table:table-row>
        <table:table-row>
          <table:table-cell table:style-name="表格2.A1" office:value-type="string">
            <text:p text:style-name="P16">33. 99年5月1日修訂慢性B型及C型肝炎治療藥品給付規定中重點為何？（99.07.01）</text:p>
          </table:table-cell>
          <table:table-cell table:style-name="表格2.A1" office:value-type="string">
            <text:p text:style-name="P28">1.放寛下列二類病患若使用口服抗病毒藥劑治療，於12至36個月之療程內有e抗原轉陰者，可再給付最多12個月之鞏固治療：</text:p>
            <text:p text:style-name="P30"><text:span text:style-name="預設段落字型"><text:span text:style-name="T4"><text:s/>(1).</text:span></text:span><text:span text:style-name="預設段落字型"><text:span text:style-name="T6"> HBsAg (+) 超過6個月及HBeAg (+) 超過3個月，且ALT值大於(或等於)正常值上限5倍以上 (ALT≧5X)之患者。</text:span></text:span></text:p>
            <text:p text:style-name="P31"><text:s/>(2).HBsAg(+)超過6個月及HBeAg (+) 超過3個月，其ALT值介於正常值上限2至5倍之間 (2X≦ALT&lt;5X)，且血清HBV DNA≧20,000 IU/mL，或經由肝組織切片（血友病患及類血友病患經照會消化系專科醫師同意後，得不作切片）證實HBcAg陽性之患者。</text:p>
            <text:p text:style-name="P29"><text:span text:style-name="預設段落字型"><text:span text:style-name="T6">2.慢性B型肝炎表面抗原（HBsAg）帶原者接受非肝臟之器官移植後發作或接受肝臟移植者，於持續接受免疫抑制劑時，長期</text:span></text:span><text:soft-page-break/><text:span text:style-name="預設段落字型"><text:span text:style-name="T6">使用lamivudine 100mg、Eentecavir 0.5mg、Telbivudine</text:span></text:span>600mg<text:span text:style-name="預設段落字型"><text:span text:style-name="T6">，以治療或預防B型肝炎發作，若出現抗藥性病毒株者，得以抗藥株療程治療。</text:span></text:span></text:p>
            <text:p text:style-name="P29"><text:span text:style-name="預設段落字型"><text:span text:style-name="T6">3.</text:span></text:span><text:span text:style-name="預設段落字型"><text:span text:style-name="T4">無肝代償不全者，可使用Interferon alpha-2a、Interferon alpha-2b、Peginterferon alpha-2a再治療一次（一個療程）、lamivudine 100mg、entacavir 0.5mg、telbivudine </text:span></text:span>600mg<text:span text:style-name="預設段落字型"><text:span text:style-name="T4">治療12~36個月。</text:span></text:span></text:p>
            <text:p text:style-name="P29"><text:span text:style-name="預設段落字型"><text:span text:style-name="T6">4</text:span></text:span><text:span text:style-name="預設段落字型"><text:span text:style-name="T4">.若有肝代償不全者則應儘速使用lamivudine 100mg、entecavir 0.5mg、telbivudine </text:span></text:span>600mg、tenofovir 300mg<text:span text:style-name="預設段落字型"><text:span text:style-name="T4">治療，療程為12~36個月。</text:span></text:span></text:p>
          </table:table-cell>
        </table:table-row>
        <table:table-row>
          <table:table-cell table:style-name="表格2.A1" office:value-type="string">
            <text:p text:style-name="P16">34. 99年7月1日修訂慢性B型及C型肝炎治療藥品給付規定中重點為何？（99.07.01）</text:p>
          </table:table-cell>
          <table:table-cell table:style-name="表格2.A1" office:value-type="string">
            <text:p text:style-name="P16">1.口服抗病毒藥物之Ｂ型肝炎抗藥株療程由2年延長至3年。</text:p>
            <text:p text:style-name="P16">2.增加Ｂ型肝炎抗藥株復發療程(99.07.01)。</text:p>
            <text:p text:style-name="P16">3.Ｂ型肝炎藥物治療對象增列肝硬化病患可長期使用之規定。</text:p>
          </table:table-cell>
        </table:table-row>
        <table:table-row>
          <table:table-cell table:style-name="表格2.A1" office:value-type="string">
            <text:p text:style-name="P16">35. 99年7月1日起延長口服抗病毒藥物之Ｂ型肝炎抗藥株療程，如病人<text:soft-page-break/>在公告前已結束原來療程而未中斷用藥者和繼續自費用藥者，是否可以接續用完本次延長部分之療程？（99.07.01）</text:p>
          </table:table-cell>
          <table:table-cell table:style-name="表格2.A1" office:value-type="string">
            <text:p text:style-name="P5">為保障病患權益，本次延長用藥療程不限定持續治療之個案，惟中斷過久個案繼續用藥是否具臨床功效，回歸臨床醫師專業判斷。</text:p>
          </table:table-cell>
        </table:table-row>
        <table:table-row>
          <table:table-cell table:style-name="表格2.A1" office:value-type="string">
            <text:p text:style-name="P16">36. 99年7月1日起新增Ｂ型肝炎抗藥株復發療程，是否有限定停藥後多久才算復發或其他條件？其療程之用藥可以和抗藥株療程不同嗎？（99.07.01）</text:p>
          </table:table-cell>
          <table:table-cell table:style-name="表格2.A1" office:value-type="string">
            <text:p text:style-name="P5">本次新增的Ｂ型肝炎抗藥株復發療程，並未明訂停藥後多久才算復發(觀察期)，亦未規定檢附相關檢驗，主要是配合個案情形回歸專業自主判斷，至其療程之用藥種類亦由醫師評估決定，抗藥株復發療程可以不同於原抗藥株療程，惟一旦擇定藥物種類即不能更換。</text:p>
            <text:p text:style-name="P5">Ｂ型肝炎抗藥株復發療程定義為：治療完成時，血中偵測不到病毒，停藥後血中病毒又再次偵測到。</text:p>
          </table:table-cell>
        </table:table-row>
        <table:table-row>
          <table:table-cell table:style-name="表格2.A1" office:value-type="string">
            <text:p text:style-name="P16">37.抗藥株復發是指(1)原藥+Adefovir合併治療再治療3年或(2)干擾素再治療一年。可否用Entecavir ( Baraclude ) <text:soft-page-break/>1.0mg治療? （99.07.01）</text:p>
          </table:table-cell>
          <table:table-cell table:style-name="表格2.A1" office:value-type="string">
            <text:p text:style-name="P5">抗藥株復發療程之研訂，經專家學者討論後建議採用效果較佳之合併療法(原藥+Adefovir)及干擾素，惟臨床醫師如堅持採用Entecavir ( Baraclude ) 1.0mg治療，並未違反B肝患者之用藥治療原則，爰回歸專業判斷及審查。</text:p>
          </table:table-cell>
        </table:table-row>
        <table:table-row>
          <table:table-cell table:style-name="表格2.A1" office:value-type="string">
            <text:p text:style-name="P16">38.我在99年5月底結束抗藥株療程，目前血中仍可測到病毒，針對99年7月1日公告內容，應先用完本次由2年延長至3年的口服抗藥株療程？或改用抗藥株復發療程治療？（99.07.01）</text:p>
          </table:table-cell>
          <table:table-cell table:style-name="表格2.A1" office:value-type="string">
            <text:p text:style-name="P5">為避免妨礙專業自主，99年7月1日前結束抗藥株療程之患者，可否延長抗藥株療程至3年或逕採抗藥株復發療程，應由臨床專業醫師依個案情形判斷。</text:p>
          </table:table-cell>
        </table:table-row>
        <table:table-row>
          <table:table-cell table:style-name="表格2.A1" office:value-type="string">
            <text:p text:style-name="P18"><text:span text:style-name="預設段落字型"><text:span text:style-name="T4">39.申請肝硬化病患長期用藥資格的檢驗報告(HBsAg</text:span></text:span><text:span text:style-name="預設段落字型"><text:span text:style-name="T6">、</text:span></text:span><text:span text:style-name="預設段落字型"><text:span text:style-name="T4">HBV <text:s/>DNA</text:span></text:span><text:span text:style-name="預設段落字型"><text:span text:style-name="T6">、超音波、切片報告)是否有時間的限制?目前自費用藥的肝硬化病患是否可追溯當初尚未用藥時</text:span></text:span><text:soft-page-break/><text:span text:style-name="預設段落字型"><text:span text:style-name="T6">的報告?若肝臟移植、肝硬化可長期用藥之病患出現抗藥株，其合併救援治療藥物使用時間可否為長期？</text:span></text:span><text:span text:style-name="預設段落字型"><text:span text:style-name="T4">（99.07.01）</text:span></text:span></text:p>
          </table:table-cell>
          <table:table-cell table:style-name="表格2.A1" office:value-type="string">
            <text:p text:style-name="Text_20_body"><text:span text:style-name="預設段落字型"><text:span text:style-name="T4">肝硬化病患應依99.7.1公告之10.7.3的第2(5)項規定用藥，其檢驗數據雖未明訂期限，惟過久之數據如不符臨床認定需要，則請依專業判斷提供近期數據，</text:span></text:span><text:span text:style-name="預設段落字型"><text:span text:style-name="T6">為保障自費用藥的肝硬化病患權益，同意追溯當初尚未用藥時的報告。另肝臟移植、肝硬化可長期用藥之病患接受合併救援治療藥物使用時間，</text:span></text:span><text:span text:style-name="預設段落字型"><text:span text:style-name="T4">仍回歸專業判斷決定是否長期用藥。</text:span></text:span></text:p>
          </table:table-cell>
        </table:table-row>
        <table:table-row>
          <table:table-cell table:style-name="表格2.A1" office:value-type="string">
            <text:p text:style-name="P16">40.抗藥株復發時可換另外一種療程用藥嗎?還是要延用原抗藥株收案的用藥種類?如原先以干擾素治療，復發改以口服治療抗藥株。（99.07.01）</text:p>
          </table:table-cell>
          <table:table-cell table:style-name="表格2.A1" office:value-type="string">
            <text:p text:style-name="Text_20_body"><text:span text:style-name="預設段落字型"><text:span text:style-name="T4">抗藥株復發療程可以不同於原抗藥株療程，惟一旦擇定藥物種類不宜更換，若專業判斷需要換藥，請依本問答集</text:span></text:span><text:span text:style-name="預設段落字型"><text:span text:style-name="T11">12</text:span></text:span><text:span text:style-name="預設段落字型"><text:span text:style-name="T4">點原則辦理：</text:span></text:span></text:p>
            <text:p text:style-name="P32"/>
          </table:table-cell>
        </table:table-row>
        <table:table-row>
          <table:table-cell table:style-name="表格2.A1" office:value-type="string">
            <text:p text:style-name="P16">41. 9 9年7月1日公告修訂肝硬化等病患長期使用lamivudine(限使用Zeffix tablets 100mg)、entecavir 0.5mg、telbivudine，以治療或預防B型肝炎發<text:soft-page-break/>作，若出現抗藥性病毒株者，治療藥物及療程之規定詳如10.7.4.之1項，是否代表原來可以長期用藥的病人如果使用抗藥株療程就只能依規定用1~3年。（99.07.01）</text:p>
          </table:table-cell>
          <table:table-cell table:style-name="表格2.A1" office:value-type="string">
            <text:p text:style-name="P5">本次修訂所提「療程」係指抗藥株療程，並未特別針對療程使用期限規定，故肝硬化等病患長期用藥者，仍可依專業判斷決定是否長期用藥。</text:p>
          </table:table-cell>
        </table:table-row>
        <table:table-row>
          <table:table-cell table:style-name="表格2.A1" office:value-type="string">
            <text:p text:style-name="P18"><text:span text:style-name="預設段落字型"><text:span text:style-name="T6">42.有關藥品給付規定8.2.6.1.之1.之(1)Ⅲ，及10.7.3之5.</text:span></text:span><text:span text:style-name="預設段落字型"><text:span text:style-name="T4">內容</text:span></text:span><text:span text:style-name="預設段落字型"><text:span text:style-name="T6">：「HBsAg (+) 超過六個月及HBeAg (-) 超過三個月，且ALT值半年有兩次以上 (每次間隔三個月) 大於或等於正常值上限二倍以上 (ALT≧2X)，......(以</text:span></text:span><text:soft-page-break/><text:span text:style-name="預設段落字型"><text:span text:style-name="T6">下略)」中，「ALT值半年有兩次以上 (每次間隔三個月)」之認定方式為何？</text:span></text:span></text:p>
          </table:table-cell>
          <table:table-cell table:style-name="表格2.A1" office:value-type="string">
            <text:p text:style-name="P5">為求相關案件審查之一致性，保險特約醫事機構若提供多次檢驗數據，其於半年內有相距三個月以上的兩次ALT檢查結果≧2X之檢驗數據，即可認為符合該規定。</text:p>
            <text:p text:style-name="P5"/>
          </table:table-cell>
        </table:table-row>
        <table:table-row>
          <table:table-cell table:style-name="表格2.A1" office:value-type="string">
            <text:p text:style-name="P18"><text:span text:style-name="預設段落字型"><text:span text:style-name="T6">43.愛滋病毒感染患者併有BC肝炎感染者，當次就診治療愛滋相關疾病併開BC肝治療用藥，請問此類案件正確應如何申報？案件分類、就醫序號、部分負擔代號、特定治療代號等應如何填報？(102.09.04)</text:span></text:span></text:p>
          </table:table-cell>
          <table:table-cell table:style-name="表格2.A1" office:value-type="string">
            <text:p text:style-name="Text_20_body"><text:span text:style-name="預設段落字型"><text:span text:style-name="T6">為落實本署與疾管署監預算使用權責分明， D1申報案件含有ＢＣ型肝炎藥費治療者，應分列申報。</text:span></text:span></text:p>
          </table:table-cell>
        </table:table-row>
        <table:table-row>
          <table:table-cell table:style-name="表格2.A1" office:value-type="string">
            <text:p text:style-name="P20">44.急診個案就醫併開B型及C型肝炎用藥，請問如何申報？</text:p>
          </table:table-cell>
          <table:table-cell table:style-name="表格2.A1" office:value-type="string">
            <text:p text:style-name="P8">為利於掌握本方案藥品使用、總額結算之精確及公平支付，急診案件同時開立BC型肝炎用藥者，應分開兩筆申報。</text:p>
          </table:table-cell>
        </table:table-row>
        <text:soft-page-break/>
        <table:table-row>
          <table:table-cell table:style-name="表格2.A1" office:value-type="string">
            <text:p text:style-name="P20">45.確保新收收容人之B型及C型肝炎藥物治療，療程不中斷之協調配套機制。(102.09.04)</text:p>
          </table:table-cell>
          <table:table-cell table:style-name="表格2.A1" office:value-type="string">
            <text:p text:style-name="P28">1.依全民健康保險加強慢性B型(及C型)肝炎治療計畫規定，提供是類病患藥物治療之醫療院所及醫師，須符合一定資格，並事先向本署申請參與加入計畫，因此承作矯正機關醫療服務比照本規定辦理。</text:p>
            <text:p text:style-name="P28">2.B型及C型肝炎病患經收案後，醫療院所須於健保資訊網服務系統(VPN)登錄相關資訊，若病患因工作、遷移等因素(包含被矯正機關收容)無法繼續於原院所接受治療，則原院所應先上網辦理轉出，再由接續治療之院所上網辦理轉入。</text:p>
            <text:p text:style-name="P29"><text:span text:style-name="預設段落字型"><text:span text:style-name="T6">3.因各矯正機關均已建置直接或間接連線至健保資訊網服務系統(VPN)之網絡，爰此，新收收容人應得比照一般保險對象搬遷居所時之轉介程序。</text:span></text:span></text:p>
          </table:table-cell>
        </table:table-row>
        <table:table-row>
          <table:table-cell table:style-name="表格2.A1" office:value-type="string">
            <text:p text:style-name="P20">46.有關矯正機關收容對象參與本方案，申報注意事項。</text:p>
          </table:table-cell>
          <table:table-cell table:style-name="表格2.A1" office:value-type="string">
            <text:p text:style-name="P28">1.醫療院所依該計畫提供收容對象門診醫療服務，仍請依該計畫規定申報案件分類「E1」及特定治療項目「H1」，再接續於特定治療項目代號(二)~(四)填入「JA(監內門診)」或「JB(戒護就醫)」。若提供住院醫療服務，申報案件分類「4」及給付類別「K(收容對象住院)」。</text:p>
            <text:p text:style-name="P28">2.另依「全民健康保險提供保險對象收容於矯正機關者醫療服務計畫」第十三點(一)規定，醫療服務之支付項目與點數申報、<text:soft-page-break/>暫付、審查及核付，除另有規定外，悉依全民健康保險醫事服務機構醫療服務審查辦法等相關法規辦理。因本計畫未另訂審查規定，故收容對象接受B、C肝用藥計畫之服務，仍依原有審查規定辦理。</text:p>
          </table:table-cell>
        </table:table-row>
        <table:table-row>
          <table:table-cell table:style-name="表格2.A1" office:value-type="string">
            <text:p text:style-name="P18"><text:span text:style-name="預設段落字型"><text:span text:style-name="T6">47.</text:span></text:span><text:span text:style-name="預設段落字型"><text:span text:style-name="T4"> 104年12月1日修訂慢性B型及C型肝炎治療藥品給付規定中重點為何？（105.02.01）</text:span></text:span><text:span text:style-name="預設段落字型"><text:span text:style-name="T6">。</text:span></text:span></text:p>
          </table:table-cell>
          <table:table-cell table:style-name="表格2.A1" office:value-type="string">
            <text:p text:style-name="P33">1.肝代償不全之B型肝炎患者使用entecavir劑量由0.5mg改為1mg，使用數量已規範於給付規定10.7.3.之1註Ⅱ.，每日限使用一粒，不得以0.5mg 2粒替換1mg 1粒。</text:p>
            <text:p text:style-name="P34"><text:span text:style-name="預設段落字型"><text:span text:style-name="T4">2.新增「B肝抗藥株患者」及「B肝抗藥株復發患者」可使用tenofovir 300mg做為單一藥物治療，若病患原抗藥株療程已換藥者，其個案更換治療藥品以一次為原則，依專業判斷需再次換藥，須將個案之相關檢驗報告（病毒量、抗藥株、ALT值等）資料於病歷中記載，作為後續審查之依據。</text:span></text:span></text:p>
            <text:p text:style-name="P35">3.新增「B肝多重抗藥病毒株患者」可使用「tenofovir 300mg單一治療」或「tenofovir 300mg合併entecavir 1.0mg治療」，請將個案之相關檢驗報告（病毒量、抗藥株、ALT值等）資料於病歷中記載，作為後續審查之依據。</text:p>
            <text:p text:style-name="P35">4.新增電腦斷層檢查結果做為肝硬化之診斷標準乙節，原則上仍應以超音波檢查做為診斷肝硬化之主要工具，而不建議例行採<text:soft-page-break/>用電腦斷層檢查診斷肝硬化，惟考量其他檢查(電腦斷層、核磁共振等)亦可診斷肝硬化，如已有相關診斷報告，應不須重複做超音波檢查，因此同意患者倘因其他臨床適應症接受電腦斷層、核磁共振等其他檢查而被診斷為肝硬化時，可做為診斷依據。</text:p>
            <text:p text:style-name="P35">5.骨髓移植或週邊血液幹細胞移植之患者(受贈者)及捐贈者納入預防性使用B型肝炎抗病毒藥物之給付範圍。</text:p>
          </table:table-cell>
        </table:table-row>
        <table:table-row>
          <table:table-cell table:style-name="表格2.A1" office:value-type="string">
            <text:p text:style-name="P18"><text:span text:style-name="預設段落字型"><text:span text:style-name="T23">48. 106年1月1日修正B型肝炎治療藥品給付規定之重點為何？（106.01.01）</text:span></text:span></text:p>
          </table:table-cell>
          <table:table-cell table:style-name="表格2.A1" office:value-type="string">
            <text:p text:style-name="P42">B型肝炎口服治療藥品由原規定每次最長治療3年(e抗原陽性患者於3年治療期間內有e抗原轉陰者，可再給付鞏固治療1年)、每人限治療2次，修訂相關停藥標準(「HBeAg陽性患者可治療至HBeAg轉陰後加上鞏固治療1年」、「HBeAg陰性患者至少治療2年，檢驗血清HBV DNA三次，每次間隔6個月皆檢驗不到可停藥，每次療程至多3年」)，且再次復發時得再接受治療，不限治療次數。</text:p>
          </table:table-cell>
        </table:table-row>
        <table:table-row>
          <table:table-cell table:style-name="表格2.A1" office:value-type="string">
            <text:p text:style-name="P18"><text:span text:style-name="預設段落字型"><text:span text:style-name="T23">49. 106年1月1日修正藥品給付規定後，HBeAg陽性病患可治療至e抗</text:span></text:span><text:soft-page-break/><text:span text:style-name="預設段落字型"><text:span text:style-name="T23">原轉陰並再給付最多12個月治療。若B型肝炎e抗原陽性病患之前加入治療計畫治療3年後e抗原仍未轉陰，因給付療程限制改以接續自費用藥並持續至今。</text:span></text:span></text:p>
            <text:p text:style-name="P52">(1)本次修訂藥品給付規定後，是否可直接納入健保給付繼續治療？</text:p>
            <text:p text:style-name="P52">(2)若可接續治療，又病患於自費用藥期間e抗原已轉陰，停藥時間是否仍為從e抗原已轉陰點加12個月?意即，病人若於自費期間e抗原轉陰已8個月，該療程是否只能再以健保給付4個月？</text:p>
            <text:p text:style-name="P18"><text:soft-page-break/><text:span text:style-name="預設段落字型"><text:span text:style-name="T24">(3)若病患自費用藥期間皆未檢驗e抗原，最近再去驗，結果e抗原為陰性，因為不知何時轉陰而產生時程認定上的問題，此時需停藥或繼續納入健保治療？</text:span></text:span><text:span text:style-name="預設段落字型"><text:span text:style-name="T23">（106.01.01）</text:span></text:span></text:p>
          </table:table-cell>
          <table:table-cell table:style-name="表格2.A1" office:value-type="string">
            <text:list xml:id="list2956171412" text:style-name="L10">
              <text:list-item>
                <text:p text:style-name="P56">應檢附目前e抗原陽性檢驗數據後，納入健保給付繼續治療，相關檢驗數據及用藥紀錄應於病歷中記載，作為後續審查之依據。</text:p>
              </text:list-item>
              <text:list-item>
                <text:p text:style-name="P56"><text:soft-page-break/>依健保給付規定之停藥標準，可再以健保繼續給付治療4個月。</text:p>
              </text:list-item>
              <text:list-item>
                <text:p text:style-name="P56">建議停藥觀察，若復發符合給付規定則可再次治療，療程依再次治療時之e抗原陽性或陰性而定。</text:p>
              </text:list-item>
            </text:list>
          </table:table-cell>
        </table:table-row>
        <table:table-row>
          <table:table-cell table:style-name="表格2.A1" office:value-type="string">
            <text:p text:style-name="P18"><text:span text:style-name="預設段落字型"><text:span text:style-name="T23">50.之前曾加入治療計畫治療，因給付療程限制期滿停藥且未自費用藥治療(即現已中斷治療)，106年1月1日後是否可再繼續療程？（106.01.01）</text:span></text:span></text:p>
          </table:table-cell>
          <table:table-cell table:style-name="表格2.A1" office:value-type="string">
            <text:p text:style-name="P42">已停止治療者，宜繼續追蹤觀察，不論e抗原陽性或陰性，於符合健保給付規定之治療條件即可開始接受治療。</text:p>
          </table:table-cell>
        </table:table-row>
        <table:table-row>
          <table:table-cell table:style-name="表格2.A1" office:value-type="string">
            <text:p text:style-name="P18"><text:span text:style-name="預設段落字型"><text:span text:style-name="T23">51.之前曾加入治療計畫治療，因給付療程限制期</text:span></text:span><text:soft-page-break/><text:span text:style-name="預設段落字型"><text:span text:style-name="T23">滿停藥而中斷治療，其後再度自費用藥治療至今，106年1月1日後是否可再繼續療程？（106.01.01）</text:span></text:span></text:p>
          </table:table-cell>
          <table:table-cell table:style-name="表格2.A1" office:value-type="string">
            <text:p text:style-name="P42">不論e抗原陽性或陰性，若當初接受自費治療時之條件符合目前健保給付規定之起始條件，則可接續健保給付治療，治療期限依<text:soft-page-break/>106年1月1日修正之規定辦理。另須將個案之相關檢驗報告資料於病歷中記載，作為後續審查之依據。</text:p>
          </table:table-cell>
        </table:table-row>
        <table:table-row>
          <table:table-cell table:style-name="表格2.A1" office:value-type="string">
            <text:p text:style-name="P18"><text:span text:style-name="預設段落字型"><text:span text:style-name="T23">52. 106年1月1日修正藥品給付規定後，HBeAg陽性病患可治療至e抗原轉陰並再給付最多12個月治療，以及停藥後再次復發得再接受治療，不限治療次數。</text:span></text:span><text:span text:style-name="預設段落字型"><text:span text:style-name="T24">對於抗藥株(10.7.4之1)及多重抗藥株(10.7.4之4)病患是否適用？</text:span></text:span><text:span text:style-name="預設段落字型"><text:span text:style-name="T23">（106.01.01）</text:span></text:span></text:p>
          </table:table-cell>
          <table:table-cell table:style-name="表格2.A1" office:value-type="string">
            <text:p text:style-name="P42">抗藥株的產生若仍e抗原陽性，則給付療程同e抗原陽性非抗藥株之規定。復發不限次數，但需符合再次治療的條件，其給付療程依照e抗原陽性與陰性之規定。</text:p>
          </table:table-cell>
        </table:table-row>
        <table:table-row>
          <table:table-cell table:style-name="表格2.A1" office:value-type="string">
            <text:p text:style-name="P18"><text:span text:style-name="預設段落字型"><text:span text:style-name="T23">53.各項檢驗報告</text:span></text:span><text:span text:style-name="預設段落字型"><text:span text:style-name="T24">(如e抗</text:span></text:span><text:soft-page-break/><text:span text:style-name="預設段落字型"><text:span text:style-name="T24">原、B型肝炎病毒量、ALT)之檢驗頻率以多久為宜？若e抗原陽性病人治療期間都沒有e抗原檢驗結果，是否可長期用藥不用停?</text:span></text:span><text:span text:style-name="預設段落字型"><text:span text:style-name="T23">（106.01.01）</text:span></text:span></text:p>
          </table:table-cell>
          <table:table-cell table:style-name="表格2.A1" office:value-type="string">
            <text:list xml:id="list1922704589" text:style-name="L11">
              <text:list-item>
                <text:p text:style-name="P57">依治療指引，e抗原、ALT應至少三個月測一次，HBV <text:soft-page-break/>DNA每6個月測一次。</text:p>
              </text:list-item>
              <text:list-item>
                <text:p text:style-name="P57">e抗原陽性之病人依治療指引應每三個月檢驗一次，若治療期間均沒檢驗，視同e抗原陰性，最多給付三年。</text:p>
              </text:list-item>
            </text:list>
          </table:table-cell>
        </table:table-row>
        <table:table-row>
          <table:table-cell table:style-name="表格2.A1" office:value-type="string">
            <text:p text:style-name="P18"><text:span text:style-name="預設段落字型"><text:span text:style-name="T23">54. Anti-HBe是否可以取代HBeAg報告?（106.01.01）</text:span></text:span></text:p>
          </table:table-cell>
          <table:table-cell table:style-name="表格2.A1" office:value-type="string">
            <text:p text:style-name="P42">不可以，二者實證資料及代表意義不同。</text:p>
          </table:table-cell>
        </table:table-row>
        <table:table-row>
          <table:table-cell table:style-name="表格2.A1" office:value-type="string">
            <text:p text:style-name="P18"><text:span text:style-name="預設段落字型"><text:span text:style-name="T23">55.</text:span></text:span><text:span text:style-name="預設段落字型"><text:span text:style-name="T24"> 106年1月1日修正HBeAg陰性病患之療程為治療至少二年，治療期間需檢驗血清HBV DNA，並於檢驗血清HBV DNA連續三次，每次間隔6個月，均檢驗</text:span></text:span><text:soft-page-break/><text:span text:style-name="預設段落字型"><text:span text:style-name="T24">不出HBV DNA時可停藥，每次療程至多給付36個月。</text:span></text:span></text:p>
            <text:p text:style-name="P52">(1)當病患達到HBV DNA連續三次，每次間隔6個月，均檢驗不出HBV DNA時，需強制停藥或是由醫師決定？如果兩年的時候已達到間隔六個月連續三次DNA檢測不到的話，是否只能給付兩年?或可給付到最多三年?</text:p>
            <text:p text:style-name="P18"><text:span text:style-name="預設段落字型"><text:span text:style-name="T24">(2)如果一直檢測出DNA，給付期程是否仍不得超過36個月？</text:span></text:span><text:span text:style-name="預設段落字型"><text:span text:style-name="T23">（106.01.01）</text:span></text:span></text:p>
          </table:table-cell>
          <table:table-cell table:style-name="表格2.A1" office:value-type="string">
            <text:list xml:id="list1456751385" text:style-name="L12">
              <text:list-item>
                <text:p text:style-name="P58">依規定治療二年有連續三次檢驗不到HBV DNA每次間隔6個月就應停藥。</text:p>
              </text:list-item>
              <text:list-item>
                <text:p text:style-name="P58">一直檢測出HBV DNA需詳問病人何時服藥，服藥與食物的關係，是否需換藥，給付仍以36個月為限。</text:p>
              </text:list-item>
            </text:list>
          </table:table-cell>
        </table:table-row>
        <table:table-row>
          <table:table-cell table:style-name="表格2.A1" office:value-type="string">
            <text:p text:style-name="P18"><text:span text:style-name="預設段落字型"><text:span text:style-name="T23">56.</text:span></text:span><text:span text:style-name="預設段落字型"><text:span text:style-name="T24"> e抗原陰性患者每次療</text:span></text:span><text:soft-page-break/><text:span text:style-name="預設段落字型"><text:span text:style-name="T24">程至多給付36個月，倘病患至105年12月31日止已用藥超過36個月(包括健保給付及自費)，106年1月1日後是否可再以健保給付接續治療？或需停藥，待復發時再治療？</text:span></text:span><text:span text:style-name="預設段落字型"><text:span text:style-name="T23">（106.01.01）</text:span></text:span></text:p>
          </table:table-cell>
          <table:table-cell table:style-name="表格2.A1" office:value-type="string">
            <text:p text:style-name="P42">不可接續治療，但可考慮停藥，停藥後若復發符合再次治療的條<text:soft-page-break/>件則可再次治療。</text:p>
          </table:table-cell>
        </table:table-row>
        <table:table-row>
          <table:table-cell table:style-name="表格2.A1" office:value-type="string">
            <text:p text:style-name="P18"><text:span text:style-name="預設段落字型"><text:span text:style-name="T23">57. 肝代償不全病患使用貝樂克(entecavir)，是否強制一定要使用1mg?若醫師判斷可以申請0.5mg嗎? （106.01.01）</text:span></text:span></text:p>
          </table:table-cell>
          <table:table-cell table:style-name="表格2.A1" office:value-type="string">
            <text:p text:style-name="P42">依台灣消化系醫學會意見，考量肝代償不全患者已屬於等待換肝的等級，其接受抗病毒藥物治療，能否挽回生命可能只有一次機會，而藥物劑量療效的研究已證實1mg的病毒抑制力大於0.5mg，且entecavir藥品仿單對於肝代償不全之B型肝炎患者之建議劑量亦為1mg每日一次，故肝代償不全之B型肝炎患者使用entecavir劑量為1mg，每天一顆。醫師經醫療判斷使用0.5mg，需於病歷詳細記載理由，作為後續審查之依據。</text:p>
          </table:table-cell>
        </table:table-row>
        <table:table-row>
          <table:table-cell table:style-name="表格2.A1" office:value-type="string">
            <text:p text:style-name="P18"><text:span text:style-name="預設段落字型"><text:span text:style-name="T23">58</text:span></text:span><text:span text:style-name="預設段落字型"><text:span text:style-name="T24">.若病患因化療前預防用</text:span></text:span><text:soft-page-break/><text:span text:style-name="預設段落字型"><text:span text:style-name="T24">藥而收案，化療結束後半年應停藥時e抗原為陽性，是否可直接繼續治療至e抗原轉陰+鞏固治療1年？或先停藥觀察並於符合給付條件再開始治療? </text:span></text:span><text:span text:style-name="預設段落字型"><text:span text:style-name="T23">（106.01.01）</text:span></text:span></text:p>
          </table:table-cell>
          <table:table-cell table:style-name="表格2.A1" office:value-type="string">
            <text:p text:style-name="P42">應先停藥觀察。後續若符合治療給付條件再開始治療。</text:p>
          </table:table-cell>
        </table:table-row>
        <table:table-row>
          <table:table-cell table:style-name="表格2.A1" office:value-type="string">
            <text:p text:style-name="P18"><text:span text:style-name="預設段落字型"><text:span text:style-name="T23">59.</text:span></text:span><text:span text:style-name="預設段落字型"><text:span text:style-name="T24">若病患e抗原陽性肝炎發作，先選擇干擾素治療，但治療12個月後仍未陰轉，可否直接改口服藥物繼續治療到陰轉後12個月。</text:span></text:span><text:span text:style-name="預設段落字型"><text:span text:style-name="T23">（106.01.01）</text:span></text:span></text:p>
          </table:table-cell>
          <table:table-cell table:style-name="表格2.A1" office:value-type="string">
            <text:p text:style-name="P42">依8.2.6.1之1.之(1)之IV.，宜停藥觀察6個月。</text:p>
          </table:table-cell>
        </table:table-row>
        <table:table-row>
          <table:table-cell table:style-name="表格2.A1" office:value-type="string">
            <text:p text:style-name="P18"><text:span text:style-name="預設段落字型"><text:span text:style-name="T23">60.</text:span></text:span><text:span text:style-name="預設段落字型"><text:span text:style-name="T24">以口服抗病毒藥物治療之病患，若治療前無肝硬化情形，但於治療期</text:span></text:span><text:soft-page-break/><text:span text:style-name="預設段落字型"><text:span text:style-name="T24">間，因病程進展，腹部超音波發現有肝硬化併脾臟腫大，又因持續治療中，HBV DNA未大於2,000IU/mL，療程是否能展延為長期用藥?</text:span></text:span><text:span text:style-name="預設段落字型"><text:span text:style-name="T23">（106.01.01）</text:span></text:span></text:p>
          </table:table-cell>
          <table:table-cell table:style-name="表格2.A1" office:value-type="string">
            <text:p text:style-name="P42">建議停藥觀察，若符合肝硬化給付條件，再長期用藥。</text:p>
          </table:table-cell>
        </table:table-row>
        <table:table-row table:style-name="表格2.48">
          <table:table-cell table:style-name="表格2.A1" office:value-type="string">
            <text:p text:style-name="P18"><text:span text:style-name="預設段落字型"><text:span text:style-name="T23">61.</text:span></text:span><text:span text:style-name="預設段落字型"><text:span text:style-name="T24">若e抗原陽性病人於療程內e抗原轉陰後，不到12個月又再轉為陽性，是否可繼續治療？</text:span></text:span><text:span text:style-name="預設段落字型"><text:span text:style-name="T23">（106.01.01）</text:span></text:span></text:p>
          </table:table-cell>
          <table:table-cell table:style-name="表格2.A1" office:value-type="string">
            <text:p text:style-name="P42">若e抗原轉陰，未達鞏固療法12個月再轉陽，則視同e抗原仍未轉陰繼續治療。</text:p>
          </table:table-cell>
        </table:table-row>
        <table:table-row table:style-name="表格2.48">
          <table:table-cell table:style-name="表格2.A49" office:value-type="string">
            <text:p text:style-name="P54">62.108年2月1日修訂給付範圍於接受根除性治療之肝癌患者，若給付規定生效前已符合給付條件且自費用藥迄今<text:soft-page-break/>者，是否可接續以健保給付用藥？<text:span text:style-name="T28">(108.02.01修新增)</text:span></text:p>
          </table:table-cell>
          <table:table-cell table:style-name="表格2.A49" office:value-type="string">
            <text:p text:style-name="P43">為保障自費用藥病患權益，同意接續以健保給付用藥。</text:p>
          </table:table-cell>
        </table:table-row>
      </table:table>
      <text:p text:style-name="P4">備註：劃線部份為新修訂之規定。</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579cm" fo:margin-right="0cm" fo:line-height="150%" fo:hyphenation-ladder-count="no-limit" fo:text-indent="-1.579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3" style:display-name="本文縮排 3" style:family="paragraph" style:parent-style-name="Text_20_body">
      <style:paragraph-properties fo:margin-left="2.752cm" fo:margin-right="0cm" fo:line-height="0.847cm"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style>
    <style:style style:name="WW_5f_CharLFO5LVL2" style:display-name="WW_CharLFO5LVL2" style:family="text">
      <style:text-properties style:font-name="Times New Roman" fo:font-family="'Times New Roman'" style:font-family-generic="roman" style:font-pitch="variable"/>
    </style:style>
    <style:style style:name="WW_5f_CharLFO15LVL1" style:display-name="WW_CharLFO15LVL1" style:family="text">
      <style:text-properties style:use-window-font-color="true" fo:font-size="12pt" style:font-size-asian="12pt"/>
    </style:style>
    <style:style style:name="WW_5f_CharLFO16LVL1" style:display-name="WW_CharLFO16LVL1" style:family="text">
      <style:text-properties style:font-name="Arial" fo:font-family="Arial" style:font-family-generic="swiss" style:font-pitch="variable"/>
    </style:style>
    <style:style style:name="WW_5f_CharLFO16LVL2" style:display-name="WW_CharLFO16LVL2" style:family="text">
      <style:text-properties style:font-name="Arial" fo:font-family="Arial" style:font-family-generic="swiss" style:font-pitch="variable"/>
    </style:style>
    <style:style style:name="WW_5f_CharLFO16LVL3" style:display-name="WW_CharLFO16LVL3" style:family="text">
      <style:text-properties style:font-name="Arial" fo:font-family="Arial" style:font-family-generic="swiss" style:font-pitch="variable"/>
    </style:style>
    <style:style style:name="WW_5f_CharLFO16LVL4" style:display-name="WW_CharLFO16LVL4"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6LVL6" style:display-name="WW_CharLFO16LVL6" style:family="text">
      <style:text-properties style:font-name="Arial" fo:font-family="Arial" style:font-family-generic="swiss" style:font-pitch="variable"/>
    </style:style>
    <style:style style:name="WW_5f_CharLFO16LVL7" style:display-name="WW_CharLFO16LVL7" style:family="text">
      <style:text-properties style:font-name="Arial" fo:font-family="Arial" style:font-family-generic="swiss" style:font-pitch="variable"/>
    </style:style>
    <style:style style:name="WW_5f_CharLFO16LVL8" style:display-name="WW_CharLFO16LVL8" style:family="text">
      <style:text-properties style:font-name="Arial" fo:font-family="Arial" style:font-family-generic="swiss" style:font-pitch="variable"/>
    </style:style>
    <style:style style:name="WW_5f_CharLFO16LVL9" style:display-name="WW_CharLFO16LVL9" style:family="text">
      <style:text-properties style:font-name="Arial" fo:font-family="Arial" style:font-family-generic="swiss" style:font-pitch="variable"/>
    </style:style>
    <style:style style:name="WW_5f_CharLFO17LVL1" style:display-name="WW_CharLFO17LVL1" style:family="text">
      <style:text-properties style:font-name="Arial" fo:font-family="Arial" style:font-family-generic="swiss" style:font-pitch="variable"/>
    </style:style>
    <style:style style:name="WW_5f_CharLFO17LVL2" style:display-name="WW_CharLFO17LVL2" style:family="text">
      <style:text-properties style:font-name="Arial" fo:font-family="Arial" style:font-family-generic="swiss" style:font-pitch="variable"/>
    </style:style>
    <style:style style:name="WW_5f_CharLFO17LVL3" style:display-name="WW_CharLFO17LVL3" style:family="text">
      <style:text-properties style:font-name="Arial" fo:font-family="Arial" style:font-family-generic="swiss" style:font-pitch="variable"/>
    </style:style>
    <style:style style:name="WW_5f_CharLFO17LVL4" style:display-name="WW_CharLFO17LVL4" style:family="text">
      <style:text-properties style:font-name="Arial" fo:font-family="Arial" style:font-family-generic="swiss" style:font-pitch="variable"/>
    </style:style>
    <style:style style:name="WW_5f_CharLFO17LVL5" style:display-name="WW_CharLFO17LVL5" style:family="text">
      <style:text-properties style:font-name="Arial" fo:font-family="Arial" style:font-family-generic="swiss" style:font-pitch="variable"/>
    </style:style>
    <style:style style:name="WW_5f_CharLFO17LVL6" style:display-name="WW_CharLFO17LVL6" style:family="text">
      <style:text-properties style:font-name="Arial" fo:font-family="Arial" style:font-family-generic="swiss" style:font-pitch="variable"/>
    </style:style>
    <style:style style:name="WW_5f_CharLFO17LVL7" style:display-name="WW_CharLFO17LVL7" style:family="text">
      <style:text-properties style:font-name="Arial" fo:font-family="Arial" style:font-family-generic="swiss" style:font-pitch="variable"/>
    </style:style>
    <style:style style:name="WW_5f_CharLFO17LVL8" style:display-name="WW_CharLFO17LVL8" style:family="text">
      <style:text-properties style:font-name="Arial" fo:font-family="Arial" style:font-family-generic="swiss" style:font-pitch="variable"/>
    </style:style>
    <style:style style:name="WW_5f_CharLFO17LVL9" style:display-name="WW_CharLFO17LVL9" style:family="text">
      <style:text-properties style:font-name="Arial" fo:font-family="Arial" style:font-family-generic="swiss" style:font-pitch="variable"/>
    </style:style>
    <style:style style:name="WW_5f_CharLFO18LVL1" style:display-name="WW_CharLFO18LVL1" style:family="text">
      <style:text-properties style:use-window-font-color="true" fo:font-size="10pt" style:font-name-asian="標楷體" style:font-family-asian="標楷體" style:font-family-generic-asian="script" style:font-pitch-asian="fixed" style:font-size-asian="10pt"/>
    </style:style>
    <style:style style:name="WW_5f_CharLFO19LVL1" style:display-name="WW_CharLFO19LVL1" style:family="text">
      <style:text-properties style:use-window-font-color="true" fo:font-size="10pt" style:font-name-asian="標楷體" style:font-family-asian="標楷體" style:font-family-generic-asian="script" style:font-pitch-asian="fixed" style:font-size-asian="10pt"/>
    </style:style>
    <style:style style:name="WW_5f_CharLFO20LVL1" style:display-name="WW_CharLFO20LVL1" style:family="text">
      <style:text-properties style:use-window-font-color="true" fo:font-size="10pt" style:font-name-asian="標楷體" style:font-family-asian="標楷體" style:font-family-generic-asian="script" style:font-pitch-asian="fixed" style:font-size-asian="10pt"/>
    </style:style>
    <style:style style:name="WW_5f_CharLFO21LVL1" style:display-name="WW_CharLFO21LVL1" style:family="text">
      <style:text-properties style:use-window-font-color="true" fo:font-size="12pt" style:font-size-asian="12pt"/>
    </style:style>
    <style:style style:name="WW_5f_CharLFO22LVL1" style:display-name="WW_CharLFO22LVL1" style:family="text">
      <style:text-properties style:use-window-font-color="true" fo:font-size="10pt" style:font-name-asian="標楷體" style:font-family-asian="標楷體" style:font-family-generic-asian="script" style:font-pitch-asian="fixed" style:font-size-asian="10pt"/>
    </style:style>
    <style:style style:name="WW_5f_CharLFO23LVL1" style:display-name="WW_CharLFO23LVL1" style:family="text">
      <style:text-properties style:use-window-font-color="true" fo:font-size="10pt" style:font-name-asian="標楷體" style:font-family-asian="標楷體" style:font-family-generic-asian="script" style:font-pitch-asian="fixed" style:font-size-asian="10pt"/>
    </style:style>
    <style:style style:name="WW_5f_CharLFO25LVL1" style:display-name="WW_CharLFO25LVL1" style:family="text">
      <style:text-properties style:text-underline-style="none"/>
    </style:style>
    <style:style style:name="WW_5f_CharLFO27LVL1" style:display-name="WW_CharLFO27LVL1" style:family="text">
      <style:text-properties style:text-line-through-style="none" style:text-line-through-type="none"/>
    </style:style>
    <style:style style:name="WW_5f_CharLFO31LVL1" style:display-name="WW_CharLFO31LVL1" style:family="text">
      <style:text-properties style:text-line-through-style="none" style:text-line-through-type="none"/>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fo:font-size="10pt" style:font-name-asian="標楷體" style:font-size-asian="10pt"/>
    </style:style>
    <style:style style:name="MP3" style:family="paragraph" style:parent-style-name="Text_20_body">
      <style:paragraph-properties fo:margin-left="0cm" fo:margin-right="0.176cm" fo:text-align="end" style:justify-single-word="false" fo:text-indent="0cm" style:auto-text-indent="false"/>
      <style:text-properties fo:font-size="10pt" style:font-name-asian="標楷體" style:font-size-asian="10pt"/>
    </style:style>
    <style:style style:name="MP4" style:family="paragraph" style:parent-style-name="Text_20_body">
      <style:paragraph-properties fo:margin-left="0cm" fo:margin-right="0.176cm" fo:text-align="end" style:justify-single-word="false" fo:text-indent="0cm" style:auto-text-indent="false"/>
      <style:text-properties fo:color="#0000ff" fo:font-size="10pt" style:font-name-asian="標楷體" style:font-size-asian="10pt"/>
    </style:style>
    <style:style style:name="MP5" style:family="paragraph" style:parent-style-name="Text_20_body">
      <style:paragraph-properties fo:margin-left="0cm" fo:margin-right="0.176cm" fo:text-align="end" style:justify-single-word="false" fo:text-indent="0cm" style:auto-text-indent="false" style:line-break="normal"/>
      <style:text-properties fo:color="#0000ff" fo:font-size="10pt" style:font-name-asian="標楷體" style:font-size-asian="10pt"/>
    </style:style>
    <style:style style:name="MP6" style:family="paragraph" style:parent-style-name="Text_20_body">
      <style:paragraph-properties fo:margin-left="0cm" fo:margin-right="0.176cm" fo:text-align="end" style:justify-single-word="false" fo:text-indent="0cm" style:auto-text-indent="false"/>
    </style:style>
    <style:style style:name="MT1" style:family="text">
      <style:text-properties fo:font-size="14pt" fo:font-weight="bold" style:font-name-asian="標楷體" style:font-size-asian="14pt" style:font-weight-asian="bold"/>
    </style:style>
    <style:style style:name="MT2" style:family="text">
      <style:text-properties fo:font-size="14pt" style:font-name-asian="標楷體" style:font-size-asian="14pt"/>
    </style:style>
    <style:style style:name="MT3" style:family="text">
      <style:text-properties fo:color="#0000ff" fo:font-size="10pt" style:font-name-asian="標楷體" style:font-size-asian="10pt"/>
    </style:style>
    <style:style style:name="MT4"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全民健康保險加強慢性B、C型肝炎治療計畫問答集</text:span></text:span><text:span text:style-name="預設段落字型"><text:span text:style-name="MT2"> </text:span></text:span><text:s text:c="120"/></text:p>
        <text:p text:style-name="MP2"><text:s text:c="84"/></text:p>
        <text:p text:style-name="MP3">990701八修</text:p>
        <text:p text:style-name="MP4">1001104 九修</text:p>
        <text:p text:style-name="MP4">1030102十修</text:p>
        <text:p text:style-name="MP5">1050201十一修</text:p>
        <text:p text:style-name="MP6"><text:span text:style-name="預設段落字型"><text:span text:style-name="MT3">1060101十二修</text:span></text:span></text:p>
        <text:p text:style-name="MP6"><text:span text:style-name="預設段落字型"><text:span text:style-name="MT3">1080201十三修</text:span></text:span></text:p>
      </style:header>
      <style:footer>
        <text:p text:style-name="Footer"><draw:frame draw:style-name="Mfr1" draw:name="外框1" text:anchor-type="paragraph" svg:y="0.002cm" draw:z-index="34"><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Q</dc:title>
    <meta:initial-creator>a110616</meta:initial-creator>
    <meta:creation-date>2017-01-03T07:54:00Z</meta:creation-date>
    <dc:date>2019-02-12T14:21:27.705000000</dc:date>
    <meta:print-date>2019-02-12T14:11:50.421000000</meta:print-date>
    <meta:editing-cycles>3</meta:editing-cycles>
    <meta:editing-duration>PT4M37S</meta:editing-duration>
    <meta:document-statistic meta:table-count="2" meta:image-count="0" meta:object-count="0" meta:page-count="35" meta:paragraph-count="204" meta:word-count="11305" meta:character-count="14712" meta:non-whitespace-character-count="14313"/>
    <meta:template xlink:type="simple" xlink:actuate="onRequest" xlink:title="" xlink:href="Normal"/>
  </office:meta>
</office:document-meta>
</file>