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-0.0083in">
        <style:tab-stops>
          <style:tab-stop style:type="center" style:position="2.8006in"/>
          <style:tab-stop style:type="right" style:position="7.2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top="0.125in" fo:line-height="0.4166in" fo:margin-left="-0.0041in">
        <style:tab-stops>
          <style:tab-stop style:type="left" style:position="4.5041in"/>
          <style:tab-stop style:type="left" style:position="9.5013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top="0.0347in" fo:line-height="0.41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top="0.0347in" fo:line-height="0.416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0347in" fo:line-height="0.41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0347in" fo:line-height="0.4166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1805in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2222in" fo:font-size="16pt" style:font-size-asian="16pt"/>
    </style:style>
    <style:style style:name="P37" style:parent-style-name="內文" style:family="paragraph">
      <style:paragraph-properties fo:break-before="page" fo:text-align="center" fo:line-height="0.3472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9" style:parent-style-name="內文" style:family="paragraph">
      <style:paragraph-properties fo:text-align="justify" fo:margin-top="0.125in" fo:line-height="0.3472in" fo:text-indent="0.6666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text-align="center" fo:line-height="0.1111in"/>
      <style:text-properties style:font-name-asian="標楷體" fo:color="#000000" fo:font-size="8pt" style:font-size-asian="8pt"/>
    </style:style>
    <style:style style:name="TableColumn42" style:family="table-column">
      <style:table-column-properties style:column-width="1.5256in" style:use-optimal-column-width="false"/>
    </style:style>
    <style:style style:name="TableColumn43" style:family="table-column">
      <style:table-column-properties style:column-width="1.5256in" style:use-optimal-column-width="false"/>
    </style:style>
    <style:style style:name="TableColumn44" style:family="table-column">
      <style:table-column-properties style:column-width="2.6576in" style:use-optimal-column-width="false"/>
    </style:style>
    <style:style style:name="Table41" style:family="table">
      <style:table-properties style:width="5.709in" fo:margin-left="0.709in" table:align="left"/>
    </style:style>
    <style:style style:name="TableRow45" style:family="table-row">
      <style:table-row-properties style:min-row-height="0.47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4756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-1.1798in" fo:text-indent="1.1805in">
        <style:tab-stops/>
      </style:paragraph-properties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fo:font-size="14pt" style:font-size-asian="14pt"/>
    </style:style>
    <style:style style:name="TableRow59" style:family="table-row">
      <style:table-row-properties style:min-row-height="0.475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 fo:font-size="14pt" style:font-size-asian="14pt"/>
    </style:style>
    <style:style style:name="TableRow66" style:family="table-row">
      <style:table-row-properties style:min-row-height="0.4756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 fo:font-size="14pt" style:font-size-asian="14pt"/>
    </style:style>
    <style:style style:name="TableRow73" style:family="table-row">
      <style:table-row-properties style:min-row-height="0.475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 fo:font-size="14pt" style:font-size-asian="14pt"/>
    </style:style>
    <style:style style:name="TableRow80" style:family="table-row">
      <style:table-row-properties style:min-row-height="0.475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 fo:font-size="14pt" style:font-size-asian="14pt"/>
    </style:style>
    <style:style style:name="TableRow94" style:family="table-row">
      <style:table-row-properties style:min-row-height="0.475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 fo:font-size="14pt" style:font-size-asian="14pt"/>
    </style:style>
    <style:style style:name="TableRow101" style:family="table-row">
      <style:table-row-properties style:min-row-height="0.4756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14pt" style:font-size-asian="14pt"/>
    </style:style>
    <style:style style:name="TableRow108" style:family="table-row">
      <style:table-row-properties style:min-row-height="0.4756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fo:line-height="0.3055in" fo:text-indent="0.5833in"/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fo:line-height="0.3055in" fo:text-indent="0.5833in"/>
      <style:text-properties style:font-name-asian="標楷體" fo:color="#000000" fo:font-size="14pt" style:font-size-asian="14pt"/>
    </style:style>
    <style:style style:name="P117" style:parent-style-name="內文" style:family="paragraph">
      <style:paragraph-properties fo:line-height="0.3055in" fo:text-indent="0.5833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加強慢性Ｂ型及Ｃ型肝炎治療計畫申請書</text:p>
      <text:p text:style-name="P4"><text:s text:c="4"/>本醫事機構自 <text:s/>年 <text:s/>月 <text:s/>日起申請參加全民健康保險加強慢性Ｂ型及Ｃ型肝炎治療計畫，並同意依本計畫之相關規定辦理。</text:p>
      <text:p text:style-name="P5"><text:s text:c="7"/>此致</text:p>
      <text:p text:style-name="P6">衛生福利部中央健康保險署<text:s text:c="12"/>業務組</text:p>
      <text:p text:style-name="P7">申請資料</text:p>
      <text:p text:style-name="P8">醫事機構代號：<text:s/></text:p>
      <text:p text:style-name="P9">醫事機構名稱：</text:p>
      <text:p text:style-name="P10">醫事機構負責人：</text:p>
      <text:p text:style-name="P11">計畫聯絡人：</text:p>
      <text:p text:style-name="P12">聯絡電話：</text:p>
      <text:p text:style-name="P13">聯絡人電子信箱：</text:p>
      <text:p text:style-name="P14"><text:span text:style-name="T15">檢附資料：</text:span><text:span text:style-name="T16">醫師資料表及專科醫師證書資料影本</text:span></text:p>
      <text:p text:style-name="P17"><text:span text:style-name="T18"><draw:frame draw:z-index="251656704" draw:id="id0" draw:style-name="a1" draw:name="Text Box 2" text:anchor-type="paragraph" svg:x="0.08333in" svg:y="0.14861in" svg:width="2.11458in" svg:height="0.65486in" style:rel-width="scale" style:rel-height="scale"><draw:text-box><text:p text:style-name="內文"><text:span text:style-name="T19">醫事機構特約章戳</text:span></text:p></draw:text-box><svg:title/><svg:desc/></draw:frame></text:span></text:p>
      <text:p text:style-name="P20"/>
      <text:p text:style-name="P21"><text:span text:style-name="T22"><draw:custom-shape svg:x="-2.15694in" svg:y="0.10694in" svg:width="2.775in" svg:height="2.80625in" draw:z-index="251657728" draw:id="id1" draw:style-name="a2" draw:name="Rectangle 3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<text:span text:style-name="T23">(醫事機構印章)</text:span></text:p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><text:span text:style-name="T27"><draw:custom-shape svg:x="1.26111in" svg:y="0.23194in" svg:width="1.91667in" svg:height="1.63681in" draw:z-index="251658752" draw:id="id2" draw:style-name="a3" draw:name="Rectangle 4" text:anchor-type="paragraph"><svg:title/><svg:desc/><text:p text:style-name="內文"/><text:p text:style-name="內文"/><text:p text:style-name="內文"/><text:p text:style-name="內文"/><text:p text:style-name="內文"/><text:p text:style-name="內文"><text:span text:style-name="T28">(負責醫師印章)</text:span>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<text:s/>年 月 日</text:span></text:p>
      <text:soft-page-break/>
      <text:p text:style-name="P37"><text:span text:style-name="T38">醫師資料表</text:span></text:p>
      <text:p text:style-name="P39">醫事機構代號：<text:s text:c="14"/>醫事機構名稱：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>醫師姓名</text:p>
          </table:table-cell>
          <table:table-cell table:style-name="TableCell50">
            <text:p text:style-name="P51">專科別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註：</text:p>
      <text:p text:style-name="P116">1.附符合本試辦計畫資格之專科醫師證書資料影本。</text:p>
      <text:p text:style-name="P117"><text:span text:style-name="T118">2.</text:span><text:span text:style-name="T119">基層診所</text:span><text:span text:style-name="T120">需為專任醫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73"/><text:s text:c="15"/><text:span text:style-name="T3">100.1.1起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加強慢性Ｂ型及Ｃ型肝炎治療試辦計畫申請書</dc:title>
    <dc:description>醫療院所申請參加全民健康保險加強慢性Ｂ型及Ｃ型肝炎治療試辦計畫使用</dc:description>
    <dc:subject>全民健康保險加強慢性Ｂ型及Ｃ型肝炎治療試辦計畫申請書A4直印</dc:subject>
    <meta:keyword>全民健康保險加強慢性Ｂ型及Ｃ型肝炎治療試辦計畫申請書</meta:keyword>
    <meta:initial-creator>中央健康保險局中區分局</meta:initial-creator>
    <dc:creator>蕭晟儀</dc:creator>
    <meta:creation-date>2020-12-10T07:21:00Z</meta:creation-date>
    <dc:date>2020-12-10T07:22:00Z</dc:date>
    <meta:print-date>2014-07-02T02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5" meta:row-count="2" meta:non-whitespace-character-count="303"/>
  </office:meta>
</office:document-meta>
</file>