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3.7371666666667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3.19616666666667cm"/>
    </style:style>
    <style:style style:name="co6" style:family="table-column">
      <style:table-column-properties fo:break-before="auto" style:column-width="3.19616666666667cm" style:use-optimal-column-width="true"/>
    </style:style>
    <style:style style:name="co7" style:family="table-column">
      <style:table-column-properties fo:break-before="auto" style:column-width="0.254cm"/>
    </style:style>
    <style:style style:name="co8" style:family="table-column">
      <style:table-column-properties fo:break-before="auto" style:column-width="3.02683333333333cm"/>
    </style:style>
    <style:style style:name="co9" style:family="table-column">
      <style:table-column-properties fo:break-before="auto" style:column-width="4.29683333333333cm"/>
    </style:style>
    <style:style style:name="co10" style:family="table-column">
      <style:table-column-properties fo:break-before="auto" style:column-width="3.2808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11年10月醫院總額各醫院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1.資料來源：截至111年12月5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/><text:span text:style-name="T1">本表醫療點數=申請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32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　抗原快速篩檢試劑、嚴重特殊傳染性肺炎通報且隔離案件、受刑人、末期腎臟病前期（Pre-ESRD）之病人照護與衛教計畫之醫療費用。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32">
            <text:p><text:s text:c="2"/>住院案件、嚴重特殊傳染性肺炎通報且隔離案件、行政協助愛滋病案件、低收入戶住院膳食費、受刑人之醫療費用。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43">
            <text:p>4.門診申報件數不含接受其他院所委託代(轉)檢案件且未申報費用者、慢性病連續處方箋調劑、補報部分醫令或醫令差額、其他依規定於該次就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43">
            <text:p><text:s text:c="2"/>醫拆併報且未申報診察費者、同一療程及排檢案件。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督教兒童醫院併報彰化基督教醫院；中國醫藥大學附設兒童醫院併報中國醫藥大學附設醫院申報；澄清綜合醫院併報澄清綜合醫院中港分院；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衛福部胸腔病院門診部併報衛福部胸腔病院。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10年10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11年10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39868" table:style-name="ce12">
            <text:p><text:s/>239,868<text:s/></text:p>
          </table:table-cell>
          <table:table-cell office:value-type="float" office:value="977301200" table:style-name="ce12">
            <text:p><text:s/>977,301,200<text:s/></text:p>
          </table:table-cell>
          <table:table-cell office:value-type="float" office:value="7073" table:style-name="ce12">
            <text:p><text:s/>7,073<text:s/></text:p>
          </table:table-cell>
          <table:table-cell office:value-type="float" office:value="830926042" table:style-name="ce12">
            <text:p><text:s/>830,926,042<text:s/></text:p>
          </table:table-cell>
          <table:table-cell table:style-name="ce12"/>
          <table:table-cell office:value-type="float" office:value="235082" table:style-name="ce14">
            <text:p><text:s/>235,082<text:s/></text:p>
          </table:table-cell>
          <table:table-cell office:value-type="float" office:value="985429372" table:style-name="ce14">
            <text:p><text:s/>985,429,372<text:s/></text:p>
          </table:table-cell>
          <table:table-cell office:value-type="float" office:value="7224" table:style-name="ce14">
            <text:p><text:s/>7,224<text:s/></text:p>
          </table:table-cell>
          <table:table-cell office:value-type="float" office:value="792080977" table:style-name="ce14">
            <text:p><text:s/>792,080,9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23132" table:style-name="ce12">
            <text:p><text:s/>123,132<text:s/></text:p>
          </table:table-cell>
          <table:table-cell office:value-type="float" office:value="448478258" table:style-name="ce12">
            <text:p><text:s/>448,478,258<text:s/></text:p>
          </table:table-cell>
          <table:table-cell office:value-type="float" office:value="4945" table:style-name="ce12">
            <text:p><text:s/>4,945<text:s/></text:p>
          </table:table-cell>
          <table:table-cell office:value-type="float" office:value="460580177" table:style-name="ce12">
            <text:p><text:s/>460,580,177<text:s/></text:p>
          </table:table-cell>
          <table:table-cell table:style-name="ce12"/>
          <table:table-cell office:value-type="float" office:value="124004" table:style-name="ce14">
            <text:p><text:s/>124,004<text:s/></text:p>
          </table:table-cell>
          <table:table-cell office:value-type="float" office:value="462306145" table:style-name="ce14">
            <text:p><text:s/>462,306,145<text:s/></text:p>
          </table:table-cell>
          <table:table-cell office:value-type="float" office:value="4984" table:style-name="ce14">
            <text:p><text:s/>4,984<text:s/></text:p>
          </table:table-cell>
          <table:table-cell office:value-type="float" office:value="487544637" table:style-name="ce14">
            <text:p><text:s/>487,544,637<text:s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台北<text:s/></text:p>
          </table:table-cell>
          <table:table-cell office:value-type="string" table:style-name="ce39">
            <text:p>醫學中心<text:s/></text:p>
          </table:table-cell>
          <table:table-cell office:value-type="string" table:style-name="ce39">
            <text:p>臺北榮民總醫院<text:s/></text:p>
          </table:table-cell>
          <table:table-cell office:value-type="float" office:value="195742" table:style-name="ce40">
            <text:p><text:s/>195,742<text:s/></text:p>
          </table:table-cell>
          <table:table-cell office:value-type="float" office:value="871418423" table:style-name="ce40">
            <text:p><text:s/>871,418,423<text:s/></text:p>
          </table:table-cell>
          <table:table-cell office:value-type="float" office:value="8388" table:style-name="ce40">
            <text:p><text:s/>8,388<text:s/></text:p>
          </table:table-cell>
          <table:table-cell office:value-type="float" office:value="870840479" table:style-name="ce40">
            <text:p><text:s/>870,840,479<text:s/></text:p>
          </table:table-cell>
          <table:table-cell table:style-name="ce40"/>
          <table:table-cell office:value-type="float" office:value="204773" table:style-name="ce41">
            <text:p><text:s/>204,773<text:s/></text:p>
          </table:table-cell>
          <table:table-cell office:value-type="float" office:value="898905587" table:style-name="ce41">
            <text:p><text:s/>898,905,587<text:s/></text:p>
          </table:table-cell>
          <table:table-cell office:value-type="float" office:value="8921" table:style-name="ce41">
            <text:p><text:s/>8,921<text:s/></text:p>
          </table:table-cell>
          <table:table-cell office:value-type="float" office:value="902736301" table:style-name="ce41">
            <text:p><text:s/>902,736,301<text:s/></text:p>
          </table:table-cell>
          <table:table-cell table:number-columns-repeated="16372" table:style-name="ce4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79759" table:style-name="ce12">
            <text:p><text:s/>79,759<text:s/></text:p>
          </table:table-cell>
          <table:table-cell office:value-type="float" office:value="213210616" table:style-name="ce12">
            <text:p><text:s/>213,210,616<text:s/></text:p>
          </table:table-cell>
          <table:table-cell office:value-type="float" office:value="1686" table:style-name="ce12">
            <text:p><text:s/>1,686<text:s/></text:p>
          </table:table-cell>
          <table:table-cell office:value-type="float" office:value="153070006" table:style-name="ce12">
            <text:p><text:s/>153,070,006<text:s/></text:p>
          </table:table-cell>
          <table:table-cell table:style-name="ce12"/>
          <table:table-cell office:value-type="float" office:value="78417" table:style-name="ce14">
            <text:p><text:s/>78,417<text:s/></text:p>
          </table:table-cell>
          <table:table-cell office:value-type="float" office:value="215266269" table:style-name="ce14">
            <text:p><text:s/>215,266,269<text:s/></text:p>
          </table:table-cell>
          <table:table-cell office:value-type="float" office:value="1601" table:style-name="ce14">
            <text:p><text:s/>1,601<text:s/></text:p>
          </table:table-cell>
          <table:table-cell office:value-type="float" office:value="135845561" table:style-name="ce14">
            <text:p><text:s/>135,845,5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189594" table:style-name="ce12">
            <text:p><text:s/>189,594<text:s/></text:p>
          </table:table-cell>
          <table:table-cell office:value-type="float" office:value="621407405" table:style-name="ce12">
            <text:p><text:s/>621,407,405<text:s/></text:p>
          </table:table-cell>
          <table:table-cell office:value-type="float" office:value="4912" table:style-name="ce12">
            <text:p><text:s/>4,912<text:s/></text:p>
          </table:table-cell>
          <table:table-cell office:value-type="float" office:value="442578389" table:style-name="ce12">
            <text:p><text:s/>442,578,389<text:s/></text:p>
          </table:table-cell>
          <table:table-cell table:style-name="ce12"/>
          <table:table-cell office:value-type="float" office:value="196751" table:style-name="ce14">
            <text:p><text:s/>196,751<text:s/></text:p>
          </table:table-cell>
          <table:table-cell office:value-type="float" office:value="641057644" table:style-name="ce14">
            <text:p><text:s/>641,057,644<text:s/></text:p>
          </table:table-cell>
          <table:table-cell office:value-type="float" office:value="5108" table:style-name="ce14">
            <text:p><text:s/>5,108<text:s/></text:p>
          </table:table-cell>
          <table:table-cell office:value-type="float" office:value="441393684" table:style-name="ce14">
            <text:p><text:s/>441,393,6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90417" table:style-name="ce12">
            <text:p><text:s/>90,417<text:s/></text:p>
          </table:table-cell>
          <table:table-cell office:value-type="float" office:value="274428364" table:style-name="ce12">
            <text:p><text:s/>274,428,364<text:s/></text:p>
          </table:table-cell>
          <table:table-cell office:value-type="float" office:value="2279" table:style-name="ce12">
            <text:p><text:s/>2,279<text:s/></text:p>
          </table:table-cell>
          <table:table-cell office:value-type="float" office:value="191882942" table:style-name="ce12">
            <text:p><text:s/>191,882,942<text:s/></text:p>
          </table:table-cell>
          <table:table-cell table:style-name="ce12"/>
          <table:table-cell office:value-type="float" office:value="90637" table:style-name="ce14">
            <text:p><text:s/>90,637<text:s/></text:p>
          </table:table-cell>
          <table:table-cell office:value-type="float" office:value="277089069" table:style-name="ce14">
            <text:p><text:s/>277,089,069<text:s/></text:p>
          </table:table-cell>
          <table:table-cell office:value-type="float" office:value="2288" table:style-name="ce14">
            <text:p><text:s/>2,288<text:s/></text:p>
          </table:table-cell>
          <table:table-cell office:value-type="float" office:value="186713392" table:style-name="ce14">
            <text:p><text:s/>186,713,3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33986" table:style-name="ce12">
            <text:p><text:s/>133,986<text:s/></text:p>
          </table:table-cell>
          <table:table-cell office:value-type="float" office:value="432065901" table:style-name="ce12">
            <text:p><text:s/>432,065,901<text:s/></text:p>
          </table:table-cell>
          <table:table-cell office:value-type="float" office:value="3738" table:style-name="ce12">
            <text:p><text:s/>3,738<text:s/></text:p>
          </table:table-cell>
          <table:table-cell office:value-type="float" office:value="338809444" table:style-name="ce12">
            <text:p><text:s/>338,809,444<text:s/></text:p>
          </table:table-cell>
          <table:table-cell table:style-name="ce12"/>
          <table:table-cell office:value-type="float" office:value="132852" table:style-name="ce14">
            <text:p><text:s/>132,852<text:s/></text:p>
          </table:table-cell>
          <table:table-cell office:value-type="float" office:value="433061364" table:style-name="ce14">
            <text:p><text:s/>433,061,364<text:s/></text:p>
          </table:table-cell>
          <table:table-cell office:value-type="float" office:value="3828" table:style-name="ce14">
            <text:p><text:s/>3,828<text:s/></text:p>
          </table:table-cell>
          <table:table-cell office:value-type="float" office:value="336699575" table:style-name="ce14">
            <text:p><text:s/>336,699,5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財團法人臺北醫學大學辦理<text:s/></text:p>
          </table:table-cell>
          <table:table-cell office:value-type="float" office:value="78159" table:style-name="ce12">
            <text:p><text:s/>78,159<text:s/></text:p>
          </table:table-cell>
          <table:table-cell office:value-type="float" office:value="220593616" table:style-name="ce12">
            <text:p><text:s/>220,593,616<text:s/></text:p>
          </table:table-cell>
          <table:table-cell office:value-type="float" office:value="1785" table:style-name="ce12">
            <text:p><text:s/>1,785<text:s/></text:p>
          </table:table-cell>
          <table:table-cell office:value-type="float" office:value="143796849" table:style-name="ce12">
            <text:p><text:s/>143,796,849<text:s/></text:p>
          </table:table-cell>
          <table:table-cell table:style-name="ce12"/>
          <table:table-cell office:value-type="float" office:value="81794" table:style-name="ce14">
            <text:p><text:s/>81,794<text:s/></text:p>
          </table:table-cell>
          <table:table-cell office:value-type="float" office:value="231396193" table:style-name="ce14">
            <text:p><text:s/>231,396,193<text:s/></text:p>
          </table:table-cell>
          <table:table-cell office:value-type="float" office:value="1874" table:style-name="ce14">
            <text:p><text:s/>1,874<text:s/></text:p>
          </table:table-cell>
          <table:table-cell office:value-type="float" office:value="150006122" table:style-name="ce14">
            <text:p><text:s/>150,006,1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193794" table:style-name="ce12">
            <text:p><text:s/>193,794<text:s/></text:p>
          </table:table-cell>
          <table:table-cell office:value-type="float" office:value="427555280" table:style-name="ce12">
            <text:p><text:s/>427,555,280<text:s/></text:p>
          </table:table-cell>
          <table:table-cell office:value-type="float" office:value="4005" table:style-name="ce12">
            <text:p><text:s/>4,005<text:s/></text:p>
          </table:table-cell>
          <table:table-cell office:value-type="float" office:value="264953548" table:style-name="ce12">
            <text:p><text:s/>264,953,548<text:s/></text:p>
          </table:table-cell>
          <table:table-cell table:style-name="ce12"/>
          <table:table-cell office:value-type="float" office:value="209919" table:style-name="ce14">
            <text:p><text:s/>209,919<text:s/></text:p>
          </table:table-cell>
          <table:table-cell office:value-type="float" office:value="453728993" table:style-name="ce14">
            <text:p><text:s/>453,728,993<text:s/></text:p>
          </table:table-cell>
          <table:table-cell office:value-type="float" office:value="4267" table:style-name="ce14">
            <text:p><text:s/>4,267<text:s/></text:p>
          </table:table-cell>
          <table:table-cell office:value-type="float" office:value="281010988" table:style-name="ce14">
            <text:p><text:s/>281,010,9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28342" table:style-name="ce12">
            <text:p><text:s/>28,342<text:s/></text:p>
          </table:table-cell>
          <table:table-cell office:value-type="float" office:value="66543303" table:style-name="ce12">
            <text:p><text:s/>66,543,303<text:s/></text:p>
          </table:table-cell>
          <table:table-cell office:value-type="float" office:value="771" table:style-name="ce12">
            <text:p><text:s/>771<text:s/></text:p>
          </table:table-cell>
          <table:table-cell office:value-type="float" office:value="43240401" table:style-name="ce12">
            <text:p><text:s/>43,240,401<text:s/></text:p>
          </table:table-cell>
          <table:table-cell table:style-name="ce12"/>
          <table:table-cell office:value-type="float" office:value="28082" table:style-name="ce14">
            <text:p><text:s/>28,082<text:s/></text:p>
          </table:table-cell>
          <table:table-cell office:value-type="float" office:value="60904621" table:style-name="ce14">
            <text:p><text:s/>60,904,621<text:s/></text:p>
          </table:table-cell>
          <table:table-cell office:value-type="float" office:value="981" table:style-name="ce14">
            <text:p><text:s/>981<text:s/></text:p>
          </table:table-cell>
          <table:table-cell office:value-type="float" office:value="47308873" table:style-name="ce14">
            <text:p><text:s/>47,308,8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32483" table:style-name="ce12">
            <text:p><text:s/>32,483<text:s/></text:p>
          </table:table-cell>
          <table:table-cell office:value-type="float" office:value="64223625" table:style-name="ce12">
            <text:p><text:s/>64,223,625<text:s/></text:p>
          </table:table-cell>
          <table:table-cell office:value-type="float" office:value="722" table:style-name="ce12">
            <text:p><text:s/>722<text:s/></text:p>
          </table:table-cell>
          <table:table-cell office:value-type="float" office:value="48632275" table:style-name="ce12">
            <text:p><text:s/>48,632,275<text:s/></text:p>
          </table:table-cell>
          <table:table-cell table:style-name="ce12"/>
          <table:table-cell office:value-type="float" office:value="36288" table:style-name="ce14">
            <text:p><text:s/>36,288<text:s/></text:p>
          </table:table-cell>
          <table:table-cell office:value-type="float" office:value="71519471" table:style-name="ce14">
            <text:p><text:s/>71,519,471<text:s/></text:p>
          </table:table-cell>
          <table:table-cell office:value-type="float" office:value="756" table:style-name="ce14">
            <text:p><text:s/>756<text:s/></text:p>
          </table:table-cell>
          <table:table-cell office:value-type="float" office:value="47379612" table:style-name="ce14">
            <text:p><text:s/>47,379,6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42020" table:style-name="ce12">
            <text:p><text:s/>42,020<text:s/></text:p>
          </table:table-cell>
          <table:table-cell office:value-type="float" office:value="103299804" table:style-name="ce12">
            <text:p><text:s/>103,299,804<text:s/></text:p>
          </table:table-cell>
          <table:table-cell office:value-type="float" office:value="1222" table:style-name="ce12">
            <text:p><text:s/>1,222<text:s/></text:p>
          </table:table-cell>
          <table:table-cell office:value-type="float" office:value="92824572" table:style-name="ce12">
            <text:p><text:s/>92,824,572<text:s/></text:p>
          </table:table-cell>
          <table:table-cell table:style-name="ce12"/>
          <table:table-cell office:value-type="float" office:value="45423" table:style-name="ce14">
            <text:p><text:s/>45,423<text:s/></text:p>
          </table:table-cell>
          <table:table-cell office:value-type="float" office:value="115449035" table:style-name="ce14">
            <text:p><text:s/>115,449,035<text:s/></text:p>
          </table:table-cell>
          <table:table-cell office:value-type="float" office:value="1418" table:style-name="ce14">
            <text:p><text:s/>1,418<text:s/></text:p>
          </table:table-cell>
          <table:table-cell office:value-type="float" office:value="101796128" table:style-name="ce14">
            <text:p><text:s/>101,796,1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1980" table:style-name="ce12">
            <text:p><text:s/>1,980<text:s/></text:p>
          </table:table-cell>
          <table:table-cell office:value-type="float" office:value="5227741" table:style-name="ce12">
            <text:p><text:s/>5,227,741<text:s/></text:p>
          </table:table-cell>
          <table:table-cell office:value-type="float" office:value="520" table:style-name="ce12">
            <text:p><text:s/>520<text:s/></text:p>
          </table:table-cell>
          <table:table-cell office:value-type="float" office:value="30796049" table:style-name="ce12">
            <text:p><text:s/>30,796,049<text:s/></text:p>
          </table:table-cell>
          <table:table-cell table:style-name="ce12"/>
          <table:table-cell office:value-type="float" office:value="2054" table:style-name="ce14">
            <text:p><text:s/>2,054<text:s/></text:p>
          </table:table-cell>
          <table:table-cell office:value-type="float" office:value="5758567" table:style-name="ce14">
            <text:p><text:s/>5,758,567<text:s/></text:p>
          </table:table-cell>
          <table:table-cell office:value-type="float" office:value="556" table:style-name="ce14">
            <text:p><text:s/>556<text:s/></text:p>
          </table:table-cell>
          <table:table-cell office:value-type="float" office:value="30865562" table:style-name="ce14">
            <text:p><text:s/>30,865,5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交通大學附設醫院<text:s/></text:p>
          </table:table-cell>
          <table:table-cell office:value-type="float" office:value="39158" table:style-name="ce12">
            <text:p><text:s/>39,158<text:s/></text:p>
          </table:table-cell>
          <table:table-cell office:value-type="float" office:value="127836883" table:style-name="ce12">
            <text:p><text:s/>127,836,883<text:s/></text:p>
          </table:table-cell>
          <table:table-cell office:value-type="float" office:value="1584" table:style-name="ce12">
            <text:p><text:s/>1,584<text:s/></text:p>
          </table:table-cell>
          <table:table-cell office:value-type="float" office:value="99881881" table:style-name="ce12">
            <text:p><text:s/>99,881,881<text:s/></text:p>
          </table:table-cell>
          <table:table-cell table:style-name="ce12"/>
          <table:table-cell office:value-type="float" office:value="39132" table:style-name="ce14">
            <text:p><text:s/>39,132<text:s/></text:p>
          </table:table-cell>
          <table:table-cell office:value-type="float" office:value="129765494" table:style-name="ce14">
            <text:p><text:s/>129,765,494<text:s/></text:p>
          </table:table-cell>
          <table:table-cell office:value-type="float" office:value="1408" table:style-name="ce14">
            <text:p><text:s/>1,408<text:s/></text:p>
          </table:table-cell>
          <table:table-cell office:value-type="float" office:value="99247912" table:style-name="ce14">
            <text:p><text:s/>99,247,9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16450" table:style-name="ce12">
            <text:p><text:s/>16,450<text:s/></text:p>
          </table:table-cell>
          <table:table-cell office:value-type="float" office:value="30114133" table:style-name="ce12">
            <text:p><text:s/>30,114,133<text:s/></text:p>
          </table:table-cell>
          <table:table-cell office:value-type="float" office:value="373" table:style-name="ce12">
            <text:p><text:s/>373<text:s/></text:p>
          </table:table-cell>
          <table:table-cell office:value-type="float" office:value="22518592" table:style-name="ce12">
            <text:p><text:s/>22,518,592<text:s/></text:p>
          </table:table-cell>
          <table:table-cell table:style-name="ce12"/>
          <table:table-cell office:value-type="float" office:value="21578" table:style-name="ce14">
            <text:p><text:s/>21,578<text:s/></text:p>
          </table:table-cell>
          <table:table-cell office:value-type="float" office:value="41834202" table:style-name="ce14">
            <text:p><text:s/>41,834,202<text:s/></text:p>
          </table:table-cell>
          <table:table-cell office:value-type="float" office:value="436" table:style-name="ce14">
            <text:p><text:s/>436<text:s/></text:p>
          </table:table-cell>
          <table:table-cell office:value-type="float" office:value="29105874" table:style-name="ce14">
            <text:p><text:s/>29,105,8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2985" table:style-name="ce12">
            <text:p><text:s/>2,985<text:s/></text:p>
          </table:table-cell>
          <table:table-cell office:value-type="float" office:value="7427675" table:style-name="ce12">
            <text:p><text:s/>7,427,675<text:s/></text:p>
          </table:table-cell>
          <table:table-cell office:value-type="float" office:value="523" table:style-name="ce12">
            <text:p><text:s/>523<text:s/></text:p>
          </table:table-cell>
          <table:table-cell office:value-type="float" office:value="33649748" table:style-name="ce12">
            <text:p><text:s/>33,649,748<text:s/></text:p>
          </table:table-cell>
          <table:table-cell table:style-name="ce12"/>
          <table:table-cell office:value-type="float" office:value="3209" table:style-name="ce14">
            <text:p><text:s/>3,209<text:s/></text:p>
          </table:table-cell>
          <table:table-cell office:value-type="float" office:value="9460387" table:style-name="ce14">
            <text:p><text:s/>9,460,387<text:s/></text:p>
          </table:table-cell>
          <table:table-cell office:value-type="float" office:value="544" table:style-name="ce14">
            <text:p><text:s/>544<text:s/></text:p>
          </table:table-cell>
          <table:table-cell office:value-type="float" office:value="35048478" table:style-name="ce14">
            <text:p><text:s/>35,048,4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36500" table:style-name="ce12">
            <text:p><text:s/>36,500<text:s/></text:p>
          </table:table-cell>
          <table:table-cell office:value-type="float" office:value="81257077" table:style-name="ce12">
            <text:p><text:s/>81,257,077<text:s/></text:p>
          </table:table-cell>
          <table:table-cell office:value-type="float" office:value="728" table:style-name="ce12">
            <text:p><text:s/>728<text:s/></text:p>
          </table:table-cell>
          <table:table-cell office:value-type="float" office:value="42066938" table:style-name="ce12">
            <text:p><text:s/>42,066,938<text:s/></text:p>
          </table:table-cell>
          <table:table-cell table:style-name="ce12"/>
          <table:table-cell office:value-type="float" office:value="37457" table:style-name="ce14">
            <text:p><text:s/>37,457<text:s/></text:p>
          </table:table-cell>
          <table:table-cell office:value-type="float" office:value="84500700" table:style-name="ce14">
            <text:p><text:s/>84,500,700<text:s/></text:p>
          </table:table-cell>
          <table:table-cell office:value-type="float" office:value="808" table:style-name="ce14">
            <text:p><text:s/>808<text:s/></text:p>
          </table:table-cell>
          <table:table-cell office:value-type="float" office:value="42283929" table:style-name="ce14">
            <text:p><text:s/>42,283,9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104303" table:style-name="ce12">
            <text:p><text:s/>104,303<text:s/></text:p>
          </table:table-cell>
          <table:table-cell office:value-type="float" office:value="265339517" table:style-name="ce12">
            <text:p><text:s/>265,339,517<text:s/></text:p>
          </table:table-cell>
          <table:table-cell office:value-type="float" office:value="2863" table:style-name="ce12">
            <text:p><text:s/>2,863<text:s/></text:p>
          </table:table-cell>
          <table:table-cell office:value-type="float" office:value="236761327" table:style-name="ce12">
            <text:p><text:s/>236,761,327<text:s/></text:p>
          </table:table-cell>
          <table:table-cell table:style-name="ce12"/>
          <table:table-cell office:value-type="float" office:value="105302" table:style-name="ce14">
            <text:p><text:s/>105,302<text:s/></text:p>
          </table:table-cell>
          <table:table-cell office:value-type="float" office:value="274104114" table:style-name="ce14">
            <text:p><text:s/>274,104,114<text:s/></text:p>
          </table:table-cell>
          <table:table-cell office:value-type="float" office:value="3154" table:style-name="ce14">
            <text:p><text:s/>3,154<text:s/></text:p>
          </table:table-cell>
          <table:table-cell office:value-type="float" office:value="262990763" table:style-name="ce14">
            <text:p><text:s/>262,990,7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5093" table:style-name="ce12">
            <text:p><text:s/>25,093<text:s/></text:p>
          </table:table-cell>
          <table:table-cell office:value-type="float" office:value="130377769" table:style-name="ce12">
            <text:p><text:s/>130,377,769<text:s/></text:p>
          </table:table-cell>
          <table:table-cell office:value-type="float" office:value="1002" table:style-name="ce12">
            <text:p><text:s/>1,002<text:s/></text:p>
          </table:table-cell>
          <table:table-cell office:value-type="float" office:value="71485824" table:style-name="ce12">
            <text:p><text:s/>71,485,824<text:s/></text:p>
          </table:table-cell>
          <table:table-cell table:style-name="ce12"/>
          <table:table-cell office:value-type="float" office:value="25269" table:style-name="ce14">
            <text:p><text:s/>25,269<text:s/></text:p>
          </table:table-cell>
          <table:table-cell office:value-type="float" office:value="126840890" table:style-name="ce14">
            <text:p><text:s/>126,840,890<text:s/></text:p>
          </table:table-cell>
          <table:table-cell office:value-type="float" office:value="1103" table:style-name="ce14">
            <text:p><text:s/>1,103<text:s/></text:p>
          </table:table-cell>
          <table:table-cell office:value-type="float" office:value="71921295" table:style-name="ce14">
            <text:p><text:s/>71,921,2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74647" table:style-name="ce12">
            <text:p><text:s/>74,647<text:s/></text:p>
          </table:table-cell>
          <table:table-cell office:value-type="float" office:value="232605925" table:style-name="ce12">
            <text:p><text:s/>232,605,925<text:s/></text:p>
          </table:table-cell>
          <table:table-cell office:value-type="float" office:value="2289" table:style-name="ce12">
            <text:p><text:s/>2,289<text:s/></text:p>
          </table:table-cell>
          <table:table-cell office:value-type="float" office:value="193081943" table:style-name="ce12">
            <text:p><text:s/>193,081,943<text:s/></text:p>
          </table:table-cell>
          <table:table-cell table:style-name="ce12"/>
          <table:table-cell office:value-type="float" office:value="77067" table:style-name="ce14">
            <text:p><text:s/>77,067<text:s/></text:p>
          </table:table-cell>
          <table:table-cell office:value-type="float" office:value="240968098" table:style-name="ce14">
            <text:p><text:s/>240,968,098<text:s/></text:p>
          </table:table-cell>
          <table:table-cell office:value-type="float" office:value="2137" table:style-name="ce14">
            <text:p><text:s/>2,137<text:s/></text:p>
          </table:table-cell>
          <table:table-cell office:value-type="float" office:value="185076154" table:style-name="ce14">
            <text:p><text:s/>185,076,1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87080" table:style-name="ce12">
            <text:p><text:s/>87,080<text:s/></text:p>
          </table:table-cell>
          <table:table-cell office:value-type="float" office:value="224742112" table:style-name="ce12">
            <text:p><text:s/>224,742,112<text:s/></text:p>
          </table:table-cell>
          <table:table-cell office:value-type="float" office:value="2513" table:style-name="ce12">
            <text:p><text:s/>2,513<text:s/></text:p>
          </table:table-cell>
          <table:table-cell office:value-type="float" office:value="181099354" table:style-name="ce12">
            <text:p><text:s/>181,099,354<text:s/></text:p>
          </table:table-cell>
          <table:table-cell table:style-name="ce12"/>
          <table:table-cell office:value-type="float" office:value="86880" table:style-name="ce14">
            <text:p><text:s/>86,880<text:s/></text:p>
          </table:table-cell>
          <table:table-cell office:value-type="float" office:value="227652009" table:style-name="ce14">
            <text:p><text:s/>227,652,009<text:s/></text:p>
          </table:table-cell>
          <table:table-cell office:value-type="float" office:value="2700" table:style-name="ce14">
            <text:p><text:s/>2,700<text:s/></text:p>
          </table:table-cell>
          <table:table-cell office:value-type="float" office:value="195910420" table:style-name="ce14">
            <text:p><text:s/>195,910,4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57540" table:style-name="ce12">
            <text:p><text:s/>57,540<text:s/></text:p>
          </table:table-cell>
          <table:table-cell office:value-type="float" office:value="131901361" table:style-name="ce12">
            <text:p><text:s/>131,901,361<text:s/></text:p>
          </table:table-cell>
          <table:table-cell office:value-type="float" office:value="1423" table:style-name="ce12">
            <text:p><text:s/>1,423<text:s/></text:p>
          </table:table-cell>
          <table:table-cell office:value-type="float" office:value="93248833" table:style-name="ce12">
            <text:p><text:s/>93,248,833<text:s/></text:p>
          </table:table-cell>
          <table:table-cell table:style-name="ce12"/>
          <table:table-cell office:value-type="float" office:value="58914" table:style-name="ce14">
            <text:p><text:s/>58,914<text:s/></text:p>
          </table:table-cell>
          <table:table-cell office:value-type="float" office:value="133853630" table:style-name="ce14">
            <text:p><text:s/>133,853,630<text:s/></text:p>
          </table:table-cell>
          <table:table-cell office:value-type="float" office:value="1574" table:style-name="ce14">
            <text:p><text:s/>1,574<text:s/></text:p>
          </table:table-cell>
          <table:table-cell office:value-type="float" office:value="92948846" table:style-name="ce14">
            <text:p><text:s/>92,948,8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51291" table:style-name="ce12">
            <text:p><text:s/>51,291<text:s/></text:p>
          </table:table-cell>
          <table:table-cell office:value-type="float" office:value="135068871" table:style-name="ce12">
            <text:p><text:s/>135,068,871<text:s/></text:p>
          </table:table-cell>
          <table:table-cell office:value-type="float" office:value="1248" table:style-name="ce12">
            <text:p><text:s/>1,248<text:s/></text:p>
          </table:table-cell>
          <table:table-cell office:value-type="float" office:value="91328944" table:style-name="ce12">
            <text:p><text:s/>91,328,944<text:s/></text:p>
          </table:table-cell>
          <table:table-cell table:style-name="ce12"/>
          <table:table-cell office:value-type="float" office:value="53243" table:style-name="ce14">
            <text:p><text:s/>53,243<text:s/></text:p>
          </table:table-cell>
          <table:table-cell office:value-type="float" office:value="134492659" table:style-name="ce14">
            <text:p><text:s/>134,492,659<text:s/></text:p>
          </table:table-cell>
          <table:table-cell office:value-type="float" office:value="1228" table:style-name="ce14">
            <text:p><text:s/>1,228<text:s/></text:p>
          </table:table-cell>
          <table:table-cell office:value-type="float" office:value="83972240" table:style-name="ce14">
            <text:p><text:s/>83,972,2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54980" table:style-name="ce12">
            <text:p><text:s/>54,980<text:s/></text:p>
          </table:table-cell>
          <table:table-cell office:value-type="float" office:value="151196875" table:style-name="ce12">
            <text:p><text:s/>151,196,875<text:s/></text:p>
          </table:table-cell>
          <table:table-cell office:value-type="float" office:value="2427" table:style-name="ce12">
            <text:p><text:s/>2,427<text:s/></text:p>
          </table:table-cell>
          <table:table-cell office:value-type="float" office:value="149491121" table:style-name="ce12">
            <text:p><text:s/>149,491,121<text:s/></text:p>
          </table:table-cell>
          <table:table-cell table:style-name="ce12"/>
          <table:table-cell office:value-type="float" office:value="59208" table:style-name="ce14">
            <text:p><text:s/>59,208<text:s/></text:p>
          </table:table-cell>
          <table:table-cell office:value-type="float" office:value="161386303" table:style-name="ce14">
            <text:p><text:s/>161,386,303<text:s/></text:p>
          </table:table-cell>
          <table:table-cell office:value-type="float" office:value="2557" table:style-name="ce14">
            <text:p><text:s/>2,557<text:s/></text:p>
          </table:table-cell>
          <table:table-cell office:value-type="float" office:value="150667870" table:style-name="ce14">
            <text:p><text:s/>150,667,8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靈醫會醫療財團法人羅東聖母醫院<text:s/></text:p>
          </table:table-cell>
          <table:table-cell office:value-type="float" office:value="32568" table:style-name="ce12">
            <text:p><text:s/>32,568<text:s/></text:p>
          </table:table-cell>
          <table:table-cell office:value-type="float" office:value="75094013" table:style-name="ce12">
            <text:p><text:s/>75,094,013<text:s/></text:p>
          </table:table-cell>
          <table:table-cell office:value-type="float" office:value="1123" table:style-name="ce12">
            <text:p><text:s/>1,123<text:s/></text:p>
          </table:table-cell>
          <table:table-cell office:value-type="float" office:value="77050854" table:style-name="ce12">
            <text:p><text:s/>77,050,854<text:s/></text:p>
          </table:table-cell>
          <table:table-cell table:style-name="ce12"/>
          <table:table-cell office:value-type="float" office:value="30971" table:style-name="ce14">
            <text:p><text:s/>30,971<text:s/></text:p>
          </table:table-cell>
          <table:table-cell office:value-type="float" office:value="73464468" table:style-name="ce14">
            <text:p><text:s/>73,464,468<text:s/></text:p>
          </table:table-cell>
          <table:table-cell office:value-type="float" office:value="1102" table:style-name="ce14">
            <text:p><text:s/>1,102<text:s/></text:p>
          </table:table-cell>
          <table:table-cell office:value-type="float" office:value="65611114" table:style-name="ce14">
            <text:p><text:s/>65,611,1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73252" table:style-name="ce12">
            <text:p><text:s/>73,252<text:s/></text:p>
          </table:table-cell>
          <table:table-cell office:value-type="float" office:value="185661370" table:style-name="ce12">
            <text:p><text:s/>185,661,370<text:s/></text:p>
          </table:table-cell>
          <table:table-cell office:value-type="float" office:value="1759" table:style-name="ce12">
            <text:p><text:s/>1,759<text:s/></text:p>
          </table:table-cell>
          <table:table-cell office:value-type="float" office:value="136678475" table:style-name="ce12">
            <text:p><text:s/>136,678,475<text:s/></text:p>
          </table:table-cell>
          <table:table-cell table:style-name="ce12"/>
          <table:table-cell office:value-type="float" office:value="73977" table:style-name="ce14">
            <text:p><text:s/>73,977<text:s/></text:p>
          </table:table-cell>
          <table:table-cell office:value-type="float" office:value="188337512" table:style-name="ce14">
            <text:p><text:s/>188,337,512<text:s/></text:p>
          </table:table-cell>
          <table:table-cell office:value-type="float" office:value="1617" table:style-name="ce14">
            <text:p><text:s/>1,617<text:s/></text:p>
          </table:table-cell>
          <table:table-cell office:value-type="float" office:value="129558692" table:style-name="ce14">
            <text:p><text:s/>129,558,6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81162" table:style-name="ce12">
            <text:p><text:s/>81,162<text:s/></text:p>
          </table:table-cell>
          <table:table-cell office:value-type="float" office:value="269602856" table:style-name="ce12">
            <text:p><text:s/>269,602,856<text:s/></text:p>
          </table:table-cell>
          <table:table-cell office:value-type="float" office:value="2432" table:style-name="ce12">
            <text:p><text:s/>2,432<text:s/></text:p>
          </table:table-cell>
          <table:table-cell office:value-type="float" office:value="179891725" table:style-name="ce12">
            <text:p><text:s/>179,891,725<text:s/></text:p>
          </table:table-cell>
          <table:table-cell table:style-name="ce12"/>
          <table:table-cell office:value-type="float" office:value="82230" table:style-name="ce14">
            <text:p><text:s/>82,230<text:s/></text:p>
          </table:table-cell>
          <table:table-cell office:value-type="float" office:value="275824847" table:style-name="ce14">
            <text:p><text:s/>275,824,847<text:s/></text:p>
          </table:table-cell>
          <table:table-cell office:value-type="float" office:value="2311" table:style-name="ce14">
            <text:p><text:s/>2,311<text:s/></text:p>
          </table:table-cell>
          <table:table-cell office:value-type="float" office:value="169670475" table:style-name="ce14">
            <text:p><text:s/>169,670,4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109650" table:style-name="ce12">
            <text:p><text:s/>109,650<text:s/></text:p>
          </table:table-cell>
          <table:table-cell office:value-type="float" office:value="330818820" table:style-name="ce12">
            <text:p><text:s/>330,818,820<text:s/></text:p>
          </table:table-cell>
          <table:table-cell office:value-type="float" office:value="3243" table:style-name="ce12">
            <text:p><text:s/>3,243<text:s/></text:p>
          </table:table-cell>
          <table:table-cell office:value-type="float" office:value="264355686" table:style-name="ce12">
            <text:p><text:s/>264,355,686<text:s/></text:p>
          </table:table-cell>
          <table:table-cell table:style-name="ce12"/>
          <table:table-cell office:value-type="float" office:value="108443" table:style-name="ce14">
            <text:p><text:s/>108,443<text:s/></text:p>
          </table:table-cell>
          <table:table-cell office:value-type="float" office:value="331353125" table:style-name="ce14">
            <text:p><text:s/>331,353,125<text:s/></text:p>
          </table:table-cell>
          <table:table-cell office:value-type="float" office:value="3296" table:style-name="ce14">
            <text:p><text:s/>3,296<text:s/></text:p>
          </table:table-cell>
          <table:table-cell office:value-type="float" office:value="267078738" table:style-name="ce14">
            <text:p><text:s/>267,078,7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4374" table:style-name="ce12">
            <text:p><text:s/>14,374<text:s/></text:p>
          </table:table-cell>
          <table:table-cell office:value-type="float" office:value="28135159" table:style-name="ce12">
            <text:p><text:s/>28,135,159<text:s/></text:p>
          </table:table-cell>
          <table:table-cell office:value-type="float" office:value="294" table:style-name="ce12">
            <text:p><text:s/>294<text:s/></text:p>
          </table:table-cell>
          <table:table-cell office:value-type="float" office:value="21520534" table:style-name="ce12">
            <text:p><text:s/>21,520,534<text:s/></text:p>
          </table:table-cell>
          <table:table-cell table:style-name="ce12"/>
          <table:table-cell office:value-type="float" office:value="13369" table:style-name="ce14">
            <text:p><text:s/>13,369<text:s/></text:p>
          </table:table-cell>
          <table:table-cell office:value-type="float" office:value="26711901" table:style-name="ce14">
            <text:p><text:s/>26,711,901<text:s/></text:p>
          </table:table-cell>
          <table:table-cell office:value-type="float" office:value="332" table:style-name="ce14">
            <text:p><text:s/>332<text:s/></text:p>
          </table:table-cell>
          <table:table-cell office:value-type="float" office:value="23654450" table:style-name="ce14">
            <text:p><text:s/>23,654,4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21799" table:style-name="ce12">
            <text:p><text:s/>21,799<text:s/></text:p>
          </table:table-cell>
          <table:table-cell office:value-type="float" office:value="37048672" table:style-name="ce12">
            <text:p><text:s/>37,048,672<text:s/></text:p>
          </table:table-cell>
          <table:table-cell office:value-type="float" office:value="363" table:style-name="ce12">
            <text:p><text:s/>363<text:s/></text:p>
          </table:table-cell>
          <table:table-cell office:value-type="float" office:value="20217799" table:style-name="ce12">
            <text:p><text:s/>20,217,799<text:s/></text:p>
          </table:table-cell>
          <table:table-cell table:style-name="ce12"/>
          <table:table-cell office:value-type="float" office:value="20462" table:style-name="ce14">
            <text:p><text:s/>20,462<text:s/></text:p>
          </table:table-cell>
          <table:table-cell office:value-type="float" office:value="34790706" table:style-name="ce14">
            <text:p><text:s/>34,790,706<text:s/></text:p>
          </table:table-cell>
          <table:table-cell office:value-type="float" office:value="305" table:style-name="ce14">
            <text:p><text:s/>305<text:s/></text:p>
          </table:table-cell>
          <table:table-cell office:value-type="float" office:value="16875916" table:style-name="ce14">
            <text:p><text:s/>16,875,9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3765" table:style-name="ce12">
            <text:p><text:s/>3,765<text:s/></text:p>
          </table:table-cell>
          <table:table-cell office:value-type="float" office:value="5460372" table:style-name="ce12">
            <text:p><text:s/>5,460,372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625002" table:style-name="ce12">
            <text:p><text:s/>1,625,002<text:s/></text:p>
          </table:table-cell>
          <table:table-cell table:style-name="ce12"/>
          <table:table-cell office:value-type="float" office:value="3808" table:style-name="ce14">
            <text:p><text:s/>3,808<text:s/></text:p>
          </table:table-cell>
          <table:table-cell office:value-type="float" office:value="5444170" table:style-name="ce14">
            <text:p><text:s/>5,444,170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421522" table:style-name="ce14">
            <text:p><text:s/>1,421,5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4278" table:style-name="ce12">
            <text:p><text:s/>4,278<text:s/></text:p>
          </table:table-cell>
          <table:table-cell office:value-type="float" office:value="5600097" table:style-name="ce12">
            <text:p><text:s/>5,600,097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95621" table:style-name="ce12">
            <text:p><text:s/>395,621<text:s/></text:p>
          </table:table-cell>
          <table:table-cell table:style-name="ce12"/>
          <table:table-cell office:value-type="float" office:value="4684" table:style-name="ce14">
            <text:p><text:s/>4,684<text:s/></text:p>
          </table:table-cell>
          <table:table-cell office:value-type="float" office:value="5921985" table:style-name="ce14">
            <text:p><text:s/>5,921,985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646754" table:style-name="ce14">
            <text:p><text:s/>646,7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癌醫中心分院<text:s/></text:p>
          </table:table-cell>
          <table:table-cell office:value-type="float" office:value="20488" table:style-name="ce12">
            <text:p><text:s/>20,488<text:s/></text:p>
          </table:table-cell>
          <table:table-cell office:value-type="float" office:value="115630448" table:style-name="ce12">
            <text:p><text:s/>115,630,448<text:s/></text:p>
          </table:table-cell>
          <table:table-cell office:value-type="float" office:value="804" table:style-name="ce12">
            <text:p><text:s/>804<text:s/></text:p>
          </table:table-cell>
          <table:table-cell office:value-type="float" office:value="82631391" table:style-name="ce12">
            <text:p><text:s/>82,631,391<text:s/></text:p>
          </table:table-cell>
          <table:table-cell table:style-name="ce12"/>
          <table:table-cell office:value-type="float" office:value="29762" table:style-name="ce14">
            <text:p><text:s/>29,762<text:s/></text:p>
          </table:table-cell>
          <table:table-cell office:value-type="float" office:value="153869509" table:style-name="ce14">
            <text:p><text:s/>153,869,509<text:s/></text:p>
          </table:table-cell>
          <table:table-cell office:value-type="float" office:value="1039" table:style-name="ce14">
            <text:p><text:s/>1,039<text:s/></text:p>
          </table:table-cell>
          <table:table-cell office:value-type="float" office:value="110190754" table:style-name="ce14">
            <text:p><text:s/>110,190,7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5916" table:style-name="ce12">
            <text:p><text:s/>25,916<text:s/></text:p>
          </table:table-cell>
          <table:table-cell office:value-type="float" office:value="42131303" table:style-name="ce12">
            <text:p><text:s/>42,131,303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076150" table:style-name="ce12">
            <text:p><text:s/>2,076,150<text:s/></text:p>
          </table:table-cell>
          <table:table-cell table:style-name="ce12"/>
          <table:table-cell office:value-type="float" office:value="25843" table:style-name="ce14">
            <text:p><text:s/>25,843<text:s/></text:p>
          </table:table-cell>
          <table:table-cell office:value-type="float" office:value="43557575" table:style-name="ce14">
            <text:p><text:s/>43,557,575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422191" table:style-name="ce14">
            <text:p><text:s/>1,422,1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8428" table:style-name="ce12">
            <text:p><text:s/>8,428<text:s/></text:p>
          </table:table-cell>
          <table:table-cell office:value-type="float" office:value="14802804" table:style-name="ce12">
            <text:p><text:s/>14,802,804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2828580" table:style-name="ce12">
            <text:p><text:s/>2,828,580<text:s/></text:p>
          </table:table-cell>
          <table:table-cell table:style-name="ce12"/>
          <table:table-cell office:value-type="float" office:value="8479" table:style-name="ce14">
            <text:p><text:s/>8,479<text:s/></text:p>
          </table:table-cell>
          <table:table-cell office:value-type="float" office:value="15747772" table:style-name="ce14">
            <text:p><text:s/>15,747,772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2669018" table:style-name="ce14">
            <text:p><text:s/>2,669,0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基隆分院附設民眾診療服務處<text:s/></text:p>
          </table:table-cell>
          <table:table-cell office:value-type="float" office:value="15608" table:style-name="ce12">
            <text:p><text:s/>15,608<text:s/></text:p>
          </table:table-cell>
          <table:table-cell office:value-type="float" office:value="32203626" table:style-name="ce12">
            <text:p><text:s/>32,203,626<text:s/></text:p>
          </table:table-cell>
          <table:table-cell office:value-type="float" office:value="248" table:style-name="ce12">
            <text:p><text:s/>248<text:s/></text:p>
          </table:table-cell>
          <table:table-cell office:value-type="float" office:value="16498231" table:style-name="ce12">
            <text:p><text:s/>16,498,231<text:s/></text:p>
          </table:table-cell>
          <table:table-cell table:style-name="ce12"/>
          <table:table-cell office:value-type="float" office:value="15765" table:style-name="ce14">
            <text:p><text:s/>15,765<text:s/></text:p>
          </table:table-cell>
          <table:table-cell office:value-type="float" office:value="33993365" table:style-name="ce14">
            <text:p><text:s/>33,993,365<text:s/></text:p>
          </table:table-cell>
          <table:table-cell office:value-type="float" office:value="246" table:style-name="ce14">
            <text:p><text:s/>246<text:s/></text:p>
          </table:table-cell>
          <table:table-cell office:value-type="float" office:value="17615305" table:style-name="ce14">
            <text:p><text:s/>17,615,3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7399" table:style-name="ce12">
            <text:p><text:s/>7,399<text:s/></text:p>
          </table:table-cell>
          <table:table-cell office:value-type="float" office:value="14871043" table:style-name="ce12">
            <text:p><text:s/>14,871,043<text:s/></text:p>
          </table:table-cell>
          <table:table-cell office:value-type="float" office:value="286" table:style-name="ce12">
            <text:p><text:s/>286<text:s/></text:p>
          </table:table-cell>
          <table:table-cell office:value-type="float" office:value="19711619" table:style-name="ce12">
            <text:p><text:s/>19,711,619<text:s/></text:p>
          </table:table-cell>
          <table:table-cell table:style-name="ce12"/>
          <table:table-cell office:value-type="float" office:value="7574" table:style-name="ce14">
            <text:p><text:s/>7,574<text:s/></text:p>
          </table:table-cell>
          <table:table-cell office:value-type="float" office:value="14751176" table:style-name="ce14">
            <text:p><text:s/>14,751,176<text:s/></text:p>
          </table:table-cell>
          <table:table-cell office:value-type="float" office:value="272" table:style-name="ce14">
            <text:p><text:s/>272<text:s/></text:p>
          </table:table-cell>
          <table:table-cell office:value-type="float" office:value="18100342" table:style-name="ce14">
            <text:p><text:s/>18,100,3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11035" table:style-name="ce12">
            <text:p><text:s/>11,035<text:s/></text:p>
          </table:table-cell>
          <table:table-cell office:value-type="float" office:value="22368184" table:style-name="ce12">
            <text:p><text:s/>22,368,184<text:s/></text:p>
          </table:table-cell>
          <table:table-cell office:value-type="float" office:value="421" table:style-name="ce12">
            <text:p><text:s/>421<text:s/></text:p>
          </table:table-cell>
          <table:table-cell office:value-type="float" office:value="25179449" table:style-name="ce12">
            <text:p><text:s/>25,179,449<text:s/></text:p>
          </table:table-cell>
          <table:table-cell table:style-name="ce12"/>
          <table:table-cell office:value-type="float" office:value="10987" table:style-name="ce14">
            <text:p><text:s/>10,987<text:s/></text:p>
          </table:table-cell>
          <table:table-cell office:value-type="float" office:value="21717756" table:style-name="ce14">
            <text:p><text:s/>21,717,756<text:s/></text:p>
          </table:table-cell>
          <table:table-cell office:value-type="float" office:value="428" table:style-name="ce14">
            <text:p><text:s/>428<text:s/></text:p>
          </table:table-cell>
          <table:table-cell office:value-type="float" office:value="24977905" table:style-name="ce14">
            <text:p><text:s/>24,977,9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39033" table:style-name="ce12">
            <text:p><text:s/>39,033<text:s/></text:p>
          </table:table-cell>
          <table:table-cell office:value-type="float" office:value="64897826" table:style-name="ce12">
            <text:p><text:s/>64,897,826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10850015" table:style-name="ce12">
            <text:p><text:s/>10,850,015<text:s/></text:p>
          </table:table-cell>
          <table:table-cell table:style-name="ce12"/>
          <table:table-cell office:value-type="float" office:value="38558" table:style-name="ce14">
            <text:p><text:s/>38,558<text:s/></text:p>
          </table:table-cell>
          <table:table-cell office:value-type="float" office:value="66210104" table:style-name="ce14">
            <text:p><text:s/>66,210,104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11440372" table:style-name="ce14">
            <text:p><text:s/>11,440,3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5319" table:style-name="ce12">
            <text:p><text:s/>15,319<text:s/></text:p>
          </table:table-cell>
          <table:table-cell office:value-type="float" office:value="27897702" table:style-name="ce12">
            <text:p><text:s/>27,897,702<text:s/></text:p>
          </table:table-cell>
          <table:table-cell office:value-type="float" office:value="482" table:style-name="ce12">
            <text:p><text:s/>482<text:s/></text:p>
          </table:table-cell>
          <table:table-cell office:value-type="float" office:value="24230977" table:style-name="ce12">
            <text:p><text:s/>24,230,977<text:s/></text:p>
          </table:table-cell>
          <table:table-cell table:style-name="ce12"/>
          <table:table-cell office:value-type="float" office:value="14620" table:style-name="ce14">
            <text:p><text:s/>14,620<text:s/></text:p>
          </table:table-cell>
          <table:table-cell office:value-type="float" office:value="26493333" table:style-name="ce14">
            <text:p><text:s/>26,493,333<text:s/></text:p>
          </table:table-cell>
          <table:table-cell office:value-type="float" office:value="467" table:style-name="ce14">
            <text:p><text:s/>467<text:s/></text:p>
          </table:table-cell>
          <table:table-cell office:value-type="float" office:value="22643304" table:style-name="ce14">
            <text:p><text:s/>22,643,3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醫院（委託中英醫療社團法人經營）<text:s/></text:p>
          </table:table-cell>
          <table:table-cell office:value-type="float" office:value="15029" table:style-name="ce12">
            <text:p><text:s/>15,029<text:s/></text:p>
          </table:table-cell>
          <table:table-cell office:value-type="float" office:value="30561829" table:style-name="ce12">
            <text:p><text:s/>30,561,829<text:s/></text:p>
          </table:table-cell>
          <table:table-cell office:value-type="float" office:value="164" table:style-name="ce12">
            <text:p><text:s/>164<text:s/></text:p>
          </table:table-cell>
          <table:table-cell office:value-type="float" office:value="14579585" table:style-name="ce12">
            <text:p><text:s/>14,579,585<text:s/></text:p>
          </table:table-cell>
          <table:table-cell table:style-name="ce12"/>
          <table:table-cell office:value-type="float" office:value="14589" table:style-name="ce14">
            <text:p><text:s/>14,589<text:s/></text:p>
          </table:table-cell>
          <table:table-cell office:value-type="float" office:value="29439812" table:style-name="ce14">
            <text:p><text:s/>29,439,812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15483460" table:style-name="ce14">
            <text:p><text:s/>15,483,4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療社團法人西園醫院<text:s/></text:p>
          </table:table-cell>
          <table:table-cell office:value-type="float" office:value="24927" table:style-name="ce12">
            <text:p><text:s/>24,927<text:s/></text:p>
          </table:table-cell>
          <table:table-cell office:value-type="float" office:value="37269743" table:style-name="ce12">
            <text:p><text:s/>37,269,743<text:s/></text:p>
          </table:table-cell>
          <table:table-cell office:value-type="float" office:value="237" table:style-name="ce12">
            <text:p><text:s/>237<text:s/></text:p>
          </table:table-cell>
          <table:table-cell office:value-type="float" office:value="11875433" table:style-name="ce12">
            <text:p><text:s/>11,875,433<text:s/></text:p>
          </table:table-cell>
          <table:table-cell table:style-name="ce12"/>
          <table:table-cell office:value-type="float" office:value="25380" table:style-name="ce14">
            <text:p><text:s/>25,380<text:s/></text:p>
          </table:table-cell>
          <table:table-cell office:value-type="float" office:value="39535056" table:style-name="ce14">
            <text:p><text:s/>39,535,056<text:s/></text:p>
          </table:table-cell>
          <table:table-cell office:value-type="float" office:value="256" table:style-name="ce14">
            <text:p><text:s/>256<text:s/></text:p>
          </table:table-cell>
          <table:table-cell office:value-type="float" office:value="13877284" table:style-name="ce14">
            <text:p><text:s/>13,877,2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389" table:style-name="ce12">
            <text:p><text:s/>389<text:s/></text:p>
          </table:table-cell>
          <table:table-cell office:value-type="float" office:value="811025" table:style-name="ce12">
            <text:p><text:s/>811,025<text:s/></text:p>
          </table:table-cell>
          <table:table-cell office:value-type="float" office:value="240" table:style-name="ce12">
            <text:p><text:s/>240<text:s/></text:p>
          </table:table-cell>
          <table:table-cell office:value-type="float" office:value="9259478" table:style-name="ce12">
            <text:p><text:s/>9,259,478<text:s/></text:p>
          </table:table-cell>
          <table:table-cell table:style-name="ce12"/>
          <table:table-cell office:value-type="float" office:value="391" table:style-name="ce14">
            <text:p><text:s/>391<text:s/></text:p>
          </table:table-cell>
          <table:table-cell office:value-type="float" office:value="1105893" table:style-name="ce14">
            <text:p><text:s/>1,105,893<text:s/></text:p>
          </table:table-cell>
          <table:table-cell office:value-type="float" office:value="217" table:style-name="ce14">
            <text:p><text:s/>217<text:s/></text:p>
          </table:table-cell>
          <table:table-cell office:value-type="float" office:value="7449621" table:style-name="ce14">
            <text:p><text:s/>7,449,6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4469" table:style-name="ce12">
            <text:p><text:s/>4,469<text:s/></text:p>
          </table:table-cell>
          <table:table-cell office:value-type="float" office:value="7119067" table:style-name="ce12">
            <text:p><text:s/>7,119,067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16030640" table:style-name="ce12">
            <text:p><text:s/>16,030,640<text:s/></text:p>
          </table:table-cell>
          <table:table-cell table:style-name="ce12"/>
          <table:table-cell office:value-type="float" office:value="5146" table:style-name="ce14">
            <text:p><text:s/>5,146<text:s/></text:p>
          </table:table-cell>
          <table:table-cell office:value-type="float" office:value="8972441" table:style-name="ce14">
            <text:p><text:s/>8,972,441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11526598" table:style-name="ce14">
            <text:p><text:s/>11,526,5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1903" table:style-name="ce12">
            <text:p><text:s/>1,903<text:s/></text:p>
          </table:table-cell>
          <table:table-cell office:value-type="float" office:value="5392338" table:style-name="ce12">
            <text:p><text:s/>5,392,338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6143500" table:style-name="ce12">
            <text:p><text:s/>6,143,500<text:s/></text:p>
          </table:table-cell>
          <table:table-cell table:style-name="ce12"/>
          <table:table-cell office:value-type="float" office:value="2213" table:style-name="ce14">
            <text:p><text:s/>2,213<text:s/></text:p>
          </table:table-cell>
          <table:table-cell office:value-type="float" office:value="6031478" table:style-name="ce14">
            <text:p><text:s/>6,031,478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5754419" table:style-name="ce14">
            <text:p><text:s/>5,754,4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389" table:style-name="ce12">
            <text:p><text:s/>389<text:s/></text:p>
          </table:table-cell>
          <table:table-cell office:value-type="float" office:value="659566" table:style-name="ce12">
            <text:p><text:s/>659,566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3847664" table:style-name="ce12">
            <text:p><text:s/>3,847,664<text:s/></text:p>
          </table:table-cell>
          <table:table-cell table:style-name="ce12"/>
          <table:table-cell office:value-type="float" office:value="405" table:style-name="ce14">
            <text:p><text:s/>405<text:s/></text:p>
          </table:table-cell>
          <table:table-cell office:value-type="float" office:value="771539" table:style-name="ce14">
            <text:p><text:s/>771,539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4675247" table:style-name="ce14">
            <text:p><text:s/>4,675,2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303" table:style-name="ce12">
            <text:p><text:s/>2,303<text:s/></text:p>
          </table:table-cell>
          <table:table-cell office:value-type="float" office:value="8336526" table:style-name="ce12">
            <text:p><text:s/>8,336,526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560908" table:style-name="ce12">
            <text:p><text:s/>1,560,908<text:s/></text:p>
          </table:table-cell>
          <table:table-cell table:style-name="ce12"/>
          <table:table-cell office:value-type="float" office:value="2376" table:style-name="ce14">
            <text:p><text:s/>2,376<text:s/></text:p>
          </table:table-cell>
          <table:table-cell office:value-type="float" office:value="8949136" table:style-name="ce14">
            <text:p><text:s/>8,949,136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174250" table:style-name="ce14">
            <text:p><text:s/>2,174,2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38409" table:style-name="ce12">
            <text:p><text:s/>38,409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785116" table:style-name="ce12">
            <text:p><text:s/>2,785,116<text:s/></text:p>
          </table:table-cell>
          <table:table-cell table:style-name="ce12"/>
          <table:table-cell office:value-type="float" office:value="35" table:style-name="ce14">
            <text:p><text:s/>35<text:s/></text:p>
          </table:table-cell>
          <table:table-cell office:value-type="float" office:value="29296" table:style-name="ce14">
            <text:p><text:s/>29,296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033753" table:style-name="ce14">
            <text:p><text:s/>3,033,7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144" table:style-name="ce12">
            <text:p><text:s/>6,144<text:s/></text:p>
          </table:table-cell>
          <table:table-cell office:value-type="float" office:value="461" table:style-name="ce12">
            <text:p><text:s/>461<text:s/></text:p>
          </table:table-cell>
          <table:table-cell office:value-type="float" office:value="15379299" table:style-name="ce12">
            <text:p><text:s/>15,379,299<text:s/></text:p>
          </table:table-cell>
          <table:table-cell table:style-name="ce12"/>
          <table:table-cell office:value-type="float" office:value="7" table:style-name="ce14">
            <text:p><text:s/>7<text:s/></text:p>
          </table:table-cell>
          <table:table-cell office:value-type="float" office:value="8194" table:style-name="ce14">
            <text:p><text:s/>8,194<text:s/></text:p>
          </table:table-cell>
          <table:table-cell office:value-type="float" office:value="458" table:style-name="ce14">
            <text:p><text:s/>458<text:s/></text:p>
          </table:table-cell>
          <table:table-cell office:value-type="float" office:value="15755164" table:style-name="ce14">
            <text:p><text:s/>15,755,1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755" table:style-name="ce12">
            <text:p><text:s/>755<text:s/></text:p>
          </table:table-cell>
          <table:table-cell office:value-type="float" office:value="1787087" table:style-name="ce12">
            <text:p><text:s/>1,787,087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4877006" table:style-name="ce12">
            <text:p><text:s/>4,877,006<text:s/></text:p>
          </table:table-cell>
          <table:table-cell table:style-name="ce12"/>
          <table:table-cell office:value-type="float" office:value="773" table:style-name="ce14">
            <text:p><text:s/>773<text:s/></text:p>
          </table:table-cell>
          <table:table-cell office:value-type="float" office:value="1840825" table:style-name="ce14">
            <text:p><text:s/>1,840,825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4975248" table:style-name="ce14">
            <text:p><text:s/>4,975,2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6581" table:style-name="ce12">
            <text:p><text:s/>16,581<text:s/></text:p>
          </table:table-cell>
          <table:table-cell office:value-type="float" office:value="56962763" table:style-name="ce12">
            <text:p><text:s/>56,962,763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8605433" table:style-name="ce12">
            <text:p><text:s/>8,605,433<text:s/></text:p>
          </table:table-cell>
          <table:table-cell table:style-name="ce12"/>
          <table:table-cell office:value-type="float" office:value="16823" table:style-name="ce14">
            <text:p><text:s/>16,823<text:s/></text:p>
          </table:table-cell>
          <table:table-cell office:value-type="float" office:value="50553347" table:style-name="ce14">
            <text:p><text:s/>50,553,347<text:s/></text:p>
          </table:table-cell>
          <table:table-cell office:value-type="float" office:value="196" table:style-name="ce14">
            <text:p><text:s/>196<text:s/></text:p>
          </table:table-cell>
          <table:table-cell office:value-type="float" office:value="11682381" table:style-name="ce14">
            <text:p><text:s/>11,682,3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6644" table:style-name="ce12">
            <text:p><text:s/>6,644<text:s/></text:p>
          </table:table-cell>
          <table:table-cell office:value-type="float" office:value="15313356" table:style-name="ce12">
            <text:p><text:s/>15,313,356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9287477" table:style-name="ce12">
            <text:p><text:s/>9,287,477<text:s/></text:p>
          </table:table-cell>
          <table:table-cell table:style-name="ce12"/>
          <table:table-cell office:value-type="float" office:value="6524" table:style-name="ce14">
            <text:p><text:s/>6,524<text:s/></text:p>
          </table:table-cell>
          <table:table-cell office:value-type="float" office:value="16617711" table:style-name="ce14">
            <text:p><text:s/>16,617,711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9378352" table:style-name="ce14">
            <text:p><text:s/>9,378,3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8332" table:style-name="ce12">
            <text:p><text:s/>8,332<text:s/></text:p>
          </table:table-cell>
          <table:table-cell office:value-type="float" office:value="18024749" table:style-name="ce12">
            <text:p><text:s/>18,024,749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15431013" table:style-name="ce12">
            <text:p><text:s/>15,431,013<text:s/></text:p>
          </table:table-cell>
          <table:table-cell table:style-name="ce12"/>
          <table:table-cell office:value-type="float" office:value="8216" table:style-name="ce14">
            <text:p><text:s/>8,216<text:s/></text:p>
          </table:table-cell>
          <table:table-cell office:value-type="float" office:value="18467851" table:style-name="ce14">
            <text:p><text:s/>18,467,851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8001464" table:style-name="ce14">
            <text:p><text:s/>8,001,4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市立土城醫院（委託長庚醫療財團法人興建經營）<text:s/></text:p>
          </table:table-cell>
          <table:table-cell office:value-type="float" office:value="46765" table:style-name="ce12">
            <text:p><text:s/>46,765<text:s/></text:p>
          </table:table-cell>
          <table:table-cell office:value-type="float" office:value="116395300" table:style-name="ce12">
            <text:p><text:s/>116,395,300<text:s/></text:p>
          </table:table-cell>
          <table:table-cell office:value-type="float" office:value="1330" table:style-name="ce12">
            <text:p><text:s/>1,330<text:s/></text:p>
          </table:table-cell>
          <table:table-cell office:value-type="float" office:value="103201025" table:style-name="ce12">
            <text:p><text:s/>103,201,025<text:s/></text:p>
          </table:table-cell>
          <table:table-cell table:style-name="ce12"/>
          <table:table-cell office:value-type="float" office:value="58867" table:style-name="ce14">
            <text:p><text:s/>58,867<text:s/></text:p>
          </table:table-cell>
          <table:table-cell office:value-type="float" office:value="158803034" table:style-name="ce14">
            <text:p><text:s/>158,803,034<text:s/></text:p>
          </table:table-cell>
          <table:table-cell office:value-type="float" office:value="1681" table:style-name="ce14">
            <text:p><text:s/>1,681<text:s/></text:p>
          </table:table-cell>
          <table:table-cell office:value-type="float" office:value="126719273" table:style-name="ce14">
            <text:p><text:s/>126,719,2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仁愛醫療財團法人宜蘭仁愛醫院<text:s/></text:p>
          </table:table-cell>
          <table:table-cell office:value-type="float" office:value="12808" table:style-name="ce12">
            <text:p><text:s/>12,808<text:s/></text:p>
          </table:table-cell>
          <table:table-cell office:value-type="float" office:value="18349796" table:style-name="ce12">
            <text:p><text:s/>18,349,796<text:s/></text:p>
          </table:table-cell>
          <table:table-cell office:value-type="float" office:value="293" table:style-name="ce12">
            <text:p><text:s/>293<text:s/></text:p>
          </table:table-cell>
          <table:table-cell office:value-type="float" office:value="4500975" table:style-name="ce12">
            <text:p><text:s/>4,500,975<text:s/></text:p>
          </table:table-cell>
          <table:table-cell table:style-name="ce12"/>
          <table:table-cell office:value-type="float" office:value="13358" table:style-name="ce14">
            <text:p><text:s/>13,358<text:s/></text:p>
          </table:table-cell>
          <table:table-cell office:value-type="float" office:value="19176497" table:style-name="ce14">
            <text:p><text:s/>19,176,497<text:s/></text:p>
          </table:table-cell>
          <table:table-cell office:value-type="float" office:value="252" table:style-name="ce14">
            <text:p><text:s/>252<text:s/></text:p>
          </table:table-cell>
          <table:table-cell office:value-type="float" office:value="4204681" table:style-name="ce14">
            <text:p><text:s/>4,204,6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礁溪杏和醫院<text:s/></text:p>
          </table:table-cell>
          <table:table-cell office:value-type="float" office:value="4713" table:style-name="ce12">
            <text:p><text:s/>4,713<text:s/></text:p>
          </table:table-cell>
          <table:table-cell office:value-type="float" office:value="7693162" table:style-name="ce12">
            <text:p><text:s/>7,693,16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94220" table:style-name="ce12">
            <text:p><text:s/>194,220<text:s/></text:p>
          </table:table-cell>
          <table:table-cell table:style-name="ce12"/>
          <table:table-cell office:value-type="float" office:value="3581" table:style-name="ce14">
            <text:p><text:s/>3,581<text:s/></text:p>
          </table:table-cell>
          <table:table-cell office:value-type="float" office:value="5911772" table:style-name="ce14">
            <text:p><text:s/>5,911,77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97418" table:style-name="ce14">
            <text:p><text:s/>197,4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員山醫療財團法人宜蘭員山醫院<text:s/></text:p>
          </table:table-cell>
          <table:table-cell office:value-type="float" office:value="1519" table:style-name="ce12">
            <text:p><text:s/>1,519<text:s/></text:p>
          </table:table-cell>
          <table:table-cell office:value-type="float" office:value="3222126" table:style-name="ce12">
            <text:p><text:s/>3,222,126<text:s/></text:p>
          </table:table-cell>
          <table:table-cell office:value-type="float" office:value="172" table:style-name="ce12">
            <text:p><text:s/>172<text:s/></text:p>
          </table:table-cell>
          <table:table-cell office:value-type="float" office:value="6098160" table:style-name="ce12">
            <text:p><text:s/>6,098,160<text:s/></text:p>
          </table:table-cell>
          <table:table-cell table:style-name="ce12"/>
          <table:table-cell office:value-type="float" office:value="1670" table:style-name="ce14">
            <text:p><text:s/>1,670<text:s/></text:p>
          </table:table-cell>
          <table:table-cell office:value-type="float" office:value="3418463" table:style-name="ce14">
            <text:p><text:s/>3,418,463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5171082" table:style-name="ce14">
            <text:p><text:s/>5,171,0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41926" table:style-name="ce12">
            <text:p><text:s/>41,926<text:s/></text:p>
          </table:table-cell>
          <table:table-cell office:value-type="float" office:value="72750702" table:style-name="ce12">
            <text:p><text:s/>72,750,702<text:s/></text:p>
          </table:table-cell>
          <table:table-cell office:value-type="float" office:value="587" table:style-name="ce12">
            <text:p><text:s/>587<text:s/></text:p>
          </table:table-cell>
          <table:table-cell office:value-type="float" office:value="30994612" table:style-name="ce12">
            <text:p><text:s/>30,994,612<text:s/></text:p>
          </table:table-cell>
          <table:table-cell table:style-name="ce12"/>
          <table:table-cell office:value-type="float" office:value="45144" table:style-name="ce14">
            <text:p><text:s/>45,144<text:s/></text:p>
          </table:table-cell>
          <table:table-cell office:value-type="float" office:value="77658489" table:style-name="ce14">
            <text:p><text:s/>77,658,489<text:s/></text:p>
          </table:table-cell>
          <table:table-cell office:value-type="float" office:value="588" table:style-name="ce14">
            <text:p><text:s/>588<text:s/></text:p>
          </table:table-cell>
          <table:table-cell office:value-type="float" office:value="30028112" table:style-name="ce14">
            <text:p><text:s/>30,028,1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4740" table:style-name="ce12">
            <text:p><text:s/>14,740<text:s/></text:p>
          </table:table-cell>
          <table:table-cell office:value-type="float" office:value="26643734" table:style-name="ce12">
            <text:p><text:s/>26,643,734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3834846" table:style-name="ce12">
            <text:p><text:s/>3,834,846<text:s/></text:p>
          </table:table-cell>
          <table:table-cell table:style-name="ce12"/>
          <table:table-cell office:value-type="float" office:value="15347" table:style-name="ce14">
            <text:p><text:s/>15,347<text:s/></text:p>
          </table:table-cell>
          <table:table-cell office:value-type="float" office:value="27674020" table:style-name="ce14">
            <text:p><text:s/>27,674,020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4591834" table:style-name="ce14">
            <text:p><text:s/>4,591,8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輔仁大學學校財團法人輔仁大學附設醫院<text:s/></text:p>
          </table:table-cell>
          <table:table-cell office:value-type="float" office:value="81345" table:style-name="ce12">
            <text:p><text:s/>81,345<text:s/></text:p>
          </table:table-cell>
          <table:table-cell office:value-type="float" office:value="186980321" table:style-name="ce12">
            <text:p><text:s/>186,980,321<text:s/></text:p>
          </table:table-cell>
          <table:table-cell office:value-type="float" office:value="1923" table:style-name="ce12">
            <text:p><text:s/>1,923<text:s/></text:p>
          </table:table-cell>
          <table:table-cell office:value-type="float" office:value="131222329" table:style-name="ce12">
            <text:p><text:s/>131,222,329<text:s/></text:p>
          </table:table-cell>
          <table:table-cell table:style-name="ce12"/>
          <table:table-cell office:value-type="float" office:value="86783" table:style-name="ce14">
            <text:p><text:s/>86,783<text:s/></text:p>
          </table:table-cell>
          <table:table-cell office:value-type="float" office:value="193048344" table:style-name="ce14">
            <text:p><text:s/>193,048,344<text:s/></text:p>
          </table:table-cell>
          <table:table-cell office:value-type="float" office:value="2089" table:style-name="ce14">
            <text:p><text:s/>2,089<text:s/></text:p>
          </table:table-cell>
          <table:table-cell office:value-type="float" office:value="154729286" table:style-name="ce14">
            <text:p><text:s/>154,729,2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9886" table:style-name="ce12">
            <text:p><text:s/>9,886<text:s/></text:p>
          </table:table-cell>
          <table:table-cell office:value-type="float" office:value="15245053" table:style-name="ce12">
            <text:p><text:s/>15,245,05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780" table:style-name="ce14">
            <text:p><text:s/>9,780<text:s/></text:p>
          </table:table-cell>
          <table:table-cell office:value-type="float" office:value="15147221" table:style-name="ce14">
            <text:p><text:s/>15,147,22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25756" table:style-name="ce14">
            <text:p><text:s/>225,7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3308" table:style-name="ce12">
            <text:p><text:s/>3,308<text:s/></text:p>
          </table:table-cell>
          <table:table-cell office:value-type="float" office:value="6715330" table:style-name="ce12">
            <text:p><text:s/>6,715,330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2433660" table:style-name="ce12">
            <text:p><text:s/>12,433,660<text:s/></text:p>
          </table:table-cell>
          <table:table-cell table:style-name="ce12"/>
          <table:table-cell office:value-type="float" office:value="3163" table:style-name="ce14">
            <text:p><text:s/>3,163<text:s/></text:p>
          </table:table-cell>
          <table:table-cell office:value-type="float" office:value="5960833" table:style-name="ce14">
            <text:p><text:s/>5,960,833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2110801" table:style-name="ce14">
            <text:p><text:s/>12,110,8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4888" table:style-name="ce12">
            <text:p><text:s/>4,888<text:s/></text:p>
          </table:table-cell>
          <table:table-cell office:value-type="float" office:value="10563481" table:style-name="ce12">
            <text:p><text:s/>10,563,481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12142228" table:style-name="ce12">
            <text:p><text:s/>12,142,228<text:s/></text:p>
          </table:table-cell>
          <table:table-cell table:style-name="ce12"/>
          <table:table-cell office:value-type="float" office:value="4306" table:style-name="ce14">
            <text:p><text:s/>4,306<text:s/></text:p>
          </table:table-cell>
          <table:table-cell office:value-type="float" office:value="9477224" table:style-name="ce14">
            <text:p><text:s/>9,477,224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9747210" table:style-name="ce14">
            <text:p><text:s/>9,747,2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659" table:style-name="ce12">
            <text:p><text:s/>659<text:s/></text:p>
          </table:table-cell>
          <table:table-cell office:value-type="float" office:value="1420921" table:style-name="ce12">
            <text:p><text:s/>1,420,921<text:s/></text:p>
          </table:table-cell>
          <table:table-cell office:value-type="float" office:value="207" table:style-name="ce12">
            <text:p><text:s/>207<text:s/></text:p>
          </table:table-cell>
          <table:table-cell office:value-type="float" office:value="6504546" table:style-name="ce12">
            <text:p><text:s/>6,504,546<text:s/></text:p>
          </table:table-cell>
          <table:table-cell table:style-name="ce12"/>
          <table:table-cell office:value-type="float" office:value="571" table:style-name="ce14">
            <text:p><text:s/>571<text:s/></text:p>
          </table:table-cell>
          <table:table-cell office:value-type="float" office:value="1150056" table:style-name="ce14">
            <text:p><text:s/>1,150,056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6136949" table:style-name="ce14">
            <text:p><text:s/>6,136,9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4146" table:style-name="ce12">
            <text:p><text:s/>14,146<text:s/></text:p>
          </table:table-cell>
          <table:table-cell office:value-type="float" office:value="28143807" table:style-name="ce12">
            <text:p><text:s/>28,143,807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13689635" table:style-name="ce12">
            <text:p><text:s/>13,689,635<text:s/></text:p>
          </table:table-cell>
          <table:table-cell table:style-name="ce12"/>
          <table:table-cell office:value-type="float" office:value="13425" table:style-name="ce14">
            <text:p><text:s/>13,425<text:s/></text:p>
          </table:table-cell>
          <table:table-cell office:value-type="float" office:value="27690050" table:style-name="ce14">
            <text:p><text:s/>27,690,050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11213308" table:style-name="ce14">
            <text:p><text:s/>11,213,3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292" table:style-name="ce12">
            <text:p><text:s/>292<text:s/></text:p>
          </table:table-cell>
          <table:table-cell office:value-type="float" office:value="299265" table:style-name="ce12">
            <text:p><text:s/>299,265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3165758" table:style-name="ce12">
            <text:p><text:s/>3,165,758<text:s/></text:p>
          </table:table-cell>
          <table:table-cell table:style-name="ce12"/>
          <table:table-cell office:value-type="float" office:value="281" table:style-name="ce14">
            <text:p><text:s/>281<text:s/></text:p>
          </table:table-cell>
          <table:table-cell office:value-type="float" office:value="290653" table:style-name="ce14">
            <text:p><text:s/>290,653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3094766" table:style-name="ce14">
            <text:p><text:s/>3,094,7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237" table:style-name="ce12">
            <text:p><text:s/>237<text:s/></text:p>
          </table:table-cell>
          <table:table-cell office:value-type="float" office:value="291417" table:style-name="ce12">
            <text:p><text:s/>291,417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7455109" table:style-name="ce12">
            <text:p><text:s/>7,455,109<text:s/></text:p>
          </table:table-cell>
          <table:table-cell table:style-name="ce12"/>
          <table:table-cell office:value-type="float" office:value="266" table:style-name="ce14">
            <text:p><text:s/>266<text:s/></text:p>
          </table:table-cell>
          <table:table-cell office:value-type="float" office:value="319378" table:style-name="ce14">
            <text:p><text:s/>319,378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7569797" table:style-name="ce14">
            <text:p><text:s/>7,569,7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303" table:style-name="ce12">
            <text:p><text:s/>1,303<text:s/></text:p>
          </table:table-cell>
          <table:table-cell office:value-type="float" office:value="1112780" table:style-name="ce12">
            <text:p><text:s/>1,112,780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085474" table:style-name="ce12">
            <text:p><text:s/>1,085,474<text:s/></text:p>
          </table:table-cell>
          <table:table-cell table:style-name="ce12"/>
          <table:table-cell office:value-type="float" office:value="1597" table:style-name="ce14">
            <text:p><text:s/>1,597<text:s/></text:p>
          </table:table-cell>
          <table:table-cell office:value-type="float" office:value="1294496" table:style-name="ce14">
            <text:p><text:s/>1,294,496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498841" table:style-name="ce14">
            <text:p><text:s/>1,498,8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1026" table:style-name="ce12">
            <text:p><text:s/>1,026<text:s/></text:p>
          </table:table-cell>
          <table:table-cell office:value-type="float" office:value="3046518" table:style-name="ce12">
            <text:p><text:s/>3,046,51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63296" table:style-name="ce12">
            <text:p><text:s/>663,296<text:s/></text:p>
          </table:table-cell>
          <table:table-cell table:style-name="ce12"/>
          <table:table-cell office:value-type="float" office:value="144" table:style-name="ce14">
            <text:p><text:s/>144<text:s/></text:p>
          </table:table-cell>
          <table:table-cell office:value-type="float" office:value="180746" table:style-name="ce14">
            <text:p><text:s/>180,746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4070828" table:style-name="ce14">
            <text:p><text:s/>4,070,8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8092" table:style-name="ce12">
            <text:p><text:s/>8,092<text:s/></text:p>
          </table:table-cell>
          <table:table-cell office:value-type="float" office:value="14937352" table:style-name="ce12">
            <text:p><text:s/>14,937,352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16654115" table:style-name="ce12">
            <text:p><text:s/>16,654,115<text:s/></text:p>
          </table:table-cell>
          <table:table-cell table:style-name="ce12"/>
          <table:table-cell office:value-type="float" office:value="7710" table:style-name="ce14">
            <text:p><text:s/>7,710<text:s/></text:p>
          </table:table-cell>
          <table:table-cell office:value-type="float" office:value="14125805" table:style-name="ce14">
            <text:p><text:s/>14,125,805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13038147" table:style-name="ce14">
            <text:p><text:s/>13,038,1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2846" table:style-name="ce12">
            <text:p><text:s/>2,846<text:s/></text:p>
          </table:table-cell>
          <table:table-cell office:value-type="float" office:value="3459908" table:style-name="ce12">
            <text:p><text:s/>3,459,908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227436" table:style-name="ce12">
            <text:p><text:s/>1,227,436<text:s/></text:p>
          </table:table-cell>
          <table:table-cell table:style-name="ce12"/>
          <table:table-cell office:value-type="float" office:value="2352" table:style-name="ce14">
            <text:p><text:s/>2,352<text:s/></text:p>
          </table:table-cell>
          <table:table-cell office:value-type="float" office:value="2906930" table:style-name="ce14">
            <text:p><text:s/>2,906,930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629082" table:style-name="ce14">
            <text:p><text:s/>1,629,0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312" table:style-name="ce12">
            <text:p><text:s/>312<text:s/></text:p>
          </table:table-cell>
          <table:table-cell office:value-type="float" office:value="388464" table:style-name="ce12">
            <text:p><text:s/>388,464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4109991" table:style-name="ce12">
            <text:p><text:s/>4,109,991<text:s/></text:p>
          </table:table-cell>
          <table:table-cell table:style-name="ce12"/>
          <table:table-cell office:value-type="float" office:value="311" table:style-name="ce14">
            <text:p><text:s/>311<text:s/></text:p>
          </table:table-cell>
          <table:table-cell office:value-type="float" office:value="389583" table:style-name="ce14">
            <text:p><text:s/>389,583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3829627" table:style-name="ce14">
            <text:p><text:s/>3,829,6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182" table:style-name="ce12">
            <text:p><text:s/>182<text:s/></text:p>
          </table:table-cell>
          <table:table-cell office:value-type="float" office:value="365921" table:style-name="ce12">
            <text:p><text:s/>365,921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5466557" table:style-name="ce12">
            <text:p><text:s/>5,466,557<text:s/></text:p>
          </table:table-cell>
          <table:table-cell table:style-name="ce12"/>
          <table:table-cell office:value-type="float" office:value="281" table:style-name="ce14">
            <text:p><text:s/>281<text:s/></text:p>
          </table:table-cell>
          <table:table-cell office:value-type="float" office:value="483906" table:style-name="ce14">
            <text:p><text:s/>483,906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5467169" table:style-name="ce14">
            <text:p><text:s/>5,467,1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3048" table:style-name="ce12">
            <text:p><text:s/>3,048<text:s/></text:p>
          </table:table-cell>
          <table:table-cell office:value-type="float" office:value="5419936" table:style-name="ce12">
            <text:p><text:s/>5,419,93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123" table:style-name="ce14">
            <text:p><text:s/>3,123<text:s/></text:p>
          </table:table-cell>
          <table:table-cell office:value-type="float" office:value="5167105" table:style-name="ce14">
            <text:p><text:s/>5,167,10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001" table:style-name="ce12">
            <text:p><text:s/>2,001<text:s/></text:p>
          </table:table-cell>
          <table:table-cell office:value-type="float" office:value="2937325" table:style-name="ce12">
            <text:p><text:s/>2,937,325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7250892" table:style-name="ce12">
            <text:p><text:s/>7,250,892<text:s/></text:p>
          </table:table-cell>
          <table:table-cell table:style-name="ce12"/>
          <table:table-cell office:value-type="float" office:value="2057" table:style-name="ce14">
            <text:p><text:s/>2,057<text:s/></text:p>
          </table:table-cell>
          <table:table-cell office:value-type="float" office:value="2826302" table:style-name="ce14">
            <text:p><text:s/>2,826,302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1880629" table:style-name="ce14">
            <text:p><text:s/>11,880,6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8847" table:style-name="ce12">
            <text:p><text:s/>8,847<text:s/></text:p>
          </table:table-cell>
          <table:table-cell office:value-type="float" office:value="13972295" table:style-name="ce12">
            <text:p><text:s/>13,972,295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5970892" table:style-name="ce12">
            <text:p><text:s/>5,970,892<text:s/></text:p>
          </table:table-cell>
          <table:table-cell table:style-name="ce12"/>
          <table:table-cell office:value-type="float" office:value="8799" table:style-name="ce14">
            <text:p><text:s/>8,799<text:s/></text:p>
          </table:table-cell>
          <table:table-cell office:value-type="float" office:value="13795174" table:style-name="ce14">
            <text:p><text:s/>13,795,174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6140736" table:style-name="ce14">
            <text:p><text:s/>6,140,7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1041" table:style-name="ce12">
            <text:p><text:s/>1,041<text:s/></text:p>
          </table:table-cell>
          <table:table-cell office:value-type="float" office:value="2644990" table:style-name="ce12">
            <text:p><text:s/>2,644,990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7320825" table:style-name="ce12">
            <text:p><text:s/>7,320,825<text:s/></text:p>
          </table:table-cell>
          <table:table-cell table:style-name="ce12"/>
          <table:table-cell office:value-type="float" office:value="380" table:style-name="ce14">
            <text:p><text:s/>380<text:s/></text:p>
          </table:table-cell>
          <table:table-cell office:value-type="float" office:value="1790247" table:style-name="ce14">
            <text:p><text:s/>1,790,247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7163260" table:style-name="ce14">
            <text:p><text:s/>7,163,2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5016" table:style-name="ce12">
            <text:p><text:s/>5,016<text:s/></text:p>
          </table:table-cell>
          <table:table-cell office:value-type="float" office:value="14296396" table:style-name="ce12">
            <text:p><text:s/>14,296,396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7913914" table:style-name="ce12">
            <text:p><text:s/>7,913,914<text:s/></text:p>
          </table:table-cell>
          <table:table-cell table:style-name="ce12"/>
          <table:table-cell office:value-type="float" office:value="5060" table:style-name="ce14">
            <text:p><text:s/>5,060<text:s/></text:p>
          </table:table-cell>
          <table:table-cell office:value-type="float" office:value="14591028" table:style-name="ce14">
            <text:p><text:s/>14,591,028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8199163" table:style-name="ce14">
            <text:p><text:s/>8,199,1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1498" table:style-name="ce12">
            <text:p><text:s/>1,498<text:s/></text:p>
          </table:table-cell>
          <table:table-cell office:value-type="float" office:value="1638706" table:style-name="ce12">
            <text:p><text:s/>1,638,706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6009003" table:style-name="ce12">
            <text:p><text:s/>6,009,003<text:s/></text:p>
          </table:table-cell>
          <table:table-cell table:style-name="ce12"/>
          <table:table-cell office:value-type="float" office:value="1482" table:style-name="ce14">
            <text:p><text:s/>1,482<text:s/></text:p>
          </table:table-cell>
          <table:table-cell office:value-type="float" office:value="1774708" table:style-name="ce14">
            <text:p><text:s/>1,774,708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5764340" table:style-name="ce14">
            <text:p><text:s/>5,764,3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5302" table:style-name="ce12">
            <text:p><text:s/>5,302<text:s/></text:p>
          </table:table-cell>
          <table:table-cell office:value-type="float" office:value="13084719" table:style-name="ce12">
            <text:p><text:s/>13,084,719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7961528" table:style-name="ce12">
            <text:p><text:s/>7,961,528<text:s/></text:p>
          </table:table-cell>
          <table:table-cell table:style-name="ce12"/>
          <table:table-cell office:value-type="float" office:value="5484" table:style-name="ce14">
            <text:p><text:s/>5,484<text:s/></text:p>
          </table:table-cell>
          <table:table-cell office:value-type="float" office:value="13410381" table:style-name="ce14">
            <text:p><text:s/>13,410,381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10687941" table:style-name="ce14">
            <text:p><text:s/>10,687,9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2841" table:style-name="ce12">
            <text:p><text:s/>2,841<text:s/></text:p>
          </table:table-cell>
          <table:table-cell office:value-type="float" office:value="5358082" table:style-name="ce12">
            <text:p><text:s/>5,358,082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4699138" table:style-name="ce12">
            <text:p><text:s/>4,699,138<text:s/></text:p>
          </table:table-cell>
          <table:table-cell table:style-name="ce12"/>
          <table:table-cell office:value-type="float" office:value="2681" table:style-name="ce14">
            <text:p><text:s/>2,681<text:s/></text:p>
          </table:table-cell>
          <table:table-cell office:value-type="float" office:value="4932400" table:style-name="ce14">
            <text:p><text:s/>4,932,400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4208279" table:style-name="ce14">
            <text:p><text:s/>4,208,2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1490" table:style-name="ce12">
            <text:p><text:s/>1,490<text:s/></text:p>
          </table:table-cell>
          <table:table-cell office:value-type="float" office:value="1481590" table:style-name="ce12">
            <text:p><text:s/>1,481,590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634834" table:style-name="ce12">
            <text:p><text:s/>3,634,834<text:s/></text:p>
          </table:table-cell>
          <table:table-cell table:style-name="ce12"/>
          <table:table-cell office:value-type="float" office:value="1592" table:style-name="ce14">
            <text:p><text:s/>1,592<text:s/></text:p>
          </table:table-cell>
          <table:table-cell office:value-type="float" office:value="1434892" table:style-name="ce14">
            <text:p><text:s/>1,434,892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590477" table:style-name="ce14">
            <text:p><text:s/>3,590,4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1659" table:style-name="ce12">
            <text:p><text:s/>1,659<text:s/></text:p>
          </table:table-cell>
          <table:table-cell office:value-type="float" office:value="1094473" table:style-name="ce12">
            <text:p><text:s/>1,094,473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885359" table:style-name="ce12">
            <text:p><text:s/>1,885,359<text:s/></text:p>
          </table:table-cell>
          <table:table-cell table:style-name="ce12"/>
          <table:table-cell office:value-type="float" office:value="1628" table:style-name="ce14">
            <text:p><text:s/>1,628<text:s/></text:p>
          </table:table-cell>
          <table:table-cell office:value-type="float" office:value="1043241" table:style-name="ce14">
            <text:p><text:s/>1,043,241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142292" table:style-name="ce14">
            <text:p><text:s/>1,142,2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3682" table:style-name="ce12">
            <text:p><text:s/>3,682<text:s/></text:p>
          </table:table-cell>
          <table:table-cell office:value-type="float" office:value="7702850" table:style-name="ce12">
            <text:p><text:s/>7,702,850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9066621" table:style-name="ce12">
            <text:p><text:s/>9,066,621<text:s/></text:p>
          </table:table-cell>
          <table:table-cell table:style-name="ce12"/>
          <table:table-cell office:value-type="float" office:value="3632" table:style-name="ce14">
            <text:p><text:s/>3,632<text:s/></text:p>
          </table:table-cell>
          <table:table-cell office:value-type="float" office:value="8123609" table:style-name="ce14">
            <text:p><text:s/>8,123,609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6935171" table:style-name="ce14">
            <text:p><text:s/>6,935,1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1943" table:style-name="ce12">
            <text:p><text:s/>1,943<text:s/></text:p>
          </table:table-cell>
          <table:table-cell office:value-type="float" office:value="1886311" table:style-name="ce12">
            <text:p><text:s/>1,886,311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4903554" table:style-name="ce12">
            <text:p><text:s/>4,903,554<text:s/></text:p>
          </table:table-cell>
          <table:table-cell table:style-name="ce12"/>
          <table:table-cell office:value-type="float" office:value="1940" table:style-name="ce14">
            <text:p><text:s/>1,940<text:s/></text:p>
          </table:table-cell>
          <table:table-cell office:value-type="float" office:value="1758016" table:style-name="ce14">
            <text:p><text:s/>1,758,016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5475932" table:style-name="ce14">
            <text:p><text:s/>5,475,9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340524" table:style-name="ce12">
            <text:p><text:s/>340,524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1960274" table:style-name="ce12">
            <text:p><text:s/>1,960,274<text:s/></text:p>
          </table:table-cell>
          <table:table-cell table:style-name="ce12"/>
          <table:table-cell office:value-type="float" office:value="120" table:style-name="ce14">
            <text:p><text:s/>120<text:s/></text:p>
          </table:table-cell>
          <table:table-cell office:value-type="float" office:value="336190" table:style-name="ce14">
            <text:p><text:s/>336,190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2004739" table:style-name="ce14">
            <text:p><text:s/>2,004,7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榮醫院<text:s/></text:p>
          </table:table-cell>
          <table:table-cell office:value-type="float" office:value="2619" table:style-name="ce12">
            <text:p><text:s/>2,619<text:s/></text:p>
          </table:table-cell>
          <table:table-cell office:value-type="float" office:value="7479389" table:style-name="ce12">
            <text:p><text:s/>7,479,389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16504277" table:style-name="ce12">
            <text:p><text:s/>16,504,277<text:s/></text:p>
          </table:table-cell>
          <table:table-cell table:style-name="ce12"/>
          <table:table-cell office:value-type="float" office:value="3054" table:style-name="ce14">
            <text:p><text:s/>3,054<text:s/></text:p>
          </table:table-cell>
          <table:table-cell office:value-type="float" office:value="9054131" table:style-name="ce14">
            <text:p><text:s/>9,054,131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17477499" table:style-name="ce14">
            <text:p><text:s/>17,477,4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881" table:style-name="ce12">
            <text:p><text:s/>881<text:s/></text:p>
          </table:table-cell>
          <table:table-cell office:value-type="float" office:value="1948834" table:style-name="ce12">
            <text:p><text:s/>1,948,834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3818959" table:style-name="ce12">
            <text:p><text:s/>3,818,959<text:s/></text:p>
          </table:table-cell>
          <table:table-cell table:style-name="ce12"/>
          <table:table-cell office:value-type="float" office:value="918" table:style-name="ce14">
            <text:p><text:s/>918<text:s/></text:p>
          </table:table-cell>
          <table:table-cell office:value-type="float" office:value="2205743" table:style-name="ce14">
            <text:p><text:s/>2,205,743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236069" table:style-name="ce14">
            <text:p><text:s/>3,236,0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618" table:style-name="ce12">
            <text:p><text:s/>618<text:s/></text:p>
          </table:table-cell>
          <table:table-cell office:value-type="float" office:value="790391" table:style-name="ce12">
            <text:p><text:s/>790,39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175892" table:style-name="ce12">
            <text:p><text:s/>1,175,892<text:s/></text:p>
          </table:table-cell>
          <table:table-cell table:style-name="ce12"/>
          <table:table-cell office:value-type="float" office:value="460" table:style-name="ce14">
            <text:p><text:s/>460<text:s/></text:p>
          </table:table-cell>
          <table:table-cell office:value-type="float" office:value="496820" table:style-name="ce14">
            <text:p><text:s/>496,820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112539" table:style-name="ce14">
            <text:p><text:s/>1,112,5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6776" table:style-name="ce12">
            <text:p><text:s/>16,776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181753" table:style-name="ce12">
            <text:p><text:s/>1,181,753<text:s/></text:p>
          </table:table-cell>
          <table:table-cell table:style-name="ce12"/>
          <table:table-cell office:value-type="float" office:value="28" table:style-name="ce14">
            <text:p><text:s/>28<text:s/></text:p>
          </table:table-cell>
          <table:table-cell office:value-type="float" office:value="23706" table:style-name="ce14">
            <text:p><text:s/>23,70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119239" table:style-name="ce14">
            <text:p><text:s/>1,119,2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5158" table:style-name="ce12">
            <text:p><text:s/>15,158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6987680" table:style-name="ce12">
            <text:p><text:s/>6,987,680<text:s/></text:p>
          </table:table-cell>
          <table:table-cell table:style-name="ce12"/>
          <table:table-cell office:value-type="float" office:value="24" table:style-name="ce14">
            <text:p><text:s/>24<text:s/></text:p>
          </table:table-cell>
          <table:table-cell office:value-type="float" office:value="15520" table:style-name="ce14">
            <text:p><text:s/>15,520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6510926" table:style-name="ce14">
            <text:p><text:s/>6,510,9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589" table:style-name="ce14">
            <text:p><text:s/>12,589<text:s/></text:p>
          </table:table-cell>
          <table:table-cell office:value-type="float" office:value="28026420" table:style-name="ce14">
            <text:p><text:s/>28,026,420<text:s/></text:p>
          </table:table-cell>
          <table:table-cell office:value-type="float" office:value="204" table:style-name="ce14">
            <text:p><text:s/>204<text:s/></text:p>
          </table:table-cell>
          <table:table-cell office:value-type="float" office:value="14064692" table:style-name="ce14">
            <text:p><text:s/>14,064,6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" table:style-name="ce14">
            <text:p><text:s/>17<text:s/></text:p>
          </table:table-cell>
          <table:table-cell office:value-type="float" office:value="27905" table:style-name="ce14">
            <text:p><text:s/>27,905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5816583" table:style-name="ce14">
            <text:p><text:s/>5,816,5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7070" table:style-name="ce12">
            <text:p><text:s/>7,070<text:s/></text:p>
          </table:table-cell>
          <table:table-cell office:value-type="float" office:value="15316307" table:style-name="ce12">
            <text:p><text:s/>15,316,307<text:s/></text:p>
          </table:table-cell>
          <table:table-cell office:value-type="float" office:value="177" table:style-name="ce12">
            <text:p><text:s/>177<text:s/></text:p>
          </table:table-cell>
          <table:table-cell office:value-type="float" office:value="14805714" table:style-name="ce12">
            <text:p><text:s/>14,805,714<text:s/></text:p>
          </table:table-cell>
          <table:table-cell table:style-name="ce12"/>
          <table:table-cell office:value-type="float" office:value="7361" table:style-name="ce14">
            <text:p><text:s/>7,361<text:s/></text:p>
          </table:table-cell>
          <table:table-cell office:value-type="float" office:value="14548596" table:style-name="ce14">
            <text:p><text:s/>14,548,596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13955350" table:style-name="ce14">
            <text:p><text:s/>13,955,3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219" table:style-name="ce12">
            <text:p><text:s/>219<text:s/></text:p>
          </table:table-cell>
          <table:table-cell office:value-type="float" office:value="303300" table:style-name="ce12">
            <text:p><text:s/>303,300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1737398" table:style-name="ce12">
            <text:p><text:s/>1,737,398<text:s/></text:p>
          </table:table-cell>
          <table:table-cell table:style-name="ce12"/>
          <table:table-cell office:value-type="float" office:value="191" table:style-name="ce14">
            <text:p><text:s/>191<text:s/></text:p>
          </table:table-cell>
          <table:table-cell office:value-type="float" office:value="246231" table:style-name="ce14">
            <text:p><text:s/>246,231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1658779" table:style-name="ce14">
            <text:p><text:s/>1,658,7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福醫院<text:s/></text:p>
          </table:table-cell>
          <table:table-cell office:value-type="float" office:value="1710" table:style-name="ce12">
            <text:p><text:s/>1,710<text:s/></text:p>
          </table:table-cell>
          <table:table-cell office:value-type="float" office:value="1529788" table:style-name="ce12">
            <text:p><text:s/>1,529,788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767585" table:style-name="ce12">
            <text:p><text:s/>1,767,585<text:s/></text:p>
          </table:table-cell>
          <table:table-cell table:style-name="ce12"/>
          <table:table-cell office:value-type="float" office:value="1581" table:style-name="ce14">
            <text:p><text:s/>1,581<text:s/></text:p>
          </table:table-cell>
          <table:table-cell office:value-type="float" office:value="894664" table:style-name="ce14">
            <text:p><text:s/>894,664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483997" table:style-name="ce14">
            <text:p><text:s/>2,483,9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9560" table:style-name="ce12">
            <text:p><text:s/>9,560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5018515" table:style-name="ce12">
            <text:p><text:s/>5,018,515<text:s/></text:p>
          </table:table-cell>
          <table:table-cell table:style-name="ce12"/>
          <table:table-cell office:value-type="float" office:value="12" table:style-name="ce14">
            <text:p><text:s/>12<text:s/></text:p>
          </table:table-cell>
          <table:table-cell office:value-type="float" office:value="11970" table:style-name="ce14">
            <text:p><text:s/>11,970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5221162" table:style-name="ce14">
            <text:p><text:s/>5,221,1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2910" table:style-name="ce12">
            <text:p><text:s/>2,910<text:s/></text:p>
          </table:table-cell>
          <table:table-cell office:value-type="float" office:value="6616688" table:style-name="ce12">
            <text:p><text:s/>6,616,688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808384" table:style-name="ce12">
            <text:p><text:s/>1,808,384<text:s/></text:p>
          </table:table-cell>
          <table:table-cell table:style-name="ce12"/>
          <table:table-cell office:value-type="float" office:value="2500" table:style-name="ce14">
            <text:p><text:s/>2,500<text:s/></text:p>
          </table:table-cell>
          <table:table-cell office:value-type="float" office:value="5079373" table:style-name="ce14">
            <text:p><text:s/>5,079,373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785790" table:style-name="ce14">
            <text:p><text:s/>785,7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3576" table:style-name="ce12">
            <text:p><text:s/>3,576<text:s/></text:p>
          </table:table-cell>
          <table:table-cell office:value-type="float" office:value="5184794" table:style-name="ce12">
            <text:p><text:s/>5,184,794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3933862" table:style-name="ce12">
            <text:p><text:s/>3,933,862<text:s/></text:p>
          </table:table-cell>
          <table:table-cell table:style-name="ce12"/>
          <table:table-cell office:value-type="float" office:value="3222" table:style-name="ce14">
            <text:p><text:s/>3,222<text:s/></text:p>
          </table:table-cell>
          <table:table-cell office:value-type="float" office:value="5372781" table:style-name="ce14">
            <text:p><text:s/>5,372,781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5656586" table:style-name="ce14">
            <text:p><text:s/>5,656,5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1001" table:style-name="ce12">
            <text:p><text:s/>1,001<text:s/></text:p>
          </table:table-cell>
          <table:table-cell office:value-type="float" office:value="1737332" table:style-name="ce12">
            <text:p><text:s/>1,737,332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994227" table:style-name="ce12">
            <text:p><text:s/>1,994,227<text:s/></text:p>
          </table:table-cell>
          <table:table-cell table:style-name="ce12"/>
          <table:table-cell office:value-type="float" office:value="972" table:style-name="ce14">
            <text:p><text:s/>972<text:s/></text:p>
          </table:table-cell>
          <table:table-cell office:value-type="float" office:value="1489639" table:style-name="ce14">
            <text:p><text:s/>1,489,63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006512" table:style-name="ce14">
            <text:p><text:s/>2,006,5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2908" table:style-name="ce12">
            <text:p><text:s/>2,908<text:s/></text:p>
          </table:table-cell>
          <table:table-cell office:value-type="float" office:value="2496258" table:style-name="ce12">
            <text:p><text:s/>2,496,258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5180340" table:style-name="ce12">
            <text:p><text:s/>5,180,340<text:s/></text:p>
          </table:table-cell>
          <table:table-cell table:style-name="ce12"/>
          <table:table-cell office:value-type="float" office:value="3256" table:style-name="ce14">
            <text:p><text:s/>3,256<text:s/></text:p>
          </table:table-cell>
          <table:table-cell office:value-type="float" office:value="3538750" table:style-name="ce14">
            <text:p><text:s/>3,538,750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4602011" table:style-name="ce14">
            <text:p><text:s/>4,602,0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875" table:style-name="ce12">
            <text:p><text:s/>875<text:s/></text:p>
          </table:table-cell>
          <table:table-cell office:value-type="float" office:value="3251921" table:style-name="ce12">
            <text:p><text:s/>3,251,921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19596831" table:style-name="ce12">
            <text:p><text:s/>19,596,831<text:s/></text:p>
          </table:table-cell>
          <table:table-cell table:style-name="ce12"/>
          <table:table-cell office:value-type="float" office:value="914" table:style-name="ce14">
            <text:p><text:s/>914<text:s/></text:p>
          </table:table-cell>
          <table:table-cell office:value-type="float" office:value="3326654" table:style-name="ce14">
            <text:p><text:s/>3,326,654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14957717" table:style-name="ce14">
            <text:p><text:s/>14,957,7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2286" table:style-name="ce12">
            <text:p><text:s/>2,286<text:s/></text:p>
          </table:table-cell>
          <table:table-cell office:value-type="float" office:value="2413866" table:style-name="ce12">
            <text:p><text:s/>2,413,866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887768" table:style-name="ce12">
            <text:p><text:s/>2,887,768<text:s/></text:p>
          </table:table-cell>
          <table:table-cell table:style-name="ce12"/>
          <table:table-cell office:value-type="float" office:value="2203" table:style-name="ce14">
            <text:p><text:s/>2,203<text:s/></text:p>
          </table:table-cell>
          <table:table-cell office:value-type="float" office:value="2497751" table:style-name="ce14">
            <text:p><text:s/>2,497,751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976230" table:style-name="ce14">
            <text:p><text:s/>3,976,2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安醫院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8388" table:style-name="ce12">
            <text:p><text:s/>8,388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1770377" table:style-name="ce12">
            <text:p><text:s/>1,770,377<text:s/></text:p>
          </table:table-cell>
          <table:table-cell table:style-name="ce12"/>
          <table:table-cell office:value-type="float" office:value="10" table:style-name="ce14">
            <text:p><text:s/>10<text:s/></text:p>
          </table:table-cell>
          <table:table-cell office:value-type="float" office:value="9641" table:style-name="ce14">
            <text:p><text:s/>9,641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1896413" table:style-name="ce14">
            <text:p><text:s/>1,896,4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56213" table:style-name="ce12">
            <text:p><text:s/>256,213<text:s/></text:p>
          </table:table-cell>
          <table:table-cell office:value-type="float" office:value="1038516831" table:style-name="ce12">
            <text:p><text:s/>1,038,516,831<text:s/></text:p>
          </table:table-cell>
          <table:table-cell office:value-type="float" office:value="9351" table:style-name="ce12">
            <text:p><text:s/>9,351<text:s/></text:p>
          </table:table-cell>
          <table:table-cell office:value-type="float" office:value="991170673" table:style-name="ce12">
            <text:p><text:s/>991,170,673<text:s/></text:p>
          </table:table-cell>
          <table:table-cell table:style-name="ce12"/>
          <table:table-cell office:value-type="float" office:value="248020" table:style-name="ce14">
            <text:p><text:s/>248,020<text:s/></text:p>
          </table:table-cell>
          <table:table-cell office:value-type="float" office:value="1074617704" table:style-name="ce14">
            <text:p><text:s/>1,074,617,704<text:s/></text:p>
          </table:table-cell>
          <table:table-cell office:value-type="float" office:value="10008" table:style-name="ce14">
            <text:p><text:s/>10,008<text:s/></text:p>
          </table:table-cell>
          <table:table-cell office:value-type="float" office:value="1050488906" table:style-name="ce14">
            <text:p><text:s/>1,050,488,9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55525" table:style-name="ce12">
            <text:p><text:s/>55,525<text:s/></text:p>
          </table:table-cell>
          <table:table-cell office:value-type="float" office:value="190950821" table:style-name="ce12">
            <text:p><text:s/>190,950,821<text:s/></text:p>
          </table:table-cell>
          <table:table-cell office:value-type="float" office:value="2547" table:style-name="ce12">
            <text:p><text:s/>2,547<text:s/></text:p>
          </table:table-cell>
          <table:table-cell office:value-type="float" office:value="193786010" table:style-name="ce12">
            <text:p><text:s/>193,786,010<text:s/></text:p>
          </table:table-cell>
          <table:table-cell table:style-name="ce12"/>
          <table:table-cell office:value-type="float" office:value="67762" table:style-name="ce14">
            <text:p><text:s/>67,762<text:s/></text:p>
          </table:table-cell>
          <table:table-cell office:value-type="float" office:value="226490385" table:style-name="ce14">
            <text:p><text:s/>226,490,385<text:s/></text:p>
          </table:table-cell>
          <table:table-cell office:value-type="float" office:value="2956" table:style-name="ce14">
            <text:p><text:s/>2,956<text:s/></text:p>
          </table:table-cell>
          <table:table-cell office:value-type="float" office:value="205871582" table:style-name="ce14">
            <text:p><text:s/>205,871,5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9033" table:style-name="ce12">
            <text:p><text:s/>9,033<text:s/></text:p>
          </table:table-cell>
          <table:table-cell office:value-type="float" office:value="22925832" table:style-name="ce12">
            <text:p><text:s/>22,925,832<text:s/></text:p>
          </table:table-cell>
          <table:table-cell office:value-type="float" office:value="1053" table:style-name="ce12">
            <text:p><text:s/>1,053<text:s/></text:p>
          </table:table-cell>
          <table:table-cell office:value-type="float" office:value="52056412" table:style-name="ce12">
            <text:p><text:s/>52,056,412<text:s/></text:p>
          </table:table-cell>
          <table:table-cell table:style-name="ce12"/>
          <table:table-cell office:value-type="float" office:value="9689" table:style-name="ce14">
            <text:p><text:s/>9,689<text:s/></text:p>
          </table:table-cell>
          <table:table-cell office:value-type="float" office:value="25953224" table:style-name="ce14">
            <text:p><text:s/>25,953,224<text:s/></text:p>
          </table:table-cell>
          <table:table-cell office:value-type="float" office:value="950" table:style-name="ce14">
            <text:p><text:s/>950<text:s/></text:p>
          </table:table-cell>
          <table:table-cell office:value-type="float" office:value="51191002" table:style-name="ce14">
            <text:p><text:s/>51,191,0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5198" table:style-name="ce12">
            <text:p><text:s/>15,198<text:s/></text:p>
          </table:table-cell>
          <table:table-cell office:value-type="float" office:value="35713793" table:style-name="ce12">
            <text:p><text:s/>35,713,793<text:s/></text:p>
          </table:table-cell>
          <table:table-cell office:value-type="float" office:value="659" table:style-name="ce12">
            <text:p><text:s/>659<text:s/></text:p>
          </table:table-cell>
          <table:table-cell office:value-type="float" office:value="44980336" table:style-name="ce12">
            <text:p><text:s/>44,980,336<text:s/></text:p>
          </table:table-cell>
          <table:table-cell table:style-name="ce12"/>
          <table:table-cell office:value-type="float" office:value="16342" table:style-name="ce14">
            <text:p><text:s/>16,342<text:s/></text:p>
          </table:table-cell>
          <table:table-cell office:value-type="float" office:value="38679864" table:style-name="ce14">
            <text:p><text:s/>38,679,864<text:s/></text:p>
          </table:table-cell>
          <table:table-cell office:value-type="float" office:value="623" table:style-name="ce14">
            <text:p><text:s/>623<text:s/></text:p>
          </table:table-cell>
          <table:table-cell office:value-type="float" office:value="43779085" table:style-name="ce14">
            <text:p><text:s/>43,779,0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臺大分院新竹醫院<text:s/></text:p>
          </table:table-cell>
          <table:table-cell office:value-type="float" office:value="58886" table:style-name="ce12">
            <text:p><text:s/>58,886<text:s/></text:p>
          </table:table-cell>
          <table:table-cell office:value-type="float" office:value="200167394" table:style-name="ce12">
            <text:p><text:s/>200,167,394<text:s/></text:p>
          </table:table-cell>
          <table:table-cell office:value-type="float" office:value="1986" table:style-name="ce12">
            <text:p><text:s/>1,986<text:s/></text:p>
          </table:table-cell>
          <table:table-cell office:value-type="float" office:value="159206257" table:style-name="ce12">
            <text:p><text:s/>159,206,257<text:s/></text:p>
          </table:table-cell>
          <table:table-cell table:style-name="ce12"/>
          <table:table-cell office:value-type="float" office:value="59708" table:style-name="ce14">
            <text:p><text:s/>59,708<text:s/></text:p>
          </table:table-cell>
          <table:table-cell office:value-type="float" office:value="201841708" table:style-name="ce14">
            <text:p><text:s/>201,841,708<text:s/></text:p>
          </table:table-cell>
          <table:table-cell office:value-type="float" office:value="1877" table:style-name="ce14">
            <text:p><text:s/>1,877<text:s/></text:p>
          </table:table-cell>
          <table:table-cell office:value-type="float" office:value="151412183" table:style-name="ce14">
            <text:p><text:s/>151,412,1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2569" table:style-name="ce12">
            <text:p><text:s/>32,569<text:s/></text:p>
          </table:table-cell>
          <table:table-cell office:value-type="float" office:value="67924784" table:style-name="ce12">
            <text:p><text:s/>67,924,784<text:s/></text:p>
          </table:table-cell>
          <table:table-cell office:value-type="float" office:value="1186" table:style-name="ce12">
            <text:p><text:s/>1,186<text:s/></text:p>
          </table:table-cell>
          <table:table-cell office:value-type="float" office:value="88300024" table:style-name="ce12">
            <text:p><text:s/>88,300,024<text:s/></text:p>
          </table:table-cell>
          <table:table-cell table:style-name="ce12"/>
          <table:table-cell office:value-type="float" office:value="35171" table:style-name="ce14">
            <text:p><text:s/>35,171<text:s/></text:p>
          </table:table-cell>
          <table:table-cell office:value-type="float" office:value="77768982" table:style-name="ce14">
            <text:p><text:s/>77,768,982<text:s/></text:p>
          </table:table-cell>
          <table:table-cell office:value-type="float" office:value="1189" table:style-name="ce14">
            <text:p><text:s/>1,189<text:s/></text:p>
          </table:table-cell>
          <table:table-cell office:value-type="float" office:value="77231974" table:style-name="ce14">
            <text:p><text:s/>77,231,9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3630" table:style-name="ce12">
            <text:p><text:s/>13,630<text:s/></text:p>
          </table:table-cell>
          <table:table-cell office:value-type="float" office:value="31787332" table:style-name="ce12">
            <text:p><text:s/>31,787,332<text:s/></text:p>
          </table:table-cell>
          <table:table-cell office:value-type="float" office:value="480" table:style-name="ce12">
            <text:p><text:s/>480<text:s/></text:p>
          </table:table-cell>
          <table:table-cell office:value-type="float" office:value="41090592" table:style-name="ce12">
            <text:p><text:s/>41,090,592<text:s/></text:p>
          </table:table-cell>
          <table:table-cell table:style-name="ce12"/>
          <table:table-cell office:value-type="float" office:value="13171" table:style-name="ce14">
            <text:p><text:s/>13,171<text:s/></text:p>
          </table:table-cell>
          <table:table-cell office:value-type="float" office:value="30968281" table:style-name="ce14">
            <text:p><text:s/>30,968,281<text:s/></text:p>
          </table:table-cell>
          <table:table-cell office:value-type="float" office:value="513" table:style-name="ce14">
            <text:p><text:s/>513<text:s/></text:p>
          </table:table-cell>
          <table:table-cell office:value-type="float" office:value="32977588" table:style-name="ce14">
            <text:p><text:s/>32,977,5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0944" table:style-name="ce12">
            <text:p><text:s/>20,944<text:s/></text:p>
          </table:table-cell>
          <table:table-cell office:value-type="float" office:value="51643392" table:style-name="ce12">
            <text:p><text:s/>51,643,392<text:s/></text:p>
          </table:table-cell>
          <table:table-cell office:value-type="float" office:value="645" table:style-name="ce12">
            <text:p><text:s/>645<text:s/></text:p>
          </table:table-cell>
          <table:table-cell office:value-type="float" office:value="40572962" table:style-name="ce12">
            <text:p><text:s/>40,572,962<text:s/></text:p>
          </table:table-cell>
          <table:table-cell table:style-name="ce12"/>
          <table:table-cell office:value-type="float" office:value="23798" table:style-name="ce14">
            <text:p><text:s/>23,798<text:s/></text:p>
          </table:table-cell>
          <table:table-cell office:value-type="float" office:value="49896229" table:style-name="ce14">
            <text:p><text:s/>49,896,229<text:s/></text:p>
          </table:table-cell>
          <table:table-cell office:value-type="float" office:value="642" table:style-name="ce14">
            <text:p><text:s/>642<text:s/></text:p>
          </table:table-cell>
          <table:table-cell office:value-type="float" office:value="38109010" table:style-name="ce14">
            <text:p><text:s/>38,109,0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醫療社團法人東元綜合醫院<text:s/></text:p>
          </table:table-cell>
          <table:table-cell office:value-type="float" office:value="24918" table:style-name="ce12">
            <text:p><text:s/>24,918<text:s/></text:p>
          </table:table-cell>
          <table:table-cell office:value-type="float" office:value="70935014" table:style-name="ce12">
            <text:p><text:s/>70,935,014<text:s/></text:p>
          </table:table-cell>
          <table:table-cell office:value-type="float" office:value="735" table:style-name="ce12">
            <text:p><text:s/>735<text:s/></text:p>
          </table:table-cell>
          <table:table-cell office:value-type="float" office:value="45919866" table:style-name="ce12">
            <text:p><text:s/>45,919,866<text:s/></text:p>
          </table:table-cell>
          <table:table-cell table:style-name="ce12"/>
          <table:table-cell office:value-type="float" office:value="25910" table:style-name="ce14">
            <text:p><text:s/>25,910<text:s/></text:p>
          </table:table-cell>
          <table:table-cell office:value-type="float" office:value="73857396" table:style-name="ce14">
            <text:p><text:s/>73,857,396<text:s/></text:p>
          </table:table-cell>
          <table:table-cell office:value-type="float" office:value="739" table:style-name="ce14">
            <text:p><text:s/>739<text:s/></text:p>
          </table:table-cell>
          <table:table-cell office:value-type="float" office:value="47290230" table:style-name="ce14">
            <text:p><text:s/>47,290,2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71723" table:style-name="ce12">
            <text:p><text:s/>71,723<text:s/></text:p>
          </table:table-cell>
          <table:table-cell office:value-type="float" office:value="212815813" table:style-name="ce12">
            <text:p><text:s/>212,815,813<text:s/></text:p>
          </table:table-cell>
          <table:table-cell office:value-type="float" office:value="2121" table:style-name="ce12">
            <text:p><text:s/>2,121<text:s/></text:p>
          </table:table-cell>
          <table:table-cell office:value-type="float" office:value="133243882" table:style-name="ce12">
            <text:p><text:s/>133,243,882<text:s/></text:p>
          </table:table-cell>
          <table:table-cell table:style-name="ce12"/>
          <table:table-cell office:value-type="float" office:value="72443" table:style-name="ce14">
            <text:p><text:s/>72,443<text:s/></text:p>
          </table:table-cell>
          <table:table-cell office:value-type="float" office:value="213270804" table:style-name="ce14">
            <text:p><text:s/>213,270,804<text:s/></text:p>
          </table:table-cell>
          <table:table-cell office:value-type="float" office:value="2075" table:style-name="ce14">
            <text:p><text:s/>2,075<text:s/></text:p>
          </table:table-cell>
          <table:table-cell office:value-type="float" office:value="131240536" table:style-name="ce14">
            <text:p><text:s/>131,240,5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37341" table:style-name="ce12">
            <text:p><text:s/>37,341<text:s/></text:p>
          </table:table-cell>
          <table:table-cell office:value-type="float" office:value="85297857" table:style-name="ce12">
            <text:p><text:s/>85,297,857<text:s/></text:p>
          </table:table-cell>
          <table:table-cell office:value-type="float" office:value="1095" table:style-name="ce12">
            <text:p><text:s/>1,095<text:s/></text:p>
          </table:table-cell>
          <table:table-cell office:value-type="float" office:value="52841491" table:style-name="ce12">
            <text:p><text:s/>52,841,491<text:s/></text:p>
          </table:table-cell>
          <table:table-cell table:style-name="ce12"/>
          <table:table-cell office:value-type="float" office:value="38435" table:style-name="ce14">
            <text:p><text:s/>38,435<text:s/></text:p>
          </table:table-cell>
          <table:table-cell office:value-type="float" office:value="90493869" table:style-name="ce14">
            <text:p><text:s/>90,493,869<text:s/></text:p>
          </table:table-cell>
          <table:table-cell office:value-type="float" office:value="1158" table:style-name="ce14">
            <text:p><text:s/>1,158<text:s/></text:p>
          </table:table-cell>
          <table:table-cell office:value-type="float" office:value="51643038" table:style-name="ce14">
            <text:p><text:s/>51,643,0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為恭醫療財團法人為恭紀念醫院<text:s/></text:p>
          </table:table-cell>
          <table:table-cell office:value-type="float" office:value="25836" table:style-name="ce12">
            <text:p><text:s/>25,836<text:s/></text:p>
          </table:table-cell>
          <table:table-cell office:value-type="float" office:value="67076514" table:style-name="ce12">
            <text:p><text:s/>67,076,514<text:s/></text:p>
          </table:table-cell>
          <table:table-cell office:value-type="float" office:value="1098" table:style-name="ce12">
            <text:p><text:s/>1,098<text:s/></text:p>
          </table:table-cell>
          <table:table-cell office:value-type="float" office:value="81359996" table:style-name="ce12">
            <text:p><text:s/>81,359,996<text:s/></text:p>
          </table:table-cell>
          <table:table-cell table:style-name="ce12"/>
          <table:table-cell office:value-type="float" office:value="30527" table:style-name="ce14">
            <text:p><text:s/>30,527<text:s/></text:p>
          </table:table-cell>
          <table:table-cell office:value-type="float" office:value="74306197" table:style-name="ce14">
            <text:p><text:s/>74,306,197<text:s/></text:p>
          </table:table-cell>
          <table:table-cell office:value-type="float" office:value="1356" table:style-name="ce14">
            <text:p><text:s/>1,356<text:s/></text:p>
          </table:table-cell>
          <table:table-cell office:value-type="float" office:value="79481611" table:style-name="ce14">
            <text:p><text:s/>79,481,6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38548" table:style-name="ce12">
            <text:p><text:s/>38,548<text:s/></text:p>
          </table:table-cell>
          <table:table-cell office:value-type="float" office:value="97170806" table:style-name="ce12">
            <text:p><text:s/>97,170,806<text:s/></text:p>
          </table:table-cell>
          <table:table-cell office:value-type="float" office:value="1240" table:style-name="ce12">
            <text:p><text:s/>1,240<text:s/></text:p>
          </table:table-cell>
          <table:table-cell office:value-type="float" office:value="83087514" table:style-name="ce12">
            <text:p><text:s/>83,087,514<text:s/></text:p>
          </table:table-cell>
          <table:table-cell table:style-name="ce12"/>
          <table:table-cell office:value-type="float" office:value="37900" table:style-name="ce14">
            <text:p><text:s/>37,900<text:s/></text:p>
          </table:table-cell>
          <table:table-cell office:value-type="float" office:value="95918602" table:style-name="ce14">
            <text:p><text:s/>95,918,602<text:s/></text:p>
          </table:table-cell>
          <table:table-cell office:value-type="float" office:value="1396" table:style-name="ce14">
            <text:p><text:s/>1,396<text:s/></text:p>
          </table:table-cell>
          <table:table-cell office:value-type="float" office:value="87612166" table:style-name="ce14">
            <text:p><text:s/>87,612,1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聯新國際醫院<text:s/></text:p>
          </table:table-cell>
          <table:table-cell office:value-type="float" office:value="56647" table:style-name="ce12">
            <text:p><text:s/>56,647<text:s/></text:p>
          </table:table-cell>
          <table:table-cell office:value-type="float" office:value="146640112" table:style-name="ce12">
            <text:p><text:s/>146,640,112<text:s/></text:p>
          </table:table-cell>
          <table:table-cell office:value-type="float" office:value="1645" table:style-name="ce12">
            <text:p><text:s/>1,645<text:s/></text:p>
          </table:table-cell>
          <table:table-cell office:value-type="float" office:value="100366821" table:style-name="ce12">
            <text:p><text:s/>100,366,821<text:s/></text:p>
          </table:table-cell>
          <table:table-cell table:style-name="ce12"/>
          <table:table-cell office:value-type="float" office:value="59296" table:style-name="ce14">
            <text:p><text:s/>59,296<text:s/></text:p>
          </table:table-cell>
          <table:table-cell office:value-type="float" office:value="149784707" table:style-name="ce14">
            <text:p><text:s/>149,784,707<text:s/></text:p>
          </table:table-cell>
          <table:table-cell office:value-type="float" office:value="1742" table:style-name="ce14">
            <text:p><text:s/>1,742<text:s/></text:p>
          </table:table-cell>
          <table:table-cell office:value-type="float" office:value="107375585" table:style-name="ce14">
            <text:p><text:s/>107,375,5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13372" table:style-name="ce12">
            <text:p><text:s/>13,372<text:s/></text:p>
          </table:table-cell>
          <table:table-cell office:value-type="float" office:value="29714748" table:style-name="ce12">
            <text:p><text:s/>29,714,748<text:s/></text:p>
          </table:table-cell>
          <table:table-cell office:value-type="float" office:value="206" table:style-name="ce12">
            <text:p><text:s/>206<text:s/></text:p>
          </table:table-cell>
          <table:table-cell office:value-type="float" office:value="12495360" table:style-name="ce12">
            <text:p><text:s/>12,495,360<text:s/></text:p>
          </table:table-cell>
          <table:table-cell table:style-name="ce12"/>
          <table:table-cell office:value-type="float" office:value="15222" table:style-name="ce14">
            <text:p><text:s/>15,222<text:s/></text:p>
          </table:table-cell>
          <table:table-cell office:value-type="float" office:value="32774346" table:style-name="ce14">
            <text:p><text:s/>32,774,346<text:s/>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17347356" table:style-name="ce14">
            <text:p><text:s/>17,347,3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新竹臺大分院生醫醫院<text:s/></text:p>
          </table:table-cell>
          <table:table-cell office:value-type="float" office:value="27555" table:style-name="ce12">
            <text:p><text:s/>27,555<text:s/></text:p>
          </table:table-cell>
          <table:table-cell office:value-type="float" office:value="71639100" table:style-name="ce12">
            <text:p><text:s/>71,639,100<text:s/></text:p>
          </table:table-cell>
          <table:table-cell office:value-type="float" office:value="692" table:style-name="ce12">
            <text:p><text:s/>692<text:s/></text:p>
          </table:table-cell>
          <table:table-cell office:value-type="float" office:value="48504565" table:style-name="ce12">
            <text:p><text:s/>48,504,565<text:s/></text:p>
          </table:table-cell>
          <table:table-cell table:style-name="ce12"/>
          <table:table-cell office:value-type="float" office:value="36899" table:style-name="ce14">
            <text:p><text:s/>36,899<text:s/></text:p>
          </table:table-cell>
          <table:table-cell office:value-type="float" office:value="98183481" table:style-name="ce14">
            <text:p><text:s/>98,183,481<text:s/></text:p>
          </table:table-cell>
          <table:table-cell office:value-type="float" office:value="1044" table:style-name="ce14">
            <text:p><text:s/>1,044<text:s/></text:p>
          </table:table-cell>
          <table:table-cell office:value-type="float" office:value="82531526" table:style-name="ce14">
            <text:p><text:s/>82,531,5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桃園總醫院新竹分院附設民眾診療服務處<text:s/></text:p>
          </table:table-cell>
          <table:table-cell office:value-type="float" office:value="16608" table:style-name="ce12">
            <text:p><text:s/>16,608<text:s/></text:p>
          </table:table-cell>
          <table:table-cell office:value-type="float" office:value="29046913" table:style-name="ce12">
            <text:p><text:s/>29,046,913<text:s/></text:p>
          </table:table-cell>
          <table:table-cell office:value-type="float" office:value="290" table:style-name="ce12">
            <text:p><text:s/>290<text:s/></text:p>
          </table:table-cell>
          <table:table-cell office:value-type="float" office:value="17283311" table:style-name="ce12">
            <text:p><text:s/>17,283,311<text:s/></text:p>
          </table:table-cell>
          <table:table-cell table:style-name="ce12"/>
          <table:table-cell office:value-type="float" office:value="18220" table:style-name="ce14">
            <text:p><text:s/>18,220<text:s/></text:p>
          </table:table-cell>
          <table:table-cell office:value-type="float" office:value="32800927" table:style-name="ce14">
            <text:p><text:s/>32,800,927<text:s/></text:p>
          </table:table-cell>
          <table:table-cell office:value-type="float" office:value="302" table:style-name="ce14">
            <text:p><text:s/>302<text:s/></text:p>
          </table:table-cell>
          <table:table-cell office:value-type="float" office:value="20167301" table:style-name="ce14">
            <text:p><text:s/>20,167,3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5421" table:style-name="ce12">
            <text:p><text:s/>15,421<text:s/></text:p>
          </table:table-cell>
          <table:table-cell office:value-type="float" office:value="37315986" table:style-name="ce12">
            <text:p><text:s/>37,315,986<text:s/></text:p>
          </table:table-cell>
          <table:table-cell office:value-type="float" office:value="500" table:style-name="ce12">
            <text:p><text:s/>500<text:s/></text:p>
          </table:table-cell>
          <table:table-cell office:value-type="float" office:value="35857628" table:style-name="ce12">
            <text:p><text:s/>35,857,628<text:s/></text:p>
          </table:table-cell>
          <table:table-cell table:style-name="ce12"/>
          <table:table-cell office:value-type="float" office:value="14550" table:style-name="ce14">
            <text:p><text:s/>14,550<text:s/></text:p>
          </table:table-cell>
          <table:table-cell office:value-type="float" office:value="35671015" table:style-name="ce14">
            <text:p><text:s/>35,671,015<text:s/></text:p>
          </table:table-cell>
          <table:table-cell office:value-type="float" office:value="508" table:style-name="ce14">
            <text:p><text:s/>508<text:s/></text:p>
          </table:table-cell>
          <table:table-cell office:value-type="float" office:value="35068658" table:style-name="ce14">
            <text:p><text:s/>35,068,6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932" table:style-name="ce12">
            <text:p><text:s/>932<text:s/></text:p>
          </table:table-cell>
          <table:table-cell office:value-type="float" office:value="1354392" table:style-name="ce12">
            <text:p><text:s/>1,354,392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4372567" table:style-name="ce12">
            <text:p><text:s/>4,372,567<text:s/></text:p>
          </table:table-cell>
          <table:table-cell table:style-name="ce12"/>
          <table:table-cell office:value-type="float" office:value="968" table:style-name="ce14">
            <text:p><text:s/>968<text:s/></text:p>
          </table:table-cell>
          <table:table-cell office:value-type="float" office:value="1297579" table:style-name="ce14">
            <text:p><text:s/>1,297,579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3817467" table:style-name="ce14">
            <text:p><text:s/>3,817,4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8580" table:style-name="ce12">
            <text:p><text:s/>8,580<text:s/></text:p>
          </table:table-cell>
          <table:table-cell office:value-type="float" office:value="7778539" table:style-name="ce12">
            <text:p><text:s/>7,778,539<text:s/></text:p>
          </table:table-cell>
          <table:table-cell office:value-type="float" office:value="313" table:style-name="ce12">
            <text:p><text:s/>313<text:s/></text:p>
          </table:table-cell>
          <table:table-cell office:value-type="float" office:value="13050764" table:style-name="ce12">
            <text:p><text:s/>13,050,764<text:s/></text:p>
          </table:table-cell>
          <table:table-cell table:style-name="ce12"/>
          <table:table-cell office:value-type="float" office:value="10461" table:style-name="ce14">
            <text:p><text:s/>10,461<text:s/></text:p>
          </table:table-cell>
          <table:table-cell office:value-type="float" office:value="9691039" table:style-name="ce14">
            <text:p><text:s/>9,691,039<text:s/></text:p>
          </table:table-cell>
          <table:table-cell office:value-type="float" office:value="302" table:style-name="ce14">
            <text:p><text:s/>302<text:s/></text:p>
          </table:table-cell>
          <table:table-cell office:value-type="float" office:value="12705190" table:style-name="ce14">
            <text:p><text:s/>12,705,1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療社團法人新國民醫院<text:s/></text:p>
          </table:table-cell>
          <table:table-cell office:value-type="float" office:value="5275" table:style-name="ce12">
            <text:p><text:s/>5,275<text:s/></text:p>
          </table:table-cell>
          <table:table-cell office:value-type="float" office:value="11894247" table:style-name="ce12">
            <text:p><text:s/>11,894,247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4640848" table:style-name="ce12">
            <text:p><text:s/>4,640,848<text:s/></text:p>
          </table:table-cell>
          <table:table-cell table:style-name="ce12"/>
          <table:table-cell office:value-type="float" office:value="6237" table:style-name="ce14">
            <text:p><text:s/>6,237<text:s/></text:p>
          </table:table-cell>
          <table:table-cell office:value-type="float" office:value="12550783" table:style-name="ce14">
            <text:p><text:s/>12,550,783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4601488" table:style-name="ce14">
            <text:p><text:s/>4,601,4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188970" table:style-name="ce12">
            <text:p><text:s/>188,970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10238996" table:style-name="ce12">
            <text:p><text:s/>10,238,996<text:s/></text:p>
          </table:table-cell>
          <table:table-cell table:style-name="ce12"/>
          <table:table-cell office:value-type="float" office:value="117" table:style-name="ce14">
            <text:p><text:s/>117<text:s/></text:p>
          </table:table-cell>
          <table:table-cell office:value-type="float" office:value="248244" table:style-name="ce14">
            <text:p><text:s/>248,244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10733576" table:style-name="ce14">
            <text:p><text:s/>10,733,5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6866" table:style-name="ce12">
            <text:p><text:s/>6,866<text:s/></text:p>
          </table:table-cell>
          <table:table-cell office:value-type="float" office:value="11437842" table:style-name="ce12">
            <text:p><text:s/>11,437,842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8486269" table:style-name="ce12">
            <text:p><text:s/>8,486,269<text:s/></text:p>
          </table:table-cell>
          <table:table-cell table:style-name="ce12"/>
          <table:table-cell office:value-type="float" office:value="6437" table:style-name="ce14">
            <text:p><text:s/>6,437<text:s/></text:p>
          </table:table-cell>
          <table:table-cell office:value-type="float" office:value="10534364" table:style-name="ce14">
            <text:p><text:s/>10,534,364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7856842" table:style-name="ce14">
            <text:p><text:s/>7,856,8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1783" table:style-name="ce12">
            <text:p><text:s/>1,783<text:s/></text:p>
          </table:table-cell>
          <table:table-cell office:value-type="float" office:value="2775388" table:style-name="ce12">
            <text:p><text:s/>2,775,388<text:s/></text:p>
          </table:table-cell>
          <table:table-cell office:value-type="float" office:value="201" table:style-name="ce12">
            <text:p><text:s/>201<text:s/></text:p>
          </table:table-cell>
          <table:table-cell office:value-type="float" office:value="13760704" table:style-name="ce12">
            <text:p><text:s/>13,760,704<text:s/></text:p>
          </table:table-cell>
          <table:table-cell table:style-name="ce12"/>
          <table:table-cell office:value-type="float" office:value="1620" table:style-name="ce14">
            <text:p><text:s/>1,620<text:s/></text:p>
          </table:table-cell>
          <table:table-cell office:value-type="float" office:value="2467980" table:style-name="ce14">
            <text:p><text:s/>2,467,980<text:s/></text:p>
          </table:table-cell>
          <table:table-cell office:value-type="float" office:value="208" table:style-name="ce14">
            <text:p><text:s/>208<text:s/></text:p>
          </table:table-cell>
          <table:table-cell office:value-type="float" office:value="12503218" table:style-name="ce14">
            <text:p><text:s/>12,503,2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9453" table:style-name="ce12">
            <text:p><text:s/>9,453<text:s/></text:p>
          </table:table-cell>
          <table:table-cell office:value-type="float" office:value="20376767" table:style-name="ce12">
            <text:p><text:s/>20,376,767<text:s/></text:p>
          </table:table-cell>
          <table:table-cell office:value-type="float" office:value="334" table:style-name="ce12">
            <text:p><text:s/>334<text:s/></text:p>
          </table:table-cell>
          <table:table-cell office:value-type="float" office:value="20339156" table:style-name="ce12">
            <text:p><text:s/>20,339,156<text:s/></text:p>
          </table:table-cell>
          <table:table-cell table:style-name="ce12"/>
          <table:table-cell office:value-type="float" office:value="10559" table:style-name="ce14">
            <text:p><text:s/>10,559<text:s/></text:p>
          </table:table-cell>
          <table:table-cell office:value-type="float" office:value="19275525" table:style-name="ce14">
            <text:p><text:s/>19,275,525<text:s/></text:p>
          </table:table-cell>
          <table:table-cell office:value-type="float" office:value="406" table:style-name="ce14">
            <text:p><text:s/>406<text:s/></text:p>
          </table:table-cell>
          <table:table-cell office:value-type="float" office:value="18837594" table:style-name="ce14">
            <text:p><text:s/>18,837,5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31067" table:style-name="ce12">
            <text:p><text:s/>31,067<text:s/></text:p>
          </table:table-cell>
          <table:table-cell office:value-type="float" office:value="62924957" table:style-name="ce12">
            <text:p><text:s/>62,924,957<text:s/></text:p>
          </table:table-cell>
          <table:table-cell office:value-type="float" office:value="726" table:style-name="ce12">
            <text:p><text:s/>726<text:s/></text:p>
          </table:table-cell>
          <table:table-cell office:value-type="float" office:value="41305153" table:style-name="ce12">
            <text:p><text:s/>41,305,153<text:s/></text:p>
          </table:table-cell>
          <table:table-cell table:style-name="ce12"/>
          <table:table-cell office:value-type="float" office:value="31927" table:style-name="ce14">
            <text:p><text:s/>31,927<text:s/></text:p>
          </table:table-cell>
          <table:table-cell office:value-type="float" office:value="65354656" table:style-name="ce14">
            <text:p><text:s/>65,354,656<text:s/></text:p>
          </table:table-cell>
          <table:table-cell office:value-type="float" office:value="708" table:style-name="ce14">
            <text:p><text:s/>708<text:s/></text:p>
          </table:table-cell>
          <table:table-cell office:value-type="float" office:value="41751544" table:style-name="ce14">
            <text:p><text:s/>41,751,5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竹市立馬偕兒童醫院(委託台灣基督長老教會馬偕醫療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27" table:style-name="ce14">
            <text:p><text:s/>427<text:s/></text:p>
          </table:table-cell>
          <table:table-cell office:value-type="float" office:value="792113" table:style-name="ce14">
            <text:p><text:s/>792,113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25284" table:style-name="ce14">
            <text:p><text:s/>125,2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63337" table:style-name="ce12">
            <text:p><text:s/>63,337<text:s/></text:p>
          </table:table-cell>
          <table:table-cell office:value-type="float" office:value="151408707" table:style-name="ce12">
            <text:p><text:s/>151,408,707<text:s/></text:p>
          </table:table-cell>
          <table:table-cell office:value-type="float" office:value="516" table:style-name="ce12">
            <text:p><text:s/>516<text:s/></text:p>
          </table:table-cell>
          <table:table-cell office:value-type="float" office:value="35165461" table:style-name="ce12">
            <text:p><text:s/>35,165,461<text:s/></text:p>
          </table:table-cell>
          <table:table-cell table:style-name="ce12"/>
          <table:table-cell office:value-type="float" office:value="66293" table:style-name="ce14">
            <text:p><text:s/>66,293<text:s/></text:p>
          </table:table-cell>
          <table:table-cell office:value-type="float" office:value="166089909" table:style-name="ce14">
            <text:p><text:s/>166,089,909<text:s/></text:p>
          </table:table-cell>
          <table:table-cell office:value-type="float" office:value="517" table:style-name="ce14">
            <text:p><text:s/>517<text:s/></text:p>
          </table:table-cell>
          <table:table-cell office:value-type="float" office:value="33567394" table:style-name="ce14">
            <text:p><text:s/>33,567,3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2548" table:style-name="ce12">
            <text:p><text:s/>12,548<text:s/></text:p>
          </table:table-cell>
          <table:table-cell office:value-type="float" office:value="23909688" table:style-name="ce12">
            <text:p><text:s/>23,909,688<text:s/></text:p>
          </table:table-cell>
          <table:table-cell office:value-type="float" office:value="408" table:style-name="ce12">
            <text:p><text:s/>408<text:s/></text:p>
          </table:table-cell>
          <table:table-cell office:value-type="float" office:value="21010748" table:style-name="ce12">
            <text:p><text:s/>21,010,748<text:s/></text:p>
          </table:table-cell>
          <table:table-cell table:style-name="ce12"/>
          <table:table-cell office:value-type="float" office:value="13324" table:style-name="ce14">
            <text:p><text:s/>13,324<text:s/></text:p>
          </table:table-cell>
          <table:table-cell office:value-type="float" office:value="25119959" table:style-name="ce14">
            <text:p><text:s/>25,119,959<text:s/></text:p>
          </table:table-cell>
          <table:table-cell office:value-type="float" office:value="376" table:style-name="ce14">
            <text:p><text:s/>376<text:s/></text:p>
          </table:table-cell>
          <table:table-cell office:value-type="float" office:value="22436622" table:style-name="ce14">
            <text:p><text:s/>22,436,6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新竹附設醫院<text:s/></text:p>
          </table:table-cell>
          <table:table-cell office:value-type="float" office:value="46584" table:style-name="ce12">
            <text:p><text:s/>46,584<text:s/></text:p>
          </table:table-cell>
          <table:table-cell office:value-type="float" office:value="119347152" table:style-name="ce12">
            <text:p><text:s/>119,347,152<text:s/></text:p>
          </table:table-cell>
          <table:table-cell office:value-type="float" office:value="1450" table:style-name="ce12">
            <text:p><text:s/>1,450<text:s/></text:p>
          </table:table-cell>
          <table:table-cell office:value-type="float" office:value="84194497" table:style-name="ce12">
            <text:p><text:s/>84,194,497<text:s/></text:p>
          </table:table-cell>
          <table:table-cell table:style-name="ce12"/>
          <table:table-cell office:value-type="float" office:value="56077" table:style-name="ce14">
            <text:p><text:s/>56,077<text:s/></text:p>
          </table:table-cell>
          <table:table-cell office:value-type="float" office:value="150604448" table:style-name="ce14">
            <text:p><text:s/>150,604,448<text:s/></text:p>
          </table:table-cell>
          <table:table-cell office:value-type="float" office:value="1474" table:style-name="ce14">
            <text:p><text:s/>1,474<text:s/></text:p>
          </table:table-cell>
          <table:table-cell office:value-type="float" office:value="87716195" table:style-name="ce14">
            <text:p><text:s/>87,716,1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1891" table:style-name="ce12">
            <text:p><text:s/>1,891<text:s/></text:p>
          </table:table-cell>
          <table:table-cell office:value-type="float" office:value="2537408" table:style-name="ce12">
            <text:p><text:s/>2,537,40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98862" table:style-name="ce12">
            <text:p><text:s/>598,862<text:s/></text:p>
          </table:table-cell>
          <table:table-cell table:style-name="ce12"/>
          <table:table-cell office:value-type="float" office:value="1775" table:style-name="ce14">
            <text:p><text:s/>1,775<text:s/></text:p>
          </table:table-cell>
          <table:table-cell office:value-type="float" office:value="2198207" table:style-name="ce14">
            <text:p><text:s/>2,198,20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24114" table:style-name="ce14">
            <text:p><text:s/>224,1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381" table:style-name="ce12">
            <text:p><text:s/>1,381<text:s/></text:p>
          </table:table-cell>
          <table:table-cell office:value-type="float" office:value="3266884" table:style-name="ce12">
            <text:p><text:s/>3,266,88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00" table:style-name="ce14">
            <text:p><text:s/>1,500<text:s/></text:p>
          </table:table-cell>
          <table:table-cell office:value-type="float" office:value="3325267" table:style-name="ce14">
            <text:p><text:s/>3,325,26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4626" table:style-name="ce12">
            <text:p><text:s/>14,626<text:s/></text:p>
          </table:table-cell>
          <table:table-cell office:value-type="float" office:value="27395209" table:style-name="ce12">
            <text:p><text:s/>27,395,209<text:s/></text:p>
          </table:table-cell>
          <table:table-cell office:value-type="float" office:value="239" table:style-name="ce12">
            <text:p><text:s/>239<text:s/></text:p>
          </table:table-cell>
          <table:table-cell office:value-type="float" office:value="12485783" table:style-name="ce12">
            <text:p><text:s/>12,485,783<text:s/></text:p>
          </table:table-cell>
          <table:table-cell table:style-name="ce12"/>
          <table:table-cell office:value-type="float" office:value="15181" table:style-name="ce14">
            <text:p><text:s/>15,181<text:s/></text:p>
          </table:table-cell>
          <table:table-cell office:value-type="float" office:value="27611000" table:style-name="ce14">
            <text:p><text:s/>27,611,000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12902345" table:style-name="ce14">
            <text:p><text:s/>12,902,3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216" table:style-name="ce12">
            <text:p><text:s/>1,216<text:s/></text:p>
          </table:table-cell>
          <table:table-cell office:value-type="float" office:value="1826863" table:style-name="ce12">
            <text:p><text:s/>1,826,863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832522" table:style-name="ce12">
            <text:p><text:s/>2,832,522<text:s/></text:p>
          </table:table-cell>
          <table:table-cell table:style-name="ce12"/>
          <table:table-cell office:value-type="float" office:value="1267" table:style-name="ce14">
            <text:p><text:s/>1,267<text:s/></text:p>
          </table:table-cell>
          <table:table-cell office:value-type="float" office:value="1715411" table:style-name="ce14">
            <text:p><text:s/>1,715,411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356898" table:style-name="ce14">
            <text:p><text:s/>2,356,8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3823" table:style-name="ce12">
            <text:p><text:s/>3,823<text:s/></text:p>
          </table:table-cell>
          <table:table-cell office:value-type="float" office:value="7816723" table:style-name="ce12">
            <text:p><text:s/>7,816,72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75512" table:style-name="ce12">
            <text:p><text:s/>75,512<text:s/></text:p>
          </table:table-cell>
          <table:table-cell table:style-name="ce12"/>
          <table:table-cell office:value-type="float" office:value="3720" table:style-name="ce14">
            <text:p><text:s/>3,720<text:s/></text:p>
          </table:table-cell>
          <table:table-cell office:value-type="float" office:value="7250520" table:style-name="ce14">
            <text:p><text:s/>7,250,52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7450" table:style-name="ce14">
            <text:p><text:s/>47,4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新國際醫院桃新分院<text:s/></text:p>
          </table:table-cell>
          <table:table-cell office:value-type="float" office:value="9301" table:style-name="ce12">
            <text:p><text:s/>9,301<text:s/></text:p>
          </table:table-cell>
          <table:table-cell office:value-type="float" office:value="21157115" table:style-name="ce12">
            <text:p><text:s/>21,157,11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638575" table:style-name="ce12">
            <text:p><text:s/>638,575<text:s/></text:p>
          </table:table-cell>
          <table:table-cell table:style-name="ce12"/>
          <table:table-cell office:value-type="float" office:value="8317" table:style-name="ce14">
            <text:p><text:s/>8,317<text:s/></text:p>
          </table:table-cell>
          <table:table-cell office:value-type="float" office:value="19177230" table:style-name="ce14">
            <text:p><text:s/>19,177,230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757675" table:style-name="ce14">
            <text:p><text:s/>757,6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1747" table:style-name="ce12">
            <text:p><text:s/>1,747<text:s/></text:p>
          </table:table-cell>
          <table:table-cell office:value-type="float" office:value="5858322" table:style-name="ce12">
            <text:p><text:s/>5,858,322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213279" table:style-name="ce12">
            <text:p><text:s/>1,213,279<text:s/></text:p>
          </table:table-cell>
          <table:table-cell table:style-name="ce12"/>
          <table:table-cell office:value-type="float" office:value="1966" table:style-name="ce14">
            <text:p><text:s/>1,966<text:s/></text:p>
          </table:table-cell>
          <table:table-cell office:value-type="float" office:value="6916347" table:style-name="ce14">
            <text:p><text:s/>6,916,347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2434358" table:style-name="ce14">
            <text:p><text:s/>2,434,3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桃園秉坤婦幼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654" table:style-name="ce14">
            <text:p><text:s/>3,654<text:s/></text:p>
          </table:table-cell>
          <table:table-cell office:value-type="float" office:value="4171392" table:style-name="ce14">
            <text:p><text:s/>4,171,392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3348225" table:style-name="ce14">
            <text:p><text:s/>3,348,2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266" table:style-name="ce12">
            <text:p><text:s/>266<text:s/></text:p>
          </table:table-cell>
          <table:table-cell office:value-type="float" office:value="215467" table:style-name="ce12">
            <text:p><text:s/>215,467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916563" table:style-name="ce12">
            <text:p><text:s/>3,916,563<text:s/></text:p>
          </table:table-cell>
          <table:table-cell table:style-name="ce12"/>
          <table:table-cell office:value-type="float" office:value="828" table:style-name="ce14">
            <text:p><text:s/>828<text:s/></text:p>
          </table:table-cell>
          <table:table-cell office:value-type="float" office:value="1528367" table:style-name="ce14">
            <text:p><text:s/>1,528,367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4058891" table:style-name="ce14">
            <text:p><text:s/>4,058,8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899" table:style-name="ce12">
            <text:p><text:s/>899<text:s/></text:p>
          </table:table-cell>
          <table:table-cell office:value-type="float" office:value="882448" table:style-name="ce12">
            <text:p><text:s/>882,448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754851" table:style-name="ce12">
            <text:p><text:s/>3,754,851<text:s/></text:p>
          </table:table-cell>
          <table:table-cell table:style-name="ce12"/>
          <table:table-cell office:value-type="float" office:value="876" table:style-name="ce14">
            <text:p><text:s/>876<text:s/></text:p>
          </table:table-cell>
          <table:table-cell office:value-type="float" office:value="768585" table:style-name="ce14">
            <text:p><text:s/>768,585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257919" table:style-name="ce14">
            <text:p><text:s/>3,257,9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2376" table:style-name="ce12">
            <text:p><text:s/>12,376<text:s/></text:p>
          </table:table-cell>
          <table:table-cell office:value-type="float" office:value="29523864" table:style-name="ce12">
            <text:p><text:s/>29,523,864<text:s/></text:p>
          </table:table-cell>
          <table:table-cell office:value-type="float" office:value="186" table:style-name="ce12">
            <text:p><text:s/>186<text:s/></text:p>
          </table:table-cell>
          <table:table-cell office:value-type="float" office:value="9454121" table:style-name="ce12">
            <text:p><text:s/>9,454,121<text:s/></text:p>
          </table:table-cell>
          <table:table-cell table:style-name="ce12"/>
          <table:table-cell office:value-type="float" office:value="12485" table:style-name="ce14">
            <text:p><text:s/>12,485<text:s/></text:p>
          </table:table-cell>
          <table:table-cell office:value-type="float" office:value="28280957" table:style-name="ce14">
            <text:p><text:s/>28,280,957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7664582" table:style-name="ce14">
            <text:p><text:s/>7,664,5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2989" table:style-name="ce12">
            <text:p><text:s/>2,989<text:s/></text:p>
          </table:table-cell>
          <table:table-cell office:value-type="float" office:value="14481835" table:style-name="ce12">
            <text:p><text:s/>14,481,835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7327997" table:style-name="ce12">
            <text:p><text:s/>7,327,997<text:s/></text:p>
          </table:table-cell>
          <table:table-cell table:style-name="ce12"/>
          <table:table-cell office:value-type="float" office:value="3079" table:style-name="ce14">
            <text:p><text:s/>3,079<text:s/></text:p>
          </table:table-cell>
          <table:table-cell office:value-type="float" office:value="14093523" table:style-name="ce14">
            <text:p><text:s/>14,093,523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7762600" table:style-name="ce14">
            <text:p><text:s/>7,762,6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2922" table:style-name="ce12">
            <text:p><text:s/>2,922<text:s/></text:p>
          </table:table-cell>
          <table:table-cell office:value-type="float" office:value="6996242" table:style-name="ce12">
            <text:p><text:s/>6,996,24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233" table:style-name="ce14">
            <text:p><text:s/>3,233<text:s/></text:p>
          </table:table-cell>
          <table:table-cell office:value-type="float" office:value="7483039" table:style-name="ce14">
            <text:p><text:s/>7,483,03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懷寧醫院<text:s/></text:p>
          </table:table-cell>
          <table:table-cell office:value-type="float" office:value="1245" table:style-name="ce12">
            <text:p><text:s/>1,245<text:s/></text:p>
          </table:table-cell>
          <table:table-cell office:value-type="float" office:value="2689869" table:style-name="ce12">
            <text:p><text:s/>2,689,869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6271130" table:style-name="ce12">
            <text:p><text:s/>6,271,130<text:s/></text:p>
          </table:table-cell>
          <table:table-cell table:style-name="ce12"/>
          <table:table-cell office:value-type="float" office:value="611" table:style-name="ce14">
            <text:p><text:s/>611<text:s/></text:p>
          </table:table-cell>
          <table:table-cell office:value-type="float" office:value="733955" table:style-name="ce14">
            <text:p><text:s/>733,95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242777" table:style-name="ce14">
            <text:p><text:s/>1,242,7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美醫院<text:s/></text:p>
          </table:table-cell>
          <table:table-cell office:value-type="float" office:value="3122" table:style-name="ce12">
            <text:p><text:s/>3,122<text:s/></text:p>
          </table:table-cell>
          <table:table-cell office:value-type="float" office:value="7980907" table:style-name="ce12">
            <text:p><text:s/>7,980,907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76176" table:style-name="ce12">
            <text:p><text:s/>76,176<text:s/></text:p>
          </table:table-cell>
          <table:table-cell table:style-name="ce12"/>
          <table:table-cell office:value-type="float" office:value="3591" table:style-name="ce14">
            <text:p><text:s/>3,591<text:s/></text:p>
          </table:table-cell>
          <table:table-cell office:value-type="float" office:value="8248773" table:style-name="ce14">
            <text:p><text:s/>8,248,773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85526" table:style-name="ce14">
            <text:p><text:s/>85,5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8119" table:style-name="ce12">
            <text:p><text:s/>18,119<text:s/></text:p>
          </table:table-cell>
          <table:table-cell office:value-type="float" office:value="38085341" table:style-name="ce12">
            <text:p><text:s/>38,085,341<text:s/></text:p>
          </table:table-cell>
          <table:table-cell office:value-type="float" office:value="291" table:style-name="ce12">
            <text:p><text:s/>291<text:s/></text:p>
          </table:table-cell>
          <table:table-cell office:value-type="float" office:value="16758309" table:style-name="ce12">
            <text:p><text:s/>16,758,309<text:s/></text:p>
          </table:table-cell>
          <table:table-cell table:style-name="ce12"/>
          <table:table-cell office:value-type="float" office:value="18404" table:style-name="ce14">
            <text:p><text:s/>18,404<text:s/></text:p>
          </table:table-cell>
          <table:table-cell office:value-type="float" office:value="35641196" table:style-name="ce14">
            <text:p><text:s/>35,641,196<text:s/></text:p>
          </table:table-cell>
          <table:table-cell office:value-type="float" office:value="362" table:style-name="ce14">
            <text:p><text:s/>362<text:s/></text:p>
          </table:table-cell>
          <table:table-cell office:value-type="float" office:value="18430024" table:style-name="ce14">
            <text:p><text:s/>18,430,0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21205" table:style-name="ce12">
            <text:p><text:s/>21,205<text:s/></text:p>
          </table:table-cell>
          <table:table-cell office:value-type="float" office:value="50177082" table:style-name="ce12">
            <text:p><text:s/>50,177,082<text:s/></text:p>
          </table:table-cell>
          <table:table-cell office:value-type="float" office:value="500" table:style-name="ce12">
            <text:p><text:s/>500<text:s/></text:p>
          </table:table-cell>
          <table:table-cell office:value-type="float" office:value="25520648" table:style-name="ce12">
            <text:p><text:s/>25,520,648<text:s/></text:p>
          </table:table-cell>
          <table:table-cell table:style-name="ce12"/>
          <table:table-cell office:value-type="float" office:value="21875" table:style-name="ce14">
            <text:p><text:s/>21,875<text:s/></text:p>
          </table:table-cell>
          <table:table-cell office:value-type="float" office:value="50115245" table:style-name="ce14">
            <text:p><text:s/>50,115,245<text:s/></text:p>
          </table:table-cell>
          <table:table-cell office:value-type="float" office:value="408" table:style-name="ce14">
            <text:p><text:s/>408<text:s/></text:p>
          </table:table-cell>
          <table:table-cell office:value-type="float" office:value="20042208" table:style-name="ce14">
            <text:p><text:s/>20,042,2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788" table:style-name="ce12">
            <text:p><text:s/>788<text:s/></text:p>
          </table:table-cell>
          <table:table-cell office:value-type="float" office:value="1302559" table:style-name="ce12">
            <text:p><text:s/>1,302,559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15037200" table:style-name="ce12">
            <text:p><text:s/>15,037,200<text:s/></text:p>
          </table:table-cell>
          <table:table-cell table:style-name="ce12"/>
          <table:table-cell office:value-type="float" office:value="841" table:style-name="ce14">
            <text:p><text:s/>841<text:s/></text:p>
          </table:table-cell>
          <table:table-cell office:value-type="float" office:value="1838865" table:style-name="ce14">
            <text:p><text:s/>1,838,865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14674398" table:style-name="ce14">
            <text:p><text:s/>14,674,3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4977" table:style-name="ce12">
            <text:p><text:s/>4,977<text:s/></text:p>
          </table:table-cell>
          <table:table-cell office:value-type="float" office:value="8303550" table:style-name="ce12">
            <text:p><text:s/>8,303,55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017" table:style-name="ce14">
            <text:p><text:s/>5,017<text:s/></text:p>
          </table:table-cell>
          <table:table-cell office:value-type="float" office:value="8747997" table:style-name="ce14">
            <text:p><text:s/>8,747,99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1924" table:style-name="ce12">
            <text:p><text:s/>1,924<text:s/></text:p>
          </table:table-cell>
          <table:table-cell office:value-type="float" office:value="4303428" table:style-name="ce12">
            <text:p><text:s/>4,303,42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96472" table:style-name="ce12">
            <text:p><text:s/>596,472<text:s/></text:p>
          </table:table-cell>
          <table:table-cell table:style-name="ce12"/>
          <table:table-cell office:value-type="float" office:value="1944" table:style-name="ce14">
            <text:p><text:s/>1,944<text:s/></text:p>
          </table:table-cell>
          <table:table-cell office:value-type="float" office:value="5221291" table:style-name="ce14">
            <text:p><text:s/>5,221,29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67109" table:style-name="ce14">
            <text:p><text:s/>567,1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3983" table:style-name="ce12">
            <text:p><text:s/>3,983<text:s/></text:p>
          </table:table-cell>
          <table:table-cell office:value-type="float" office:value="12374486" table:style-name="ce12">
            <text:p><text:s/>12,374,486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6760191" table:style-name="ce12">
            <text:p><text:s/>6,760,191<text:s/></text:p>
          </table:table-cell>
          <table:table-cell table:style-name="ce12"/>
          <table:table-cell office:value-type="float" office:value="3725" table:style-name="ce14">
            <text:p><text:s/>3,725<text:s/></text:p>
          </table:table-cell>
          <table:table-cell office:value-type="float" office:value="10282937" table:style-name="ce14">
            <text:p><text:s/>10,282,937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6094292" table:style-name="ce14">
            <text:p><text:s/>6,094,2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1679" table:style-name="ce12">
            <text:p><text:s/>1,679<text:s/></text:p>
          </table:table-cell>
          <table:table-cell office:value-type="float" office:value="2861790" table:style-name="ce12">
            <text:p><text:s/>2,861,790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6819282" table:style-name="ce12">
            <text:p><text:s/>6,819,282<text:s/></text:p>
          </table:table-cell>
          <table:table-cell table:style-name="ce12"/>
          <table:table-cell office:value-type="float" office:value="1843" table:style-name="ce14">
            <text:p><text:s/>1,843<text:s/></text:p>
          </table:table-cell>
          <table:table-cell office:value-type="float" office:value="2781639" table:style-name="ce14">
            <text:p><text:s/>2,781,639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7009173" table:style-name="ce14">
            <text:p><text:s/>7,009,1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2337" table:style-name="ce12">
            <text:p><text:s/>2,337<text:s/></text:p>
          </table:table-cell>
          <table:table-cell office:value-type="float" office:value="4197783" table:style-name="ce12">
            <text:p><text:s/>4,197,783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9368724" table:style-name="ce12">
            <text:p><text:s/>9,368,724<text:s/></text:p>
          </table:table-cell>
          <table:table-cell table:style-name="ce12"/>
          <table:table-cell office:value-type="float" office:value="2194" table:style-name="ce14">
            <text:p><text:s/>2,194<text:s/></text:p>
          </table:table-cell>
          <table:table-cell office:value-type="float" office:value="3782003" table:style-name="ce14">
            <text:p><text:s/>3,782,003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11641496" table:style-name="ce14">
            <text:p><text:s/>11,641,4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5215" table:style-name="ce12">
            <text:p><text:s/>5,215<text:s/></text:p>
          </table:table-cell>
          <table:table-cell office:value-type="float" office:value="4072209" table:style-name="ce12">
            <text:p><text:s/>4,072,209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6675554" table:style-name="ce12">
            <text:p><text:s/>6,675,554<text:s/></text:p>
          </table:table-cell>
          <table:table-cell table:style-name="ce12"/>
          <table:table-cell office:value-type="float" office:value="6165" table:style-name="ce14">
            <text:p><text:s/>6,165<text:s/></text:p>
          </table:table-cell>
          <table:table-cell office:value-type="float" office:value="4745259" table:style-name="ce14">
            <text:p><text:s/>4,745,259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5103286" table:style-name="ce14">
            <text:p><text:s/>5,103,2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6005" table:style-name="ce12">
            <text:p><text:s/>6,005<text:s/></text:p>
          </table:table-cell>
          <table:table-cell office:value-type="float" office:value="5519385" table:style-name="ce12">
            <text:p><text:s/>5,519,385<text:s/></text:p>
          </table:table-cell>
          <table:table-cell office:value-type="float" office:value="273" table:style-name="ce12">
            <text:p><text:s/>273<text:s/></text:p>
          </table:table-cell>
          <table:table-cell office:value-type="float" office:value="11075715" table:style-name="ce12">
            <text:p><text:s/>11,075,715<text:s/></text:p>
          </table:table-cell>
          <table:table-cell table:style-name="ce12"/>
          <table:table-cell office:value-type="float" office:value="6862" table:style-name="ce14">
            <text:p><text:s/>6,862<text:s/></text:p>
          </table:table-cell>
          <table:table-cell office:value-type="float" office:value="6360473" table:style-name="ce14">
            <text:p><text:s/>6,360,473<text:s/></text:p>
          </table:table-cell>
          <table:table-cell office:value-type="float" office:value="211" table:style-name="ce14">
            <text:p><text:s/>211<text:s/></text:p>
          </table:table-cell>
          <table:table-cell office:value-type="float" office:value="8041681" table:style-name="ce14">
            <text:p><text:s/>8,041,6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273" table:style-name="ce12">
            <text:p><text:s/>1,273<text:s/></text:p>
          </table:table-cell>
          <table:table-cell office:value-type="float" office:value="2148809" table:style-name="ce12">
            <text:p><text:s/>2,148,80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70" table:style-name="ce14">
            <text:p><text:s/>1,170<text:s/></text:p>
          </table:table-cell>
          <table:table-cell office:value-type="float" office:value="2054423" table:style-name="ce14">
            <text:p><text:s/>2,054,4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2369" table:style-name="ce12">
            <text:p><text:s/>2,369<text:s/></text:p>
          </table:table-cell>
          <table:table-cell office:value-type="float" office:value="2265551" table:style-name="ce12">
            <text:p><text:s/>2,265,55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461" table:style-name="ce14">
            <text:p><text:s/>2,461<text:s/></text:p>
          </table:table-cell>
          <table:table-cell office:value-type="float" office:value="2165100" table:style-name="ce14">
            <text:p><text:s/>2,165,1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2111" table:style-name="ce12">
            <text:p><text:s/>2,111<text:s/></text:p>
          </table:table-cell>
          <table:table-cell office:value-type="float" office:value="3630564" table:style-name="ce12">
            <text:p><text:s/>3,630,564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12162098" table:style-name="ce12">
            <text:p><text:s/>12,162,098<text:s/></text:p>
          </table:table-cell>
          <table:table-cell table:style-name="ce12"/>
          <table:table-cell office:value-type="float" office:value="1928" table:style-name="ce14">
            <text:p><text:s/>1,928<text:s/></text:p>
          </table:table-cell>
          <table:table-cell office:value-type="float" office:value="3490414" table:style-name="ce14">
            <text:p><text:s/>3,490,414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8654390" table:style-name="ce14">
            <text:p><text:s/>8,654,3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2417" table:style-name="ce12">
            <text:p><text:s/>2,417<text:s/></text:p>
          </table:table-cell>
          <table:table-cell office:value-type="float" office:value="3376353" table:style-name="ce12">
            <text:p><text:s/>3,376,353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7739704" table:style-name="ce12">
            <text:p><text:s/>7,739,704<text:s/></text:p>
          </table:table-cell>
          <table:table-cell table:style-name="ce12"/>
          <table:table-cell office:value-type="float" office:value="2483" table:style-name="ce14">
            <text:p><text:s/>2,483<text:s/></text:p>
          </table:table-cell>
          <table:table-cell office:value-type="float" office:value="4694193" table:style-name="ce14">
            <text:p><text:s/>4,694,193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6627051" table:style-name="ce14">
            <text:p><text:s/>6,627,0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1694" table:style-name="ce12">
            <text:p><text:s/>1,694<text:s/></text:p>
          </table:table-cell>
          <table:table-cell office:value-type="float" office:value="2736160" table:style-name="ce12">
            <text:p><text:s/>2,736,160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039616" table:style-name="ce12">
            <text:p><text:s/>1,039,616<text:s/></text:p>
          </table:table-cell>
          <table:table-cell table:style-name="ce12"/>
          <table:table-cell office:value-type="float" office:value="1635" table:style-name="ce14">
            <text:p><text:s/>1,635<text:s/></text:p>
          </table:table-cell>
          <table:table-cell office:value-type="float" office:value="2701891" table:style-name="ce14">
            <text:p><text:s/>2,701,891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361555" table:style-name="ce14">
            <text:p><text:s/>1,361,5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5862" table:style-name="ce12">
            <text:p><text:s/>35,862<text:s/></text:p>
          </table:table-cell>
          <table:table-cell office:value-type="float" office:value="95121909" table:style-name="ce12">
            <text:p><text:s/>95,121,909<text:s/></text:p>
          </table:table-cell>
          <table:table-cell office:value-type="float" office:value="1259" table:style-name="ce12">
            <text:p><text:s/>1,259<text:s/></text:p>
          </table:table-cell>
          <table:table-cell office:value-type="float" office:value="89871641" table:style-name="ce12">
            <text:p><text:s/>89,871,641<text:s/></text:p>
          </table:table-cell>
          <table:table-cell table:style-name="ce12"/>
          <table:table-cell office:value-type="float" office:value="37067" table:style-name="ce14">
            <text:p><text:s/>37,067<text:s/></text:p>
          </table:table-cell>
          <table:table-cell office:value-type="float" office:value="96950983" table:style-name="ce14">
            <text:p><text:s/>96,950,983<text:s/></text:p>
          </table:table-cell>
          <table:table-cell office:value-type="float" office:value="1376" table:style-name="ce14">
            <text:p><text:s/>1,376<text:s/></text:p>
          </table:table-cell>
          <table:table-cell office:value-type="float" office:value="84304286" table:style-name="ce14">
            <text:p><text:s/>84,304,2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3958" table:style-name="ce12">
            <text:p><text:s/>3,958<text:s/></text:p>
          </table:table-cell>
          <table:table-cell office:value-type="float" office:value="8052227" table:style-name="ce12">
            <text:p><text:s/>8,052,22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87673" table:style-name="ce12">
            <text:p><text:s/>387,673<text:s/></text:p>
          </table:table-cell>
          <table:table-cell table:style-name="ce12"/>
          <table:table-cell office:value-type="float" office:value="4203" table:style-name="ce14">
            <text:p><text:s/>4,203<text:s/></text:p>
          </table:table-cell>
          <table:table-cell office:value-type="float" office:value="8257981" table:style-name="ce14">
            <text:p><text:s/>8,257,98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35781" table:style-name="ce14">
            <text:p><text:s/>135,7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2241" table:style-name="ce12">
            <text:p><text:s/>2,241<text:s/></text:p>
          </table:table-cell>
          <table:table-cell office:value-type="float" office:value="3189124" table:style-name="ce12">
            <text:p><text:s/>3,189,124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2880358" table:style-name="ce12">
            <text:p><text:s/>2,880,358<text:s/></text:p>
          </table:table-cell>
          <table:table-cell table:style-name="ce12"/>
          <table:table-cell office:value-type="float" office:value="2639" table:style-name="ce14">
            <text:p><text:s/>2,639<text:s/></text:p>
          </table:table-cell>
          <table:table-cell office:value-type="float" office:value="3821524" table:style-name="ce14">
            <text:p><text:s/>3,821,524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2495944" table:style-name="ce14">
            <text:p><text:s/>2,495,9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3259" table:style-name="ce12">
            <text:p><text:s/>3,259<text:s/></text:p>
          </table:table-cell>
          <table:table-cell office:value-type="float" office:value="4215941" table:style-name="ce12">
            <text:p><text:s/>4,215,941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418545" table:style-name="ce12">
            <text:p><text:s/>418,545<text:s/></text:p>
          </table:table-cell>
          <table:table-cell table:style-name="ce12"/>
          <table:table-cell office:value-type="float" office:value="3008" table:style-name="ce14">
            <text:p><text:s/>3,008<text:s/></text:p>
          </table:table-cell>
          <table:table-cell office:value-type="float" office:value="3696809" table:style-name="ce14">
            <text:p><text:s/>3,696,809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691411" table:style-name="ce14">
            <text:p><text:s/>691,4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7482" table:style-name="ce12">
            <text:p><text:s/>7,482<text:s/></text:p>
          </table:table-cell>
          <table:table-cell office:value-type="float" office:value="10876916" table:style-name="ce12">
            <text:p><text:s/>10,876,916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7481254" table:style-name="ce12">
            <text:p><text:s/>7,481,254<text:s/></text:p>
          </table:table-cell>
          <table:table-cell table:style-name="ce12"/>
          <table:table-cell office:value-type="float" office:value="7975" table:style-name="ce14">
            <text:p><text:s/>7,975<text:s/></text:p>
          </table:table-cell>
          <table:table-cell office:value-type="float" office:value="10774178" table:style-name="ce14">
            <text:p><text:s/>10,774,178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8141202" table:style-name="ce14">
            <text:p><text:s/>8,141,2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3200" table:style-name="ce12">
            <text:p><text:s/>3,200<text:s/></text:p>
          </table:table-cell>
          <table:table-cell office:value-type="float" office:value="6897946" table:style-name="ce12">
            <text:p><text:s/>6,897,94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291" table:style-name="ce14">
            <text:p><text:s/>3,291<text:s/></text:p>
          </table:table-cell>
          <table:table-cell office:value-type="float" office:value="6098946" table:style-name="ce14">
            <text:p><text:s/>6,098,94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3695" table:style-name="ce12">
            <text:p><text:s/>3,695<text:s/></text:p>
          </table:table-cell>
          <table:table-cell office:value-type="float" office:value="5995322" table:style-name="ce12">
            <text:p><text:s/>5,995,32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756844" table:style-name="ce12">
            <text:p><text:s/>756,844<text:s/></text:p>
          </table:table-cell>
          <table:table-cell table:style-name="ce12"/>
          <table:table-cell office:value-type="float" office:value="4292" table:style-name="ce14">
            <text:p><text:s/>4,292<text:s/></text:p>
          </table:table-cell>
          <table:table-cell office:value-type="float" office:value="7427312" table:style-name="ce14">
            <text:p><text:s/>7,427,31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672408" table:style-name="ce14">
            <text:p><text:s/>672,4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1017" table:style-name="ce12">
            <text:p><text:s/>1,017<text:s/></text:p>
          </table:table-cell>
          <table:table-cell office:value-type="float" office:value="1784866" table:style-name="ce12">
            <text:p><text:s/>1,784,86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91" table:style-name="ce14">
            <text:p><text:s/>991<text:s/></text:p>
          </table:table-cell>
          <table:table-cell office:value-type="float" office:value="1736370" table:style-name="ce14">
            <text:p><text:s/>1,736,3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31045" table:style-name="ce12">
            <text:p><text:s/>131,045<text:s/></text:p>
          </table:table-cell>
          <table:table-cell office:value-type="float" office:value="621655224" table:style-name="ce12">
            <text:p><text:s/>621,655,224<text:s/></text:p>
          </table:table-cell>
          <table:table-cell office:value-type="float" office:value="6276" table:style-name="ce12">
            <text:p><text:s/>6,276<text:s/></text:p>
          </table:table-cell>
          <table:table-cell office:value-type="float" office:value="514249843" table:style-name="ce12">
            <text:p><text:s/>514,249,843<text:s/></text:p>
          </table:table-cell>
          <table:table-cell table:style-name="ce12"/>
          <table:table-cell office:value-type="float" office:value="139733" table:style-name="ce14">
            <text:p><text:s/>139,733<text:s/></text:p>
          </table:table-cell>
          <table:table-cell office:value-type="float" office:value="652941701" table:style-name="ce14">
            <text:p><text:s/>652,941,701<text:s/></text:p>
          </table:table-cell>
          <table:table-cell office:value-type="float" office:value="7051" table:style-name="ce14">
            <text:p><text:s/>7,051<text:s/></text:p>
          </table:table-cell>
          <table:table-cell office:value-type="float" office:value="531955893" table:style-name="ce14">
            <text:p><text:s/>531,955,8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99769" table:style-name="ce12">
            <text:p><text:s/>99,769<text:s/></text:p>
          </table:table-cell>
          <table:table-cell office:value-type="float" office:value="454795088" table:style-name="ce12">
            <text:p><text:s/>454,795,088<text:s/></text:p>
          </table:table-cell>
          <table:table-cell office:value-type="float" office:value="4700" table:style-name="ce12">
            <text:p><text:s/>4,700<text:s/></text:p>
          </table:table-cell>
          <table:table-cell office:value-type="float" office:value="449480994" table:style-name="ce12">
            <text:p><text:s/>449,480,994<text:s/></text:p>
          </table:table-cell>
          <table:table-cell table:style-name="ce12"/>
          <table:table-cell office:value-type="float" office:value="100312" table:style-name="ce14">
            <text:p><text:s/>100,312<text:s/></text:p>
          </table:table-cell>
          <table:table-cell office:value-type="float" office:value="446769763" table:style-name="ce14">
            <text:p><text:s/>446,769,763<text:s/></text:p>
          </table:table-cell>
          <table:table-cell office:value-type="float" office:value="4710" table:style-name="ce14">
            <text:p><text:s/>4,710<text:s/></text:p>
          </table:table-cell>
          <table:table-cell office:value-type="float" office:value="438213700" table:style-name="ce14">
            <text:p><text:s/>438,213,7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72343" table:style-name="ce12">
            <text:p><text:s/>72,343<text:s/></text:p>
          </table:table-cell>
          <table:table-cell office:value-type="float" office:value="328277149" table:style-name="ce12">
            <text:p><text:s/>328,277,149<text:s/></text:p>
          </table:table-cell>
          <table:table-cell office:value-type="float" office:value="3160" table:style-name="ce12">
            <text:p><text:s/>3,160<text:s/></text:p>
          </table:table-cell>
          <table:table-cell office:value-type="float" office:value="263712434" table:style-name="ce12">
            <text:p><text:s/>263,712,434<text:s/></text:p>
          </table:table-cell>
          <table:table-cell table:style-name="ce12"/>
          <table:table-cell office:value-type="float" office:value="77600" table:style-name="ce14">
            <text:p><text:s/>77,600<text:s/></text:p>
          </table:table-cell>
          <table:table-cell office:value-type="float" office:value="336127398" table:style-name="ce14">
            <text:p><text:s/>336,127,398<text:s/></text:p>
          </table:table-cell>
          <table:table-cell office:value-type="float" office:value="3280" table:style-name="ce14">
            <text:p><text:s/>3,280<text:s/></text:p>
          </table:table-cell>
          <table:table-cell office:value-type="float" office:value="271529819" table:style-name="ce14">
            <text:p><text:s/>271,529,8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189134" table:style-name="ce12">
            <text:p><text:s/>189,134<text:s/></text:p>
          </table:table-cell>
          <table:table-cell office:value-type="float" office:value="764176223" table:style-name="ce12">
            <text:p><text:s/>764,176,223<text:s/></text:p>
          </table:table-cell>
          <table:table-cell office:value-type="float" office:value="7023" table:style-name="ce12">
            <text:p><text:s/>7,023<text:s/></text:p>
          </table:table-cell>
          <table:table-cell office:value-type="float" office:value="646380634" table:style-name="ce12">
            <text:p><text:s/>646,380,634<text:s/></text:p>
          </table:table-cell>
          <table:table-cell table:style-name="ce12"/>
          <table:table-cell office:value-type="float" office:value="197540" table:style-name="ce14">
            <text:p><text:s/>197,540<text:s/></text:p>
          </table:table-cell>
          <table:table-cell office:value-type="float" office:value="810823249" table:style-name="ce14">
            <text:p><text:s/>810,823,249<text:s/></text:p>
          </table:table-cell>
          <table:table-cell office:value-type="float" office:value="7364" table:style-name="ce14">
            <text:p><text:s/>7,364<text:s/></text:p>
          </table:table-cell>
          <table:table-cell office:value-type="float" office:value="687401209" table:style-name="ce14">
            <text:p><text:s/>687,401,2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29815" table:style-name="ce12">
            <text:p><text:s/>29,815<text:s/></text:p>
          </table:table-cell>
          <table:table-cell office:value-type="float" office:value="66942480" table:style-name="ce12">
            <text:p><text:s/>66,942,480<text:s/></text:p>
          </table:table-cell>
          <table:table-cell office:value-type="float" office:value="1106" table:style-name="ce12">
            <text:p><text:s/>1,106<text:s/></text:p>
          </table:table-cell>
          <table:table-cell office:value-type="float" office:value="68612664" table:style-name="ce12">
            <text:p><text:s/>68,612,664<text:s/></text:p>
          </table:table-cell>
          <table:table-cell table:style-name="ce12"/>
          <table:table-cell office:value-type="float" office:value="29561" table:style-name="ce14">
            <text:p><text:s/>29,561<text:s/></text:p>
          </table:table-cell>
          <table:table-cell office:value-type="float" office:value="69330798" table:style-name="ce14">
            <text:p><text:s/>69,330,798<text:s/></text:p>
          </table:table-cell>
          <table:table-cell office:value-type="float" office:value="1149" table:style-name="ce14">
            <text:p><text:s/>1,149<text:s/></text:p>
          </table:table-cell>
          <table:table-cell office:value-type="float" office:value="70380577" table:style-name="ce14">
            <text:p><text:s/>70,380,5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5601" table:style-name="ce12">
            <text:p><text:s/>35,601<text:s/></text:p>
          </table:table-cell>
          <table:table-cell office:value-type="float" office:value="80130961" table:style-name="ce12">
            <text:p><text:s/>80,130,961<text:s/></text:p>
          </table:table-cell>
          <table:table-cell office:value-type="float" office:value="1253" table:style-name="ce12">
            <text:p><text:s/>1,253<text:s/></text:p>
          </table:table-cell>
          <table:table-cell office:value-type="float" office:value="90062950" table:style-name="ce12">
            <text:p><text:s/>90,062,950<text:s/></text:p>
          </table:table-cell>
          <table:table-cell table:style-name="ce12"/>
          <table:table-cell office:value-type="float" office:value="37047" table:style-name="ce14">
            <text:p><text:s/>37,047<text:s/></text:p>
          </table:table-cell>
          <table:table-cell office:value-type="float" office:value="85900875" table:style-name="ce14">
            <text:p><text:s/>85,900,875<text:s/></text:p>
          </table:table-cell>
          <table:table-cell office:value-type="float" office:value="1512" table:style-name="ce14">
            <text:p><text:s/>1,512<text:s/></text:p>
          </table:table-cell>
          <table:table-cell office:value-type="float" office:value="101094924" table:style-name="ce14">
            <text:p><text:s/>101,094,9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1112" table:style-name="ce12">
            <text:p><text:s/>21,112<text:s/></text:p>
          </table:table-cell>
          <table:table-cell office:value-type="float" office:value="53127356" table:style-name="ce12">
            <text:p><text:s/>53,127,356<text:s/></text:p>
          </table:table-cell>
          <table:table-cell office:value-type="float" office:value="968" table:style-name="ce12">
            <text:p><text:s/>968<text:s/></text:p>
          </table:table-cell>
          <table:table-cell office:value-type="float" office:value="59374742" table:style-name="ce12">
            <text:p><text:s/>59,374,742<text:s/></text:p>
          </table:table-cell>
          <table:table-cell table:style-name="ce12"/>
          <table:table-cell office:value-type="float" office:value="21109" table:style-name="ce14">
            <text:p><text:s/>21,109<text:s/></text:p>
          </table:table-cell>
          <table:table-cell office:value-type="float" office:value="52245181" table:style-name="ce14">
            <text:p><text:s/>52,245,181<text:s/></text:p>
          </table:table-cell>
          <table:table-cell office:value-type="float" office:value="999" table:style-name="ce14">
            <text:p><text:s/>999<text:s/></text:p>
          </table:table-cell>
          <table:table-cell office:value-type="float" office:value="61447926" table:style-name="ce14">
            <text:p><text:s/>61,447,9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29450" table:style-name="ce12">
            <text:p><text:s/>29,450<text:s/></text:p>
          </table:table-cell>
          <table:table-cell office:value-type="float" office:value="71608290" table:style-name="ce12">
            <text:p><text:s/>71,608,290<text:s/></text:p>
          </table:table-cell>
          <table:table-cell office:value-type="float" office:value="815" table:style-name="ce12">
            <text:p><text:s/>815<text:s/></text:p>
          </table:table-cell>
          <table:table-cell office:value-type="float" office:value="64419702" table:style-name="ce12">
            <text:p><text:s/>64,419,702<text:s/></text:p>
          </table:table-cell>
          <table:table-cell table:style-name="ce12"/>
          <table:table-cell office:value-type="float" office:value="29550" table:style-name="ce14">
            <text:p><text:s/>29,550<text:s/></text:p>
          </table:table-cell>
          <table:table-cell office:value-type="float" office:value="69703163" table:style-name="ce14">
            <text:p><text:s/>69,703,163<text:s/></text:p>
          </table:table-cell>
          <table:table-cell office:value-type="float" office:value="838" table:style-name="ce14">
            <text:p><text:s/>838<text:s/></text:p>
          </table:table-cell>
          <table:table-cell office:value-type="float" office:value="53973020" table:style-name="ce14">
            <text:p><text:s/>53,973,0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6183" table:style-name="ce12">
            <text:p><text:s/>6,183<text:s/></text:p>
          </table:table-cell>
          <table:table-cell office:value-type="float" office:value="11519911" table:style-name="ce12">
            <text:p><text:s/>11,519,911<text:s/></text:p>
          </table:table-cell>
          <table:table-cell office:value-type="float" office:value="1131" table:style-name="ce12">
            <text:p><text:s/>1,131<text:s/></text:p>
          </table:table-cell>
          <table:table-cell office:value-type="float" office:value="56259127" table:style-name="ce12">
            <text:p><text:s/>56,259,127<text:s/></text:p>
          </table:table-cell>
          <table:table-cell table:style-name="ce12"/>
          <table:table-cell office:value-type="float" office:value="6102" table:style-name="ce14">
            <text:p><text:s/>6,102<text:s/></text:p>
          </table:table-cell>
          <table:table-cell office:value-type="float" office:value="10911682" table:style-name="ce14">
            <text:p><text:s/>10,911,682<text:s/></text:p>
          </table:table-cell>
          <table:table-cell office:value-type="float" office:value="1114" table:style-name="ce14">
            <text:p><text:s/>1,114<text:s/></text:p>
          </table:table-cell>
          <table:table-cell office:value-type="float" office:value="53604485" table:style-name="ce14">
            <text:p><text:s/>53,604,4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台中總醫院附設民眾診療服務處<text:s/></text:p>
          </table:table-cell>
          <table:table-cell office:value-type="float" office:value="21285" table:style-name="ce12">
            <text:p><text:s/>21,285<text:s/></text:p>
          </table:table-cell>
          <table:table-cell office:value-type="float" office:value="42684766" table:style-name="ce12">
            <text:p><text:s/>42,684,766<text:s/></text:p>
          </table:table-cell>
          <table:table-cell office:value-type="float" office:value="764" table:style-name="ce12">
            <text:p><text:s/>764<text:s/></text:p>
          </table:table-cell>
          <table:table-cell office:value-type="float" office:value="55084126" table:style-name="ce12">
            <text:p><text:s/>55,084,126<text:s/></text:p>
          </table:table-cell>
          <table:table-cell table:style-name="ce12"/>
          <table:table-cell office:value-type="float" office:value="23264" table:style-name="ce14">
            <text:p><text:s/>23,264<text:s/></text:p>
          </table:table-cell>
          <table:table-cell office:value-type="float" office:value="44470721" table:style-name="ce14">
            <text:p><text:s/>44,470,721<text:s/></text:p>
          </table:table-cell>
          <table:table-cell office:value-type="float" office:value="803" table:style-name="ce14">
            <text:p><text:s/>803<text:s/></text:p>
          </table:table-cell>
          <table:table-cell office:value-type="float" office:value="54964936" table:style-name="ce14">
            <text:p><text:s/>54,964,9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27414" table:style-name="ce12">
            <text:p><text:s/>27,414<text:s/></text:p>
          </table:table-cell>
          <table:table-cell office:value-type="float" office:value="75617610" table:style-name="ce12">
            <text:p><text:s/>75,617,610<text:s/></text:p>
          </table:table-cell>
          <table:table-cell office:value-type="float" office:value="1451" table:style-name="ce12">
            <text:p><text:s/>1,451<text:s/></text:p>
          </table:table-cell>
          <table:table-cell office:value-type="float" office:value="68998849" table:style-name="ce12">
            <text:p><text:s/>68,998,849<text:s/></text:p>
          </table:table-cell>
          <table:table-cell table:style-name="ce12"/>
          <table:table-cell office:value-type="float" office:value="29555" table:style-name="ce14">
            <text:p><text:s/>29,555<text:s/></text:p>
          </table:table-cell>
          <table:table-cell office:value-type="float" office:value="77461124" table:style-name="ce14">
            <text:p><text:s/>77,461,124<text:s/></text:p>
          </table:table-cell>
          <table:table-cell office:value-type="float" office:value="1660" table:style-name="ce14">
            <text:p><text:s/>1,660<text:s/></text:p>
          </table:table-cell>
          <table:table-cell office:value-type="float" office:value="76737438" table:style-name="ce14">
            <text:p><text:s/>76,737,4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8791" table:style-name="ce12">
            <text:p><text:s/>8,791<text:s/></text:p>
          </table:table-cell>
          <table:table-cell office:value-type="float" office:value="19820365" table:style-name="ce12">
            <text:p><text:s/>19,820,365<text:s/></text:p>
          </table:table-cell>
          <table:table-cell office:value-type="float" office:value="486" table:style-name="ce12">
            <text:p><text:s/>486<text:s/></text:p>
          </table:table-cell>
          <table:table-cell office:value-type="float" office:value="30256117" table:style-name="ce12">
            <text:p><text:s/>30,256,117<text:s/></text:p>
          </table:table-cell>
          <table:table-cell table:style-name="ce12"/>
          <table:table-cell office:value-type="float" office:value="8976" table:style-name="ce14">
            <text:p><text:s/>8,976<text:s/></text:p>
          </table:table-cell>
          <table:table-cell office:value-type="float" office:value="19038168" table:style-name="ce14">
            <text:p><text:s/>19,038,168<text:s/></text:p>
          </table:table-cell>
          <table:table-cell office:value-type="float" office:value="423" table:style-name="ce14">
            <text:p><text:s/>423<text:s/></text:p>
          </table:table-cell>
          <table:table-cell office:value-type="float" office:value="26890879" table:style-name="ce14">
            <text:p><text:s/>26,890,8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62336" table:style-name="ce12">
            <text:p><text:s/>62,336<text:s/></text:p>
          </table:table-cell>
          <table:table-cell office:value-type="float" office:value="170402803" table:style-name="ce12">
            <text:p><text:s/>170,402,803<text:s/></text:p>
          </table:table-cell>
          <table:table-cell office:value-type="float" office:value="2480" table:style-name="ce12">
            <text:p><text:s/>2,480<text:s/></text:p>
          </table:table-cell>
          <table:table-cell office:value-type="float" office:value="156045664" table:style-name="ce12">
            <text:p><text:s/>156,045,664<text:s/></text:p>
          </table:table-cell>
          <table:table-cell table:style-name="ce12"/>
          <table:table-cell office:value-type="float" office:value="67295" table:style-name="ce14">
            <text:p><text:s/>67,295<text:s/></text:p>
          </table:table-cell>
          <table:table-cell office:value-type="float" office:value="163224650" table:style-name="ce14">
            <text:p><text:s/>163,224,650<text:s/></text:p>
          </table:table-cell>
          <table:table-cell office:value-type="float" office:value="2476" table:style-name="ce14">
            <text:p><text:s/>2,476<text:s/></text:p>
          </table:table-cell>
          <table:table-cell office:value-type="float" office:value="136475400" table:style-name="ce14">
            <text:p><text:s/>136,475,4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79630" table:style-name="ce12">
            <text:p><text:s/>79,630<text:s/></text:p>
          </table:table-cell>
          <table:table-cell office:value-type="float" office:value="226491293" table:style-name="ce12">
            <text:p><text:s/>226,491,293<text:s/></text:p>
          </table:table-cell>
          <table:table-cell office:value-type="float" office:value="2978" table:style-name="ce12">
            <text:p><text:s/>2,978<text:s/></text:p>
          </table:table-cell>
          <table:table-cell office:value-type="float" office:value="214909439" table:style-name="ce12">
            <text:p><text:s/>214,909,439<text:s/></text:p>
          </table:table-cell>
          <table:table-cell table:style-name="ce12"/>
          <table:table-cell office:value-type="float" office:value="81196" table:style-name="ce14">
            <text:p><text:s/>81,196<text:s/></text:p>
          </table:table-cell>
          <table:table-cell office:value-type="float" office:value="228631956" table:style-name="ce14">
            <text:p><text:s/>228,631,956<text:s/></text:p>
          </table:table-cell>
          <table:table-cell office:value-type="float" office:value="3348" table:style-name="ce14">
            <text:p><text:s/>3,348<text:s/></text:p>
          </table:table-cell>
          <table:table-cell office:value-type="float" office:value="250075448" table:style-name="ce14">
            <text:p><text:s/>250,075,4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47669" table:style-name="ce12">
            <text:p><text:s/>47,669<text:s/></text:p>
          </table:table-cell>
          <table:table-cell office:value-type="float" office:value="150315602" table:style-name="ce12">
            <text:p><text:s/>150,315,602<text:s/></text:p>
          </table:table-cell>
          <table:table-cell office:value-type="float" office:value="1974" table:style-name="ce12">
            <text:p><text:s/>1,974<text:s/></text:p>
          </table:table-cell>
          <table:table-cell office:value-type="float" office:value="142256069" table:style-name="ce12">
            <text:p><text:s/>142,256,069<text:s/></text:p>
          </table:table-cell>
          <table:table-cell table:style-name="ce12"/>
          <table:table-cell office:value-type="float" office:value="51546" table:style-name="ce14">
            <text:p><text:s/>51,546<text:s/></text:p>
          </table:table-cell>
          <table:table-cell office:value-type="float" office:value="162532195" table:style-name="ce14">
            <text:p><text:s/>162,532,195<text:s/></text:p>
          </table:table-cell>
          <table:table-cell office:value-type="float" office:value="2075" table:style-name="ce14">
            <text:p><text:s/>2,075<text:s/></text:p>
          </table:table-cell>
          <table:table-cell office:value-type="float" office:value="139916406" table:style-name="ce14">
            <text:p><text:s/>139,916,4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58126" table:style-name="ce12">
            <text:p><text:s/>58,126<text:s/></text:p>
          </table:table-cell>
          <table:table-cell office:value-type="float" office:value="168815794" table:style-name="ce12">
            <text:p><text:s/>168,815,794<text:s/></text:p>
          </table:table-cell>
          <table:table-cell office:value-type="float" office:value="2049" table:style-name="ce12">
            <text:p><text:s/>2,049<text:s/></text:p>
          </table:table-cell>
          <table:table-cell office:value-type="float" office:value="141606629" table:style-name="ce12">
            <text:p><text:s/>141,606,629<text:s/></text:p>
          </table:table-cell>
          <table:table-cell table:style-name="ce12"/>
          <table:table-cell office:value-type="float" office:value="58698" table:style-name="ce14">
            <text:p><text:s/>58,698<text:s/></text:p>
          </table:table-cell>
          <table:table-cell office:value-type="float" office:value="172653905" table:style-name="ce14">
            <text:p><text:s/>172,653,905<text:s/></text:p>
          </table:table-cell>
          <table:table-cell office:value-type="float" office:value="2151" table:style-name="ce14">
            <text:p><text:s/>2,151<text:s/></text:p>
          </table:table-cell>
          <table:table-cell office:value-type="float" office:value="148101767" table:style-name="ce14">
            <text:p><text:s/>148,101,7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4617" table:style-name="ce12">
            <text:p><text:s/>34,617<text:s/></text:p>
          </table:table-cell>
          <table:table-cell office:value-type="float" office:value="71762094" table:style-name="ce12">
            <text:p><text:s/>71,762,094<text:s/></text:p>
          </table:table-cell>
          <table:table-cell office:value-type="float" office:value="1233" table:style-name="ce12">
            <text:p><text:s/>1,233<text:s/></text:p>
          </table:table-cell>
          <table:table-cell office:value-type="float" office:value="69287053" table:style-name="ce12">
            <text:p><text:s/>69,287,053<text:s/></text:p>
          </table:table-cell>
          <table:table-cell table:style-name="ce12"/>
          <table:table-cell office:value-type="float" office:value="36356" table:style-name="ce14">
            <text:p><text:s/>36,356<text:s/></text:p>
          </table:table-cell>
          <table:table-cell office:value-type="float" office:value="82855539" table:style-name="ce14">
            <text:p><text:s/>82,855,539<text:s/></text:p>
          </table:table-cell>
          <table:table-cell office:value-type="float" office:value="1274" table:style-name="ce14">
            <text:p><text:s/>1,274<text:s/></text:p>
          </table:table-cell>
          <table:table-cell office:value-type="float" office:value="69911042" table:style-name="ce14">
            <text:p><text:s/>69,911,0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32416" table:style-name="ce12">
            <text:p><text:s/>32,416<text:s/></text:p>
          </table:table-cell>
          <table:table-cell office:value-type="float" office:value="95350032" table:style-name="ce12">
            <text:p><text:s/>95,350,032<text:s/></text:p>
          </table:table-cell>
          <table:table-cell office:value-type="float" office:value="1697" table:style-name="ce12">
            <text:p><text:s/>1,697<text:s/></text:p>
          </table:table-cell>
          <table:table-cell office:value-type="float" office:value="122320865" table:style-name="ce12">
            <text:p><text:s/>122,320,865<text:s/></text:p>
          </table:table-cell>
          <table:table-cell table:style-name="ce12"/>
          <table:table-cell office:value-type="float" office:value="33446" table:style-name="ce14">
            <text:p><text:s/>33,446<text:s/></text:p>
          </table:table-cell>
          <table:table-cell office:value-type="float" office:value="98108955" table:style-name="ce14">
            <text:p><text:s/>98,108,955<text:s/></text:p>
          </table:table-cell>
          <table:table-cell office:value-type="float" office:value="1652" table:style-name="ce14">
            <text:p><text:s/>1,652<text:s/></text:p>
          </table:table-cell>
          <table:table-cell office:value-type="float" office:value="114001054" table:style-name="ce14">
            <text:p><text:s/>114,001,0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18627" table:style-name="ce12">
            <text:p><text:s/>18,627<text:s/></text:p>
          </table:table-cell>
          <table:table-cell office:value-type="float" office:value="40153129" table:style-name="ce12">
            <text:p><text:s/>40,153,129<text:s/></text:p>
          </table:table-cell>
          <table:table-cell office:value-type="float" office:value="712" table:style-name="ce12">
            <text:p><text:s/>712<text:s/></text:p>
          </table:table-cell>
          <table:table-cell office:value-type="float" office:value="39400276" table:style-name="ce12">
            <text:p><text:s/>39,400,276<text:s/></text:p>
          </table:table-cell>
          <table:table-cell table:style-name="ce12"/>
          <table:table-cell office:value-type="float" office:value="19184" table:style-name="ce14">
            <text:p><text:s/>19,184<text:s/></text:p>
          </table:table-cell>
          <table:table-cell office:value-type="float" office:value="41128455" table:style-name="ce14">
            <text:p><text:s/>41,128,455<text:s/></text:p>
          </table:table-cell>
          <table:table-cell office:value-type="float" office:value="743" table:style-name="ce14">
            <text:p><text:s/>743<text:s/></text:p>
          </table:table-cell>
          <table:table-cell office:value-type="float" office:value="31665359" table:style-name="ce14">
            <text:p><text:s/>31,665,3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60815" table:style-name="ce12">
            <text:p><text:s/>60,815<text:s/></text:p>
          </table:table-cell>
          <table:table-cell office:value-type="float" office:value="151775496" table:style-name="ce12">
            <text:p><text:s/>151,775,496<text:s/></text:p>
          </table:table-cell>
          <table:table-cell office:value-type="float" office:value="2625" table:style-name="ce12">
            <text:p><text:s/>2,625<text:s/></text:p>
          </table:table-cell>
          <table:table-cell office:value-type="float" office:value="153532225" table:style-name="ce12">
            <text:p><text:s/>153,532,225<text:s/></text:p>
          </table:table-cell>
          <table:table-cell table:style-name="ce12"/>
          <table:table-cell office:value-type="float" office:value="60813" table:style-name="ce14">
            <text:p><text:s/>60,813<text:s/></text:p>
          </table:table-cell>
          <table:table-cell office:value-type="float" office:value="151019021" table:style-name="ce14">
            <text:p><text:s/>151,019,021<text:s/></text:p>
          </table:table-cell>
          <table:table-cell office:value-type="float" office:value="2549" table:style-name="ce14">
            <text:p><text:s/>2,549<text:s/></text:p>
          </table:table-cell>
          <table:table-cell office:value-type="float" office:value="158555069" table:style-name="ce14">
            <text:p><text:s/>158,555,0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臺中總醫院中清分院附設民眾診療服務處<text:s/></text:p>
          </table:table-cell>
          <table:table-cell office:value-type="float" office:value="9651" table:style-name="ce12">
            <text:p><text:s/>9,651<text:s/></text:p>
          </table:table-cell>
          <table:table-cell office:value-type="float" office:value="14253528" table:style-name="ce12">
            <text:p><text:s/>14,253,528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5697247" table:style-name="ce12">
            <text:p><text:s/>5,697,247<text:s/></text:p>
          </table:table-cell>
          <table:table-cell table:style-name="ce12"/>
          <table:table-cell office:value-type="float" office:value="11056" table:style-name="ce14">
            <text:p><text:s/>11,056<text:s/></text:p>
          </table:table-cell>
          <table:table-cell office:value-type="float" office:value="16864770" table:style-name="ce14">
            <text:p><text:s/>16,864,770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6457164" table:style-name="ce14">
            <text:p><text:s/>6,457,1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9265" table:style-name="ce12">
            <text:p><text:s/>19,265<text:s/></text:p>
          </table:table-cell>
          <table:table-cell office:value-type="float" office:value="37388927" table:style-name="ce12">
            <text:p><text:s/>37,388,927<text:s/></text:p>
          </table:table-cell>
          <table:table-cell office:value-type="float" office:value="486" table:style-name="ce12">
            <text:p><text:s/>486<text:s/></text:p>
          </table:table-cell>
          <table:table-cell office:value-type="float" office:value="25295960" table:style-name="ce12">
            <text:p><text:s/>25,295,960<text:s/></text:p>
          </table:table-cell>
          <table:table-cell table:style-name="ce12"/>
          <table:table-cell office:value-type="float" office:value="19369" table:style-name="ce14">
            <text:p><text:s/>19,369<text:s/></text:p>
          </table:table-cell>
          <table:table-cell office:value-type="float" office:value="36311096" table:style-name="ce14">
            <text:p><text:s/>36,311,096<text:s/></text:p>
          </table:table-cell>
          <table:table-cell office:value-type="float" office:value="538" table:style-name="ce14">
            <text:p><text:s/>538<text:s/></text:p>
          </table:table-cell>
          <table:table-cell office:value-type="float" office:value="31048653" table:style-name="ce14">
            <text:p><text:s/>31,048,6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7235" table:style-name="ce12">
            <text:p><text:s/>7,23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" table:style-name="ce14">
            <text:p><text:s/>17<text:s/></text:p>
          </table:table-cell>
          <table:table-cell office:value-type="float" office:value="29060" table:style-name="ce14">
            <text:p><text:s/>29,06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17582" table:style-name="ce12">
            <text:p><text:s/>17,582<text:s/></text:p>
          </table:table-cell>
          <table:table-cell office:value-type="float" office:value="41460382" table:style-name="ce12">
            <text:p><text:s/>41,460,382<text:s/></text:p>
          </table:table-cell>
          <table:table-cell office:value-type="float" office:value="719" table:style-name="ce12">
            <text:p><text:s/>719<text:s/></text:p>
          </table:table-cell>
          <table:table-cell office:value-type="float" office:value="46161099" table:style-name="ce12">
            <text:p><text:s/>46,161,099<text:s/></text:p>
          </table:table-cell>
          <table:table-cell table:style-name="ce12"/>
          <table:table-cell office:value-type="float" office:value="20661" table:style-name="ce14">
            <text:p><text:s/>20,661<text:s/></text:p>
          </table:table-cell>
          <table:table-cell office:value-type="float" office:value="44020501" table:style-name="ce14">
            <text:p><text:s/>44,020,501<text:s/></text:p>
          </table:table-cell>
          <table:table-cell office:value-type="float" office:value="723" table:style-name="ce14">
            <text:p><text:s/>723<text:s/></text:p>
          </table:table-cell>
          <table:table-cell office:value-type="float" office:value="37563418" table:style-name="ce14">
            <text:p><text:s/>37,563,4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1082" table:style-name="ce12">
            <text:p><text:s/>1,082<text:s/></text:p>
          </table:table-cell>
          <table:table-cell office:value-type="float" office:value="1669401" table:style-name="ce12">
            <text:p><text:s/>1,669,401<text:s/></text:p>
          </table:table-cell>
          <table:table-cell office:value-type="float" office:value="193" table:style-name="ce12">
            <text:p><text:s/>193<text:s/></text:p>
          </table:table-cell>
          <table:table-cell office:value-type="float" office:value="8136736" table:style-name="ce12">
            <text:p><text:s/>8,136,736<text:s/></text:p>
          </table:table-cell>
          <table:table-cell table:style-name="ce12"/>
          <table:table-cell office:value-type="float" office:value="1075" table:style-name="ce14">
            <text:p><text:s/>1,075<text:s/></text:p>
          </table:table-cell>
          <table:table-cell office:value-type="float" office:value="1633158" table:style-name="ce14">
            <text:p><text:s/>1,633,158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7984929" table:style-name="ce14">
            <text:p><text:s/>7,984,9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5419" table:style-name="ce12">
            <text:p><text:s/>5,419<text:s/></text:p>
          </table:table-cell>
          <table:table-cell office:value-type="float" office:value="7592558" table:style-name="ce12">
            <text:p><text:s/>7,592,558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2147406" table:style-name="ce12">
            <text:p><text:s/>2,147,406<text:s/></text:p>
          </table:table-cell>
          <table:table-cell table:style-name="ce12"/>
          <table:table-cell office:value-type="float" office:value="5333" table:style-name="ce14">
            <text:p><text:s/>5,333<text:s/></text:p>
          </table:table-cell>
          <table:table-cell office:value-type="float" office:value="7930980" table:style-name="ce14">
            <text:p><text:s/>7,930,980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2396498" table:style-name="ce14">
            <text:p><text:s/>2,396,4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28131" table:style-name="ce12">
            <text:p><text:s/>28,131<text:s/></text:p>
          </table:table-cell>
          <table:table-cell office:value-type="float" office:value="60839601" table:style-name="ce12">
            <text:p><text:s/>60,839,601<text:s/></text:p>
          </table:table-cell>
          <table:table-cell office:value-type="float" office:value="601" table:style-name="ce12">
            <text:p><text:s/>601<text:s/></text:p>
          </table:table-cell>
          <table:table-cell office:value-type="float" office:value="39866229" table:style-name="ce12">
            <text:p><text:s/>39,866,229<text:s/></text:p>
          </table:table-cell>
          <table:table-cell table:style-name="ce12"/>
          <table:table-cell office:value-type="float" office:value="26841" table:style-name="ce14">
            <text:p><text:s/>26,841<text:s/></text:p>
          </table:table-cell>
          <table:table-cell office:value-type="float" office:value="58689649" table:style-name="ce14">
            <text:p><text:s/>58,689,649<text:s/></text:p>
          </table:table-cell>
          <table:table-cell office:value-type="float" office:value="532" table:style-name="ce14">
            <text:p><text:s/>532<text:s/></text:p>
          </table:table-cell>
          <table:table-cell office:value-type="float" office:value="34041380" table:style-name="ce14">
            <text:p><text:s/>34,041,3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10844" table:style-name="ce12">
            <text:p><text:s/>10,844<text:s/></text:p>
          </table:table-cell>
          <table:table-cell office:value-type="float" office:value="22468245" table:style-name="ce12">
            <text:p><text:s/>22,468,245<text:s/></text:p>
          </table:table-cell>
          <table:table-cell office:value-type="float" office:value="348" table:style-name="ce12">
            <text:p><text:s/>348<text:s/></text:p>
          </table:table-cell>
          <table:table-cell office:value-type="float" office:value="27026718" table:style-name="ce12">
            <text:p><text:s/>27,026,718<text:s/></text:p>
          </table:table-cell>
          <table:table-cell table:style-name="ce12"/>
          <table:table-cell office:value-type="float" office:value="10434" table:style-name="ce14">
            <text:p><text:s/>10,434<text:s/></text:p>
          </table:table-cell>
          <table:table-cell office:value-type="float" office:value="23736051" table:style-name="ce14">
            <text:p><text:s/>23,736,051<text:s/></text:p>
          </table:table-cell>
          <table:table-cell office:value-type="float" office:value="321" table:style-name="ce14">
            <text:p><text:s/>321<text:s/></text:p>
          </table:table-cell>
          <table:table-cell office:value-type="float" office:value="25479952" table:style-name="ce14">
            <text:p><text:s/>25,479,9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2901" table:style-name="ce12">
            <text:p><text:s/>2,901<text:s/></text:p>
          </table:table-cell>
          <table:table-cell office:value-type="float" office:value="3863615" table:style-name="ce12">
            <text:p><text:s/>3,863,615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815262" table:style-name="ce12">
            <text:p><text:s/>2,815,262<text:s/></text:p>
          </table:table-cell>
          <table:table-cell table:style-name="ce12"/>
          <table:table-cell office:value-type="float" office:value="2522" table:style-name="ce14">
            <text:p><text:s/>2,522<text:s/></text:p>
          </table:table-cell>
          <table:table-cell office:value-type="float" office:value="3509579" table:style-name="ce14">
            <text:p><text:s/>3,509,57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2171" table:style-name="ce12">
            <text:p><text:s/>22,171<text:s/></text:p>
          </table:table-cell>
          <table:table-cell office:value-type="float" office:value="52226701" table:style-name="ce12">
            <text:p><text:s/>52,226,701<text:s/></text:p>
          </table:table-cell>
          <table:table-cell office:value-type="float" office:value="463" table:style-name="ce12">
            <text:p><text:s/>463<text:s/></text:p>
          </table:table-cell>
          <table:table-cell office:value-type="float" office:value="22820105" table:style-name="ce12">
            <text:p><text:s/>22,820,105<text:s/></text:p>
          </table:table-cell>
          <table:table-cell table:style-name="ce12"/>
          <table:table-cell office:value-type="float" office:value="23680" table:style-name="ce14">
            <text:p><text:s/>23,680<text:s/></text:p>
          </table:table-cell>
          <table:table-cell office:value-type="float" office:value="55775343" table:style-name="ce14">
            <text:p><text:s/>55,775,343<text:s/></text:p>
          </table:table-cell>
          <table:table-cell office:value-type="float" office:value="530" table:style-name="ce14">
            <text:p><text:s/>530<text:s/></text:p>
          </table:table-cell>
          <table:table-cell office:value-type="float" office:value="29608552" table:style-name="ce14">
            <text:p><text:s/>29,608,5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療社團法人竹山秀傳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9946" table:style-name="ce14">
            <text:p><text:s/>19,946<text:s/></text:p>
          </table:table-cell>
          <table:table-cell office:value-type="float" office:value="43660961" table:style-name="ce14">
            <text:p><text:s/>43,660,961<text:s/></text:p>
          </table:table-cell>
          <table:table-cell office:value-type="float" office:value="519" table:style-name="ce14">
            <text:p><text:s/>519<text:s/></text:p>
          </table:table-cell>
          <table:table-cell office:value-type="float" office:value="25113584" table:style-name="ce14">
            <text:p><text:s/>25,113,5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正德癌症醫療基金會佛教正德醫院<text:s/></text:p>
          </table:table-cell>
          <table:table-cell office:value-type="float" office:value="1757" table:style-name="ce12">
            <text:p><text:s/>1,757<text:s/></text:p>
          </table:table-cell>
          <table:table-cell office:value-type="float" office:value="7575938" table:style-name="ce12">
            <text:p><text:s/>7,575,938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520380" table:style-name="ce12">
            <text:p><text:s/>1,520,380<text:s/></text:p>
          </table:table-cell>
          <table:table-cell table:style-name="ce12"/>
          <table:table-cell office:value-type="float" office:value="2045" table:style-name="ce14">
            <text:p><text:s/>2,045<text:s/></text:p>
          </table:table-cell>
          <table:table-cell office:value-type="float" office:value="7332913" table:style-name="ce14">
            <text:p><text:s/>7,332,91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52974" table:style-name="ce14">
            <text:p><text:s/>252,9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3853" table:style-name="ce12">
            <text:p><text:s/>3,853<text:s/></text:p>
          </table:table-cell>
          <table:table-cell office:value-type="float" office:value="5616630" table:style-name="ce12">
            <text:p><text:s/>5,616,630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2896447" table:style-name="ce12">
            <text:p><text:s/>2,896,447<text:s/></text:p>
          </table:table-cell>
          <table:table-cell table:style-name="ce12"/>
          <table:table-cell office:value-type="float" office:value="2978" table:style-name="ce14">
            <text:p><text:s/>2,978<text:s/></text:p>
          </table:table-cell>
          <table:table-cell office:value-type="float" office:value="4748427" table:style-name="ce14">
            <text:p><text:s/>4,748,427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6731257" table:style-name="ce14">
            <text:p><text:s/>6,731,2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漢銘基督教醫院<text:s/></text:p>
          </table:table-cell>
          <table:table-cell office:value-type="float" office:value="14936" table:style-name="ce12">
            <text:p><text:s/>14,936<text:s/></text:p>
          </table:table-cell>
          <table:table-cell office:value-type="float" office:value="31399705" table:style-name="ce12">
            <text:p><text:s/>31,399,705<text:s/></text:p>
          </table:table-cell>
          <table:table-cell office:value-type="float" office:value="360" table:style-name="ce12">
            <text:p><text:s/>360<text:s/></text:p>
          </table:table-cell>
          <table:table-cell office:value-type="float" office:value="22156193" table:style-name="ce12">
            <text:p><text:s/>22,156,193<text:s/></text:p>
          </table:table-cell>
          <table:table-cell table:style-name="ce12"/>
          <table:table-cell office:value-type="float" office:value="16177" table:style-name="ce14">
            <text:p><text:s/>16,177<text:s/></text:p>
          </table:table-cell>
          <table:table-cell office:value-type="float" office:value="33944173" table:style-name="ce14">
            <text:p><text:s/>33,944,173<text:s/></text:p>
          </table:table-cell>
          <table:table-cell office:value-type="float" office:value="348" table:style-name="ce14">
            <text:p><text:s/>348<text:s/></text:p>
          </table:table-cell>
          <table:table-cell office:value-type="float" office:value="20045078" table:style-name="ce14">
            <text:p><text:s/>20,045,0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39166" table:style-name="ce12">
            <text:p><text:s/>39,166<text:s/></text:p>
          </table:table-cell>
          <table:table-cell office:value-type="float" office:value="96766692" table:style-name="ce12">
            <text:p><text:s/>96,766,692<text:s/></text:p>
          </table:table-cell>
          <table:table-cell office:value-type="float" office:value="727" table:style-name="ce12">
            <text:p><text:s/>727<text:s/></text:p>
          </table:table-cell>
          <table:table-cell office:value-type="float" office:value="39443016" table:style-name="ce12">
            <text:p><text:s/>39,443,016<text:s/></text:p>
          </table:table-cell>
          <table:table-cell table:style-name="ce12"/>
          <table:table-cell office:value-type="float" office:value="39355" table:style-name="ce14">
            <text:p><text:s/>39,355<text:s/></text:p>
          </table:table-cell>
          <table:table-cell office:value-type="float" office:value="100679382" table:style-name="ce14">
            <text:p><text:s/>100,679,382<text:s/></text:p>
          </table:table-cell>
          <table:table-cell office:value-type="float" office:value="743" table:style-name="ce14">
            <text:p><text:s/>743<text:s/></text:p>
          </table:table-cell>
          <table:table-cell office:value-type="float" office:value="36472887" table:style-name="ce14">
            <text:p><text:s/>36,472,8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73276" table:style-name="ce12">
            <text:p><text:s/>73,276<text:s/></text:p>
          </table:table-cell>
          <table:table-cell office:value-type="float" office:value="186668239" table:style-name="ce12">
            <text:p><text:s/>186,668,239<text:s/></text:p>
          </table:table-cell>
          <table:table-cell office:value-type="float" office:value="1349" table:style-name="ce12">
            <text:p><text:s/>1,349<text:s/></text:p>
          </table:table-cell>
          <table:table-cell office:value-type="float" office:value="71139931" table:style-name="ce12">
            <text:p><text:s/>71,139,931<text:s/></text:p>
          </table:table-cell>
          <table:table-cell table:style-name="ce12"/>
          <table:table-cell office:value-type="float" office:value="73082" table:style-name="ce14">
            <text:p><text:s/>73,082<text:s/></text:p>
          </table:table-cell>
          <table:table-cell office:value-type="float" office:value="186553083" table:style-name="ce14">
            <text:p><text:s/>186,553,083<text:s/></text:p>
          </table:table-cell>
          <table:table-cell office:value-type="float" office:value="1340" table:style-name="ce14">
            <text:p><text:s/>1,340<text:s/></text:p>
          </table:table-cell>
          <table:table-cell office:value-type="float" office:value="68672689" table:style-name="ce14">
            <text:p><text:s/>68,672,6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2950" table:style-name="ce12">
            <text:p><text:s/>22,950<text:s/></text:p>
          </table:table-cell>
          <table:table-cell office:value-type="float" office:value="57934357" table:style-name="ce12">
            <text:p><text:s/>57,934,357<text:s/></text:p>
          </table:table-cell>
          <table:table-cell office:value-type="float" office:value="450" table:style-name="ce12">
            <text:p><text:s/>450<text:s/></text:p>
          </table:table-cell>
          <table:table-cell office:value-type="float" office:value="30988071" table:style-name="ce12">
            <text:p><text:s/>30,988,071<text:s/></text:p>
          </table:table-cell>
          <table:table-cell table:style-name="ce12"/>
          <table:table-cell office:value-type="float" office:value="23200" table:style-name="ce14">
            <text:p><text:s/>23,200<text:s/></text:p>
          </table:table-cell>
          <table:table-cell office:value-type="float" office:value="58017474" table:style-name="ce14">
            <text:p><text:s/>58,017,474<text:s/></text:p>
          </table:table-cell>
          <table:table-cell office:value-type="float" office:value="435" table:style-name="ce14">
            <text:p><text:s/>435<text:s/></text:p>
          </table:table-cell>
          <table:table-cell office:value-type="float" office:value="25929545" table:style-name="ce14">
            <text:p><text:s/>25,929,5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南投基督教醫院<text:s/></text:p>
          </table:table-cell>
          <table:table-cell office:value-type="float" office:value="15055" table:style-name="ce12">
            <text:p><text:s/>15,055<text:s/></text:p>
          </table:table-cell>
          <table:table-cell office:value-type="float" office:value="31549111" table:style-name="ce12">
            <text:p><text:s/>31,549,111<text:s/></text:p>
          </table:table-cell>
          <table:table-cell office:value-type="float" office:value="289" table:style-name="ce12">
            <text:p><text:s/>289<text:s/></text:p>
          </table:table-cell>
          <table:table-cell office:value-type="float" office:value="13839612" table:style-name="ce12">
            <text:p><text:s/>13,839,612<text:s/></text:p>
          </table:table-cell>
          <table:table-cell table:style-name="ce12"/>
          <table:table-cell office:value-type="float" office:value="14855" table:style-name="ce14">
            <text:p><text:s/>14,855<text:s/></text:p>
          </table:table-cell>
          <table:table-cell office:value-type="float" office:value="31699287" table:style-name="ce14">
            <text:p><text:s/>31,699,287<text:s/></text:p>
          </table:table-cell>
          <table:table-cell office:value-type="float" office:value="269" table:style-name="ce14">
            <text:p><text:s/>269<text:s/></text:p>
          </table:table-cell>
          <table:table-cell office:value-type="float" office:value="13853188" table:style-name="ce14">
            <text:p><text:s/>13,853,1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49111" table:style-name="ce12">
            <text:p><text:s/>49,111<text:s/></text:p>
          </table:table-cell>
          <table:table-cell office:value-type="float" office:value="135212086" table:style-name="ce12">
            <text:p><text:s/>135,212,086<text:s/></text:p>
          </table:table-cell>
          <table:table-cell office:value-type="float" office:value="1451" table:style-name="ce12">
            <text:p><text:s/>1,451<text:s/></text:p>
          </table:table-cell>
          <table:table-cell office:value-type="float" office:value="92181981" table:style-name="ce12">
            <text:p><text:s/>92,181,981<text:s/></text:p>
          </table:table-cell>
          <table:table-cell table:style-name="ce12"/>
          <table:table-cell office:value-type="float" office:value="51133" table:style-name="ce14">
            <text:p><text:s/>51,133<text:s/></text:p>
          </table:table-cell>
          <table:table-cell office:value-type="float" office:value="137048756" table:style-name="ce14">
            <text:p><text:s/>137,048,756<text:s/></text:p>
          </table:table-cell>
          <table:table-cell office:value-type="float" office:value="1465" table:style-name="ce14">
            <text:p><text:s/>1,465<text:s/></text:p>
          </table:table-cell>
          <table:table-cell office:value-type="float" office:value="110120372" table:style-name="ce14">
            <text:p><text:s/>110,120,3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3286" table:style-name="ce12">
            <text:p><text:s/>13,286<text:s/></text:p>
          </table:table-cell>
          <table:table-cell office:value-type="float" office:value="22040802" table:style-name="ce12">
            <text:p><text:s/>22,040,802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961562" table:style-name="ce12">
            <text:p><text:s/>3,961,562<text:s/></text:p>
          </table:table-cell>
          <table:table-cell table:style-name="ce12"/>
          <table:table-cell office:value-type="float" office:value="13320" table:style-name="ce14">
            <text:p><text:s/>13,320<text:s/></text:p>
          </table:table-cell>
          <table:table-cell office:value-type="float" office:value="21103490" table:style-name="ce14">
            <text:p><text:s/>21,103,490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11957120" table:style-name="ce14">
            <text:p><text:s/>11,957,1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10329" table:style-name="ce12">
            <text:p><text:s/>10,329<text:s/></text:p>
          </table:table-cell>
          <table:table-cell office:value-type="float" office:value="28533017" table:style-name="ce12">
            <text:p><text:s/>28,533,017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10137349" table:style-name="ce12">
            <text:p><text:s/>10,137,349<text:s/></text:p>
          </table:table-cell>
          <table:table-cell table:style-name="ce12"/>
          <table:table-cell office:value-type="float" office:value="11073" table:style-name="ce14">
            <text:p><text:s/>11,073<text:s/></text:p>
          </table:table-cell>
          <table:table-cell office:value-type="float" office:value="29265352" table:style-name="ce14">
            <text:p><text:s/>29,265,352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6346454" table:style-name="ce14">
            <text:p><text:s/>6,346,4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8525" table:style-name="ce12">
            <text:p><text:s/>8,525<text:s/></text:p>
          </table:table-cell>
          <table:table-cell office:value-type="float" office:value="17021776" table:style-name="ce12">
            <text:p><text:s/>17,021,776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910605" table:style-name="ce12">
            <text:p><text:s/>910,605<text:s/></text:p>
          </table:table-cell>
          <table:table-cell table:style-name="ce12"/>
          <table:table-cell office:value-type="float" office:value="8125" table:style-name="ce14">
            <text:p><text:s/>8,125<text:s/></text:p>
          </table:table-cell>
          <table:table-cell office:value-type="float" office:value="17265139" table:style-name="ce14">
            <text:p><text:s/>17,265,139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825631" table:style-name="ce14">
            <text:p><text:s/>1,825,6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660" table:style-name="ce12">
            <text:p><text:s/>1,660<text:s/></text:p>
          </table:table-cell>
          <table:table-cell office:value-type="float" office:value="2180955" table:style-name="ce12">
            <text:p><text:s/>2,180,955<text:s/></text:p>
          </table:table-cell>
          <table:table-cell office:value-type="float" office:value="306" table:style-name="ce12">
            <text:p><text:s/>306<text:s/></text:p>
          </table:table-cell>
          <table:table-cell office:value-type="float" office:value="11942110" table:style-name="ce12">
            <text:p><text:s/>11,942,110<text:s/></text:p>
          </table:table-cell>
          <table:table-cell table:style-name="ce12"/>
          <table:table-cell office:value-type="float" office:value="1679" table:style-name="ce14">
            <text:p><text:s/>1,679<text:s/></text:p>
          </table:table-cell>
          <table:table-cell office:value-type="float" office:value="2291065" table:style-name="ce14">
            <text:p><text:s/>2,291,065<text:s/></text:p>
          </table:table-cell>
          <table:table-cell office:value-type="float" office:value="344" table:style-name="ce14">
            <text:p><text:s/>344<text:s/></text:p>
          </table:table-cell>
          <table:table-cell office:value-type="float" office:value="13911327" table:style-name="ce14">
            <text:p><text:s/>13,911,3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2838" table:style-name="ce12">
            <text:p><text:s/>12,838<text:s/></text:p>
          </table:table-cell>
          <table:table-cell office:value-type="float" office:value="21220321" table:style-name="ce12">
            <text:p><text:s/>21,220,321<text:s/></text:p>
          </table:table-cell>
          <table:table-cell office:value-type="float" office:value="190" table:style-name="ce12">
            <text:p><text:s/>190<text:s/></text:p>
          </table:table-cell>
          <table:table-cell office:value-type="float" office:value="5729541" table:style-name="ce12">
            <text:p><text:s/>5,729,541<text:s/></text:p>
          </table:table-cell>
          <table:table-cell table:style-name="ce12"/>
          <table:table-cell office:value-type="float" office:value="12053" table:style-name="ce14">
            <text:p><text:s/>12,053<text:s/></text:p>
          </table:table-cell>
          <table:table-cell office:value-type="float" office:value="19252734" table:style-name="ce14">
            <text:p><text:s/>19,252,734<text:s/></text:p>
          </table:table-cell>
          <table:table-cell office:value-type="float" office:value="171" table:style-name="ce14">
            <text:p><text:s/>171<text:s/></text:p>
          </table:table-cell>
          <table:table-cell office:value-type="float" office:value="5806835" table:style-name="ce14">
            <text:p><text:s/>5,806,8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3319" table:style-name="ce12">
            <text:p><text:s/>3,319<text:s/></text:p>
          </table:table-cell>
          <table:table-cell office:value-type="float" office:value="4561610" table:style-name="ce12">
            <text:p><text:s/>4,561,610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857670" table:style-name="ce12">
            <text:p><text:s/>2,857,670<text:s/></text:p>
          </table:table-cell>
          <table:table-cell table:style-name="ce12"/>
          <table:table-cell office:value-type="float" office:value="3582" table:style-name="ce14">
            <text:p><text:s/>3,582<text:s/></text:p>
          </table:table-cell>
          <table:table-cell office:value-type="float" office:value="4711494" table:style-name="ce14">
            <text:p><text:s/>4,711,494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445071" table:style-name="ce14">
            <text:p><text:s/>2,445,0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2815" table:style-name="ce12">
            <text:p><text:s/>2,815<text:s/></text:p>
          </table:table-cell>
          <table:table-cell office:value-type="float" office:value="4318849" table:style-name="ce12">
            <text:p><text:s/>4,318,849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696408" table:style-name="ce12">
            <text:p><text:s/>696,408<text:s/></text:p>
          </table:table-cell>
          <table:table-cell table:style-name="ce12"/>
          <table:table-cell office:value-type="float" office:value="3239" table:style-name="ce14">
            <text:p><text:s/>3,239<text:s/></text:p>
          </table:table-cell>
          <table:table-cell office:value-type="float" office:value="4838791" table:style-name="ce14">
            <text:p><text:s/>4,838,791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761401" table:style-name="ce14">
            <text:p><text:s/>761,4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2695" table:style-name="ce12">
            <text:p><text:s/>2,695<text:s/></text:p>
          </table:table-cell>
          <table:table-cell office:value-type="float" office:value="5316935" table:style-name="ce12">
            <text:p><text:s/>5,316,93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891256" table:style-name="ce12">
            <text:p><text:s/>891,256<text:s/></text:p>
          </table:table-cell>
          <table:table-cell table:style-name="ce12"/>
          <table:table-cell office:value-type="float" office:value="2457" table:style-name="ce14">
            <text:p><text:s/>2,457<text:s/></text:p>
          </table:table-cell>
          <table:table-cell office:value-type="float" office:value="4566250" table:style-name="ce14">
            <text:p><text:s/>4,566,250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876031" table:style-name="ce14">
            <text:p><text:s/>876,0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480" table:style-name="ce12">
            <text:p><text:s/>480<text:s/></text:p>
          </table:table-cell>
          <table:table-cell office:value-type="float" office:value="676906" table:style-name="ce12">
            <text:p><text:s/>676,906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914855" table:style-name="ce12">
            <text:p><text:s/>2,914,855<text:s/></text:p>
          </table:table-cell>
          <table:table-cell table:style-name="ce12"/>
          <table:table-cell office:value-type="float" office:value="515" table:style-name="ce14">
            <text:p><text:s/>515<text:s/></text:p>
          </table:table-cell>
          <table:table-cell office:value-type="float" office:value="898641" table:style-name="ce14">
            <text:p><text:s/>898,641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219543" table:style-name="ce14">
            <text:p><text:s/>3,219,5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0" table:style-name="ce14">
            <text:p><text:s/>90<text:s/></text:p>
          </table:table-cell>
          <table:table-cell office:value-type="float" office:value="170303" table:style-name="ce14">
            <text:p><text:s/>170,303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3986319" table:style-name="ce14">
            <text:p><text:s/>3,986,3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安醫院<text:s/></text:p>
          </table:table-cell>
          <table:table-cell office:value-type="float" office:value="26496" table:style-name="ce12">
            <text:p><text:s/>26,496<text:s/></text:p>
          </table:table-cell>
          <table:table-cell office:value-type="float" office:value="62155554" table:style-name="ce12">
            <text:p><text:s/>62,155,554<text:s/></text:p>
          </table:table-cell>
          <table:table-cell office:value-type="float" office:value="463" table:style-name="ce12">
            <text:p><text:s/>463<text:s/></text:p>
          </table:table-cell>
          <table:table-cell office:value-type="float" office:value="27755240" table:style-name="ce12">
            <text:p><text:s/>27,755,240<text:s/></text:p>
          </table:table-cell>
          <table:table-cell table:style-name="ce12"/>
          <table:table-cell office:value-type="float" office:value="30421" table:style-name="ce14">
            <text:p><text:s/>30,421<text:s/></text:p>
          </table:table-cell>
          <table:table-cell office:value-type="float" office:value="68709978" table:style-name="ce14">
            <text:p><text:s/>68,709,978<text:s/></text:p>
          </table:table-cell>
          <table:table-cell office:value-type="float" office:value="467" table:style-name="ce14">
            <text:p><text:s/>467<text:s/></text:p>
          </table:table-cell>
          <table:table-cell office:value-type="float" office:value="28789547" table:style-name="ce14">
            <text:p><text:s/>28,789,5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太平澄清醫院<text:s/></text:p>
          </table:table-cell>
          <table:table-cell office:value-type="float" office:value="4783" table:style-name="ce12">
            <text:p><text:s/>4,783<text:s/></text:p>
          </table:table-cell>
          <table:table-cell office:value-type="float" office:value="5768187" table:style-name="ce12">
            <text:p><text:s/>5,768,187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4130687" table:style-name="ce12">
            <text:p><text:s/>4,130,687<text:s/></text:p>
          </table:table-cell>
          <table:table-cell table:style-name="ce12"/>
          <table:table-cell office:value-type="float" office:value="3958" table:style-name="ce14">
            <text:p><text:s/>3,958<text:s/></text:p>
          </table:table-cell>
          <table:table-cell office:value-type="float" office:value="4829111" table:style-name="ce14">
            <text:p><text:s/>4,829,111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4902216" table:style-name="ce14">
            <text:p><text:s/>4,902,2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3737" table:style-name="ce12">
            <text:p><text:s/>13,737<text:s/></text:p>
          </table:table-cell>
          <table:table-cell office:value-type="float" office:value="25189494" table:style-name="ce12">
            <text:p><text:s/>25,189,494<text:s/></text:p>
          </table:table-cell>
          <table:table-cell office:value-type="float" office:value="234" table:style-name="ce12">
            <text:p><text:s/>234<text:s/></text:p>
          </table:table-cell>
          <table:table-cell office:value-type="float" office:value="11425848" table:style-name="ce12">
            <text:p><text:s/>11,425,848<text:s/></text:p>
          </table:table-cell>
          <table:table-cell table:style-name="ce12"/>
          <table:table-cell office:value-type="float" office:value="14040" table:style-name="ce14">
            <text:p><text:s/>14,040<text:s/></text:p>
          </table:table-cell>
          <table:table-cell office:value-type="float" office:value="26522786" table:style-name="ce14">
            <text:p><text:s/>26,522,786<text:s/>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11256025" table:style-name="ce14">
            <text:p><text:s/>11,256,0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619" table:style-name="ce12">
            <text:p><text:s/>619<text:s/></text:p>
          </table:table-cell>
          <table:table-cell office:value-type="float" office:value="1167942" table:style-name="ce12">
            <text:p><text:s/>1,167,942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7854870" table:style-name="ce12">
            <text:p><text:s/>7,854,870<text:s/></text:p>
          </table:table-cell>
          <table:table-cell table:style-name="ce12"/>
          <table:table-cell office:value-type="float" office:value="753" table:style-name="ce14">
            <text:p><text:s/>753<text:s/></text:p>
          </table:table-cell>
          <table:table-cell office:value-type="float" office:value="1837382" table:style-name="ce14">
            <text:p><text:s/>1,837,382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6799163" table:style-name="ce14">
            <text:p><text:s/>6,799,1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6899" table:style-name="ce12">
            <text:p><text:s/>6,899<text:s/></text:p>
          </table:table-cell>
          <table:table-cell office:value-type="float" office:value="16085740" table:style-name="ce12">
            <text:p><text:s/>16,085,740<text:s/></text:p>
          </table:table-cell>
          <table:table-cell office:value-type="float" office:value="220" table:style-name="ce12">
            <text:p><text:s/>220<text:s/></text:p>
          </table:table-cell>
          <table:table-cell office:value-type="float" office:value="8039881" table:style-name="ce12">
            <text:p><text:s/>8,039,881<text:s/></text:p>
          </table:table-cell>
          <table:table-cell table:style-name="ce12"/>
          <table:table-cell office:value-type="float" office:value="7264" table:style-name="ce14">
            <text:p><text:s/>7,264<text:s/></text:p>
          </table:table-cell>
          <table:table-cell office:value-type="float" office:value="16558853" table:style-name="ce14">
            <text:p><text:s/>16,558,853<text:s/>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8003188" table:style-name="ce14">
            <text:p><text:s/>8,003,1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1767" table:style-name="ce12">
            <text:p><text:s/>1,767<text:s/></text:p>
          </table:table-cell>
          <table:table-cell office:value-type="float" office:value="2936731" table:style-name="ce12">
            <text:p><text:s/>2,936,731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6643085" table:style-name="ce12">
            <text:p><text:s/>6,643,085<text:s/></text:p>
          </table:table-cell>
          <table:table-cell table:style-name="ce12"/>
          <table:table-cell office:value-type="float" office:value="2112" table:style-name="ce14">
            <text:p><text:s/>2,112<text:s/></text:p>
          </table:table-cell>
          <table:table-cell office:value-type="float" office:value="3317311" table:style-name="ce14">
            <text:p><text:s/>3,317,311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5907906" table:style-name="ce14">
            <text:p><text:s/>5,907,9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盛醫院<text:s/></text:p>
          </table:table-cell>
          <table:table-cell office:value-type="float" office:value="8979" table:style-name="ce12">
            <text:p><text:s/>8,979<text:s/></text:p>
          </table:table-cell>
          <table:table-cell office:value-type="float" office:value="17448801" table:style-name="ce12">
            <text:p><text:s/>17,448,801<text:s/></text:p>
          </table:table-cell>
          <table:table-cell office:value-type="float" office:value="266" table:style-name="ce12">
            <text:p><text:s/>266<text:s/></text:p>
          </table:table-cell>
          <table:table-cell office:value-type="float" office:value="11481395" table:style-name="ce12">
            <text:p><text:s/>11,481,395<text:s/></text:p>
          </table:table-cell>
          <table:table-cell table:style-name="ce12"/>
          <table:table-cell office:value-type="float" office:value="9357" table:style-name="ce14">
            <text:p><text:s/>9,357<text:s/></text:p>
          </table:table-cell>
          <table:table-cell office:value-type="float" office:value="19164131" table:style-name="ce14">
            <text:p><text:s/>19,164,131<text:s/>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11433981" table:style-name="ce14">
            <text:p><text:s/>11,433,9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827" table:style-name="ce12">
            <text:p><text:s/>827<text:s/></text:p>
          </table:table-cell>
          <table:table-cell office:value-type="float" office:value="1792406" table:style-name="ce12">
            <text:p><text:s/>1,792,406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6481261" table:style-name="ce12">
            <text:p><text:s/>6,481,261<text:s/></text:p>
          </table:table-cell>
          <table:table-cell table:style-name="ce12"/>
          <table:table-cell office:value-type="float" office:value="873" table:style-name="ce14">
            <text:p><text:s/>873<text:s/></text:p>
          </table:table-cell>
          <table:table-cell office:value-type="float" office:value="1704748" table:style-name="ce14">
            <text:p><text:s/>1,704,748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6644252" table:style-name="ce14">
            <text:p><text:s/>6,644,2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8326" table:style-name="ce12">
            <text:p><text:s/>8,326<text:s/></text:p>
          </table:table-cell>
          <table:table-cell office:value-type="float" office:value="15558303" table:style-name="ce12">
            <text:p><text:s/>15,558,303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579909" table:style-name="ce12">
            <text:p><text:s/>1,579,909<text:s/></text:p>
          </table:table-cell>
          <table:table-cell table:style-name="ce12"/>
          <table:table-cell office:value-type="float" office:value="9294" table:style-name="ce14">
            <text:p><text:s/>9,294<text:s/></text:p>
          </table:table-cell>
          <table:table-cell office:value-type="float" office:value="16526736" table:style-name="ce14">
            <text:p><text:s/>16,526,736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4669713" table:style-name="ce14">
            <text:p><text:s/>4,669,7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4387" table:style-name="ce12">
            <text:p><text:s/>4,387<text:s/></text:p>
          </table:table-cell>
          <table:table-cell office:value-type="float" office:value="4088068" table:style-name="ce12">
            <text:p><text:s/>4,088,068<text:s/></text:p>
          </table:table-cell>
          <table:table-cell office:value-type="float" office:value="172" table:style-name="ce12">
            <text:p><text:s/>172<text:s/></text:p>
          </table:table-cell>
          <table:table-cell office:value-type="float" office:value="6662524" table:style-name="ce12">
            <text:p><text:s/>6,662,524<text:s/></text:p>
          </table:table-cell>
          <table:table-cell table:style-name="ce12"/>
          <table:table-cell office:value-type="float" office:value="6718" table:style-name="ce14">
            <text:p><text:s/>6,718<text:s/></text:p>
          </table:table-cell>
          <table:table-cell office:value-type="float" office:value="5573023" table:style-name="ce14">
            <text:p><text:s/>5,573,023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6188046" table:style-name="ce14">
            <text:p><text:s/>6,188,0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3397" table:style-name="ce12">
            <text:p><text:s/>3,397<text:s/></text:p>
          </table:table-cell>
          <table:table-cell office:value-type="float" office:value="4006582" table:style-name="ce12">
            <text:p><text:s/>4,006,582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3628337" table:style-name="ce12">
            <text:p><text:s/>3,628,337<text:s/></text:p>
          </table:table-cell>
          <table:table-cell table:style-name="ce12"/>
          <table:table-cell office:value-type="float" office:value="3557" table:style-name="ce14">
            <text:p><text:s/>3,557<text:s/></text:p>
          </table:table-cell>
          <table:table-cell office:value-type="float" office:value="4278767" table:style-name="ce14">
            <text:p><text:s/>4,278,767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4263411" table:style-name="ce14">
            <text:p><text:s/>4,263,4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1544" table:style-name="ce12">
            <text:p><text:s/>1,544<text:s/></text:p>
          </table:table-cell>
          <table:table-cell office:value-type="float" office:value="2489827" table:style-name="ce12">
            <text:p><text:s/>2,489,827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4440988" table:style-name="ce12">
            <text:p><text:s/>4,440,988<text:s/></text:p>
          </table:table-cell>
          <table:table-cell table:style-name="ce12"/>
          <table:table-cell office:value-type="float" office:value="1866" table:style-name="ce14">
            <text:p><text:s/>1,866<text:s/></text:p>
          </table:table-cell>
          <table:table-cell office:value-type="float" office:value="2794577" table:style-name="ce14">
            <text:p><text:s/>2,794,577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3946113" table:style-name="ce14">
            <text:p><text:s/>3,946,1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3750" table:style-name="ce12">
            <text:p><text:s/>3,750<text:s/></text:p>
          </table:table-cell>
          <table:table-cell office:value-type="float" office:value="2694505" table:style-name="ce12">
            <text:p><text:s/>2,694,505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7046757" table:style-name="ce12">
            <text:p><text:s/>7,046,757<text:s/></text:p>
          </table:table-cell>
          <table:table-cell table:style-name="ce12"/>
          <table:table-cell office:value-type="float" office:value="5668" table:style-name="ce14">
            <text:p><text:s/>5,668<text:s/></text:p>
          </table:table-cell>
          <table:table-cell office:value-type="float" office:value="4258699" table:style-name="ce14">
            <text:p><text:s/>4,258,699<text:s/></text:p>
          </table:table-cell>
          <table:table-cell office:value-type="float" office:value="177" table:style-name="ce14">
            <text:p><text:s/>177<text:s/></text:p>
          </table:table-cell>
          <table:table-cell office:value-type="float" office:value="7001735" table:style-name="ce14">
            <text:p><text:s/>7,001,7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28280" table:style-name="ce12">
            <text:p><text:s/>28,280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7307198" table:style-name="ce12">
            <text:p><text:s/>7,307,198<text:s/></text:p>
          </table:table-cell>
          <table:table-cell table:style-name="ce12"/>
          <table:table-cell office:value-type="float" office:value="46" table:style-name="ce14">
            <text:p><text:s/>46<text:s/></text:p>
          </table:table-cell>
          <table:table-cell office:value-type="float" office:value="33507" table:style-name="ce14">
            <text:p><text:s/>33,507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6789135" table:style-name="ce14">
            <text:p><text:s/>6,789,1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2023" table:style-name="ce12">
            <text:p><text:s/>2,023<text:s/></text:p>
          </table:table-cell>
          <table:table-cell office:value-type="float" office:value="2412650" table:style-name="ce12">
            <text:p><text:s/>2,412,650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58965" table:style-name="ce12">
            <text:p><text:s/>258,965<text:s/></text:p>
          </table:table-cell>
          <table:table-cell table:style-name="ce12"/>
          <table:table-cell office:value-type="float" office:value="1630" table:style-name="ce14">
            <text:p><text:s/>1,630<text:s/></text:p>
          </table:table-cell>
          <table:table-cell office:value-type="float" office:value="1978385" table:style-name="ce14">
            <text:p><text:s/>1,978,38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83415" table:style-name="ce14">
            <text:p><text:s/>283,4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6912" table:style-name="ce12">
            <text:p><text:s/>6,912<text:s/></text:p>
          </table:table-cell>
          <table:table-cell office:value-type="float" office:value="9778581" table:style-name="ce12">
            <text:p><text:s/>9,778,581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3923867" table:style-name="ce12">
            <text:p><text:s/>3,923,867<text:s/></text:p>
          </table:table-cell>
          <table:table-cell table:style-name="ce12"/>
          <table:table-cell office:value-type="float" office:value="6862" table:style-name="ce14">
            <text:p><text:s/>6,862<text:s/></text:p>
          </table:table-cell>
          <table:table-cell office:value-type="float" office:value="9699644" table:style-name="ce14">
            <text:p><text:s/>9,699,644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3380526" table:style-name="ce14">
            <text:p><text:s/>3,380,5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4157" table:style-name="ce12">
            <text:p><text:s/>4,157<text:s/></text:p>
          </table:table-cell>
          <table:table-cell office:value-type="float" office:value="5584005" table:style-name="ce12">
            <text:p><text:s/>5,584,00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72342" table:style-name="ce12">
            <text:p><text:s/>672,342<text:s/></text:p>
          </table:table-cell>
          <table:table-cell table:style-name="ce12"/>
          <table:table-cell office:value-type="float" office:value="3739" table:style-name="ce14">
            <text:p><text:s/>3,739<text:s/></text:p>
          </table:table-cell>
          <table:table-cell office:value-type="float" office:value="4988051" table:style-name="ce14">
            <text:p><text:s/>4,988,05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72342" table:style-name="ce14">
            <text:p><text:s/>672,3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377" table:style-name="ce12">
            <text:p><text:s/>377<text:s/></text:p>
          </table:table-cell>
          <table:table-cell office:value-type="float" office:value="261785" table:style-name="ce12">
            <text:p><text:s/>261,785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4555008" table:style-name="ce12">
            <text:p><text:s/>4,555,008<text:s/></text:p>
          </table:table-cell>
          <table:table-cell table:style-name="ce12"/>
          <table:table-cell office:value-type="float" office:value="444" table:style-name="ce14">
            <text:p><text:s/>444<text:s/></text:p>
          </table:table-cell>
          <table:table-cell office:value-type="float" office:value="335168" table:style-name="ce14">
            <text:p><text:s/>335,168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6139036" table:style-name="ce14">
            <text:p><text:s/>6,139,0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2865" table:style-name="ce12">
            <text:p><text:s/>2,865<text:s/></text:p>
          </table:table-cell>
          <table:table-cell office:value-type="float" office:value="6511090" table:style-name="ce12">
            <text:p><text:s/>6,511,09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882" table:style-name="ce14">
            <text:p><text:s/>2,882<text:s/></text:p>
          </table:table-cell>
          <table:table-cell office:value-type="float" office:value="6454778" table:style-name="ce14">
            <text:p><text:s/>6,454,77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4535" table:style-name="ce12">
            <text:p><text:s/>4,535<text:s/></text:p>
          </table:table-cell>
          <table:table-cell office:value-type="float" office:value="4928362" table:style-name="ce12">
            <text:p><text:s/>4,928,362<text:s/>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9073889" table:style-name="ce12">
            <text:p><text:s/>9,073,889<text:s/></text:p>
          </table:table-cell>
          <table:table-cell table:style-name="ce12"/>
          <table:table-cell office:value-type="float" office:value="4678" table:style-name="ce14">
            <text:p><text:s/>4,678<text:s/></text:p>
          </table:table-cell>
          <table:table-cell office:value-type="float" office:value="5115021" table:style-name="ce14">
            <text:p><text:s/>5,115,021<text:s/></text:p>
          </table:table-cell>
          <table:table-cell office:value-type="float" office:value="224" table:style-name="ce14">
            <text:p><text:s/>224<text:s/></text:p>
          </table:table-cell>
          <table:table-cell office:value-type="float" office:value="9278720" table:style-name="ce14">
            <text:p><text:s/>9,278,7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185658" table:style-name="ce12">
            <text:p><text:s/>185,658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5975967" table:style-name="ce12">
            <text:p><text:s/>5,975,967<text:s/></text:p>
          </table:table-cell>
          <table:table-cell table:style-name="ce12"/>
          <table:table-cell office:value-type="float" office:value="129" table:style-name="ce14">
            <text:p><text:s/>129<text:s/></text:p>
          </table:table-cell>
          <table:table-cell office:value-type="float" office:value="158439" table:style-name="ce14">
            <text:p><text:s/>158,439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6903790" table:style-name="ce14">
            <text:p><text:s/>6,903,7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237937" table:style-name="ce12">
            <text:p><text:s/>237,937<text:s/></text:p>
          </table:table-cell>
          <table:table-cell office:value-type="float" office:value="271" table:style-name="ce12">
            <text:p><text:s/>271<text:s/></text:p>
          </table:table-cell>
          <table:table-cell office:value-type="float" office:value="10821921" table:style-name="ce12">
            <text:p><text:s/>10,821,921<text:s/></text:p>
          </table:table-cell>
          <table:table-cell table:style-name="ce12"/>
          <table:table-cell office:value-type="float" office:value="120" table:style-name="ce14">
            <text:p><text:s/>120<text:s/></text:p>
          </table:table-cell>
          <table:table-cell office:value-type="float" office:value="282792" table:style-name="ce14">
            <text:p><text:s/>282,792<text:s/>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10381774" table:style-name="ce14">
            <text:p><text:s/>10,381,7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378" table:style-name="ce12">
            <text:p><text:s/>378<text:s/></text:p>
          </table:table-cell>
          <table:table-cell office:value-type="float" office:value="1081853" table:style-name="ce12">
            <text:p><text:s/>1,081,853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7346165" table:style-name="ce12">
            <text:p><text:s/>7,346,165<text:s/></text:p>
          </table:table-cell>
          <table:table-cell table:style-name="ce12"/>
          <table:table-cell office:value-type="float" office:value="363" table:style-name="ce14">
            <text:p><text:s/>363<text:s/></text:p>
          </table:table-cell>
          <table:table-cell office:value-type="float" office:value="1200756" table:style-name="ce14">
            <text:p><text:s/>1,200,756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7072474" table:style-name="ce14">
            <text:p><text:s/>7,072,4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3138" table:style-name="ce12">
            <text:p><text:s/>3,138<text:s/></text:p>
          </table:table-cell>
          <table:table-cell office:value-type="float" office:value="4466126" table:style-name="ce12">
            <text:p><text:s/>4,466,126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3712703" table:style-name="ce12">
            <text:p><text:s/>3,712,703<text:s/></text:p>
          </table:table-cell>
          <table:table-cell table:style-name="ce12"/>
          <table:table-cell office:value-type="float" office:value="3231" table:style-name="ce14">
            <text:p><text:s/>3,231<text:s/></text:p>
          </table:table-cell>
          <table:table-cell office:value-type="float" office:value="4677728" table:style-name="ce14">
            <text:p><text:s/>4,677,728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3159182" table:style-name="ce14">
            <text:p><text:s/>3,159,1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482" table:style-name="ce12">
            <text:p><text:s/>482<text:s/></text:p>
          </table:table-cell>
          <table:table-cell office:value-type="float" office:value="490454" table:style-name="ce12">
            <text:p><text:s/>490,454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8038879" table:style-name="ce12">
            <text:p><text:s/>8,038,879<text:s/></text:p>
          </table:table-cell>
          <table:table-cell table:style-name="ce12"/>
          <table:table-cell office:value-type="float" office:value="555" table:style-name="ce14">
            <text:p><text:s/>555<text:s/></text:p>
          </table:table-cell>
          <table:table-cell office:value-type="float" office:value="496470" table:style-name="ce14">
            <text:p><text:s/>496,470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8316370" table:style-name="ce14">
            <text:p><text:s/>8,316,3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4916" table:style-name="ce12">
            <text:p><text:s/>14,916<text:s/></text:p>
          </table:table-cell>
          <table:table-cell office:value-type="float" office:value="25499970" table:style-name="ce12">
            <text:p><text:s/>25,499,970<text:s/></text:p>
          </table:table-cell>
          <table:table-cell office:value-type="float" office:value="323" table:style-name="ce12">
            <text:p><text:s/>323<text:s/></text:p>
          </table:table-cell>
          <table:table-cell office:value-type="float" office:value="19579615" table:style-name="ce12">
            <text:p><text:s/>19,579,615<text:s/></text:p>
          </table:table-cell>
          <table:table-cell table:style-name="ce12"/>
          <table:table-cell office:value-type="float" office:value="15669" table:style-name="ce14">
            <text:p><text:s/>15,669<text:s/></text:p>
          </table:table-cell>
          <table:table-cell office:value-type="float" office:value="24200228" table:style-name="ce14">
            <text:p><text:s/>24,200,228<text:s/></text:p>
          </table:table-cell>
          <table:table-cell office:value-type="float" office:value="280" table:style-name="ce14">
            <text:p><text:s/>280<text:s/></text:p>
          </table:table-cell>
          <table:table-cell office:value-type="float" office:value="16069667" table:style-name="ce14">
            <text:p><text:s/>16,069,6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714" table:style-name="ce12">
            <text:p><text:s/>714<text:s/></text:p>
          </table:table-cell>
          <table:table-cell office:value-type="float" office:value="1159502" table:style-name="ce12">
            <text:p><text:s/>1,159,502<text:s/></text:p>
          </table:table-cell>
          <table:table-cell office:value-type="float" office:value="235" table:style-name="ce12">
            <text:p><text:s/>235<text:s/></text:p>
          </table:table-cell>
          <table:table-cell office:value-type="float" office:value="9803022" table:style-name="ce12">
            <text:p><text:s/>9,803,022<text:s/></text:p>
          </table:table-cell>
          <table:table-cell table:style-name="ce12"/>
          <table:table-cell office:value-type="float" office:value="739" table:style-name="ce14">
            <text:p><text:s/>739<text:s/></text:p>
          </table:table-cell>
          <table:table-cell office:value-type="float" office:value="1175149" table:style-name="ce14">
            <text:p><text:s/>1,175,149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9159272" table:style-name="ce14">
            <text:p><text:s/>9,159,2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3780" table:style-name="ce12">
            <text:p><text:s/>3,780<text:s/></text:p>
          </table:table-cell>
          <table:table-cell office:value-type="float" office:value="5136623" table:style-name="ce12">
            <text:p><text:s/>5,136,623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4219003" table:style-name="ce12">
            <text:p><text:s/>4,219,003<text:s/></text:p>
          </table:table-cell>
          <table:table-cell table:style-name="ce12"/>
          <table:table-cell office:value-type="float" office:value="3399" table:style-name="ce14">
            <text:p><text:s/>3,399<text:s/></text:p>
          </table:table-cell>
          <table:table-cell office:value-type="float" office:value="4715409" table:style-name="ce14">
            <text:p><text:s/>4,715,409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3641430" table:style-name="ce14">
            <text:p><text:s/>3,641,4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4854" table:style-name="ce12">
            <text:p><text:s/>4,854<text:s/></text:p>
          </table:table-cell>
          <table:table-cell office:value-type="float" office:value="8817615" table:style-name="ce12">
            <text:p><text:s/>8,817,615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5091046" table:style-name="ce12">
            <text:p><text:s/>5,091,046<text:s/></text:p>
          </table:table-cell>
          <table:table-cell table:style-name="ce12"/>
          <table:table-cell office:value-type="float" office:value="4353" table:style-name="ce14">
            <text:p><text:s/>4,353<text:s/></text:p>
          </table:table-cell>
          <table:table-cell office:value-type="float" office:value="7571363" table:style-name="ce14">
            <text:p><text:s/>7,571,363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5498431" table:style-name="ce14">
            <text:p><text:s/>5,498,4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7811" table:style-name="ce12">
            <text:p><text:s/>7,811<text:s/></text:p>
          </table:table-cell>
          <table:table-cell office:value-type="float" office:value="14635158" table:style-name="ce12">
            <text:p><text:s/>14,635,158<text:s/></text:p>
          </table:table-cell>
          <table:table-cell office:value-type="float" office:value="542" table:style-name="ce12">
            <text:p><text:s/>542<text:s/></text:p>
          </table:table-cell>
          <table:table-cell office:value-type="float" office:value="42022236" table:style-name="ce12">
            <text:p><text:s/>42,022,236<text:s/></text:p>
          </table:table-cell>
          <table:table-cell table:style-name="ce12"/>
          <table:table-cell office:value-type="float" office:value="8345" table:style-name="ce14">
            <text:p><text:s/>8,345<text:s/></text:p>
          </table:table-cell>
          <table:table-cell office:value-type="float" office:value="15291845" table:style-name="ce14">
            <text:p><text:s/>15,291,845<text:s/></text:p>
          </table:table-cell>
          <table:table-cell office:value-type="float" office:value="492" table:style-name="ce14">
            <text:p><text:s/>492<text:s/></text:p>
          </table:table-cell>
          <table:table-cell office:value-type="float" office:value="24648549" table:style-name="ce14">
            <text:p><text:s/>24,648,5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8923" table:style-name="ce12">
            <text:p><text:s/>8,923<text:s/></text:p>
          </table:table-cell>
          <table:table-cell office:value-type="float" office:value="9657851" table:style-name="ce12">
            <text:p><text:s/>9,657,85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494" table:style-name="ce14">
            <text:p><text:s/>8,494<text:s/></text:p>
          </table:table-cell>
          <table:table-cell office:value-type="float" office:value="9797218" table:style-name="ce14">
            <text:p><text:s/>9,797,2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3444" table:style-name="ce12">
            <text:p><text:s/>3,444<text:s/></text:p>
          </table:table-cell>
          <table:table-cell office:value-type="float" office:value="4534351" table:style-name="ce12">
            <text:p><text:s/>4,534,351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134932" table:style-name="ce12">
            <text:p><text:s/>1,134,932<text:s/></text:p>
          </table:table-cell>
          <table:table-cell table:style-name="ce12"/>
          <table:table-cell office:value-type="float" office:value="3366" table:style-name="ce14">
            <text:p><text:s/>3,366<text:s/></text:p>
          </table:table-cell>
          <table:table-cell office:value-type="float" office:value="4507732" table:style-name="ce14">
            <text:p><text:s/>4,507,732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098524" table:style-name="ce14">
            <text:p><text:s/>1,098,5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4334" table:style-name="ce12">
            <text:p><text:s/>4,334<text:s/></text:p>
          </table:table-cell>
          <table:table-cell office:value-type="float" office:value="5324682" table:style-name="ce12">
            <text:p><text:s/>5,324,682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303703" table:style-name="ce12">
            <text:p><text:s/>1,303,703<text:s/></text:p>
          </table:table-cell>
          <table:table-cell table:style-name="ce12"/>
          <table:table-cell office:value-type="float" office:value="3985" table:style-name="ce14">
            <text:p><text:s/>3,985<text:s/></text:p>
          </table:table-cell>
          <table:table-cell office:value-type="float" office:value="4862039" table:style-name="ce14">
            <text:p><text:s/>4,862,039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718468" table:style-name="ce14">
            <text:p><text:s/>718,4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585" table:style-name="ce12">
            <text:p><text:s/>1,585<text:s/></text:p>
          </table:table-cell>
          <table:table-cell office:value-type="float" office:value="3321282" table:style-name="ce12">
            <text:p><text:s/>3,321,28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72496" table:style-name="ce12">
            <text:p><text:s/>372,496<text:s/></text:p>
          </table:table-cell>
          <table:table-cell table:style-name="ce12"/>
          <table:table-cell office:value-type="float" office:value="1670" table:style-name="ce14">
            <text:p><text:s/>1,670<text:s/></text:p>
          </table:table-cell>
          <table:table-cell office:value-type="float" office:value="3221341" table:style-name="ce14">
            <text:p><text:s/>3,221,34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04325" table:style-name="ce14">
            <text:p><text:s/>104,3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3883" table:style-name="ce12">
            <text:p><text:s/>3,883<text:s/></text:p>
          </table:table-cell>
          <table:table-cell office:value-type="float" office:value="2841512" table:style-name="ce12">
            <text:p><text:s/>2,841,512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4181120" table:style-name="ce12">
            <text:p><text:s/>4,181,120<text:s/></text:p>
          </table:table-cell>
          <table:table-cell table:style-name="ce12"/>
          <table:table-cell office:value-type="float" office:value="5185" table:style-name="ce14">
            <text:p><text:s/>5,185<text:s/></text:p>
          </table:table-cell>
          <table:table-cell office:value-type="float" office:value="3861994" table:style-name="ce14">
            <text:p><text:s/>3,861,994<text:s/></text:p>
          </table:table-cell>
          <table:table-cell office:value-type="float" office:value="179" table:style-name="ce14">
            <text:p><text:s/>179<text:s/></text:p>
          </table:table-cell>
          <table:table-cell office:value-type="float" office:value="5114706" table:style-name="ce14">
            <text:p><text:s/>5,114,7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1509" table:style-name="ce12">
            <text:p><text:s/>1,509<text:s/></text:p>
          </table:table-cell>
          <table:table-cell office:value-type="float" office:value="1593023" table:style-name="ce12">
            <text:p><text:s/>1,593,02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7721" table:style-name="ce12">
            <text:p><text:s/>37,721<text:s/></text:p>
          </table:table-cell>
          <table:table-cell table:style-name="ce12"/>
          <table:table-cell office:value-type="float" office:value="1418" table:style-name="ce14">
            <text:p><text:s/>1,418<text:s/></text:p>
          </table:table-cell>
          <table:table-cell office:value-type="float" office:value="1475207" table:style-name="ce14">
            <text:p><text:s/>1,475,20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星醫院<text:s/></text:p>
          </table:table-cell>
          <table:table-cell office:value-type="float" office:value="2256" table:style-name="ce12">
            <text:p><text:s/>2,256<text:s/></text:p>
          </table:table-cell>
          <table:table-cell office:value-type="float" office:value="3198053" table:style-name="ce12">
            <text:p><text:s/>3,198,05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7319" table:style-name="ce12">
            <text:p><text:s/>27,319<text:s/></text:p>
          </table:table-cell>
          <table:table-cell table:style-name="ce12"/>
          <table:table-cell office:value-type="float" office:value="2412" table:style-name="ce14">
            <text:p><text:s/>2,412<text:s/></text:p>
          </table:table-cell>
          <table:table-cell office:value-type="float" office:value="3130263" table:style-name="ce14">
            <text:p><text:s/>3,130,26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1917" table:style-name="ce14">
            <text:p><text:s/>31,9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3270" table:style-name="ce12">
            <text:p><text:s/>3,270<text:s/></text:p>
          </table:table-cell>
          <table:table-cell office:value-type="float" office:value="5068431" table:style-name="ce12">
            <text:p><text:s/>5,068,431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2388406" table:style-name="ce12">
            <text:p><text:s/>2,388,406<text:s/></text:p>
          </table:table-cell>
          <table:table-cell table:style-name="ce12"/>
          <table:table-cell office:value-type="float" office:value="3247" table:style-name="ce14">
            <text:p><text:s/>3,247<text:s/></text:p>
          </table:table-cell>
          <table:table-cell office:value-type="float" office:value="4788195" table:style-name="ce14">
            <text:p><text:s/>4,788,195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2008888" table:style-name="ce14">
            <text:p><text:s/>2,008,8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3388" table:style-name="ce12">
            <text:p><text:s/>3,388<text:s/></text:p>
          </table:table-cell>
          <table:table-cell office:value-type="float" office:value="4082830" table:style-name="ce12">
            <text:p><text:s/>4,082,830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202200" table:style-name="ce12">
            <text:p><text:s/>1,202,200<text:s/></text:p>
          </table:table-cell>
          <table:table-cell table:style-name="ce12"/>
          <table:table-cell office:value-type="float" office:value="2991" table:style-name="ce14">
            <text:p><text:s/>2,991<text:s/></text:p>
          </table:table-cell>
          <table:table-cell office:value-type="float" office:value="3627693" table:style-name="ce14">
            <text:p><text:s/>3,627,693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3363038" table:style-name="ce14">
            <text:p><text:s/>3,363,0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766" table:style-name="ce12">
            <text:p><text:s/>766<text:s/></text:p>
          </table:table-cell>
          <table:table-cell office:value-type="float" office:value="1374585" table:style-name="ce12">
            <text:p><text:s/>1,374,585<text:s/></text:p>
          </table:table-cell>
          <table:table-cell office:value-type="float" office:value="304" table:style-name="ce12">
            <text:p><text:s/>304<text:s/></text:p>
          </table:table-cell>
          <table:table-cell office:value-type="float" office:value="10453771" table:style-name="ce12">
            <text:p><text:s/>10,453,771<text:s/></text:p>
          </table:table-cell>
          <table:table-cell table:style-name="ce12"/>
          <table:table-cell office:value-type="float" office:value="856" table:style-name="ce14">
            <text:p><text:s/>856<text:s/></text:p>
          </table:table-cell>
          <table:table-cell office:value-type="float" office:value="1686845" table:style-name="ce14">
            <text:p><text:s/>1,686,845<text:s/></text:p>
          </table:table-cell>
          <table:table-cell office:value-type="float" office:value="320" table:style-name="ce14">
            <text:p><text:s/>320<text:s/></text:p>
          </table:table-cell>
          <table:table-cell office:value-type="float" office:value="12840208" table:style-name="ce14">
            <text:p><text:s/>12,840,2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2614" table:style-name="ce12">
            <text:p><text:s/>2,614<text:s/></text:p>
          </table:table-cell>
          <table:table-cell office:value-type="float" office:value="1980119" table:style-name="ce12">
            <text:p><text:s/>1,980,119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2787022" table:style-name="ce12">
            <text:p><text:s/>2,787,022<text:s/></text:p>
          </table:table-cell>
          <table:table-cell table:style-name="ce12"/>
          <table:table-cell office:value-type="float" office:value="3485" table:style-name="ce14">
            <text:p><text:s/>3,485<text:s/></text:p>
          </table:table-cell>
          <table:table-cell office:value-type="float" office:value="2851792" table:style-name="ce14">
            <text:p><text:s/>2,851,792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2997662" table:style-name="ce14">
            <text:p><text:s/>2,997,6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郭醫院<text:s/></text:p>
          </table:table-cell>
          <table:table-cell office:value-type="float" office:value="3707" table:style-name="ce12">
            <text:p><text:s/>3,707<text:s/></text:p>
          </table:table-cell>
          <table:table-cell office:value-type="float" office:value="7922898" table:style-name="ce12">
            <text:p><text:s/>7,922,898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7316499" table:style-name="ce12">
            <text:p><text:s/>7,316,499<text:s/></text:p>
          </table:table-cell>
          <table:table-cell table:style-name="ce12"/>
          <table:table-cell office:value-type="float" office:value="4282" table:style-name="ce14">
            <text:p><text:s/>4,282<text:s/></text:p>
          </table:table-cell>
          <table:table-cell office:value-type="float" office:value="9537713" table:style-name="ce14">
            <text:p><text:s/>9,537,713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5885766" table:style-name="ce14">
            <text:p><text:s/>5,885,7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常春醫院<text:s/></text:p>
          </table:table-cell>
          <table:table-cell office:value-type="float" office:value="1885" table:style-name="ce12">
            <text:p><text:s/>1,885<text:s/></text:p>
          </table:table-cell>
          <table:table-cell office:value-type="float" office:value="7403466" table:style-name="ce12">
            <text:p><text:s/>7,403,466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6092891" table:style-name="ce12">
            <text:p><text:s/>6,092,891<text:s/></text:p>
          </table:table-cell>
          <table:table-cell table:style-name="ce12"/>
          <table:table-cell office:value-type="float" office:value="2156" table:style-name="ce14">
            <text:p><text:s/>2,156<text:s/></text:p>
          </table:table-cell>
          <table:table-cell office:value-type="float" office:value="7283333" table:style-name="ce14">
            <text:p><text:s/>7,283,333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8664616" table:style-name="ce14">
            <text:p><text:s/>8,664,6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4078" table:style-name="ce12">
            <text:p><text:s/>4,078<text:s/></text:p>
          </table:table-cell>
          <table:table-cell office:value-type="float" office:value="5011218" table:style-name="ce12">
            <text:p><text:s/>5,011,21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999" table:style-name="ce14">
            <text:p><text:s/>3,999<text:s/></text:p>
          </table:table-cell>
          <table:table-cell office:value-type="float" office:value="4662426" table:style-name="ce14">
            <text:p><text:s/>4,662,4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3165" table:style-name="ce12">
            <text:p><text:s/>3,165<text:s/></text:p>
          </table:table-cell>
          <table:table-cell office:value-type="float" office:value="3848185" table:style-name="ce12">
            <text:p><text:s/>3,848,185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148756" table:style-name="ce12">
            <text:p><text:s/>1,148,756<text:s/></text:p>
          </table:table-cell>
          <table:table-cell table:style-name="ce12"/>
          <table:table-cell office:value-type="float" office:value="3399" table:style-name="ce14">
            <text:p><text:s/>3,399<text:s/></text:p>
          </table:table-cell>
          <table:table-cell office:value-type="float" office:value="4512388" table:style-name="ce14">
            <text:p><text:s/>4,512,388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275774" table:style-name="ce14">
            <text:p><text:s/>1,275,7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2293" table:style-name="ce12">
            <text:p><text:s/>2,293<text:s/></text:p>
          </table:table-cell>
          <table:table-cell office:value-type="float" office:value="1981920" table:style-name="ce12">
            <text:p><text:s/>1,981,9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929" table:style-name="ce14">
            <text:p><text:s/>1,929<text:s/></text:p>
          </table:table-cell>
          <table:table-cell office:value-type="float" office:value="1689242" table:style-name="ce14">
            <text:p><text:s/>1,689,24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2984" table:style-name="ce14">
            <text:p><text:s/>52,9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462" table:style-name="ce12">
            <text:p><text:s/>3,462<text:s/></text:p>
          </table:table-cell>
          <table:table-cell office:value-type="float" office:value="5106839" table:style-name="ce12">
            <text:p><text:s/>5,106,83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733088" table:style-name="ce12">
            <text:p><text:s/>733,088<text:s/></text:p>
          </table:table-cell>
          <table:table-cell table:style-name="ce12"/>
          <table:table-cell office:value-type="float" office:value="3509" table:style-name="ce14">
            <text:p><text:s/>3,509<text:s/></text:p>
          </table:table-cell>
          <table:table-cell office:value-type="float" office:value="5318822" table:style-name="ce14">
            <text:p><text:s/>5,318,82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712756" table:style-name="ce14">
            <text:p><text:s/>712,7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@ <text:s text:c="9"/>員林郭醫院大村分院<text:s/></text:p>
          </table:table-cell>
          <table:table-cell office:value-type="float" office:value="1658" table:style-name="ce12">
            <text:p><text:s/>1,658<text:s/></text:p>
          </table:table-cell>
          <table:table-cell office:value-type="float" office:value="7040620" table:style-name="ce12">
            <text:p><text:s/>7,040,620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587088" table:style-name="ce12">
            <text:p><text:s/>2,587,088<text:s/></text:p>
          </table:table-cell>
          <table:table-cell table:style-name="ce12"/>
          <table:table-cell office:value-type="float" office:value="1639" table:style-name="ce14">
            <text:p><text:s/>1,639<text:s/></text:p>
          </table:table-cell>
          <table:table-cell office:value-type="float" office:value="6201282" table:style-name="ce14">
            <text:p><text:s/>6,201,282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716268" table:style-name="ce14">
            <text:p><text:s/>1,716,2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2692" table:style-name="ce12">
            <text:p><text:s/>2,692<text:s/></text:p>
          </table:table-cell>
          <table:table-cell office:value-type="float" office:value="3494190" table:style-name="ce12">
            <text:p><text:s/>3,494,190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743462" table:style-name="ce12">
            <text:p><text:s/>2,743,462<text:s/></text:p>
          </table:table-cell>
          <table:table-cell table:style-name="ce12"/>
          <table:table-cell office:value-type="float" office:value="2624" table:style-name="ce14">
            <text:p><text:s/>2,624<text:s/></text:p>
          </table:table-cell>
          <table:table-cell office:value-type="float" office:value="3503614" table:style-name="ce14">
            <text:p><text:s/>3,503,614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452787" table:style-name="ce14">
            <text:p><text:s/>2,452,7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和醫院<text:s/></text:p>
          </table:table-cell>
          <table:table-cell office:value-type="float" office:value="5317" table:style-name="ce12">
            <text:p><text:s/>5,317<text:s/></text:p>
          </table:table-cell>
          <table:table-cell office:value-type="float" office:value="12216163" table:style-name="ce12">
            <text:p><text:s/>12,216,16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641349" table:style-name="ce12">
            <text:p><text:s/>1,641,349<text:s/></text:p>
          </table:table-cell>
          <table:table-cell table:style-name="ce12"/>
          <table:table-cell office:value-type="float" office:value="5029" table:style-name="ce14">
            <text:p><text:s/>5,029<text:s/></text:p>
          </table:table-cell>
          <table:table-cell office:value-type="float" office:value="11892717" table:style-name="ce14">
            <text:p><text:s/>11,892,71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423134" table:style-name="ce14">
            <text:p><text:s/>1,423,1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2680" table:style-name="ce12">
            <text:p><text:s/>2,680<text:s/></text:p>
          </table:table-cell>
          <table:table-cell office:value-type="float" office:value="6545998" table:style-name="ce12">
            <text:p><text:s/>6,545,998<text:s/></text:p>
          </table:table-cell>
          <table:table-cell office:value-type="float" office:value="231" table:style-name="ce12">
            <text:p><text:s/>231<text:s/></text:p>
          </table:table-cell>
          <table:table-cell office:value-type="float" office:value="15248924" table:style-name="ce12">
            <text:p><text:s/>15,248,924<text:s/></text:p>
          </table:table-cell>
          <table:table-cell table:style-name="ce12"/>
          <table:table-cell office:value-type="float" office:value="3424" table:style-name="ce14">
            <text:p><text:s/>3,424<text:s/></text:p>
          </table:table-cell>
          <table:table-cell office:value-type="float" office:value="8351414" table:style-name="ce14">
            <text:p><text:s/>8,351,414<text:s/></text:p>
          </table:table-cell>
          <table:table-cell office:value-type="float" office:value="258" table:style-name="ce14">
            <text:p><text:s/>258<text:s/></text:p>
          </table:table-cell>
          <table:table-cell office:value-type="float" office:value="17816722" table:style-name="ce14">
            <text:p><text:s/>17,816,7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63" table:style-name="ce14">
            <text:p><text:s/>1,263<text:s/></text:p>
          </table:table-cell>
          <table:table-cell office:value-type="float" office:value="1438128" table:style-name="ce14">
            <text:p><text:s/>1,438,12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20192" table:style-name="ce12">
            <text:p><text:s/>120,192<text:s/></text:p>
          </table:table-cell>
          <table:table-cell office:value-type="float" office:value="514494610" table:style-name="ce12">
            <text:p><text:s/>514,494,610<text:s/></text:p>
          </table:table-cell>
          <table:table-cell office:value-type="float" office:value="4654" table:style-name="ce12">
            <text:p><text:s/>4,654<text:s/></text:p>
          </table:table-cell>
          <table:table-cell office:value-type="float" office:value="433522169" table:style-name="ce12">
            <text:p><text:s/>433,522,169<text:s/></text:p>
          </table:table-cell>
          <table:table-cell table:style-name="ce12"/>
          <table:table-cell office:value-type="float" office:value="121944" table:style-name="ce14">
            <text:p><text:s/>121,944<text:s/></text:p>
          </table:table-cell>
          <table:table-cell office:value-type="float" office:value="538024265" table:style-name="ce14">
            <text:p><text:s/>538,024,265<text:s/></text:p>
          </table:table-cell>
          <table:table-cell office:value-type="float" office:value="4282" table:style-name="ce14">
            <text:p><text:s/>4,282<text:s/></text:p>
          </table:table-cell>
          <table:table-cell office:value-type="float" office:value="397704061" table:style-name="ce14">
            <text:p><text:s/>397,704,0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95054" table:style-name="ce12">
            <text:p><text:s/>95,054<text:s/></text:p>
          </table:table-cell>
          <table:table-cell office:value-type="float" office:value="339874825" table:style-name="ce12">
            <text:p><text:s/>339,874,825<text:s/></text:p>
          </table:table-cell>
          <table:table-cell office:value-type="float" office:value="4212" table:style-name="ce12">
            <text:p><text:s/>4,212<text:s/></text:p>
          </table:table-cell>
          <table:table-cell office:value-type="float" office:value="376643647" table:style-name="ce12">
            <text:p><text:s/>376,643,647<text:s/></text:p>
          </table:table-cell>
          <table:table-cell table:style-name="ce12"/>
          <table:table-cell office:value-type="float" office:value="97544" table:style-name="ce14">
            <text:p><text:s/>97,544<text:s/></text:p>
          </table:table-cell>
          <table:table-cell office:value-type="float" office:value="330064678" table:style-name="ce14">
            <text:p><text:s/>330,064,678<text:s/></text:p>
          </table:table-cell>
          <table:table-cell office:value-type="float" office:value="4135" table:style-name="ce14">
            <text:p><text:s/>4,135<text:s/></text:p>
          </table:table-cell>
          <table:table-cell office:value-type="float" office:value="340391506" table:style-name="ce14">
            <text:p><text:s/>340,391,5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21265" table:style-name="ce12">
            <text:p><text:s/>21,265<text:s/></text:p>
          </table:table-cell>
          <table:table-cell office:value-type="float" office:value="49571473" table:style-name="ce12">
            <text:p><text:s/>49,571,473<text:s/></text:p>
          </table:table-cell>
          <table:table-cell office:value-type="float" office:value="831" table:style-name="ce12">
            <text:p><text:s/>831<text:s/></text:p>
          </table:table-cell>
          <table:table-cell office:value-type="float" office:value="67496317" table:style-name="ce12">
            <text:p><text:s/>67,496,317<text:s/></text:p>
          </table:table-cell>
          <table:table-cell table:style-name="ce12"/>
          <table:table-cell office:value-type="float" office:value="20820" table:style-name="ce14">
            <text:p><text:s/>20,820<text:s/></text:p>
          </table:table-cell>
          <table:table-cell office:value-type="float" office:value="49967533" table:style-name="ce14">
            <text:p><text:s/>49,967,533<text:s/></text:p>
          </table:table-cell>
          <table:table-cell office:value-type="float" office:value="814" table:style-name="ce14">
            <text:p><text:s/>814<text:s/></text:p>
          </table:table-cell>
          <table:table-cell office:value-type="float" office:value="74846725" table:style-name="ce14">
            <text:p><text:s/>74,846,7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4514" table:style-name="ce12">
            <text:p><text:s/>4,514<text:s/></text:p>
          </table:table-cell>
          <table:table-cell office:value-type="float" office:value="10050197" table:style-name="ce12">
            <text:p><text:s/>10,050,197<text:s/></text:p>
          </table:table-cell>
          <table:table-cell office:value-type="float" office:value="339" table:style-name="ce12">
            <text:p><text:s/>339<text:s/></text:p>
          </table:table-cell>
          <table:table-cell office:value-type="float" office:value="32927217" table:style-name="ce12">
            <text:p><text:s/>32,927,217<text:s/></text:p>
          </table:table-cell>
          <table:table-cell table:style-name="ce12"/>
          <table:table-cell office:value-type="float" office:value="4797" table:style-name="ce14">
            <text:p><text:s/>4,797<text:s/></text:p>
          </table:table-cell>
          <table:table-cell office:value-type="float" office:value="11674383" table:style-name="ce14">
            <text:p><text:s/>11,674,383<text:s/></text:p>
          </table:table-cell>
          <table:table-cell office:value-type="float" office:value="342" table:style-name="ce14">
            <text:p><text:s/>342<text:s/></text:p>
          </table:table-cell>
          <table:table-cell office:value-type="float" office:value="33220486" table:style-name="ce14">
            <text:p><text:s/>33,220,4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65300" table:style-name="ce12">
            <text:p><text:s/>65,300<text:s/></text:p>
          </table:table-cell>
          <table:table-cell office:value-type="float" office:value="228076713" table:style-name="ce12">
            <text:p><text:s/>228,076,713<text:s/></text:p>
          </table:table-cell>
          <table:table-cell office:value-type="float" office:value="2307" table:style-name="ce12">
            <text:p><text:s/>2,307<text:s/></text:p>
          </table:table-cell>
          <table:table-cell office:value-type="float" office:value="190526495" table:style-name="ce12">
            <text:p><text:s/>190,526,495<text:s/></text:p>
          </table:table-cell>
          <table:table-cell table:style-name="ce12"/>
          <table:table-cell office:value-type="float" office:value="68379" table:style-name="ce14">
            <text:p><text:s/>68,379<text:s/></text:p>
          </table:table-cell>
          <table:table-cell office:value-type="float" office:value="239820011" table:style-name="ce14">
            <text:p><text:s/>239,820,011<text:s/></text:p>
          </table:table-cell>
          <table:table-cell office:value-type="float" office:value="2270" table:style-name="ce14">
            <text:p><text:s/>2,270<text:s/></text:p>
          </table:table-cell>
          <table:table-cell office:value-type="float" office:value="191251458" table:style-name="ce14">
            <text:p><text:s/>191,251,4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19381" table:style-name="ce12">
            <text:p><text:s/>19,381<text:s/></text:p>
          </table:table-cell>
          <table:table-cell office:value-type="float" office:value="53945709" table:style-name="ce12">
            <text:p><text:s/>53,945,709<text:s/></text:p>
          </table:table-cell>
          <table:table-cell office:value-type="float" office:value="687" table:style-name="ce12">
            <text:p><text:s/>687<text:s/></text:p>
          </table:table-cell>
          <table:table-cell office:value-type="float" office:value="58829089" table:style-name="ce12">
            <text:p><text:s/>58,829,089<text:s/></text:p>
          </table:table-cell>
          <table:table-cell table:style-name="ce12"/>
          <table:table-cell office:value-type="float" office:value="19215" table:style-name="ce14">
            <text:p><text:s/>19,215<text:s/></text:p>
          </table:table-cell>
          <table:table-cell office:value-type="float" office:value="52347496" table:style-name="ce14">
            <text:p><text:s/>52,347,496<text:s/></text:p>
          </table:table-cell>
          <table:table-cell office:value-type="float" office:value="711" table:style-name="ce14">
            <text:p><text:s/>711<text:s/></text:p>
          </table:table-cell>
          <table:table-cell office:value-type="float" office:value="57513816" table:style-name="ce14">
            <text:p><text:s/>57,513,8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(委託秀傳醫療社團法人經營)<text:s/></text:p>
          </table:table-cell>
          <table:table-cell office:value-type="float" office:value="47217" table:style-name="ce12">
            <text:p><text:s/>47,217<text:s/></text:p>
          </table:table-cell>
          <table:table-cell office:value-type="float" office:value="136994189" table:style-name="ce12">
            <text:p><text:s/>136,994,189<text:s/></text:p>
          </table:table-cell>
          <table:table-cell office:value-type="float" office:value="1642" table:style-name="ce12">
            <text:p><text:s/>1,642<text:s/></text:p>
          </table:table-cell>
          <table:table-cell office:value-type="float" office:value="112575736" table:style-name="ce12">
            <text:p><text:s/>112,575,736<text:s/></text:p>
          </table:table-cell>
          <table:table-cell table:style-name="ce12"/>
          <table:table-cell office:value-type="float" office:value="47446" table:style-name="ce14">
            <text:p><text:s/>47,446<text:s/></text:p>
          </table:table-cell>
          <table:table-cell office:value-type="float" office:value="138264017" table:style-name="ce14">
            <text:p><text:s/>138,264,017<text:s/></text:p>
          </table:table-cell>
          <table:table-cell office:value-type="float" office:value="1595" table:style-name="ce14">
            <text:p><text:s/>1,595<text:s/></text:p>
          </table:table-cell>
          <table:table-cell office:value-type="float" office:value="101304965" table:style-name="ce14">
            <text:p><text:s/>101,304,9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2853" table:style-name="ce12">
            <text:p><text:s/>22,853<text:s/></text:p>
          </table:table-cell>
          <table:table-cell office:value-type="float" office:value="45656011" table:style-name="ce12">
            <text:p><text:s/>45,656,011<text:s/></text:p>
          </table:table-cell>
          <table:table-cell office:value-type="float" office:value="675" table:style-name="ce12">
            <text:p><text:s/>675<text:s/></text:p>
          </table:table-cell>
          <table:table-cell office:value-type="float" office:value="40440363" table:style-name="ce12">
            <text:p><text:s/>40,440,363<text:s/></text:p>
          </table:table-cell>
          <table:table-cell table:style-name="ce12"/>
          <table:table-cell office:value-type="float" office:value="24507" table:style-name="ce14">
            <text:p><text:s/>24,507<text:s/></text:p>
          </table:table-cell>
          <table:table-cell office:value-type="float" office:value="48217459" table:style-name="ce14">
            <text:p><text:s/>48,217,459<text:s/></text:p>
          </table:table-cell>
          <table:table-cell office:value-type="float" office:value="702" table:style-name="ce14">
            <text:p><text:s/>702<text:s/></text:p>
          </table:table-cell>
          <table:table-cell office:value-type="float" office:value="33552627" table:style-name="ce14">
            <text:p><text:s/>33,552,6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6722" table:style-name="ce12">
            <text:p><text:s/>36,722<text:s/></text:p>
          </table:table-cell>
          <table:table-cell office:value-type="float" office:value="84383796" table:style-name="ce12">
            <text:p><text:s/>84,383,796<text:s/></text:p>
          </table:table-cell>
          <table:table-cell office:value-type="float" office:value="1322" table:style-name="ce12">
            <text:p><text:s/>1,322<text:s/></text:p>
          </table:table-cell>
          <table:table-cell office:value-type="float" office:value="79823848" table:style-name="ce12">
            <text:p><text:s/>79,823,848<text:s/></text:p>
          </table:table-cell>
          <table:table-cell table:style-name="ce12"/>
          <table:table-cell office:value-type="float" office:value="39736" table:style-name="ce14">
            <text:p><text:s/>39,736<text:s/></text:p>
          </table:table-cell>
          <table:table-cell office:value-type="float" office:value="88275709" table:style-name="ce14">
            <text:p><text:s/>88,275,709<text:s/></text:p>
          </table:table-cell>
          <table:table-cell office:value-type="float" office:value="1433" table:style-name="ce14">
            <text:p><text:s/>1,433<text:s/></text:p>
          </table:table-cell>
          <table:table-cell office:value-type="float" office:value="74026820" table:style-name="ce14">
            <text:p><text:s/>74,026,8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86410" table:style-name="ce12">
            <text:p><text:s/>86,410<text:s/></text:p>
          </table:table-cell>
          <table:table-cell office:value-type="float" office:value="271127716" table:style-name="ce12">
            <text:p><text:s/>271,127,716<text:s/></text:p>
          </table:table-cell>
          <table:table-cell office:value-type="float" office:value="3099" table:style-name="ce12">
            <text:p><text:s/>3,099<text:s/></text:p>
          </table:table-cell>
          <table:table-cell office:value-type="float" office:value="224431886" table:style-name="ce12">
            <text:p><text:s/>224,431,886<text:s/></text:p>
          </table:table-cell>
          <table:table-cell table:style-name="ce12"/>
          <table:table-cell office:value-type="float" office:value="84868" table:style-name="ce14">
            <text:p><text:s/>84,868<text:s/></text:p>
          </table:table-cell>
          <table:table-cell office:value-type="float" office:value="256200177" table:style-name="ce14">
            <text:p><text:s/>256,200,177<text:s/></text:p>
          </table:table-cell>
          <table:table-cell office:value-type="float" office:value="3101" table:style-name="ce14">
            <text:p><text:s/>3,101<text:s/></text:p>
          </table:table-cell>
          <table:table-cell office:value-type="float" office:value="220644076" table:style-name="ce14">
            <text:p><text:s/>220,644,0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?</text:p>
          </table:table-cell>
          <table:table-cell office:value-type="float" office:value="39746" table:style-name="ce12">
            <text:p><text:s/>39,746<text:s/></text:p>
          </table:table-cell>
          <table:table-cell office:value-type="float" office:value="106121419" table:style-name="ce12">
            <text:p><text:s/>106,121,419<text:s/></text:p>
          </table:table-cell>
          <table:table-cell office:value-type="float" office:value="1464" table:style-name="ce12">
            <text:p><text:s/>1,464<text:s/></text:p>
          </table:table-cell>
          <table:table-cell office:value-type="float" office:value="84626141" table:style-name="ce12">
            <text:p><text:s/>84,626,141<text:s/></text:p>
          </table:table-cell>
          <table:table-cell table:style-name="ce12"/>
          <table:table-cell office:value-type="float" office:value="41285" table:style-name="ce14">
            <text:p><text:s/>41,285<text:s/></text:p>
          </table:table-cell>
          <table:table-cell office:value-type="float" office:value="111571669" table:style-name="ce14">
            <text:p><text:s/>111,571,669<text:s/></text:p>
          </table:table-cell>
          <table:table-cell office:value-type="float" office:value="1573" table:style-name="ce14">
            <text:p><text:s/>1,573<text:s/></text:p>
          </table:table-cell>
          <table:table-cell office:value-type="float" office:value="90851466" table:style-name="ce14">
            <text:p><text:s/>90,851,4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71752" table:style-name="ce12">
            <text:p><text:s/>71,752<text:s/></text:p>
          </table:table-cell>
          <table:table-cell office:value-type="float" office:value="255211138" table:style-name="ce12">
            <text:p><text:s/>255,211,138<text:s/></text:p>
          </table:table-cell>
          <table:table-cell office:value-type="float" office:value="3243" table:style-name="ce12">
            <text:p><text:s/>3,243<text:s/></text:p>
          </table:table-cell>
          <table:table-cell office:value-type="float" office:value="254864780" table:style-name="ce12">
            <text:p><text:s/>254,864,780<text:s/></text:p>
          </table:table-cell>
          <table:table-cell table:style-name="ce12"/>
          <table:table-cell office:value-type="float" office:value="74074" table:style-name="ce14">
            <text:p><text:s/>74,074<text:s/></text:p>
          </table:table-cell>
          <table:table-cell office:value-type="float" office:value="272192581" table:style-name="ce14">
            <text:p><text:s/>272,192,581<text:s/></text:p>
          </table:table-cell>
          <table:table-cell office:value-type="float" office:value="3368" table:style-name="ce14">
            <text:p><text:s/>3,368<text:s/></text:p>
          </table:table-cell>
          <table:table-cell office:value-type="float" office:value="257015992" table:style-name="ce14">
            <text:p><text:s/>257,015,9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49800" table:style-name="ce12">
            <text:p><text:s/>49,800<text:s/></text:p>
          </table:table-cell>
          <table:table-cell office:value-type="float" office:value="179168509" table:style-name="ce12">
            <text:p><text:s/>179,168,509<text:s/></text:p>
          </table:table-cell>
          <table:table-cell office:value-type="float" office:value="1933" table:style-name="ce12">
            <text:p><text:s/>1,933<text:s/></text:p>
          </table:table-cell>
          <table:table-cell office:value-type="float" office:value="146310618" table:style-name="ce12">
            <text:p><text:s/>146,310,618<text:s/></text:p>
          </table:table-cell>
          <table:table-cell table:style-name="ce12"/>
          <table:table-cell office:value-type="float" office:value="51011" table:style-name="ce14">
            <text:p><text:s/>51,011<text:s/></text:p>
          </table:table-cell>
          <table:table-cell office:value-type="float" office:value="179967517" table:style-name="ce14">
            <text:p><text:s/>179,967,517<text:s/></text:p>
          </table:table-cell>
          <table:table-cell office:value-type="float" office:value="1814" table:style-name="ce14">
            <text:p><text:s/>1,814<text:s/></text:p>
          </table:table-cell>
          <table:table-cell office:value-type="float" office:value="153828930" table:style-name="ce14">
            <text:p><text:s/>153,828,9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48002" table:style-name="ce12">
            <text:p><text:s/>48,002<text:s/></text:p>
          </table:table-cell>
          <table:table-cell office:value-type="float" office:value="174432365" table:style-name="ce12">
            <text:p><text:s/>174,432,365<text:s/></text:p>
          </table:table-cell>
          <table:table-cell office:value-type="float" office:value="2648" table:style-name="ce12">
            <text:p><text:s/>2,648<text:s/></text:p>
          </table:table-cell>
          <table:table-cell office:value-type="float" office:value="194453608" table:style-name="ce12">
            <text:p><text:s/>194,453,608<text:s/></text:p>
          </table:table-cell>
          <table:table-cell table:style-name="ce12"/>
          <table:table-cell office:value-type="float" office:value="47669" table:style-name="ce14">
            <text:p><text:s/>47,669<text:s/></text:p>
          </table:table-cell>
          <table:table-cell office:value-type="float" office:value="153572996" table:style-name="ce14">
            <text:p><text:s/>153,572,996<text:s/></text:p>
          </table:table-cell>
          <table:table-cell office:value-type="float" office:value="2601" table:style-name="ce14">
            <text:p><text:s/>2,601<text:s/></text:p>
          </table:table-cell>
          <table:table-cell office:value-type="float" office:value="164933230" table:style-name="ce14">
            <text:p><text:s/>164,933,2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南市立安南醫院-委託中國醫藥大學興建經營<text:s/></text:p>
          </table:table-cell>
          <table:table-cell office:value-type="float" office:value="48774" table:style-name="ce12">
            <text:p><text:s/>48,774<text:s/></text:p>
          </table:table-cell>
          <table:table-cell office:value-type="float" office:value="117905099" table:style-name="ce12">
            <text:p><text:s/>117,905,099<text:s/></text:p>
          </table:table-cell>
          <table:table-cell office:value-type="float" office:value="1849" table:style-name="ce12">
            <text:p><text:s/>1,849<text:s/></text:p>
          </table:table-cell>
          <table:table-cell office:value-type="float" office:value="129491172" table:style-name="ce12">
            <text:p><text:s/>129,491,172<text:s/></text:p>
          </table:table-cell>
          <table:table-cell table:style-name="ce12"/>
          <table:table-cell office:value-type="float" office:value="53560" table:style-name="ce14">
            <text:p><text:s/>53,560<text:s/></text:p>
          </table:table-cell>
          <table:table-cell office:value-type="float" office:value="140693761" table:style-name="ce14">
            <text:p><text:s/>140,693,761<text:s/></text:p>
          </table:table-cell>
          <table:table-cell office:value-type="float" office:value="1873" table:style-name="ce14">
            <text:p><text:s/>1,873<text:s/></text:p>
          </table:table-cell>
          <table:table-cell office:value-type="float" office:value="133556539" table:style-name="ce14">
            <text:p><text:s/>133,556,5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5674" table:style-name="ce12">
            <text:p><text:s/>25,674<text:s/></text:p>
          </table:table-cell>
          <table:table-cell office:value-type="float" office:value="53542564" table:style-name="ce12">
            <text:p><text:s/>53,542,564<text:s/></text:p>
          </table:table-cell>
          <table:table-cell office:value-type="float" office:value="882" table:style-name="ce12">
            <text:p><text:s/>882<text:s/></text:p>
          </table:table-cell>
          <table:table-cell office:value-type="float" office:value="62518944" table:style-name="ce12">
            <text:p><text:s/>62,518,944<text:s/></text:p>
          </table:table-cell>
          <table:table-cell table:style-name="ce12"/>
          <table:table-cell office:value-type="float" office:value="25616" table:style-name="ce14">
            <text:p><text:s/>25,616<text:s/></text:p>
          </table:table-cell>
          <table:table-cell office:value-type="float" office:value="53446358" table:style-name="ce14">
            <text:p><text:s/>53,446,358<text:s/></text:p>
          </table:table-cell>
          <table:table-cell office:value-type="float" office:value="817" table:style-name="ce14">
            <text:p><text:s/>817<text:s/></text:p>
          </table:table-cell>
          <table:table-cell office:value-type="float" office:value="61009302" table:style-name="ce14">
            <text:p><text:s/>61,009,3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9637" table:style-name="ce12">
            <text:p><text:s/>9,637<text:s/></text:p>
          </table:table-cell>
          <table:table-cell office:value-type="float" office:value="20790081" table:style-name="ce12">
            <text:p><text:s/>20,790,081<text:s/></text:p>
          </table:table-cell>
          <table:table-cell office:value-type="float" office:value="454" table:style-name="ce12">
            <text:p><text:s/>454<text:s/></text:p>
          </table:table-cell>
          <table:table-cell office:value-type="float" office:value="29522226" table:style-name="ce12">
            <text:p><text:s/>29,522,226<text:s/></text:p>
          </table:table-cell>
          <table:table-cell table:style-name="ce12"/>
          <table:table-cell office:value-type="float" office:value="10617" table:style-name="ce14">
            <text:p><text:s/>10,617<text:s/></text:p>
          </table:table-cell>
          <table:table-cell office:value-type="float" office:value="21637463" table:style-name="ce14">
            <text:p><text:s/>21,637,463<text:s/></text:p>
          </table:table-cell>
          <table:table-cell office:value-type="float" office:value="452" table:style-name="ce14">
            <text:p><text:s/>452<text:s/></text:p>
          </table:table-cell>
          <table:table-cell office:value-type="float" office:value="28007693" table:style-name="ce14">
            <text:p><text:s/>28,007,6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6381" table:style-name="ce12">
            <text:p><text:s/>6,381<text:s/></text:p>
          </table:table-cell>
          <table:table-cell office:value-type="float" office:value="12266423" table:style-name="ce12">
            <text:p><text:s/>12,266,423<text:s/></text:p>
          </table:table-cell>
          <table:table-cell office:value-type="float" office:value="190" table:style-name="ce12">
            <text:p><text:s/>190<text:s/></text:p>
          </table:table-cell>
          <table:table-cell office:value-type="float" office:value="12900166" table:style-name="ce12">
            <text:p><text:s/>12,900,166<text:s/></text:p>
          </table:table-cell>
          <table:table-cell table:style-name="ce12"/>
          <table:table-cell office:value-type="float" office:value="7264" table:style-name="ce14">
            <text:p><text:s/>7,264<text:s/></text:p>
          </table:table-cell>
          <table:table-cell office:value-type="float" office:value="13847192" table:style-name="ce14">
            <text:p><text:s/>13,847,192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11668030" table:style-name="ce14">
            <text:p><text:s/>11,668,0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8223" table:style-name="ce12">
            <text:p><text:s/>8,223<text:s/></text:p>
          </table:table-cell>
          <table:table-cell office:value-type="float" office:value="15465407" table:style-name="ce12">
            <text:p><text:s/>15,465,407<text:s/></text:p>
          </table:table-cell>
          <table:table-cell office:value-type="float" office:value="243" table:style-name="ce12">
            <text:p><text:s/>243<text:s/></text:p>
          </table:table-cell>
          <table:table-cell office:value-type="float" office:value="15216193" table:style-name="ce12">
            <text:p><text:s/>15,216,193<text:s/></text:p>
          </table:table-cell>
          <table:table-cell table:style-name="ce12"/>
          <table:table-cell office:value-type="float" office:value="8385" table:style-name="ce14">
            <text:p><text:s/>8,385<text:s/></text:p>
          </table:table-cell>
          <table:table-cell office:value-type="float" office:value="16136954" table:style-name="ce14">
            <text:p><text:s/>16,136,954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13701799" table:style-name="ce14">
            <text:p><text:s/>13,701,7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6747" table:style-name="ce12">
            <text:p><text:s/>6,747<text:s/></text:p>
          </table:table-cell>
          <table:table-cell office:value-type="float" office:value="13668152" table:style-name="ce12">
            <text:p><text:s/>13,668,152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4770958" table:style-name="ce12">
            <text:p><text:s/>4,770,958<text:s/></text:p>
          </table:table-cell>
          <table:table-cell table:style-name="ce12"/>
          <table:table-cell office:value-type="float" office:value="7552" table:style-name="ce14">
            <text:p><text:s/>7,552<text:s/></text:p>
          </table:table-cell>
          <table:table-cell office:value-type="float" office:value="15110044" table:style-name="ce14">
            <text:p><text:s/>15,110,044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7716568" table:style-name="ce14">
            <text:p><text:s/>7,716,5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3954" table:style-name="ce12">
            <text:p><text:s/>3,954<text:s/></text:p>
          </table:table-cell>
          <table:table-cell office:value-type="float" office:value="8379103" table:style-name="ce12">
            <text:p><text:s/>8,379,103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4266061" table:style-name="ce12">
            <text:p><text:s/>4,266,061<text:s/></text:p>
          </table:table-cell>
          <table:table-cell table:style-name="ce12"/>
          <table:table-cell office:value-type="float" office:value="5105" table:style-name="ce14">
            <text:p><text:s/>5,105<text:s/></text:p>
          </table:table-cell>
          <table:table-cell office:value-type="float" office:value="9973694" table:style-name="ce14">
            <text:p><text:s/>9,973,694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5125991" table:style-name="ce14">
            <text:p><text:s/>5,125,9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18152" table:style-name="ce12">
            <text:p><text:s/>18,152<text:s/></text:p>
          </table:table-cell>
          <table:table-cell office:value-type="float" office:value="47023894" table:style-name="ce12">
            <text:p><text:s/>47,023,894<text:s/></text:p>
          </table:table-cell>
          <table:table-cell office:value-type="float" office:value="507" table:style-name="ce12">
            <text:p><text:s/>507<text:s/></text:p>
          </table:table-cell>
          <table:table-cell office:value-type="float" office:value="32214710" table:style-name="ce12">
            <text:p><text:s/>32,214,710<text:s/></text:p>
          </table:table-cell>
          <table:table-cell table:style-name="ce12"/>
          <table:table-cell office:value-type="float" office:value="18268" table:style-name="ce14">
            <text:p><text:s/>18,268<text:s/></text:p>
          </table:table-cell>
          <table:table-cell office:value-type="float" office:value="44829545" table:style-name="ce14">
            <text:p><text:s/>44,829,545<text:s/></text:p>
          </table:table-cell>
          <table:table-cell office:value-type="float" office:value="468" table:style-name="ce14">
            <text:p><text:s/>468<text:s/></text:p>
          </table:table-cell>
          <table:table-cell office:value-type="float" office:value="29308659" table:style-name="ce14">
            <text:p><text:s/>29,308,6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3922" table:style-name="ce12">
            <text:p><text:s/>3,922<text:s/></text:p>
          </table:table-cell>
          <table:table-cell office:value-type="float" office:value="8903884" table:style-name="ce12">
            <text:p><text:s/>8,903,884<text:s/></text:p>
          </table:table-cell>
          <table:table-cell office:value-type="float" office:value="253" table:style-name="ce12">
            <text:p><text:s/>253<text:s/></text:p>
          </table:table-cell>
          <table:table-cell office:value-type="float" office:value="20466752" table:style-name="ce12">
            <text:p><text:s/>20,466,752<text:s/></text:p>
          </table:table-cell>
          <table:table-cell table:style-name="ce12"/>
          <table:table-cell office:value-type="float" office:value="3797" table:style-name="ce14">
            <text:p><text:s/>3,797<text:s/></text:p>
          </table:table-cell>
          <table:table-cell office:value-type="float" office:value="8851131" table:style-name="ce14">
            <text:p><text:s/>8,851,131<text:s/></text:p>
          </table:table-cell>
          <table:table-cell office:value-type="float" office:value="332" table:style-name="ce14">
            <text:p><text:s/>332<text:s/></text:p>
          </table:table-cell>
          <table:table-cell office:value-type="float" office:value="18509977" table:style-name="ce14">
            <text:p><text:s/>18,509,9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4046" table:style-name="ce12">
            <text:p><text:s/>14,046<text:s/></text:p>
          </table:table-cell>
          <table:table-cell office:value-type="float" office:value="29734733" table:style-name="ce12">
            <text:p><text:s/>29,734,733<text:s/></text:p>
          </table:table-cell>
          <table:table-cell office:value-type="float" office:value="517" table:style-name="ce12">
            <text:p><text:s/>517<text:s/></text:p>
          </table:table-cell>
          <table:table-cell office:value-type="float" office:value="38770507" table:style-name="ce12">
            <text:p><text:s/>38,770,507<text:s/></text:p>
          </table:table-cell>
          <table:table-cell table:style-name="ce12"/>
          <table:table-cell office:value-type="float" office:value="15094" table:style-name="ce14">
            <text:p><text:s/>15,094<text:s/></text:p>
          </table:table-cell>
          <table:table-cell office:value-type="float" office:value="31641203" table:style-name="ce14">
            <text:p><text:s/>31,641,203<text:s/></text:p>
          </table:table-cell>
          <table:table-cell office:value-type="float" office:value="482" table:style-name="ce14">
            <text:p><text:s/>482<text:s/></text:p>
          </table:table-cell>
          <table:table-cell office:value-type="float" office:value="34253404" table:style-name="ce14">
            <text:p><text:s/>34,253,4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吉安醫療社團法人吉安醫院<text:s/></text:p>
          </table:table-cell>
          <table:table-cell office:value-type="float" office:value="1212" table:style-name="ce12">
            <text:p><text:s/>1,212<text:s/></text:p>
          </table:table-cell>
          <table:table-cell office:value-type="float" office:value="1658345" table:style-name="ce12">
            <text:p><text:s/>1,658,34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91" table:style-name="ce14">
            <text:p><text:s/>1,191<text:s/></text:p>
          </table:table-cell>
          <table:table-cell office:value-type="float" office:value="1410384" table:style-name="ce14">
            <text:p><text:s/>1,410,38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856" table:style-name="ce12">
            <text:p><text:s/>856<text:s/></text:p>
          </table:table-cell>
          <table:table-cell office:value-type="float" office:value="1424301" table:style-name="ce12">
            <text:p><text:s/>1,424,30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76016" table:style-name="ce12">
            <text:p><text:s/>676,016<text:s/></text:p>
          </table:table-cell>
          <table:table-cell table:style-name="ce12"/>
          <table:table-cell office:value-type="float" office:value="839" table:style-name="ce14">
            <text:p><text:s/>839<text:s/></text:p>
          </table:table-cell>
          <table:table-cell office:value-type="float" office:value="1344738" table:style-name="ce14">
            <text:p><text:s/>1,344,73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144282" table:style-name="ce14">
            <text:p><text:s/>1,144,2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1353" table:style-name="ce12">
            <text:p><text:s/>1,353<text:s/></text:p>
          </table:table-cell>
          <table:table-cell office:value-type="float" office:value="1961200" table:style-name="ce12">
            <text:p><text:s/>1,961,200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4263543" table:style-name="ce12">
            <text:p><text:s/>4,263,543<text:s/></text:p>
          </table:table-cell>
          <table:table-cell table:style-name="ce12"/>
          <table:table-cell office:value-type="float" office:value="1307" table:style-name="ce14">
            <text:p><text:s/>1,307<text:s/></text:p>
          </table:table-cell>
          <table:table-cell office:value-type="float" office:value="2047283" table:style-name="ce14">
            <text:p><text:s/>2,047,283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4084787" table:style-name="ce14">
            <text:p><text:s/>4,084,7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5744" table:style-name="ce12">
            <text:p><text:s/>5,744<text:s/></text:p>
          </table:table-cell>
          <table:table-cell office:value-type="float" office:value="10608820" table:style-name="ce12">
            <text:p><text:s/>10,608,820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11042686" table:style-name="ce12">
            <text:p><text:s/>11,042,686<text:s/></text:p>
          </table:table-cell>
          <table:table-cell table:style-name="ce12"/>
          <table:table-cell office:value-type="float" office:value="6739" table:style-name="ce14">
            <text:p><text:s/>6,739<text:s/></text:p>
          </table:table-cell>
          <table:table-cell office:value-type="float" office:value="12216571" table:style-name="ce14">
            <text:p><text:s/>12,216,571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0538201" table:style-name="ce14">
            <text:p><text:s/>10,538,2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療社團法人祥太醫院<text:s/></text:p>
          </table:table-cell>
          <table:table-cell office:value-type="float" office:value="1390" table:style-name="ce12">
            <text:p><text:s/>1,390<text:s/></text:p>
          </table:table-cell>
          <table:table-cell office:value-type="float" office:value="2409549" table:style-name="ce12">
            <text:p><text:s/>2,409,549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9895061" table:style-name="ce12">
            <text:p><text:s/>9,895,061<text:s/></text:p>
          </table:table-cell>
          <table:table-cell table:style-name="ce12"/>
          <table:table-cell office:value-type="float" office:value="1376" table:style-name="ce14">
            <text:p><text:s/>1,376<text:s/></text:p>
          </table:table-cell>
          <table:table-cell office:value-type="float" office:value="2356855" table:style-name="ce14">
            <text:p><text:s/>2,356,855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8000031" table:style-name="ce14">
            <text:p><text:s/>8,000,0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431" table:style-name="ce12">
            <text:p><text:s/>431<text:s/></text:p>
          </table:table-cell>
          <table:table-cell office:value-type="float" office:value="1040331" table:style-name="ce12">
            <text:p><text:s/>1,040,331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7133630" table:style-name="ce12">
            <text:p><text:s/>7,133,630<text:s/></text:p>
          </table:table-cell>
          <table:table-cell table:style-name="ce12"/>
          <table:table-cell office:value-type="float" office:value="433" table:style-name="ce14">
            <text:p><text:s/>433<text:s/></text:p>
          </table:table-cell>
          <table:table-cell office:value-type="float" office:value="989258" table:style-name="ce14">
            <text:p><text:s/>989,258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8201944" table:style-name="ce14">
            <text:p><text:s/>8,201,9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1366" table:style-name="ce12">
            <text:p><text:s/>1,366<text:s/></text:p>
          </table:table-cell>
          <table:table-cell office:value-type="float" office:value="3716972" table:style-name="ce12">
            <text:p><text:s/>3,716,972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6608513" table:style-name="ce12">
            <text:p><text:s/>6,608,513<text:s/></text:p>
          </table:table-cell>
          <table:table-cell table:style-name="ce12"/>
          <table:table-cell office:value-type="float" office:value="1685" table:style-name="ce14">
            <text:p><text:s/>1,685<text:s/></text:p>
          </table:table-cell>
          <table:table-cell office:value-type="float" office:value="3973194" table:style-name="ce14">
            <text:p><text:s/>3,973,194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6556319" table:style-name="ce14">
            <text:p><text:s/>6,556,3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1360" table:style-name="ce12">
            <text:p><text:s/>1,360<text:s/></text:p>
          </table:table-cell>
          <table:table-cell office:value-type="float" office:value="995083" table:style-name="ce12">
            <text:p><text:s/>995,083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337277" table:style-name="ce12">
            <text:p><text:s/>2,337,277<text:s/></text:p>
          </table:table-cell>
          <table:table-cell table:style-name="ce12"/>
          <table:table-cell office:value-type="float" office:value="1080" table:style-name="ce14">
            <text:p><text:s/>1,080<text:s/></text:p>
          </table:table-cell>
          <table:table-cell office:value-type="float" office:value="807476" table:style-name="ce14">
            <text:p><text:s/>807,47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815080" table:style-name="ce14">
            <text:p><text:s/>1,815,0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223" table:style-name="ce12">
            <text:p><text:s/>1,223<text:s/></text:p>
          </table:table-cell>
          <table:table-cell office:value-type="float" office:value="2834035" table:style-name="ce12">
            <text:p><text:s/>2,834,035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4224761" table:style-name="ce12">
            <text:p><text:s/>4,224,761<text:s/></text:p>
          </table:table-cell>
          <table:table-cell table:style-name="ce12"/>
          <table:table-cell office:value-type="float" office:value="1283" table:style-name="ce14">
            <text:p><text:s/>1,283<text:s/></text:p>
          </table:table-cell>
          <table:table-cell office:value-type="float" office:value="2848544" table:style-name="ce14">
            <text:p><text:s/>2,848,544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4272622" table:style-name="ce14">
            <text:p><text:s/>4,272,6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36375" table:style-name="ce12">
            <text:p><text:s/>36,375<text:s/></text:p>
          </table:table-cell>
          <table:table-cell office:value-type="float" office:value="74278899" table:style-name="ce12">
            <text:p><text:s/>74,278,899<text:s/></text:p>
          </table:table-cell>
          <table:table-cell office:value-type="float" office:value="778" table:style-name="ce12">
            <text:p><text:s/>778<text:s/></text:p>
          </table:table-cell>
          <table:table-cell office:value-type="float" office:value="48910912" table:style-name="ce12">
            <text:p><text:s/>48,910,912<text:s/></text:p>
          </table:table-cell>
          <table:table-cell table:style-name="ce12"/>
          <table:table-cell office:value-type="float" office:value="31440" table:style-name="ce14">
            <text:p><text:s/>31,440<text:s/></text:p>
          </table:table-cell>
          <table:table-cell office:value-type="float" office:value="66200223" table:style-name="ce14">
            <text:p><text:s/>66,200,223<text:s/></text:p>
          </table:table-cell>
          <table:table-cell office:value-type="float" office:value="822" table:style-name="ce14">
            <text:p><text:s/>822<text:s/></text:p>
          </table:table-cell>
          <table:table-cell office:value-type="float" office:value="49843680" table:style-name="ce14">
            <text:p><text:s/>49,843,6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斗六慈濟醫院<text:s/></text:p>
          </table:table-cell>
          <table:table-cell office:value-type="float" office:value="12682" table:style-name="ce12">
            <text:p><text:s/>12,682<text:s/></text:p>
          </table:table-cell>
          <table:table-cell office:value-type="float" office:value="19950658" table:style-name="ce12">
            <text:p><text:s/>19,950,65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3367" table:style-name="ce12">
            <text:p><text:s/>33,367<text:s/></text:p>
          </table:table-cell>
          <table:table-cell table:style-name="ce12"/>
          <table:table-cell office:value-type="float" office:value="12699" table:style-name="ce14">
            <text:p><text:s/>12,699<text:s/></text:p>
          </table:table-cell>
          <table:table-cell office:value-type="float" office:value="20169456" table:style-name="ce14">
            <text:p><text:s/>20,169,45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中華道明修女會醫療財團法人天主教福安醫院<text:s/></text:p>
          </table:table-cell>
          <table:table-cell office:value-type="float" office:value="6894" table:style-name="ce12">
            <text:p><text:s/>6,894<text:s/></text:p>
          </table:table-cell>
          <table:table-cell office:value-type="float" office:value="12029076" table:style-name="ce12">
            <text:p><text:s/>12,029,076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3230617" table:style-name="ce12">
            <text:p><text:s/>3,230,617<text:s/></text:p>
          </table:table-cell>
          <table:table-cell table:style-name="ce12"/>
          <table:table-cell office:value-type="float" office:value="6488" table:style-name="ce14">
            <text:p><text:s/>6,488<text:s/></text:p>
          </table:table-cell>
          <table:table-cell office:value-type="float" office:value="11914641" table:style-name="ce14">
            <text:p><text:s/>11,914,641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067788" table:style-name="ce14">
            <text:p><text:s/>3,067,7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19623" table:style-name="ce12">
            <text:p><text:s/>19,623<text:s/></text:p>
          </table:table-cell>
          <table:table-cell office:value-type="float" office:value="49668960" table:style-name="ce12">
            <text:p><text:s/>49,668,960<text:s/></text:p>
          </table:table-cell>
          <table:table-cell office:value-type="float" office:value="652" table:style-name="ce12">
            <text:p><text:s/>652<text:s/></text:p>
          </table:table-cell>
          <table:table-cell office:value-type="float" office:value="32475795" table:style-name="ce12">
            <text:p><text:s/>32,475,795<text:s/></text:p>
          </table:table-cell>
          <table:table-cell table:style-name="ce12"/>
          <table:table-cell office:value-type="float" office:value="22215" table:style-name="ce14">
            <text:p><text:s/>22,215<text:s/></text:p>
          </table:table-cell>
          <table:table-cell office:value-type="float" office:value="52414545" table:style-name="ce14">
            <text:p><text:s/>52,414,545<text:s/></text:p>
          </table:table-cell>
          <table:table-cell office:value-type="float" office:value="612" table:style-name="ce14">
            <text:p><text:s/>612<text:s/></text:p>
          </table:table-cell>
          <table:table-cell office:value-type="float" office:value="33319503" table:style-name="ce14">
            <text:p><text:s/>33,319,5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24320" table:style-name="ce12">
            <text:p><text:s/>24,320<text:s/></text:p>
          </table:table-cell>
          <table:table-cell office:value-type="float" office:value="68179622" table:style-name="ce12">
            <text:p><text:s/>68,179,622<text:s/></text:p>
          </table:table-cell>
          <table:table-cell office:value-type="float" office:value="569" table:style-name="ce12">
            <text:p><text:s/>569<text:s/></text:p>
          </table:table-cell>
          <table:table-cell office:value-type="float" office:value="34997021" table:style-name="ce12">
            <text:p><text:s/>34,997,021<text:s/></text:p>
          </table:table-cell>
          <table:table-cell table:style-name="ce12"/>
          <table:table-cell office:value-type="float" office:value="23835" table:style-name="ce14">
            <text:p><text:s/>23,835<text:s/></text:p>
          </table:table-cell>
          <table:table-cell office:value-type="float" office:value="68221688" table:style-name="ce14">
            <text:p><text:s/>68,221,688<text:s/></text:p>
          </table:table-cell>
          <table:table-cell office:value-type="float" office:value="555" table:style-name="ce14">
            <text:p><text:s/>555<text:s/></text:p>
          </table:table-cell>
          <table:table-cell office:value-type="float" office:value="32197514" table:style-name="ce14">
            <text:p><text:s/>32,197,5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10866" table:style-name="ce12">
            <text:p><text:s/>10,866<text:s/></text:p>
          </table:table-cell>
          <table:table-cell office:value-type="float" office:value="29571627" table:style-name="ce12">
            <text:p><text:s/>29,571,627<text:s/>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10354703" table:style-name="ce12">
            <text:p><text:s/>10,354,703<text:s/></text:p>
          </table:table-cell>
          <table:table-cell table:style-name="ce12"/>
          <table:table-cell office:value-type="float" office:value="10647" table:style-name="ce14">
            <text:p><text:s/>10,647<text:s/></text:p>
          </table:table-cell>
          <table:table-cell office:value-type="float" office:value="28780838" table:style-name="ce14">
            <text:p><text:s/>28,780,838<text:s/></text:p>
          </table:table-cell>
          <table:table-cell office:value-type="float" office:value="232" table:style-name="ce14">
            <text:p><text:s/>232<text:s/></text:p>
          </table:table-cell>
          <table:table-cell office:value-type="float" office:value="11895575" table:style-name="ce14">
            <text:p><text:s/>11,895,5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仁馨醫院<text:s/></text:p>
          </table:table-cell>
          <table:table-cell office:value-type="float" office:value="749" table:style-name="ce12">
            <text:p><text:s/>749<text:s/></text:p>
          </table:table-cell>
          <table:table-cell office:value-type="float" office:value="1155138" table:style-name="ce12">
            <text:p><text:s/>1,155,138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4867125" table:style-name="ce12">
            <text:p><text:s/>4,867,125<text:s/></text:p>
          </table:table-cell>
          <table:table-cell table:style-name="ce12"/>
          <table:table-cell office:value-type="float" office:value="785" table:style-name="ce14">
            <text:p><text:s/>785<text:s/></text:p>
          </table:table-cell>
          <table:table-cell office:value-type="float" office:value="1126763" table:style-name="ce14">
            <text:p><text:s/>1,126,763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4292274" table:style-name="ce14">
            <text:p><text:s/>4,292,2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5472" table:style-name="ce12">
            <text:p><text:s/>5,472<text:s/></text:p>
          </table:table-cell>
          <table:table-cell office:value-type="float" office:value="5692718" table:style-name="ce12">
            <text:p><text:s/>5,692,718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6329516" table:style-name="ce12">
            <text:p><text:s/>6,329,516<text:s/></text:p>
          </table:table-cell>
          <table:table-cell table:style-name="ce12"/>
          <table:table-cell office:value-type="float" office:value="7815" table:style-name="ce14">
            <text:p><text:s/>7,815<text:s/></text:p>
          </table:table-cell>
          <table:table-cell office:value-type="float" office:value="7295887" table:style-name="ce14">
            <text:p><text:s/>7,295,887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5361889" table:style-name="ce14">
            <text:p><text:s/>5,361,8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7121" table:style-name="ce12">
            <text:p><text:s/>7,121<text:s/></text:p>
          </table:table-cell>
          <table:table-cell office:value-type="float" office:value="6626633" table:style-name="ce12">
            <text:p><text:s/>6,626,633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4917751" table:style-name="ce12">
            <text:p><text:s/>4,917,751<text:s/></text:p>
          </table:table-cell>
          <table:table-cell table:style-name="ce12"/>
          <table:table-cell office:value-type="float" office:value="8641" table:style-name="ce14">
            <text:p><text:s/>8,641<text:s/></text:p>
          </table:table-cell>
          <table:table-cell office:value-type="float" office:value="8019386" table:style-name="ce14">
            <text:p><text:s/>8,019,386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4817913" table:style-name="ce14">
            <text:p><text:s/>4,817,9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3587" table:style-name="ce12">
            <text:p><text:s/>3,587<text:s/></text:p>
          </table:table-cell>
          <table:table-cell office:value-type="float" office:value="2417806" table:style-name="ce12">
            <text:p><text:s/>2,417,806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5334156" table:style-name="ce12">
            <text:p><text:s/>5,334,156<text:s/></text:p>
          </table:table-cell>
          <table:table-cell table:style-name="ce12"/>
          <table:table-cell office:value-type="float" office:value="3750" table:style-name="ce14">
            <text:p><text:s/>3,750<text:s/></text:p>
          </table:table-cell>
          <table:table-cell office:value-type="float" office:value="2517804" table:style-name="ce14">
            <text:p><text:s/>2,517,804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4587918" table:style-name="ce14">
            <text:p><text:s/>4,587,9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1747" table:style-name="ce12">
            <text:p><text:s/>1,747<text:s/></text:p>
          </table:table-cell>
          <table:table-cell office:value-type="float" office:value="1971561" table:style-name="ce12">
            <text:p><text:s/>1,971,56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72895" table:style-name="ce12">
            <text:p><text:s/>72,895<text:s/></text:p>
          </table:table-cell>
          <table:table-cell table:style-name="ce12"/>
          <table:table-cell office:value-type="float" office:value="1898" table:style-name="ce14">
            <text:p><text:s/>1,898<text:s/></text:p>
          </table:table-cell>
          <table:table-cell office:value-type="float" office:value="2140129" table:style-name="ce14">
            <text:p><text:s/>2,140,1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7151" table:style-name="ce12">
            <text:p><text:s/>27,151<text:s/></text:p>
          </table:table-cell>
          <table:table-cell office:value-type="float" office:value="62418858" table:style-name="ce12">
            <text:p><text:s/>62,418,858<text:s/></text:p>
          </table:table-cell>
          <table:table-cell office:value-type="float" office:value="788" table:style-name="ce12">
            <text:p><text:s/>788<text:s/></text:p>
          </table:table-cell>
          <table:table-cell office:value-type="float" office:value="46832186" table:style-name="ce12">
            <text:p><text:s/>46,832,186<text:s/></text:p>
          </table:table-cell>
          <table:table-cell table:style-name="ce12"/>
          <table:table-cell office:value-type="float" office:value="27282" table:style-name="ce14">
            <text:p><text:s/>27,282<text:s/></text:p>
          </table:table-cell>
          <table:table-cell office:value-type="float" office:value="62082910" table:style-name="ce14">
            <text:p><text:s/>62,082,910<text:s/></text:p>
          </table:table-cell>
          <table:table-cell office:value-type="float" office:value="740" table:style-name="ce14">
            <text:p><text:s/>740<text:s/></text:p>
          </table:table-cell>
          <table:table-cell office:value-type="float" office:value="40305747" table:style-name="ce14">
            <text:p><text:s/>40,305,7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2926" table:style-name="ce12">
            <text:p><text:s/>2,926<text:s/></text:p>
          </table:table-cell>
          <table:table-cell office:value-type="float" office:value="2539734" table:style-name="ce12">
            <text:p><text:s/>2,539,73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60786" table:style-name="ce12">
            <text:p><text:s/>260,786<text:s/></text:p>
          </table:table-cell>
          <table:table-cell table:style-name="ce12"/>
          <table:table-cell office:value-type="float" office:value="3243" table:style-name="ce14">
            <text:p><text:s/>3,243<text:s/></text:p>
          </table:table-cell>
          <table:table-cell office:value-type="float" office:value="2603410" table:style-name="ce14">
            <text:p><text:s/>2,603,410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36987" table:style-name="ce14">
            <text:p><text:s/>136,9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1449" table:style-name="ce12">
            <text:p><text:s/>1,449<text:s/></text:p>
          </table:table-cell>
          <table:table-cell office:value-type="float" office:value="1791235" table:style-name="ce12">
            <text:p><text:s/>1,791,235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2028978" table:style-name="ce12">
            <text:p><text:s/>2,028,978<text:s/></text:p>
          </table:table-cell>
          <table:table-cell table:style-name="ce12"/>
          <table:table-cell office:value-type="float" office:value="1289" table:style-name="ce14">
            <text:p><text:s/>1,289<text:s/></text:p>
          </table:table-cell>
          <table:table-cell office:value-type="float" office:value="1515568" table:style-name="ce14">
            <text:p><text:s/>1,515,568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893184" table:style-name="ce14">
            <text:p><text:s/>1,893,1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2568" table:style-name="ce12">
            <text:p><text:s/>2,568<text:s/></text:p>
          </table:table-cell>
          <table:table-cell office:value-type="float" office:value="2104370" table:style-name="ce12">
            <text:p><text:s/>2,104,37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458" table:style-name="ce14">
            <text:p><text:s/>4,458<text:s/></text:p>
          </table:table-cell>
          <table:table-cell office:value-type="float" office:value="3258565" table:style-name="ce14">
            <text:p><text:s/>3,258,56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1736" table:style-name="ce12">
            <text:p><text:s/>1,736<text:s/></text:p>
          </table:table-cell>
          <table:table-cell office:value-type="float" office:value="3127894" table:style-name="ce12">
            <text:p><text:s/>3,127,894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5014351" table:style-name="ce12">
            <text:p><text:s/>5,014,351<text:s/></text:p>
          </table:table-cell>
          <table:table-cell table:style-name="ce12"/>
          <table:table-cell office:value-type="float" office:value="1752" table:style-name="ce14">
            <text:p><text:s/>1,752<text:s/></text:p>
          </table:table-cell>
          <table:table-cell office:value-type="float" office:value="3254928" table:style-name="ce14">
            <text:p><text:s/>3,254,928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3871637" table:style-name="ce14">
            <text:p><text:s/>3,871,6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1680" table:style-name="ce12">
            <text:p><text:s/>1,680<text:s/></text:p>
          </table:table-cell>
          <table:table-cell office:value-type="float" office:value="4203065" table:style-name="ce12">
            <text:p><text:s/>4,203,065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460216" table:style-name="ce12">
            <text:p><text:s/>2,460,216<text:s/></text:p>
          </table:table-cell>
          <table:table-cell table:style-name="ce12"/>
          <table:table-cell office:value-type="float" office:value="1713" table:style-name="ce14">
            <text:p><text:s/>1,713<text:s/></text:p>
          </table:table-cell>
          <table:table-cell office:value-type="float" office:value="4253006" table:style-name="ce14">
            <text:p><text:s/>4,253,00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937309" table:style-name="ce14">
            <text:p><text:s/>937,3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105922" table:style-name="ce12">
            <text:p><text:s/>105,92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3" table:style-name="ce14">
            <text:p><text:s/>173<text:s/></text:p>
          </table:table-cell>
          <table:table-cell office:value-type="float" office:value="127493" table:style-name="ce14">
            <text:p><text:s/>127,49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4979" table:style-name="ce12">
            <text:p><text:s/>34,979<text:s/></text:p>
          </table:table-cell>
          <table:table-cell office:value-type="float" office:value="84093877" table:style-name="ce12">
            <text:p><text:s/>84,093,877<text:s/></text:p>
          </table:table-cell>
          <table:table-cell office:value-type="float" office:value="432" table:style-name="ce12">
            <text:p><text:s/>432<text:s/></text:p>
          </table:table-cell>
          <table:table-cell office:value-type="float" office:value="27814803" table:style-name="ce12">
            <text:p><text:s/>27,814,803<text:s/></text:p>
          </table:table-cell>
          <table:table-cell table:style-name="ce12"/>
          <table:table-cell office:value-type="float" office:value="34031" table:style-name="ce14">
            <text:p><text:s/>34,031<text:s/></text:p>
          </table:table-cell>
          <table:table-cell office:value-type="float" office:value="77917479" table:style-name="ce14">
            <text:p><text:s/>77,917,479<text:s/></text:p>
          </table:table-cell>
          <table:table-cell office:value-type="float" office:value="455" table:style-name="ce14">
            <text:p><text:s/>455<text:s/></text:p>
          </table:table-cell>
          <table:table-cell office:value-type="float" office:value="29607961" table:style-name="ce14">
            <text:p><text:s/>29,607,9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1073" table:style-name="ce12">
            <text:p><text:s/>1,073<text:s/></text:p>
          </table:table-cell>
          <table:table-cell office:value-type="float" office:value="1138098" table:style-name="ce12">
            <text:p><text:s/>1,138,098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5040608" table:style-name="ce12">
            <text:p><text:s/>5,040,608<text:s/></text:p>
          </table:table-cell>
          <table:table-cell table:style-name="ce12"/>
          <table:table-cell office:value-type="float" office:value="953" table:style-name="ce14">
            <text:p><text:s/>953<text:s/></text:p>
          </table:table-cell>
          <table:table-cell office:value-type="float" office:value="989314" table:style-name="ce14">
            <text:p><text:s/>989,314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4036689" table:style-name="ce14">
            <text:p><text:s/>4,036,6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438" table:style-name="ce12">
            <text:p><text:s/>438<text:s/></text:p>
          </table:table-cell>
          <table:table-cell office:value-type="float" office:value="276104" table:style-name="ce12">
            <text:p><text:s/>276,104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5871916" table:style-name="ce12">
            <text:p><text:s/>5,871,916<text:s/></text:p>
          </table:table-cell>
          <table:table-cell table:style-name="ce12"/>
          <table:table-cell office:value-type="float" office:value="372" table:style-name="ce14">
            <text:p><text:s/>372<text:s/></text:p>
          </table:table-cell>
          <table:table-cell office:value-type="float" office:value="270859" table:style-name="ce14">
            <text:p><text:s/>270,859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4965379" table:style-name="ce14">
            <text:p><text:s/>4,965,3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2836" table:style-name="ce12">
            <text:p><text:s/>2,836<text:s/></text:p>
          </table:table-cell>
          <table:table-cell office:value-type="float" office:value="2887259" table:style-name="ce12">
            <text:p><text:s/>2,887,259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5257094" table:style-name="ce12">
            <text:p><text:s/>5,257,094<text:s/></text:p>
          </table:table-cell>
          <table:table-cell table:style-name="ce12"/>
          <table:table-cell office:value-type="float" office:value="2583" table:style-name="ce14">
            <text:p><text:s/>2,583<text:s/></text:p>
          </table:table-cell>
          <table:table-cell office:value-type="float" office:value="2599773" table:style-name="ce14">
            <text:p><text:s/>2,599,773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4867161" table:style-name="ce14">
            <text:p><text:s/>4,867,1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5969" table:style-name="ce12">
            <text:p><text:s/>5,969<text:s/></text:p>
          </table:table-cell>
          <table:table-cell office:value-type="float" office:value="6924757" table:style-name="ce12">
            <text:p><text:s/>6,924,757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3618998" table:style-name="ce12">
            <text:p><text:s/>3,618,998<text:s/></text:p>
          </table:table-cell>
          <table:table-cell table:style-name="ce12"/>
          <table:table-cell office:value-type="float" office:value="5820" table:style-name="ce14">
            <text:p><text:s/>5,820<text:s/></text:p>
          </table:table-cell>
          <table:table-cell office:value-type="float" office:value="6447953" table:style-name="ce14">
            <text:p><text:s/>6,447,953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942418" table:style-name="ce14">
            <text:p><text:s/>1,942,4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978" table:style-name="ce12">
            <text:p><text:s/>978<text:s/></text:p>
          </table:table-cell>
          <table:table-cell office:value-type="float" office:value="664131" table:style-name="ce12">
            <text:p><text:s/>664,13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00" table:style-name="ce14">
            <text:p><text:s/>1,100<text:s/></text:p>
          </table:table-cell>
          <table:table-cell office:value-type="float" office:value="826591" table:style-name="ce14">
            <text:p><text:s/>826,59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971" table:style-name="ce12">
            <text:p><text:s/>971<text:s/></text:p>
          </table:table-cell>
          <table:table-cell office:value-type="float" office:value="1041916" table:style-name="ce12">
            <text:p><text:s/>1,041,916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529369" table:style-name="ce12">
            <text:p><text:s/>529,369<text:s/></text:p>
          </table:table-cell>
          <table:table-cell table:style-name="ce12"/>
          <table:table-cell office:value-type="float" office:value="901" table:style-name="ce14">
            <text:p><text:s/>901<text:s/></text:p>
          </table:table-cell>
          <table:table-cell office:value-type="float" office:value="979736" table:style-name="ce14">
            <text:p><text:s/>979,736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419019" table:style-name="ce14">
            <text:p><text:s/>419,0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961" table:style-name="ce12">
            <text:p><text:s/>961<text:s/></text:p>
          </table:table-cell>
          <table:table-cell office:value-type="float" office:value="1480903" table:style-name="ce12">
            <text:p><text:s/>1,480,903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706585" table:style-name="ce12">
            <text:p><text:s/>1,706,585<text:s/></text:p>
          </table:table-cell>
          <table:table-cell table:style-name="ce12"/>
          <table:table-cell office:value-type="float" office:value="738" table:style-name="ce14">
            <text:p><text:s/>738<text:s/></text:p>
          </table:table-cell>
          <table:table-cell office:value-type="float" office:value="953198" table:style-name="ce14">
            <text:p><text:s/>953,19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078318" table:style-name="ce14">
            <text:p><text:s/>2,078,3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343" table:style-name="ce12">
            <text:p><text:s/>343<text:s/></text:p>
          </table:table-cell>
          <table:table-cell office:value-type="float" office:value="289295" table:style-name="ce12">
            <text:p><text:s/>289,295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967168" table:style-name="ce12">
            <text:p><text:s/>2,967,168<text:s/></text:p>
          </table:table-cell>
          <table:table-cell table:style-name="ce12"/>
          <table:table-cell office:value-type="float" office:value="274" table:style-name="ce14">
            <text:p><text:s/>274<text:s/></text:p>
          </table:table-cell>
          <table:table-cell office:value-type="float" office:value="246267" table:style-name="ce14">
            <text:p><text:s/>246,267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194956" table:style-name="ce14">
            <text:p><text:s/>3,194,9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3324" table:style-name="ce12">
            <text:p><text:s/>3,324<text:s/></text:p>
          </table:table-cell>
          <table:table-cell office:value-type="float" office:value="4647758" table:style-name="ce12">
            <text:p><text:s/>4,647,758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999002" table:style-name="ce12">
            <text:p><text:s/>999,002<text:s/></text:p>
          </table:table-cell>
          <table:table-cell table:style-name="ce12"/>
          <table:table-cell office:value-type="float" office:value="2926" table:style-name="ce14">
            <text:p><text:s/>2,926<text:s/></text:p>
          </table:table-cell>
          <table:table-cell office:value-type="float" office:value="4099926" table:style-name="ce14">
            <text:p><text:s/>4,099,926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1166613" table:style-name="ce14">
            <text:p><text:s/>1,166,6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333" table:style-name="ce12">
            <text:p><text:s/>3,333<text:s/></text:p>
          </table:table-cell>
          <table:table-cell office:value-type="float" office:value="4937559" table:style-name="ce12">
            <text:p><text:s/>4,937,559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4623864" table:style-name="ce12">
            <text:p><text:s/>4,623,864<text:s/></text:p>
          </table:table-cell>
          <table:table-cell table:style-name="ce12"/>
          <table:table-cell office:value-type="float" office:value="3321" table:style-name="ce14">
            <text:p><text:s/>3,321<text:s/></text:p>
          </table:table-cell>
          <table:table-cell office:value-type="float" office:value="4693502" table:style-name="ce14">
            <text:p><text:s/>4,693,502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3558805" table:style-name="ce14">
            <text:p><text:s/>3,558,8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4327" table:style-name="ce12">
            <text:p><text:s/>4,327<text:s/></text:p>
          </table:table-cell>
          <table:table-cell office:value-type="float" office:value="8595853" table:style-name="ce12">
            <text:p><text:s/>8,595,853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5185550" table:style-name="ce12">
            <text:p><text:s/>5,185,550<text:s/></text:p>
          </table:table-cell>
          <table:table-cell table:style-name="ce12"/>
          <table:table-cell office:value-type="float" office:value="3871" table:style-name="ce14">
            <text:p><text:s/>3,871<text:s/></text:p>
          </table:table-cell>
          <table:table-cell office:value-type="float" office:value="7125857" table:style-name="ce14">
            <text:p><text:s/>7,125,857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5375698" table:style-name="ce14">
            <text:p><text:s/>5,375,6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540" table:style-name="ce12">
            <text:p><text:s/>540<text:s/></text:p>
          </table:table-cell>
          <table:table-cell office:value-type="float" office:value="629075" table:style-name="ce12">
            <text:p><text:s/>629,075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9586255" table:style-name="ce12">
            <text:p><text:s/>9,586,255<text:s/></text:p>
          </table:table-cell>
          <table:table-cell table:style-name="ce12"/>
          <table:table-cell office:value-type="float" office:value="411" table:style-name="ce14">
            <text:p><text:s/>411<text:s/></text:p>
          </table:table-cell>
          <table:table-cell office:value-type="float" office:value="352689" table:style-name="ce14">
            <text:p><text:s/>352,689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7123433" table:style-name="ce14">
            <text:p><text:s/>7,123,4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生醫院<text:s/></text:p>
          </table:table-cell>
          <table:table-cell office:value-type="float" office:value="304" table:style-name="ce12">
            <text:p><text:s/>304<text:s/></text:p>
          </table:table-cell>
          <table:table-cell office:value-type="float" office:value="274186" table:style-name="ce12">
            <text:p><text:s/>274,186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333083" table:style-name="ce12">
            <text:p><text:s/>1,333,083<text:s/></text:p>
          </table:table-cell>
          <table:table-cell table:style-name="ce12"/>
          <table:table-cell office:value-type="float" office:value="345" table:style-name="ce14">
            <text:p><text:s/>345<text:s/></text:p>
          </table:table-cell>
          <table:table-cell office:value-type="float" office:value="295781" table:style-name="ce14">
            <text:p><text:s/>295,78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371148" table:style-name="ce14">
            <text:p><text:s/>1,371,1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1574" table:style-name="ce12">
            <text:p><text:s/>1,574<text:s/></text:p>
          </table:table-cell>
          <table:table-cell office:value-type="float" office:value="1637490" table:style-name="ce12">
            <text:p><text:s/>1,637,490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66393" table:style-name="ce12">
            <text:p><text:s/>166,393<text:s/></text:p>
          </table:table-cell>
          <table:table-cell table:style-name="ce12"/>
          <table:table-cell office:value-type="float" office:value="1660" table:style-name="ce14">
            <text:p><text:s/>1,660<text:s/></text:p>
          </table:table-cell>
          <table:table-cell office:value-type="float" office:value="1528667" table:style-name="ce14">
            <text:p><text:s/>1,528,66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79169" table:style-name="ce12">
            <text:p><text:s/>79,169<text:s/></text:p>
          </table:table-cell>
          <table:table-cell office:value-type="float" office:value="325597950" table:style-name="ce12">
            <text:p><text:s/>325,597,950<text:s/></text:p>
          </table:table-cell>
          <table:table-cell office:value-type="float" office:value="4309" table:style-name="ce12">
            <text:p><text:s/>4,309<text:s/></text:p>
          </table:table-cell>
          <table:table-cell office:value-type="float" office:value="391794219" table:style-name="ce12">
            <text:p><text:s/>391,794,219<text:s/></text:p>
          </table:table-cell>
          <table:table-cell table:style-name="ce12"/>
          <table:table-cell office:value-type="float" office:value="84022" table:style-name="ce14">
            <text:p><text:s/>84,022<text:s/></text:p>
          </table:table-cell>
          <table:table-cell office:value-type="float" office:value="332949482" table:style-name="ce14">
            <text:p><text:s/>332,949,482<text:s/></text:p>
          </table:table-cell>
          <table:table-cell office:value-type="float" office:value="4354" table:style-name="ce14">
            <text:p><text:s/>4,354<text:s/></text:p>
          </table:table-cell>
          <table:table-cell office:value-type="float" office:value="413869208" table:style-name="ce14">
            <text:p><text:s/>413,869,2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61957" table:style-name="ce12">
            <text:p><text:s/>161,957<text:s/></text:p>
          </table:table-cell>
          <table:table-cell office:value-type="float" office:value="661349782" table:style-name="ce12">
            <text:p><text:s/>661,349,782<text:s/></text:p>
          </table:table-cell>
          <table:table-cell office:value-type="float" office:value="6086" table:style-name="ce12">
            <text:p><text:s/>6,086<text:s/></text:p>
          </table:table-cell>
          <table:table-cell office:value-type="float" office:value="620956680" table:style-name="ce12">
            <text:p><text:s/>620,956,680<text:s/></text:p>
          </table:table-cell>
          <table:table-cell table:style-name="ce12"/>
          <table:table-cell office:value-type="float" office:value="161600" table:style-name="ce14">
            <text:p><text:s/>161,600<text:s/></text:p>
          </table:table-cell>
          <table:table-cell office:value-type="float" office:value="654772252" table:style-name="ce14">
            <text:p><text:s/>654,772,252<text:s/></text:p>
          </table:table-cell>
          <table:table-cell office:value-type="float" office:value="6170" table:style-name="ce14">
            <text:p><text:s/>6,170<text:s/></text:p>
          </table:table-cell>
          <table:table-cell office:value-type="float" office:value="571565313" table:style-name="ce14">
            <text:p><text:s/>571,565,3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116347" table:style-name="ce12">
            <text:p><text:s/>116,347<text:s/></text:p>
          </table:table-cell>
          <table:table-cell office:value-type="float" office:value="455810828" table:style-name="ce12">
            <text:p><text:s/>455,810,828<text:s/></text:p>
          </table:table-cell>
          <table:table-cell office:value-type="float" office:value="4885" table:style-name="ce12">
            <text:p><text:s/>4,885<text:s/></text:p>
          </table:table-cell>
          <table:table-cell office:value-type="float" office:value="466240003" table:style-name="ce12">
            <text:p><text:s/>466,240,003<text:s/></text:p>
          </table:table-cell>
          <table:table-cell table:style-name="ce12"/>
          <table:table-cell office:value-type="float" office:value="96797" table:style-name="ce14">
            <text:p><text:s/>96,797<text:s/></text:p>
          </table:table-cell>
          <table:table-cell office:value-type="float" office:value="434182177" table:style-name="ce14">
            <text:p><text:s/>434,182,177<text:s/></text:p>
          </table:table-cell>
          <table:table-cell office:value-type="float" office:value="5229" table:style-name="ce14">
            <text:p><text:s/>5,229<text:s/></text:p>
          </table:table-cell>
          <table:table-cell office:value-type="float" office:value="481399621" table:style-name="ce14">
            <text:p><text:s/>481,399,6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26741" table:style-name="ce12">
            <text:p><text:s/>26,741<text:s/></text:p>
          </table:table-cell>
          <table:table-cell office:value-type="float" office:value="56856639" table:style-name="ce12">
            <text:p><text:s/>56,856,639<text:s/></text:p>
          </table:table-cell>
          <table:table-cell office:value-type="float" office:value="704" table:style-name="ce12">
            <text:p><text:s/>704<text:s/></text:p>
          </table:table-cell>
          <table:table-cell office:value-type="float" office:value="36461978" table:style-name="ce12">
            <text:p><text:s/>36,461,978<text:s/></text:p>
          </table:table-cell>
          <table:table-cell table:style-name="ce12"/>
          <table:table-cell office:value-type="float" office:value="28656" table:style-name="ce14">
            <text:p><text:s/>28,656<text:s/></text:p>
          </table:table-cell>
          <table:table-cell office:value-type="float" office:value="58992440" table:style-name="ce14">
            <text:p><text:s/>58,992,440<text:s/></text:p>
          </table:table-cell>
          <table:table-cell office:value-type="float" office:value="766" table:style-name="ce14">
            <text:p><text:s/>766<text:s/></text:p>
          </table:table-cell>
          <table:table-cell office:value-type="float" office:value="42864010" table:style-name="ce14">
            <text:p><text:s/>42,864,0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經?</text:p>
          </table:table-cell>
          <table:table-cell office:value-type="float" office:value="61806" table:style-name="ce12">
            <text:p><text:s/>61,806<text:s/></text:p>
          </table:table-cell>
          <table:table-cell office:value-type="float" office:value="170857718" table:style-name="ce12">
            <text:p><text:s/>170,857,718<text:s/></text:p>
          </table:table-cell>
          <table:table-cell office:value-type="float" office:value="1290" table:style-name="ce12">
            <text:p><text:s/>1,290<text:s/></text:p>
          </table:table-cell>
          <table:table-cell office:value-type="float" office:value="85913848" table:style-name="ce12">
            <text:p><text:s/>85,913,848<text:s/></text:p>
          </table:table-cell>
          <table:table-cell table:style-name="ce12"/>
          <table:table-cell office:value-type="float" office:value="61999" table:style-name="ce14">
            <text:p><text:s/>61,999<text:s/></text:p>
          </table:table-cell>
          <table:table-cell office:value-type="float" office:value="169359002" table:style-name="ce14">
            <text:p><text:s/>169,359,002<text:s/></text:p>
          </table:table-cell>
          <table:table-cell office:value-type="float" office:value="1356" table:style-name="ce14">
            <text:p><text:s/>1,356<text:s/></text:p>
          </table:table-cell>
          <table:table-cell office:value-type="float" office:value="86999915" table:style-name="ce14">
            <text:p><text:s/>86,999,9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5852" table:style-name="ce12">
            <text:p><text:s/>5,852<text:s/></text:p>
          </table:table-cell>
          <table:table-cell office:value-type="float" office:value="15238134" table:style-name="ce12">
            <text:p><text:s/>15,238,134<text:s/></text:p>
          </table:table-cell>
          <table:table-cell office:value-type="float" office:value="897" table:style-name="ce12">
            <text:p><text:s/>897<text:s/></text:p>
          </table:table-cell>
          <table:table-cell office:value-type="float" office:value="63330108" table:style-name="ce12">
            <text:p><text:s/>63,330,108<text:s/></text:p>
          </table:table-cell>
          <table:table-cell table:style-name="ce12"/>
          <table:table-cell office:value-type="float" office:value="5920" table:style-name="ce14">
            <text:p><text:s/>5,920<text:s/></text:p>
          </table:table-cell>
          <table:table-cell office:value-type="float" office:value="16471032" table:style-name="ce14">
            <text:p><text:s/>16,471,032<text:s/></text:p>
          </table:table-cell>
          <table:table-cell office:value-type="float" office:value="938" table:style-name="ce14">
            <text:p><text:s/>938<text:s/></text:p>
          </table:table-cell>
          <table:table-cell office:value-type="float" office:value="60806603" table:style-name="ce14">
            <text:p><text:s/>60,806,6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7108" table:style-name="ce12">
            <text:p><text:s/>27,108<text:s/></text:p>
          </table:table-cell>
          <table:table-cell office:value-type="float" office:value="68322586" table:style-name="ce12">
            <text:p><text:s/>68,322,586<text:s/></text:p>
          </table:table-cell>
          <table:table-cell office:value-type="float" office:value="925" table:style-name="ce12">
            <text:p><text:s/>925<text:s/></text:p>
          </table:table-cell>
          <table:table-cell office:value-type="float" office:value="60703977" table:style-name="ce12">
            <text:p><text:s/>60,703,977<text:s/></text:p>
          </table:table-cell>
          <table:table-cell table:style-name="ce12"/>
          <table:table-cell office:value-type="float" office:value="28833" table:style-name="ce14">
            <text:p><text:s/>28,833<text:s/></text:p>
          </table:table-cell>
          <table:table-cell office:value-type="float" office:value="71809590" table:style-name="ce14">
            <text:p><text:s/>71,809,590<text:s/></text:p>
          </table:table-cell>
          <table:table-cell office:value-type="float" office:value="1042" table:style-name="ce14">
            <text:p><text:s/>1,042<text:s/></text:p>
          </table:table-cell>
          <table:table-cell office:value-type="float" office:value="66896161" table:style-name="ce14">
            <text:p><text:s/>66,896,1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左營分院附設民眾診療服務處<text:s/></text:p>
          </table:table-cell>
          <table:table-cell office:value-type="float" office:value="22067" table:style-name="ce12">
            <text:p><text:s/>22,067<text:s/></text:p>
          </table:table-cell>
          <table:table-cell office:value-type="float" office:value="47829104" table:style-name="ce12">
            <text:p><text:s/>47,829,104<text:s/></text:p>
          </table:table-cell>
          <table:table-cell office:value-type="float" office:value="1047" table:style-name="ce12">
            <text:p><text:s/>1,047<text:s/></text:p>
          </table:table-cell>
          <table:table-cell office:value-type="float" office:value="82293283" table:style-name="ce12">
            <text:p><text:s/>82,293,283<text:s/></text:p>
          </table:table-cell>
          <table:table-cell table:style-name="ce12"/>
          <table:table-cell office:value-type="float" office:value="25027" table:style-name="ce14">
            <text:p><text:s/>25,027<text:s/></text:p>
          </table:table-cell>
          <table:table-cell office:value-type="float" office:value="51403298" table:style-name="ce14">
            <text:p><text:s/>51,403,298<text:s/></text:p>
          </table:table-cell>
          <table:table-cell office:value-type="float" office:value="1040" table:style-name="ce14">
            <text:p><text:s/>1,040<text:s/></text:p>
          </table:table-cell>
          <table:table-cell office:value-type="float" office:value="75731190" table:style-name="ce14">
            <text:p><text:s/>75,731,1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1030" table:style-name="ce12">
            <text:p><text:s/>31,030<text:s/></text:p>
          </table:table-cell>
          <table:table-cell office:value-type="float" office:value="66927391" table:style-name="ce12">
            <text:p><text:s/>66,927,391<text:s/></text:p>
          </table:table-cell>
          <table:table-cell office:value-type="float" office:value="1502" table:style-name="ce12">
            <text:p><text:s/>1,502<text:s/></text:p>
          </table:table-cell>
          <table:table-cell office:value-type="float" office:value="115250646" table:style-name="ce12">
            <text:p><text:s/>115,250,646<text:s/></text:p>
          </table:table-cell>
          <table:table-cell table:style-name="ce12"/>
          <table:table-cell office:value-type="float" office:value="31909" table:style-name="ce14">
            <text:p><text:s/>31,909<text:s/></text:p>
          </table:table-cell>
          <table:table-cell office:value-type="float" office:value="69030441" table:style-name="ce14">
            <text:p><text:s/>69,030,441<text:s/></text:p>
          </table:table-cell>
          <table:table-cell office:value-type="float" office:value="1426" table:style-name="ce14">
            <text:p><text:s/>1,426<text:s/></text:p>
          </table:table-cell>
          <table:table-cell office:value-type="float" office:value="111369274" table:style-name="ce14">
            <text:p><text:s/>111,369,2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51082" table:style-name="ce12">
            <text:p><text:s/>51,082<text:s/></text:p>
          </table:table-cell>
          <table:table-cell office:value-type="float" office:value="143143499" table:style-name="ce12">
            <text:p><text:s/>143,143,499<text:s/></text:p>
          </table:table-cell>
          <table:table-cell office:value-type="float" office:value="1643" table:style-name="ce12">
            <text:p><text:s/>1,643<text:s/></text:p>
          </table:table-cell>
          <table:table-cell office:value-type="float" office:value="101647190" table:style-name="ce12">
            <text:p><text:s/>101,647,190<text:s/></text:p>
          </table:table-cell>
          <table:table-cell table:style-name="ce12"/>
          <table:table-cell office:value-type="float" office:value="53446" table:style-name="ce14">
            <text:p><text:s/>53,446<text:s/></text:p>
          </table:table-cell>
          <table:table-cell office:value-type="float" office:value="153013108" table:style-name="ce14">
            <text:p><text:s/>153,013,108<text:s/></text:p>
          </table:table-cell>
          <table:table-cell office:value-type="float" office:value="1908" table:style-name="ce14">
            <text:p><text:s/>1,908<text:s/></text:p>
          </table:table-cell>
          <table:table-cell office:value-type="float" office:value="125861556" table:style-name="ce14">
            <text:p><text:s/>125,861,5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2994" table:style-name="ce12">
            <text:p><text:s/>22,994<text:s/></text:p>
          </table:table-cell>
          <table:table-cell office:value-type="float" office:value="50126553" table:style-name="ce12">
            <text:p><text:s/>50,126,553<text:s/></text:p>
          </table:table-cell>
          <table:table-cell office:value-type="float" office:value="1064" table:style-name="ce12">
            <text:p><text:s/>1,064<text:s/></text:p>
          </table:table-cell>
          <table:table-cell office:value-type="float" office:value="76610956" table:style-name="ce12">
            <text:p><text:s/>76,610,956<text:s/></text:p>
          </table:table-cell>
          <table:table-cell table:style-name="ce12"/>
          <table:table-cell office:value-type="float" office:value="24189" table:style-name="ce14">
            <text:p><text:s/>24,189<text:s/></text:p>
          </table:table-cell>
          <table:table-cell office:value-type="float" office:value="51526301" table:style-name="ce14">
            <text:p><text:s/>51,526,301<text:s/></text:p>
          </table:table-cell>
          <table:table-cell office:value-type="float" office:value="954" table:style-name="ce14">
            <text:p><text:s/>954<text:s/></text:p>
          </table:table-cell>
          <table:table-cell office:value-type="float" office:value="65881716" table:style-name="ce14">
            <text:p><text:s/>65,881,7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1789" table:style-name="ce12">
            <text:p><text:s/>21,789<text:s/></text:p>
          </table:table-cell>
          <table:table-cell office:value-type="float" office:value="76364826" table:style-name="ce12">
            <text:p><text:s/>76,364,826<text:s/></text:p>
          </table:table-cell>
          <table:table-cell office:value-type="float" office:value="1137" table:style-name="ce12">
            <text:p><text:s/>1,137<text:s/></text:p>
          </table:table-cell>
          <table:table-cell office:value-type="float" office:value="82319100" table:style-name="ce12">
            <text:p><text:s/>82,319,100<text:s/></text:p>
          </table:table-cell>
          <table:table-cell table:style-name="ce12"/>
          <table:table-cell office:value-type="float" office:value="22218" table:style-name="ce14">
            <text:p><text:s/>22,218<text:s/></text:p>
          </table:table-cell>
          <table:table-cell office:value-type="float" office:value="75939658" table:style-name="ce14">
            <text:p><text:s/>75,939,658<text:s/></text:p>
          </table:table-cell>
          <table:table-cell office:value-type="float" office:value="977" table:style-name="ce14">
            <text:p><text:s/>977<text:s/></text:p>
          </table:table-cell>
          <table:table-cell office:value-type="float" office:value="62933658" table:style-name="ce14">
            <text:p><text:s/>62,933,6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?</text:p>
          </table:table-cell>
          <table:table-cell office:value-type="float" office:value="49984" table:style-name="ce12">
            <text:p><text:s/>49,984<text:s/></text:p>
          </table:table-cell>
          <table:table-cell office:value-type="float" office:value="113666653" table:style-name="ce12">
            <text:p><text:s/>113,666,653<text:s/></text:p>
          </table:table-cell>
          <table:table-cell office:value-type="float" office:value="1549" table:style-name="ce12">
            <text:p><text:s/>1,549<text:s/></text:p>
          </table:table-cell>
          <table:table-cell office:value-type="float" office:value="89593050" table:style-name="ce12">
            <text:p><text:s/>89,593,050<text:s/></text:p>
          </table:table-cell>
          <table:table-cell table:style-name="ce12"/>
          <table:table-cell office:value-type="float" office:value="43969" table:style-name="ce14">
            <text:p><text:s/>43,969<text:s/></text:p>
          </table:table-cell>
          <table:table-cell office:value-type="float" office:value="113592776" table:style-name="ce14">
            <text:p><text:s/>113,592,776<text:s/></text:p>
          </table:table-cell>
          <table:table-cell office:value-type="float" office:value="1640" table:style-name="ce14">
            <text:p><text:s/>1,640<text:s/></text:p>
          </table:table-cell>
          <table:table-cell office:value-type="float" office:value="87238353" table:style-name="ce14">
            <text:p><text:s/>87,238,3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64276" table:style-name="ce12">
            <text:p><text:s/>64,276<text:s/></text:p>
          </table:table-cell>
          <table:table-cell office:value-type="float" office:value="195903614" table:style-name="ce12">
            <text:p><text:s/>195,903,614<text:s/></text:p>
          </table:table-cell>
          <table:table-cell office:value-type="float" office:value="2744" table:style-name="ce12">
            <text:p><text:s/>2,744<text:s/></text:p>
          </table:table-cell>
          <table:table-cell office:value-type="float" office:value="241872794" table:style-name="ce12">
            <text:p><text:s/>241,872,794<text:s/></text:p>
          </table:table-cell>
          <table:table-cell table:style-name="ce12"/>
          <table:table-cell office:value-type="float" office:value="63099" table:style-name="ce14">
            <text:p><text:s/>63,099<text:s/></text:p>
          </table:table-cell>
          <table:table-cell office:value-type="float" office:value="199256622" table:style-name="ce14">
            <text:p><text:s/>199,256,622<text:s/></text:p>
          </table:table-cell>
          <table:table-cell office:value-type="float" office:value="2443" table:style-name="ce14">
            <text:p><text:s/>2,443<text:s/></text:p>
          </table:table-cell>
          <table:table-cell office:value-type="float" office:value="210630684" table:style-name="ce14">
            <text:p><text:s/>210,630,6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2528" table:style-name="ce12">
            <text:p><text:s/>32,528<text:s/></text:p>
          </table:table-cell>
          <table:table-cell office:value-type="float" office:value="95242205" table:style-name="ce12">
            <text:p><text:s/>95,242,205<text:s/></text:p>
          </table:table-cell>
          <table:table-cell office:value-type="float" office:value="1674" table:style-name="ce12">
            <text:p><text:s/>1,674<text:s/></text:p>
          </table:table-cell>
          <table:table-cell office:value-type="float" office:value="117529103" table:style-name="ce12">
            <text:p><text:s/>117,529,103<text:s/></text:p>
          </table:table-cell>
          <table:table-cell table:style-name="ce12"/>
          <table:table-cell office:value-type="float" office:value="31807" table:style-name="ce14">
            <text:p><text:s/>31,807<text:s/></text:p>
          </table:table-cell>
          <table:table-cell office:value-type="float" office:value="94161263" table:style-name="ce14">
            <text:p><text:s/>94,161,263<text:s/></text:p>
          </table:table-cell>
          <table:table-cell office:value-type="float" office:value="1571" table:style-name="ce14">
            <text:p><text:s/>1,571<text:s/></text:p>
          </table:table-cell>
          <table:table-cell office:value-type="float" office:value="99585947" table:style-name="ce14">
            <text:p><text:s/>99,585,9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3699" table:style-name="ce12">
            <text:p><text:s/>23,699<text:s/></text:p>
          </table:table-cell>
          <table:table-cell office:value-type="float" office:value="54816295" table:style-name="ce12">
            <text:p><text:s/>54,816,295<text:s/></text:p>
          </table:table-cell>
          <table:table-cell office:value-type="float" office:value="811" table:style-name="ce12">
            <text:p><text:s/>811<text:s/></text:p>
          </table:table-cell>
          <table:table-cell office:value-type="float" office:value="40030665" table:style-name="ce12">
            <text:p><text:s/>40,030,665<text:s/></text:p>
          </table:table-cell>
          <table:table-cell table:style-name="ce12"/>
          <table:table-cell office:value-type="float" office:value="25770" table:style-name="ce14">
            <text:p><text:s/>25,770<text:s/></text:p>
          </table:table-cell>
          <table:table-cell office:value-type="float" office:value="52992330" table:style-name="ce14">
            <text:p><text:s/>52,992,330<text:s/></text:p>
          </table:table-cell>
          <table:table-cell office:value-type="float" office:value="850" table:style-name="ce14">
            <text:p><text:s/>850<text:s/></text:p>
          </table:table-cell>
          <table:table-cell office:value-type="float" office:value="34920451" table:style-name="ce14">
            <text:p><text:s/>34,920,4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443" table:style-name="ce12">
            <text:p><text:s/>2,443<text:s/></text:p>
          </table:table-cell>
          <table:table-cell office:value-type="float" office:value="5854951" table:style-name="ce12">
            <text:p><text:s/>5,854,951<text:s/></text:p>
          </table:table-cell>
          <table:table-cell office:value-type="float" office:value="332" table:style-name="ce12">
            <text:p><text:s/>332<text:s/></text:p>
          </table:table-cell>
          <table:table-cell office:value-type="float" office:value="12613891" table:style-name="ce12">
            <text:p><text:s/>12,613,891<text:s/></text:p>
          </table:table-cell>
          <table:table-cell table:style-name="ce12"/>
          <table:table-cell office:value-type="float" office:value="2368" table:style-name="ce14">
            <text:p><text:s/>2,368<text:s/></text:p>
          </table:table-cell>
          <table:table-cell office:value-type="float" office:value="5783701" table:style-name="ce14">
            <text:p><text:s/>5,783,701<text:s/></text:p>
          </table:table-cell>
          <table:table-cell office:value-type="float" office:value="332" table:style-name="ce14">
            <text:p><text:s/>332<text:s/></text:p>
          </table:table-cell>
          <table:table-cell office:value-type="float" office:value="12728108" table:style-name="ce14">
            <text:p><text:s/>12,728,1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6200" table:style-name="ce12">
            <text:p><text:s/>6,200<text:s/></text:p>
          </table:table-cell>
          <table:table-cell office:value-type="float" office:value="13015134" table:style-name="ce12">
            <text:p><text:s/>13,015,134<text:s/></text:p>
          </table:table-cell>
          <table:table-cell office:value-type="float" office:value="267" table:style-name="ce12">
            <text:p><text:s/>267<text:s/></text:p>
          </table:table-cell>
          <table:table-cell office:value-type="float" office:value="17021022" table:style-name="ce12">
            <text:p><text:s/>17,021,022<text:s/></text:p>
          </table:table-cell>
          <table:table-cell table:style-name="ce12"/>
          <table:table-cell office:value-type="float" office:value="5962" table:style-name="ce14">
            <text:p><text:s/>5,962<text:s/></text:p>
          </table:table-cell>
          <table:table-cell office:value-type="float" office:value="12114806" table:style-name="ce14">
            <text:p><text:s/>12,114,806<text:s/>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14605670" table:style-name="ce14">
            <text:p><text:s/>14,605,6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24133" table:style-name="ce12">
            <text:p><text:s/>24,133<text:s/></text:p>
          </table:table-cell>
          <table:table-cell office:value-type="float" office:value="48461777" table:style-name="ce12">
            <text:p><text:s/>48,461,777<text:s/></text:p>
          </table:table-cell>
          <table:table-cell office:value-type="float" office:value="676" table:style-name="ce12">
            <text:p><text:s/>676<text:s/></text:p>
          </table:table-cell>
          <table:table-cell office:value-type="float" office:value="49812438" table:style-name="ce12">
            <text:p><text:s/>49,812,438<text:s/></text:p>
          </table:table-cell>
          <table:table-cell table:style-name="ce12"/>
          <table:table-cell office:value-type="float" office:value="25709" table:style-name="ce14">
            <text:p><text:s/>25,709<text:s/></text:p>
          </table:table-cell>
          <table:table-cell office:value-type="float" office:value="50754929" table:style-name="ce14">
            <text:p><text:s/>50,754,929<text:s/></text:p>
          </table:table-cell>
          <table:table-cell office:value-type="float" office:value="763" table:style-name="ce14">
            <text:p><text:s/>763<text:s/></text:p>
          </table:table-cell>
          <table:table-cell office:value-type="float" office:value="53765685" table:style-name="ce14">
            <text:p><text:s/>53,765,6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24573" table:style-name="ce12">
            <text:p><text:s/>24,573<text:s/></text:p>
          </table:table-cell>
          <table:table-cell office:value-type="float" office:value="48134725" table:style-name="ce12">
            <text:p><text:s/>48,134,725<text:s/></text:p>
          </table:table-cell>
          <table:table-cell office:value-type="float" office:value="847" table:style-name="ce12">
            <text:p><text:s/>847<text:s/></text:p>
          </table:table-cell>
          <table:table-cell office:value-type="float" office:value="55948668" table:style-name="ce12">
            <text:p><text:s/>55,948,668<text:s/></text:p>
          </table:table-cell>
          <table:table-cell table:style-name="ce12"/>
          <table:table-cell office:value-type="float" office:value="24667" table:style-name="ce14">
            <text:p><text:s/>24,667<text:s/></text:p>
          </table:table-cell>
          <table:table-cell office:value-type="float" office:value="47721388" table:style-name="ce14">
            <text:p><text:s/>47,721,388<text:s/></text:p>
          </table:table-cell>
          <table:table-cell office:value-type="float" office:value="874" table:style-name="ce14">
            <text:p><text:s/>874<text:s/></text:p>
          </table:table-cell>
          <table:table-cell office:value-type="float" office:value="51035989" table:style-name="ce14">
            <text:p><text:s/>51,035,9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5893" table:style-name="ce12">
            <text:p><text:s/>5,893<text:s/></text:p>
          </table:table-cell>
          <table:table-cell office:value-type="float" office:value="13685404" table:style-name="ce12">
            <text:p><text:s/>13,685,404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6142167" table:style-name="ce12">
            <text:p><text:s/>6,142,167<text:s/></text:p>
          </table:table-cell>
          <table:table-cell table:style-name="ce12"/>
          <table:table-cell office:value-type="float" office:value="5698" table:style-name="ce14">
            <text:p><text:s/>5,698<text:s/></text:p>
          </table:table-cell>
          <table:table-cell office:value-type="float" office:value="13851820" table:style-name="ce14">
            <text:p><text:s/>13,851,820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5493430" table:style-name="ce14">
            <text:p><text:s/>5,493,4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9289" table:style-name="ce12">
            <text:p><text:s/>9,289<text:s/></text:p>
          </table:table-cell>
          <table:table-cell office:value-type="float" office:value="19838812" table:style-name="ce12">
            <text:p><text:s/>19,838,812<text:s/></text:p>
          </table:table-cell>
          <table:table-cell office:value-type="float" office:value="272" table:style-name="ce12">
            <text:p><text:s/>272<text:s/></text:p>
          </table:table-cell>
          <table:table-cell office:value-type="float" office:value="15576347" table:style-name="ce12">
            <text:p><text:s/>15,576,347<text:s/></text:p>
          </table:table-cell>
          <table:table-cell table:style-name="ce12"/>
          <table:table-cell office:value-type="float" office:value="9444" table:style-name="ce14">
            <text:p><text:s/>9,444<text:s/></text:p>
          </table:table-cell>
          <table:table-cell office:value-type="float" office:value="20179871" table:style-name="ce14">
            <text:p><text:s/>20,179,871<text:s/></text:p>
          </table:table-cell>
          <table:table-cell office:value-type="float" office:value="244" table:style-name="ce14">
            <text:p><text:s/>244<text:s/></text:p>
          </table:table-cell>
          <table:table-cell office:value-type="float" office:value="13826633" table:style-name="ce14">
            <text:p><text:s/>13,826,6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9339" table:style-name="ce12">
            <text:p><text:s/>9,339<text:s/></text:p>
          </table:table-cell>
          <table:table-cell office:value-type="float" office:value="13125832" table:style-name="ce12">
            <text:p><text:s/>13,125,832<text:s/></text:p>
          </table:table-cell>
          <table:table-cell office:value-type="float" office:value="186" table:style-name="ce12">
            <text:p><text:s/>186<text:s/></text:p>
          </table:table-cell>
          <table:table-cell office:value-type="float" office:value="7712776" table:style-name="ce12">
            <text:p><text:s/>7,712,776<text:s/></text:p>
          </table:table-cell>
          <table:table-cell table:style-name="ce12"/>
          <table:table-cell office:value-type="float" office:value="11627" table:style-name="ce14">
            <text:p><text:s/>11,627<text:s/></text:p>
          </table:table-cell>
          <table:table-cell office:value-type="float" office:value="15507412" table:style-name="ce14">
            <text:p><text:s/>15,507,412<text:s/></text:p>
          </table:table-cell>
          <table:table-cell office:value-type="float" office:value="214" table:style-name="ce14">
            <text:p><text:s/>214<text:s/></text:p>
          </table:table-cell>
          <table:table-cell office:value-type="float" office:value="11597687" table:style-name="ce14">
            <text:p><text:s/>11,597,6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屏東分院附設民眾診療服務處<text:s/></text:p>
          </table:table-cell>
          <table:table-cell office:value-type="float" office:value="4950" table:style-name="ce12">
            <text:p><text:s/>4,950<text:s/></text:p>
          </table:table-cell>
          <table:table-cell office:value-type="float" office:value="6625966" table:style-name="ce12">
            <text:p><text:s/>6,625,966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8739772" table:style-name="ce12">
            <text:p><text:s/>8,739,772<text:s/></text:p>
          </table:table-cell>
          <table:table-cell table:style-name="ce12"/>
          <table:table-cell office:value-type="float" office:value="6007" table:style-name="ce14">
            <text:p><text:s/>6,007<text:s/></text:p>
          </table:table-cell>
          <table:table-cell office:value-type="float" office:value="7025917" table:style-name="ce14">
            <text:p><text:s/>7,025,917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6579695" table:style-name="ce14">
            <text:p><text:s/>6,579,6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2686" table:style-name="ce12">
            <text:p><text:s/>12,686<text:s/></text:p>
          </table:table-cell>
          <table:table-cell office:value-type="float" office:value="29812581" table:style-name="ce12">
            <text:p><text:s/>29,812,581<text:s/></text:p>
          </table:table-cell>
          <table:table-cell office:value-type="float" office:value="316" table:style-name="ce12">
            <text:p><text:s/>316<text:s/></text:p>
          </table:table-cell>
          <table:table-cell office:value-type="float" office:value="18972079" table:style-name="ce12">
            <text:p><text:s/>18,972,079<text:s/></text:p>
          </table:table-cell>
          <table:table-cell table:style-name="ce12"/>
          <table:table-cell office:value-type="float" office:value="12822" table:style-name="ce14">
            <text:p><text:s/>12,822<text:s/></text:p>
          </table:table-cell>
          <table:table-cell office:value-type="float" office:value="30492875" table:style-name="ce14">
            <text:p><text:s/>30,492,875<text:s/></text:p>
          </table:table-cell>
          <table:table-cell office:value-type="float" office:value="280" table:style-name="ce14">
            <text:p><text:s/>280<text:s/></text:p>
          </table:table-cell>
          <table:table-cell office:value-type="float" office:value="17878664" table:style-name="ce14">
            <text:p><text:s/>17,878,6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屏東分院<text:s/></text:p>
          </table:table-cell>
          <table:table-cell office:value-type="float" office:value="9323" table:style-name="ce12">
            <text:p><text:s/>9,323<text:s/></text:p>
          </table:table-cell>
          <table:table-cell office:value-type="float" office:value="19240053" table:style-name="ce12">
            <text:p><text:s/>19,240,053<text:s/></text:p>
          </table:table-cell>
          <table:table-cell office:value-type="float" office:value="415" table:style-name="ce12">
            <text:p><text:s/>415<text:s/></text:p>
          </table:table-cell>
          <table:table-cell office:value-type="float" office:value="30829311" table:style-name="ce12">
            <text:p><text:s/>30,829,311<text:s/></text:p>
          </table:table-cell>
          <table:table-cell table:style-name="ce12"/>
          <table:table-cell office:value-type="float" office:value="8918" table:style-name="ce14">
            <text:p><text:s/>8,918<text:s/></text:p>
          </table:table-cell>
          <table:table-cell office:value-type="float" office:value="17203517" table:style-name="ce14">
            <text:p><text:s/>17,203,517<text:s/></text:p>
          </table:table-cell>
          <table:table-cell office:value-type="float" office:value="366" table:style-name="ce14">
            <text:p><text:s/>366<text:s/></text:p>
          </table:table-cell>
          <table:table-cell office:value-type="float" office:value="23180288" table:style-name="ce14">
            <text:p><text:s/>23,180,2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1554" table:style-name="ce12">
            <text:p><text:s/>1,554<text:s/></text:p>
          </table:table-cell>
          <table:table-cell office:value-type="float" office:value="3499654" table:style-name="ce12">
            <text:p><text:s/>3,499,654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8309455" table:style-name="ce12">
            <text:p><text:s/>8,309,455<text:s/></text:p>
          </table:table-cell>
          <table:table-cell table:style-name="ce12"/>
          <table:table-cell office:value-type="float" office:value="1488" table:style-name="ce14">
            <text:p><text:s/>1,488<text:s/></text:p>
          </table:table-cell>
          <table:table-cell office:value-type="float" office:value="3184467" table:style-name="ce14">
            <text:p><text:s/>3,184,467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8249295" table:style-name="ce14">
            <text:p><text:s/>8,249,2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4729" table:style-name="ce12">
            <text:p><text:s/>4,729<text:s/></text:p>
          </table:table-cell>
          <table:table-cell office:value-type="float" office:value="11012305" table:style-name="ce12">
            <text:p><text:s/>11,012,305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657133" table:style-name="ce12">
            <text:p><text:s/>657,133<text:s/></text:p>
          </table:table-cell>
          <table:table-cell table:style-name="ce12"/>
          <table:table-cell office:value-type="float" office:value="4945" table:style-name="ce14">
            <text:p><text:s/>4,945<text:s/></text:p>
          </table:table-cell>
          <table:table-cell office:value-type="float" office:value="11308968" table:style-name="ce14">
            <text:p><text:s/>11,308,96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97978" table:style-name="ce14">
            <text:p><text:s/>197,9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3739" table:style-name="ce12">
            <text:p><text:s/>13,739<text:s/></text:p>
          </table:table-cell>
          <table:table-cell office:value-type="float" office:value="28371996" table:style-name="ce12">
            <text:p><text:s/>28,371,996<text:s/></text:p>
          </table:table-cell>
          <table:table-cell office:value-type="float" office:value="249" table:style-name="ce12">
            <text:p><text:s/>249<text:s/></text:p>
          </table:table-cell>
          <table:table-cell office:value-type="float" office:value="9092894" table:style-name="ce12">
            <text:p><text:s/>9,092,894<text:s/></text:p>
          </table:table-cell>
          <table:table-cell table:style-name="ce12"/>
          <table:table-cell office:value-type="float" office:value="14194" table:style-name="ce14">
            <text:p><text:s/>14,194<text:s/></text:p>
          </table:table-cell>
          <table:table-cell office:value-type="float" office:value="28299257" table:style-name="ce14">
            <text:p><text:s/>28,299,257<text:s/>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8814758" table:style-name="ce14">
            <text:p><text:s/>8,814,7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2659" table:style-name="ce12">
            <text:p><text:s/>2,659<text:s/></text:p>
          </table:table-cell>
          <table:table-cell office:value-type="float" office:value="2420462" table:style-name="ce12">
            <text:p><text:s/>2,420,462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3341245" table:style-name="ce12">
            <text:p><text:s/>3,341,245<text:s/></text:p>
          </table:table-cell>
          <table:table-cell table:style-name="ce12"/>
          <table:table-cell office:value-type="float" office:value="3703" table:style-name="ce14">
            <text:p><text:s/>3,703<text:s/></text:p>
          </table:table-cell>
          <table:table-cell office:value-type="float" office:value="3254178" table:style-name="ce14">
            <text:p><text:s/>3,254,178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3586039" table:style-name="ce14">
            <text:p><text:s/>3,586,0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3205" table:style-name="ce12">
            <text:p><text:s/>3,205<text:s/></text:p>
          </table:table-cell>
          <table:table-cell office:value-type="float" office:value="2562482" table:style-name="ce12">
            <text:p><text:s/>2,562,482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3668957" table:style-name="ce12">
            <text:p><text:s/>3,668,957<text:s/></text:p>
          </table:table-cell>
          <table:table-cell table:style-name="ce12"/>
          <table:table-cell office:value-type="float" office:value="4162" table:style-name="ce14">
            <text:p><text:s/>4,162<text:s/></text:p>
          </table:table-cell>
          <table:table-cell office:value-type="float" office:value="3264870" table:style-name="ce14">
            <text:p><text:s/>3,264,870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3892699" table:style-name="ce14">
            <text:p><text:s/>3,892,6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療社團法人復興醫院<text:s/></text:p>
          </table:table-cell>
          <table:table-cell office:value-type="float" office:value="456" table:style-name="ce12">
            <text:p><text:s/>456<text:s/></text:p>
          </table:table-cell>
          <table:table-cell office:value-type="float" office:value="628211" table:style-name="ce12">
            <text:p><text:s/>628,211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117890" table:style-name="ce12">
            <text:p><text:s/>1,117,890<text:s/></text:p>
          </table:table-cell>
          <table:table-cell table:style-name="ce12"/>
          <table:table-cell office:value-type="float" office:value="488" table:style-name="ce14">
            <text:p><text:s/>488<text:s/></text:p>
          </table:table-cell>
          <table:table-cell office:value-type="float" office:value="564394" table:style-name="ce14">
            <text:p><text:s/>564,394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658132" table:style-name="ce14">
            <text:p><text:s/>658,1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6016" table:style-name="ce12">
            <text:p><text:s/>6,016<text:s/></text:p>
          </table:table-cell>
          <table:table-cell office:value-type="float" office:value="13999591" table:style-name="ce12">
            <text:p><text:s/>13,999,591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3756021" table:style-name="ce12">
            <text:p><text:s/>3,756,021<text:s/></text:p>
          </table:table-cell>
          <table:table-cell table:style-name="ce12"/>
          <table:table-cell office:value-type="float" office:value="5935" table:style-name="ce14">
            <text:p><text:s/>5,935<text:s/></text:p>
          </table:table-cell>
          <table:table-cell office:value-type="float" office:value="13240921" table:style-name="ce14">
            <text:p><text:s/>13,240,921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3549952" table:style-name="ce14">
            <text:p><text:s/>3,549,9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4663" table:style-name="ce12">
            <text:p><text:s/>4,663<text:s/></text:p>
          </table:table-cell>
          <table:table-cell office:value-type="float" office:value="8119018" table:style-name="ce12">
            <text:p><text:s/>8,119,018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5378505" table:style-name="ce12">
            <text:p><text:s/>5,378,505<text:s/></text:p>
          </table:table-cell>
          <table:table-cell table:style-name="ce12"/>
          <table:table-cell office:value-type="float" office:value="4337" table:style-name="ce14">
            <text:p><text:s/>4,337<text:s/></text:p>
          </table:table-cell>
          <table:table-cell office:value-type="float" office:value="7920281" table:style-name="ce14">
            <text:p><text:s/>7,920,281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5084258" table:style-name="ce14">
            <text:p><text:s/>5,084,2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2492" table:style-name="ce12">
            <text:p><text:s/>2,492<text:s/></text:p>
          </table:table-cell>
          <table:table-cell office:value-type="float" office:value="3504920" table:style-name="ce12">
            <text:p><text:s/>3,504,920<text:s/></text:p>
          </table:table-cell>
          <table:table-cell office:value-type="float" office:value="329" table:style-name="ce12">
            <text:p><text:s/>329<text:s/></text:p>
          </table:table-cell>
          <table:table-cell office:value-type="float" office:value="13174920" table:style-name="ce12">
            <text:p><text:s/>13,174,920<text:s/></text:p>
          </table:table-cell>
          <table:table-cell table:style-name="ce12"/>
          <table:table-cell office:value-type="float" office:value="2622" table:style-name="ce14">
            <text:p><text:s/>2,622<text:s/></text:p>
          </table:table-cell>
          <table:table-cell office:value-type="float" office:value="4139753" table:style-name="ce14">
            <text:p><text:s/>4,139,753<text:s/></text:p>
          </table:table-cell>
          <table:table-cell office:value-type="float" office:value="322" table:style-name="ce14">
            <text:p><text:s/>322<text:s/></text:p>
          </table:table-cell>
          <table:table-cell office:value-type="float" office:value="13589966" table:style-name="ce14">
            <text:p><text:s/>13,589,9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0445" table:style-name="ce12">
            <text:p><text:s/>10,445<text:s/></text:p>
          </table:table-cell>
          <table:table-cell office:value-type="float" office:value="25955627" table:style-name="ce12">
            <text:p><text:s/>25,955,627<text:s/></text:p>
          </table:table-cell>
          <table:table-cell office:value-type="float" office:value="452" table:style-name="ce12">
            <text:p><text:s/>452<text:s/></text:p>
          </table:table-cell>
          <table:table-cell office:value-type="float" office:value="28645070" table:style-name="ce12">
            <text:p><text:s/>28,645,070<text:s/></text:p>
          </table:table-cell>
          <table:table-cell table:style-name="ce12"/>
          <table:table-cell office:value-type="float" office:value="10704" table:style-name="ce14">
            <text:p><text:s/>10,704<text:s/></text:p>
          </table:table-cell>
          <table:table-cell office:value-type="float" office:value="24390487" table:style-name="ce14">
            <text:p><text:s/>24,390,487<text:s/></text:p>
          </table:table-cell>
          <table:table-cell office:value-type="float" office:value="392" table:style-name="ce14">
            <text:p><text:s/>392<text:s/></text:p>
          </table:table-cell>
          <table:table-cell office:value-type="float" office:value="29043505" table:style-name="ce14">
            <text:p><text:s/>29,043,5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24968" table:style-name="ce12">
            <text:p><text:s/>24,968<text:s/></text:p>
          </table:table-cell>
          <table:table-cell office:value-type="float" office:value="93815007" table:style-name="ce12">
            <text:p><text:s/>93,815,007<text:s/></text:p>
          </table:table-cell>
          <table:table-cell office:value-type="float" office:value="1449" table:style-name="ce12">
            <text:p><text:s/>1,449<text:s/></text:p>
          </table:table-cell>
          <table:table-cell office:value-type="float" office:value="85525301" table:style-name="ce12">
            <text:p><text:s/>85,525,301<text:s/></text:p>
          </table:table-cell>
          <table:table-cell table:style-name="ce12"/>
          <table:table-cell office:value-type="float" office:value="25148" table:style-name="ce14">
            <text:p><text:s/>25,148<text:s/></text:p>
          </table:table-cell>
          <table:table-cell office:value-type="float" office:value="95369318" table:style-name="ce14">
            <text:p><text:s/>95,369,318<text:s/></text:p>
          </table:table-cell>
          <table:table-cell office:value-type="float" office:value="1368" table:style-name="ce14">
            <text:p><text:s/>1,368<text:s/></text:p>
          </table:table-cell>
          <table:table-cell office:value-type="float" office:value="85324575" table:style-name="ce14">
            <text:p><text:s/>85,324,5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25926" table:style-name="ce12">
            <text:p><text:s/>25,926<text:s/></text:p>
          </table:table-cell>
          <table:table-cell office:value-type="float" office:value="55535653" table:style-name="ce12">
            <text:p><text:s/>55,535,653<text:s/></text:p>
          </table:table-cell>
          <table:table-cell office:value-type="float" office:value="335" table:style-name="ce12">
            <text:p><text:s/>335<text:s/></text:p>
          </table:table-cell>
          <table:table-cell office:value-type="float" office:value="13762447" table:style-name="ce12">
            <text:p><text:s/>13,762,447<text:s/></text:p>
          </table:table-cell>
          <table:table-cell table:style-name="ce12"/>
          <table:table-cell office:value-type="float" office:value="28228" table:style-name="ce14">
            <text:p><text:s/>28,228<text:s/></text:p>
          </table:table-cell>
          <table:table-cell office:value-type="float" office:value="59825020" table:style-name="ce14">
            <text:p><text:s/>59,825,020<text:s/></text:p>
          </table:table-cell>
          <table:table-cell office:value-type="float" office:value="387" table:style-name="ce14">
            <text:p><text:s/>387<text:s/></text:p>
          </table:table-cell>
          <table:table-cell office:value-type="float" office:value="14864195" table:style-name="ce14">
            <text:p><text:s/>14,864,1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3402" table:style-name="ce12">
            <text:p><text:s/>13,402<text:s/></text:p>
          </table:table-cell>
          <table:table-cell office:value-type="float" office:value="29000232" table:style-name="ce12">
            <text:p><text:s/>29,000,232<text:s/></text:p>
          </table:table-cell>
          <table:table-cell office:value-type="float" office:value="355" table:style-name="ce12">
            <text:p><text:s/>355<text:s/></text:p>
          </table:table-cell>
          <table:table-cell office:value-type="float" office:value="18015902" table:style-name="ce12">
            <text:p><text:s/>18,015,902<text:s/></text:p>
          </table:table-cell>
          <table:table-cell table:style-name="ce12"/>
          <table:table-cell office:value-type="float" office:value="14060" table:style-name="ce14">
            <text:p><text:s/>14,060<text:s/></text:p>
          </table:table-cell>
          <table:table-cell office:value-type="float" office:value="30173022" table:style-name="ce14">
            <text:p><text:s/>30,173,022<text:s/></text:p>
          </table:table-cell>
          <table:table-cell office:value-type="float" office:value="322" table:style-name="ce14">
            <text:p><text:s/>322<text:s/></text:p>
          </table:table-cell>
          <table:table-cell office:value-type="float" office:value="14720754" table:style-name="ce14">
            <text:p><text:s/>14,720,7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23905" table:style-name="ce12">
            <text:p><text:s/>23,905<text:s/></text:p>
          </table:table-cell>
          <table:table-cell office:value-type="float" office:value="48280898" table:style-name="ce12">
            <text:p><text:s/>48,280,898<text:s/></text:p>
          </table:table-cell>
          <table:table-cell office:value-type="float" office:value="323" table:style-name="ce12">
            <text:p><text:s/>323<text:s/></text:p>
          </table:table-cell>
          <table:table-cell office:value-type="float" office:value="13502626" table:style-name="ce12">
            <text:p><text:s/>13,502,626<text:s/></text:p>
          </table:table-cell>
          <table:table-cell table:style-name="ce12"/>
          <table:table-cell office:value-type="float" office:value="28205" table:style-name="ce14">
            <text:p><text:s/>28,205<text:s/></text:p>
          </table:table-cell>
          <table:table-cell office:value-type="float" office:value="57442414" table:style-name="ce14">
            <text:p><text:s/>57,442,414<text:s/></text:p>
          </table:table-cell>
          <table:table-cell office:value-type="float" office:value="366" table:style-name="ce14">
            <text:p><text:s/>366<text:s/></text:p>
          </table:table-cell>
          <table:table-cell office:value-type="float" office:value="16111134" table:style-name="ce14">
            <text:p><text:s/>16,111,1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5242" table:style-name="ce12">
            <text:p><text:s/>5,242<text:s/></text:p>
          </table:table-cell>
          <table:table-cell office:value-type="float" office:value="8874588" table:style-name="ce12">
            <text:p><text:s/>8,874,588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365376" table:style-name="ce12">
            <text:p><text:s/>1,365,376<text:s/></text:p>
          </table:table-cell>
          <table:table-cell table:style-name="ce12"/>
          <table:table-cell office:value-type="float" office:value="5421" table:style-name="ce14">
            <text:p><text:s/>5,421<text:s/></text:p>
          </table:table-cell>
          <table:table-cell office:value-type="float" office:value="10267547" table:style-name="ce14">
            <text:p><text:s/>10,267,547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1567238" table:style-name="ce14">
            <text:p><text:s/>1,567,2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540" table:style-name="ce12">
            <text:p><text:s/>540<text:s/></text:p>
          </table:table-cell>
          <table:table-cell office:value-type="float" office:value="949001" table:style-name="ce12">
            <text:p><text:s/>949,001<text:s/></text:p>
          </table:table-cell>
          <table:table-cell office:value-type="float" office:value="180" table:style-name="ce12">
            <text:p><text:s/>180<text:s/></text:p>
          </table:table-cell>
          <table:table-cell office:value-type="float" office:value="7809992" table:style-name="ce12">
            <text:p><text:s/>7,809,992<text:s/></text:p>
          </table:table-cell>
          <table:table-cell table:style-name="ce12"/>
          <table:table-cell office:value-type="float" office:value="487" table:style-name="ce14">
            <text:p><text:s/>487<text:s/></text:p>
          </table:table-cell>
          <table:table-cell office:value-type="float" office:value="977600" table:style-name="ce14">
            <text:p><text:s/>977,600<text:s/></text:p>
          </table:table-cell>
          <table:table-cell office:value-type="float" office:value="202" table:style-name="ce14">
            <text:p><text:s/>202<text:s/></text:p>
          </table:table-cell>
          <table:table-cell office:value-type="float" office:value="8086587" table:style-name="ce14">
            <text:p><text:s/>8,086,5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313" table:style-name="ce12">
            <text:p><text:s/>313<text:s/></text:p>
          </table:table-cell>
          <table:table-cell office:value-type="float" office:value="782348" table:style-name="ce12">
            <text:p><text:s/>782,348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11305160" table:style-name="ce12">
            <text:p><text:s/>11,305,160<text:s/></text:p>
          </table:table-cell>
          <table:table-cell table:style-name="ce12"/>
          <table:table-cell office:value-type="float" office:value="471" table:style-name="ce14">
            <text:p><text:s/>471<text:s/></text:p>
          </table:table-cell>
          <table:table-cell office:value-type="float" office:value="1505818" table:style-name="ce14">
            <text:p><text:s/>1,505,818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12865694" table:style-name="ce14">
            <text:p><text:s/>12,865,6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惠民醫院<text:s/></text:p>
          </table:table-cell>
          <table:table-cell office:value-type="float" office:value="1585" table:style-name="ce12">
            <text:p><text:s/>1,585<text:s/></text:p>
          </table:table-cell>
          <table:table-cell office:value-type="float" office:value="3492978" table:style-name="ce12">
            <text:p><text:s/>3,492,97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78" table:style-name="ce14">
            <text:p><text:s/>1,678<text:s/></text:p>
          </table:table-cell>
          <table:table-cell office:value-type="float" office:value="3373162" table:style-name="ce14">
            <text:p><text:s/>3,373,1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2915" table:style-name="ce12">
            <text:p><text:s/>2,915<text:s/></text:p>
          </table:table-cell>
          <table:table-cell office:value-type="float" office:value="5148223" table:style-name="ce12">
            <text:p><text:s/>5,148,223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267530" table:style-name="ce12">
            <text:p><text:s/>1,267,530<text:s/></text:p>
          </table:table-cell>
          <table:table-cell table:style-name="ce12"/>
          <table:table-cell office:value-type="float" office:value="2927" table:style-name="ce14">
            <text:p><text:s/>2,927<text:s/></text:p>
          </table:table-cell>
          <table:table-cell office:value-type="float" office:value="5511459" table:style-name="ce14">
            <text:p><text:s/>5,511,459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704826" table:style-name="ce14">
            <text:p><text:s/>1,704,8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（委託財團法人私立高雄醫學大學經?</text:p>
          </table:table-cell>
          <table:table-cell office:value-type="float" office:value="5284" table:style-name="ce12">
            <text:p><text:s/>5,284<text:s/></text:p>
          </table:table-cell>
          <table:table-cell office:value-type="float" office:value="10906795" table:style-name="ce12">
            <text:p><text:s/>10,906,795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671950" table:style-name="ce12">
            <text:p><text:s/>671,950<text:s/></text:p>
          </table:table-cell>
          <table:table-cell table:style-name="ce12"/>
          <table:table-cell office:value-type="float" office:value="5582" table:style-name="ce14">
            <text:p><text:s/>5,582<text:s/></text:p>
          </table:table-cell>
          <table:table-cell office:value-type="float" office:value="11144935" table:style-name="ce14">
            <text:p><text:s/>11,144,935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499819" table:style-name="ce14">
            <text:p><text:s/>499,8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1892" table:style-name="ce12">
            <text:p><text:s/>1,892<text:s/></text:p>
          </table:table-cell>
          <table:table-cell office:value-type="float" office:value="1704242" table:style-name="ce12">
            <text:p><text:s/>1,704,242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939200" table:style-name="ce12">
            <text:p><text:s/>1,939,200<text:s/></text:p>
          </table:table-cell>
          <table:table-cell table:style-name="ce12"/>
          <table:table-cell office:value-type="float" office:value="1767" table:style-name="ce14">
            <text:p><text:s/>1,767<text:s/></text:p>
          </table:table-cell>
          <table:table-cell office:value-type="float" office:value="1896411" table:style-name="ce14">
            <text:p><text:s/>1,896,411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741881" table:style-name="ce14">
            <text:p><text:s/>1,741,8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8058" table:style-name="ce12">
            <text:p><text:s/>8,058<text:s/></text:p>
          </table:table-cell>
          <table:table-cell office:value-type="float" office:value="13258197" table:style-name="ce12">
            <text:p><text:s/>13,258,197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180490" table:style-name="ce12">
            <text:p><text:s/>1,180,490<text:s/></text:p>
          </table:table-cell>
          <table:table-cell table:style-name="ce12"/>
          <table:table-cell office:value-type="float" office:value="8422" table:style-name="ce14">
            <text:p><text:s/>8,422<text:s/></text:p>
          </table:table-cell>
          <table:table-cell office:value-type="float" office:value="15439237" table:style-name="ce14">
            <text:p><text:s/>15,439,237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329882" table:style-name="ce14">
            <text:p><text:s/>1,329,8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6997" table:style-name="ce12">
            <text:p><text:s/>6,997<text:s/></text:p>
          </table:table-cell>
          <table:table-cell office:value-type="float" office:value="6536685" table:style-name="ce12">
            <text:p><text:s/>6,536,685<text:s/></text:p>
          </table:table-cell>
          <table:table-cell office:value-type="float" office:value="245" table:style-name="ce12">
            <text:p><text:s/>245<text:s/></text:p>
          </table:table-cell>
          <table:table-cell office:value-type="float" office:value="9995376" table:style-name="ce12">
            <text:p><text:s/>9,995,376<text:s/></text:p>
          </table:table-cell>
          <table:table-cell table:style-name="ce12"/>
          <table:table-cell office:value-type="float" office:value="8561" table:style-name="ce14">
            <text:p><text:s/>8,561<text:s/></text:p>
          </table:table-cell>
          <table:table-cell office:value-type="float" office:value="7487072" table:style-name="ce14">
            <text:p><text:s/>7,487,072<text:s/>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8013793" table:style-name="ce14">
            <text:p><text:s/>8,013,7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7165" table:style-name="ce12">
            <text:p><text:s/>17,165<text:s/></text:p>
          </table:table-cell>
          <table:table-cell office:value-type="float" office:value="37544695" table:style-name="ce12">
            <text:p><text:s/>37,544,695<text:s/></text:p>
          </table:table-cell>
          <table:table-cell office:value-type="float" office:value="429" table:style-name="ce12">
            <text:p><text:s/>429<text:s/></text:p>
          </table:table-cell>
          <table:table-cell office:value-type="float" office:value="25990914" table:style-name="ce12">
            <text:p><text:s/>25,990,914<text:s/></text:p>
          </table:table-cell>
          <table:table-cell table:style-name="ce12"/>
          <table:table-cell office:value-type="float" office:value="17704" table:style-name="ce14">
            <text:p><text:s/>17,704<text:s/></text:p>
          </table:table-cell>
          <table:table-cell office:value-type="float" office:value="36788724" table:style-name="ce14">
            <text:p><text:s/>36,788,724<text:s/></text:p>
          </table:table-cell>
          <table:table-cell office:value-type="float" office:value="439" table:style-name="ce14">
            <text:p><text:s/>439<text:s/></text:p>
          </table:table-cell>
          <table:table-cell office:value-type="float" office:value="26333015" table:style-name="ce14">
            <text:p><text:s/>26,333,0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3252" table:style-name="ce12">
            <text:p><text:s/>3,252<text:s/></text:p>
          </table:table-cell>
          <table:table-cell office:value-type="float" office:value="2856106" table:style-name="ce12">
            <text:p><text:s/>2,856,10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18424" table:style-name="ce12">
            <text:p><text:s/>518,424<text:s/></text:p>
          </table:table-cell>
          <table:table-cell table:style-name="ce12"/>
          <table:table-cell office:value-type="float" office:value="3446" table:style-name="ce14">
            <text:p><text:s/>3,446<text:s/></text:p>
          </table:table-cell>
          <table:table-cell office:value-type="float" office:value="2921544" table:style-name="ce14">
            <text:p><text:s/>2,921,544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801825" table:style-name="ce14">
            <text:p><text:s/>801,8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768" table:style-name="ce12">
            <text:p><text:s/>768<text:s/></text:p>
          </table:table-cell>
          <table:table-cell office:value-type="float" office:value="893152" table:style-name="ce12">
            <text:p><text:s/>893,15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988200" table:style-name="ce12">
            <text:p><text:s/>2,988,200<text:s/></text:p>
          </table:table-cell>
          <table:table-cell table:style-name="ce12"/>
          <table:table-cell office:value-type="float" office:value="748" table:style-name="ce14">
            <text:p><text:s/>748<text:s/></text:p>
          </table:table-cell>
          <table:table-cell office:value-type="float" office:value="814929" table:style-name="ce14">
            <text:p><text:s/>814,929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633630" table:style-name="ce14">
            <text:p><text:s/>2,633,6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5109" table:style-name="ce12">
            <text:p><text:s/>5,109<text:s/></text:p>
          </table:table-cell>
          <table:table-cell office:value-type="float" office:value="10513226" table:style-name="ce12">
            <text:p><text:s/>10,513,226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6733043" table:style-name="ce12">
            <text:p><text:s/>6,733,043<text:s/></text:p>
          </table:table-cell>
          <table:table-cell table:style-name="ce12"/>
          <table:table-cell office:value-type="float" office:value="5438" table:style-name="ce14">
            <text:p><text:s/>5,438<text:s/></text:p>
          </table:table-cell>
          <table:table-cell office:value-type="float" office:value="10990745" table:style-name="ce14">
            <text:p><text:s/>10,990,745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7910720" table:style-name="ce14">
            <text:p><text:s/>7,910,7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1426" table:style-name="ce12">
            <text:p><text:s/>1,426<text:s/></text:p>
          </table:table-cell>
          <table:table-cell office:value-type="float" office:value="1719567" table:style-name="ce12">
            <text:p><text:s/>1,719,567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2472790" table:style-name="ce12">
            <text:p><text:s/>2,472,790<text:s/></text:p>
          </table:table-cell>
          <table:table-cell table:style-name="ce12"/>
          <table:table-cell office:value-type="float" office:value="1332" table:style-name="ce14">
            <text:p><text:s/>1,332<text:s/></text:p>
          </table:table-cell>
          <table:table-cell office:value-type="float" office:value="1762880" table:style-name="ce14">
            <text:p><text:s/>1,762,880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576179" table:style-name="ce14">
            <text:p><text:s/>1,576,1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808" table:style-name="ce12">
            <text:p><text:s/>808<text:s/></text:p>
          </table:table-cell>
          <table:table-cell office:value-type="float" office:value="845253" table:style-name="ce12">
            <text:p><text:s/>845,253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3596054" table:style-name="ce12">
            <text:p><text:s/>3,596,054<text:s/></text:p>
          </table:table-cell>
          <table:table-cell table:style-name="ce12"/>
          <table:table-cell office:value-type="float" office:value="805" table:style-name="ce14">
            <text:p><text:s/>805<text:s/></text:p>
          </table:table-cell>
          <table:table-cell office:value-type="float" office:value="827210" table:style-name="ce14">
            <text:p><text:s/>827,210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4442838" table:style-name="ce14">
            <text:p><text:s/>4,442,8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3827" table:style-name="ce12">
            <text:p><text:s/>3,827<text:s/></text:p>
          </table:table-cell>
          <table:table-cell office:value-type="float" office:value="5162793" table:style-name="ce12">
            <text:p><text:s/>5,162,793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4518011" table:style-name="ce12">
            <text:p><text:s/>4,518,011<text:s/></text:p>
          </table:table-cell>
          <table:table-cell table:style-name="ce12"/>
          <table:table-cell office:value-type="float" office:value="3570" table:style-name="ce14">
            <text:p><text:s/>3,570<text:s/></text:p>
          </table:table-cell>
          <table:table-cell office:value-type="float" office:value="4910279" table:style-name="ce14">
            <text:p><text:s/>4,910,279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806042" table:style-name="ce14">
            <text:p><text:s/>3,806,0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3619" table:style-name="ce12">
            <text:p><text:s/>3,619<text:s/></text:p>
          </table:table-cell>
          <table:table-cell office:value-type="float" office:value="3668513" table:style-name="ce12">
            <text:p><text:s/>3,668,513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760309" table:style-name="ce12">
            <text:p><text:s/>1,760,309<text:s/></text:p>
          </table:table-cell>
          <table:table-cell table:style-name="ce12"/>
          <table:table-cell office:value-type="float" office:value="3431" table:style-name="ce14">
            <text:p><text:s/>3,431<text:s/></text:p>
          </table:table-cell>
          <table:table-cell office:value-type="float" office:value="3455839" table:style-name="ce14">
            <text:p><text:s/>3,455,839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360331" table:style-name="ce14">
            <text:p><text:s/>1,360,3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6843" table:style-name="ce12">
            <text:p><text:s/>6,843<text:s/></text:p>
          </table:table-cell>
          <table:table-cell office:value-type="float" office:value="8241977" table:style-name="ce12">
            <text:p><text:s/>8,241,977<text:s/></text:p>
          </table:table-cell>
          <table:table-cell office:value-type="float" office:value="294" table:style-name="ce12">
            <text:p><text:s/>294<text:s/></text:p>
          </table:table-cell>
          <table:table-cell office:value-type="float" office:value="14324828" table:style-name="ce12">
            <text:p><text:s/>14,324,828<text:s/></text:p>
          </table:table-cell>
          <table:table-cell table:style-name="ce12"/>
          <table:table-cell office:value-type="float" office:value="6934" table:style-name="ce14">
            <text:p><text:s/>6,934<text:s/></text:p>
          </table:table-cell>
          <table:table-cell office:value-type="float" office:value="8222585" table:style-name="ce14">
            <text:p><text:s/>8,222,585<text:s/></text:p>
          </table:table-cell>
          <table:table-cell office:value-type="float" office:value="284" table:style-name="ce14">
            <text:p><text:s/>284<text:s/></text:p>
          </table:table-cell>
          <table:table-cell office:value-type="float" office:value="14651807" table:style-name="ce14">
            <text:p><text:s/>14,651,8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1056" table:style-name="ce12">
            <text:p><text:s/>1,056<text:s/></text:p>
          </table:table-cell>
          <table:table-cell office:value-type="float" office:value="4134230" table:style-name="ce12">
            <text:p><text:s/>4,134,23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51" table:style-name="ce14">
            <text:p><text:s/>1,151<text:s/></text:p>
          </table:table-cell>
          <table:table-cell office:value-type="float" office:value="4456571" table:style-name="ce14">
            <text:p><text:s/>4,456,57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109" table:style-name="ce12">
            <text:p><text:s/>1,109<text:s/></text:p>
          </table:table-cell>
          <table:table-cell office:value-type="float" office:value="2024969" table:style-name="ce12">
            <text:p><text:s/>2,024,969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150441" table:style-name="ce12">
            <text:p><text:s/>1,150,441<text:s/></text:p>
          </table:table-cell>
          <table:table-cell table:style-name="ce12"/>
          <table:table-cell office:value-type="float" office:value="1045" table:style-name="ce14">
            <text:p><text:s/>1,045<text:s/></text:p>
          </table:table-cell>
          <table:table-cell office:value-type="float" office:value="1938970" table:style-name="ce14">
            <text:p><text:s/>1,938,970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576227" table:style-name="ce14">
            <text:p><text:s/>576,2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663" table:style-name="ce12">
            <text:p><text:s/>1,663<text:s/></text:p>
          </table:table-cell>
          <table:table-cell office:value-type="float" office:value="1590497" table:style-name="ce12">
            <text:p><text:s/>1,590,49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96792" table:style-name="ce12">
            <text:p><text:s/>96,792<text:s/></text:p>
          </table:table-cell>
          <table:table-cell table:style-name="ce12"/>
          <table:table-cell office:value-type="float" office:value="1741" table:style-name="ce14">
            <text:p><text:s/>1,741<text:s/></text:p>
          </table:table-cell>
          <table:table-cell office:value-type="float" office:value="1720006" table:style-name="ce14">
            <text:p><text:s/>1,720,00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5355" table:style-name="ce14">
            <text:p><text:s/>15,3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2018" table:style-name="ce12">
            <text:p><text:s/>2,018<text:s/></text:p>
          </table:table-cell>
          <table:table-cell office:value-type="float" office:value="3842051" table:style-name="ce12">
            <text:p><text:s/>3,842,05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05656" table:style-name="ce12">
            <text:p><text:s/>105,656<text:s/></text:p>
          </table:table-cell>
          <table:table-cell table:style-name="ce12"/>
          <table:table-cell office:value-type="float" office:value="1909" table:style-name="ce14">
            <text:p><text:s/>1,909<text:s/></text:p>
          </table:table-cell>
          <table:table-cell office:value-type="float" office:value="3695838" table:style-name="ce14">
            <text:p><text:s/>3,695,83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77723" table:style-name="ce14">
            <text:p><text:s/>177,7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287" table:style-name="ce12">
            <text:p><text:s/>287<text:s/></text:p>
          </table:table-cell>
          <table:table-cell office:value-type="float" office:value="1665629" table:style-name="ce12">
            <text:p><text:s/>1,665,629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5499478" table:style-name="ce12">
            <text:p><text:s/>5,499,478<text:s/></text:p>
          </table:table-cell>
          <table:table-cell table:style-name="ce12"/>
          <table:table-cell office:value-type="float" office:value="358" table:style-name="ce14">
            <text:p><text:s/>358<text:s/></text:p>
          </table:table-cell>
          <table:table-cell office:value-type="float" office:value="2153496" table:style-name="ce14">
            <text:p><text:s/>2,153,496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5470617" table:style-name="ce14">
            <text:p><text:s/>5,470,6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2899" table:style-name="ce12">
            <text:p><text:s/>2,899<text:s/></text:p>
          </table:table-cell>
          <table:table-cell office:value-type="float" office:value="3118953" table:style-name="ce12">
            <text:p><text:s/>3,118,953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590175" table:style-name="ce12">
            <text:p><text:s/>1,590,175<text:s/></text:p>
          </table:table-cell>
          <table:table-cell table:style-name="ce12"/>
          <table:table-cell office:value-type="float" office:value="2798" table:style-name="ce14">
            <text:p><text:s/>2,798<text:s/></text:p>
          </table:table-cell>
          <table:table-cell office:value-type="float" office:value="2917921" table:style-name="ce14">
            <text:p><text:s/>2,917,921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878285" table:style-name="ce14">
            <text:p><text:s/>1,878,2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2666" table:style-name="ce12">
            <text:p><text:s/>2,666<text:s/></text:p>
          </table:table-cell>
          <table:table-cell office:value-type="float" office:value="4739936" table:style-name="ce12">
            <text:p><text:s/>4,739,936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10560458" table:style-name="ce12">
            <text:p><text:s/>10,560,458<text:s/></text:p>
          </table:table-cell>
          <table:table-cell table:style-name="ce12"/>
          <table:table-cell office:value-type="float" office:value="2891" table:style-name="ce14">
            <text:p><text:s/>2,891<text:s/></text:p>
          </table:table-cell>
          <table:table-cell office:value-type="float" office:value="5240789" table:style-name="ce14">
            <text:p><text:s/>5,240,789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9843132" table:style-name="ce14">
            <text:p><text:s/>9,843,1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2030" table:style-name="ce12">
            <text:p><text:s/>2,030<text:s/></text:p>
          </table:table-cell>
          <table:table-cell office:value-type="float" office:value="1321377" table:style-name="ce12">
            <text:p><text:s/>1,321,377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2189889" table:style-name="ce12">
            <text:p><text:s/>2,189,889<text:s/></text:p>
          </table:table-cell>
          <table:table-cell table:style-name="ce12"/>
          <table:table-cell office:value-type="float" office:value="1795" table:style-name="ce14">
            <text:p><text:s/>1,795<text:s/></text:p>
          </table:table-cell>
          <table:table-cell office:value-type="float" office:value="1098256" table:style-name="ce14">
            <text:p><text:s/>1,098,256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554899" table:style-name="ce14">
            <text:p><text:s/>1,554,8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3770" table:style-name="ce12">
            <text:p><text:s/>3,770<text:s/></text:p>
          </table:table-cell>
          <table:table-cell office:value-type="float" office:value="6353742" table:style-name="ce12">
            <text:p><text:s/>6,353,742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5414379" table:style-name="ce12">
            <text:p><text:s/>5,414,379<text:s/></text:p>
          </table:table-cell>
          <table:table-cell table:style-name="ce12"/>
          <table:table-cell office:value-type="float" office:value="3568" table:style-name="ce14">
            <text:p><text:s/>3,568<text:s/></text:p>
          </table:table-cell>
          <table:table-cell office:value-type="float" office:value="6222253" table:style-name="ce14">
            <text:p><text:s/>6,222,253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5093234" table:style-name="ce14">
            <text:p><text:s/>5,093,2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2260" table:style-name="ce12">
            <text:p><text:s/>2,260<text:s/></text:p>
          </table:table-cell>
          <table:table-cell office:value-type="float" office:value="1773008" table:style-name="ce12">
            <text:p><text:s/>1,773,008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352994" table:style-name="ce12">
            <text:p><text:s/>1,352,994<text:s/></text:p>
          </table:table-cell>
          <table:table-cell table:style-name="ce12"/>
          <table:table-cell office:value-type="float" office:value="2141" table:style-name="ce14">
            <text:p><text:s/>2,141<text:s/></text:p>
          </table:table-cell>
          <table:table-cell office:value-type="float" office:value="1986935" table:style-name="ce14">
            <text:p><text:s/>1,986,935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882831" table:style-name="ce14">
            <text:p><text:s/>882,8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3493" table:style-name="ce12">
            <text:p><text:s/>3,493<text:s/></text:p>
          </table:table-cell>
          <table:table-cell office:value-type="float" office:value="6721885" table:style-name="ce12">
            <text:p><text:s/>6,721,88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19826" table:style-name="ce12">
            <text:p><text:s/>419,826<text:s/></text:p>
          </table:table-cell>
          <table:table-cell table:style-name="ce12"/>
          <table:table-cell office:value-type="float" office:value="3336" table:style-name="ce14">
            <text:p><text:s/>3,336<text:s/></text:p>
          </table:table-cell>
          <table:table-cell office:value-type="float" office:value="6845515" table:style-name="ce14">
            <text:p><text:s/>6,845,51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47795" table:style-name="ce14">
            <text:p><text:s/>547,7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995" table:style-name="ce12">
            <text:p><text:s/>995<text:s/></text:p>
          </table:table-cell>
          <table:table-cell office:value-type="float" office:value="607767" table:style-name="ce12">
            <text:p><text:s/>607,767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513697" table:style-name="ce12">
            <text:p><text:s/>1,513,697<text:s/></text:p>
          </table:table-cell>
          <table:table-cell table:style-name="ce12"/>
          <table:table-cell office:value-type="float" office:value="1084" table:style-name="ce14">
            <text:p><text:s/>1,084<text:s/></text:p>
          </table:table-cell>
          <table:table-cell office:value-type="float" office:value="627644" table:style-name="ce14">
            <text:p><text:s/>627,644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931315" table:style-name="ce14">
            <text:p><text:s/>931,3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2858" table:style-name="ce12">
            <text:p><text:s/>2,858<text:s/></text:p>
          </table:table-cell>
          <table:table-cell office:value-type="float" office:value="2821184" table:style-name="ce12">
            <text:p><text:s/>2,821,184<text:s/></text:p>
          </table:table-cell>
          <table:table-cell office:value-type="float" office:value="255" table:style-name="ce12">
            <text:p><text:s/>255<text:s/></text:p>
          </table:table-cell>
          <table:table-cell office:value-type="float" office:value="10031351" table:style-name="ce12">
            <text:p><text:s/>10,031,351<text:s/></text:p>
          </table:table-cell>
          <table:table-cell table:style-name="ce12"/>
          <table:table-cell office:value-type="float" office:value="3016" table:style-name="ce14">
            <text:p><text:s/>3,016<text:s/></text:p>
          </table:table-cell>
          <table:table-cell office:value-type="float" office:value="3347002" table:style-name="ce14">
            <text:p><text:s/>3,347,002<text:s/></text:p>
          </table:table-cell>
          <table:table-cell office:value-type="float" office:value="226" table:style-name="ce14">
            <text:p><text:s/>226<text:s/></text:p>
          </table:table-cell>
          <table:table-cell office:value-type="float" office:value="8987505" table:style-name="ce14">
            <text:p><text:s/>8,987,5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馨乳房外科醫院<text:s/></text:p>
          </table:table-cell>
          <table:table-cell office:value-type="float" office:value="2860" table:style-name="ce12">
            <text:p><text:s/>2,860<text:s/></text:p>
          </table:table-cell>
          <table:table-cell office:value-type="float" office:value="13789238" table:style-name="ce12">
            <text:p><text:s/>13,789,238<text:s/></text:p>
          </table:table-cell>
          <table:table-cell office:value-type="float" office:value="166" table:style-name="ce12">
            <text:p><text:s/>166<text:s/></text:p>
          </table:table-cell>
          <table:table-cell office:value-type="float" office:value="5213593" table:style-name="ce12">
            <text:p><text:s/>5,213,593<text:s/></text:p>
          </table:table-cell>
          <table:table-cell table:style-name="ce12"/>
          <table:table-cell office:value-type="float" office:value="3492" table:style-name="ce14">
            <text:p><text:s/>3,492<text:s/></text:p>
          </table:table-cell>
          <table:table-cell office:value-type="float" office:value="14798574" table:style-name="ce14">
            <text:p><text:s/>14,798,574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4561423" table:style-name="ce14">
            <text:p><text:s/>4,561,4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鈞安婦幼聯合醫院<text:s/></text:p>
          </table:table-cell>
          <table:table-cell office:value-type="float" office:value="1780" table:style-name="ce12">
            <text:p><text:s/>1,780<text:s/></text:p>
          </table:table-cell>
          <table:table-cell office:value-type="float" office:value="1393834" table:style-name="ce12">
            <text:p><text:s/>1,393,834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400046" table:style-name="ce12">
            <text:p><text:s/>1,400,046<text:s/></text:p>
          </table:table-cell>
          <table:table-cell table:style-name="ce12"/>
          <table:table-cell office:value-type="float" office:value="1681" table:style-name="ce14">
            <text:p><text:s/>1,681<text:s/></text:p>
          </table:table-cell>
          <table:table-cell office:value-type="float" office:value="1254457" table:style-name="ce14">
            <text:p><text:s/>1,254,457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012590" table:style-name="ce14">
            <text:p><text:s/>1,012,5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田國際醫院<text:s/></text:p>
          </table:table-cell>
          <table:table-cell office:value-type="float" office:value="7501" table:style-name="ce12">
            <text:p><text:s/>7,501<text:s/></text:p>
          </table:table-cell>
          <table:table-cell office:value-type="float" office:value="13551882" table:style-name="ce12">
            <text:p><text:s/>13,551,882<text:s/></text:p>
          </table:table-cell>
          <table:table-cell office:value-type="float" office:value="189" table:style-name="ce12">
            <text:p><text:s/>189<text:s/></text:p>
          </table:table-cell>
          <table:table-cell office:value-type="float" office:value="9751255" table:style-name="ce12">
            <text:p><text:s/>9,751,255<text:s/></text:p>
          </table:table-cell>
          <table:table-cell table:style-name="ce12"/>
          <table:table-cell office:value-type="float" office:value="9349" table:style-name="ce14">
            <text:p><text:s/>9,349<text:s/></text:p>
          </table:table-cell>
          <table:table-cell office:value-type="float" office:value="16819119" table:style-name="ce14">
            <text:p><text:s/>16,819,119<text:s/>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10912285" table:style-name="ce14">
            <text:p><text:s/>10,912,2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2600" table:style-name="ce12">
            <text:p><text:s/>2,600<text:s/></text:p>
          </table:table-cell>
          <table:table-cell office:value-type="float" office:value="2255751" table:style-name="ce12">
            <text:p><text:s/>2,255,751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2361189" table:style-name="ce12">
            <text:p><text:s/>2,361,189<text:s/></text:p>
          </table:table-cell>
          <table:table-cell table:style-name="ce12"/>
          <table:table-cell office:value-type="float" office:value="2569" table:style-name="ce14">
            <text:p><text:s/>2,569<text:s/></text:p>
          </table:table-cell>
          <table:table-cell office:value-type="float" office:value="2574071" table:style-name="ce14">
            <text:p><text:s/>2,574,071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967399" table:style-name="ce14">
            <text:p><text:s/>1,967,3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大美杏生醫院<text:s/></text:p>
          </table:table-cell>
          <table:table-cell office:value-type="float" office:value="2597" table:style-name="ce12">
            <text:p><text:s/>2,597<text:s/></text:p>
          </table:table-cell>
          <table:table-cell office:value-type="float" office:value="2089442" table:style-name="ce12">
            <text:p><text:s/>2,089,442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3071523" table:style-name="ce12">
            <text:p><text:s/>3,071,523<text:s/></text:p>
          </table:table-cell>
          <table:table-cell table:style-name="ce12"/>
          <table:table-cell office:value-type="float" office:value="3144" table:style-name="ce14">
            <text:p><text:s/>3,144<text:s/></text:p>
          </table:table-cell>
          <table:table-cell office:value-type="float" office:value="2640635" table:style-name="ce14">
            <text:p><text:s/>2,640,635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3359924" table:style-name="ce14">
            <text:p><text:s/>3,359,9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3340" table:style-name="ce12">
            <text:p><text:s/>3,340<text:s/></text:p>
          </table:table-cell>
          <table:table-cell office:value-type="float" office:value="7415709" table:style-name="ce12">
            <text:p><text:s/>7,415,709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9857279" table:style-name="ce12">
            <text:p><text:s/>9,857,279<text:s/></text:p>
          </table:table-cell>
          <table:table-cell table:style-name="ce12"/>
          <table:table-cell office:value-type="float" office:value="3564" table:style-name="ce14">
            <text:p><text:s/>3,564<text:s/></text:p>
          </table:table-cell>
          <table:table-cell office:value-type="float" office:value="8224329" table:style-name="ce14">
            <text:p><text:s/>8,224,329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10862797" table:style-name="ce14">
            <text:p><text:s/>10,862,7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5212" table:style-name="ce12">
            <text:p><text:s/>5,212<text:s/></text:p>
          </table:table-cell>
          <table:table-cell office:value-type="float" office:value="10579147" table:style-name="ce12">
            <text:p><text:s/>10,579,147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9721115" table:style-name="ce12">
            <text:p><text:s/>9,721,115<text:s/></text:p>
          </table:table-cell>
          <table:table-cell table:style-name="ce12"/>
          <table:table-cell office:value-type="float" office:value="5157" table:style-name="ce14">
            <text:p><text:s/>5,157<text:s/></text:p>
          </table:table-cell>
          <table:table-cell office:value-type="float" office:value="11046594" table:style-name="ce14">
            <text:p><text:s/>11,046,594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10682655" table:style-name="ce14">
            <text:p><text:s/>10,682,6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孝泌尿專科醫院<text:s/></text:p>
          </table:table-cell>
          <table:table-cell office:value-type="float" office:value="1343" table:style-name="ce12">
            <text:p><text:s/>1,343<text:s/></text:p>
          </table:table-cell>
          <table:table-cell office:value-type="float" office:value="3733083" table:style-name="ce12">
            <text:p><text:s/>3,733,083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2075405" table:style-name="ce12">
            <text:p><text:s/>2,075,405<text:s/></text:p>
          </table:table-cell>
          <table:table-cell table:style-name="ce12"/>
          <table:table-cell office:value-type="float" office:value="1896" table:style-name="ce14">
            <text:p><text:s/>1,896<text:s/></text:p>
          </table:table-cell>
          <table:table-cell office:value-type="float" office:value="4377178" table:style-name="ce14">
            <text:p><text:s/>4,377,178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2604534" table:style-name="ce14">
            <text:p><text:s/>2,604,5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10767" table:style-name="ce12">
            <text:p><text:s/>10,767<text:s/></text:p>
          </table:table-cell>
          <table:table-cell office:value-type="float" office:value="16213642" table:style-name="ce12">
            <text:p><text:s/>16,213,642<text:s/></text:p>
          </table:table-cell>
          <table:table-cell office:value-type="float" office:value="273" table:style-name="ce12">
            <text:p><text:s/>273<text:s/></text:p>
          </table:table-cell>
          <table:table-cell office:value-type="float" office:value="21994343" table:style-name="ce12">
            <text:p><text:s/>21,994,343<text:s/></text:p>
          </table:table-cell>
          <table:table-cell table:style-name="ce12"/>
          <table:table-cell office:value-type="float" office:value="11227" table:style-name="ce14">
            <text:p><text:s/>11,227<text:s/></text:p>
          </table:table-cell>
          <table:table-cell office:value-type="float" office:value="16976119" table:style-name="ce14">
            <text:p><text:s/>16,976,119<text:s/></text:p>
          </table:table-cell>
          <table:table-cell office:value-type="float" office:value="317" table:style-name="ce14">
            <text:p><text:s/>317<text:s/></text:p>
          </table:table-cell>
          <table:table-cell office:value-type="float" office:value="24104043" table:style-name="ce14">
            <text:p><text:s/>24,104,0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462" table:style-name="ce12">
            <text:p><text:s/>462<text:s/></text:p>
          </table:table-cell>
          <table:table-cell office:value-type="float" office:value="2214773" table:style-name="ce12">
            <text:p><text:s/>2,214,773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6681976" table:style-name="ce12">
            <text:p><text:s/>6,681,976<text:s/></text:p>
          </table:table-cell>
          <table:table-cell table:style-name="ce12"/>
          <table:table-cell office:value-type="float" office:value="426" table:style-name="ce14">
            <text:p><text:s/>426<text:s/></text:p>
          </table:table-cell>
          <table:table-cell office:value-type="float" office:value="2457394" table:style-name="ce14">
            <text:p><text:s/>2,457,394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6630428" table:style-name="ce14">
            <text:p><text:s/>6,630,4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2543" table:style-name="ce12">
            <text:p><text:s/>2,543<text:s/></text:p>
          </table:table-cell>
          <table:table-cell office:value-type="float" office:value="3007007" table:style-name="ce12">
            <text:p><text:s/>3,007,007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589727" table:style-name="ce12">
            <text:p><text:s/>1,589,727<text:s/></text:p>
          </table:table-cell>
          <table:table-cell table:style-name="ce12"/>
          <table:table-cell office:value-type="float" office:value="2533" table:style-name="ce14">
            <text:p><text:s/>2,533<text:s/></text:p>
          </table:table-cell>
          <table:table-cell office:value-type="float" office:value="3565143" table:style-name="ce14">
            <text:p><text:s/>3,565,143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230253" table:style-name="ce14">
            <text:p><text:s/>1,230,2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742" table:style-name="ce12">
            <text:p><text:s/>742<text:s/></text:p>
          </table:table-cell>
          <table:table-cell office:value-type="float" office:value="837639" table:style-name="ce12">
            <text:p><text:s/>837,63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70" table:style-name="ce14">
            <text:p><text:s/>1,770<text:s/></text:p>
          </table:table-cell>
          <table:table-cell office:value-type="float" office:value="2168384" table:style-name="ce14">
            <text:p><text:s/>2,168,384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040057" table:style-name="ce14">
            <text:p><text:s/>1,040,0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832" table:style-name="ce12">
            <text:p><text:s/>832<text:s/></text:p>
          </table:table-cell>
          <table:table-cell office:value-type="float" office:value="4569315" table:style-name="ce12">
            <text:p><text:s/>4,569,31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55892" table:style-name="ce12">
            <text:p><text:s/>255,892<text:s/></text:p>
          </table:table-cell>
          <table:table-cell table:style-name="ce12"/>
          <table:table-cell office:value-type="float" office:value="808" table:style-name="ce14">
            <text:p><text:s/>808<text:s/></text:p>
          </table:table-cell>
          <table:table-cell office:value-type="float" office:value="4667870" table:style-name="ce14">
            <text:p><text:s/>4,667,8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3585" table:style-name="ce12">
            <text:p><text:s/>3,585<text:s/></text:p>
          </table:table-cell>
          <table:table-cell office:value-type="float" office:value="6951486" table:style-name="ce12">
            <text:p><text:s/>6,951,486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2249863" table:style-name="ce12">
            <text:p><text:s/>2,249,863<text:s/></text:p>
          </table:table-cell>
          <table:table-cell table:style-name="ce12"/>
          <table:table-cell office:value-type="float" office:value="3530" table:style-name="ce14">
            <text:p><text:s/>3,530<text:s/></text:p>
          </table:table-cell>
          <table:table-cell office:value-type="float" office:value="6732225" table:style-name="ce14">
            <text:p><text:s/>6,732,225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2202880" table:style-name="ce14">
            <text:p><text:s/>2,202,8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3425" table:style-name="ce12">
            <text:p><text:s/>3,425<text:s/></text:p>
          </table:table-cell>
          <table:table-cell office:value-type="float" office:value="4029551" table:style-name="ce12">
            <text:p><text:s/>4,029,551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7093840" table:style-name="ce12">
            <text:p><text:s/>7,093,840<text:s/></text:p>
          </table:table-cell>
          <table:table-cell table:style-name="ce12"/>
          <table:table-cell office:value-type="float" office:value="3902" table:style-name="ce14">
            <text:p><text:s/>3,902<text:s/></text:p>
          </table:table-cell>
          <table:table-cell office:value-type="float" office:value="4486000" table:style-name="ce14">
            <text:p><text:s/>4,486,000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7126796" table:style-name="ce14">
            <text:p><text:s/>7,126,7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1302" table:style-name="ce12">
            <text:p><text:s/>1,302<text:s/></text:p>
          </table:table-cell>
          <table:table-cell office:value-type="float" office:value="857966" table:style-name="ce12">
            <text:p><text:s/>857,966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581928" table:style-name="ce12">
            <text:p><text:s/>581,928<text:s/></text:p>
          </table:table-cell>
          <table:table-cell table:style-name="ce12"/>
          <table:table-cell office:value-type="float" office:value="1216" table:style-name="ce14">
            <text:p><text:s/>1,216<text:s/></text:p>
          </table:table-cell>
          <table:table-cell office:value-type="float" office:value="862411" table:style-name="ce14">
            <text:p><text:s/>862,411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772039" table:style-name="ce14">
            <text:p><text:s/>772,0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550" table:style-name="ce12">
            <text:p><text:s/>2,550<text:s/></text:p>
          </table:table-cell>
          <table:table-cell office:value-type="float" office:value="5995857" table:style-name="ce12">
            <text:p><text:s/>5,995,857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867078" table:style-name="ce12">
            <text:p><text:s/>867,078<text:s/></text:p>
          </table:table-cell>
          <table:table-cell table:style-name="ce12"/>
          <table:table-cell office:value-type="float" office:value="2534" table:style-name="ce14">
            <text:p><text:s/>2,534<text:s/></text:p>
          </table:table-cell>
          <table:table-cell office:value-type="float" office:value="5742976" table:style-name="ce14">
            <text:p><text:s/>5,742,976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147404" table:style-name="ce14">
            <text:p><text:s/>1,147,4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114761" table:style-name="ce12">
            <text:p><text:s/>114,76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592720" table:style-name="ce12">
            <text:p><text:s/>592,720<text:s/></text:p>
          </table:table-cell>
          <table:table-cell table:style-name="ce12"/>
          <table:table-cell office:value-type="float" office:value="197" table:style-name="ce14">
            <text:p><text:s/>197<text:s/></text:p>
          </table:table-cell>
          <table:table-cell office:value-type="float" office:value="183551" table:style-name="ce14">
            <text:p><text:s/>183,551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4416291" table:style-name="ce14">
            <text:p><text:s/>4,416,2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9144" table:style-name="ce12">
            <text:p><text:s/>9,144<text:s/></text:p>
          </table:table-cell>
          <table:table-cell office:value-type="float" office:value="11806490" table:style-name="ce12">
            <text:p><text:s/>11,806,490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8087698" table:style-name="ce12">
            <text:p><text:s/>8,087,698<text:s/></text:p>
          </table:table-cell>
          <table:table-cell table:style-name="ce12"/>
          <table:table-cell office:value-type="float" office:value="9175" table:style-name="ce14">
            <text:p><text:s/>9,175<text:s/></text:p>
          </table:table-cell>
          <table:table-cell office:value-type="float" office:value="12545685" table:style-name="ce14">
            <text:p><text:s/>12,545,685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8950810" table:style-name="ce14">
            <text:p><text:s/>8,950,8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364" table:style-name="ce12">
            <text:p><text:s/>2,364<text:s/></text:p>
          </table:table-cell>
          <table:table-cell office:value-type="float" office:value="3770811" table:style-name="ce12">
            <text:p><text:s/>3,770,811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584611" table:style-name="ce12">
            <text:p><text:s/>1,584,611<text:s/></text:p>
          </table:table-cell>
          <table:table-cell table:style-name="ce12"/>
          <table:table-cell office:value-type="float" office:value="2331" table:style-name="ce14">
            <text:p><text:s/>2,331<text:s/></text:p>
          </table:table-cell>
          <table:table-cell office:value-type="float" office:value="3524940" table:style-name="ce14">
            <text:p><text:s/>3,524,940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517541" table:style-name="ce14">
            <text:p><text:s/>1,517,5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光雄長安醫院<text:s/></text:p>
          </table:table-cell>
          <table:table-cell office:value-type="float" office:value="9070" table:style-name="ce12">
            <text:p><text:s/>9,070<text:s/></text:p>
          </table:table-cell>
          <table:table-cell office:value-type="float" office:value="14106686" table:style-name="ce12">
            <text:p><text:s/>14,106,686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4209640" table:style-name="ce12">
            <text:p><text:s/>4,209,640<text:s/></text:p>
          </table:table-cell>
          <table:table-cell table:style-name="ce12"/>
          <table:table-cell office:value-type="float" office:value="7927" table:style-name="ce14">
            <text:p><text:s/>7,927<text:s/></text:p>
          </table:table-cell>
          <table:table-cell office:value-type="float" office:value="11764259" table:style-name="ce14">
            <text:p><text:s/>11,764,259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4514401" table:style-name="ce14">
            <text:p><text:s/>4,514,4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053" table:style-name="ce12">
            <text:p><text:s/>1,053<text:s/></text:p>
          </table:table-cell>
          <table:table-cell office:value-type="float" office:value="1708707" table:style-name="ce12">
            <text:p><text:s/>1,708,707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4003125" table:style-name="ce12">
            <text:p><text:s/>4,003,125<text:s/></text:p>
          </table:table-cell>
          <table:table-cell table:style-name="ce12"/>
          <table:table-cell office:value-type="float" office:value="1113" table:style-name="ce14">
            <text:p><text:s/>1,113<text:s/></text:p>
          </table:table-cell>
          <table:table-cell office:value-type="float" office:value="2560335" table:style-name="ce14">
            <text:p><text:s/>2,560,33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4636586" table:style-name="ce14">
            <text:p><text:s/>4,636,5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723" table:style-name="ce12">
            <text:p><text:s/>723<text:s/></text:p>
          </table:table-cell>
          <table:table-cell office:value-type="float" office:value="1963359" table:style-name="ce12">
            <text:p><text:s/>1,963,359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530463" table:style-name="ce12">
            <text:p><text:s/>2,530,463<text:s/></text:p>
          </table:table-cell>
          <table:table-cell table:style-name="ce12"/>
          <table:table-cell office:value-type="float" office:value="693" table:style-name="ce14">
            <text:p><text:s/>693<text:s/></text:p>
          </table:table-cell>
          <table:table-cell office:value-type="float" office:value="1886270" table:style-name="ce14">
            <text:p><text:s/>1,886,270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860808" table:style-name="ce14">
            <text:p><text:s/>1,860,8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3372" table:style-name="ce12">
            <text:p><text:s/>3,372<text:s/></text:p>
          </table:table-cell>
          <table:table-cell office:value-type="float" office:value="2421042" table:style-name="ce12">
            <text:p><text:s/>2,421,04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16766" table:style-name="ce12">
            <text:p><text:s/>116,766<text:s/></text:p>
          </table:table-cell>
          <table:table-cell table:style-name="ce12"/>
          <table:table-cell office:value-type="float" office:value="3929" table:style-name="ce14">
            <text:p><text:s/>3,929<text:s/></text:p>
          </table:table-cell>
          <table:table-cell office:value-type="float" office:value="2691030" table:style-name="ce14">
            <text:p><text:s/>2,691,030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72348" table:style-name="ce14">
            <text:p><text:s/>72,3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1966" table:style-name="ce12">
            <text:p><text:s/>1,966<text:s/></text:p>
          </table:table-cell>
          <table:table-cell office:value-type="float" office:value="2831551" table:style-name="ce12">
            <text:p><text:s/>2,831,551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304391" table:style-name="ce12">
            <text:p><text:s/>2,304,391<text:s/></text:p>
          </table:table-cell>
          <table:table-cell table:style-name="ce12"/>
          <table:table-cell office:value-type="float" office:value="2314" table:style-name="ce14">
            <text:p><text:s/>2,314<text:s/></text:p>
          </table:table-cell>
          <table:table-cell office:value-type="float" office:value="3851393" table:style-name="ce14">
            <text:p><text:s/>3,851,393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329923" table:style-name="ce14">
            <text:p><text:s/>2,329,9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3078" table:style-name="ce12">
            <text:p><text:s/>3,078<text:s/></text:p>
          </table:table-cell>
          <table:table-cell office:value-type="float" office:value="3325461" table:style-name="ce12">
            <text:p><text:s/>3,325,46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020" table:style-name="ce14">
            <text:p><text:s/>3,020<text:s/></text:p>
          </table:table-cell>
          <table:table-cell office:value-type="float" office:value="3211301" table:style-name="ce14">
            <text:p><text:s/>3,211,30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4813" table:style-name="ce12">
            <text:p><text:s/>14,813<text:s/></text:p>
          </table:table-cell>
          <table:table-cell office:value-type="float" office:value="24860908" table:style-name="ce12">
            <text:p><text:s/>24,860,908<text:s/></text:p>
          </table:table-cell>
          <table:table-cell office:value-type="float" office:value="252" table:style-name="ce12">
            <text:p><text:s/>252<text:s/></text:p>
          </table:table-cell>
          <table:table-cell office:value-type="float" office:value="16763415" table:style-name="ce12">
            <text:p><text:s/>16,763,415<text:s/></text:p>
          </table:table-cell>
          <table:table-cell table:style-name="ce12"/>
          <table:table-cell office:value-type="float" office:value="15021" table:style-name="ce14">
            <text:p><text:s/>15,021<text:s/></text:p>
          </table:table-cell>
          <table:table-cell office:value-type="float" office:value="25869013" table:style-name="ce14">
            <text:p><text:s/>25,869,013<text:s/></text:p>
          </table:table-cell>
          <table:table-cell office:value-type="float" office:value="219" table:style-name="ce14">
            <text:p><text:s/>219<text:s/></text:p>
          </table:table-cell>
          <table:table-cell office:value-type="float" office:value="11843714" table:style-name="ce14">
            <text:p><text:s/>11,843,7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1702" table:style-name="ce12">
            <text:p><text:s/>1,702<text:s/></text:p>
          </table:table-cell>
          <table:table-cell office:value-type="float" office:value="2271243" table:style-name="ce12">
            <text:p><text:s/>2,271,243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2610824" table:style-name="ce12">
            <text:p><text:s/>2,610,824<text:s/></text:p>
          </table:table-cell>
          <table:table-cell table:style-name="ce12"/>
          <table:table-cell office:value-type="float" office:value="1372" table:style-name="ce14">
            <text:p><text:s/>1,372<text:s/></text:p>
          </table:table-cell>
          <table:table-cell office:value-type="float" office:value="1762987" table:style-name="ce14">
            <text:p><text:s/>1,762,987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2270675" table:style-name="ce14">
            <text:p><text:s/>2,270,6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1871" table:style-name="ce12">
            <text:p><text:s/>1,871<text:s/></text:p>
          </table:table-cell>
          <table:table-cell office:value-type="float" office:value="1343177" table:style-name="ce12">
            <text:p><text:s/>1,343,177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2101645" table:style-name="ce12">
            <text:p><text:s/>2,101,645<text:s/></text:p>
          </table:table-cell>
          <table:table-cell table:style-name="ce12"/>
          <table:table-cell office:value-type="float" office:value="1929" table:style-name="ce14">
            <text:p><text:s/>1,929<text:s/></text:p>
          </table:table-cell>
          <table:table-cell office:value-type="float" office:value="1489925" table:style-name="ce14">
            <text:p><text:s/>1,489,925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334205" table:style-name="ce14">
            <text:p><text:s/>1,334,2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1937" table:style-name="ce12">
            <text:p><text:s/>1,937<text:s/></text:p>
          </table:table-cell>
          <table:table-cell office:value-type="float" office:value="2181876" table:style-name="ce12">
            <text:p><text:s/>2,181,876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704280" table:style-name="ce12">
            <text:p><text:s/>704,280<text:s/></text:p>
          </table:table-cell>
          <table:table-cell table:style-name="ce12"/>
          <table:table-cell office:value-type="float" office:value="1981" table:style-name="ce14">
            <text:p><text:s/>1,981<text:s/></text:p>
          </table:table-cell>
          <table:table-cell office:value-type="float" office:value="2346566" table:style-name="ce14">
            <text:p><text:s/>2,346,566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676171" table:style-name="ce14">
            <text:p><text:s/>676,1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325" table:style-name="ce12">
            <text:p><text:s/>325<text:s/></text:p>
          </table:table-cell>
          <table:table-cell office:value-type="float" office:value="300784" table:style-name="ce12">
            <text:p><text:s/>300,784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866322" table:style-name="ce12">
            <text:p><text:s/>2,866,322<text:s/></text:p>
          </table:table-cell>
          <table:table-cell table:style-name="ce12"/>
          <table:table-cell office:value-type="float" office:value="312" table:style-name="ce14">
            <text:p><text:s/>312<text:s/></text:p>
          </table:table-cell>
          <table:table-cell office:value-type="float" office:value="310139" table:style-name="ce14">
            <text:p><text:s/>310,139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941431" table:style-name="ce14">
            <text:p><text:s/>2,941,4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賀睿和醫院<text:s/></text:p>
          </table:table-cell>
          <table:table-cell office:value-type="float" office:value="1949" table:style-name="ce12">
            <text:p><text:s/>1,949<text:s/></text:p>
          </table:table-cell>
          <table:table-cell office:value-type="float" office:value="6098328" table:style-name="ce12">
            <text:p><text:s/>6,098,32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137" table:style-name="ce14">
            <text:p><text:s/>2,137<text:s/></text:p>
          </table:table-cell>
          <table:table-cell office:value-type="float" office:value="6647837" table:style-name="ce14">
            <text:p><text:s/>6,647,83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3286" table:style-name="ce12">
            <text:p><text:s/>3,286<text:s/></text:p>
          </table:table-cell>
          <table:table-cell office:value-type="float" office:value="3965474" table:style-name="ce12">
            <text:p><text:s/>3,965,47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33042" table:style-name="ce12">
            <text:p><text:s/>233,042<text:s/></text:p>
          </table:table-cell>
          <table:table-cell table:style-name="ce12"/>
          <table:table-cell office:value-type="float" office:value="3292" table:style-name="ce14">
            <text:p><text:s/>3,292<text:s/></text:p>
          </table:table-cell>
          <table:table-cell office:value-type="float" office:value="4036848" table:style-name="ce14">
            <text:p><text:s/>4,036,84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34325" table:style-name="ce14">
            <text:p><text:s/>234,3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206" table:style-name="ce12">
            <text:p><text:s/>2,206<text:s/></text:p>
          </table:table-cell>
          <table:table-cell office:value-type="float" office:value="4193718" table:style-name="ce12">
            <text:p><text:s/>4,193,718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3399744" table:style-name="ce12">
            <text:p><text:s/>3,399,744<text:s/></text:p>
          </table:table-cell>
          <table:table-cell table:style-name="ce12"/>
          <table:table-cell office:value-type="float" office:value="2322" table:style-name="ce14">
            <text:p><text:s/>2,322<text:s/></text:p>
          </table:table-cell>
          <table:table-cell office:value-type="float" office:value="4457536" table:style-name="ce14">
            <text:p><text:s/>4,457,536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4795143" table:style-name="ce14">
            <text:p><text:s/>4,795,1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9438" table:style-name="ce12">
            <text:p><text:s/>9,438<text:s/></text:p>
          </table:table-cell>
          <table:table-cell office:value-type="float" office:value="12055763" table:style-name="ce12">
            <text:p><text:s/>12,055,763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7926824" table:style-name="ce12">
            <text:p><text:s/>7,926,824<text:s/></text:p>
          </table:table-cell>
          <table:table-cell table:style-name="ce12"/>
          <table:table-cell office:value-type="float" office:value="9447" table:style-name="ce14">
            <text:p><text:s/>9,447<text:s/></text:p>
          </table:table-cell>
          <table:table-cell office:value-type="float" office:value="12128308" table:style-name="ce14">
            <text:p><text:s/>12,128,308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8454279" table:style-name="ce14">
            <text:p><text:s/>8,454,2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新醫院<text:s/></text:p>
          </table:table-cell>
          <table:table-cell office:value-type="float" office:value="3026" table:style-name="ce12">
            <text:p><text:s/>3,026<text:s/></text:p>
          </table:table-cell>
          <table:table-cell office:value-type="float" office:value="4548976" table:style-name="ce12">
            <text:p><text:s/>4,548,976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1991463" table:style-name="ce12">
            <text:p><text:s/>1,991,463<text:s/></text:p>
          </table:table-cell>
          <table:table-cell table:style-name="ce12"/>
          <table:table-cell office:value-type="float" office:value="3551" table:style-name="ce14">
            <text:p><text:s/>3,551<text:s/></text:p>
          </table:table-cell>
          <table:table-cell office:value-type="float" office:value="5480348" table:style-name="ce14">
            <text:p><text:s/>5,480,348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2644751" table:style-name="ce14">
            <text:p><text:s/>2,644,7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南山醫院<text:s/></text:p>
          </table:table-cell>
          <table:table-cell office:value-type="float" office:value="1211" table:style-name="ce12">
            <text:p><text:s/>1,211<text:s/></text:p>
          </table:table-cell>
          <table:table-cell office:value-type="float" office:value="822019" table:style-name="ce12">
            <text:p><text:s/>822,01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79" table:style-name="ce14">
            <text:p><text:s/>1,279<text:s/></text:p>
          </table:table-cell>
          <table:table-cell office:value-type="float" office:value="826904" table:style-name="ce14">
            <text:p><text:s/>826,90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51383" table:style-name="ce12">
            <text:p><text:s/>51,383<text:s/></text:p>
          </table:table-cell>
          <table:table-cell office:value-type="float" office:value="220253904" table:style-name="ce12">
            <text:p><text:s/>220,253,904<text:s/></text:p>
          </table:table-cell>
          <table:table-cell office:value-type="float" office:value="2533" table:style-name="ce12">
            <text:p><text:s/>2,533<text:s/></text:p>
          </table:table-cell>
          <table:table-cell office:value-type="float" office:value="256854479" table:style-name="ce12">
            <text:p><text:s/>256,854,479<text:s/></text:p>
          </table:table-cell>
          <table:table-cell table:style-name="ce12"/>
          <table:table-cell office:value-type="float" office:value="53740" table:style-name="ce14">
            <text:p><text:s/>53,740<text:s/></text:p>
          </table:table-cell>
          <table:table-cell office:value-type="float" office:value="216126544" table:style-name="ce14">
            <text:p><text:s/>216,126,544<text:s/></text:p>
          </table:table-cell>
          <table:table-cell office:value-type="float" office:value="2640" table:style-name="ce14">
            <text:p><text:s/>2,640<text:s/></text:p>
          </table:table-cell>
          <table:table-cell office:value-type="float" office:value="250014635" table:style-name="ce14">
            <text:p><text:s/>250,014,6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7634" table:style-name="ce12">
            <text:p><text:s/>7,634<text:s/></text:p>
          </table:table-cell>
          <table:table-cell office:value-type="float" office:value="17416109" table:style-name="ce12">
            <text:p><text:s/>17,416,109<text:s/></text:p>
          </table:table-cell>
          <table:table-cell office:value-type="float" office:value="357" table:style-name="ce12">
            <text:p><text:s/>357<text:s/></text:p>
          </table:table-cell>
          <table:table-cell office:value-type="float" office:value="24688165" table:style-name="ce12">
            <text:p><text:s/>24,688,165<text:s/></text:p>
          </table:table-cell>
          <table:table-cell table:style-name="ce12"/>
          <table:table-cell office:value-type="float" office:value="9350" table:style-name="ce14">
            <text:p><text:s/>9,350<text:s/></text:p>
          </table:table-cell>
          <table:table-cell office:value-type="float" office:value="20421486" table:style-name="ce14">
            <text:p><text:s/>20,421,486<text:s/></text:p>
          </table:table-cell>
          <table:table-cell office:value-type="float" office:value="325" table:style-name="ce14">
            <text:p><text:s/>325<text:s/></text:p>
          </table:table-cell>
          <table:table-cell office:value-type="float" office:value="23009764" table:style-name="ce14">
            <text:p><text:s/>23,009,7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0900" table:style-name="ce12">
            <text:p><text:s/>30,900<text:s/></text:p>
          </table:table-cell>
          <table:table-cell office:value-type="float" office:value="96102690" table:style-name="ce12">
            <text:p><text:s/>96,102,690<text:s/></text:p>
          </table:table-cell>
          <table:table-cell office:value-type="float" office:value="1193" table:style-name="ce12">
            <text:p><text:s/>1,193<text:s/></text:p>
          </table:table-cell>
          <table:table-cell office:value-type="float" office:value="94427082" table:style-name="ce12">
            <text:p><text:s/>94,427,082<text:s/></text:p>
          </table:table-cell>
          <table:table-cell table:style-name="ce12"/>
          <table:table-cell office:value-type="float" office:value="31440" table:style-name="ce14">
            <text:p><text:s/>31,440<text:s/></text:p>
          </table:table-cell>
          <table:table-cell office:value-type="float" office:value="95024185" table:style-name="ce14">
            <text:p><text:s/>95,024,185<text:s/></text:p>
          </table:table-cell>
          <table:table-cell office:value-type="float" office:value="1187" table:style-name="ce14">
            <text:p><text:s/>1,187<text:s/></text:p>
          </table:table-cell>
          <table:table-cell office:value-type="float" office:value="82967340" table:style-name="ce14">
            <text:p><text:s/>82,967,3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31460" table:style-name="ce12">
            <text:p><text:s/>31,460<text:s/></text:p>
          </table:table-cell>
          <table:table-cell office:value-type="float" office:value="110165735" table:style-name="ce12">
            <text:p><text:s/>110,165,735<text:s/></text:p>
          </table:table-cell>
          <table:table-cell office:value-type="float" office:value="1341" table:style-name="ce12">
            <text:p><text:s/>1,341<text:s/></text:p>
          </table:table-cell>
          <table:table-cell office:value-type="float" office:value="112110152" table:style-name="ce12">
            <text:p><text:s/>112,110,152<text:s/></text:p>
          </table:table-cell>
          <table:table-cell table:style-name="ce12"/>
          <table:table-cell office:value-type="float" office:value="31265" table:style-name="ce14">
            <text:p><text:s/>31,265<text:s/></text:p>
          </table:table-cell>
          <table:table-cell office:value-type="float" office:value="109002424" table:style-name="ce14">
            <text:p><text:s/>109,002,424<text:s/></text:p>
          </table:table-cell>
          <table:table-cell office:value-type="float" office:value="1352" table:style-name="ce14">
            <text:p><text:s/>1,352<text:s/></text:p>
          </table:table-cell>
          <table:table-cell office:value-type="float" office:value="103336781" table:style-name="ce14">
            <text:p><text:s/>103,336,7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4654" table:style-name="ce12">
            <text:p><text:s/>4,654<text:s/></text:p>
          </table:table-cell>
          <table:table-cell office:value-type="float" office:value="10878753" table:style-name="ce12">
            <text:p><text:s/>10,878,753<text:s/></text:p>
          </table:table-cell>
          <table:table-cell office:value-type="float" office:value="197" table:style-name="ce12">
            <text:p><text:s/>197<text:s/></text:p>
          </table:table-cell>
          <table:table-cell office:value-type="float" office:value="19281597" table:style-name="ce12">
            <text:p><text:s/>19,281,597<text:s/></text:p>
          </table:table-cell>
          <table:table-cell table:style-name="ce12"/>
          <table:table-cell office:value-type="float" office:value="4416" table:style-name="ce14">
            <text:p><text:s/>4,416<text:s/></text:p>
          </table:table-cell>
          <table:table-cell office:value-type="float" office:value="10397434" table:style-name="ce14">
            <text:p><text:s/>10,397,434<text:s/></text:p>
          </table:table-cell>
          <table:table-cell office:value-type="float" office:value="219" table:style-name="ce14">
            <text:p><text:s/>219<text:s/></text:p>
          </table:table-cell>
          <table:table-cell office:value-type="float" office:value="16362620" table:style-name="ce14">
            <text:p><text:s/>16,362,6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5030" table:style-name="ce12">
            <text:p><text:s/>5,030<text:s/></text:p>
          </table:table-cell>
          <table:table-cell office:value-type="float" office:value="11076718" table:style-name="ce12">
            <text:p><text:s/>11,076,718<text:s/></text:p>
          </table:table-cell>
          <table:table-cell office:value-type="float" office:value="705" table:style-name="ce12">
            <text:p><text:s/>705<text:s/></text:p>
          </table:table-cell>
          <table:table-cell office:value-type="float" office:value="27828138" table:style-name="ce12">
            <text:p><text:s/>27,828,138<text:s/></text:p>
          </table:table-cell>
          <table:table-cell table:style-name="ce12"/>
          <table:table-cell office:value-type="float" office:value="4804" table:style-name="ce14">
            <text:p><text:s/>4,804<text:s/></text:p>
          </table:table-cell>
          <table:table-cell office:value-type="float" office:value="11104660" table:style-name="ce14">
            <text:p><text:s/>11,104,660<text:s/></text:p>
          </table:table-cell>
          <table:table-cell office:value-type="float" office:value="689" table:style-name="ce14">
            <text:p><text:s/>689<text:s/></text:p>
          </table:table-cell>
          <table:table-cell office:value-type="float" office:value="27252407" table:style-name="ce14">
            <text:p><text:s/>27,252,4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928" table:style-name="ce12">
            <text:p><text:s/>928<text:s/></text:p>
          </table:table-cell>
          <table:table-cell office:value-type="float" office:value="1861155" table:style-name="ce12">
            <text:p><text:s/>1,861,15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49" table:style-name="ce14">
            <text:p><text:s/>949<text:s/></text:p>
          </table:table-cell>
          <table:table-cell office:value-type="float" office:value="1685584" table:style-name="ce14">
            <text:p><text:s/>1,685,58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3630" table:style-name="ce12">
            <text:p><text:s/>3,630<text:s/></text:p>
          </table:table-cell>
          <table:table-cell office:value-type="float" office:value="9145380" table:style-name="ce12">
            <text:p><text:s/>9,145,380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10401236" table:style-name="ce12">
            <text:p><text:s/>10,401,236<text:s/></text:p>
          </table:table-cell>
          <table:table-cell table:style-name="ce12"/>
          <table:table-cell office:value-type="float" office:value="3308" table:style-name="ce14">
            <text:p><text:s/>3,308<text:s/></text:p>
          </table:table-cell>
          <table:table-cell office:value-type="float" office:value="7914687" table:style-name="ce14">
            <text:p><text:s/>7,914,687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11048368" table:style-name="ce14">
            <text:p><text:s/>11,048,3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399" table:style-name="ce12">
            <text:p><text:s/>1,399<text:s/></text:p>
          </table:table-cell>
          <table:table-cell office:value-type="float" office:value="2797781" table:style-name="ce12">
            <text:p><text:s/>2,797,78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67" table:style-name="ce14">
            <text:p><text:s/>1,367<text:s/></text:p>
          </table:table-cell>
          <table:table-cell office:value-type="float" office:value="2729323" table:style-name="ce14">
            <text:p><text:s/>2,729,3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2775" table:style-name="ce12">
            <text:p><text:s/>2,775<text:s/></text:p>
          </table:table-cell>
          <table:table-cell office:value-type="float" office:value="6661782" table:style-name="ce12">
            <text:p><text:s/>6,661,782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8042225" table:style-name="ce12">
            <text:p><text:s/>8,042,225<text:s/></text:p>
          </table:table-cell>
          <table:table-cell table:style-name="ce12"/>
          <table:table-cell office:value-type="float" office:value="2826" table:style-name="ce14">
            <text:p><text:s/>2,826<text:s/></text:p>
          </table:table-cell>
          <table:table-cell office:value-type="float" office:value="6323472" table:style-name="ce14">
            <text:p><text:s/>6,323,472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8117480" table:style-name="ce14">
            <text:p><text:s/>8,117,4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1859" table:style-name="ce12">
            <text:p><text:s/>11,859<text:s/></text:p>
          </table:table-cell>
          <table:table-cell office:value-type="float" office:value="30313822" table:style-name="ce12">
            <text:p><text:s/>30,313,822<text:s/></text:p>
          </table:table-cell>
          <table:table-cell office:value-type="float" office:value="839" table:style-name="ce12">
            <text:p><text:s/>839<text:s/></text:p>
          </table:table-cell>
          <table:table-cell office:value-type="float" office:value="56807414" table:style-name="ce12">
            <text:p><text:s/>56,807,414<text:s/></text:p>
          </table:table-cell>
          <table:table-cell table:style-name="ce12"/>
          <table:table-cell office:value-type="float" office:value="12410" table:style-name="ce14">
            <text:p><text:s/>12,410<text:s/></text:p>
          </table:table-cell>
          <table:table-cell office:value-type="float" office:value="32346437" table:style-name="ce14">
            <text:p><text:s/>32,346,437<text:s/></text:p>
          </table:table-cell>
          <table:table-cell office:value-type="float" office:value="855" table:style-name="ce14">
            <text:p><text:s/>855<text:s/></text:p>
          </table:table-cell>
          <table:table-cell office:value-type="float" office:value="59095693" table:style-name="ce14">
            <text:p><text:s/>59,095,6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5591" table:style-name="ce12">
            <text:p><text:s/>5,591<text:s/></text:p>
          </table:table-cell>
          <table:table-cell office:value-type="float" office:value="14475723" table:style-name="ce12">
            <text:p><text:s/>14,475,723<text:s/></text:p>
          </table:table-cell>
          <table:table-cell office:value-type="float" office:value="233" table:style-name="ce12">
            <text:p><text:s/>233<text:s/></text:p>
          </table:table-cell>
          <table:table-cell office:value-type="float" office:value="15415612" table:style-name="ce12">
            <text:p><text:s/>15,415,612<text:s/></text:p>
          </table:table-cell>
          <table:table-cell table:style-name="ce12"/>
          <table:table-cell office:value-type="float" office:value="5227" table:style-name="ce14">
            <text:p><text:s/>5,227<text:s/></text:p>
          </table:table-cell>
          <table:table-cell office:value-type="float" office:value="14118701" table:style-name="ce14">
            <text:p><text:s/>14,118,701<text:s/></text:p>
          </table:table-cell>
          <table:table-cell office:value-type="float" office:value="237" table:style-name="ce14">
            <text:p><text:s/>237<text:s/></text:p>
          </table:table-cell>
          <table:table-cell office:value-type="float" office:value="15360622" table:style-name="ce14">
            <text:p><text:s/>15,360,6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7082" table:style-name="ce12">
            <text:p><text:s/>7,082<text:s/></text:p>
          </table:table-cell>
          <table:table-cell office:value-type="float" office:value="17721449" table:style-name="ce12">
            <text:p><text:s/>17,721,449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3161684" table:style-name="ce12">
            <text:p><text:s/>3,161,684<text:s/></text:p>
          </table:table-cell>
          <table:table-cell table:style-name="ce12"/>
          <table:table-cell office:value-type="float" office:value="7307" table:style-name="ce14">
            <text:p><text:s/>7,307<text:s/></text:p>
          </table:table-cell>
          <table:table-cell office:value-type="float" office:value="17556666" table:style-name="ce14">
            <text:p><text:s/>17,556,666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2686284" table:style-name="ce14">
            <text:p><text:s/>2,686,2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1918" table:style-name="ce12">
            <text:p><text:s/>1,918<text:s/></text:p>
          </table:table-cell>
          <table:table-cell office:value-type="float" office:value="4505264" table:style-name="ce12">
            <text:p><text:s/>4,505,264<text:s/></text:p>
          </table:table-cell>
          <table:table-cell office:value-type="float" office:value="166" table:style-name="ce12">
            <text:p><text:s/>166<text:s/></text:p>
          </table:table-cell>
          <table:table-cell office:value-type="float" office:value="9265295" table:style-name="ce12">
            <text:p><text:s/>9,265,295<text:s/></text:p>
          </table:table-cell>
          <table:table-cell table:style-name="ce12"/>
          <table:table-cell office:value-type="float" office:value="2105" table:style-name="ce14">
            <text:p><text:s/>2,105<text:s/></text:p>
          </table:table-cell>
          <table:table-cell office:value-type="float" office:value="4564919" table:style-name="ce14">
            <text:p><text:s/>4,564,919<text:s/>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8362203" table:style-name="ce14">
            <text:p><text:s/>8,362,2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3698" table:style-name="ce12">
            <text:p><text:s/>13,698<text:s/></text:p>
          </table:table-cell>
          <table:table-cell office:value-type="float" office:value="30656044" table:style-name="ce12">
            <text:p><text:s/>30,656,044<text:s/></text:p>
          </table:table-cell>
          <table:table-cell office:value-type="float" office:value="388" table:style-name="ce12">
            <text:p><text:s/>388<text:s/></text:p>
          </table:table-cell>
          <table:table-cell office:value-type="float" office:value="22217840" table:style-name="ce12">
            <text:p><text:s/>22,217,840<text:s/></text:p>
          </table:table-cell>
          <table:table-cell table:style-name="ce12"/>
          <table:table-cell office:value-type="float" office:value="14631" table:style-name="ce14">
            <text:p><text:s/>14,631<text:s/></text:p>
          </table:table-cell>
          <table:table-cell office:value-type="float" office:value="32297449" table:style-name="ce14">
            <text:p><text:s/>32,297,449<text:s/></text:p>
          </table:table-cell>
          <table:table-cell office:value-type="float" office:value="357" table:style-name="ce14">
            <text:p><text:s/>357<text:s/></text:p>
          </table:table-cell>
          <table:table-cell office:value-type="float" office:value="20593847" table:style-name="ce14">
            <text:p><text:s/>20,593,8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689" table:style-name="ce12">
            <text:p><text:s/>1,689<text:s/></text:p>
          </table:table-cell>
          <table:table-cell office:value-type="float" office:value="2625712" table:style-name="ce12">
            <text:p><text:s/>2,625,71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54915" table:style-name="ce12">
            <text:p><text:s/>454,915<text:s/></text:p>
          </table:table-cell>
          <table:table-cell table:style-name="ce12"/>
          <table:table-cell office:value-type="float" office:value="1520" table:style-name="ce14">
            <text:p><text:s/>1,520<text:s/></text:p>
          </table:table-cell>
          <table:table-cell office:value-type="float" office:value="2382020" table:style-name="ce14">
            <text:p><text:s/>2,382,020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633303" table:style-name="ce14">
            <text:p><text:s/>633,3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4826" table:style-name="ce12">
            <text:p><text:s/>4,826<text:s/></text:p>
          </table:table-cell>
          <table:table-cell office:value-type="float" office:value="12370411" table:style-name="ce12">
            <text:p><text:s/>12,370,411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471780" table:style-name="ce12">
            <text:p><text:s/>1,471,780<text:s/></text:p>
          </table:table-cell>
          <table:table-cell table:style-name="ce12"/>
          <table:table-cell office:value-type="float" office:value="4672" table:style-name="ce14">
            <text:p><text:s/>4,672<text:s/></text:p>
          </table:table-cell>
          <table:table-cell office:value-type="float" office:value="10704257" table:style-name="ce14">
            <text:p><text:s/>10,704,257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500239" table:style-name="ce14">
            <text:p><text:s/>1,500,239<text:s/></text:p>
          </table:table-cell>
          <table:table-cell table:number-columns-repeated="16372"/>
        </table:table-row>
        <table:table-row table:number-rows-repeated="12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64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6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7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2" table:style-name="ro3">
          <table:table-cell table:number-columns-repeated="16384"/>
        </table:table-row>
        <table:named-expressions>
          <table:named-range table:name="Print_Titles" table:cell-range-address="MON.$A$1:MON.$IV$20" table:base-cell-address="MON.$A$1"/>
        </table:named-expressions>
      </table:table>
      <table:table table:name="MON(含交付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11年10月醫院總額各醫院(含交付)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1.資料來源：截至111年12月5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/><text:span text:style-name="T1">本表醫療點數=申請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32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　抗原快速篩檢試劑、嚴重特殊傳染性肺炎通報且隔離案件、受刑人、末期腎臟病前期（Pre-ESRD）之病人照護與衛教計畫之醫療費用。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32">
            <text:p><text:s text:c="2"/>住院案件、嚴重特殊傳染性肺炎通報且隔離案件、行政協助愛滋病案件、低收入戶住院膳食費、受刑人之醫療費用。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43">
            <text:p>4.門診申報件數不含接受其他院所委託代(轉)檢案件且未申報費用者、慢性病連續處方箋調劑、補報部分醫令或醫令差額、其他依規定於該次就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43">
            <text:p><text:s text:c="2"/>醫拆併報且未申報診察費者、同一療程及排檢案件、交付機構、病理中心案件。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督教兒童醫院併報彰化基督教醫院；中國醫藥大學附設兒童醫院併報中國醫藥大學附設醫院申報；澄清綜合醫院併報澄清綜合醫院中港分院；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衛福部胸腔病院門診部併報衛福部胸腔病院。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10年10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11年10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39868" table:style-name="ce12">
            <text:p><text:s/>239,868<text:s/></text:p>
          </table:table-cell>
          <table:table-cell office:value-type="float" office:value="1085946629" table:style-name="ce12">
            <text:p><text:s/>1,085,946,629<text:s/></text:p>
          </table:table-cell>
          <table:table-cell office:value-type="float" office:value="7073" table:style-name="ce12">
            <text:p><text:s/>7,073<text:s/></text:p>
          </table:table-cell>
          <table:table-cell office:value-type="float" office:value="830926042" table:style-name="ce12">
            <text:p><text:s/>830,926,042<text:s/></text:p>
          </table:table-cell>
          <table:table-cell table:style-name="ce12"/>
          <table:table-cell office:value-type="float" office:value="235082" table:style-name="ce14">
            <text:p><text:s/>235,082<text:s/></text:p>
          </table:table-cell>
          <table:table-cell office:value-type="float" office:value="1093177680" table:style-name="ce14">
            <text:p><text:s/>1,093,177,680<text:s/></text:p>
          </table:table-cell>
          <table:table-cell office:value-type="float" office:value="7224" table:style-name="ce14">
            <text:p><text:s/>7,224<text:s/></text:p>
          </table:table-cell>
          <table:table-cell office:value-type="float" office:value="792080977" table:style-name="ce14">
            <text:p><text:s/>792,080,9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23132" table:style-name="ce12">
            <text:p><text:s/>123,132<text:s/></text:p>
          </table:table-cell>
          <table:table-cell office:value-type="float" office:value="505668503" table:style-name="ce12">
            <text:p><text:s/>505,668,503<text:s/></text:p>
          </table:table-cell>
          <table:table-cell office:value-type="float" office:value="4945" table:style-name="ce12">
            <text:p><text:s/>4,945<text:s/></text:p>
          </table:table-cell>
          <table:table-cell office:value-type="float" office:value="460580177" table:style-name="ce12">
            <text:p><text:s/>460,580,177<text:s/></text:p>
          </table:table-cell>
          <table:table-cell table:style-name="ce12"/>
          <table:table-cell office:value-type="float" office:value="124004" table:style-name="ce14">
            <text:p><text:s/>124,004<text:s/></text:p>
          </table:table-cell>
          <table:table-cell office:value-type="float" office:value="522591256" table:style-name="ce14">
            <text:p><text:s/>522,591,256<text:s/></text:p>
          </table:table-cell>
          <table:table-cell office:value-type="float" office:value="4984" table:style-name="ce14">
            <text:p><text:s/>4,984<text:s/></text:p>
          </table:table-cell>
          <table:table-cell office:value-type="float" office:value="487544637" table:style-name="ce14">
            <text:p><text:s/>487,544,637<text:s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台北<text:s/></text:p>
          </table:table-cell>
          <table:table-cell office:value-type="string" table:style-name="ce39">
            <text:p>醫學中心<text:s/></text:p>
          </table:table-cell>
          <table:table-cell office:value-type="string" table:style-name="ce39">
            <text:p>臺北榮民總醫院<text:s/></text:p>
          </table:table-cell>
          <table:table-cell office:value-type="float" office:value="195742" table:style-name="ce40">
            <text:p><text:s/>195,742<text:s/></text:p>
          </table:table-cell>
          <table:table-cell office:value-type="float" office:value="964558497" table:style-name="ce40">
            <text:p><text:s/>964,558,497<text:s/></text:p>
          </table:table-cell>
          <table:table-cell office:value-type="float" office:value="8388" table:style-name="ce40">
            <text:p><text:s/>8,388<text:s/></text:p>
          </table:table-cell>
          <table:table-cell office:value-type="float" office:value="870840479" table:style-name="ce40">
            <text:p><text:s/>870,840,479<text:s/></text:p>
          </table:table-cell>
          <table:table-cell table:style-name="ce40"/>
          <table:table-cell office:value-type="float" office:value="204773" table:style-name="ce41">
            <text:p><text:s/>204,773<text:s/></text:p>
          </table:table-cell>
          <table:table-cell office:value-type="float" office:value="995395260" table:style-name="ce41">
            <text:p><text:s/>995,395,260<text:s/></text:p>
          </table:table-cell>
          <table:table-cell office:value-type="float" office:value="8921" table:style-name="ce41">
            <text:p><text:s/>8,921<text:s/></text:p>
          </table:table-cell>
          <table:table-cell office:value-type="float" office:value="902736301" table:style-name="ce41">
            <text:p><text:s/>902,736,301<text:s/></text:p>
          </table:table-cell>
          <table:table-cell table:number-columns-repeated="16372" table:style-name="ce4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79759" table:style-name="ce12">
            <text:p><text:s/>79,759<text:s/></text:p>
          </table:table-cell>
          <table:table-cell office:value-type="float" office:value="237184984" table:style-name="ce12">
            <text:p><text:s/>237,184,984<text:s/></text:p>
          </table:table-cell>
          <table:table-cell office:value-type="float" office:value="1686" table:style-name="ce12">
            <text:p><text:s/>1,686<text:s/></text:p>
          </table:table-cell>
          <table:table-cell office:value-type="float" office:value="153070006" table:style-name="ce12">
            <text:p><text:s/>153,070,006<text:s/></text:p>
          </table:table-cell>
          <table:table-cell table:style-name="ce12"/>
          <table:table-cell office:value-type="float" office:value="78417" table:style-name="ce14">
            <text:p><text:s/>78,417<text:s/></text:p>
          </table:table-cell>
          <table:table-cell office:value-type="float" office:value="241149578" table:style-name="ce14">
            <text:p><text:s/>241,149,578<text:s/></text:p>
          </table:table-cell>
          <table:table-cell office:value-type="float" office:value="1601" table:style-name="ce14">
            <text:p><text:s/>1,601<text:s/></text:p>
          </table:table-cell>
          <table:table-cell office:value-type="float" office:value="135845561" table:style-name="ce14">
            <text:p><text:s/>135,845,5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189594" table:style-name="ce12">
            <text:p><text:s/>189,594<text:s/></text:p>
          </table:table-cell>
          <table:table-cell office:value-type="float" office:value="702905172" table:style-name="ce12">
            <text:p><text:s/>702,905,172<text:s/></text:p>
          </table:table-cell>
          <table:table-cell office:value-type="float" office:value="4912" table:style-name="ce12">
            <text:p><text:s/>4,912<text:s/></text:p>
          </table:table-cell>
          <table:table-cell office:value-type="float" office:value="442578389" table:style-name="ce12">
            <text:p><text:s/>442,578,389<text:s/></text:p>
          </table:table-cell>
          <table:table-cell table:style-name="ce12"/>
          <table:table-cell office:value-type="float" office:value="196751" table:style-name="ce14">
            <text:p><text:s/>196,751<text:s/></text:p>
          </table:table-cell>
          <table:table-cell office:value-type="float" office:value="724179810" table:style-name="ce14">
            <text:p><text:s/>724,179,810<text:s/></text:p>
          </table:table-cell>
          <table:table-cell office:value-type="float" office:value="5108" table:style-name="ce14">
            <text:p><text:s/>5,108<text:s/></text:p>
          </table:table-cell>
          <table:table-cell office:value-type="float" office:value="441393684" table:style-name="ce14">
            <text:p><text:s/>441,393,6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90417" table:style-name="ce12">
            <text:p><text:s/>90,417<text:s/></text:p>
          </table:table-cell>
          <table:table-cell office:value-type="float" office:value="310794314" table:style-name="ce12">
            <text:p><text:s/>310,794,314<text:s/></text:p>
          </table:table-cell>
          <table:table-cell office:value-type="float" office:value="2279" table:style-name="ce12">
            <text:p><text:s/>2,279<text:s/></text:p>
          </table:table-cell>
          <table:table-cell office:value-type="float" office:value="191882942" table:style-name="ce12">
            <text:p><text:s/>191,882,942<text:s/></text:p>
          </table:table-cell>
          <table:table-cell table:style-name="ce12"/>
          <table:table-cell office:value-type="float" office:value="90637" table:style-name="ce14">
            <text:p><text:s/>90,637<text:s/></text:p>
          </table:table-cell>
          <table:table-cell office:value-type="float" office:value="313497217" table:style-name="ce14">
            <text:p><text:s/>313,497,217<text:s/></text:p>
          </table:table-cell>
          <table:table-cell office:value-type="float" office:value="2288" table:style-name="ce14">
            <text:p><text:s/>2,288<text:s/></text:p>
          </table:table-cell>
          <table:table-cell office:value-type="float" office:value="186713392" table:style-name="ce14">
            <text:p><text:s/>186,713,3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33986" table:style-name="ce12">
            <text:p><text:s/>133,986<text:s/></text:p>
          </table:table-cell>
          <table:table-cell office:value-type="float" office:value="493614560" table:style-name="ce12">
            <text:p><text:s/>493,614,560<text:s/></text:p>
          </table:table-cell>
          <table:table-cell office:value-type="float" office:value="3738" table:style-name="ce12">
            <text:p><text:s/>3,738<text:s/></text:p>
          </table:table-cell>
          <table:table-cell office:value-type="float" office:value="338809444" table:style-name="ce12">
            <text:p><text:s/>338,809,444<text:s/></text:p>
          </table:table-cell>
          <table:table-cell table:style-name="ce12"/>
          <table:table-cell office:value-type="float" office:value="132852" table:style-name="ce14">
            <text:p><text:s/>132,852<text:s/></text:p>
          </table:table-cell>
          <table:table-cell office:value-type="float" office:value="497067372" table:style-name="ce14">
            <text:p><text:s/>497,067,372<text:s/></text:p>
          </table:table-cell>
          <table:table-cell office:value-type="float" office:value="3828" table:style-name="ce14">
            <text:p><text:s/>3,828<text:s/></text:p>
          </table:table-cell>
          <table:table-cell office:value-type="float" office:value="336699575" table:style-name="ce14">
            <text:p><text:s/>336,699,5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財團法人臺北醫學大學辦理<text:s/></text:p>
          </table:table-cell>
          <table:table-cell office:value-type="float" office:value="78159" table:style-name="ce12">
            <text:p><text:s/>78,159<text:s/></text:p>
          </table:table-cell>
          <table:table-cell office:value-type="float" office:value="246046234" table:style-name="ce12">
            <text:p><text:s/>246,046,234<text:s/></text:p>
          </table:table-cell>
          <table:table-cell office:value-type="float" office:value="1785" table:style-name="ce12">
            <text:p><text:s/>1,785<text:s/></text:p>
          </table:table-cell>
          <table:table-cell office:value-type="float" office:value="143796849" table:style-name="ce12">
            <text:p><text:s/>143,796,849<text:s/></text:p>
          </table:table-cell>
          <table:table-cell table:style-name="ce12"/>
          <table:table-cell office:value-type="float" office:value="81794" table:style-name="ce14">
            <text:p><text:s/>81,794<text:s/></text:p>
          </table:table-cell>
          <table:table-cell office:value-type="float" office:value="257104315" table:style-name="ce14">
            <text:p><text:s/>257,104,315<text:s/></text:p>
          </table:table-cell>
          <table:table-cell office:value-type="float" office:value="1874" table:style-name="ce14">
            <text:p><text:s/>1,874<text:s/></text:p>
          </table:table-cell>
          <table:table-cell office:value-type="float" office:value="150006122" table:style-name="ce14">
            <text:p><text:s/>150,006,1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193794" table:style-name="ce12">
            <text:p><text:s/>193,794<text:s/></text:p>
          </table:table-cell>
          <table:table-cell office:value-type="float" office:value="533653775" table:style-name="ce12">
            <text:p><text:s/>533,653,775<text:s/></text:p>
          </table:table-cell>
          <table:table-cell office:value-type="float" office:value="4005" table:style-name="ce12">
            <text:p><text:s/>4,005<text:s/></text:p>
          </table:table-cell>
          <table:table-cell office:value-type="float" office:value="264953548" table:style-name="ce12">
            <text:p><text:s/>264,953,548<text:s/></text:p>
          </table:table-cell>
          <table:table-cell table:style-name="ce12"/>
          <table:table-cell office:value-type="float" office:value="209919" table:style-name="ce14">
            <text:p><text:s/>209,919<text:s/></text:p>
          </table:table-cell>
          <table:table-cell office:value-type="float" office:value="559962916" table:style-name="ce14">
            <text:p><text:s/>559,962,916<text:s/></text:p>
          </table:table-cell>
          <table:table-cell office:value-type="float" office:value="4267" table:style-name="ce14">
            <text:p><text:s/>4,267<text:s/></text:p>
          </table:table-cell>
          <table:table-cell office:value-type="float" office:value="281010988" table:style-name="ce14">
            <text:p><text:s/>281,010,9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28342" table:style-name="ce12">
            <text:p><text:s/>28,342<text:s/></text:p>
          </table:table-cell>
          <table:table-cell office:value-type="float" office:value="74442192" table:style-name="ce12">
            <text:p><text:s/>74,442,192<text:s/></text:p>
          </table:table-cell>
          <table:table-cell office:value-type="float" office:value="771" table:style-name="ce12">
            <text:p><text:s/>771<text:s/></text:p>
          </table:table-cell>
          <table:table-cell office:value-type="float" office:value="43240401" table:style-name="ce12">
            <text:p><text:s/>43,240,401<text:s/></text:p>
          </table:table-cell>
          <table:table-cell table:style-name="ce12"/>
          <table:table-cell office:value-type="float" office:value="28082" table:style-name="ce14">
            <text:p><text:s/>28,082<text:s/></text:p>
          </table:table-cell>
          <table:table-cell office:value-type="float" office:value="69624172" table:style-name="ce14">
            <text:p><text:s/>69,624,172<text:s/></text:p>
          </table:table-cell>
          <table:table-cell office:value-type="float" office:value="981" table:style-name="ce14">
            <text:p><text:s/>981<text:s/></text:p>
          </table:table-cell>
          <table:table-cell office:value-type="float" office:value="47308873" table:style-name="ce14">
            <text:p><text:s/>47,308,8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32483" table:style-name="ce12">
            <text:p><text:s/>32,483<text:s/></text:p>
          </table:table-cell>
          <table:table-cell office:value-type="float" office:value="73861729" table:style-name="ce12">
            <text:p><text:s/>73,861,729<text:s/></text:p>
          </table:table-cell>
          <table:table-cell office:value-type="float" office:value="722" table:style-name="ce12">
            <text:p><text:s/>722<text:s/></text:p>
          </table:table-cell>
          <table:table-cell office:value-type="float" office:value="48632275" table:style-name="ce12">
            <text:p><text:s/>48,632,275<text:s/></text:p>
          </table:table-cell>
          <table:table-cell table:style-name="ce12"/>
          <table:table-cell office:value-type="float" office:value="36288" table:style-name="ce14">
            <text:p><text:s/>36,288<text:s/></text:p>
          </table:table-cell>
          <table:table-cell office:value-type="float" office:value="82763509" table:style-name="ce14">
            <text:p><text:s/>82,763,509<text:s/></text:p>
          </table:table-cell>
          <table:table-cell office:value-type="float" office:value="756" table:style-name="ce14">
            <text:p><text:s/>756<text:s/></text:p>
          </table:table-cell>
          <table:table-cell office:value-type="float" office:value="47379612" table:style-name="ce14">
            <text:p><text:s/>47,379,6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42020" table:style-name="ce12">
            <text:p><text:s/>42,020<text:s/></text:p>
          </table:table-cell>
          <table:table-cell office:value-type="float" office:value="113958402" table:style-name="ce12">
            <text:p><text:s/>113,958,402<text:s/></text:p>
          </table:table-cell>
          <table:table-cell office:value-type="float" office:value="1222" table:style-name="ce12">
            <text:p><text:s/>1,222<text:s/></text:p>
          </table:table-cell>
          <table:table-cell office:value-type="float" office:value="92824572" table:style-name="ce12">
            <text:p><text:s/>92,824,572<text:s/></text:p>
          </table:table-cell>
          <table:table-cell table:style-name="ce12"/>
          <table:table-cell office:value-type="float" office:value="45423" table:style-name="ce14">
            <text:p><text:s/>45,423<text:s/></text:p>
          </table:table-cell>
          <table:table-cell office:value-type="float" office:value="127018328" table:style-name="ce14">
            <text:p><text:s/>127,018,328<text:s/></text:p>
          </table:table-cell>
          <table:table-cell office:value-type="float" office:value="1418" table:style-name="ce14">
            <text:p><text:s/>1,418<text:s/></text:p>
          </table:table-cell>
          <table:table-cell office:value-type="float" office:value="101796128" table:style-name="ce14">
            <text:p><text:s/>101,796,1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1980" table:style-name="ce12">
            <text:p><text:s/>1,980<text:s/></text:p>
          </table:table-cell>
          <table:table-cell office:value-type="float" office:value="5805869" table:style-name="ce12">
            <text:p><text:s/>5,805,869<text:s/></text:p>
          </table:table-cell>
          <table:table-cell office:value-type="float" office:value="520" table:style-name="ce12">
            <text:p><text:s/>520<text:s/></text:p>
          </table:table-cell>
          <table:table-cell office:value-type="float" office:value="30796049" table:style-name="ce12">
            <text:p><text:s/>30,796,049<text:s/></text:p>
          </table:table-cell>
          <table:table-cell table:style-name="ce12"/>
          <table:table-cell office:value-type="float" office:value="2054" table:style-name="ce14">
            <text:p><text:s/>2,054<text:s/></text:p>
          </table:table-cell>
          <table:table-cell office:value-type="float" office:value="6315994" table:style-name="ce14">
            <text:p><text:s/>6,315,994<text:s/></text:p>
          </table:table-cell>
          <table:table-cell office:value-type="float" office:value="556" table:style-name="ce14">
            <text:p><text:s/>556<text:s/></text:p>
          </table:table-cell>
          <table:table-cell office:value-type="float" office:value="30865562" table:style-name="ce14">
            <text:p><text:s/>30,865,5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交通大學附設醫院<text:s/></text:p>
          </table:table-cell>
          <table:table-cell office:value-type="float" office:value="39158" table:style-name="ce12">
            <text:p><text:s/>39,158<text:s/></text:p>
          </table:table-cell>
          <table:table-cell office:value-type="float" office:value="140232573" table:style-name="ce12">
            <text:p><text:s/>140,232,573<text:s/></text:p>
          </table:table-cell>
          <table:table-cell office:value-type="float" office:value="1584" table:style-name="ce12">
            <text:p><text:s/>1,584<text:s/></text:p>
          </table:table-cell>
          <table:table-cell office:value-type="float" office:value="99881881" table:style-name="ce12">
            <text:p><text:s/>99,881,881<text:s/></text:p>
          </table:table-cell>
          <table:table-cell table:style-name="ce12"/>
          <table:table-cell office:value-type="float" office:value="39132" table:style-name="ce14">
            <text:p><text:s/>39,132<text:s/></text:p>
          </table:table-cell>
          <table:table-cell office:value-type="float" office:value="142485956" table:style-name="ce14">
            <text:p><text:s/>142,485,956<text:s/></text:p>
          </table:table-cell>
          <table:table-cell office:value-type="float" office:value="1408" table:style-name="ce14">
            <text:p><text:s/>1,408<text:s/></text:p>
          </table:table-cell>
          <table:table-cell office:value-type="float" office:value="99247912" table:style-name="ce14">
            <text:p><text:s/>99,247,9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16450" table:style-name="ce12">
            <text:p><text:s/>16,450<text:s/></text:p>
          </table:table-cell>
          <table:table-cell office:value-type="float" office:value="33097640" table:style-name="ce12">
            <text:p><text:s/>33,097,640<text:s/></text:p>
          </table:table-cell>
          <table:table-cell office:value-type="float" office:value="373" table:style-name="ce12">
            <text:p><text:s/>373<text:s/></text:p>
          </table:table-cell>
          <table:table-cell office:value-type="float" office:value="22518592" table:style-name="ce12">
            <text:p><text:s/>22,518,592<text:s/></text:p>
          </table:table-cell>
          <table:table-cell table:style-name="ce12"/>
          <table:table-cell office:value-type="float" office:value="21578" table:style-name="ce14">
            <text:p><text:s/>21,578<text:s/></text:p>
          </table:table-cell>
          <table:table-cell office:value-type="float" office:value="45427681" table:style-name="ce14">
            <text:p><text:s/>45,427,681<text:s/></text:p>
          </table:table-cell>
          <table:table-cell office:value-type="float" office:value="436" table:style-name="ce14">
            <text:p><text:s/>436<text:s/></text:p>
          </table:table-cell>
          <table:table-cell office:value-type="float" office:value="29105874" table:style-name="ce14">
            <text:p><text:s/>29,105,8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2985" table:style-name="ce12">
            <text:p><text:s/>2,985<text:s/></text:p>
          </table:table-cell>
          <table:table-cell office:value-type="float" office:value="8463227" table:style-name="ce12">
            <text:p><text:s/>8,463,227<text:s/></text:p>
          </table:table-cell>
          <table:table-cell office:value-type="float" office:value="523" table:style-name="ce12">
            <text:p><text:s/>523<text:s/></text:p>
          </table:table-cell>
          <table:table-cell office:value-type="float" office:value="33649748" table:style-name="ce12">
            <text:p><text:s/>33,649,748<text:s/></text:p>
          </table:table-cell>
          <table:table-cell table:style-name="ce12"/>
          <table:table-cell office:value-type="float" office:value="3209" table:style-name="ce14">
            <text:p><text:s/>3,209<text:s/></text:p>
          </table:table-cell>
          <table:table-cell office:value-type="float" office:value="10426241" table:style-name="ce14">
            <text:p><text:s/>10,426,241<text:s/></text:p>
          </table:table-cell>
          <table:table-cell office:value-type="float" office:value="544" table:style-name="ce14">
            <text:p><text:s/>544<text:s/></text:p>
          </table:table-cell>
          <table:table-cell office:value-type="float" office:value="35048478" table:style-name="ce14">
            <text:p><text:s/>35,048,4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36500" table:style-name="ce12">
            <text:p><text:s/>36,500<text:s/></text:p>
          </table:table-cell>
          <table:table-cell office:value-type="float" office:value="88788554" table:style-name="ce12">
            <text:p><text:s/>88,788,554<text:s/></text:p>
          </table:table-cell>
          <table:table-cell office:value-type="float" office:value="728" table:style-name="ce12">
            <text:p><text:s/>728<text:s/></text:p>
          </table:table-cell>
          <table:table-cell office:value-type="float" office:value="42066938" table:style-name="ce12">
            <text:p><text:s/>42,066,938<text:s/></text:p>
          </table:table-cell>
          <table:table-cell table:style-name="ce12"/>
          <table:table-cell office:value-type="float" office:value="37457" table:style-name="ce14">
            <text:p><text:s/>37,457<text:s/></text:p>
          </table:table-cell>
          <table:table-cell office:value-type="float" office:value="92813798" table:style-name="ce14">
            <text:p><text:s/>92,813,798<text:s/></text:p>
          </table:table-cell>
          <table:table-cell office:value-type="float" office:value="808" table:style-name="ce14">
            <text:p><text:s/>808<text:s/></text:p>
          </table:table-cell>
          <table:table-cell office:value-type="float" office:value="42283929" table:style-name="ce14">
            <text:p><text:s/>42,283,9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104303" table:style-name="ce12">
            <text:p><text:s/>104,303<text:s/></text:p>
          </table:table-cell>
          <table:table-cell office:value-type="float" office:value="317348420" table:style-name="ce12">
            <text:p><text:s/>317,348,420<text:s/></text:p>
          </table:table-cell>
          <table:table-cell office:value-type="float" office:value="2863" table:style-name="ce12">
            <text:p><text:s/>2,863<text:s/></text:p>
          </table:table-cell>
          <table:table-cell office:value-type="float" office:value="236761327" table:style-name="ce12">
            <text:p><text:s/>236,761,327<text:s/></text:p>
          </table:table-cell>
          <table:table-cell table:style-name="ce12"/>
          <table:table-cell office:value-type="float" office:value="105302" table:style-name="ce14">
            <text:p><text:s/>105,302<text:s/></text:p>
          </table:table-cell>
          <table:table-cell office:value-type="float" office:value="326864798" table:style-name="ce14">
            <text:p><text:s/>326,864,798<text:s/></text:p>
          </table:table-cell>
          <table:table-cell office:value-type="float" office:value="3154" table:style-name="ce14">
            <text:p><text:s/>3,154<text:s/></text:p>
          </table:table-cell>
          <table:table-cell office:value-type="float" office:value="262990763" table:style-name="ce14">
            <text:p><text:s/>262,990,7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5093" table:style-name="ce12">
            <text:p><text:s/>25,093<text:s/></text:p>
          </table:table-cell>
          <table:table-cell office:value-type="float" office:value="136476294" table:style-name="ce12">
            <text:p><text:s/>136,476,294<text:s/></text:p>
          </table:table-cell>
          <table:table-cell office:value-type="float" office:value="1002" table:style-name="ce12">
            <text:p><text:s/>1,002<text:s/></text:p>
          </table:table-cell>
          <table:table-cell office:value-type="float" office:value="71485824" table:style-name="ce12">
            <text:p><text:s/>71,485,824<text:s/></text:p>
          </table:table-cell>
          <table:table-cell table:style-name="ce12"/>
          <table:table-cell office:value-type="float" office:value="25269" table:style-name="ce14">
            <text:p><text:s/>25,269<text:s/></text:p>
          </table:table-cell>
          <table:table-cell office:value-type="float" office:value="132753390" table:style-name="ce14">
            <text:p><text:s/>132,753,390<text:s/></text:p>
          </table:table-cell>
          <table:table-cell office:value-type="float" office:value="1103" table:style-name="ce14">
            <text:p><text:s/>1,103<text:s/></text:p>
          </table:table-cell>
          <table:table-cell office:value-type="float" office:value="71921295" table:style-name="ce14">
            <text:p><text:s/>71,921,2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74647" table:style-name="ce12">
            <text:p><text:s/>74,647<text:s/></text:p>
          </table:table-cell>
          <table:table-cell office:value-type="float" office:value="257739000" table:style-name="ce12">
            <text:p><text:s/>257,739,000<text:s/></text:p>
          </table:table-cell>
          <table:table-cell office:value-type="float" office:value="2289" table:style-name="ce12">
            <text:p><text:s/>2,289<text:s/></text:p>
          </table:table-cell>
          <table:table-cell office:value-type="float" office:value="193081943" table:style-name="ce12">
            <text:p><text:s/>193,081,943<text:s/></text:p>
          </table:table-cell>
          <table:table-cell table:style-name="ce12"/>
          <table:table-cell office:value-type="float" office:value="77067" table:style-name="ce14">
            <text:p><text:s/>77,067<text:s/></text:p>
          </table:table-cell>
          <table:table-cell office:value-type="float" office:value="266845329" table:style-name="ce14">
            <text:p><text:s/>266,845,329<text:s/></text:p>
          </table:table-cell>
          <table:table-cell office:value-type="float" office:value="2137" table:style-name="ce14">
            <text:p><text:s/>2,137<text:s/></text:p>
          </table:table-cell>
          <table:table-cell office:value-type="float" office:value="185076154" table:style-name="ce14">
            <text:p><text:s/>185,076,1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87080" table:style-name="ce12">
            <text:p><text:s/>87,080<text:s/></text:p>
          </table:table-cell>
          <table:table-cell office:value-type="float" office:value="256219287" table:style-name="ce12">
            <text:p><text:s/>256,219,287<text:s/></text:p>
          </table:table-cell>
          <table:table-cell office:value-type="float" office:value="2513" table:style-name="ce12">
            <text:p><text:s/>2,513<text:s/></text:p>
          </table:table-cell>
          <table:table-cell office:value-type="float" office:value="181099354" table:style-name="ce12">
            <text:p><text:s/>181,099,354<text:s/></text:p>
          </table:table-cell>
          <table:table-cell table:style-name="ce12"/>
          <table:table-cell office:value-type="float" office:value="86880" table:style-name="ce14">
            <text:p><text:s/>86,880<text:s/></text:p>
          </table:table-cell>
          <table:table-cell office:value-type="float" office:value="259828047" table:style-name="ce14">
            <text:p><text:s/>259,828,047<text:s/></text:p>
          </table:table-cell>
          <table:table-cell office:value-type="float" office:value="2700" table:style-name="ce14">
            <text:p><text:s/>2,700<text:s/></text:p>
          </table:table-cell>
          <table:table-cell office:value-type="float" office:value="195910420" table:style-name="ce14">
            <text:p><text:s/>195,910,4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57540" table:style-name="ce12">
            <text:p><text:s/>57,540<text:s/></text:p>
          </table:table-cell>
          <table:table-cell office:value-type="float" office:value="151440975" table:style-name="ce12">
            <text:p><text:s/>151,440,975<text:s/></text:p>
          </table:table-cell>
          <table:table-cell office:value-type="float" office:value="1423" table:style-name="ce12">
            <text:p><text:s/>1,423<text:s/></text:p>
          </table:table-cell>
          <table:table-cell office:value-type="float" office:value="93248833" table:style-name="ce12">
            <text:p><text:s/>93,248,833<text:s/></text:p>
          </table:table-cell>
          <table:table-cell table:style-name="ce12"/>
          <table:table-cell office:value-type="float" office:value="58914" table:style-name="ce14">
            <text:p><text:s/>58,914<text:s/></text:p>
          </table:table-cell>
          <table:table-cell office:value-type="float" office:value="153233926" table:style-name="ce14">
            <text:p><text:s/>153,233,926<text:s/></text:p>
          </table:table-cell>
          <table:table-cell office:value-type="float" office:value="1574" table:style-name="ce14">
            <text:p><text:s/>1,574<text:s/></text:p>
          </table:table-cell>
          <table:table-cell office:value-type="float" office:value="92948846" table:style-name="ce14">
            <text:p><text:s/>92,948,8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51291" table:style-name="ce12">
            <text:p><text:s/>51,291<text:s/></text:p>
          </table:table-cell>
          <table:table-cell office:value-type="float" office:value="147113436" table:style-name="ce12">
            <text:p><text:s/>147,113,436<text:s/></text:p>
          </table:table-cell>
          <table:table-cell office:value-type="float" office:value="1248" table:style-name="ce12">
            <text:p><text:s/>1,248<text:s/></text:p>
          </table:table-cell>
          <table:table-cell office:value-type="float" office:value="91328944" table:style-name="ce12">
            <text:p><text:s/>91,328,944<text:s/></text:p>
          </table:table-cell>
          <table:table-cell table:style-name="ce12"/>
          <table:table-cell office:value-type="float" office:value="53243" table:style-name="ce14">
            <text:p><text:s/>53,243<text:s/></text:p>
          </table:table-cell>
          <table:table-cell office:value-type="float" office:value="147837532" table:style-name="ce14">
            <text:p><text:s/>147,837,532<text:s/></text:p>
          </table:table-cell>
          <table:table-cell office:value-type="float" office:value="1228" table:style-name="ce14">
            <text:p><text:s/>1,228<text:s/></text:p>
          </table:table-cell>
          <table:table-cell office:value-type="float" office:value="83972240" table:style-name="ce14">
            <text:p><text:s/>83,972,2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54980" table:style-name="ce12">
            <text:p><text:s/>54,980<text:s/></text:p>
          </table:table-cell>
          <table:table-cell office:value-type="float" office:value="162625963" table:style-name="ce12">
            <text:p><text:s/>162,625,963<text:s/></text:p>
          </table:table-cell>
          <table:table-cell office:value-type="float" office:value="2427" table:style-name="ce12">
            <text:p><text:s/>2,427<text:s/></text:p>
          </table:table-cell>
          <table:table-cell office:value-type="float" office:value="149491121" table:style-name="ce12">
            <text:p><text:s/>149,491,121<text:s/></text:p>
          </table:table-cell>
          <table:table-cell table:style-name="ce12"/>
          <table:table-cell office:value-type="float" office:value="59208" table:style-name="ce14">
            <text:p><text:s/>59,208<text:s/></text:p>
          </table:table-cell>
          <table:table-cell office:value-type="float" office:value="173298499" table:style-name="ce14">
            <text:p><text:s/>173,298,499<text:s/></text:p>
          </table:table-cell>
          <table:table-cell office:value-type="float" office:value="2557" table:style-name="ce14">
            <text:p><text:s/>2,557<text:s/></text:p>
          </table:table-cell>
          <table:table-cell office:value-type="float" office:value="150667870" table:style-name="ce14">
            <text:p><text:s/>150,667,8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靈醫會醫療財團法人羅東聖母醫院<text:s/></text:p>
          </table:table-cell>
          <table:table-cell office:value-type="float" office:value="32568" table:style-name="ce12">
            <text:p><text:s/>32,568<text:s/></text:p>
          </table:table-cell>
          <table:table-cell office:value-type="float" office:value="81550836" table:style-name="ce12">
            <text:p><text:s/>81,550,836<text:s/></text:p>
          </table:table-cell>
          <table:table-cell office:value-type="float" office:value="1123" table:style-name="ce12">
            <text:p><text:s/>1,123<text:s/></text:p>
          </table:table-cell>
          <table:table-cell office:value-type="float" office:value="77050854" table:style-name="ce12">
            <text:p><text:s/>77,050,854<text:s/></text:p>
          </table:table-cell>
          <table:table-cell table:style-name="ce12"/>
          <table:table-cell office:value-type="float" office:value="30971" table:style-name="ce14">
            <text:p><text:s/>30,971<text:s/></text:p>
          </table:table-cell>
          <table:table-cell office:value-type="float" office:value="80293786" table:style-name="ce14">
            <text:p><text:s/>80,293,786<text:s/></text:p>
          </table:table-cell>
          <table:table-cell office:value-type="float" office:value="1102" table:style-name="ce14">
            <text:p><text:s/>1,102<text:s/></text:p>
          </table:table-cell>
          <table:table-cell office:value-type="float" office:value="65611114" table:style-name="ce14">
            <text:p><text:s/>65,611,1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73252" table:style-name="ce12">
            <text:p><text:s/>73,252<text:s/></text:p>
          </table:table-cell>
          <table:table-cell office:value-type="float" office:value="205952123" table:style-name="ce12">
            <text:p><text:s/>205,952,123<text:s/></text:p>
          </table:table-cell>
          <table:table-cell office:value-type="float" office:value="1759" table:style-name="ce12">
            <text:p><text:s/>1,759<text:s/></text:p>
          </table:table-cell>
          <table:table-cell office:value-type="float" office:value="136678475" table:style-name="ce12">
            <text:p><text:s/>136,678,475<text:s/></text:p>
          </table:table-cell>
          <table:table-cell table:style-name="ce12"/>
          <table:table-cell office:value-type="float" office:value="73977" table:style-name="ce14">
            <text:p><text:s/>73,977<text:s/></text:p>
          </table:table-cell>
          <table:table-cell office:value-type="float" office:value="209507530" table:style-name="ce14">
            <text:p><text:s/>209,507,530<text:s/></text:p>
          </table:table-cell>
          <table:table-cell office:value-type="float" office:value="1617" table:style-name="ce14">
            <text:p><text:s/>1,617<text:s/></text:p>
          </table:table-cell>
          <table:table-cell office:value-type="float" office:value="129558692" table:style-name="ce14">
            <text:p><text:s/>129,558,6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81162" table:style-name="ce12">
            <text:p><text:s/>81,162<text:s/></text:p>
          </table:table-cell>
          <table:table-cell office:value-type="float" office:value="292435641" table:style-name="ce12">
            <text:p><text:s/>292,435,641<text:s/></text:p>
          </table:table-cell>
          <table:table-cell office:value-type="float" office:value="2432" table:style-name="ce12">
            <text:p><text:s/>2,432<text:s/></text:p>
          </table:table-cell>
          <table:table-cell office:value-type="float" office:value="179891725" table:style-name="ce12">
            <text:p><text:s/>179,891,725<text:s/></text:p>
          </table:table-cell>
          <table:table-cell table:style-name="ce12"/>
          <table:table-cell office:value-type="float" office:value="82230" table:style-name="ce14">
            <text:p><text:s/>82,230<text:s/></text:p>
          </table:table-cell>
          <table:table-cell office:value-type="float" office:value="300870323" table:style-name="ce14">
            <text:p><text:s/>300,870,323<text:s/></text:p>
          </table:table-cell>
          <table:table-cell office:value-type="float" office:value="2311" table:style-name="ce14">
            <text:p><text:s/>2,311<text:s/></text:p>
          </table:table-cell>
          <table:table-cell office:value-type="float" office:value="169670475" table:style-name="ce14">
            <text:p><text:s/>169,670,4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109650" table:style-name="ce12">
            <text:p><text:s/>109,650<text:s/></text:p>
          </table:table-cell>
          <table:table-cell office:value-type="float" office:value="374742813" table:style-name="ce12">
            <text:p><text:s/>374,742,813<text:s/></text:p>
          </table:table-cell>
          <table:table-cell office:value-type="float" office:value="3243" table:style-name="ce12">
            <text:p><text:s/>3,243<text:s/></text:p>
          </table:table-cell>
          <table:table-cell office:value-type="float" office:value="264355686" table:style-name="ce12">
            <text:p><text:s/>264,355,686<text:s/></text:p>
          </table:table-cell>
          <table:table-cell table:style-name="ce12"/>
          <table:table-cell office:value-type="float" office:value="108443" table:style-name="ce14">
            <text:p><text:s/>108,443<text:s/></text:p>
          </table:table-cell>
          <table:table-cell office:value-type="float" office:value="377484354" table:style-name="ce14">
            <text:p><text:s/>377,484,354<text:s/></text:p>
          </table:table-cell>
          <table:table-cell office:value-type="float" office:value="3296" table:style-name="ce14">
            <text:p><text:s/>3,296<text:s/></text:p>
          </table:table-cell>
          <table:table-cell office:value-type="float" office:value="267078738" table:style-name="ce14">
            <text:p><text:s/>267,078,7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4374" table:style-name="ce12">
            <text:p><text:s/>14,374<text:s/></text:p>
          </table:table-cell>
          <table:table-cell office:value-type="float" office:value="30321980" table:style-name="ce12">
            <text:p><text:s/>30,321,980<text:s/></text:p>
          </table:table-cell>
          <table:table-cell office:value-type="float" office:value="294" table:style-name="ce12">
            <text:p><text:s/>294<text:s/></text:p>
          </table:table-cell>
          <table:table-cell office:value-type="float" office:value="21520534" table:style-name="ce12">
            <text:p><text:s/>21,520,534<text:s/></text:p>
          </table:table-cell>
          <table:table-cell table:style-name="ce12"/>
          <table:table-cell office:value-type="float" office:value="13369" table:style-name="ce14">
            <text:p><text:s/>13,369<text:s/></text:p>
          </table:table-cell>
          <table:table-cell office:value-type="float" office:value="29228811" table:style-name="ce14">
            <text:p><text:s/>29,228,811<text:s/></text:p>
          </table:table-cell>
          <table:table-cell office:value-type="float" office:value="332" table:style-name="ce14">
            <text:p><text:s/>332<text:s/></text:p>
          </table:table-cell>
          <table:table-cell office:value-type="float" office:value="23654450" table:style-name="ce14">
            <text:p><text:s/>23,654,4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21799" table:style-name="ce12">
            <text:p><text:s/>21,799<text:s/></text:p>
          </table:table-cell>
          <table:table-cell office:value-type="float" office:value="43344487" table:style-name="ce12">
            <text:p><text:s/>43,344,487<text:s/></text:p>
          </table:table-cell>
          <table:table-cell office:value-type="float" office:value="363" table:style-name="ce12">
            <text:p><text:s/>363<text:s/></text:p>
          </table:table-cell>
          <table:table-cell office:value-type="float" office:value="20217799" table:style-name="ce12">
            <text:p><text:s/>20,217,799<text:s/></text:p>
          </table:table-cell>
          <table:table-cell table:style-name="ce12"/>
          <table:table-cell office:value-type="float" office:value="20462" table:style-name="ce14">
            <text:p><text:s/>20,462<text:s/></text:p>
          </table:table-cell>
          <table:table-cell office:value-type="float" office:value="41066939" table:style-name="ce14">
            <text:p><text:s/>41,066,939<text:s/></text:p>
          </table:table-cell>
          <table:table-cell office:value-type="float" office:value="305" table:style-name="ce14">
            <text:p><text:s/>305<text:s/></text:p>
          </table:table-cell>
          <table:table-cell office:value-type="float" office:value="16875916" table:style-name="ce14">
            <text:p><text:s/>16,875,9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3765" table:style-name="ce12">
            <text:p><text:s/>3,765<text:s/></text:p>
          </table:table-cell>
          <table:table-cell office:value-type="float" office:value="5948083" table:style-name="ce12">
            <text:p><text:s/>5,948,083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625002" table:style-name="ce12">
            <text:p><text:s/>1,625,002<text:s/></text:p>
          </table:table-cell>
          <table:table-cell table:style-name="ce12"/>
          <table:table-cell office:value-type="float" office:value="3808" table:style-name="ce14">
            <text:p><text:s/>3,808<text:s/></text:p>
          </table:table-cell>
          <table:table-cell office:value-type="float" office:value="6056844" table:style-name="ce14">
            <text:p><text:s/>6,056,84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421522" table:style-name="ce14">
            <text:p><text:s/>1,421,5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4278" table:style-name="ce12">
            <text:p><text:s/>4,278<text:s/></text:p>
          </table:table-cell>
          <table:table-cell office:value-type="float" office:value="5643933" table:style-name="ce12">
            <text:p><text:s/>5,643,933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95621" table:style-name="ce12">
            <text:p><text:s/>395,621<text:s/></text:p>
          </table:table-cell>
          <table:table-cell table:style-name="ce12"/>
          <table:table-cell office:value-type="float" office:value="4684" table:style-name="ce14">
            <text:p><text:s/>4,684<text:s/></text:p>
          </table:table-cell>
          <table:table-cell office:value-type="float" office:value="5945691" table:style-name="ce14">
            <text:p><text:s/>5,945,691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646754" table:style-name="ce14">
            <text:p><text:s/>646,7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癌醫中心分院<text:s/></text:p>
          </table:table-cell>
          <table:table-cell office:value-type="float" office:value="20488" table:style-name="ce12">
            <text:p><text:s/>20,488<text:s/></text:p>
          </table:table-cell>
          <table:table-cell office:value-type="float" office:value="119651021" table:style-name="ce12">
            <text:p><text:s/>119,651,021<text:s/></text:p>
          </table:table-cell>
          <table:table-cell office:value-type="float" office:value="804" table:style-name="ce12">
            <text:p><text:s/>804<text:s/></text:p>
          </table:table-cell>
          <table:table-cell office:value-type="float" office:value="82631391" table:style-name="ce12">
            <text:p><text:s/>82,631,391<text:s/></text:p>
          </table:table-cell>
          <table:table-cell table:style-name="ce12"/>
          <table:table-cell office:value-type="float" office:value="29762" table:style-name="ce14">
            <text:p><text:s/>29,762<text:s/></text:p>
          </table:table-cell>
          <table:table-cell office:value-type="float" office:value="160534120" table:style-name="ce14">
            <text:p><text:s/>160,534,120<text:s/></text:p>
          </table:table-cell>
          <table:table-cell office:value-type="float" office:value="1039" table:style-name="ce14">
            <text:p><text:s/>1,039<text:s/></text:p>
          </table:table-cell>
          <table:table-cell office:value-type="float" office:value="110190754" table:style-name="ce14">
            <text:p><text:s/>110,190,7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5916" table:style-name="ce12">
            <text:p><text:s/>25,916<text:s/></text:p>
          </table:table-cell>
          <table:table-cell office:value-type="float" office:value="50720650" table:style-name="ce12">
            <text:p><text:s/>50,720,650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076150" table:style-name="ce12">
            <text:p><text:s/>2,076,150<text:s/></text:p>
          </table:table-cell>
          <table:table-cell table:style-name="ce12"/>
          <table:table-cell office:value-type="float" office:value="25843" table:style-name="ce14">
            <text:p><text:s/>25,843<text:s/></text:p>
          </table:table-cell>
          <table:table-cell office:value-type="float" office:value="53224749" table:style-name="ce14">
            <text:p><text:s/>53,224,749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422191" table:style-name="ce14">
            <text:p><text:s/>1,422,1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8428" table:style-name="ce12">
            <text:p><text:s/>8,428<text:s/></text:p>
          </table:table-cell>
          <table:table-cell office:value-type="float" office:value="17213731" table:style-name="ce12">
            <text:p><text:s/>17,213,731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2828580" table:style-name="ce12">
            <text:p><text:s/>2,828,580<text:s/></text:p>
          </table:table-cell>
          <table:table-cell table:style-name="ce12"/>
          <table:table-cell office:value-type="float" office:value="8479" table:style-name="ce14">
            <text:p><text:s/>8,479<text:s/></text:p>
          </table:table-cell>
          <table:table-cell office:value-type="float" office:value="18242907" table:style-name="ce14">
            <text:p><text:s/>18,242,907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2669018" table:style-name="ce14">
            <text:p><text:s/>2,669,0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基隆分院附設民眾診療服務處<text:s/></text:p>
          </table:table-cell>
          <table:table-cell office:value-type="float" office:value="15608" table:style-name="ce12">
            <text:p><text:s/>15,608<text:s/></text:p>
          </table:table-cell>
          <table:table-cell office:value-type="float" office:value="35208442" table:style-name="ce12">
            <text:p><text:s/>35,208,442<text:s/></text:p>
          </table:table-cell>
          <table:table-cell office:value-type="float" office:value="248" table:style-name="ce12">
            <text:p><text:s/>248<text:s/></text:p>
          </table:table-cell>
          <table:table-cell office:value-type="float" office:value="16498231" table:style-name="ce12">
            <text:p><text:s/>16,498,231<text:s/></text:p>
          </table:table-cell>
          <table:table-cell table:style-name="ce12"/>
          <table:table-cell office:value-type="float" office:value="15765" table:style-name="ce14">
            <text:p><text:s/>15,765<text:s/></text:p>
          </table:table-cell>
          <table:table-cell office:value-type="float" office:value="37476790" table:style-name="ce14">
            <text:p><text:s/>37,476,790<text:s/></text:p>
          </table:table-cell>
          <table:table-cell office:value-type="float" office:value="246" table:style-name="ce14">
            <text:p><text:s/>246<text:s/></text:p>
          </table:table-cell>
          <table:table-cell office:value-type="float" office:value="17615305" table:style-name="ce14">
            <text:p><text:s/>17,615,3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7399" table:style-name="ce12">
            <text:p><text:s/>7,399<text:s/></text:p>
          </table:table-cell>
          <table:table-cell office:value-type="float" office:value="15965696" table:style-name="ce12">
            <text:p><text:s/>15,965,696<text:s/></text:p>
          </table:table-cell>
          <table:table-cell office:value-type="float" office:value="286" table:style-name="ce12">
            <text:p><text:s/>286<text:s/></text:p>
          </table:table-cell>
          <table:table-cell office:value-type="float" office:value="19711619" table:style-name="ce12">
            <text:p><text:s/>19,711,619<text:s/></text:p>
          </table:table-cell>
          <table:table-cell table:style-name="ce12"/>
          <table:table-cell office:value-type="float" office:value="7574" table:style-name="ce14">
            <text:p><text:s/>7,574<text:s/></text:p>
          </table:table-cell>
          <table:table-cell office:value-type="float" office:value="16005529" table:style-name="ce14">
            <text:p><text:s/>16,005,529<text:s/></text:p>
          </table:table-cell>
          <table:table-cell office:value-type="float" office:value="272" table:style-name="ce14">
            <text:p><text:s/>272<text:s/></text:p>
          </table:table-cell>
          <table:table-cell office:value-type="float" office:value="18100342" table:style-name="ce14">
            <text:p><text:s/>18,100,3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11035" table:style-name="ce12">
            <text:p><text:s/>11,035<text:s/></text:p>
          </table:table-cell>
          <table:table-cell office:value-type="float" office:value="23973562" table:style-name="ce12">
            <text:p><text:s/>23,973,562<text:s/></text:p>
          </table:table-cell>
          <table:table-cell office:value-type="float" office:value="421" table:style-name="ce12">
            <text:p><text:s/>421<text:s/></text:p>
          </table:table-cell>
          <table:table-cell office:value-type="float" office:value="25179449" table:style-name="ce12">
            <text:p><text:s/>25,179,449<text:s/></text:p>
          </table:table-cell>
          <table:table-cell table:style-name="ce12"/>
          <table:table-cell office:value-type="float" office:value="10987" table:style-name="ce14">
            <text:p><text:s/>10,987<text:s/></text:p>
          </table:table-cell>
          <table:table-cell office:value-type="float" office:value="23359033" table:style-name="ce14">
            <text:p><text:s/>23,359,033<text:s/></text:p>
          </table:table-cell>
          <table:table-cell office:value-type="float" office:value="428" table:style-name="ce14">
            <text:p><text:s/>428<text:s/></text:p>
          </table:table-cell>
          <table:table-cell office:value-type="float" office:value="24977905" table:style-name="ce14">
            <text:p><text:s/>24,977,9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39033" table:style-name="ce12">
            <text:p><text:s/>39,033<text:s/></text:p>
          </table:table-cell>
          <table:table-cell office:value-type="float" office:value="77446345" table:style-name="ce12">
            <text:p><text:s/>77,446,345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10850015" table:style-name="ce12">
            <text:p><text:s/>10,850,015<text:s/></text:p>
          </table:table-cell>
          <table:table-cell table:style-name="ce12"/>
          <table:table-cell office:value-type="float" office:value="38558" table:style-name="ce14">
            <text:p><text:s/>38,558<text:s/></text:p>
          </table:table-cell>
          <table:table-cell office:value-type="float" office:value="79682595" table:style-name="ce14">
            <text:p><text:s/>79,682,595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11440372" table:style-name="ce14">
            <text:p><text:s/>11,440,3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5319" table:style-name="ce12">
            <text:p><text:s/>15,319<text:s/></text:p>
          </table:table-cell>
          <table:table-cell office:value-type="float" office:value="30462628" table:style-name="ce12">
            <text:p><text:s/>30,462,628<text:s/></text:p>
          </table:table-cell>
          <table:table-cell office:value-type="float" office:value="482" table:style-name="ce12">
            <text:p><text:s/>482<text:s/></text:p>
          </table:table-cell>
          <table:table-cell office:value-type="float" office:value="24230977" table:style-name="ce12">
            <text:p><text:s/>24,230,977<text:s/></text:p>
          </table:table-cell>
          <table:table-cell table:style-name="ce12"/>
          <table:table-cell office:value-type="float" office:value="14620" table:style-name="ce14">
            <text:p><text:s/>14,620<text:s/></text:p>
          </table:table-cell>
          <table:table-cell office:value-type="float" office:value="29263770" table:style-name="ce14">
            <text:p><text:s/>29,263,770<text:s/></text:p>
          </table:table-cell>
          <table:table-cell office:value-type="float" office:value="467" table:style-name="ce14">
            <text:p><text:s/>467<text:s/></text:p>
          </table:table-cell>
          <table:table-cell office:value-type="float" office:value="22643304" table:style-name="ce14">
            <text:p><text:s/>22,643,3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醫院（委託中英醫療社團法人經營）<text:s/></text:p>
          </table:table-cell>
          <table:table-cell office:value-type="float" office:value="15029" table:style-name="ce12">
            <text:p><text:s/>15,029<text:s/></text:p>
          </table:table-cell>
          <table:table-cell office:value-type="float" office:value="32200493" table:style-name="ce12">
            <text:p><text:s/>32,200,493<text:s/></text:p>
          </table:table-cell>
          <table:table-cell office:value-type="float" office:value="164" table:style-name="ce12">
            <text:p><text:s/>164<text:s/></text:p>
          </table:table-cell>
          <table:table-cell office:value-type="float" office:value="14579585" table:style-name="ce12">
            <text:p><text:s/>14,579,585<text:s/></text:p>
          </table:table-cell>
          <table:table-cell table:style-name="ce12"/>
          <table:table-cell office:value-type="float" office:value="14589" table:style-name="ce14">
            <text:p><text:s/>14,589<text:s/></text:p>
          </table:table-cell>
          <table:table-cell office:value-type="float" office:value="31306215" table:style-name="ce14">
            <text:p><text:s/>31,306,215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15483460" table:style-name="ce14">
            <text:p><text:s/>15,483,4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療社團法人西園醫院<text:s/></text:p>
          </table:table-cell>
          <table:table-cell office:value-type="float" office:value="24927" table:style-name="ce12">
            <text:p><text:s/>24,927<text:s/></text:p>
          </table:table-cell>
          <table:table-cell office:value-type="float" office:value="42413636" table:style-name="ce12">
            <text:p><text:s/>42,413,636<text:s/></text:p>
          </table:table-cell>
          <table:table-cell office:value-type="float" office:value="237" table:style-name="ce12">
            <text:p><text:s/>237<text:s/></text:p>
          </table:table-cell>
          <table:table-cell office:value-type="float" office:value="11875433" table:style-name="ce12">
            <text:p><text:s/>11,875,433<text:s/></text:p>
          </table:table-cell>
          <table:table-cell table:style-name="ce12"/>
          <table:table-cell office:value-type="float" office:value="25380" table:style-name="ce14">
            <text:p><text:s/>25,380<text:s/></text:p>
          </table:table-cell>
          <table:table-cell office:value-type="float" office:value="45122247" table:style-name="ce14">
            <text:p><text:s/>45,122,247<text:s/></text:p>
          </table:table-cell>
          <table:table-cell office:value-type="float" office:value="256" table:style-name="ce14">
            <text:p><text:s/>256<text:s/></text:p>
          </table:table-cell>
          <table:table-cell office:value-type="float" office:value="13877284" table:style-name="ce14">
            <text:p><text:s/>13,877,2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389" table:style-name="ce12">
            <text:p><text:s/>389<text:s/></text:p>
          </table:table-cell>
          <table:table-cell office:value-type="float" office:value="895717" table:style-name="ce12">
            <text:p><text:s/>895,717<text:s/></text:p>
          </table:table-cell>
          <table:table-cell office:value-type="float" office:value="240" table:style-name="ce12">
            <text:p><text:s/>240<text:s/></text:p>
          </table:table-cell>
          <table:table-cell office:value-type="float" office:value="9259478" table:style-name="ce12">
            <text:p><text:s/>9,259,478<text:s/></text:p>
          </table:table-cell>
          <table:table-cell table:style-name="ce12"/>
          <table:table-cell office:value-type="float" office:value="391" table:style-name="ce14">
            <text:p><text:s/>391<text:s/></text:p>
          </table:table-cell>
          <table:table-cell office:value-type="float" office:value="1167980" table:style-name="ce14">
            <text:p><text:s/>1,167,980<text:s/></text:p>
          </table:table-cell>
          <table:table-cell office:value-type="float" office:value="217" table:style-name="ce14">
            <text:p><text:s/>217<text:s/></text:p>
          </table:table-cell>
          <table:table-cell office:value-type="float" office:value="7449621" table:style-name="ce14">
            <text:p><text:s/>7,449,6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4469" table:style-name="ce12">
            <text:p><text:s/>4,469<text:s/></text:p>
          </table:table-cell>
          <table:table-cell office:value-type="float" office:value="9665583" table:style-name="ce12">
            <text:p><text:s/>9,665,583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16030640" table:style-name="ce12">
            <text:p><text:s/>16,030,640<text:s/></text:p>
          </table:table-cell>
          <table:table-cell table:style-name="ce12"/>
          <table:table-cell office:value-type="float" office:value="5146" table:style-name="ce14">
            <text:p><text:s/>5,146<text:s/></text:p>
          </table:table-cell>
          <table:table-cell office:value-type="float" office:value="11722694" table:style-name="ce14">
            <text:p><text:s/>11,722,694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11526598" table:style-name="ce14">
            <text:p><text:s/>11,526,5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1903" table:style-name="ce12">
            <text:p><text:s/>1,903<text:s/></text:p>
          </table:table-cell>
          <table:table-cell office:value-type="float" office:value="6130173" table:style-name="ce12">
            <text:p><text:s/>6,130,173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6143500" table:style-name="ce12">
            <text:p><text:s/>6,143,500<text:s/></text:p>
          </table:table-cell>
          <table:table-cell table:style-name="ce12"/>
          <table:table-cell office:value-type="float" office:value="2213" table:style-name="ce14">
            <text:p><text:s/>2,213<text:s/></text:p>
          </table:table-cell>
          <table:table-cell office:value-type="float" office:value="6873246" table:style-name="ce14">
            <text:p><text:s/>6,873,246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5754419" table:style-name="ce14">
            <text:p><text:s/>5,754,4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389" table:style-name="ce12">
            <text:p><text:s/>389<text:s/></text:p>
          </table:table-cell>
          <table:table-cell office:value-type="float" office:value="694831" table:style-name="ce12">
            <text:p><text:s/>694,831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3847664" table:style-name="ce12">
            <text:p><text:s/>3,847,664<text:s/></text:p>
          </table:table-cell>
          <table:table-cell table:style-name="ce12"/>
          <table:table-cell office:value-type="float" office:value="405" table:style-name="ce14">
            <text:p><text:s/>405<text:s/></text:p>
          </table:table-cell>
          <table:table-cell office:value-type="float" office:value="797268" table:style-name="ce14">
            <text:p><text:s/>797,268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4675247" table:style-name="ce14">
            <text:p><text:s/>4,675,2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303" table:style-name="ce12">
            <text:p><text:s/>2,303<text:s/></text:p>
          </table:table-cell>
          <table:table-cell office:value-type="float" office:value="8460281" table:style-name="ce12">
            <text:p><text:s/>8,460,28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560908" table:style-name="ce12">
            <text:p><text:s/>1,560,908<text:s/></text:p>
          </table:table-cell>
          <table:table-cell table:style-name="ce12"/>
          <table:table-cell office:value-type="float" office:value="2376" table:style-name="ce14">
            <text:p><text:s/>2,376<text:s/></text:p>
          </table:table-cell>
          <table:table-cell office:value-type="float" office:value="9071173" table:style-name="ce14">
            <text:p><text:s/>9,071,173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174250" table:style-name="ce14">
            <text:p><text:s/>2,174,2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46021" table:style-name="ce12">
            <text:p><text:s/>46,02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785116" table:style-name="ce12">
            <text:p><text:s/>2,785,116<text:s/></text:p>
          </table:table-cell>
          <table:table-cell table:style-name="ce12"/>
          <table:table-cell office:value-type="float" office:value="35" table:style-name="ce14">
            <text:p><text:s/>35<text:s/></text:p>
          </table:table-cell>
          <table:table-cell office:value-type="float" office:value="32685" table:style-name="ce14">
            <text:p><text:s/>32,68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033753" table:style-name="ce14">
            <text:p><text:s/>3,033,7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1515" table:style-name="ce12">
            <text:p><text:s/>11,515<text:s/></text:p>
          </table:table-cell>
          <table:table-cell office:value-type="float" office:value="461" table:style-name="ce12">
            <text:p><text:s/>461<text:s/></text:p>
          </table:table-cell>
          <table:table-cell office:value-type="float" office:value="15379299" table:style-name="ce12">
            <text:p><text:s/>15,379,299<text:s/></text:p>
          </table:table-cell>
          <table:table-cell table:style-name="ce12"/>
          <table:table-cell office:value-type="float" office:value="7" table:style-name="ce14">
            <text:p><text:s/>7<text:s/></text:p>
          </table:table-cell>
          <table:table-cell office:value-type="float" office:value="12129" table:style-name="ce14">
            <text:p><text:s/>12,129<text:s/></text:p>
          </table:table-cell>
          <table:table-cell office:value-type="float" office:value="458" table:style-name="ce14">
            <text:p><text:s/>458<text:s/></text:p>
          </table:table-cell>
          <table:table-cell office:value-type="float" office:value="15755164" table:style-name="ce14">
            <text:p><text:s/>15,755,1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755" table:style-name="ce12">
            <text:p><text:s/>755<text:s/></text:p>
          </table:table-cell>
          <table:table-cell office:value-type="float" office:value="1896709" table:style-name="ce12">
            <text:p><text:s/>1,896,709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4877006" table:style-name="ce12">
            <text:p><text:s/>4,877,006<text:s/></text:p>
          </table:table-cell>
          <table:table-cell table:style-name="ce12"/>
          <table:table-cell office:value-type="float" office:value="773" table:style-name="ce14">
            <text:p><text:s/>773<text:s/></text:p>
          </table:table-cell>
          <table:table-cell office:value-type="float" office:value="1967842" table:style-name="ce14">
            <text:p><text:s/>1,967,842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4975248" table:style-name="ce14">
            <text:p><text:s/>4,975,2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6581" table:style-name="ce12">
            <text:p><text:s/>16,581<text:s/></text:p>
          </table:table-cell>
          <table:table-cell office:value-type="float" office:value="60560184" table:style-name="ce12">
            <text:p><text:s/>60,560,184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8605433" table:style-name="ce12">
            <text:p><text:s/>8,605,433<text:s/></text:p>
          </table:table-cell>
          <table:table-cell table:style-name="ce12"/>
          <table:table-cell office:value-type="float" office:value="16823" table:style-name="ce14">
            <text:p><text:s/>16,823<text:s/></text:p>
          </table:table-cell>
          <table:table-cell office:value-type="float" office:value="54150988" table:style-name="ce14">
            <text:p><text:s/>54,150,988<text:s/></text:p>
          </table:table-cell>
          <table:table-cell office:value-type="float" office:value="196" table:style-name="ce14">
            <text:p><text:s/>196<text:s/></text:p>
          </table:table-cell>
          <table:table-cell office:value-type="float" office:value="11682381" table:style-name="ce14">
            <text:p><text:s/>11,682,3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6644" table:style-name="ce12">
            <text:p><text:s/>6,644<text:s/></text:p>
          </table:table-cell>
          <table:table-cell office:value-type="float" office:value="16598385" table:style-name="ce12">
            <text:p><text:s/>16,598,385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9287477" table:style-name="ce12">
            <text:p><text:s/>9,287,477<text:s/></text:p>
          </table:table-cell>
          <table:table-cell table:style-name="ce12"/>
          <table:table-cell office:value-type="float" office:value="6524" table:style-name="ce14">
            <text:p><text:s/>6,524<text:s/></text:p>
          </table:table-cell>
          <table:table-cell office:value-type="float" office:value="17870220" table:style-name="ce14">
            <text:p><text:s/>17,870,220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9378352" table:style-name="ce14">
            <text:p><text:s/>9,378,3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8332" table:style-name="ce12">
            <text:p><text:s/>8,332<text:s/></text:p>
          </table:table-cell>
          <table:table-cell office:value-type="float" office:value="19693552" table:style-name="ce12">
            <text:p><text:s/>19,693,552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15431013" table:style-name="ce12">
            <text:p><text:s/>15,431,013<text:s/></text:p>
          </table:table-cell>
          <table:table-cell table:style-name="ce12"/>
          <table:table-cell office:value-type="float" office:value="8216" table:style-name="ce14">
            <text:p><text:s/>8,216<text:s/></text:p>
          </table:table-cell>
          <table:table-cell office:value-type="float" office:value="20254251" table:style-name="ce14">
            <text:p><text:s/>20,254,251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8001464" table:style-name="ce14">
            <text:p><text:s/>8,001,4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市立土城醫院（委託長庚醫療財團法人興建經營）<text:s/></text:p>
          </table:table-cell>
          <table:table-cell office:value-type="float" office:value="46765" table:style-name="ce12">
            <text:p><text:s/>46,765<text:s/></text:p>
          </table:table-cell>
          <table:table-cell office:value-type="float" office:value="125200921" table:style-name="ce12">
            <text:p><text:s/>125,200,921<text:s/></text:p>
          </table:table-cell>
          <table:table-cell office:value-type="float" office:value="1330" table:style-name="ce12">
            <text:p><text:s/>1,330<text:s/></text:p>
          </table:table-cell>
          <table:table-cell office:value-type="float" office:value="103201025" table:style-name="ce12">
            <text:p><text:s/>103,201,025<text:s/></text:p>
          </table:table-cell>
          <table:table-cell table:style-name="ce12"/>
          <table:table-cell office:value-type="float" office:value="58867" table:style-name="ce14">
            <text:p><text:s/>58,867<text:s/></text:p>
          </table:table-cell>
          <table:table-cell office:value-type="float" office:value="172110906" table:style-name="ce14">
            <text:p><text:s/>172,110,906<text:s/></text:p>
          </table:table-cell>
          <table:table-cell office:value-type="float" office:value="1681" table:style-name="ce14">
            <text:p><text:s/>1,681<text:s/></text:p>
          </table:table-cell>
          <table:table-cell office:value-type="float" office:value="126719273" table:style-name="ce14">
            <text:p><text:s/>126,719,2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仁愛醫療財團法人宜蘭仁愛醫院<text:s/></text:p>
          </table:table-cell>
          <table:table-cell office:value-type="float" office:value="12808" table:style-name="ce12">
            <text:p><text:s/>12,808<text:s/></text:p>
          </table:table-cell>
          <table:table-cell office:value-type="float" office:value="18942494" table:style-name="ce12">
            <text:p><text:s/>18,942,494<text:s/></text:p>
          </table:table-cell>
          <table:table-cell office:value-type="float" office:value="293" table:style-name="ce12">
            <text:p><text:s/>293<text:s/></text:p>
          </table:table-cell>
          <table:table-cell office:value-type="float" office:value="4500975" table:style-name="ce12">
            <text:p><text:s/>4,500,975<text:s/></text:p>
          </table:table-cell>
          <table:table-cell table:style-name="ce12"/>
          <table:table-cell office:value-type="float" office:value="13358" table:style-name="ce14">
            <text:p><text:s/>13,358<text:s/></text:p>
          </table:table-cell>
          <table:table-cell office:value-type="float" office:value="19829566" table:style-name="ce14">
            <text:p><text:s/>19,829,566<text:s/></text:p>
          </table:table-cell>
          <table:table-cell office:value-type="float" office:value="252" table:style-name="ce14">
            <text:p><text:s/>252<text:s/></text:p>
          </table:table-cell>
          <table:table-cell office:value-type="float" office:value="4204681" table:style-name="ce14">
            <text:p><text:s/>4,204,6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礁溪杏和醫院<text:s/></text:p>
          </table:table-cell>
          <table:table-cell office:value-type="float" office:value="4713" table:style-name="ce12">
            <text:p><text:s/>4,713<text:s/></text:p>
          </table:table-cell>
          <table:table-cell office:value-type="float" office:value="7814664" table:style-name="ce12">
            <text:p><text:s/>7,814,66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94220" table:style-name="ce12">
            <text:p><text:s/>194,220<text:s/></text:p>
          </table:table-cell>
          <table:table-cell table:style-name="ce12"/>
          <table:table-cell office:value-type="float" office:value="3581" table:style-name="ce14">
            <text:p><text:s/>3,581<text:s/></text:p>
          </table:table-cell>
          <table:table-cell office:value-type="float" office:value="6005456" table:style-name="ce14">
            <text:p><text:s/>6,005,456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97418" table:style-name="ce14">
            <text:p><text:s/>197,4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員山醫療財團法人宜蘭員山醫院<text:s/></text:p>
          </table:table-cell>
          <table:table-cell office:value-type="float" office:value="1519" table:style-name="ce12">
            <text:p><text:s/>1,519<text:s/></text:p>
          </table:table-cell>
          <table:table-cell office:value-type="float" office:value="3245771" table:style-name="ce12">
            <text:p><text:s/>3,245,771<text:s/></text:p>
          </table:table-cell>
          <table:table-cell office:value-type="float" office:value="172" table:style-name="ce12">
            <text:p><text:s/>172<text:s/></text:p>
          </table:table-cell>
          <table:table-cell office:value-type="float" office:value="6098160" table:style-name="ce12">
            <text:p><text:s/>6,098,160<text:s/></text:p>
          </table:table-cell>
          <table:table-cell table:style-name="ce12"/>
          <table:table-cell office:value-type="float" office:value="1670" table:style-name="ce14">
            <text:p><text:s/>1,670<text:s/></text:p>
          </table:table-cell>
          <table:table-cell office:value-type="float" office:value="3478105" table:style-name="ce14">
            <text:p><text:s/>3,478,105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5171082" table:style-name="ce14">
            <text:p><text:s/>5,171,0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41926" table:style-name="ce12">
            <text:p><text:s/>41,926<text:s/></text:p>
          </table:table-cell>
          <table:table-cell office:value-type="float" office:value="82956888" table:style-name="ce12">
            <text:p><text:s/>82,956,888<text:s/></text:p>
          </table:table-cell>
          <table:table-cell office:value-type="float" office:value="587" table:style-name="ce12">
            <text:p><text:s/>587<text:s/></text:p>
          </table:table-cell>
          <table:table-cell office:value-type="float" office:value="30994612" table:style-name="ce12">
            <text:p><text:s/>30,994,612<text:s/></text:p>
          </table:table-cell>
          <table:table-cell table:style-name="ce12"/>
          <table:table-cell office:value-type="float" office:value="45144" table:style-name="ce14">
            <text:p><text:s/>45,144<text:s/></text:p>
          </table:table-cell>
          <table:table-cell office:value-type="float" office:value="87928362" table:style-name="ce14">
            <text:p><text:s/>87,928,362<text:s/></text:p>
          </table:table-cell>
          <table:table-cell office:value-type="float" office:value="588" table:style-name="ce14">
            <text:p><text:s/>588<text:s/></text:p>
          </table:table-cell>
          <table:table-cell office:value-type="float" office:value="30028112" table:style-name="ce14">
            <text:p><text:s/>30,028,1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4740" table:style-name="ce12">
            <text:p><text:s/>14,740<text:s/></text:p>
          </table:table-cell>
          <table:table-cell office:value-type="float" office:value="29978307" table:style-name="ce12">
            <text:p><text:s/>29,978,307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3834846" table:style-name="ce12">
            <text:p><text:s/>3,834,846<text:s/></text:p>
          </table:table-cell>
          <table:table-cell table:style-name="ce12"/>
          <table:table-cell office:value-type="float" office:value="15347" table:style-name="ce14">
            <text:p><text:s/>15,347<text:s/></text:p>
          </table:table-cell>
          <table:table-cell office:value-type="float" office:value="31120127" table:style-name="ce14">
            <text:p><text:s/>31,120,127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4591834" table:style-name="ce14">
            <text:p><text:s/>4,591,8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輔仁大學學校財團法人輔仁大學附設醫院<text:s/></text:p>
          </table:table-cell>
          <table:table-cell office:value-type="float" office:value="81345" table:style-name="ce12">
            <text:p><text:s/>81,345<text:s/></text:p>
          </table:table-cell>
          <table:table-cell office:value-type="float" office:value="204129031" table:style-name="ce12">
            <text:p><text:s/>204,129,031<text:s/></text:p>
          </table:table-cell>
          <table:table-cell office:value-type="float" office:value="1923" table:style-name="ce12">
            <text:p><text:s/>1,923<text:s/></text:p>
          </table:table-cell>
          <table:table-cell office:value-type="float" office:value="131222329" table:style-name="ce12">
            <text:p><text:s/>131,222,329<text:s/></text:p>
          </table:table-cell>
          <table:table-cell table:style-name="ce12"/>
          <table:table-cell office:value-type="float" office:value="86783" table:style-name="ce14">
            <text:p><text:s/>86,783<text:s/></text:p>
          </table:table-cell>
          <table:table-cell office:value-type="float" office:value="213175094" table:style-name="ce14">
            <text:p><text:s/>213,175,094<text:s/></text:p>
          </table:table-cell>
          <table:table-cell office:value-type="float" office:value="2089" table:style-name="ce14">
            <text:p><text:s/>2,089<text:s/></text:p>
          </table:table-cell>
          <table:table-cell office:value-type="float" office:value="154729286" table:style-name="ce14">
            <text:p><text:s/>154,729,2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9886" table:style-name="ce12">
            <text:p><text:s/>9,886<text:s/></text:p>
          </table:table-cell>
          <table:table-cell office:value-type="float" office:value="17481201" table:style-name="ce12">
            <text:p><text:s/>17,481,20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780" table:style-name="ce14">
            <text:p><text:s/>9,780<text:s/></text:p>
          </table:table-cell>
          <table:table-cell office:value-type="float" office:value="17858567" table:style-name="ce14">
            <text:p><text:s/>17,858,567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25756" table:style-name="ce14">
            <text:p><text:s/>225,7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3308" table:style-name="ce12">
            <text:p><text:s/>3,308<text:s/></text:p>
          </table:table-cell>
          <table:table-cell office:value-type="float" office:value="7530537" table:style-name="ce12">
            <text:p><text:s/>7,530,537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2433660" table:style-name="ce12">
            <text:p><text:s/>12,433,660<text:s/></text:p>
          </table:table-cell>
          <table:table-cell table:style-name="ce12"/>
          <table:table-cell office:value-type="float" office:value="3163" table:style-name="ce14">
            <text:p><text:s/>3,163<text:s/></text:p>
          </table:table-cell>
          <table:table-cell office:value-type="float" office:value="6899573" table:style-name="ce14">
            <text:p><text:s/>6,899,573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2110801" table:style-name="ce14">
            <text:p><text:s/>12,110,8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4888" table:style-name="ce12">
            <text:p><text:s/>4,888<text:s/></text:p>
          </table:table-cell>
          <table:table-cell office:value-type="float" office:value="11490572" table:style-name="ce12">
            <text:p><text:s/>11,490,572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12142228" table:style-name="ce12">
            <text:p><text:s/>12,142,228<text:s/></text:p>
          </table:table-cell>
          <table:table-cell table:style-name="ce12"/>
          <table:table-cell office:value-type="float" office:value="4306" table:style-name="ce14">
            <text:p><text:s/>4,306<text:s/></text:p>
          </table:table-cell>
          <table:table-cell office:value-type="float" office:value="10323761" table:style-name="ce14">
            <text:p><text:s/>10,323,761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9747210" table:style-name="ce14">
            <text:p><text:s/>9,747,2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659" table:style-name="ce12">
            <text:p><text:s/>659<text:s/></text:p>
          </table:table-cell>
          <table:table-cell office:value-type="float" office:value="1723422" table:style-name="ce12">
            <text:p><text:s/>1,723,422<text:s/></text:p>
          </table:table-cell>
          <table:table-cell office:value-type="float" office:value="207" table:style-name="ce12">
            <text:p><text:s/>207<text:s/></text:p>
          </table:table-cell>
          <table:table-cell office:value-type="float" office:value="6504546" table:style-name="ce12">
            <text:p><text:s/>6,504,546<text:s/></text:p>
          </table:table-cell>
          <table:table-cell table:style-name="ce12"/>
          <table:table-cell office:value-type="float" office:value="571" table:style-name="ce14">
            <text:p><text:s/>571<text:s/></text:p>
          </table:table-cell>
          <table:table-cell office:value-type="float" office:value="1499999" table:style-name="ce14">
            <text:p><text:s/>1,499,999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6136949" table:style-name="ce14">
            <text:p><text:s/>6,136,9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4146" table:style-name="ce12">
            <text:p><text:s/>14,146<text:s/></text:p>
          </table:table-cell>
          <table:table-cell office:value-type="float" office:value="30445202" table:style-name="ce12">
            <text:p><text:s/>30,445,202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13689635" table:style-name="ce12">
            <text:p><text:s/>13,689,635<text:s/></text:p>
          </table:table-cell>
          <table:table-cell table:style-name="ce12"/>
          <table:table-cell office:value-type="float" office:value="13425" table:style-name="ce14">
            <text:p><text:s/>13,425<text:s/></text:p>
          </table:table-cell>
          <table:table-cell office:value-type="float" office:value="30028271" table:style-name="ce14">
            <text:p><text:s/>30,028,271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11213308" table:style-name="ce14">
            <text:p><text:s/>11,213,3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292" table:style-name="ce12">
            <text:p><text:s/>292<text:s/></text:p>
          </table:table-cell>
          <table:table-cell office:value-type="float" office:value="371537" table:style-name="ce12">
            <text:p><text:s/>371,537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3165758" table:style-name="ce12">
            <text:p><text:s/>3,165,758<text:s/></text:p>
          </table:table-cell>
          <table:table-cell table:style-name="ce12"/>
          <table:table-cell office:value-type="float" office:value="281" table:style-name="ce14">
            <text:p><text:s/>281<text:s/></text:p>
          </table:table-cell>
          <table:table-cell office:value-type="float" office:value="355827" table:style-name="ce14">
            <text:p><text:s/>355,827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3094766" table:style-name="ce14">
            <text:p><text:s/>3,094,7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237" table:style-name="ce12">
            <text:p><text:s/>237<text:s/></text:p>
          </table:table-cell>
          <table:table-cell office:value-type="float" office:value="326857" table:style-name="ce12">
            <text:p><text:s/>326,857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7455109" table:style-name="ce12">
            <text:p><text:s/>7,455,109<text:s/></text:p>
          </table:table-cell>
          <table:table-cell table:style-name="ce12"/>
          <table:table-cell office:value-type="float" office:value="266" table:style-name="ce14">
            <text:p><text:s/>266<text:s/></text:p>
          </table:table-cell>
          <table:table-cell office:value-type="float" office:value="377135" table:style-name="ce14">
            <text:p><text:s/>377,135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7569797" table:style-name="ce14">
            <text:p><text:s/>7,569,7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303" table:style-name="ce12">
            <text:p><text:s/>1,303<text:s/></text:p>
          </table:table-cell>
          <table:table-cell office:value-type="float" office:value="1114250" table:style-name="ce12">
            <text:p><text:s/>1,114,250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085474" table:style-name="ce12">
            <text:p><text:s/>1,085,474<text:s/></text:p>
          </table:table-cell>
          <table:table-cell table:style-name="ce12"/>
          <table:table-cell office:value-type="float" office:value="1597" table:style-name="ce14">
            <text:p><text:s/>1,597<text:s/></text:p>
          </table:table-cell>
          <table:table-cell office:value-type="float" office:value="1294986" table:style-name="ce14">
            <text:p><text:s/>1,294,986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498841" table:style-name="ce14">
            <text:p><text:s/>1,498,8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1026" table:style-name="ce12">
            <text:p><text:s/>1,026<text:s/></text:p>
          </table:table-cell>
          <table:table-cell office:value-type="float" office:value="3061709" table:style-name="ce12">
            <text:p><text:s/>3,061,70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63296" table:style-name="ce12">
            <text:p><text:s/>663,296<text:s/></text:p>
          </table:table-cell>
          <table:table-cell table:style-name="ce12"/>
          <table:table-cell office:value-type="float" office:value="144" table:style-name="ce14">
            <text:p><text:s/>144<text:s/></text:p>
          </table:table-cell>
          <table:table-cell office:value-type="float" office:value="194376" table:style-name="ce14">
            <text:p><text:s/>194,376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4070828" table:style-name="ce14">
            <text:p><text:s/>4,070,8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8092" table:style-name="ce12">
            <text:p><text:s/>8,092<text:s/></text:p>
          </table:table-cell>
          <table:table-cell office:value-type="float" office:value="15979366" table:style-name="ce12">
            <text:p><text:s/>15,979,366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16654115" table:style-name="ce12">
            <text:p><text:s/>16,654,115<text:s/></text:p>
          </table:table-cell>
          <table:table-cell table:style-name="ce12"/>
          <table:table-cell office:value-type="float" office:value="7710" table:style-name="ce14">
            <text:p><text:s/>7,710<text:s/></text:p>
          </table:table-cell>
          <table:table-cell office:value-type="float" office:value="15170757" table:style-name="ce14">
            <text:p><text:s/>15,170,757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13038147" table:style-name="ce14">
            <text:p><text:s/>13,038,1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2846" table:style-name="ce12">
            <text:p><text:s/>2,846<text:s/></text:p>
          </table:table-cell>
          <table:table-cell office:value-type="float" office:value="3516211" table:style-name="ce12">
            <text:p><text:s/>3,516,211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227436" table:style-name="ce12">
            <text:p><text:s/>1,227,436<text:s/></text:p>
          </table:table-cell>
          <table:table-cell table:style-name="ce12"/>
          <table:table-cell office:value-type="float" office:value="2352" table:style-name="ce14">
            <text:p><text:s/>2,352<text:s/></text:p>
          </table:table-cell>
          <table:table-cell office:value-type="float" office:value="2968983" table:style-name="ce14">
            <text:p><text:s/>2,968,983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629082" table:style-name="ce14">
            <text:p><text:s/>1,629,0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312" table:style-name="ce12">
            <text:p><text:s/>312<text:s/></text:p>
          </table:table-cell>
          <table:table-cell office:value-type="float" office:value="402020" table:style-name="ce12">
            <text:p><text:s/>402,020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4109991" table:style-name="ce12">
            <text:p><text:s/>4,109,991<text:s/></text:p>
          </table:table-cell>
          <table:table-cell table:style-name="ce12"/>
          <table:table-cell office:value-type="float" office:value="311" table:style-name="ce14">
            <text:p><text:s/>311<text:s/></text:p>
          </table:table-cell>
          <table:table-cell office:value-type="float" office:value="395312" table:style-name="ce14">
            <text:p><text:s/>395,312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3829627" table:style-name="ce14">
            <text:p><text:s/>3,829,6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182" table:style-name="ce12">
            <text:p><text:s/>182<text:s/></text:p>
          </table:table-cell>
          <table:table-cell office:value-type="float" office:value="396125" table:style-name="ce12">
            <text:p><text:s/>396,125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5466557" table:style-name="ce12">
            <text:p><text:s/>5,466,557<text:s/></text:p>
          </table:table-cell>
          <table:table-cell table:style-name="ce12"/>
          <table:table-cell office:value-type="float" office:value="281" table:style-name="ce14">
            <text:p><text:s/>281<text:s/></text:p>
          </table:table-cell>
          <table:table-cell office:value-type="float" office:value="538625" table:style-name="ce14">
            <text:p><text:s/>538,625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5467169" table:style-name="ce14">
            <text:p><text:s/>5,467,1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3048" table:style-name="ce12">
            <text:p><text:s/>3,048<text:s/></text:p>
          </table:table-cell>
          <table:table-cell office:value-type="float" office:value="5505853" table:style-name="ce12">
            <text:p><text:s/>5,505,85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123" table:style-name="ce14">
            <text:p><text:s/>3,123<text:s/></text:p>
          </table:table-cell>
          <table:table-cell office:value-type="float" office:value="5274498" table:style-name="ce14">
            <text:p><text:s/>5,274,49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001" table:style-name="ce12">
            <text:p><text:s/>2,001<text:s/></text:p>
          </table:table-cell>
          <table:table-cell office:value-type="float" office:value="3606043" table:style-name="ce12">
            <text:p><text:s/>3,606,043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7250892" table:style-name="ce12">
            <text:p><text:s/>7,250,892<text:s/></text:p>
          </table:table-cell>
          <table:table-cell table:style-name="ce12"/>
          <table:table-cell office:value-type="float" office:value="2057" table:style-name="ce14">
            <text:p><text:s/>2,057<text:s/></text:p>
          </table:table-cell>
          <table:table-cell office:value-type="float" office:value="3529369" table:style-name="ce14">
            <text:p><text:s/>3,529,369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1880629" table:style-name="ce14">
            <text:p><text:s/>11,880,6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8847" table:style-name="ce12">
            <text:p><text:s/>8,847<text:s/></text:p>
          </table:table-cell>
          <table:table-cell office:value-type="float" office:value="14725012" table:style-name="ce12">
            <text:p><text:s/>14,725,012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5970892" table:style-name="ce12">
            <text:p><text:s/>5,970,892<text:s/></text:p>
          </table:table-cell>
          <table:table-cell table:style-name="ce12"/>
          <table:table-cell office:value-type="float" office:value="8799" table:style-name="ce14">
            <text:p><text:s/>8,799<text:s/></text:p>
          </table:table-cell>
          <table:table-cell office:value-type="float" office:value="14584858" table:style-name="ce14">
            <text:p><text:s/>14,584,858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6140736" table:style-name="ce14">
            <text:p><text:s/>6,140,7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1041" table:style-name="ce12">
            <text:p><text:s/>1,041<text:s/></text:p>
          </table:table-cell>
          <table:table-cell office:value-type="float" office:value="2680767" table:style-name="ce12">
            <text:p><text:s/>2,680,767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7320825" table:style-name="ce12">
            <text:p><text:s/>7,320,825<text:s/></text:p>
          </table:table-cell>
          <table:table-cell table:style-name="ce12"/>
          <table:table-cell office:value-type="float" office:value="380" table:style-name="ce14">
            <text:p><text:s/>380<text:s/></text:p>
          </table:table-cell>
          <table:table-cell office:value-type="float" office:value="1811615" table:style-name="ce14">
            <text:p><text:s/>1,811,615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7163260" table:style-name="ce14">
            <text:p><text:s/>7,163,2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5016" table:style-name="ce12">
            <text:p><text:s/>5,016<text:s/></text:p>
          </table:table-cell>
          <table:table-cell office:value-type="float" office:value="15352558" table:style-name="ce12">
            <text:p><text:s/>15,352,558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7913914" table:style-name="ce12">
            <text:p><text:s/>7,913,914<text:s/></text:p>
          </table:table-cell>
          <table:table-cell table:style-name="ce12"/>
          <table:table-cell office:value-type="float" office:value="5060" table:style-name="ce14">
            <text:p><text:s/>5,060<text:s/></text:p>
          </table:table-cell>
          <table:table-cell office:value-type="float" office:value="15875131" table:style-name="ce14">
            <text:p><text:s/>15,875,131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8199163" table:style-name="ce14">
            <text:p><text:s/>8,199,1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1498" table:style-name="ce12">
            <text:p><text:s/>1,498<text:s/></text:p>
          </table:table-cell>
          <table:table-cell office:value-type="float" office:value="1756662" table:style-name="ce12">
            <text:p><text:s/>1,756,662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6009003" table:style-name="ce12">
            <text:p><text:s/>6,009,003<text:s/></text:p>
          </table:table-cell>
          <table:table-cell table:style-name="ce12"/>
          <table:table-cell office:value-type="float" office:value="1482" table:style-name="ce14">
            <text:p><text:s/>1,482<text:s/></text:p>
          </table:table-cell>
          <table:table-cell office:value-type="float" office:value="1827000" table:style-name="ce14">
            <text:p><text:s/>1,827,000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5764340" table:style-name="ce14">
            <text:p><text:s/>5,764,3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5302" table:style-name="ce12">
            <text:p><text:s/>5,302<text:s/></text:p>
          </table:table-cell>
          <table:table-cell office:value-type="float" office:value="13601143" table:style-name="ce12">
            <text:p><text:s/>13,601,143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7961528" table:style-name="ce12">
            <text:p><text:s/>7,961,528<text:s/></text:p>
          </table:table-cell>
          <table:table-cell table:style-name="ce12"/>
          <table:table-cell office:value-type="float" office:value="5484" table:style-name="ce14">
            <text:p><text:s/>5,484<text:s/></text:p>
          </table:table-cell>
          <table:table-cell office:value-type="float" office:value="14091975" table:style-name="ce14">
            <text:p><text:s/>14,091,975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10687941" table:style-name="ce14">
            <text:p><text:s/>10,687,9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2841" table:style-name="ce12">
            <text:p><text:s/>2,841<text:s/></text:p>
          </table:table-cell>
          <table:table-cell office:value-type="float" office:value="6483421" table:style-name="ce12">
            <text:p><text:s/>6,483,421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4699138" table:style-name="ce12">
            <text:p><text:s/>4,699,138<text:s/></text:p>
          </table:table-cell>
          <table:table-cell table:style-name="ce12"/>
          <table:table-cell office:value-type="float" office:value="2681" table:style-name="ce14">
            <text:p><text:s/>2,681<text:s/></text:p>
          </table:table-cell>
          <table:table-cell office:value-type="float" office:value="6054251" table:style-name="ce14">
            <text:p><text:s/>6,054,251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4208279" table:style-name="ce14">
            <text:p><text:s/>4,208,2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1490" table:style-name="ce12">
            <text:p><text:s/>1,490<text:s/></text:p>
          </table:table-cell>
          <table:table-cell office:value-type="float" office:value="1786977" table:style-name="ce12">
            <text:p><text:s/>1,786,977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634834" table:style-name="ce12">
            <text:p><text:s/>3,634,834<text:s/></text:p>
          </table:table-cell>
          <table:table-cell table:style-name="ce12"/>
          <table:table-cell office:value-type="float" office:value="1592" table:style-name="ce14">
            <text:p><text:s/>1,592<text:s/></text:p>
          </table:table-cell>
          <table:table-cell office:value-type="float" office:value="1725876" table:style-name="ce14">
            <text:p><text:s/>1,725,876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590477" table:style-name="ce14">
            <text:p><text:s/>3,590,4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1659" table:style-name="ce12">
            <text:p><text:s/>1,659<text:s/></text:p>
          </table:table-cell>
          <table:table-cell office:value-type="float" office:value="1102853" table:style-name="ce12">
            <text:p><text:s/>1,102,853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885359" table:style-name="ce12">
            <text:p><text:s/>1,885,359<text:s/></text:p>
          </table:table-cell>
          <table:table-cell table:style-name="ce12"/>
          <table:table-cell office:value-type="float" office:value="1628" table:style-name="ce14">
            <text:p><text:s/>1,628<text:s/></text:p>
          </table:table-cell>
          <table:table-cell office:value-type="float" office:value="1052375" table:style-name="ce14">
            <text:p><text:s/>1,052,375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142292" table:style-name="ce14">
            <text:p><text:s/>1,142,2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3682" table:style-name="ce12">
            <text:p><text:s/>3,682<text:s/></text:p>
          </table:table-cell>
          <table:table-cell office:value-type="float" office:value="9298255" table:style-name="ce12">
            <text:p><text:s/>9,298,255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9066621" table:style-name="ce12">
            <text:p><text:s/>9,066,621<text:s/></text:p>
          </table:table-cell>
          <table:table-cell table:style-name="ce12"/>
          <table:table-cell office:value-type="float" office:value="3632" table:style-name="ce14">
            <text:p><text:s/>3,632<text:s/></text:p>
          </table:table-cell>
          <table:table-cell office:value-type="float" office:value="9647563" table:style-name="ce14">
            <text:p><text:s/>9,647,563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6935171" table:style-name="ce14">
            <text:p><text:s/>6,935,1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1943" table:style-name="ce12">
            <text:p><text:s/>1,943<text:s/></text:p>
          </table:table-cell>
          <table:table-cell office:value-type="float" office:value="3153192" table:style-name="ce12">
            <text:p><text:s/>3,153,192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4903554" table:style-name="ce12">
            <text:p><text:s/>4,903,554<text:s/></text:p>
          </table:table-cell>
          <table:table-cell table:style-name="ce12"/>
          <table:table-cell office:value-type="float" office:value="1940" table:style-name="ce14">
            <text:p><text:s/>1,940<text:s/></text:p>
          </table:table-cell>
          <table:table-cell office:value-type="float" office:value="3021404" table:style-name="ce14">
            <text:p><text:s/>3,021,404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5475932" table:style-name="ce14">
            <text:p><text:s/>5,475,9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348898" table:style-name="ce12">
            <text:p><text:s/>348,898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1960274" table:style-name="ce12">
            <text:p><text:s/>1,960,274<text:s/></text:p>
          </table:table-cell>
          <table:table-cell table:style-name="ce12"/>
          <table:table-cell office:value-type="float" office:value="120" table:style-name="ce14">
            <text:p><text:s/>120<text:s/></text:p>
          </table:table-cell>
          <table:table-cell office:value-type="float" office:value="338013" table:style-name="ce14">
            <text:p><text:s/>338,013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2004739" table:style-name="ce14">
            <text:p><text:s/>2,004,7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榮醫院<text:s/></text:p>
          </table:table-cell>
          <table:table-cell office:value-type="float" office:value="2619" table:style-name="ce12">
            <text:p><text:s/>2,619<text:s/></text:p>
          </table:table-cell>
          <table:table-cell office:value-type="float" office:value="7682350" table:style-name="ce12">
            <text:p><text:s/>7,682,350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16504277" table:style-name="ce12">
            <text:p><text:s/>16,504,277<text:s/></text:p>
          </table:table-cell>
          <table:table-cell table:style-name="ce12"/>
          <table:table-cell office:value-type="float" office:value="3054" table:style-name="ce14">
            <text:p><text:s/>3,054<text:s/></text:p>
          </table:table-cell>
          <table:table-cell office:value-type="float" office:value="9325403" table:style-name="ce14">
            <text:p><text:s/>9,325,403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17477499" table:style-name="ce14">
            <text:p><text:s/>17,477,4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881" table:style-name="ce12">
            <text:p><text:s/>881<text:s/></text:p>
          </table:table-cell>
          <table:table-cell office:value-type="float" office:value="2051572" table:style-name="ce12">
            <text:p><text:s/>2,051,572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3818959" table:style-name="ce12">
            <text:p><text:s/>3,818,959<text:s/></text:p>
          </table:table-cell>
          <table:table-cell table:style-name="ce12"/>
          <table:table-cell office:value-type="float" office:value="918" table:style-name="ce14">
            <text:p><text:s/>918<text:s/></text:p>
          </table:table-cell>
          <table:table-cell office:value-type="float" office:value="2297028" table:style-name="ce14">
            <text:p><text:s/>2,297,028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236069" table:style-name="ce14">
            <text:p><text:s/>3,236,0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618" table:style-name="ce12">
            <text:p><text:s/>618<text:s/></text:p>
          </table:table-cell>
          <table:table-cell office:value-type="float" office:value="790522" table:style-name="ce12">
            <text:p><text:s/>790,52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175892" table:style-name="ce12">
            <text:p><text:s/>1,175,892<text:s/></text:p>
          </table:table-cell>
          <table:table-cell table:style-name="ce12"/>
          <table:table-cell office:value-type="float" office:value="460" table:style-name="ce14">
            <text:p><text:s/>460<text:s/></text:p>
          </table:table-cell>
          <table:table-cell office:value-type="float" office:value="496820" table:style-name="ce14">
            <text:p><text:s/>496,820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112539" table:style-name="ce14">
            <text:p><text:s/>1,112,5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8464" table:style-name="ce12">
            <text:p><text:s/>18,46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181753" table:style-name="ce12">
            <text:p><text:s/>1,181,753<text:s/></text:p>
          </table:table-cell>
          <table:table-cell table:style-name="ce12"/>
          <table:table-cell office:value-type="float" office:value="28" table:style-name="ce14">
            <text:p><text:s/>28<text:s/></text:p>
          </table:table-cell>
          <table:table-cell office:value-type="float" office:value="26353" table:style-name="ce14">
            <text:p><text:s/>26,353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119239" table:style-name="ce14">
            <text:p><text:s/>1,119,2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7079" table:style-name="ce12">
            <text:p><text:s/>17,079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6987680" table:style-name="ce12">
            <text:p><text:s/>6,987,680<text:s/></text:p>
          </table:table-cell>
          <table:table-cell table:style-name="ce12"/>
          <table:table-cell office:value-type="float" office:value="24" table:style-name="ce14">
            <text:p><text:s/>24<text:s/></text:p>
          </table:table-cell>
          <table:table-cell office:value-type="float" office:value="16673" table:style-name="ce14">
            <text:p><text:s/>16,673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6510926" table:style-name="ce14">
            <text:p><text:s/>6,510,9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589" table:style-name="ce14">
            <text:p><text:s/>12,589<text:s/></text:p>
          </table:table-cell>
          <table:table-cell office:value-type="float" office:value="29429369" table:style-name="ce14">
            <text:p><text:s/>29,429,369<text:s/></text:p>
          </table:table-cell>
          <table:table-cell office:value-type="float" office:value="204" table:style-name="ce14">
            <text:p><text:s/>204<text:s/></text:p>
          </table:table-cell>
          <table:table-cell office:value-type="float" office:value="14064692" table:style-name="ce14">
            <text:p><text:s/>14,064,6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" table:style-name="ce14">
            <text:p><text:s/>17<text:s/></text:p>
          </table:table-cell>
          <table:table-cell office:value-type="float" office:value="28355" table:style-name="ce14">
            <text:p><text:s/>28,355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5816583" table:style-name="ce14">
            <text:p><text:s/>5,816,5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7070" table:style-name="ce12">
            <text:p><text:s/>7,070<text:s/></text:p>
          </table:table-cell>
          <table:table-cell office:value-type="float" office:value="16170966" table:style-name="ce12">
            <text:p><text:s/>16,170,966<text:s/></text:p>
          </table:table-cell>
          <table:table-cell office:value-type="float" office:value="177" table:style-name="ce12">
            <text:p><text:s/>177<text:s/></text:p>
          </table:table-cell>
          <table:table-cell office:value-type="float" office:value="14805714" table:style-name="ce12">
            <text:p><text:s/>14,805,714<text:s/></text:p>
          </table:table-cell>
          <table:table-cell table:style-name="ce12"/>
          <table:table-cell office:value-type="float" office:value="7361" table:style-name="ce14">
            <text:p><text:s/>7,361<text:s/></text:p>
          </table:table-cell>
          <table:table-cell office:value-type="float" office:value="15435494" table:style-name="ce14">
            <text:p><text:s/>15,435,494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13955350" table:style-name="ce14">
            <text:p><text:s/>13,955,3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219" table:style-name="ce12">
            <text:p><text:s/>219<text:s/></text:p>
          </table:table-cell>
          <table:table-cell office:value-type="float" office:value="303300" table:style-name="ce12">
            <text:p><text:s/>303,300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1737398" table:style-name="ce12">
            <text:p><text:s/>1,737,398<text:s/></text:p>
          </table:table-cell>
          <table:table-cell table:style-name="ce12"/>
          <table:table-cell office:value-type="float" office:value="191" table:style-name="ce14">
            <text:p><text:s/>191<text:s/></text:p>
          </table:table-cell>
          <table:table-cell office:value-type="float" office:value="246231" table:style-name="ce14">
            <text:p><text:s/>246,231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1658779" table:style-name="ce14">
            <text:p><text:s/>1,658,7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福醫院<text:s/></text:p>
          </table:table-cell>
          <table:table-cell office:value-type="float" office:value="1710" table:style-name="ce12">
            <text:p><text:s/>1,710<text:s/></text:p>
          </table:table-cell>
          <table:table-cell office:value-type="float" office:value="2360500" table:style-name="ce12">
            <text:p><text:s/>2,360,500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767585" table:style-name="ce12">
            <text:p><text:s/>1,767,585<text:s/></text:p>
          </table:table-cell>
          <table:table-cell table:style-name="ce12"/>
          <table:table-cell office:value-type="float" office:value="1581" table:style-name="ce14">
            <text:p><text:s/>1,581<text:s/></text:p>
          </table:table-cell>
          <table:table-cell office:value-type="float" office:value="2385673" table:style-name="ce14">
            <text:p><text:s/>2,385,67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483997" table:style-name="ce14">
            <text:p><text:s/>2,483,9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9560" table:style-name="ce12">
            <text:p><text:s/>9,560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5018515" table:style-name="ce12">
            <text:p><text:s/>5,018,515<text:s/></text:p>
          </table:table-cell>
          <table:table-cell table:style-name="ce12"/>
          <table:table-cell office:value-type="float" office:value="12" table:style-name="ce14">
            <text:p><text:s/>12<text:s/></text:p>
          </table:table-cell>
          <table:table-cell office:value-type="float" office:value="11970" table:style-name="ce14">
            <text:p><text:s/>11,970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5221162" table:style-name="ce14">
            <text:p><text:s/>5,221,1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2910" table:style-name="ce12">
            <text:p><text:s/>2,910<text:s/></text:p>
          </table:table-cell>
          <table:table-cell office:value-type="float" office:value="6649734" table:style-name="ce12">
            <text:p><text:s/>6,649,734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808384" table:style-name="ce12">
            <text:p><text:s/>1,808,384<text:s/></text:p>
          </table:table-cell>
          <table:table-cell table:style-name="ce12"/>
          <table:table-cell office:value-type="float" office:value="2500" table:style-name="ce14">
            <text:p><text:s/>2,500<text:s/></text:p>
          </table:table-cell>
          <table:table-cell office:value-type="float" office:value="5114914" table:style-name="ce14">
            <text:p><text:s/>5,114,914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785790" table:style-name="ce14">
            <text:p><text:s/>785,7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3576" table:style-name="ce12">
            <text:p><text:s/>3,576<text:s/></text:p>
          </table:table-cell>
          <table:table-cell office:value-type="float" office:value="5327864" table:style-name="ce12">
            <text:p><text:s/>5,327,864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3933862" table:style-name="ce12">
            <text:p><text:s/>3,933,862<text:s/></text:p>
          </table:table-cell>
          <table:table-cell table:style-name="ce12"/>
          <table:table-cell office:value-type="float" office:value="3222" table:style-name="ce14">
            <text:p><text:s/>3,222<text:s/></text:p>
          </table:table-cell>
          <table:table-cell office:value-type="float" office:value="5504954" table:style-name="ce14">
            <text:p><text:s/>5,504,954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5656586" table:style-name="ce14">
            <text:p><text:s/>5,656,5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1001" table:style-name="ce12">
            <text:p><text:s/>1,001<text:s/></text:p>
          </table:table-cell>
          <table:table-cell office:value-type="float" office:value="1946704" table:style-name="ce12">
            <text:p><text:s/>1,946,704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994227" table:style-name="ce12">
            <text:p><text:s/>1,994,227<text:s/></text:p>
          </table:table-cell>
          <table:table-cell table:style-name="ce12"/>
          <table:table-cell office:value-type="float" office:value="972" table:style-name="ce14">
            <text:p><text:s/>972<text:s/></text:p>
          </table:table-cell>
          <table:table-cell office:value-type="float" office:value="1576634" table:style-name="ce14">
            <text:p><text:s/>1,576,63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006512" table:style-name="ce14">
            <text:p><text:s/>2,006,5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2908" table:style-name="ce12">
            <text:p><text:s/>2,908<text:s/></text:p>
          </table:table-cell>
          <table:table-cell office:value-type="float" office:value="2541362" table:style-name="ce12">
            <text:p><text:s/>2,541,362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5180340" table:style-name="ce12">
            <text:p><text:s/>5,180,340<text:s/></text:p>
          </table:table-cell>
          <table:table-cell table:style-name="ce12"/>
          <table:table-cell office:value-type="float" office:value="3256" table:style-name="ce14">
            <text:p><text:s/>3,256<text:s/></text:p>
          </table:table-cell>
          <table:table-cell office:value-type="float" office:value="3575004" table:style-name="ce14">
            <text:p><text:s/>3,575,004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4602011" table:style-name="ce14">
            <text:p><text:s/>4,602,0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875" table:style-name="ce12">
            <text:p><text:s/>875<text:s/></text:p>
          </table:table-cell>
          <table:table-cell office:value-type="float" office:value="3370638" table:style-name="ce12">
            <text:p><text:s/>3,370,638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19596831" table:style-name="ce12">
            <text:p><text:s/>19,596,831<text:s/></text:p>
          </table:table-cell>
          <table:table-cell table:style-name="ce12"/>
          <table:table-cell office:value-type="float" office:value="914" table:style-name="ce14">
            <text:p><text:s/>914<text:s/></text:p>
          </table:table-cell>
          <table:table-cell office:value-type="float" office:value="3510367" table:style-name="ce14">
            <text:p><text:s/>3,510,367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14957717" table:style-name="ce14">
            <text:p><text:s/>14,957,7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2286" table:style-name="ce12">
            <text:p><text:s/>2,286<text:s/></text:p>
          </table:table-cell>
          <table:table-cell office:value-type="float" office:value="2462133" table:style-name="ce12">
            <text:p><text:s/>2,462,133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887768" table:style-name="ce12">
            <text:p><text:s/>2,887,768<text:s/></text:p>
          </table:table-cell>
          <table:table-cell table:style-name="ce12"/>
          <table:table-cell office:value-type="float" office:value="2203" table:style-name="ce14">
            <text:p><text:s/>2,203<text:s/></text:p>
          </table:table-cell>
          <table:table-cell office:value-type="float" office:value="2543800" table:style-name="ce14">
            <text:p><text:s/>2,543,800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976230" table:style-name="ce14">
            <text:p><text:s/>3,976,2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安醫院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8388" table:style-name="ce12">
            <text:p><text:s/>8,388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1770377" table:style-name="ce12">
            <text:p><text:s/>1,770,377<text:s/></text:p>
          </table:table-cell>
          <table:table-cell table:style-name="ce12"/>
          <table:table-cell office:value-type="float" office:value="10" table:style-name="ce14">
            <text:p><text:s/>10<text:s/></text:p>
          </table:table-cell>
          <table:table-cell office:value-type="float" office:value="9641" table:style-name="ce14">
            <text:p><text:s/>9,641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1896413" table:style-name="ce14">
            <text:p><text:s/>1,896,4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56213" table:style-name="ce12">
            <text:p><text:s/>256,213<text:s/></text:p>
          </table:table-cell>
          <table:table-cell office:value-type="float" office:value="1139025229" table:style-name="ce12">
            <text:p><text:s/>1,139,025,229<text:s/></text:p>
          </table:table-cell>
          <table:table-cell office:value-type="float" office:value="9351" table:style-name="ce12">
            <text:p><text:s/>9,351<text:s/></text:p>
          </table:table-cell>
          <table:table-cell office:value-type="float" office:value="991170673" table:style-name="ce12">
            <text:p><text:s/>991,170,673<text:s/></text:p>
          </table:table-cell>
          <table:table-cell table:style-name="ce12"/>
          <table:table-cell office:value-type="float" office:value="248020" table:style-name="ce14">
            <text:p><text:s/>248,020<text:s/></text:p>
          </table:table-cell>
          <table:table-cell office:value-type="float" office:value="1175569727" table:style-name="ce14">
            <text:p><text:s/>1,175,569,727<text:s/></text:p>
          </table:table-cell>
          <table:table-cell office:value-type="float" office:value="10008" table:style-name="ce14">
            <text:p><text:s/>10,008<text:s/></text:p>
          </table:table-cell>
          <table:table-cell office:value-type="float" office:value="1050488906" table:style-name="ce14">
            <text:p><text:s/>1,050,488,9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55525" table:style-name="ce12">
            <text:p><text:s/>55,525<text:s/></text:p>
          </table:table-cell>
          <table:table-cell office:value-type="float" office:value="221794793" table:style-name="ce12">
            <text:p><text:s/>221,794,793<text:s/></text:p>
          </table:table-cell>
          <table:table-cell office:value-type="float" office:value="2547" table:style-name="ce12">
            <text:p><text:s/>2,547<text:s/></text:p>
          </table:table-cell>
          <table:table-cell office:value-type="float" office:value="193786010" table:style-name="ce12">
            <text:p><text:s/>193,786,010<text:s/></text:p>
          </table:table-cell>
          <table:table-cell table:style-name="ce12"/>
          <table:table-cell office:value-type="float" office:value="67762" table:style-name="ce14">
            <text:p><text:s/>67,762<text:s/></text:p>
          </table:table-cell>
          <table:table-cell office:value-type="float" office:value="255321803" table:style-name="ce14">
            <text:p><text:s/>255,321,803<text:s/></text:p>
          </table:table-cell>
          <table:table-cell office:value-type="float" office:value="2956" table:style-name="ce14">
            <text:p><text:s/>2,956<text:s/></text:p>
          </table:table-cell>
          <table:table-cell office:value-type="float" office:value="205871582" table:style-name="ce14">
            <text:p><text:s/>205,871,5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9033" table:style-name="ce12">
            <text:p><text:s/>9,033<text:s/></text:p>
          </table:table-cell>
          <table:table-cell office:value-type="float" office:value="24484543" table:style-name="ce12">
            <text:p><text:s/>24,484,543<text:s/></text:p>
          </table:table-cell>
          <table:table-cell office:value-type="float" office:value="1053" table:style-name="ce12">
            <text:p><text:s/>1,053<text:s/></text:p>
          </table:table-cell>
          <table:table-cell office:value-type="float" office:value="52056412" table:style-name="ce12">
            <text:p><text:s/>52,056,412<text:s/></text:p>
          </table:table-cell>
          <table:table-cell table:style-name="ce12"/>
          <table:table-cell office:value-type="float" office:value="9689" table:style-name="ce14">
            <text:p><text:s/>9,689<text:s/></text:p>
          </table:table-cell>
          <table:table-cell office:value-type="float" office:value="27360524" table:style-name="ce14">
            <text:p><text:s/>27,360,524<text:s/></text:p>
          </table:table-cell>
          <table:table-cell office:value-type="float" office:value="950" table:style-name="ce14">
            <text:p><text:s/>950<text:s/></text:p>
          </table:table-cell>
          <table:table-cell office:value-type="float" office:value="51191002" table:style-name="ce14">
            <text:p><text:s/>51,191,0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5198" table:style-name="ce12">
            <text:p><text:s/>15,198<text:s/></text:p>
          </table:table-cell>
          <table:table-cell office:value-type="float" office:value="38274953" table:style-name="ce12">
            <text:p><text:s/>38,274,953<text:s/></text:p>
          </table:table-cell>
          <table:table-cell office:value-type="float" office:value="659" table:style-name="ce12">
            <text:p><text:s/>659<text:s/></text:p>
          </table:table-cell>
          <table:table-cell office:value-type="float" office:value="44980336" table:style-name="ce12">
            <text:p><text:s/>44,980,336<text:s/></text:p>
          </table:table-cell>
          <table:table-cell table:style-name="ce12"/>
          <table:table-cell office:value-type="float" office:value="16342" table:style-name="ce14">
            <text:p><text:s/>16,342<text:s/></text:p>
          </table:table-cell>
          <table:table-cell office:value-type="float" office:value="41413336" table:style-name="ce14">
            <text:p><text:s/>41,413,336<text:s/></text:p>
          </table:table-cell>
          <table:table-cell office:value-type="float" office:value="623" table:style-name="ce14">
            <text:p><text:s/>623<text:s/></text:p>
          </table:table-cell>
          <table:table-cell office:value-type="float" office:value="43779085" table:style-name="ce14">
            <text:p><text:s/>43,779,0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臺大分院新竹醫院<text:s/></text:p>
          </table:table-cell>
          <table:table-cell office:value-type="float" office:value="58886" table:style-name="ce12">
            <text:p><text:s/>58,886<text:s/></text:p>
          </table:table-cell>
          <table:table-cell office:value-type="float" office:value="220709454" table:style-name="ce12">
            <text:p><text:s/>220,709,454<text:s/></text:p>
          </table:table-cell>
          <table:table-cell office:value-type="float" office:value="1986" table:style-name="ce12">
            <text:p><text:s/>1,986<text:s/></text:p>
          </table:table-cell>
          <table:table-cell office:value-type="float" office:value="159206257" table:style-name="ce12">
            <text:p><text:s/>159,206,257<text:s/></text:p>
          </table:table-cell>
          <table:table-cell table:style-name="ce12"/>
          <table:table-cell office:value-type="float" office:value="59708" table:style-name="ce14">
            <text:p><text:s/>59,708<text:s/></text:p>
          </table:table-cell>
          <table:table-cell office:value-type="float" office:value="223750218" table:style-name="ce14">
            <text:p><text:s/>223,750,218<text:s/></text:p>
          </table:table-cell>
          <table:table-cell office:value-type="float" office:value="1877" table:style-name="ce14">
            <text:p><text:s/>1,877<text:s/></text:p>
          </table:table-cell>
          <table:table-cell office:value-type="float" office:value="151412183" table:style-name="ce14">
            <text:p><text:s/>151,412,1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2569" table:style-name="ce12">
            <text:p><text:s/>32,569<text:s/></text:p>
          </table:table-cell>
          <table:table-cell office:value-type="float" office:value="73676948" table:style-name="ce12">
            <text:p><text:s/>73,676,948<text:s/></text:p>
          </table:table-cell>
          <table:table-cell office:value-type="float" office:value="1186" table:style-name="ce12">
            <text:p><text:s/>1,186<text:s/></text:p>
          </table:table-cell>
          <table:table-cell office:value-type="float" office:value="88300024" table:style-name="ce12">
            <text:p><text:s/>88,300,024<text:s/></text:p>
          </table:table-cell>
          <table:table-cell table:style-name="ce12"/>
          <table:table-cell office:value-type="float" office:value="35171" table:style-name="ce14">
            <text:p><text:s/>35,171<text:s/></text:p>
          </table:table-cell>
          <table:table-cell office:value-type="float" office:value="83744257" table:style-name="ce14">
            <text:p><text:s/>83,744,257<text:s/></text:p>
          </table:table-cell>
          <table:table-cell office:value-type="float" office:value="1189" table:style-name="ce14">
            <text:p><text:s/>1,189<text:s/></text:p>
          </table:table-cell>
          <table:table-cell office:value-type="float" office:value="77231974" table:style-name="ce14">
            <text:p><text:s/>77,231,9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3630" table:style-name="ce12">
            <text:p><text:s/>13,630<text:s/></text:p>
          </table:table-cell>
          <table:table-cell office:value-type="float" office:value="36617040" table:style-name="ce12">
            <text:p><text:s/>36,617,040<text:s/></text:p>
          </table:table-cell>
          <table:table-cell office:value-type="float" office:value="480" table:style-name="ce12">
            <text:p><text:s/>480<text:s/></text:p>
          </table:table-cell>
          <table:table-cell office:value-type="float" office:value="41090592" table:style-name="ce12">
            <text:p><text:s/>41,090,592<text:s/></text:p>
          </table:table-cell>
          <table:table-cell table:style-name="ce12"/>
          <table:table-cell office:value-type="float" office:value="13171" table:style-name="ce14">
            <text:p><text:s/>13,171<text:s/></text:p>
          </table:table-cell>
          <table:table-cell office:value-type="float" office:value="36102449" table:style-name="ce14">
            <text:p><text:s/>36,102,449<text:s/></text:p>
          </table:table-cell>
          <table:table-cell office:value-type="float" office:value="513" table:style-name="ce14">
            <text:p><text:s/>513<text:s/></text:p>
          </table:table-cell>
          <table:table-cell office:value-type="float" office:value="32977588" table:style-name="ce14">
            <text:p><text:s/>32,977,5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0944" table:style-name="ce12">
            <text:p><text:s/>20,944<text:s/></text:p>
          </table:table-cell>
          <table:table-cell office:value-type="float" office:value="56360225" table:style-name="ce12">
            <text:p><text:s/>56,360,225<text:s/></text:p>
          </table:table-cell>
          <table:table-cell office:value-type="float" office:value="645" table:style-name="ce12">
            <text:p><text:s/>645<text:s/></text:p>
          </table:table-cell>
          <table:table-cell office:value-type="float" office:value="40572962" table:style-name="ce12">
            <text:p><text:s/>40,572,962<text:s/></text:p>
          </table:table-cell>
          <table:table-cell table:style-name="ce12"/>
          <table:table-cell office:value-type="float" office:value="23798" table:style-name="ce14">
            <text:p><text:s/>23,798<text:s/></text:p>
          </table:table-cell>
          <table:table-cell office:value-type="float" office:value="54339643" table:style-name="ce14">
            <text:p><text:s/>54,339,643<text:s/></text:p>
          </table:table-cell>
          <table:table-cell office:value-type="float" office:value="642" table:style-name="ce14">
            <text:p><text:s/>642<text:s/></text:p>
          </table:table-cell>
          <table:table-cell office:value-type="float" office:value="38109010" table:style-name="ce14">
            <text:p><text:s/>38,109,0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醫療社團法人東元綜合醫院<text:s/></text:p>
          </table:table-cell>
          <table:table-cell office:value-type="float" office:value="24918" table:style-name="ce12">
            <text:p><text:s/>24,918<text:s/></text:p>
          </table:table-cell>
          <table:table-cell office:value-type="float" office:value="76812385" table:style-name="ce12">
            <text:p><text:s/>76,812,385<text:s/></text:p>
          </table:table-cell>
          <table:table-cell office:value-type="float" office:value="735" table:style-name="ce12">
            <text:p><text:s/>735<text:s/></text:p>
          </table:table-cell>
          <table:table-cell office:value-type="float" office:value="45919866" table:style-name="ce12">
            <text:p><text:s/>45,919,866<text:s/></text:p>
          </table:table-cell>
          <table:table-cell table:style-name="ce12"/>
          <table:table-cell office:value-type="float" office:value="25910" table:style-name="ce14">
            <text:p><text:s/>25,910<text:s/></text:p>
          </table:table-cell>
          <table:table-cell office:value-type="float" office:value="80367248" table:style-name="ce14">
            <text:p><text:s/>80,367,248<text:s/></text:p>
          </table:table-cell>
          <table:table-cell office:value-type="float" office:value="739" table:style-name="ce14">
            <text:p><text:s/>739<text:s/></text:p>
          </table:table-cell>
          <table:table-cell office:value-type="float" office:value="47290230" table:style-name="ce14">
            <text:p><text:s/>47,290,2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71723" table:style-name="ce12">
            <text:p><text:s/>71,723<text:s/></text:p>
          </table:table-cell>
          <table:table-cell office:value-type="float" office:value="223986842" table:style-name="ce12">
            <text:p><text:s/>223,986,842<text:s/></text:p>
          </table:table-cell>
          <table:table-cell office:value-type="float" office:value="2121" table:style-name="ce12">
            <text:p><text:s/>2,121<text:s/></text:p>
          </table:table-cell>
          <table:table-cell office:value-type="float" office:value="133243882" table:style-name="ce12">
            <text:p><text:s/>133,243,882<text:s/></text:p>
          </table:table-cell>
          <table:table-cell table:style-name="ce12"/>
          <table:table-cell office:value-type="float" office:value="72443" table:style-name="ce14">
            <text:p><text:s/>72,443<text:s/></text:p>
          </table:table-cell>
          <table:table-cell office:value-type="float" office:value="225644247" table:style-name="ce14">
            <text:p><text:s/>225,644,247<text:s/></text:p>
          </table:table-cell>
          <table:table-cell office:value-type="float" office:value="2075" table:style-name="ce14">
            <text:p><text:s/>2,075<text:s/></text:p>
          </table:table-cell>
          <table:table-cell office:value-type="float" office:value="131240536" table:style-name="ce14">
            <text:p><text:s/>131,240,5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37341" table:style-name="ce12">
            <text:p><text:s/>37,341<text:s/></text:p>
          </table:table-cell>
          <table:table-cell office:value-type="float" office:value="95626451" table:style-name="ce12">
            <text:p><text:s/>95,626,451<text:s/></text:p>
          </table:table-cell>
          <table:table-cell office:value-type="float" office:value="1095" table:style-name="ce12">
            <text:p><text:s/>1,095<text:s/></text:p>
          </table:table-cell>
          <table:table-cell office:value-type="float" office:value="52841491" table:style-name="ce12">
            <text:p><text:s/>52,841,491<text:s/></text:p>
          </table:table-cell>
          <table:table-cell table:style-name="ce12"/>
          <table:table-cell office:value-type="float" office:value="38435" table:style-name="ce14">
            <text:p><text:s/>38,435<text:s/></text:p>
          </table:table-cell>
          <table:table-cell office:value-type="float" office:value="101280410" table:style-name="ce14">
            <text:p><text:s/>101,280,410<text:s/></text:p>
          </table:table-cell>
          <table:table-cell office:value-type="float" office:value="1158" table:style-name="ce14">
            <text:p><text:s/>1,158<text:s/></text:p>
          </table:table-cell>
          <table:table-cell office:value-type="float" office:value="51643038" table:style-name="ce14">
            <text:p><text:s/>51,643,0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為恭醫療財團法人為恭紀念醫院<text:s/></text:p>
          </table:table-cell>
          <table:table-cell office:value-type="float" office:value="25836" table:style-name="ce12">
            <text:p><text:s/>25,836<text:s/></text:p>
          </table:table-cell>
          <table:table-cell office:value-type="float" office:value="71464312" table:style-name="ce12">
            <text:p><text:s/>71,464,312<text:s/></text:p>
          </table:table-cell>
          <table:table-cell office:value-type="float" office:value="1098" table:style-name="ce12">
            <text:p><text:s/>1,098<text:s/></text:p>
          </table:table-cell>
          <table:table-cell office:value-type="float" office:value="81359996" table:style-name="ce12">
            <text:p><text:s/>81,359,996<text:s/></text:p>
          </table:table-cell>
          <table:table-cell table:style-name="ce12"/>
          <table:table-cell office:value-type="float" office:value="30527" table:style-name="ce14">
            <text:p><text:s/>30,527<text:s/></text:p>
          </table:table-cell>
          <table:table-cell office:value-type="float" office:value="78775512" table:style-name="ce14">
            <text:p><text:s/>78,775,512<text:s/></text:p>
          </table:table-cell>
          <table:table-cell office:value-type="float" office:value="1356" table:style-name="ce14">
            <text:p><text:s/>1,356<text:s/></text:p>
          </table:table-cell>
          <table:table-cell office:value-type="float" office:value="79481611" table:style-name="ce14">
            <text:p><text:s/>79,481,6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38548" table:style-name="ce12">
            <text:p><text:s/>38,548<text:s/></text:p>
          </table:table-cell>
          <table:table-cell office:value-type="float" office:value="112973593" table:style-name="ce12">
            <text:p><text:s/>112,973,593<text:s/></text:p>
          </table:table-cell>
          <table:table-cell office:value-type="float" office:value="1240" table:style-name="ce12">
            <text:p><text:s/>1,240<text:s/></text:p>
          </table:table-cell>
          <table:table-cell office:value-type="float" office:value="83087514" table:style-name="ce12">
            <text:p><text:s/>83,087,514<text:s/></text:p>
          </table:table-cell>
          <table:table-cell table:style-name="ce12"/>
          <table:table-cell office:value-type="float" office:value="37900" table:style-name="ce14">
            <text:p><text:s/>37,900<text:s/></text:p>
          </table:table-cell>
          <table:table-cell office:value-type="float" office:value="112670474" table:style-name="ce14">
            <text:p><text:s/>112,670,474<text:s/></text:p>
          </table:table-cell>
          <table:table-cell office:value-type="float" office:value="1396" table:style-name="ce14">
            <text:p><text:s/>1,396<text:s/></text:p>
          </table:table-cell>
          <table:table-cell office:value-type="float" office:value="87612166" table:style-name="ce14">
            <text:p><text:s/>87,612,1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聯新國際醫院<text:s/></text:p>
          </table:table-cell>
          <table:table-cell office:value-type="float" office:value="56647" table:style-name="ce12">
            <text:p><text:s/>56,647<text:s/></text:p>
          </table:table-cell>
          <table:table-cell office:value-type="float" office:value="151873664" table:style-name="ce12">
            <text:p><text:s/>151,873,664<text:s/></text:p>
          </table:table-cell>
          <table:table-cell office:value-type="float" office:value="1645" table:style-name="ce12">
            <text:p><text:s/>1,645<text:s/></text:p>
          </table:table-cell>
          <table:table-cell office:value-type="float" office:value="100366821" table:style-name="ce12">
            <text:p><text:s/>100,366,821<text:s/></text:p>
          </table:table-cell>
          <table:table-cell table:style-name="ce12"/>
          <table:table-cell office:value-type="float" office:value="59296" table:style-name="ce14">
            <text:p><text:s/>59,296<text:s/></text:p>
          </table:table-cell>
          <table:table-cell office:value-type="float" office:value="155628507" table:style-name="ce14">
            <text:p><text:s/>155,628,507<text:s/></text:p>
          </table:table-cell>
          <table:table-cell office:value-type="float" office:value="1742" table:style-name="ce14">
            <text:p><text:s/>1,742<text:s/></text:p>
          </table:table-cell>
          <table:table-cell office:value-type="float" office:value="107375585" table:style-name="ce14">
            <text:p><text:s/>107,375,5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13372" table:style-name="ce12">
            <text:p><text:s/>13,372<text:s/></text:p>
          </table:table-cell>
          <table:table-cell office:value-type="float" office:value="32447043" table:style-name="ce12">
            <text:p><text:s/>32,447,043<text:s/></text:p>
          </table:table-cell>
          <table:table-cell office:value-type="float" office:value="206" table:style-name="ce12">
            <text:p><text:s/>206<text:s/></text:p>
          </table:table-cell>
          <table:table-cell office:value-type="float" office:value="12495360" table:style-name="ce12">
            <text:p><text:s/>12,495,360<text:s/></text:p>
          </table:table-cell>
          <table:table-cell table:style-name="ce12"/>
          <table:table-cell office:value-type="float" office:value="15222" table:style-name="ce14">
            <text:p><text:s/>15,222<text:s/></text:p>
          </table:table-cell>
          <table:table-cell office:value-type="float" office:value="36260806" table:style-name="ce14">
            <text:p><text:s/>36,260,806<text:s/>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17347356" table:style-name="ce14">
            <text:p><text:s/>17,347,3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新竹臺大分院生醫醫院<text:s/></text:p>
          </table:table-cell>
          <table:table-cell office:value-type="float" office:value="27555" table:style-name="ce12">
            <text:p><text:s/>27,555<text:s/></text:p>
          </table:table-cell>
          <table:table-cell office:value-type="float" office:value="77605394" table:style-name="ce12">
            <text:p><text:s/>77,605,394<text:s/></text:p>
          </table:table-cell>
          <table:table-cell office:value-type="float" office:value="692" table:style-name="ce12">
            <text:p><text:s/>692<text:s/></text:p>
          </table:table-cell>
          <table:table-cell office:value-type="float" office:value="48504565" table:style-name="ce12">
            <text:p><text:s/>48,504,565<text:s/></text:p>
          </table:table-cell>
          <table:table-cell table:style-name="ce12"/>
          <table:table-cell office:value-type="float" office:value="36899" table:style-name="ce14">
            <text:p><text:s/>36,899<text:s/></text:p>
          </table:table-cell>
          <table:table-cell office:value-type="float" office:value="106649843" table:style-name="ce14">
            <text:p><text:s/>106,649,843<text:s/></text:p>
          </table:table-cell>
          <table:table-cell office:value-type="float" office:value="1044" table:style-name="ce14">
            <text:p><text:s/>1,044<text:s/></text:p>
          </table:table-cell>
          <table:table-cell office:value-type="float" office:value="82531526" table:style-name="ce14">
            <text:p><text:s/>82,531,5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桃園總醫院新竹分院附設民眾診療服務處<text:s/></text:p>
          </table:table-cell>
          <table:table-cell office:value-type="float" office:value="16608" table:style-name="ce12">
            <text:p><text:s/>16,608<text:s/></text:p>
          </table:table-cell>
          <table:table-cell office:value-type="float" office:value="30570533" table:style-name="ce12">
            <text:p><text:s/>30,570,533<text:s/></text:p>
          </table:table-cell>
          <table:table-cell office:value-type="float" office:value="290" table:style-name="ce12">
            <text:p><text:s/>290<text:s/></text:p>
          </table:table-cell>
          <table:table-cell office:value-type="float" office:value="17283311" table:style-name="ce12">
            <text:p><text:s/>17,283,311<text:s/></text:p>
          </table:table-cell>
          <table:table-cell table:style-name="ce12"/>
          <table:table-cell office:value-type="float" office:value="18220" table:style-name="ce14">
            <text:p><text:s/>18,220<text:s/></text:p>
          </table:table-cell>
          <table:table-cell office:value-type="float" office:value="34522576" table:style-name="ce14">
            <text:p><text:s/>34,522,576<text:s/></text:p>
          </table:table-cell>
          <table:table-cell office:value-type="float" office:value="302" table:style-name="ce14">
            <text:p><text:s/>302<text:s/></text:p>
          </table:table-cell>
          <table:table-cell office:value-type="float" office:value="20167301" table:style-name="ce14">
            <text:p><text:s/>20,167,3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5421" table:style-name="ce12">
            <text:p><text:s/>15,421<text:s/></text:p>
          </table:table-cell>
          <table:table-cell office:value-type="float" office:value="39174244" table:style-name="ce12">
            <text:p><text:s/>39,174,244<text:s/></text:p>
          </table:table-cell>
          <table:table-cell office:value-type="float" office:value="500" table:style-name="ce12">
            <text:p><text:s/>500<text:s/></text:p>
          </table:table-cell>
          <table:table-cell office:value-type="float" office:value="35857628" table:style-name="ce12">
            <text:p><text:s/>35,857,628<text:s/></text:p>
          </table:table-cell>
          <table:table-cell table:style-name="ce12"/>
          <table:table-cell office:value-type="float" office:value="14550" table:style-name="ce14">
            <text:p><text:s/>14,550<text:s/></text:p>
          </table:table-cell>
          <table:table-cell office:value-type="float" office:value="37961249" table:style-name="ce14">
            <text:p><text:s/>37,961,249<text:s/></text:p>
          </table:table-cell>
          <table:table-cell office:value-type="float" office:value="508" table:style-name="ce14">
            <text:p><text:s/>508<text:s/></text:p>
          </table:table-cell>
          <table:table-cell office:value-type="float" office:value="35068658" table:style-name="ce14">
            <text:p><text:s/>35,068,6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932" table:style-name="ce12">
            <text:p><text:s/>932<text:s/></text:p>
          </table:table-cell>
          <table:table-cell office:value-type="float" office:value="1360046" table:style-name="ce12">
            <text:p><text:s/>1,360,046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4372567" table:style-name="ce12">
            <text:p><text:s/>4,372,567<text:s/></text:p>
          </table:table-cell>
          <table:table-cell table:style-name="ce12"/>
          <table:table-cell office:value-type="float" office:value="968" table:style-name="ce14">
            <text:p><text:s/>968<text:s/></text:p>
          </table:table-cell>
          <table:table-cell office:value-type="float" office:value="1310701" table:style-name="ce14">
            <text:p><text:s/>1,310,701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3817467" table:style-name="ce14">
            <text:p><text:s/>3,817,4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8580" table:style-name="ce12">
            <text:p><text:s/>8,580<text:s/></text:p>
          </table:table-cell>
          <table:table-cell office:value-type="float" office:value="7837518" table:style-name="ce12">
            <text:p><text:s/>7,837,518<text:s/></text:p>
          </table:table-cell>
          <table:table-cell office:value-type="float" office:value="313" table:style-name="ce12">
            <text:p><text:s/>313<text:s/></text:p>
          </table:table-cell>
          <table:table-cell office:value-type="float" office:value="13050764" table:style-name="ce12">
            <text:p><text:s/>13,050,764<text:s/></text:p>
          </table:table-cell>
          <table:table-cell table:style-name="ce12"/>
          <table:table-cell office:value-type="float" office:value="10461" table:style-name="ce14">
            <text:p><text:s/>10,461<text:s/></text:p>
          </table:table-cell>
          <table:table-cell office:value-type="float" office:value="9771475" table:style-name="ce14">
            <text:p><text:s/>9,771,475<text:s/></text:p>
          </table:table-cell>
          <table:table-cell office:value-type="float" office:value="302" table:style-name="ce14">
            <text:p><text:s/>302<text:s/></text:p>
          </table:table-cell>
          <table:table-cell office:value-type="float" office:value="12705190" table:style-name="ce14">
            <text:p><text:s/>12,705,1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療社團法人新國民醫院<text:s/></text:p>
          </table:table-cell>
          <table:table-cell office:value-type="float" office:value="5275" table:style-name="ce12">
            <text:p><text:s/>5,275<text:s/></text:p>
          </table:table-cell>
          <table:table-cell office:value-type="float" office:value="12785761" table:style-name="ce12">
            <text:p><text:s/>12,785,761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4640848" table:style-name="ce12">
            <text:p><text:s/>4,640,848<text:s/></text:p>
          </table:table-cell>
          <table:table-cell table:style-name="ce12"/>
          <table:table-cell office:value-type="float" office:value="6237" table:style-name="ce14">
            <text:p><text:s/>6,237<text:s/></text:p>
          </table:table-cell>
          <table:table-cell office:value-type="float" office:value="13485916" table:style-name="ce14">
            <text:p><text:s/>13,485,916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4601488" table:style-name="ce14">
            <text:p><text:s/>4,601,4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256074" table:style-name="ce12">
            <text:p><text:s/>256,074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10238996" table:style-name="ce12">
            <text:p><text:s/>10,238,996<text:s/></text:p>
          </table:table-cell>
          <table:table-cell table:style-name="ce12"/>
          <table:table-cell office:value-type="float" office:value="117" table:style-name="ce14">
            <text:p><text:s/>117<text:s/></text:p>
          </table:table-cell>
          <table:table-cell office:value-type="float" office:value="306231" table:style-name="ce14">
            <text:p><text:s/>306,231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10733576" table:style-name="ce14">
            <text:p><text:s/>10,733,5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6866" table:style-name="ce12">
            <text:p><text:s/>6,866<text:s/></text:p>
          </table:table-cell>
          <table:table-cell office:value-type="float" office:value="11714040" table:style-name="ce12">
            <text:p><text:s/>11,714,040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8486269" table:style-name="ce12">
            <text:p><text:s/>8,486,269<text:s/></text:p>
          </table:table-cell>
          <table:table-cell table:style-name="ce12"/>
          <table:table-cell office:value-type="float" office:value="6437" table:style-name="ce14">
            <text:p><text:s/>6,437<text:s/></text:p>
          </table:table-cell>
          <table:table-cell office:value-type="float" office:value="10825058" table:style-name="ce14">
            <text:p><text:s/>10,825,058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7856842" table:style-name="ce14">
            <text:p><text:s/>7,856,8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1783" table:style-name="ce12">
            <text:p><text:s/>1,783<text:s/></text:p>
          </table:table-cell>
          <table:table-cell office:value-type="float" office:value="3130209" table:style-name="ce12">
            <text:p><text:s/>3,130,209<text:s/></text:p>
          </table:table-cell>
          <table:table-cell office:value-type="float" office:value="201" table:style-name="ce12">
            <text:p><text:s/>201<text:s/></text:p>
          </table:table-cell>
          <table:table-cell office:value-type="float" office:value="13760704" table:style-name="ce12">
            <text:p><text:s/>13,760,704<text:s/></text:p>
          </table:table-cell>
          <table:table-cell table:style-name="ce12"/>
          <table:table-cell office:value-type="float" office:value="1620" table:style-name="ce14">
            <text:p><text:s/>1,620<text:s/></text:p>
          </table:table-cell>
          <table:table-cell office:value-type="float" office:value="2945093" table:style-name="ce14">
            <text:p><text:s/>2,945,093<text:s/></text:p>
          </table:table-cell>
          <table:table-cell office:value-type="float" office:value="208" table:style-name="ce14">
            <text:p><text:s/>208<text:s/></text:p>
          </table:table-cell>
          <table:table-cell office:value-type="float" office:value="12503218" table:style-name="ce14">
            <text:p><text:s/>12,503,2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9453" table:style-name="ce12">
            <text:p><text:s/>9,453<text:s/></text:p>
          </table:table-cell>
          <table:table-cell office:value-type="float" office:value="21242241" table:style-name="ce12">
            <text:p><text:s/>21,242,241<text:s/></text:p>
          </table:table-cell>
          <table:table-cell office:value-type="float" office:value="334" table:style-name="ce12">
            <text:p><text:s/>334<text:s/></text:p>
          </table:table-cell>
          <table:table-cell office:value-type="float" office:value="20339156" table:style-name="ce12">
            <text:p><text:s/>20,339,156<text:s/></text:p>
          </table:table-cell>
          <table:table-cell table:style-name="ce12"/>
          <table:table-cell office:value-type="float" office:value="10559" table:style-name="ce14">
            <text:p><text:s/>10,559<text:s/></text:p>
          </table:table-cell>
          <table:table-cell office:value-type="float" office:value="20274864" table:style-name="ce14">
            <text:p><text:s/>20,274,864<text:s/></text:p>
          </table:table-cell>
          <table:table-cell office:value-type="float" office:value="406" table:style-name="ce14">
            <text:p><text:s/>406<text:s/></text:p>
          </table:table-cell>
          <table:table-cell office:value-type="float" office:value="18837594" table:style-name="ce14">
            <text:p><text:s/>18,837,5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31067" table:style-name="ce12">
            <text:p><text:s/>31,067<text:s/></text:p>
          </table:table-cell>
          <table:table-cell office:value-type="float" office:value="67881180" table:style-name="ce12">
            <text:p><text:s/>67,881,180<text:s/></text:p>
          </table:table-cell>
          <table:table-cell office:value-type="float" office:value="726" table:style-name="ce12">
            <text:p><text:s/>726<text:s/></text:p>
          </table:table-cell>
          <table:table-cell office:value-type="float" office:value="41305153" table:style-name="ce12">
            <text:p><text:s/>41,305,153<text:s/></text:p>
          </table:table-cell>
          <table:table-cell table:style-name="ce12"/>
          <table:table-cell office:value-type="float" office:value="31927" table:style-name="ce14">
            <text:p><text:s/>31,927<text:s/></text:p>
          </table:table-cell>
          <table:table-cell office:value-type="float" office:value="70731934" table:style-name="ce14">
            <text:p><text:s/>70,731,934<text:s/></text:p>
          </table:table-cell>
          <table:table-cell office:value-type="float" office:value="708" table:style-name="ce14">
            <text:p><text:s/>708<text:s/></text:p>
          </table:table-cell>
          <table:table-cell office:value-type="float" office:value="41751544" table:style-name="ce14">
            <text:p><text:s/>41,751,5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竹市立馬偕兒童醫院(委託台灣基督長老教會馬偕醫療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27" table:style-name="ce14">
            <text:p><text:s/>427<text:s/></text:p>
          </table:table-cell>
          <table:table-cell office:value-type="float" office:value="792113" table:style-name="ce14">
            <text:p><text:s/>792,113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25284" table:style-name="ce14">
            <text:p><text:s/>125,2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63337" table:style-name="ce12">
            <text:p><text:s/>63,337<text:s/></text:p>
          </table:table-cell>
          <table:table-cell office:value-type="float" office:value="178091446" table:style-name="ce12">
            <text:p><text:s/>178,091,446<text:s/></text:p>
          </table:table-cell>
          <table:table-cell office:value-type="float" office:value="516" table:style-name="ce12">
            <text:p><text:s/>516<text:s/></text:p>
          </table:table-cell>
          <table:table-cell office:value-type="float" office:value="35165461" table:style-name="ce12">
            <text:p><text:s/>35,165,461<text:s/></text:p>
          </table:table-cell>
          <table:table-cell table:style-name="ce12"/>
          <table:table-cell office:value-type="float" office:value="66293" table:style-name="ce14">
            <text:p><text:s/>66,293<text:s/></text:p>
          </table:table-cell>
          <table:table-cell office:value-type="float" office:value="193868409" table:style-name="ce14">
            <text:p><text:s/>193,868,409<text:s/></text:p>
          </table:table-cell>
          <table:table-cell office:value-type="float" office:value="517" table:style-name="ce14">
            <text:p><text:s/>517<text:s/></text:p>
          </table:table-cell>
          <table:table-cell office:value-type="float" office:value="33567394" table:style-name="ce14">
            <text:p><text:s/>33,567,3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2548" table:style-name="ce12">
            <text:p><text:s/>12,548<text:s/></text:p>
          </table:table-cell>
          <table:table-cell office:value-type="float" office:value="24902659" table:style-name="ce12">
            <text:p><text:s/>24,902,659<text:s/></text:p>
          </table:table-cell>
          <table:table-cell office:value-type="float" office:value="408" table:style-name="ce12">
            <text:p><text:s/>408<text:s/></text:p>
          </table:table-cell>
          <table:table-cell office:value-type="float" office:value="21010748" table:style-name="ce12">
            <text:p><text:s/>21,010,748<text:s/></text:p>
          </table:table-cell>
          <table:table-cell table:style-name="ce12"/>
          <table:table-cell office:value-type="float" office:value="13324" table:style-name="ce14">
            <text:p><text:s/>13,324<text:s/></text:p>
          </table:table-cell>
          <table:table-cell office:value-type="float" office:value="26315407" table:style-name="ce14">
            <text:p><text:s/>26,315,407<text:s/></text:p>
          </table:table-cell>
          <table:table-cell office:value-type="float" office:value="376" table:style-name="ce14">
            <text:p><text:s/>376<text:s/></text:p>
          </table:table-cell>
          <table:table-cell office:value-type="float" office:value="22436622" table:style-name="ce14">
            <text:p><text:s/>22,436,6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新竹附設醫院<text:s/></text:p>
          </table:table-cell>
          <table:table-cell office:value-type="float" office:value="46584" table:style-name="ce12">
            <text:p><text:s/>46,584<text:s/></text:p>
          </table:table-cell>
          <table:table-cell office:value-type="float" office:value="124730566" table:style-name="ce12">
            <text:p><text:s/>124,730,566<text:s/></text:p>
          </table:table-cell>
          <table:table-cell office:value-type="float" office:value="1450" table:style-name="ce12">
            <text:p><text:s/>1,450<text:s/></text:p>
          </table:table-cell>
          <table:table-cell office:value-type="float" office:value="84194497" table:style-name="ce12">
            <text:p><text:s/>84,194,497<text:s/></text:p>
          </table:table-cell>
          <table:table-cell table:style-name="ce12"/>
          <table:table-cell office:value-type="float" office:value="56077" table:style-name="ce14">
            <text:p><text:s/>56,077<text:s/></text:p>
          </table:table-cell>
          <table:table-cell office:value-type="float" office:value="158484211" table:style-name="ce14">
            <text:p><text:s/>158,484,211<text:s/></text:p>
          </table:table-cell>
          <table:table-cell office:value-type="float" office:value="1474" table:style-name="ce14">
            <text:p><text:s/>1,474<text:s/></text:p>
          </table:table-cell>
          <table:table-cell office:value-type="float" office:value="87716195" table:style-name="ce14">
            <text:p><text:s/>87,716,1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1891" table:style-name="ce12">
            <text:p><text:s/>1,891<text:s/></text:p>
          </table:table-cell>
          <table:table-cell office:value-type="float" office:value="2579175" table:style-name="ce12">
            <text:p><text:s/>2,579,17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98862" table:style-name="ce12">
            <text:p><text:s/>598,862<text:s/></text:p>
          </table:table-cell>
          <table:table-cell table:style-name="ce12"/>
          <table:table-cell office:value-type="float" office:value="1775" table:style-name="ce14">
            <text:p><text:s/>1,775<text:s/></text:p>
          </table:table-cell>
          <table:table-cell office:value-type="float" office:value="2236877" table:style-name="ce14">
            <text:p><text:s/>2,236,87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24114" table:style-name="ce14">
            <text:p><text:s/>224,1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381" table:style-name="ce12">
            <text:p><text:s/>1,381<text:s/></text:p>
          </table:table-cell>
          <table:table-cell office:value-type="float" office:value="3558258" table:style-name="ce12">
            <text:p><text:s/>3,558,25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00" table:style-name="ce14">
            <text:p><text:s/>1,500<text:s/></text:p>
          </table:table-cell>
          <table:table-cell office:value-type="float" office:value="3526679" table:style-name="ce14">
            <text:p><text:s/>3,526,67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4626" table:style-name="ce12">
            <text:p><text:s/>14,626<text:s/></text:p>
          </table:table-cell>
          <table:table-cell office:value-type="float" office:value="29492365" table:style-name="ce12">
            <text:p><text:s/>29,492,365<text:s/></text:p>
          </table:table-cell>
          <table:table-cell office:value-type="float" office:value="239" table:style-name="ce12">
            <text:p><text:s/>239<text:s/></text:p>
          </table:table-cell>
          <table:table-cell office:value-type="float" office:value="12485783" table:style-name="ce12">
            <text:p><text:s/>12,485,783<text:s/></text:p>
          </table:table-cell>
          <table:table-cell table:style-name="ce12"/>
          <table:table-cell office:value-type="float" office:value="15181" table:style-name="ce14">
            <text:p><text:s/>15,181<text:s/></text:p>
          </table:table-cell>
          <table:table-cell office:value-type="float" office:value="29809249" table:style-name="ce14">
            <text:p><text:s/>29,809,249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12902345" table:style-name="ce14">
            <text:p><text:s/>12,902,3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216" table:style-name="ce12">
            <text:p><text:s/>1,216<text:s/></text:p>
          </table:table-cell>
          <table:table-cell office:value-type="float" office:value="1881490" table:style-name="ce12">
            <text:p><text:s/>1,881,490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832522" table:style-name="ce12">
            <text:p><text:s/>2,832,522<text:s/></text:p>
          </table:table-cell>
          <table:table-cell table:style-name="ce12"/>
          <table:table-cell office:value-type="float" office:value="1267" table:style-name="ce14">
            <text:p><text:s/>1,267<text:s/></text:p>
          </table:table-cell>
          <table:table-cell office:value-type="float" office:value="1759071" table:style-name="ce14">
            <text:p><text:s/>1,759,071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356898" table:style-name="ce14">
            <text:p><text:s/>2,356,8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3823" table:style-name="ce12">
            <text:p><text:s/>3,823<text:s/></text:p>
          </table:table-cell>
          <table:table-cell office:value-type="float" office:value="7816723" table:style-name="ce12">
            <text:p><text:s/>7,816,72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75512" table:style-name="ce12">
            <text:p><text:s/>75,512<text:s/></text:p>
          </table:table-cell>
          <table:table-cell table:style-name="ce12"/>
          <table:table-cell office:value-type="float" office:value="3720" table:style-name="ce14">
            <text:p><text:s/>3,720<text:s/></text:p>
          </table:table-cell>
          <table:table-cell office:value-type="float" office:value="7250813" table:style-name="ce14">
            <text:p><text:s/>7,250,81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7450" table:style-name="ce14">
            <text:p><text:s/>47,4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新國際醫院桃新分院<text:s/></text:p>
          </table:table-cell>
          <table:table-cell office:value-type="float" office:value="9301" table:style-name="ce12">
            <text:p><text:s/>9,301<text:s/></text:p>
          </table:table-cell>
          <table:table-cell office:value-type="float" office:value="22747152" table:style-name="ce12">
            <text:p><text:s/>22,747,15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638575" table:style-name="ce12">
            <text:p><text:s/>638,575<text:s/></text:p>
          </table:table-cell>
          <table:table-cell table:style-name="ce12"/>
          <table:table-cell office:value-type="float" office:value="8317" table:style-name="ce14">
            <text:p><text:s/>8,317<text:s/></text:p>
          </table:table-cell>
          <table:table-cell office:value-type="float" office:value="20914969" table:style-name="ce14">
            <text:p><text:s/>20,914,969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757675" table:style-name="ce14">
            <text:p><text:s/>757,6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1747" table:style-name="ce12">
            <text:p><text:s/>1,747<text:s/></text:p>
          </table:table-cell>
          <table:table-cell office:value-type="float" office:value="6190390" table:style-name="ce12">
            <text:p><text:s/>6,190,390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213279" table:style-name="ce12">
            <text:p><text:s/>1,213,279<text:s/></text:p>
          </table:table-cell>
          <table:table-cell table:style-name="ce12"/>
          <table:table-cell office:value-type="float" office:value="1966" table:style-name="ce14">
            <text:p><text:s/>1,966<text:s/></text:p>
          </table:table-cell>
          <table:table-cell office:value-type="float" office:value="7075472" table:style-name="ce14">
            <text:p><text:s/>7,075,472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2434358" table:style-name="ce14">
            <text:p><text:s/>2,434,3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桃園秉坤婦幼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654" table:style-name="ce14">
            <text:p><text:s/>3,654<text:s/></text:p>
          </table:table-cell>
          <table:table-cell office:value-type="float" office:value="4172815" table:style-name="ce14">
            <text:p><text:s/>4,172,815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3348225" table:style-name="ce14">
            <text:p><text:s/>3,348,2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266" table:style-name="ce12">
            <text:p><text:s/>266<text:s/></text:p>
          </table:table-cell>
          <table:table-cell office:value-type="float" office:value="240975" table:style-name="ce12">
            <text:p><text:s/>240,975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916563" table:style-name="ce12">
            <text:p><text:s/>3,916,563<text:s/></text:p>
          </table:table-cell>
          <table:table-cell table:style-name="ce12"/>
          <table:table-cell office:value-type="float" office:value="828" table:style-name="ce14">
            <text:p><text:s/>828<text:s/></text:p>
          </table:table-cell>
          <table:table-cell office:value-type="float" office:value="1586132" table:style-name="ce14">
            <text:p><text:s/>1,586,132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4058891" table:style-name="ce14">
            <text:p><text:s/>4,058,8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899" table:style-name="ce12">
            <text:p><text:s/>899<text:s/></text:p>
          </table:table-cell>
          <table:table-cell office:value-type="float" office:value="882448" table:style-name="ce12">
            <text:p><text:s/>882,448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754851" table:style-name="ce12">
            <text:p><text:s/>3,754,851<text:s/></text:p>
          </table:table-cell>
          <table:table-cell table:style-name="ce12"/>
          <table:table-cell office:value-type="float" office:value="876" table:style-name="ce14">
            <text:p><text:s/>876<text:s/></text:p>
          </table:table-cell>
          <table:table-cell office:value-type="float" office:value="768585" table:style-name="ce14">
            <text:p><text:s/>768,585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257919" table:style-name="ce14">
            <text:p><text:s/>3,257,9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2376" table:style-name="ce12">
            <text:p><text:s/>12,376<text:s/></text:p>
          </table:table-cell>
          <table:table-cell office:value-type="float" office:value="32332278" table:style-name="ce12">
            <text:p><text:s/>32,332,278<text:s/></text:p>
          </table:table-cell>
          <table:table-cell office:value-type="float" office:value="186" table:style-name="ce12">
            <text:p><text:s/>186<text:s/></text:p>
          </table:table-cell>
          <table:table-cell office:value-type="float" office:value="9454121" table:style-name="ce12">
            <text:p><text:s/>9,454,121<text:s/></text:p>
          </table:table-cell>
          <table:table-cell table:style-name="ce12"/>
          <table:table-cell office:value-type="float" office:value="12485" table:style-name="ce14">
            <text:p><text:s/>12,485<text:s/></text:p>
          </table:table-cell>
          <table:table-cell office:value-type="float" office:value="31322035" table:style-name="ce14">
            <text:p><text:s/>31,322,035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7664582" table:style-name="ce14">
            <text:p><text:s/>7,664,5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2989" table:style-name="ce12">
            <text:p><text:s/>2,989<text:s/></text:p>
          </table:table-cell>
          <table:table-cell office:value-type="float" office:value="14967955" table:style-name="ce12">
            <text:p><text:s/>14,967,955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7327997" table:style-name="ce12">
            <text:p><text:s/>7,327,997<text:s/></text:p>
          </table:table-cell>
          <table:table-cell table:style-name="ce12"/>
          <table:table-cell office:value-type="float" office:value="3079" table:style-name="ce14">
            <text:p><text:s/>3,079<text:s/></text:p>
          </table:table-cell>
          <table:table-cell office:value-type="float" office:value="14509085" table:style-name="ce14">
            <text:p><text:s/>14,509,085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7762600" table:style-name="ce14">
            <text:p><text:s/>7,762,6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2922" table:style-name="ce12">
            <text:p><text:s/>2,922<text:s/></text:p>
          </table:table-cell>
          <table:table-cell office:value-type="float" office:value="7318092" table:style-name="ce12">
            <text:p><text:s/>7,318,09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233" table:style-name="ce14">
            <text:p><text:s/>3,233<text:s/></text:p>
          </table:table-cell>
          <table:table-cell office:value-type="float" office:value="7812769" table:style-name="ce14">
            <text:p><text:s/>7,812,76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懷寧醫院<text:s/></text:p>
          </table:table-cell>
          <table:table-cell office:value-type="float" office:value="1245" table:style-name="ce12">
            <text:p><text:s/>1,245<text:s/></text:p>
          </table:table-cell>
          <table:table-cell office:value-type="float" office:value="2779387" table:style-name="ce12">
            <text:p><text:s/>2,779,387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6271130" table:style-name="ce12">
            <text:p><text:s/>6,271,130<text:s/></text:p>
          </table:table-cell>
          <table:table-cell table:style-name="ce12"/>
          <table:table-cell office:value-type="float" office:value="611" table:style-name="ce14">
            <text:p><text:s/>611<text:s/></text:p>
          </table:table-cell>
          <table:table-cell office:value-type="float" office:value="759707" table:style-name="ce14">
            <text:p><text:s/>759,707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242777" table:style-name="ce14">
            <text:p><text:s/>1,242,7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美醫院<text:s/></text:p>
          </table:table-cell>
          <table:table-cell office:value-type="float" office:value="3122" table:style-name="ce12">
            <text:p><text:s/>3,122<text:s/></text:p>
          </table:table-cell>
          <table:table-cell office:value-type="float" office:value="8277784" table:style-name="ce12">
            <text:p><text:s/>8,277,784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76176" table:style-name="ce12">
            <text:p><text:s/>76,176<text:s/></text:p>
          </table:table-cell>
          <table:table-cell table:style-name="ce12"/>
          <table:table-cell office:value-type="float" office:value="3591" table:style-name="ce14">
            <text:p><text:s/>3,591<text:s/></text:p>
          </table:table-cell>
          <table:table-cell office:value-type="float" office:value="8624790" table:style-name="ce14">
            <text:p><text:s/>8,624,790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85526" table:style-name="ce14">
            <text:p><text:s/>85,5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8119" table:style-name="ce12">
            <text:p><text:s/>18,119<text:s/></text:p>
          </table:table-cell>
          <table:table-cell office:value-type="float" office:value="40485597" table:style-name="ce12">
            <text:p><text:s/>40,485,597<text:s/></text:p>
          </table:table-cell>
          <table:table-cell office:value-type="float" office:value="291" table:style-name="ce12">
            <text:p><text:s/>291<text:s/></text:p>
          </table:table-cell>
          <table:table-cell office:value-type="float" office:value="16758309" table:style-name="ce12">
            <text:p><text:s/>16,758,309<text:s/></text:p>
          </table:table-cell>
          <table:table-cell table:style-name="ce12"/>
          <table:table-cell office:value-type="float" office:value="18404" table:style-name="ce14">
            <text:p><text:s/>18,404<text:s/></text:p>
          </table:table-cell>
          <table:table-cell office:value-type="float" office:value="38434429" table:style-name="ce14">
            <text:p><text:s/>38,434,429<text:s/></text:p>
          </table:table-cell>
          <table:table-cell office:value-type="float" office:value="362" table:style-name="ce14">
            <text:p><text:s/>362<text:s/></text:p>
          </table:table-cell>
          <table:table-cell office:value-type="float" office:value="18430024" table:style-name="ce14">
            <text:p><text:s/>18,430,0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21205" table:style-name="ce12">
            <text:p><text:s/>21,205<text:s/></text:p>
          </table:table-cell>
          <table:table-cell office:value-type="float" office:value="51999805" table:style-name="ce12">
            <text:p><text:s/>51,999,805<text:s/></text:p>
          </table:table-cell>
          <table:table-cell office:value-type="float" office:value="500" table:style-name="ce12">
            <text:p><text:s/>500<text:s/></text:p>
          </table:table-cell>
          <table:table-cell office:value-type="float" office:value="25520648" table:style-name="ce12">
            <text:p><text:s/>25,520,648<text:s/></text:p>
          </table:table-cell>
          <table:table-cell table:style-name="ce12"/>
          <table:table-cell office:value-type="float" office:value="21875" table:style-name="ce14">
            <text:p><text:s/>21,875<text:s/></text:p>
          </table:table-cell>
          <table:table-cell office:value-type="float" office:value="52165923" table:style-name="ce14">
            <text:p><text:s/>52,165,923<text:s/></text:p>
          </table:table-cell>
          <table:table-cell office:value-type="float" office:value="408" table:style-name="ce14">
            <text:p><text:s/>408<text:s/></text:p>
          </table:table-cell>
          <table:table-cell office:value-type="float" office:value="20042208" table:style-name="ce14">
            <text:p><text:s/>20,042,2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788" table:style-name="ce12">
            <text:p><text:s/>788<text:s/></text:p>
          </table:table-cell>
          <table:table-cell office:value-type="float" office:value="1602077" table:style-name="ce12">
            <text:p><text:s/>1,602,077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15037200" table:style-name="ce12">
            <text:p><text:s/>15,037,200<text:s/></text:p>
          </table:table-cell>
          <table:table-cell table:style-name="ce12"/>
          <table:table-cell office:value-type="float" office:value="841" table:style-name="ce14">
            <text:p><text:s/>841<text:s/></text:p>
          </table:table-cell>
          <table:table-cell office:value-type="float" office:value="2129505" table:style-name="ce14">
            <text:p><text:s/>2,129,505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14674398" table:style-name="ce14">
            <text:p><text:s/>14,674,3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4977" table:style-name="ce12">
            <text:p><text:s/>4,977<text:s/></text:p>
          </table:table-cell>
          <table:table-cell office:value-type="float" office:value="9155075" table:style-name="ce12">
            <text:p><text:s/>9,155,07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017" table:style-name="ce14">
            <text:p><text:s/>5,017<text:s/></text:p>
          </table:table-cell>
          <table:table-cell office:value-type="float" office:value="9477853" table:style-name="ce14">
            <text:p><text:s/>9,477,85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1924" table:style-name="ce12">
            <text:p><text:s/>1,924<text:s/></text:p>
          </table:table-cell>
          <table:table-cell office:value-type="float" office:value="4343958" table:style-name="ce12">
            <text:p><text:s/>4,343,95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96472" table:style-name="ce12">
            <text:p><text:s/>596,472<text:s/></text:p>
          </table:table-cell>
          <table:table-cell table:style-name="ce12"/>
          <table:table-cell office:value-type="float" office:value="1944" table:style-name="ce14">
            <text:p><text:s/>1,944<text:s/></text:p>
          </table:table-cell>
          <table:table-cell office:value-type="float" office:value="5270338" table:style-name="ce14">
            <text:p><text:s/>5,270,33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67109" table:style-name="ce14">
            <text:p><text:s/>567,1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3983" table:style-name="ce12">
            <text:p><text:s/>3,983<text:s/></text:p>
          </table:table-cell>
          <table:table-cell office:value-type="float" office:value="13091205" table:style-name="ce12">
            <text:p><text:s/>13,091,205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6760191" table:style-name="ce12">
            <text:p><text:s/>6,760,191<text:s/></text:p>
          </table:table-cell>
          <table:table-cell table:style-name="ce12"/>
          <table:table-cell office:value-type="float" office:value="3725" table:style-name="ce14">
            <text:p><text:s/>3,725<text:s/></text:p>
          </table:table-cell>
          <table:table-cell office:value-type="float" office:value="10898021" table:style-name="ce14">
            <text:p><text:s/>10,898,021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6094292" table:style-name="ce14">
            <text:p><text:s/>6,094,2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1679" table:style-name="ce12">
            <text:p><text:s/>1,679<text:s/></text:p>
          </table:table-cell>
          <table:table-cell office:value-type="float" office:value="3235761" table:style-name="ce12">
            <text:p><text:s/>3,235,761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6819282" table:style-name="ce12">
            <text:p><text:s/>6,819,282<text:s/></text:p>
          </table:table-cell>
          <table:table-cell table:style-name="ce12"/>
          <table:table-cell office:value-type="float" office:value="1843" table:style-name="ce14">
            <text:p><text:s/>1,843<text:s/></text:p>
          </table:table-cell>
          <table:table-cell office:value-type="float" office:value="3027870" table:style-name="ce14">
            <text:p><text:s/>3,027,870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7009173" table:style-name="ce14">
            <text:p><text:s/>7,009,1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2337" table:style-name="ce12">
            <text:p><text:s/>2,337<text:s/></text:p>
          </table:table-cell>
          <table:table-cell office:value-type="float" office:value="4771854" table:style-name="ce12">
            <text:p><text:s/>4,771,854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9368724" table:style-name="ce12">
            <text:p><text:s/>9,368,724<text:s/></text:p>
          </table:table-cell>
          <table:table-cell table:style-name="ce12"/>
          <table:table-cell office:value-type="float" office:value="2194" table:style-name="ce14">
            <text:p><text:s/>2,194<text:s/></text:p>
          </table:table-cell>
          <table:table-cell office:value-type="float" office:value="4392326" table:style-name="ce14">
            <text:p><text:s/>4,392,326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11641496" table:style-name="ce14">
            <text:p><text:s/>11,641,4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5215" table:style-name="ce12">
            <text:p><text:s/>5,215<text:s/></text:p>
          </table:table-cell>
          <table:table-cell office:value-type="float" office:value="4076533" table:style-name="ce12">
            <text:p><text:s/>4,076,533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6675554" table:style-name="ce12">
            <text:p><text:s/>6,675,554<text:s/></text:p>
          </table:table-cell>
          <table:table-cell table:style-name="ce12"/>
          <table:table-cell office:value-type="float" office:value="6165" table:style-name="ce14">
            <text:p><text:s/>6,165<text:s/></text:p>
          </table:table-cell>
          <table:table-cell office:value-type="float" office:value="4748926" table:style-name="ce14">
            <text:p><text:s/>4,748,926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5103286" table:style-name="ce14">
            <text:p><text:s/>5,103,2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6005" table:style-name="ce12">
            <text:p><text:s/>6,005<text:s/></text:p>
          </table:table-cell>
          <table:table-cell office:value-type="float" office:value="5528840" table:style-name="ce12">
            <text:p><text:s/>5,528,840<text:s/></text:p>
          </table:table-cell>
          <table:table-cell office:value-type="float" office:value="273" table:style-name="ce12">
            <text:p><text:s/>273<text:s/></text:p>
          </table:table-cell>
          <table:table-cell office:value-type="float" office:value="11075715" table:style-name="ce12">
            <text:p><text:s/>11,075,715<text:s/></text:p>
          </table:table-cell>
          <table:table-cell table:style-name="ce12"/>
          <table:table-cell office:value-type="float" office:value="6862" table:style-name="ce14">
            <text:p><text:s/>6,862<text:s/></text:p>
          </table:table-cell>
          <table:table-cell office:value-type="float" office:value="6376732" table:style-name="ce14">
            <text:p><text:s/>6,376,732<text:s/></text:p>
          </table:table-cell>
          <table:table-cell office:value-type="float" office:value="211" table:style-name="ce14">
            <text:p><text:s/>211<text:s/></text:p>
          </table:table-cell>
          <table:table-cell office:value-type="float" office:value="8041681" table:style-name="ce14">
            <text:p><text:s/>8,041,6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273" table:style-name="ce12">
            <text:p><text:s/>1,273<text:s/></text:p>
          </table:table-cell>
          <table:table-cell office:value-type="float" office:value="2179409" table:style-name="ce12">
            <text:p><text:s/>2,179,40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70" table:style-name="ce14">
            <text:p><text:s/>1,170<text:s/></text:p>
          </table:table-cell>
          <table:table-cell office:value-type="float" office:value="2077697" table:style-name="ce14">
            <text:p><text:s/>2,077,69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2369" table:style-name="ce12">
            <text:p><text:s/>2,369<text:s/></text:p>
          </table:table-cell>
          <table:table-cell office:value-type="float" office:value="2279110" table:style-name="ce12">
            <text:p><text:s/>2,279,1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461" table:style-name="ce14">
            <text:p><text:s/>2,461<text:s/></text:p>
          </table:table-cell>
          <table:table-cell office:value-type="float" office:value="2175828" table:style-name="ce14">
            <text:p><text:s/>2,175,82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2111" table:style-name="ce12">
            <text:p><text:s/>2,111<text:s/></text:p>
          </table:table-cell>
          <table:table-cell office:value-type="float" office:value="3787994" table:style-name="ce12">
            <text:p><text:s/>3,787,994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12162098" table:style-name="ce12">
            <text:p><text:s/>12,162,098<text:s/></text:p>
          </table:table-cell>
          <table:table-cell table:style-name="ce12"/>
          <table:table-cell office:value-type="float" office:value="1928" table:style-name="ce14">
            <text:p><text:s/>1,928<text:s/></text:p>
          </table:table-cell>
          <table:table-cell office:value-type="float" office:value="3731401" table:style-name="ce14">
            <text:p><text:s/>3,731,401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8654390" table:style-name="ce14">
            <text:p><text:s/>8,654,3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2417" table:style-name="ce12">
            <text:p><text:s/>2,417<text:s/></text:p>
          </table:table-cell>
          <table:table-cell office:value-type="float" office:value="3679204" table:style-name="ce12">
            <text:p><text:s/>3,679,204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7739704" table:style-name="ce12">
            <text:p><text:s/>7,739,704<text:s/></text:p>
          </table:table-cell>
          <table:table-cell table:style-name="ce12"/>
          <table:table-cell office:value-type="float" office:value="2483" table:style-name="ce14">
            <text:p><text:s/>2,483<text:s/></text:p>
          </table:table-cell>
          <table:table-cell office:value-type="float" office:value="4935647" table:style-name="ce14">
            <text:p><text:s/>4,935,647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6627051" table:style-name="ce14">
            <text:p><text:s/>6,627,0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1694" table:style-name="ce12">
            <text:p><text:s/>1,694<text:s/></text:p>
          </table:table-cell>
          <table:table-cell office:value-type="float" office:value="2814635" table:style-name="ce12">
            <text:p><text:s/>2,814,635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039616" table:style-name="ce12">
            <text:p><text:s/>1,039,616<text:s/></text:p>
          </table:table-cell>
          <table:table-cell table:style-name="ce12"/>
          <table:table-cell office:value-type="float" office:value="1635" table:style-name="ce14">
            <text:p><text:s/>1,635<text:s/></text:p>
          </table:table-cell>
          <table:table-cell office:value-type="float" office:value="2769551" table:style-name="ce14">
            <text:p><text:s/>2,769,551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361555" table:style-name="ce14">
            <text:p><text:s/>1,361,5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5862" table:style-name="ce12">
            <text:p><text:s/>35,862<text:s/></text:p>
          </table:table-cell>
          <table:table-cell office:value-type="float" office:value="102917994" table:style-name="ce12">
            <text:p><text:s/>102,917,994<text:s/></text:p>
          </table:table-cell>
          <table:table-cell office:value-type="float" office:value="1259" table:style-name="ce12">
            <text:p><text:s/>1,259<text:s/></text:p>
          </table:table-cell>
          <table:table-cell office:value-type="float" office:value="89871641" table:style-name="ce12">
            <text:p><text:s/>89,871,641<text:s/></text:p>
          </table:table-cell>
          <table:table-cell table:style-name="ce12"/>
          <table:table-cell office:value-type="float" office:value="37067" table:style-name="ce14">
            <text:p><text:s/>37,067<text:s/></text:p>
          </table:table-cell>
          <table:table-cell office:value-type="float" office:value="105101290" table:style-name="ce14">
            <text:p><text:s/>105,101,290<text:s/></text:p>
          </table:table-cell>
          <table:table-cell office:value-type="float" office:value="1376" table:style-name="ce14">
            <text:p><text:s/>1,376<text:s/></text:p>
          </table:table-cell>
          <table:table-cell office:value-type="float" office:value="84304286" table:style-name="ce14">
            <text:p><text:s/>84,304,2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3958" table:style-name="ce12">
            <text:p><text:s/>3,958<text:s/></text:p>
          </table:table-cell>
          <table:table-cell office:value-type="float" office:value="8550521" table:style-name="ce12">
            <text:p><text:s/>8,550,52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87673" table:style-name="ce12">
            <text:p><text:s/>387,673<text:s/></text:p>
          </table:table-cell>
          <table:table-cell table:style-name="ce12"/>
          <table:table-cell office:value-type="float" office:value="4203" table:style-name="ce14">
            <text:p><text:s/>4,203<text:s/></text:p>
          </table:table-cell>
          <table:table-cell office:value-type="float" office:value="8809152" table:style-name="ce14">
            <text:p><text:s/>8,809,15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35781" table:style-name="ce14">
            <text:p><text:s/>135,7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2241" table:style-name="ce12">
            <text:p><text:s/>2,241<text:s/></text:p>
          </table:table-cell>
          <table:table-cell office:value-type="float" office:value="3291014" table:style-name="ce12">
            <text:p><text:s/>3,291,014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2880358" table:style-name="ce12">
            <text:p><text:s/>2,880,358<text:s/></text:p>
          </table:table-cell>
          <table:table-cell table:style-name="ce12"/>
          <table:table-cell office:value-type="float" office:value="2639" table:style-name="ce14">
            <text:p><text:s/>2,639<text:s/></text:p>
          </table:table-cell>
          <table:table-cell office:value-type="float" office:value="3948345" table:style-name="ce14">
            <text:p><text:s/>3,948,345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2495944" table:style-name="ce14">
            <text:p><text:s/>2,495,9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3259" table:style-name="ce12">
            <text:p><text:s/>3,259<text:s/></text:p>
          </table:table-cell>
          <table:table-cell office:value-type="float" office:value="4375669" table:style-name="ce12">
            <text:p><text:s/>4,375,669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418545" table:style-name="ce12">
            <text:p><text:s/>418,545<text:s/></text:p>
          </table:table-cell>
          <table:table-cell table:style-name="ce12"/>
          <table:table-cell office:value-type="float" office:value="3008" table:style-name="ce14">
            <text:p><text:s/>3,008<text:s/></text:p>
          </table:table-cell>
          <table:table-cell office:value-type="float" office:value="3878420" table:style-name="ce14">
            <text:p><text:s/>3,878,420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691411" table:style-name="ce14">
            <text:p><text:s/>691,4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7482" table:style-name="ce12">
            <text:p><text:s/>7,482<text:s/></text:p>
          </table:table-cell>
          <table:table-cell office:value-type="float" office:value="14413916" table:style-name="ce12">
            <text:p><text:s/>14,413,916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7481254" table:style-name="ce12">
            <text:p><text:s/>7,481,254<text:s/></text:p>
          </table:table-cell>
          <table:table-cell table:style-name="ce12"/>
          <table:table-cell office:value-type="float" office:value="7975" table:style-name="ce14">
            <text:p><text:s/>7,975<text:s/></text:p>
          </table:table-cell>
          <table:table-cell office:value-type="float" office:value="14549643" table:style-name="ce14">
            <text:p><text:s/>14,549,643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8141202" table:style-name="ce14">
            <text:p><text:s/>8,141,2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3200" table:style-name="ce12">
            <text:p><text:s/>3,200<text:s/></text:p>
          </table:table-cell>
          <table:table-cell office:value-type="float" office:value="8148874" table:style-name="ce12">
            <text:p><text:s/>8,148,87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291" table:style-name="ce14">
            <text:p><text:s/>3,291<text:s/></text:p>
          </table:table-cell>
          <table:table-cell office:value-type="float" office:value="7483984" table:style-name="ce14">
            <text:p><text:s/>7,483,98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3695" table:style-name="ce12">
            <text:p><text:s/>3,695<text:s/></text:p>
          </table:table-cell>
          <table:table-cell office:value-type="float" office:value="6079258" table:style-name="ce12">
            <text:p><text:s/>6,079,25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756844" table:style-name="ce12">
            <text:p><text:s/>756,844<text:s/></text:p>
          </table:table-cell>
          <table:table-cell table:style-name="ce12"/>
          <table:table-cell office:value-type="float" office:value="4292" table:style-name="ce14">
            <text:p><text:s/>4,292<text:s/></text:p>
          </table:table-cell>
          <table:table-cell office:value-type="float" office:value="7517825" table:style-name="ce14">
            <text:p><text:s/>7,517,82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672408" table:style-name="ce14">
            <text:p><text:s/>672,4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1017" table:style-name="ce12">
            <text:p><text:s/>1,017<text:s/></text:p>
          </table:table-cell>
          <table:table-cell office:value-type="float" office:value="1866653" table:style-name="ce12">
            <text:p><text:s/>1,866,65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91" table:style-name="ce14">
            <text:p><text:s/>991<text:s/></text:p>
          </table:table-cell>
          <table:table-cell office:value-type="float" office:value="1812674" table:style-name="ce14">
            <text:p><text:s/>1,812,67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31045" table:style-name="ce12">
            <text:p><text:s/>131,045<text:s/></text:p>
          </table:table-cell>
          <table:table-cell office:value-type="float" office:value="684005770" table:style-name="ce12">
            <text:p><text:s/>684,005,770<text:s/></text:p>
          </table:table-cell>
          <table:table-cell office:value-type="float" office:value="6276" table:style-name="ce12">
            <text:p><text:s/>6,276<text:s/></text:p>
          </table:table-cell>
          <table:table-cell office:value-type="float" office:value="514249843" table:style-name="ce12">
            <text:p><text:s/>514,249,843<text:s/></text:p>
          </table:table-cell>
          <table:table-cell table:style-name="ce12"/>
          <table:table-cell office:value-type="float" office:value="139733" table:style-name="ce14">
            <text:p><text:s/>139,733<text:s/></text:p>
          </table:table-cell>
          <table:table-cell office:value-type="float" office:value="716554615" table:style-name="ce14">
            <text:p><text:s/>716,554,615<text:s/></text:p>
          </table:table-cell>
          <table:table-cell office:value-type="float" office:value="7051" table:style-name="ce14">
            <text:p><text:s/>7,051<text:s/></text:p>
          </table:table-cell>
          <table:table-cell office:value-type="float" office:value="531955893" table:style-name="ce14">
            <text:p><text:s/>531,955,8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99769" table:style-name="ce12">
            <text:p><text:s/>99,769<text:s/></text:p>
          </table:table-cell>
          <table:table-cell office:value-type="float" office:value="479023690" table:style-name="ce12">
            <text:p><text:s/>479,023,690<text:s/></text:p>
          </table:table-cell>
          <table:table-cell office:value-type="float" office:value="4700" table:style-name="ce12">
            <text:p><text:s/>4,700<text:s/></text:p>
          </table:table-cell>
          <table:table-cell office:value-type="float" office:value="449480994" table:style-name="ce12">
            <text:p><text:s/>449,480,994<text:s/></text:p>
          </table:table-cell>
          <table:table-cell table:style-name="ce12"/>
          <table:table-cell office:value-type="float" office:value="100312" table:style-name="ce14">
            <text:p><text:s/>100,312<text:s/></text:p>
          </table:table-cell>
          <table:table-cell office:value-type="float" office:value="471410986" table:style-name="ce14">
            <text:p><text:s/>471,410,986<text:s/></text:p>
          </table:table-cell>
          <table:table-cell office:value-type="float" office:value="4710" table:style-name="ce14">
            <text:p><text:s/>4,710<text:s/></text:p>
          </table:table-cell>
          <table:table-cell office:value-type="float" office:value="438213700" table:style-name="ce14">
            <text:p><text:s/>438,213,7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72343" table:style-name="ce12">
            <text:p><text:s/>72,343<text:s/></text:p>
          </table:table-cell>
          <table:table-cell office:value-type="float" office:value="352214795" table:style-name="ce12">
            <text:p><text:s/>352,214,795<text:s/></text:p>
          </table:table-cell>
          <table:table-cell office:value-type="float" office:value="3160" table:style-name="ce12">
            <text:p><text:s/>3,160<text:s/></text:p>
          </table:table-cell>
          <table:table-cell office:value-type="float" office:value="263712434" table:style-name="ce12">
            <text:p><text:s/>263,712,434<text:s/></text:p>
          </table:table-cell>
          <table:table-cell table:style-name="ce12"/>
          <table:table-cell office:value-type="float" office:value="77600" table:style-name="ce14">
            <text:p><text:s/>77,600<text:s/></text:p>
          </table:table-cell>
          <table:table-cell office:value-type="float" office:value="361174244" table:style-name="ce14">
            <text:p><text:s/>361,174,244<text:s/></text:p>
          </table:table-cell>
          <table:table-cell office:value-type="float" office:value="3280" table:style-name="ce14">
            <text:p><text:s/>3,280<text:s/></text:p>
          </table:table-cell>
          <table:table-cell office:value-type="float" office:value="271529819" table:style-name="ce14">
            <text:p><text:s/>271,529,8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189134" table:style-name="ce12">
            <text:p><text:s/>189,134<text:s/></text:p>
          </table:table-cell>
          <table:table-cell office:value-type="float" office:value="808746007" table:style-name="ce12">
            <text:p><text:s/>808,746,007<text:s/></text:p>
          </table:table-cell>
          <table:table-cell office:value-type="float" office:value="7023" table:style-name="ce12">
            <text:p><text:s/>7,023<text:s/></text:p>
          </table:table-cell>
          <table:table-cell office:value-type="float" office:value="646380634" table:style-name="ce12">
            <text:p><text:s/>646,380,634<text:s/></text:p>
          </table:table-cell>
          <table:table-cell table:style-name="ce12"/>
          <table:table-cell office:value-type="float" office:value="197540" table:style-name="ce14">
            <text:p><text:s/>197,540<text:s/></text:p>
          </table:table-cell>
          <table:table-cell office:value-type="float" office:value="857830980" table:style-name="ce14">
            <text:p><text:s/>857,830,980<text:s/></text:p>
          </table:table-cell>
          <table:table-cell office:value-type="float" office:value="7364" table:style-name="ce14">
            <text:p><text:s/>7,364<text:s/></text:p>
          </table:table-cell>
          <table:table-cell office:value-type="float" office:value="687401209" table:style-name="ce14">
            <text:p><text:s/>687,401,2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29815" table:style-name="ce12">
            <text:p><text:s/>29,815<text:s/></text:p>
          </table:table-cell>
          <table:table-cell office:value-type="float" office:value="73179729" table:style-name="ce12">
            <text:p><text:s/>73,179,729<text:s/></text:p>
          </table:table-cell>
          <table:table-cell office:value-type="float" office:value="1106" table:style-name="ce12">
            <text:p><text:s/>1,106<text:s/></text:p>
          </table:table-cell>
          <table:table-cell office:value-type="float" office:value="68612664" table:style-name="ce12">
            <text:p><text:s/>68,612,664<text:s/></text:p>
          </table:table-cell>
          <table:table-cell table:style-name="ce12"/>
          <table:table-cell office:value-type="float" office:value="29561" table:style-name="ce14">
            <text:p><text:s/>29,561<text:s/></text:p>
          </table:table-cell>
          <table:table-cell office:value-type="float" office:value="75502472" table:style-name="ce14">
            <text:p><text:s/>75,502,472<text:s/></text:p>
          </table:table-cell>
          <table:table-cell office:value-type="float" office:value="1149" table:style-name="ce14">
            <text:p><text:s/>1,149<text:s/></text:p>
          </table:table-cell>
          <table:table-cell office:value-type="float" office:value="70380577" table:style-name="ce14">
            <text:p><text:s/>70,380,5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5601" table:style-name="ce12">
            <text:p><text:s/>35,601<text:s/></text:p>
          </table:table-cell>
          <table:table-cell office:value-type="float" office:value="90428757" table:style-name="ce12">
            <text:p><text:s/>90,428,757<text:s/></text:p>
          </table:table-cell>
          <table:table-cell office:value-type="float" office:value="1253" table:style-name="ce12">
            <text:p><text:s/>1,253<text:s/></text:p>
          </table:table-cell>
          <table:table-cell office:value-type="float" office:value="90062950" table:style-name="ce12">
            <text:p><text:s/>90,062,950<text:s/></text:p>
          </table:table-cell>
          <table:table-cell table:style-name="ce12"/>
          <table:table-cell office:value-type="float" office:value="37047" table:style-name="ce14">
            <text:p><text:s/>37,047<text:s/></text:p>
          </table:table-cell>
          <table:table-cell office:value-type="float" office:value="96252530" table:style-name="ce14">
            <text:p><text:s/>96,252,530<text:s/></text:p>
          </table:table-cell>
          <table:table-cell office:value-type="float" office:value="1512" table:style-name="ce14">
            <text:p><text:s/>1,512<text:s/></text:p>
          </table:table-cell>
          <table:table-cell office:value-type="float" office:value="101094924" table:style-name="ce14">
            <text:p><text:s/>101,094,9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1112" table:style-name="ce12">
            <text:p><text:s/>21,112<text:s/></text:p>
          </table:table-cell>
          <table:table-cell office:value-type="float" office:value="58036250" table:style-name="ce12">
            <text:p><text:s/>58,036,250<text:s/></text:p>
          </table:table-cell>
          <table:table-cell office:value-type="float" office:value="968" table:style-name="ce12">
            <text:p><text:s/>968<text:s/></text:p>
          </table:table-cell>
          <table:table-cell office:value-type="float" office:value="59374742" table:style-name="ce12">
            <text:p><text:s/>59,374,742<text:s/></text:p>
          </table:table-cell>
          <table:table-cell table:style-name="ce12"/>
          <table:table-cell office:value-type="float" office:value="21109" table:style-name="ce14">
            <text:p><text:s/>21,109<text:s/></text:p>
          </table:table-cell>
          <table:table-cell office:value-type="float" office:value="58186117" table:style-name="ce14">
            <text:p><text:s/>58,186,117<text:s/></text:p>
          </table:table-cell>
          <table:table-cell office:value-type="float" office:value="999" table:style-name="ce14">
            <text:p><text:s/>999<text:s/></text:p>
          </table:table-cell>
          <table:table-cell office:value-type="float" office:value="61447926" table:style-name="ce14">
            <text:p><text:s/>61,447,9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29450" table:style-name="ce12">
            <text:p><text:s/>29,450<text:s/></text:p>
          </table:table-cell>
          <table:table-cell office:value-type="float" office:value="79318283" table:style-name="ce12">
            <text:p><text:s/>79,318,283<text:s/></text:p>
          </table:table-cell>
          <table:table-cell office:value-type="float" office:value="815" table:style-name="ce12">
            <text:p><text:s/>815<text:s/></text:p>
          </table:table-cell>
          <table:table-cell office:value-type="float" office:value="64419702" table:style-name="ce12">
            <text:p><text:s/>64,419,702<text:s/></text:p>
          </table:table-cell>
          <table:table-cell table:style-name="ce12"/>
          <table:table-cell office:value-type="float" office:value="29550" table:style-name="ce14">
            <text:p><text:s/>29,550<text:s/></text:p>
          </table:table-cell>
          <table:table-cell office:value-type="float" office:value="77610583" table:style-name="ce14">
            <text:p><text:s/>77,610,583<text:s/></text:p>
          </table:table-cell>
          <table:table-cell office:value-type="float" office:value="838" table:style-name="ce14">
            <text:p><text:s/>838<text:s/></text:p>
          </table:table-cell>
          <table:table-cell office:value-type="float" office:value="53973020" table:style-name="ce14">
            <text:p><text:s/>53,973,0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6183" table:style-name="ce12">
            <text:p><text:s/>6,183<text:s/></text:p>
          </table:table-cell>
          <table:table-cell office:value-type="float" office:value="13015304" table:style-name="ce12">
            <text:p><text:s/>13,015,304<text:s/></text:p>
          </table:table-cell>
          <table:table-cell office:value-type="float" office:value="1131" table:style-name="ce12">
            <text:p><text:s/>1,131<text:s/></text:p>
          </table:table-cell>
          <table:table-cell office:value-type="float" office:value="56259127" table:style-name="ce12">
            <text:p><text:s/>56,259,127<text:s/></text:p>
          </table:table-cell>
          <table:table-cell table:style-name="ce12"/>
          <table:table-cell office:value-type="float" office:value="6102" table:style-name="ce14">
            <text:p><text:s/>6,102<text:s/></text:p>
          </table:table-cell>
          <table:table-cell office:value-type="float" office:value="12182180" table:style-name="ce14">
            <text:p><text:s/>12,182,180<text:s/></text:p>
          </table:table-cell>
          <table:table-cell office:value-type="float" office:value="1114" table:style-name="ce14">
            <text:p><text:s/>1,114<text:s/></text:p>
          </table:table-cell>
          <table:table-cell office:value-type="float" office:value="53604485" table:style-name="ce14">
            <text:p><text:s/>53,604,4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台中總醫院附設民眾診療服務處<text:s/></text:p>
          </table:table-cell>
          <table:table-cell office:value-type="float" office:value="21285" table:style-name="ce12">
            <text:p><text:s/>21,285<text:s/></text:p>
          </table:table-cell>
          <table:table-cell office:value-type="float" office:value="45948272" table:style-name="ce12">
            <text:p><text:s/>45,948,272<text:s/></text:p>
          </table:table-cell>
          <table:table-cell office:value-type="float" office:value="764" table:style-name="ce12">
            <text:p><text:s/>764<text:s/></text:p>
          </table:table-cell>
          <table:table-cell office:value-type="float" office:value="55084126" table:style-name="ce12">
            <text:p><text:s/>55,084,126<text:s/></text:p>
          </table:table-cell>
          <table:table-cell table:style-name="ce12"/>
          <table:table-cell office:value-type="float" office:value="23264" table:style-name="ce14">
            <text:p><text:s/>23,264<text:s/></text:p>
          </table:table-cell>
          <table:table-cell office:value-type="float" office:value="47977590" table:style-name="ce14">
            <text:p><text:s/>47,977,590<text:s/></text:p>
          </table:table-cell>
          <table:table-cell office:value-type="float" office:value="803" table:style-name="ce14">
            <text:p><text:s/>803<text:s/></text:p>
          </table:table-cell>
          <table:table-cell office:value-type="float" office:value="54964936" table:style-name="ce14">
            <text:p><text:s/>54,964,9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27414" table:style-name="ce12">
            <text:p><text:s/>27,414<text:s/></text:p>
          </table:table-cell>
          <table:table-cell office:value-type="float" office:value="80729760" table:style-name="ce12">
            <text:p><text:s/>80,729,760<text:s/></text:p>
          </table:table-cell>
          <table:table-cell office:value-type="float" office:value="1451" table:style-name="ce12">
            <text:p><text:s/>1,451<text:s/></text:p>
          </table:table-cell>
          <table:table-cell office:value-type="float" office:value="68998849" table:style-name="ce12">
            <text:p><text:s/>68,998,849<text:s/></text:p>
          </table:table-cell>
          <table:table-cell table:style-name="ce12"/>
          <table:table-cell office:value-type="float" office:value="29555" table:style-name="ce14">
            <text:p><text:s/>29,555<text:s/></text:p>
          </table:table-cell>
          <table:table-cell office:value-type="float" office:value="82684622" table:style-name="ce14">
            <text:p><text:s/>82,684,622<text:s/></text:p>
          </table:table-cell>
          <table:table-cell office:value-type="float" office:value="1660" table:style-name="ce14">
            <text:p><text:s/>1,660<text:s/></text:p>
          </table:table-cell>
          <table:table-cell office:value-type="float" office:value="76737438" table:style-name="ce14">
            <text:p><text:s/>76,737,4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8791" table:style-name="ce12">
            <text:p><text:s/>8,791<text:s/></text:p>
          </table:table-cell>
          <table:table-cell office:value-type="float" office:value="20736512" table:style-name="ce12">
            <text:p><text:s/>20,736,512<text:s/></text:p>
          </table:table-cell>
          <table:table-cell office:value-type="float" office:value="486" table:style-name="ce12">
            <text:p><text:s/>486<text:s/></text:p>
          </table:table-cell>
          <table:table-cell office:value-type="float" office:value="30256117" table:style-name="ce12">
            <text:p><text:s/>30,256,117<text:s/></text:p>
          </table:table-cell>
          <table:table-cell table:style-name="ce12"/>
          <table:table-cell office:value-type="float" office:value="8976" table:style-name="ce14">
            <text:p><text:s/>8,976<text:s/></text:p>
          </table:table-cell>
          <table:table-cell office:value-type="float" office:value="20040924" table:style-name="ce14">
            <text:p><text:s/>20,040,924<text:s/></text:p>
          </table:table-cell>
          <table:table-cell office:value-type="float" office:value="423" table:style-name="ce14">
            <text:p><text:s/>423<text:s/></text:p>
          </table:table-cell>
          <table:table-cell office:value-type="float" office:value="26890879" table:style-name="ce14">
            <text:p><text:s/>26,890,8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62336" table:style-name="ce12">
            <text:p><text:s/>62,336<text:s/></text:p>
          </table:table-cell>
          <table:table-cell office:value-type="float" office:value="180911966" table:style-name="ce12">
            <text:p><text:s/>180,911,966<text:s/></text:p>
          </table:table-cell>
          <table:table-cell office:value-type="float" office:value="2480" table:style-name="ce12">
            <text:p><text:s/>2,480<text:s/></text:p>
          </table:table-cell>
          <table:table-cell office:value-type="float" office:value="156045664" table:style-name="ce12">
            <text:p><text:s/>156,045,664<text:s/></text:p>
          </table:table-cell>
          <table:table-cell table:style-name="ce12"/>
          <table:table-cell office:value-type="float" office:value="67295" table:style-name="ce14">
            <text:p><text:s/>67,295<text:s/></text:p>
          </table:table-cell>
          <table:table-cell office:value-type="float" office:value="174013816" table:style-name="ce14">
            <text:p><text:s/>174,013,816<text:s/></text:p>
          </table:table-cell>
          <table:table-cell office:value-type="float" office:value="2476" table:style-name="ce14">
            <text:p><text:s/>2,476<text:s/></text:p>
          </table:table-cell>
          <table:table-cell office:value-type="float" office:value="136475400" table:style-name="ce14">
            <text:p><text:s/>136,475,4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79630" table:style-name="ce12">
            <text:p><text:s/>79,630<text:s/></text:p>
          </table:table-cell>
          <table:table-cell office:value-type="float" office:value="246810966" table:style-name="ce12">
            <text:p><text:s/>246,810,966<text:s/></text:p>
          </table:table-cell>
          <table:table-cell office:value-type="float" office:value="2978" table:style-name="ce12">
            <text:p><text:s/>2,978<text:s/></text:p>
          </table:table-cell>
          <table:table-cell office:value-type="float" office:value="214909439" table:style-name="ce12">
            <text:p><text:s/>214,909,439<text:s/></text:p>
          </table:table-cell>
          <table:table-cell table:style-name="ce12"/>
          <table:table-cell office:value-type="float" office:value="81196" table:style-name="ce14">
            <text:p><text:s/>81,196<text:s/></text:p>
          </table:table-cell>
          <table:table-cell office:value-type="float" office:value="249946921" table:style-name="ce14">
            <text:p><text:s/>249,946,921<text:s/></text:p>
          </table:table-cell>
          <table:table-cell office:value-type="float" office:value="3348" table:style-name="ce14">
            <text:p><text:s/>3,348<text:s/></text:p>
          </table:table-cell>
          <table:table-cell office:value-type="float" office:value="250075448" table:style-name="ce14">
            <text:p><text:s/>250,075,4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47669" table:style-name="ce12">
            <text:p><text:s/>47,669<text:s/></text:p>
          </table:table-cell>
          <table:table-cell office:value-type="float" office:value="158568447" table:style-name="ce12">
            <text:p><text:s/>158,568,447<text:s/></text:p>
          </table:table-cell>
          <table:table-cell office:value-type="float" office:value="1974" table:style-name="ce12">
            <text:p><text:s/>1,974<text:s/></text:p>
          </table:table-cell>
          <table:table-cell office:value-type="float" office:value="142256069" table:style-name="ce12">
            <text:p><text:s/>142,256,069<text:s/></text:p>
          </table:table-cell>
          <table:table-cell table:style-name="ce12"/>
          <table:table-cell office:value-type="float" office:value="51546" table:style-name="ce14">
            <text:p><text:s/>51,546<text:s/></text:p>
          </table:table-cell>
          <table:table-cell office:value-type="float" office:value="171377077" table:style-name="ce14">
            <text:p><text:s/>171,377,077<text:s/></text:p>
          </table:table-cell>
          <table:table-cell office:value-type="float" office:value="2075" table:style-name="ce14">
            <text:p><text:s/>2,075<text:s/></text:p>
          </table:table-cell>
          <table:table-cell office:value-type="float" office:value="139916406" table:style-name="ce14">
            <text:p><text:s/>139,916,4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58126" table:style-name="ce12">
            <text:p><text:s/>58,126<text:s/></text:p>
          </table:table-cell>
          <table:table-cell office:value-type="float" office:value="187178538" table:style-name="ce12">
            <text:p><text:s/>187,178,538<text:s/></text:p>
          </table:table-cell>
          <table:table-cell office:value-type="float" office:value="2049" table:style-name="ce12">
            <text:p><text:s/>2,049<text:s/></text:p>
          </table:table-cell>
          <table:table-cell office:value-type="float" office:value="141606629" table:style-name="ce12">
            <text:p><text:s/>141,606,629<text:s/></text:p>
          </table:table-cell>
          <table:table-cell table:style-name="ce12"/>
          <table:table-cell office:value-type="float" office:value="58698" table:style-name="ce14">
            <text:p><text:s/>58,698<text:s/></text:p>
          </table:table-cell>
          <table:table-cell office:value-type="float" office:value="191941047" table:style-name="ce14">
            <text:p><text:s/>191,941,047<text:s/></text:p>
          </table:table-cell>
          <table:table-cell office:value-type="float" office:value="2151" table:style-name="ce14">
            <text:p><text:s/>2,151<text:s/></text:p>
          </table:table-cell>
          <table:table-cell office:value-type="float" office:value="148101767" table:style-name="ce14">
            <text:p><text:s/>148,101,7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4617" table:style-name="ce12">
            <text:p><text:s/>34,617<text:s/></text:p>
          </table:table-cell>
          <table:table-cell office:value-type="float" office:value="83236377" table:style-name="ce12">
            <text:p><text:s/>83,236,377<text:s/></text:p>
          </table:table-cell>
          <table:table-cell office:value-type="float" office:value="1233" table:style-name="ce12">
            <text:p><text:s/>1,233<text:s/></text:p>
          </table:table-cell>
          <table:table-cell office:value-type="float" office:value="69287053" table:style-name="ce12">
            <text:p><text:s/>69,287,053<text:s/></text:p>
          </table:table-cell>
          <table:table-cell table:style-name="ce12"/>
          <table:table-cell office:value-type="float" office:value="36356" table:style-name="ce14">
            <text:p><text:s/>36,356<text:s/></text:p>
          </table:table-cell>
          <table:table-cell office:value-type="float" office:value="91415329" table:style-name="ce14">
            <text:p><text:s/>91,415,329<text:s/></text:p>
          </table:table-cell>
          <table:table-cell office:value-type="float" office:value="1274" table:style-name="ce14">
            <text:p><text:s/>1,274<text:s/></text:p>
          </table:table-cell>
          <table:table-cell office:value-type="float" office:value="69911042" table:style-name="ce14">
            <text:p><text:s/>69,911,0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32416" table:style-name="ce12">
            <text:p><text:s/>32,416<text:s/></text:p>
          </table:table-cell>
          <table:table-cell office:value-type="float" office:value="102420323" table:style-name="ce12">
            <text:p><text:s/>102,420,323<text:s/></text:p>
          </table:table-cell>
          <table:table-cell office:value-type="float" office:value="1697" table:style-name="ce12">
            <text:p><text:s/>1,697<text:s/></text:p>
          </table:table-cell>
          <table:table-cell office:value-type="float" office:value="122320865" table:style-name="ce12">
            <text:p><text:s/>122,320,865<text:s/></text:p>
          </table:table-cell>
          <table:table-cell table:style-name="ce12"/>
          <table:table-cell office:value-type="float" office:value="33446" table:style-name="ce14">
            <text:p><text:s/>33,446<text:s/></text:p>
          </table:table-cell>
          <table:table-cell office:value-type="float" office:value="105536032" table:style-name="ce14">
            <text:p><text:s/>105,536,032<text:s/></text:p>
          </table:table-cell>
          <table:table-cell office:value-type="float" office:value="1652" table:style-name="ce14">
            <text:p><text:s/>1,652<text:s/></text:p>
          </table:table-cell>
          <table:table-cell office:value-type="float" office:value="114001054" table:style-name="ce14">
            <text:p><text:s/>114,001,0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18627" table:style-name="ce12">
            <text:p><text:s/>18,627<text:s/></text:p>
          </table:table-cell>
          <table:table-cell office:value-type="float" office:value="42656681" table:style-name="ce12">
            <text:p><text:s/>42,656,681<text:s/></text:p>
          </table:table-cell>
          <table:table-cell office:value-type="float" office:value="712" table:style-name="ce12">
            <text:p><text:s/>712<text:s/></text:p>
          </table:table-cell>
          <table:table-cell office:value-type="float" office:value="39400276" table:style-name="ce12">
            <text:p><text:s/>39,400,276<text:s/></text:p>
          </table:table-cell>
          <table:table-cell table:style-name="ce12"/>
          <table:table-cell office:value-type="float" office:value="19184" table:style-name="ce14">
            <text:p><text:s/>19,184<text:s/></text:p>
          </table:table-cell>
          <table:table-cell office:value-type="float" office:value="43769273" table:style-name="ce14">
            <text:p><text:s/>43,769,273<text:s/></text:p>
          </table:table-cell>
          <table:table-cell office:value-type="float" office:value="743" table:style-name="ce14">
            <text:p><text:s/>743<text:s/></text:p>
          </table:table-cell>
          <table:table-cell office:value-type="float" office:value="31665359" table:style-name="ce14">
            <text:p><text:s/>31,665,3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60815" table:style-name="ce12">
            <text:p><text:s/>60,815<text:s/></text:p>
          </table:table-cell>
          <table:table-cell office:value-type="float" office:value="165186161" table:style-name="ce12">
            <text:p><text:s/>165,186,161<text:s/></text:p>
          </table:table-cell>
          <table:table-cell office:value-type="float" office:value="2625" table:style-name="ce12">
            <text:p><text:s/>2,625<text:s/></text:p>
          </table:table-cell>
          <table:table-cell office:value-type="float" office:value="153532225" table:style-name="ce12">
            <text:p><text:s/>153,532,225<text:s/></text:p>
          </table:table-cell>
          <table:table-cell table:style-name="ce12"/>
          <table:table-cell office:value-type="float" office:value="60813" table:style-name="ce14">
            <text:p><text:s/>60,813<text:s/></text:p>
          </table:table-cell>
          <table:table-cell office:value-type="float" office:value="164832271" table:style-name="ce14">
            <text:p><text:s/>164,832,271<text:s/></text:p>
          </table:table-cell>
          <table:table-cell office:value-type="float" office:value="2549" table:style-name="ce14">
            <text:p><text:s/>2,549<text:s/></text:p>
          </table:table-cell>
          <table:table-cell office:value-type="float" office:value="158555069" table:style-name="ce14">
            <text:p><text:s/>158,555,0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臺中總醫院中清分院附設民眾診療服務處<text:s/></text:p>
          </table:table-cell>
          <table:table-cell office:value-type="float" office:value="9651" table:style-name="ce12">
            <text:p><text:s/>9,651<text:s/></text:p>
          </table:table-cell>
          <table:table-cell office:value-type="float" office:value="15506181" table:style-name="ce12">
            <text:p><text:s/>15,506,181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5697247" table:style-name="ce12">
            <text:p><text:s/>5,697,247<text:s/></text:p>
          </table:table-cell>
          <table:table-cell table:style-name="ce12"/>
          <table:table-cell office:value-type="float" office:value="11056" table:style-name="ce14">
            <text:p><text:s/>11,056<text:s/></text:p>
          </table:table-cell>
          <table:table-cell office:value-type="float" office:value="18063750" table:style-name="ce14">
            <text:p><text:s/>18,063,750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6457164" table:style-name="ce14">
            <text:p><text:s/>6,457,1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9265" table:style-name="ce12">
            <text:p><text:s/>19,265<text:s/></text:p>
          </table:table-cell>
          <table:table-cell office:value-type="float" office:value="39888975" table:style-name="ce12">
            <text:p><text:s/>39,888,975<text:s/></text:p>
          </table:table-cell>
          <table:table-cell office:value-type="float" office:value="486" table:style-name="ce12">
            <text:p><text:s/>486<text:s/></text:p>
          </table:table-cell>
          <table:table-cell office:value-type="float" office:value="25295960" table:style-name="ce12">
            <text:p><text:s/>25,295,960<text:s/></text:p>
          </table:table-cell>
          <table:table-cell table:style-name="ce12"/>
          <table:table-cell office:value-type="float" office:value="19369" table:style-name="ce14">
            <text:p><text:s/>19,369<text:s/></text:p>
          </table:table-cell>
          <table:table-cell office:value-type="float" office:value="39005772" table:style-name="ce14">
            <text:p><text:s/>39,005,772<text:s/></text:p>
          </table:table-cell>
          <table:table-cell office:value-type="float" office:value="538" table:style-name="ce14">
            <text:p><text:s/>538<text:s/></text:p>
          </table:table-cell>
          <table:table-cell office:value-type="float" office:value="31048653" table:style-name="ce14">
            <text:p><text:s/>31,048,6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1238" table:style-name="ce12">
            <text:p><text:s/>41,23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" table:style-name="ce14">
            <text:p><text:s/>17<text:s/></text:p>
          </table:table-cell>
          <table:table-cell office:value-type="float" office:value="50425" table:style-name="ce14">
            <text:p><text:s/>50,4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17582" table:style-name="ce12">
            <text:p><text:s/>17,582<text:s/></text:p>
          </table:table-cell>
          <table:table-cell office:value-type="float" office:value="43621205" table:style-name="ce12">
            <text:p><text:s/>43,621,205<text:s/></text:p>
          </table:table-cell>
          <table:table-cell office:value-type="float" office:value="719" table:style-name="ce12">
            <text:p><text:s/>719<text:s/></text:p>
          </table:table-cell>
          <table:table-cell office:value-type="float" office:value="46161099" table:style-name="ce12">
            <text:p><text:s/>46,161,099<text:s/></text:p>
          </table:table-cell>
          <table:table-cell table:style-name="ce12"/>
          <table:table-cell office:value-type="float" office:value="20661" table:style-name="ce14">
            <text:p><text:s/>20,661<text:s/></text:p>
          </table:table-cell>
          <table:table-cell office:value-type="float" office:value="46393646" table:style-name="ce14">
            <text:p><text:s/>46,393,646<text:s/></text:p>
          </table:table-cell>
          <table:table-cell office:value-type="float" office:value="723" table:style-name="ce14">
            <text:p><text:s/>723<text:s/></text:p>
          </table:table-cell>
          <table:table-cell office:value-type="float" office:value="37563418" table:style-name="ce14">
            <text:p><text:s/>37,563,4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1082" table:style-name="ce12">
            <text:p><text:s/>1,082<text:s/></text:p>
          </table:table-cell>
          <table:table-cell office:value-type="float" office:value="1773622" table:style-name="ce12">
            <text:p><text:s/>1,773,622<text:s/></text:p>
          </table:table-cell>
          <table:table-cell office:value-type="float" office:value="193" table:style-name="ce12">
            <text:p><text:s/>193<text:s/></text:p>
          </table:table-cell>
          <table:table-cell office:value-type="float" office:value="8136736" table:style-name="ce12">
            <text:p><text:s/>8,136,736<text:s/></text:p>
          </table:table-cell>
          <table:table-cell table:style-name="ce12"/>
          <table:table-cell office:value-type="float" office:value="1075" table:style-name="ce14">
            <text:p><text:s/>1,075<text:s/></text:p>
          </table:table-cell>
          <table:table-cell office:value-type="float" office:value="1737546" table:style-name="ce14">
            <text:p><text:s/>1,737,546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7984929" table:style-name="ce14">
            <text:p><text:s/>7,984,9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5419" table:style-name="ce12">
            <text:p><text:s/>5,419<text:s/></text:p>
          </table:table-cell>
          <table:table-cell office:value-type="float" office:value="7766316" table:style-name="ce12">
            <text:p><text:s/>7,766,316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2147406" table:style-name="ce12">
            <text:p><text:s/>2,147,406<text:s/></text:p>
          </table:table-cell>
          <table:table-cell table:style-name="ce12"/>
          <table:table-cell office:value-type="float" office:value="5333" table:style-name="ce14">
            <text:p><text:s/>5,333<text:s/></text:p>
          </table:table-cell>
          <table:table-cell office:value-type="float" office:value="8143594" table:style-name="ce14">
            <text:p><text:s/>8,143,594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2396498" table:style-name="ce14">
            <text:p><text:s/>2,396,4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28131" table:style-name="ce12">
            <text:p><text:s/>28,131<text:s/></text:p>
          </table:table-cell>
          <table:table-cell office:value-type="float" office:value="63741869" table:style-name="ce12">
            <text:p><text:s/>63,741,869<text:s/></text:p>
          </table:table-cell>
          <table:table-cell office:value-type="float" office:value="601" table:style-name="ce12">
            <text:p><text:s/>601<text:s/></text:p>
          </table:table-cell>
          <table:table-cell office:value-type="float" office:value="39866229" table:style-name="ce12">
            <text:p><text:s/>39,866,229<text:s/></text:p>
          </table:table-cell>
          <table:table-cell table:style-name="ce12"/>
          <table:table-cell office:value-type="float" office:value="26841" table:style-name="ce14">
            <text:p><text:s/>26,841<text:s/></text:p>
          </table:table-cell>
          <table:table-cell office:value-type="float" office:value="63654434" table:style-name="ce14">
            <text:p><text:s/>63,654,434<text:s/></text:p>
          </table:table-cell>
          <table:table-cell office:value-type="float" office:value="532" table:style-name="ce14">
            <text:p><text:s/>532<text:s/></text:p>
          </table:table-cell>
          <table:table-cell office:value-type="float" office:value="34041380" table:style-name="ce14">
            <text:p><text:s/>34,041,3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10844" table:style-name="ce12">
            <text:p><text:s/>10,844<text:s/></text:p>
          </table:table-cell>
          <table:table-cell office:value-type="float" office:value="24758441" table:style-name="ce12">
            <text:p><text:s/>24,758,441<text:s/></text:p>
          </table:table-cell>
          <table:table-cell office:value-type="float" office:value="348" table:style-name="ce12">
            <text:p><text:s/>348<text:s/></text:p>
          </table:table-cell>
          <table:table-cell office:value-type="float" office:value="27026718" table:style-name="ce12">
            <text:p><text:s/>27,026,718<text:s/></text:p>
          </table:table-cell>
          <table:table-cell table:style-name="ce12"/>
          <table:table-cell office:value-type="float" office:value="10434" table:style-name="ce14">
            <text:p><text:s/>10,434<text:s/></text:p>
          </table:table-cell>
          <table:table-cell office:value-type="float" office:value="25869198" table:style-name="ce14">
            <text:p><text:s/>25,869,198<text:s/></text:p>
          </table:table-cell>
          <table:table-cell office:value-type="float" office:value="321" table:style-name="ce14">
            <text:p><text:s/>321<text:s/></text:p>
          </table:table-cell>
          <table:table-cell office:value-type="float" office:value="25479952" table:style-name="ce14">
            <text:p><text:s/>25,479,9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2901" table:style-name="ce12">
            <text:p><text:s/>2,901<text:s/></text:p>
          </table:table-cell>
          <table:table-cell office:value-type="float" office:value="3875310" table:style-name="ce12">
            <text:p><text:s/>3,875,310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815262" table:style-name="ce12">
            <text:p><text:s/>2,815,262<text:s/></text:p>
          </table:table-cell>
          <table:table-cell table:style-name="ce12"/>
          <table:table-cell office:value-type="float" office:value="2522" table:style-name="ce14">
            <text:p><text:s/>2,522<text:s/></text:p>
          </table:table-cell>
          <table:table-cell office:value-type="float" office:value="3523995" table:style-name="ce14">
            <text:p><text:s/>3,523,99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2171" table:style-name="ce12">
            <text:p><text:s/>22,171<text:s/></text:p>
          </table:table-cell>
          <table:table-cell office:value-type="float" office:value="55828985" table:style-name="ce12">
            <text:p><text:s/>55,828,985<text:s/></text:p>
          </table:table-cell>
          <table:table-cell office:value-type="float" office:value="463" table:style-name="ce12">
            <text:p><text:s/>463<text:s/></text:p>
          </table:table-cell>
          <table:table-cell office:value-type="float" office:value="22820105" table:style-name="ce12">
            <text:p><text:s/>22,820,105<text:s/></text:p>
          </table:table-cell>
          <table:table-cell table:style-name="ce12"/>
          <table:table-cell office:value-type="float" office:value="23680" table:style-name="ce14">
            <text:p><text:s/>23,680<text:s/></text:p>
          </table:table-cell>
          <table:table-cell office:value-type="float" office:value="59532866" table:style-name="ce14">
            <text:p><text:s/>59,532,866<text:s/></text:p>
          </table:table-cell>
          <table:table-cell office:value-type="float" office:value="530" table:style-name="ce14">
            <text:p><text:s/>530<text:s/></text:p>
          </table:table-cell>
          <table:table-cell office:value-type="float" office:value="29608552" table:style-name="ce14">
            <text:p><text:s/>29,608,5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療社團法人竹山秀傳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9946" table:style-name="ce14">
            <text:p><text:s/>19,946<text:s/></text:p>
          </table:table-cell>
          <table:table-cell office:value-type="float" office:value="47085053" table:style-name="ce14">
            <text:p><text:s/>47,085,053<text:s/></text:p>
          </table:table-cell>
          <table:table-cell office:value-type="float" office:value="519" table:style-name="ce14">
            <text:p><text:s/>519<text:s/></text:p>
          </table:table-cell>
          <table:table-cell office:value-type="float" office:value="25113584" table:style-name="ce14">
            <text:p><text:s/>25,113,5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正德癌症醫療基金會佛教正德醫院<text:s/></text:p>
          </table:table-cell>
          <table:table-cell office:value-type="float" office:value="1757" table:style-name="ce12">
            <text:p><text:s/>1,757<text:s/></text:p>
          </table:table-cell>
          <table:table-cell office:value-type="float" office:value="7776797" table:style-name="ce12">
            <text:p><text:s/>7,776,797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520380" table:style-name="ce12">
            <text:p><text:s/>1,520,380<text:s/></text:p>
          </table:table-cell>
          <table:table-cell table:style-name="ce12"/>
          <table:table-cell office:value-type="float" office:value="2045" table:style-name="ce14">
            <text:p><text:s/>2,045<text:s/></text:p>
          </table:table-cell>
          <table:table-cell office:value-type="float" office:value="7535135" table:style-name="ce14">
            <text:p><text:s/>7,535,13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52974" table:style-name="ce14">
            <text:p><text:s/>252,9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3853" table:style-name="ce12">
            <text:p><text:s/>3,853<text:s/></text:p>
          </table:table-cell>
          <table:table-cell office:value-type="float" office:value="6771973" table:style-name="ce12">
            <text:p><text:s/>6,771,973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2896447" table:style-name="ce12">
            <text:p><text:s/>2,896,447<text:s/></text:p>
          </table:table-cell>
          <table:table-cell table:style-name="ce12"/>
          <table:table-cell office:value-type="float" office:value="2978" table:style-name="ce14">
            <text:p><text:s/>2,978<text:s/></text:p>
          </table:table-cell>
          <table:table-cell office:value-type="float" office:value="5613717" table:style-name="ce14">
            <text:p><text:s/>5,613,717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6731257" table:style-name="ce14">
            <text:p><text:s/>6,731,2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漢銘基督教醫院<text:s/></text:p>
          </table:table-cell>
          <table:table-cell office:value-type="float" office:value="14936" table:style-name="ce12">
            <text:p><text:s/>14,936<text:s/></text:p>
          </table:table-cell>
          <table:table-cell office:value-type="float" office:value="34142071" table:style-name="ce12">
            <text:p><text:s/>34,142,071<text:s/></text:p>
          </table:table-cell>
          <table:table-cell office:value-type="float" office:value="360" table:style-name="ce12">
            <text:p><text:s/>360<text:s/></text:p>
          </table:table-cell>
          <table:table-cell office:value-type="float" office:value="22156193" table:style-name="ce12">
            <text:p><text:s/>22,156,193<text:s/></text:p>
          </table:table-cell>
          <table:table-cell table:style-name="ce12"/>
          <table:table-cell office:value-type="float" office:value="16177" table:style-name="ce14">
            <text:p><text:s/>16,177<text:s/></text:p>
          </table:table-cell>
          <table:table-cell office:value-type="float" office:value="36938482" table:style-name="ce14">
            <text:p><text:s/>36,938,482<text:s/></text:p>
          </table:table-cell>
          <table:table-cell office:value-type="float" office:value="348" table:style-name="ce14">
            <text:p><text:s/>348<text:s/></text:p>
          </table:table-cell>
          <table:table-cell office:value-type="float" office:value="20045078" table:style-name="ce14">
            <text:p><text:s/>20,045,0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39166" table:style-name="ce12">
            <text:p><text:s/>39,166<text:s/></text:p>
          </table:table-cell>
          <table:table-cell office:value-type="float" office:value="101793839" table:style-name="ce12">
            <text:p><text:s/>101,793,839<text:s/></text:p>
          </table:table-cell>
          <table:table-cell office:value-type="float" office:value="727" table:style-name="ce12">
            <text:p><text:s/>727<text:s/></text:p>
          </table:table-cell>
          <table:table-cell office:value-type="float" office:value="39443016" table:style-name="ce12">
            <text:p><text:s/>39,443,016<text:s/></text:p>
          </table:table-cell>
          <table:table-cell table:style-name="ce12"/>
          <table:table-cell office:value-type="float" office:value="39355" table:style-name="ce14">
            <text:p><text:s/>39,355<text:s/></text:p>
          </table:table-cell>
          <table:table-cell office:value-type="float" office:value="106087960" table:style-name="ce14">
            <text:p><text:s/>106,087,960<text:s/></text:p>
          </table:table-cell>
          <table:table-cell office:value-type="float" office:value="743" table:style-name="ce14">
            <text:p><text:s/>743<text:s/></text:p>
          </table:table-cell>
          <table:table-cell office:value-type="float" office:value="36472887" table:style-name="ce14">
            <text:p><text:s/>36,472,8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73276" table:style-name="ce12">
            <text:p><text:s/>73,276<text:s/></text:p>
          </table:table-cell>
          <table:table-cell office:value-type="float" office:value="199934696" table:style-name="ce12">
            <text:p><text:s/>199,934,696<text:s/></text:p>
          </table:table-cell>
          <table:table-cell office:value-type="float" office:value="1349" table:style-name="ce12">
            <text:p><text:s/>1,349<text:s/></text:p>
          </table:table-cell>
          <table:table-cell office:value-type="float" office:value="71139931" table:style-name="ce12">
            <text:p><text:s/>71,139,931<text:s/></text:p>
          </table:table-cell>
          <table:table-cell table:style-name="ce12"/>
          <table:table-cell office:value-type="float" office:value="73082" table:style-name="ce14">
            <text:p><text:s/>73,082<text:s/></text:p>
          </table:table-cell>
          <table:table-cell office:value-type="float" office:value="201077139" table:style-name="ce14">
            <text:p><text:s/>201,077,139<text:s/></text:p>
          </table:table-cell>
          <table:table-cell office:value-type="float" office:value="1340" table:style-name="ce14">
            <text:p><text:s/>1,340<text:s/></text:p>
          </table:table-cell>
          <table:table-cell office:value-type="float" office:value="68672689" table:style-name="ce14">
            <text:p><text:s/>68,672,6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2950" table:style-name="ce12">
            <text:p><text:s/>22,950<text:s/></text:p>
          </table:table-cell>
          <table:table-cell office:value-type="float" office:value="63604877" table:style-name="ce12">
            <text:p><text:s/>63,604,877<text:s/></text:p>
          </table:table-cell>
          <table:table-cell office:value-type="float" office:value="450" table:style-name="ce12">
            <text:p><text:s/>450<text:s/></text:p>
          </table:table-cell>
          <table:table-cell office:value-type="float" office:value="30988071" table:style-name="ce12">
            <text:p><text:s/>30,988,071<text:s/></text:p>
          </table:table-cell>
          <table:table-cell table:style-name="ce12"/>
          <table:table-cell office:value-type="float" office:value="23200" table:style-name="ce14">
            <text:p><text:s/>23,200<text:s/></text:p>
          </table:table-cell>
          <table:table-cell office:value-type="float" office:value="63914270" table:style-name="ce14">
            <text:p><text:s/>63,914,270<text:s/></text:p>
          </table:table-cell>
          <table:table-cell office:value-type="float" office:value="435" table:style-name="ce14">
            <text:p><text:s/>435<text:s/></text:p>
          </table:table-cell>
          <table:table-cell office:value-type="float" office:value="25929545" table:style-name="ce14">
            <text:p><text:s/>25,929,5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南投基督教醫院<text:s/></text:p>
          </table:table-cell>
          <table:table-cell office:value-type="float" office:value="15055" table:style-name="ce12">
            <text:p><text:s/>15,055<text:s/></text:p>
          </table:table-cell>
          <table:table-cell office:value-type="float" office:value="33555162" table:style-name="ce12">
            <text:p><text:s/>33,555,162<text:s/></text:p>
          </table:table-cell>
          <table:table-cell office:value-type="float" office:value="289" table:style-name="ce12">
            <text:p><text:s/>289<text:s/></text:p>
          </table:table-cell>
          <table:table-cell office:value-type="float" office:value="13839612" table:style-name="ce12">
            <text:p><text:s/>13,839,612<text:s/></text:p>
          </table:table-cell>
          <table:table-cell table:style-name="ce12"/>
          <table:table-cell office:value-type="float" office:value="14855" table:style-name="ce14">
            <text:p><text:s/>14,855<text:s/></text:p>
          </table:table-cell>
          <table:table-cell office:value-type="float" office:value="34012999" table:style-name="ce14">
            <text:p><text:s/>34,012,999<text:s/></text:p>
          </table:table-cell>
          <table:table-cell office:value-type="float" office:value="269" table:style-name="ce14">
            <text:p><text:s/>269<text:s/></text:p>
          </table:table-cell>
          <table:table-cell office:value-type="float" office:value="13853188" table:style-name="ce14">
            <text:p><text:s/>13,853,1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49111" table:style-name="ce12">
            <text:p><text:s/>49,111<text:s/></text:p>
          </table:table-cell>
          <table:table-cell office:value-type="float" office:value="144738288" table:style-name="ce12">
            <text:p><text:s/>144,738,288<text:s/></text:p>
          </table:table-cell>
          <table:table-cell office:value-type="float" office:value="1451" table:style-name="ce12">
            <text:p><text:s/>1,451<text:s/></text:p>
          </table:table-cell>
          <table:table-cell office:value-type="float" office:value="92181981" table:style-name="ce12">
            <text:p><text:s/>92,181,981<text:s/></text:p>
          </table:table-cell>
          <table:table-cell table:style-name="ce12"/>
          <table:table-cell office:value-type="float" office:value="51133" table:style-name="ce14">
            <text:p><text:s/>51,133<text:s/></text:p>
          </table:table-cell>
          <table:table-cell office:value-type="float" office:value="148301370" table:style-name="ce14">
            <text:p><text:s/>148,301,370<text:s/></text:p>
          </table:table-cell>
          <table:table-cell office:value-type="float" office:value="1465" table:style-name="ce14">
            <text:p><text:s/>1,465<text:s/></text:p>
          </table:table-cell>
          <table:table-cell office:value-type="float" office:value="110120372" table:style-name="ce14">
            <text:p><text:s/>110,120,3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3286" table:style-name="ce12">
            <text:p><text:s/>13,286<text:s/></text:p>
          </table:table-cell>
          <table:table-cell office:value-type="float" office:value="24923205" table:style-name="ce12">
            <text:p><text:s/>24,923,205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961562" table:style-name="ce12">
            <text:p><text:s/>3,961,562<text:s/></text:p>
          </table:table-cell>
          <table:table-cell table:style-name="ce12"/>
          <table:table-cell office:value-type="float" office:value="13320" table:style-name="ce14">
            <text:p><text:s/>13,320<text:s/></text:p>
          </table:table-cell>
          <table:table-cell office:value-type="float" office:value="24016764" table:style-name="ce14">
            <text:p><text:s/>24,016,764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11957120" table:style-name="ce14">
            <text:p><text:s/>11,957,1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10329" table:style-name="ce12">
            <text:p><text:s/>10,329<text:s/></text:p>
          </table:table-cell>
          <table:table-cell office:value-type="float" office:value="32492388" table:style-name="ce12">
            <text:p><text:s/>32,492,388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10137349" table:style-name="ce12">
            <text:p><text:s/>10,137,349<text:s/></text:p>
          </table:table-cell>
          <table:table-cell table:style-name="ce12"/>
          <table:table-cell office:value-type="float" office:value="11073" table:style-name="ce14">
            <text:p><text:s/>11,073<text:s/></text:p>
          </table:table-cell>
          <table:table-cell office:value-type="float" office:value="33145804" table:style-name="ce14">
            <text:p><text:s/>33,145,804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6346454" table:style-name="ce14">
            <text:p><text:s/>6,346,4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8525" table:style-name="ce12">
            <text:p><text:s/>8,525<text:s/></text:p>
          </table:table-cell>
          <table:table-cell office:value-type="float" office:value="18893530" table:style-name="ce12">
            <text:p><text:s/>18,893,530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910605" table:style-name="ce12">
            <text:p><text:s/>910,605<text:s/></text:p>
          </table:table-cell>
          <table:table-cell table:style-name="ce12"/>
          <table:table-cell office:value-type="float" office:value="8125" table:style-name="ce14">
            <text:p><text:s/>8,125<text:s/></text:p>
          </table:table-cell>
          <table:table-cell office:value-type="float" office:value="19345055" table:style-name="ce14">
            <text:p><text:s/>19,345,055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825631" table:style-name="ce14">
            <text:p><text:s/>1,825,6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660" table:style-name="ce12">
            <text:p><text:s/>1,660<text:s/></text:p>
          </table:table-cell>
          <table:table-cell office:value-type="float" office:value="2181855" table:style-name="ce12">
            <text:p><text:s/>2,181,855<text:s/></text:p>
          </table:table-cell>
          <table:table-cell office:value-type="float" office:value="306" table:style-name="ce12">
            <text:p><text:s/>306<text:s/></text:p>
          </table:table-cell>
          <table:table-cell office:value-type="float" office:value="11942110" table:style-name="ce12">
            <text:p><text:s/>11,942,110<text:s/></text:p>
          </table:table-cell>
          <table:table-cell table:style-name="ce12"/>
          <table:table-cell office:value-type="float" office:value="1679" table:style-name="ce14">
            <text:p><text:s/>1,679<text:s/></text:p>
          </table:table-cell>
          <table:table-cell office:value-type="float" office:value="2291252" table:style-name="ce14">
            <text:p><text:s/>2,291,252<text:s/></text:p>
          </table:table-cell>
          <table:table-cell office:value-type="float" office:value="344" table:style-name="ce14">
            <text:p><text:s/>344<text:s/></text:p>
          </table:table-cell>
          <table:table-cell office:value-type="float" office:value="13911327" table:style-name="ce14">
            <text:p><text:s/>13,911,3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2838" table:style-name="ce12">
            <text:p><text:s/>12,838<text:s/></text:p>
          </table:table-cell>
          <table:table-cell office:value-type="float" office:value="22135503" table:style-name="ce12">
            <text:p><text:s/>22,135,503<text:s/></text:p>
          </table:table-cell>
          <table:table-cell office:value-type="float" office:value="190" table:style-name="ce12">
            <text:p><text:s/>190<text:s/></text:p>
          </table:table-cell>
          <table:table-cell office:value-type="float" office:value="5729541" table:style-name="ce12">
            <text:p><text:s/>5,729,541<text:s/></text:p>
          </table:table-cell>
          <table:table-cell table:style-name="ce12"/>
          <table:table-cell office:value-type="float" office:value="12053" table:style-name="ce14">
            <text:p><text:s/>12,053<text:s/></text:p>
          </table:table-cell>
          <table:table-cell office:value-type="float" office:value="20221851" table:style-name="ce14">
            <text:p><text:s/>20,221,851<text:s/></text:p>
          </table:table-cell>
          <table:table-cell office:value-type="float" office:value="171" table:style-name="ce14">
            <text:p><text:s/>171<text:s/></text:p>
          </table:table-cell>
          <table:table-cell office:value-type="float" office:value="5806835" table:style-name="ce14">
            <text:p><text:s/>5,806,8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3319" table:style-name="ce12">
            <text:p><text:s/>3,319<text:s/></text:p>
          </table:table-cell>
          <table:table-cell office:value-type="float" office:value="4795301" table:style-name="ce12">
            <text:p><text:s/>4,795,301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857670" table:style-name="ce12">
            <text:p><text:s/>2,857,670<text:s/></text:p>
          </table:table-cell>
          <table:table-cell table:style-name="ce12"/>
          <table:table-cell office:value-type="float" office:value="3582" table:style-name="ce14">
            <text:p><text:s/>3,582<text:s/></text:p>
          </table:table-cell>
          <table:table-cell office:value-type="float" office:value="5090219" table:style-name="ce14">
            <text:p><text:s/>5,090,219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445071" table:style-name="ce14">
            <text:p><text:s/>2,445,0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2815" table:style-name="ce12">
            <text:p><text:s/>2,815<text:s/></text:p>
          </table:table-cell>
          <table:table-cell office:value-type="float" office:value="4399255" table:style-name="ce12">
            <text:p><text:s/>4,399,255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696408" table:style-name="ce12">
            <text:p><text:s/>696,408<text:s/></text:p>
          </table:table-cell>
          <table:table-cell table:style-name="ce12"/>
          <table:table-cell office:value-type="float" office:value="3239" table:style-name="ce14">
            <text:p><text:s/>3,239<text:s/></text:p>
          </table:table-cell>
          <table:table-cell office:value-type="float" office:value="4924943" table:style-name="ce14">
            <text:p><text:s/>4,924,943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761401" table:style-name="ce14">
            <text:p><text:s/>761,4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2695" table:style-name="ce12">
            <text:p><text:s/>2,695<text:s/></text:p>
          </table:table-cell>
          <table:table-cell office:value-type="float" office:value="6064145" table:style-name="ce12">
            <text:p><text:s/>6,064,14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891256" table:style-name="ce12">
            <text:p><text:s/>891,256<text:s/></text:p>
          </table:table-cell>
          <table:table-cell table:style-name="ce12"/>
          <table:table-cell office:value-type="float" office:value="2457" table:style-name="ce14">
            <text:p><text:s/>2,457<text:s/></text:p>
          </table:table-cell>
          <table:table-cell office:value-type="float" office:value="5323398" table:style-name="ce14">
            <text:p><text:s/>5,323,39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876031" table:style-name="ce14">
            <text:p><text:s/>876,0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480" table:style-name="ce12">
            <text:p><text:s/>480<text:s/></text:p>
          </table:table-cell>
          <table:table-cell office:value-type="float" office:value="720543" table:style-name="ce12">
            <text:p><text:s/>720,543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914855" table:style-name="ce12">
            <text:p><text:s/>2,914,855<text:s/></text:p>
          </table:table-cell>
          <table:table-cell table:style-name="ce12"/>
          <table:table-cell office:value-type="float" office:value="515" table:style-name="ce14">
            <text:p><text:s/>515<text:s/></text:p>
          </table:table-cell>
          <table:table-cell office:value-type="float" office:value="941559" table:style-name="ce14">
            <text:p><text:s/>941,559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219543" table:style-name="ce14">
            <text:p><text:s/>3,219,5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0" table:style-name="ce14">
            <text:p><text:s/>90<text:s/></text:p>
          </table:table-cell>
          <table:table-cell office:value-type="float" office:value="183645" table:style-name="ce14">
            <text:p><text:s/>183,645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3986319" table:style-name="ce14">
            <text:p><text:s/>3,986,3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安醫院<text:s/></text:p>
          </table:table-cell>
          <table:table-cell office:value-type="float" office:value="26496" table:style-name="ce12">
            <text:p><text:s/>26,496<text:s/></text:p>
          </table:table-cell>
          <table:table-cell office:value-type="float" office:value="65163526" table:style-name="ce12">
            <text:p><text:s/>65,163,526<text:s/></text:p>
          </table:table-cell>
          <table:table-cell office:value-type="float" office:value="463" table:style-name="ce12">
            <text:p><text:s/>463<text:s/></text:p>
          </table:table-cell>
          <table:table-cell office:value-type="float" office:value="27755240" table:style-name="ce12">
            <text:p><text:s/>27,755,240<text:s/></text:p>
          </table:table-cell>
          <table:table-cell table:style-name="ce12"/>
          <table:table-cell office:value-type="float" office:value="30421" table:style-name="ce14">
            <text:p><text:s/>30,421<text:s/></text:p>
          </table:table-cell>
          <table:table-cell office:value-type="float" office:value="72137711" table:style-name="ce14">
            <text:p><text:s/>72,137,711<text:s/></text:p>
          </table:table-cell>
          <table:table-cell office:value-type="float" office:value="467" table:style-name="ce14">
            <text:p><text:s/>467<text:s/></text:p>
          </table:table-cell>
          <table:table-cell office:value-type="float" office:value="28789547" table:style-name="ce14">
            <text:p><text:s/>28,789,5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太平澄清醫院<text:s/></text:p>
          </table:table-cell>
          <table:table-cell office:value-type="float" office:value="4783" table:style-name="ce12">
            <text:p><text:s/>4,783<text:s/></text:p>
          </table:table-cell>
          <table:table-cell office:value-type="float" office:value="5979924" table:style-name="ce12">
            <text:p><text:s/>5,979,924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4130687" table:style-name="ce12">
            <text:p><text:s/>4,130,687<text:s/></text:p>
          </table:table-cell>
          <table:table-cell table:style-name="ce12"/>
          <table:table-cell office:value-type="float" office:value="3958" table:style-name="ce14">
            <text:p><text:s/>3,958<text:s/></text:p>
          </table:table-cell>
          <table:table-cell office:value-type="float" office:value="4988032" table:style-name="ce14">
            <text:p><text:s/>4,988,032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4902216" table:style-name="ce14">
            <text:p><text:s/>4,902,2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3737" table:style-name="ce12">
            <text:p><text:s/>13,737<text:s/></text:p>
          </table:table-cell>
          <table:table-cell office:value-type="float" office:value="25627609" table:style-name="ce12">
            <text:p><text:s/>25,627,609<text:s/></text:p>
          </table:table-cell>
          <table:table-cell office:value-type="float" office:value="234" table:style-name="ce12">
            <text:p><text:s/>234<text:s/></text:p>
          </table:table-cell>
          <table:table-cell office:value-type="float" office:value="11425848" table:style-name="ce12">
            <text:p><text:s/>11,425,848<text:s/></text:p>
          </table:table-cell>
          <table:table-cell table:style-name="ce12"/>
          <table:table-cell office:value-type="float" office:value="14040" table:style-name="ce14">
            <text:p><text:s/>14,040<text:s/></text:p>
          </table:table-cell>
          <table:table-cell office:value-type="float" office:value="27081265" table:style-name="ce14">
            <text:p><text:s/>27,081,265<text:s/>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11256025" table:style-name="ce14">
            <text:p><text:s/>11,256,0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619" table:style-name="ce12">
            <text:p><text:s/>619<text:s/></text:p>
          </table:table-cell>
          <table:table-cell office:value-type="float" office:value="1265104" table:style-name="ce12">
            <text:p><text:s/>1,265,104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7854870" table:style-name="ce12">
            <text:p><text:s/>7,854,870<text:s/></text:p>
          </table:table-cell>
          <table:table-cell table:style-name="ce12"/>
          <table:table-cell office:value-type="float" office:value="753" table:style-name="ce14">
            <text:p><text:s/>753<text:s/></text:p>
          </table:table-cell>
          <table:table-cell office:value-type="float" office:value="1891913" table:style-name="ce14">
            <text:p><text:s/>1,891,913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6799163" table:style-name="ce14">
            <text:p><text:s/>6,799,1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6899" table:style-name="ce12">
            <text:p><text:s/>6,899<text:s/></text:p>
          </table:table-cell>
          <table:table-cell office:value-type="float" office:value="17591085" table:style-name="ce12">
            <text:p><text:s/>17,591,085<text:s/></text:p>
          </table:table-cell>
          <table:table-cell office:value-type="float" office:value="220" table:style-name="ce12">
            <text:p><text:s/>220<text:s/></text:p>
          </table:table-cell>
          <table:table-cell office:value-type="float" office:value="8039881" table:style-name="ce12">
            <text:p><text:s/>8,039,881<text:s/></text:p>
          </table:table-cell>
          <table:table-cell table:style-name="ce12"/>
          <table:table-cell office:value-type="float" office:value="7264" table:style-name="ce14">
            <text:p><text:s/>7,264<text:s/></text:p>
          </table:table-cell>
          <table:table-cell office:value-type="float" office:value="18031279" table:style-name="ce14">
            <text:p><text:s/>18,031,279<text:s/>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8003188" table:style-name="ce14">
            <text:p><text:s/>8,003,1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1767" table:style-name="ce12">
            <text:p><text:s/>1,767<text:s/></text:p>
          </table:table-cell>
          <table:table-cell office:value-type="float" office:value="2997123" table:style-name="ce12">
            <text:p><text:s/>2,997,123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6643085" table:style-name="ce12">
            <text:p><text:s/>6,643,085<text:s/></text:p>
          </table:table-cell>
          <table:table-cell table:style-name="ce12"/>
          <table:table-cell office:value-type="float" office:value="2112" table:style-name="ce14">
            <text:p><text:s/>2,112<text:s/></text:p>
          </table:table-cell>
          <table:table-cell office:value-type="float" office:value="3398245" table:style-name="ce14">
            <text:p><text:s/>3,398,245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5907906" table:style-name="ce14">
            <text:p><text:s/>5,907,9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盛醫院<text:s/></text:p>
          </table:table-cell>
          <table:table-cell office:value-type="float" office:value="8979" table:style-name="ce12">
            <text:p><text:s/>8,979<text:s/></text:p>
          </table:table-cell>
          <table:table-cell office:value-type="float" office:value="17501744" table:style-name="ce12">
            <text:p><text:s/>17,501,744<text:s/></text:p>
          </table:table-cell>
          <table:table-cell office:value-type="float" office:value="266" table:style-name="ce12">
            <text:p><text:s/>266<text:s/></text:p>
          </table:table-cell>
          <table:table-cell office:value-type="float" office:value="11481395" table:style-name="ce12">
            <text:p><text:s/>11,481,395<text:s/></text:p>
          </table:table-cell>
          <table:table-cell table:style-name="ce12"/>
          <table:table-cell office:value-type="float" office:value="9357" table:style-name="ce14">
            <text:p><text:s/>9,357<text:s/></text:p>
          </table:table-cell>
          <table:table-cell office:value-type="float" office:value="19255349" table:style-name="ce14">
            <text:p><text:s/>19,255,349<text:s/>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11433981" table:style-name="ce14">
            <text:p><text:s/>11,433,9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827" table:style-name="ce12">
            <text:p><text:s/>827<text:s/></text:p>
          </table:table-cell>
          <table:table-cell office:value-type="float" office:value="1915153" table:style-name="ce12">
            <text:p><text:s/>1,915,153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6481261" table:style-name="ce12">
            <text:p><text:s/>6,481,261<text:s/></text:p>
          </table:table-cell>
          <table:table-cell table:style-name="ce12"/>
          <table:table-cell office:value-type="float" office:value="873" table:style-name="ce14">
            <text:p><text:s/>873<text:s/></text:p>
          </table:table-cell>
          <table:table-cell office:value-type="float" office:value="1840606" table:style-name="ce14">
            <text:p><text:s/>1,840,606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6644252" table:style-name="ce14">
            <text:p><text:s/>6,644,2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8326" table:style-name="ce12">
            <text:p><text:s/>8,326<text:s/></text:p>
          </table:table-cell>
          <table:table-cell office:value-type="float" office:value="15794439" table:style-name="ce12">
            <text:p><text:s/>15,794,439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579909" table:style-name="ce12">
            <text:p><text:s/>1,579,909<text:s/></text:p>
          </table:table-cell>
          <table:table-cell table:style-name="ce12"/>
          <table:table-cell office:value-type="float" office:value="9294" table:style-name="ce14">
            <text:p><text:s/>9,294<text:s/></text:p>
          </table:table-cell>
          <table:table-cell office:value-type="float" office:value="16821378" table:style-name="ce14">
            <text:p><text:s/>16,821,378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4669713" table:style-name="ce14">
            <text:p><text:s/>4,669,7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4387" table:style-name="ce12">
            <text:p><text:s/>4,387<text:s/></text:p>
          </table:table-cell>
          <table:table-cell office:value-type="float" office:value="4130713" table:style-name="ce12">
            <text:p><text:s/>4,130,713<text:s/></text:p>
          </table:table-cell>
          <table:table-cell office:value-type="float" office:value="172" table:style-name="ce12">
            <text:p><text:s/>172<text:s/></text:p>
          </table:table-cell>
          <table:table-cell office:value-type="float" office:value="6662524" table:style-name="ce12">
            <text:p><text:s/>6,662,524<text:s/></text:p>
          </table:table-cell>
          <table:table-cell table:style-name="ce12"/>
          <table:table-cell office:value-type="float" office:value="6718" table:style-name="ce14">
            <text:p><text:s/>6,718<text:s/></text:p>
          </table:table-cell>
          <table:table-cell office:value-type="float" office:value="5616721" table:style-name="ce14">
            <text:p><text:s/>5,616,721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6188046" table:style-name="ce14">
            <text:p><text:s/>6,188,0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3397" table:style-name="ce12">
            <text:p><text:s/>3,397<text:s/></text:p>
          </table:table-cell>
          <table:table-cell office:value-type="float" office:value="4026156" table:style-name="ce12">
            <text:p><text:s/>4,026,156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3628337" table:style-name="ce12">
            <text:p><text:s/>3,628,337<text:s/></text:p>
          </table:table-cell>
          <table:table-cell table:style-name="ce12"/>
          <table:table-cell office:value-type="float" office:value="3557" table:style-name="ce14">
            <text:p><text:s/>3,557<text:s/></text:p>
          </table:table-cell>
          <table:table-cell office:value-type="float" office:value="4297639" table:style-name="ce14">
            <text:p><text:s/>4,297,639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4263411" table:style-name="ce14">
            <text:p><text:s/>4,263,4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1544" table:style-name="ce12">
            <text:p><text:s/>1,544<text:s/></text:p>
          </table:table-cell>
          <table:table-cell office:value-type="float" office:value="2533044" table:style-name="ce12">
            <text:p><text:s/>2,533,044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4440988" table:style-name="ce12">
            <text:p><text:s/>4,440,988<text:s/></text:p>
          </table:table-cell>
          <table:table-cell table:style-name="ce12"/>
          <table:table-cell office:value-type="float" office:value="1866" table:style-name="ce14">
            <text:p><text:s/>1,866<text:s/></text:p>
          </table:table-cell>
          <table:table-cell office:value-type="float" office:value="2868399" table:style-name="ce14">
            <text:p><text:s/>2,868,399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3946113" table:style-name="ce14">
            <text:p><text:s/>3,946,1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3750" table:style-name="ce12">
            <text:p><text:s/>3,750<text:s/></text:p>
          </table:table-cell>
          <table:table-cell office:value-type="float" office:value="2701126" table:style-name="ce12">
            <text:p><text:s/>2,701,126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7046757" table:style-name="ce12">
            <text:p><text:s/>7,046,757<text:s/></text:p>
          </table:table-cell>
          <table:table-cell table:style-name="ce12"/>
          <table:table-cell office:value-type="float" office:value="5668" table:style-name="ce14">
            <text:p><text:s/>5,668<text:s/></text:p>
          </table:table-cell>
          <table:table-cell office:value-type="float" office:value="4277670" table:style-name="ce14">
            <text:p><text:s/>4,277,670<text:s/></text:p>
          </table:table-cell>
          <table:table-cell office:value-type="float" office:value="177" table:style-name="ce14">
            <text:p><text:s/>177<text:s/></text:p>
          </table:table-cell>
          <table:table-cell office:value-type="float" office:value="7001735" table:style-name="ce14">
            <text:p><text:s/>7,001,7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29587" table:style-name="ce12">
            <text:p><text:s/>29,587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7307198" table:style-name="ce12">
            <text:p><text:s/>7,307,198<text:s/></text:p>
          </table:table-cell>
          <table:table-cell table:style-name="ce12"/>
          <table:table-cell office:value-type="float" office:value="46" table:style-name="ce14">
            <text:p><text:s/>46<text:s/></text:p>
          </table:table-cell>
          <table:table-cell office:value-type="float" office:value="36616" table:style-name="ce14">
            <text:p><text:s/>36,616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6789135" table:style-name="ce14">
            <text:p><text:s/>6,789,1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2023" table:style-name="ce12">
            <text:p><text:s/>2,023<text:s/></text:p>
          </table:table-cell>
          <table:table-cell office:value-type="float" office:value="2440738" table:style-name="ce12">
            <text:p><text:s/>2,440,73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58965" table:style-name="ce12">
            <text:p><text:s/>258,965<text:s/></text:p>
          </table:table-cell>
          <table:table-cell table:style-name="ce12"/>
          <table:table-cell office:value-type="float" office:value="1630" table:style-name="ce14">
            <text:p><text:s/>1,630<text:s/></text:p>
          </table:table-cell>
          <table:table-cell office:value-type="float" office:value="2003590" table:style-name="ce14">
            <text:p><text:s/>2,003,590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83415" table:style-name="ce14">
            <text:p><text:s/>283,4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6912" table:style-name="ce12">
            <text:p><text:s/>6,912<text:s/></text:p>
          </table:table-cell>
          <table:table-cell office:value-type="float" office:value="10363420" table:style-name="ce12">
            <text:p><text:s/>10,363,420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3923867" table:style-name="ce12">
            <text:p><text:s/>3,923,867<text:s/></text:p>
          </table:table-cell>
          <table:table-cell table:style-name="ce12"/>
          <table:table-cell office:value-type="float" office:value="6862" table:style-name="ce14">
            <text:p><text:s/>6,862<text:s/></text:p>
          </table:table-cell>
          <table:table-cell office:value-type="float" office:value="10316267" table:style-name="ce14">
            <text:p><text:s/>10,316,267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3380526" table:style-name="ce14">
            <text:p><text:s/>3,380,5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4157" table:style-name="ce12">
            <text:p><text:s/>4,157<text:s/></text:p>
          </table:table-cell>
          <table:table-cell office:value-type="float" office:value="5697332" table:style-name="ce12">
            <text:p><text:s/>5,697,33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72342" table:style-name="ce12">
            <text:p><text:s/>672,342<text:s/></text:p>
          </table:table-cell>
          <table:table-cell table:style-name="ce12"/>
          <table:table-cell office:value-type="float" office:value="3739" table:style-name="ce14">
            <text:p><text:s/>3,739<text:s/></text:p>
          </table:table-cell>
          <table:table-cell office:value-type="float" office:value="5081044" table:style-name="ce14">
            <text:p><text:s/>5,081,04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72342" table:style-name="ce14">
            <text:p><text:s/>672,3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377" table:style-name="ce12">
            <text:p><text:s/>377<text:s/></text:p>
          </table:table-cell>
          <table:table-cell office:value-type="float" office:value="264968" table:style-name="ce12">
            <text:p><text:s/>264,968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4555008" table:style-name="ce12">
            <text:p><text:s/>4,555,008<text:s/></text:p>
          </table:table-cell>
          <table:table-cell table:style-name="ce12"/>
          <table:table-cell office:value-type="float" office:value="444" table:style-name="ce14">
            <text:p><text:s/>444<text:s/></text:p>
          </table:table-cell>
          <table:table-cell office:value-type="float" office:value="341245" table:style-name="ce14">
            <text:p><text:s/>341,245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6139036" table:style-name="ce14">
            <text:p><text:s/>6,139,0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2865" table:style-name="ce12">
            <text:p><text:s/>2,865<text:s/></text:p>
          </table:table-cell>
          <table:table-cell office:value-type="float" office:value="6698767" table:style-name="ce12">
            <text:p><text:s/>6,698,76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882" table:style-name="ce14">
            <text:p><text:s/>2,882<text:s/></text:p>
          </table:table-cell>
          <table:table-cell office:value-type="float" office:value="6669119" table:style-name="ce14">
            <text:p><text:s/>6,669,1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4535" table:style-name="ce12">
            <text:p><text:s/>4,535<text:s/></text:p>
          </table:table-cell>
          <table:table-cell office:value-type="float" office:value="4954867" table:style-name="ce12">
            <text:p><text:s/>4,954,867<text:s/>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9073889" table:style-name="ce12">
            <text:p><text:s/>9,073,889<text:s/></text:p>
          </table:table-cell>
          <table:table-cell table:style-name="ce12"/>
          <table:table-cell office:value-type="float" office:value="4678" table:style-name="ce14">
            <text:p><text:s/>4,678<text:s/></text:p>
          </table:table-cell>
          <table:table-cell office:value-type="float" office:value="5173523" table:style-name="ce14">
            <text:p><text:s/>5,173,523<text:s/></text:p>
          </table:table-cell>
          <table:table-cell office:value-type="float" office:value="224" table:style-name="ce14">
            <text:p><text:s/>224<text:s/></text:p>
          </table:table-cell>
          <table:table-cell office:value-type="float" office:value="9278720" table:style-name="ce14">
            <text:p><text:s/>9,278,7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222188" table:style-name="ce12">
            <text:p><text:s/>222,188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5975967" table:style-name="ce12">
            <text:p><text:s/>5,975,967<text:s/></text:p>
          </table:table-cell>
          <table:table-cell table:style-name="ce12"/>
          <table:table-cell office:value-type="float" office:value="129" table:style-name="ce14">
            <text:p><text:s/>129<text:s/></text:p>
          </table:table-cell>
          <table:table-cell office:value-type="float" office:value="195212" table:style-name="ce14">
            <text:p><text:s/>195,212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6903790" table:style-name="ce14">
            <text:p><text:s/>6,903,7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237937" table:style-name="ce12">
            <text:p><text:s/>237,937<text:s/></text:p>
          </table:table-cell>
          <table:table-cell office:value-type="float" office:value="271" table:style-name="ce12">
            <text:p><text:s/>271<text:s/></text:p>
          </table:table-cell>
          <table:table-cell office:value-type="float" office:value="10821921" table:style-name="ce12">
            <text:p><text:s/>10,821,921<text:s/></text:p>
          </table:table-cell>
          <table:table-cell table:style-name="ce12"/>
          <table:table-cell office:value-type="float" office:value="120" table:style-name="ce14">
            <text:p><text:s/>120<text:s/></text:p>
          </table:table-cell>
          <table:table-cell office:value-type="float" office:value="282792" table:style-name="ce14">
            <text:p><text:s/>282,792<text:s/>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10381774" table:style-name="ce14">
            <text:p><text:s/>10,381,7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378" table:style-name="ce12">
            <text:p><text:s/>378<text:s/></text:p>
          </table:table-cell>
          <table:table-cell office:value-type="float" office:value="1138777" table:style-name="ce12">
            <text:p><text:s/>1,138,777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7346165" table:style-name="ce12">
            <text:p><text:s/>7,346,165<text:s/></text:p>
          </table:table-cell>
          <table:table-cell table:style-name="ce12"/>
          <table:table-cell office:value-type="float" office:value="363" table:style-name="ce14">
            <text:p><text:s/>363<text:s/></text:p>
          </table:table-cell>
          <table:table-cell office:value-type="float" office:value="1261244" table:style-name="ce14">
            <text:p><text:s/>1,261,244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7072474" table:style-name="ce14">
            <text:p><text:s/>7,072,4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3138" table:style-name="ce12">
            <text:p><text:s/>3,138<text:s/></text:p>
          </table:table-cell>
          <table:table-cell office:value-type="float" office:value="4568880" table:style-name="ce12">
            <text:p><text:s/>4,568,880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3712703" table:style-name="ce12">
            <text:p><text:s/>3,712,703<text:s/></text:p>
          </table:table-cell>
          <table:table-cell table:style-name="ce12"/>
          <table:table-cell office:value-type="float" office:value="3231" table:style-name="ce14">
            <text:p><text:s/>3,231<text:s/></text:p>
          </table:table-cell>
          <table:table-cell office:value-type="float" office:value="4799605" table:style-name="ce14">
            <text:p><text:s/>4,799,605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3159182" table:style-name="ce14">
            <text:p><text:s/>3,159,1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482" table:style-name="ce12">
            <text:p><text:s/>482<text:s/></text:p>
          </table:table-cell>
          <table:table-cell office:value-type="float" office:value="491014" table:style-name="ce12">
            <text:p><text:s/>491,014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8038879" table:style-name="ce12">
            <text:p><text:s/>8,038,879<text:s/></text:p>
          </table:table-cell>
          <table:table-cell table:style-name="ce12"/>
          <table:table-cell office:value-type="float" office:value="555" table:style-name="ce14">
            <text:p><text:s/>555<text:s/></text:p>
          </table:table-cell>
          <table:table-cell office:value-type="float" office:value="500319" table:style-name="ce14">
            <text:p><text:s/>500,319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8316370" table:style-name="ce14">
            <text:p><text:s/>8,316,3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4916" table:style-name="ce12">
            <text:p><text:s/>14,916<text:s/></text:p>
          </table:table-cell>
          <table:table-cell office:value-type="float" office:value="26635463" table:style-name="ce12">
            <text:p><text:s/>26,635,463<text:s/></text:p>
          </table:table-cell>
          <table:table-cell office:value-type="float" office:value="323" table:style-name="ce12">
            <text:p><text:s/>323<text:s/></text:p>
          </table:table-cell>
          <table:table-cell office:value-type="float" office:value="19579615" table:style-name="ce12">
            <text:p><text:s/>19,579,615<text:s/></text:p>
          </table:table-cell>
          <table:table-cell table:style-name="ce12"/>
          <table:table-cell office:value-type="float" office:value="15669" table:style-name="ce14">
            <text:p><text:s/>15,669<text:s/></text:p>
          </table:table-cell>
          <table:table-cell office:value-type="float" office:value="25189298" table:style-name="ce14">
            <text:p><text:s/>25,189,298<text:s/></text:p>
          </table:table-cell>
          <table:table-cell office:value-type="float" office:value="280" table:style-name="ce14">
            <text:p><text:s/>280<text:s/></text:p>
          </table:table-cell>
          <table:table-cell office:value-type="float" office:value="16069667" table:style-name="ce14">
            <text:p><text:s/>16,069,6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714" table:style-name="ce12">
            <text:p><text:s/>714<text:s/></text:p>
          </table:table-cell>
          <table:table-cell office:value-type="float" office:value="1219958" table:style-name="ce12">
            <text:p><text:s/>1,219,958<text:s/></text:p>
          </table:table-cell>
          <table:table-cell office:value-type="float" office:value="235" table:style-name="ce12">
            <text:p><text:s/>235<text:s/></text:p>
          </table:table-cell>
          <table:table-cell office:value-type="float" office:value="9803022" table:style-name="ce12">
            <text:p><text:s/>9,803,022<text:s/></text:p>
          </table:table-cell>
          <table:table-cell table:style-name="ce12"/>
          <table:table-cell office:value-type="float" office:value="739" table:style-name="ce14">
            <text:p><text:s/>739<text:s/></text:p>
          </table:table-cell>
          <table:table-cell office:value-type="float" office:value="1239215" table:style-name="ce14">
            <text:p><text:s/>1,239,215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9159272" table:style-name="ce14">
            <text:p><text:s/>9,159,2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3780" table:style-name="ce12">
            <text:p><text:s/>3,780<text:s/></text:p>
          </table:table-cell>
          <table:table-cell office:value-type="float" office:value="5279736" table:style-name="ce12">
            <text:p><text:s/>5,279,736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4219003" table:style-name="ce12">
            <text:p><text:s/>4,219,003<text:s/></text:p>
          </table:table-cell>
          <table:table-cell table:style-name="ce12"/>
          <table:table-cell office:value-type="float" office:value="3399" table:style-name="ce14">
            <text:p><text:s/>3,399<text:s/></text:p>
          </table:table-cell>
          <table:table-cell office:value-type="float" office:value="4862598" table:style-name="ce14">
            <text:p><text:s/>4,862,598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3641430" table:style-name="ce14">
            <text:p><text:s/>3,641,4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4854" table:style-name="ce12">
            <text:p><text:s/>4,854<text:s/></text:p>
          </table:table-cell>
          <table:table-cell office:value-type="float" office:value="9019954" table:style-name="ce12">
            <text:p><text:s/>9,019,954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5091046" table:style-name="ce12">
            <text:p><text:s/>5,091,046<text:s/></text:p>
          </table:table-cell>
          <table:table-cell table:style-name="ce12"/>
          <table:table-cell office:value-type="float" office:value="4353" table:style-name="ce14">
            <text:p><text:s/>4,353<text:s/></text:p>
          </table:table-cell>
          <table:table-cell office:value-type="float" office:value="7800956" table:style-name="ce14">
            <text:p><text:s/>7,800,956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5498431" table:style-name="ce14">
            <text:p><text:s/>5,498,4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7811" table:style-name="ce12">
            <text:p><text:s/>7,811<text:s/></text:p>
          </table:table-cell>
          <table:table-cell office:value-type="float" office:value="15292007" table:style-name="ce12">
            <text:p><text:s/>15,292,007<text:s/></text:p>
          </table:table-cell>
          <table:table-cell office:value-type="float" office:value="542" table:style-name="ce12">
            <text:p><text:s/>542<text:s/></text:p>
          </table:table-cell>
          <table:table-cell office:value-type="float" office:value="42022236" table:style-name="ce12">
            <text:p><text:s/>42,022,236<text:s/></text:p>
          </table:table-cell>
          <table:table-cell table:style-name="ce12"/>
          <table:table-cell office:value-type="float" office:value="8345" table:style-name="ce14">
            <text:p><text:s/>8,345<text:s/></text:p>
          </table:table-cell>
          <table:table-cell office:value-type="float" office:value="16071994" table:style-name="ce14">
            <text:p><text:s/>16,071,994<text:s/></text:p>
          </table:table-cell>
          <table:table-cell office:value-type="float" office:value="492" table:style-name="ce14">
            <text:p><text:s/>492<text:s/></text:p>
          </table:table-cell>
          <table:table-cell office:value-type="float" office:value="24648549" table:style-name="ce14">
            <text:p><text:s/>24,648,5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8923" table:style-name="ce12">
            <text:p><text:s/>8,923<text:s/></text:p>
          </table:table-cell>
          <table:table-cell office:value-type="float" office:value="9776335" table:style-name="ce12">
            <text:p><text:s/>9,776,33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494" table:style-name="ce14">
            <text:p><text:s/>8,494<text:s/></text:p>
          </table:table-cell>
          <table:table-cell office:value-type="float" office:value="9901384" table:style-name="ce14">
            <text:p><text:s/>9,901,38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3444" table:style-name="ce12">
            <text:p><text:s/>3,444<text:s/></text:p>
          </table:table-cell>
          <table:table-cell office:value-type="float" office:value="4655999" table:style-name="ce12">
            <text:p><text:s/>4,655,999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134932" table:style-name="ce12">
            <text:p><text:s/>1,134,932<text:s/></text:p>
          </table:table-cell>
          <table:table-cell table:style-name="ce12"/>
          <table:table-cell office:value-type="float" office:value="3366" table:style-name="ce14">
            <text:p><text:s/>3,366<text:s/></text:p>
          </table:table-cell>
          <table:table-cell office:value-type="float" office:value="4653078" table:style-name="ce14">
            <text:p><text:s/>4,653,078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098524" table:style-name="ce14">
            <text:p><text:s/>1,098,5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4334" table:style-name="ce12">
            <text:p><text:s/>4,334<text:s/></text:p>
          </table:table-cell>
          <table:table-cell office:value-type="float" office:value="5368647" table:style-name="ce12">
            <text:p><text:s/>5,368,647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303703" table:style-name="ce12">
            <text:p><text:s/>1,303,703<text:s/></text:p>
          </table:table-cell>
          <table:table-cell table:style-name="ce12"/>
          <table:table-cell office:value-type="float" office:value="3985" table:style-name="ce14">
            <text:p><text:s/>3,985<text:s/></text:p>
          </table:table-cell>
          <table:table-cell office:value-type="float" office:value="4919698" table:style-name="ce14">
            <text:p><text:s/>4,919,698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718468" table:style-name="ce14">
            <text:p><text:s/>718,4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585" table:style-name="ce12">
            <text:p><text:s/>1,585<text:s/></text:p>
          </table:table-cell>
          <table:table-cell office:value-type="float" office:value="3343679" table:style-name="ce12">
            <text:p><text:s/>3,343,679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72496" table:style-name="ce12">
            <text:p><text:s/>372,496<text:s/></text:p>
          </table:table-cell>
          <table:table-cell table:style-name="ce12"/>
          <table:table-cell office:value-type="float" office:value="1670" table:style-name="ce14">
            <text:p><text:s/>1,670<text:s/></text:p>
          </table:table-cell>
          <table:table-cell office:value-type="float" office:value="3236249" table:style-name="ce14">
            <text:p><text:s/>3,236,24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04325" table:style-name="ce14">
            <text:p><text:s/>104,3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3883" table:style-name="ce12">
            <text:p><text:s/>3,883<text:s/></text:p>
          </table:table-cell>
          <table:table-cell office:value-type="float" office:value="2857328" table:style-name="ce12">
            <text:p><text:s/>2,857,328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4181120" table:style-name="ce12">
            <text:p><text:s/>4,181,120<text:s/></text:p>
          </table:table-cell>
          <table:table-cell table:style-name="ce12"/>
          <table:table-cell office:value-type="float" office:value="5185" table:style-name="ce14">
            <text:p><text:s/>5,185<text:s/></text:p>
          </table:table-cell>
          <table:table-cell office:value-type="float" office:value="3883384" table:style-name="ce14">
            <text:p><text:s/>3,883,384<text:s/></text:p>
          </table:table-cell>
          <table:table-cell office:value-type="float" office:value="179" table:style-name="ce14">
            <text:p><text:s/>179<text:s/></text:p>
          </table:table-cell>
          <table:table-cell office:value-type="float" office:value="5114706" table:style-name="ce14">
            <text:p><text:s/>5,114,7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1509" table:style-name="ce12">
            <text:p><text:s/>1,509<text:s/></text:p>
          </table:table-cell>
          <table:table-cell office:value-type="float" office:value="1593023" table:style-name="ce12">
            <text:p><text:s/>1,593,02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7721" table:style-name="ce12">
            <text:p><text:s/>37,721<text:s/></text:p>
          </table:table-cell>
          <table:table-cell table:style-name="ce12"/>
          <table:table-cell office:value-type="float" office:value="1418" table:style-name="ce14">
            <text:p><text:s/>1,418<text:s/></text:p>
          </table:table-cell>
          <table:table-cell office:value-type="float" office:value="1475207" table:style-name="ce14">
            <text:p><text:s/>1,475,20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星醫院<text:s/></text:p>
          </table:table-cell>
          <table:table-cell office:value-type="float" office:value="2256" table:style-name="ce12">
            <text:p><text:s/>2,256<text:s/></text:p>
          </table:table-cell>
          <table:table-cell office:value-type="float" office:value="3233437" table:style-name="ce12">
            <text:p><text:s/>3,233,43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7319" table:style-name="ce12">
            <text:p><text:s/>27,319<text:s/></text:p>
          </table:table-cell>
          <table:table-cell table:style-name="ce12"/>
          <table:table-cell office:value-type="float" office:value="2412" table:style-name="ce14">
            <text:p><text:s/>2,412<text:s/></text:p>
          </table:table-cell>
          <table:table-cell office:value-type="float" office:value="3168974" table:style-name="ce14">
            <text:p><text:s/>3,168,97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1917" table:style-name="ce14">
            <text:p><text:s/>31,9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3270" table:style-name="ce12">
            <text:p><text:s/>3,270<text:s/></text:p>
          </table:table-cell>
          <table:table-cell office:value-type="float" office:value="5136004" table:style-name="ce12">
            <text:p><text:s/>5,136,004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2388406" table:style-name="ce12">
            <text:p><text:s/>2,388,406<text:s/></text:p>
          </table:table-cell>
          <table:table-cell table:style-name="ce12"/>
          <table:table-cell office:value-type="float" office:value="3247" table:style-name="ce14">
            <text:p><text:s/>3,247<text:s/></text:p>
          </table:table-cell>
          <table:table-cell office:value-type="float" office:value="4884559" table:style-name="ce14">
            <text:p><text:s/>4,884,559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2008888" table:style-name="ce14">
            <text:p><text:s/>2,008,8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3388" table:style-name="ce12">
            <text:p><text:s/>3,388<text:s/></text:p>
          </table:table-cell>
          <table:table-cell office:value-type="float" office:value="4212299" table:style-name="ce12">
            <text:p><text:s/>4,212,299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202200" table:style-name="ce12">
            <text:p><text:s/>1,202,200<text:s/></text:p>
          </table:table-cell>
          <table:table-cell table:style-name="ce12"/>
          <table:table-cell office:value-type="float" office:value="2991" table:style-name="ce14">
            <text:p><text:s/>2,991<text:s/></text:p>
          </table:table-cell>
          <table:table-cell office:value-type="float" office:value="3787903" table:style-name="ce14">
            <text:p><text:s/>3,787,903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3363038" table:style-name="ce14">
            <text:p><text:s/>3,363,0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766" table:style-name="ce12">
            <text:p><text:s/>766<text:s/></text:p>
          </table:table-cell>
          <table:table-cell office:value-type="float" office:value="1558267" table:style-name="ce12">
            <text:p><text:s/>1,558,267<text:s/></text:p>
          </table:table-cell>
          <table:table-cell office:value-type="float" office:value="304" table:style-name="ce12">
            <text:p><text:s/>304<text:s/></text:p>
          </table:table-cell>
          <table:table-cell office:value-type="float" office:value="10453771" table:style-name="ce12">
            <text:p><text:s/>10,453,771<text:s/></text:p>
          </table:table-cell>
          <table:table-cell table:style-name="ce12"/>
          <table:table-cell office:value-type="float" office:value="856" table:style-name="ce14">
            <text:p><text:s/>856<text:s/></text:p>
          </table:table-cell>
          <table:table-cell office:value-type="float" office:value="1841611" table:style-name="ce14">
            <text:p><text:s/>1,841,611<text:s/></text:p>
          </table:table-cell>
          <table:table-cell office:value-type="float" office:value="320" table:style-name="ce14">
            <text:p><text:s/>320<text:s/></text:p>
          </table:table-cell>
          <table:table-cell office:value-type="float" office:value="12840208" table:style-name="ce14">
            <text:p><text:s/>12,840,2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2614" table:style-name="ce12">
            <text:p><text:s/>2,614<text:s/></text:p>
          </table:table-cell>
          <table:table-cell office:value-type="float" office:value="1980119" table:style-name="ce12">
            <text:p><text:s/>1,980,119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2787022" table:style-name="ce12">
            <text:p><text:s/>2,787,022<text:s/></text:p>
          </table:table-cell>
          <table:table-cell table:style-name="ce12"/>
          <table:table-cell office:value-type="float" office:value="3485" table:style-name="ce14">
            <text:p><text:s/>3,485<text:s/></text:p>
          </table:table-cell>
          <table:table-cell office:value-type="float" office:value="2851792" table:style-name="ce14">
            <text:p><text:s/>2,851,792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2997662" table:style-name="ce14">
            <text:p><text:s/>2,997,6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郭醫院<text:s/></text:p>
          </table:table-cell>
          <table:table-cell office:value-type="float" office:value="3707" table:style-name="ce12">
            <text:p><text:s/>3,707<text:s/></text:p>
          </table:table-cell>
          <table:table-cell office:value-type="float" office:value="8111390" table:style-name="ce12">
            <text:p><text:s/>8,111,390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7316499" table:style-name="ce12">
            <text:p><text:s/>7,316,499<text:s/></text:p>
          </table:table-cell>
          <table:table-cell table:style-name="ce12"/>
          <table:table-cell office:value-type="float" office:value="4282" table:style-name="ce14">
            <text:p><text:s/>4,282<text:s/></text:p>
          </table:table-cell>
          <table:table-cell office:value-type="float" office:value="9753337" table:style-name="ce14">
            <text:p><text:s/>9,753,337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5885766" table:style-name="ce14">
            <text:p><text:s/>5,885,7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常春醫院<text:s/></text:p>
          </table:table-cell>
          <table:table-cell office:value-type="float" office:value="1885" table:style-name="ce12">
            <text:p><text:s/>1,885<text:s/></text:p>
          </table:table-cell>
          <table:table-cell office:value-type="float" office:value="7431486" table:style-name="ce12">
            <text:p><text:s/>7,431,486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6092891" table:style-name="ce12">
            <text:p><text:s/>6,092,891<text:s/></text:p>
          </table:table-cell>
          <table:table-cell table:style-name="ce12"/>
          <table:table-cell office:value-type="float" office:value="2156" table:style-name="ce14">
            <text:p><text:s/>2,156<text:s/></text:p>
          </table:table-cell>
          <table:table-cell office:value-type="float" office:value="7393677" table:style-name="ce14">
            <text:p><text:s/>7,393,677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8664616" table:style-name="ce14">
            <text:p><text:s/>8,664,6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4078" table:style-name="ce12">
            <text:p><text:s/>4,078<text:s/></text:p>
          </table:table-cell>
          <table:table-cell office:value-type="float" office:value="5095042" table:style-name="ce12">
            <text:p><text:s/>5,095,04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999" table:style-name="ce14">
            <text:p><text:s/>3,999<text:s/></text:p>
          </table:table-cell>
          <table:table-cell office:value-type="float" office:value="4771423" table:style-name="ce14">
            <text:p><text:s/>4,771,4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3165" table:style-name="ce12">
            <text:p><text:s/>3,165<text:s/></text:p>
          </table:table-cell>
          <table:table-cell office:value-type="float" office:value="3972618" table:style-name="ce12">
            <text:p><text:s/>3,972,618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148756" table:style-name="ce12">
            <text:p><text:s/>1,148,756<text:s/></text:p>
          </table:table-cell>
          <table:table-cell table:style-name="ce12"/>
          <table:table-cell office:value-type="float" office:value="3399" table:style-name="ce14">
            <text:p><text:s/>3,399<text:s/></text:p>
          </table:table-cell>
          <table:table-cell office:value-type="float" office:value="4633782" table:style-name="ce14">
            <text:p><text:s/>4,633,782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275774" table:style-name="ce14">
            <text:p><text:s/>1,275,7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2293" table:style-name="ce12">
            <text:p><text:s/>2,293<text:s/></text:p>
          </table:table-cell>
          <table:table-cell office:value-type="float" office:value="2030668" table:style-name="ce12">
            <text:p><text:s/>2,030,66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929" table:style-name="ce14">
            <text:p><text:s/>1,929<text:s/></text:p>
          </table:table-cell>
          <table:table-cell office:value-type="float" office:value="1744763" table:style-name="ce14">
            <text:p><text:s/>1,744,76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2984" table:style-name="ce14">
            <text:p><text:s/>52,9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462" table:style-name="ce12">
            <text:p><text:s/>3,462<text:s/></text:p>
          </table:table-cell>
          <table:table-cell office:value-type="float" office:value="5134408" table:style-name="ce12">
            <text:p><text:s/>5,134,40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733088" table:style-name="ce12">
            <text:p><text:s/>733,088<text:s/></text:p>
          </table:table-cell>
          <table:table-cell table:style-name="ce12"/>
          <table:table-cell office:value-type="float" office:value="3509" table:style-name="ce14">
            <text:p><text:s/>3,509<text:s/></text:p>
          </table:table-cell>
          <table:table-cell office:value-type="float" office:value="5352416" table:style-name="ce14">
            <text:p><text:s/>5,352,41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712756" table:style-name="ce14">
            <text:p><text:s/>712,7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@ <text:s text:c="9"/>員林郭醫院大村分院<text:s/></text:p>
          </table:table-cell>
          <table:table-cell office:value-type="float" office:value="1658" table:style-name="ce12">
            <text:p><text:s/>1,658<text:s/></text:p>
          </table:table-cell>
          <table:table-cell office:value-type="float" office:value="7069923" table:style-name="ce12">
            <text:p><text:s/>7,069,923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587088" table:style-name="ce12">
            <text:p><text:s/>2,587,088<text:s/></text:p>
          </table:table-cell>
          <table:table-cell table:style-name="ce12"/>
          <table:table-cell office:value-type="float" office:value="1639" table:style-name="ce14">
            <text:p><text:s/>1,639<text:s/></text:p>
          </table:table-cell>
          <table:table-cell office:value-type="float" office:value="6225215" table:style-name="ce14">
            <text:p><text:s/>6,225,215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716268" table:style-name="ce14">
            <text:p><text:s/>1,716,2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2692" table:style-name="ce12">
            <text:p><text:s/>2,692<text:s/></text:p>
          </table:table-cell>
          <table:table-cell office:value-type="float" office:value="3527720" table:style-name="ce12">
            <text:p><text:s/>3,527,720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743462" table:style-name="ce12">
            <text:p><text:s/>2,743,462<text:s/></text:p>
          </table:table-cell>
          <table:table-cell table:style-name="ce12"/>
          <table:table-cell office:value-type="float" office:value="2624" table:style-name="ce14">
            <text:p><text:s/>2,624<text:s/></text:p>
          </table:table-cell>
          <table:table-cell office:value-type="float" office:value="3544655" table:style-name="ce14">
            <text:p><text:s/>3,544,655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452787" table:style-name="ce14">
            <text:p><text:s/>2,452,7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和醫院<text:s/></text:p>
          </table:table-cell>
          <table:table-cell office:value-type="float" office:value="5317" table:style-name="ce12">
            <text:p><text:s/>5,317<text:s/></text:p>
          </table:table-cell>
          <table:table-cell office:value-type="float" office:value="13128895" table:style-name="ce12">
            <text:p><text:s/>13,128,89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641349" table:style-name="ce12">
            <text:p><text:s/>1,641,349<text:s/></text:p>
          </table:table-cell>
          <table:table-cell table:style-name="ce12"/>
          <table:table-cell office:value-type="float" office:value="5029" table:style-name="ce14">
            <text:p><text:s/>5,029<text:s/></text:p>
          </table:table-cell>
          <table:table-cell office:value-type="float" office:value="12796090" table:style-name="ce14">
            <text:p><text:s/>12,796,090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423134" table:style-name="ce14">
            <text:p><text:s/>1,423,1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2680" table:style-name="ce12">
            <text:p><text:s/>2,680<text:s/></text:p>
          </table:table-cell>
          <table:table-cell office:value-type="float" office:value="6768717" table:style-name="ce12">
            <text:p><text:s/>6,768,717<text:s/></text:p>
          </table:table-cell>
          <table:table-cell office:value-type="float" office:value="231" table:style-name="ce12">
            <text:p><text:s/>231<text:s/></text:p>
          </table:table-cell>
          <table:table-cell office:value-type="float" office:value="15248924" table:style-name="ce12">
            <text:p><text:s/>15,248,924<text:s/></text:p>
          </table:table-cell>
          <table:table-cell table:style-name="ce12"/>
          <table:table-cell office:value-type="float" office:value="3424" table:style-name="ce14">
            <text:p><text:s/>3,424<text:s/></text:p>
          </table:table-cell>
          <table:table-cell office:value-type="float" office:value="8593376" table:style-name="ce14">
            <text:p><text:s/>8,593,376<text:s/></text:p>
          </table:table-cell>
          <table:table-cell office:value-type="float" office:value="258" table:style-name="ce14">
            <text:p><text:s/>258<text:s/></text:p>
          </table:table-cell>
          <table:table-cell office:value-type="float" office:value="17816722" table:style-name="ce14">
            <text:p><text:s/>17,816,7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63" table:style-name="ce14">
            <text:p><text:s/>1,263<text:s/></text:p>
          </table:table-cell>
          <table:table-cell office:value-type="float" office:value="1440640" table:style-name="ce14">
            <text:p><text:s/>1,440,6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20192" table:style-name="ce12">
            <text:p><text:s/>120,192<text:s/></text:p>
          </table:table-cell>
          <table:table-cell office:value-type="float" office:value="561917445" table:style-name="ce12">
            <text:p><text:s/>561,917,445<text:s/></text:p>
          </table:table-cell>
          <table:table-cell office:value-type="float" office:value="4654" table:style-name="ce12">
            <text:p><text:s/>4,654<text:s/></text:p>
          </table:table-cell>
          <table:table-cell office:value-type="float" office:value="433522169" table:style-name="ce12">
            <text:p><text:s/>433,522,169<text:s/></text:p>
          </table:table-cell>
          <table:table-cell table:style-name="ce12"/>
          <table:table-cell office:value-type="float" office:value="121944" table:style-name="ce14">
            <text:p><text:s/>121,944<text:s/></text:p>
          </table:table-cell>
          <table:table-cell office:value-type="float" office:value="586568270" table:style-name="ce14">
            <text:p><text:s/>586,568,270<text:s/></text:p>
          </table:table-cell>
          <table:table-cell office:value-type="float" office:value="4282" table:style-name="ce14">
            <text:p><text:s/>4,282<text:s/></text:p>
          </table:table-cell>
          <table:table-cell office:value-type="float" office:value="397704061" table:style-name="ce14">
            <text:p><text:s/>397,704,0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95054" table:style-name="ce12">
            <text:p><text:s/>95,054<text:s/></text:p>
          </table:table-cell>
          <table:table-cell office:value-type="float" office:value="383149257" table:style-name="ce12">
            <text:p><text:s/>383,149,257<text:s/></text:p>
          </table:table-cell>
          <table:table-cell office:value-type="float" office:value="4212" table:style-name="ce12">
            <text:p><text:s/>4,212<text:s/></text:p>
          </table:table-cell>
          <table:table-cell office:value-type="float" office:value="376643647" table:style-name="ce12">
            <text:p><text:s/>376,643,647<text:s/></text:p>
          </table:table-cell>
          <table:table-cell table:style-name="ce12"/>
          <table:table-cell office:value-type="float" office:value="97544" table:style-name="ce14">
            <text:p><text:s/>97,544<text:s/></text:p>
          </table:table-cell>
          <table:table-cell office:value-type="float" office:value="371433304" table:style-name="ce14">
            <text:p><text:s/>371,433,304<text:s/></text:p>
          </table:table-cell>
          <table:table-cell office:value-type="float" office:value="4135" table:style-name="ce14">
            <text:p><text:s/>4,135<text:s/></text:p>
          </table:table-cell>
          <table:table-cell office:value-type="float" office:value="340391506" table:style-name="ce14">
            <text:p><text:s/>340,391,5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21265" table:style-name="ce12">
            <text:p><text:s/>21,265<text:s/></text:p>
          </table:table-cell>
          <table:table-cell office:value-type="float" office:value="55724343" table:style-name="ce12">
            <text:p><text:s/>55,724,343<text:s/></text:p>
          </table:table-cell>
          <table:table-cell office:value-type="float" office:value="831" table:style-name="ce12">
            <text:p><text:s/>831<text:s/></text:p>
          </table:table-cell>
          <table:table-cell office:value-type="float" office:value="67496317" table:style-name="ce12">
            <text:p><text:s/>67,496,317<text:s/></text:p>
          </table:table-cell>
          <table:table-cell table:style-name="ce12"/>
          <table:table-cell office:value-type="float" office:value="20820" table:style-name="ce14">
            <text:p><text:s/>20,820<text:s/></text:p>
          </table:table-cell>
          <table:table-cell office:value-type="float" office:value="56277954" table:style-name="ce14">
            <text:p><text:s/>56,277,954<text:s/></text:p>
          </table:table-cell>
          <table:table-cell office:value-type="float" office:value="814" table:style-name="ce14">
            <text:p><text:s/>814<text:s/></text:p>
          </table:table-cell>
          <table:table-cell office:value-type="float" office:value="74846725" table:style-name="ce14">
            <text:p><text:s/>74,846,7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4514" table:style-name="ce12">
            <text:p><text:s/>4,514<text:s/></text:p>
          </table:table-cell>
          <table:table-cell office:value-type="float" office:value="12021880" table:style-name="ce12">
            <text:p><text:s/>12,021,880<text:s/></text:p>
          </table:table-cell>
          <table:table-cell office:value-type="float" office:value="339" table:style-name="ce12">
            <text:p><text:s/>339<text:s/></text:p>
          </table:table-cell>
          <table:table-cell office:value-type="float" office:value="32927217" table:style-name="ce12">
            <text:p><text:s/>32,927,217<text:s/></text:p>
          </table:table-cell>
          <table:table-cell table:style-name="ce12"/>
          <table:table-cell office:value-type="float" office:value="4797" table:style-name="ce14">
            <text:p><text:s/>4,797<text:s/></text:p>
          </table:table-cell>
          <table:table-cell office:value-type="float" office:value="13538389" table:style-name="ce14">
            <text:p><text:s/>13,538,389<text:s/></text:p>
          </table:table-cell>
          <table:table-cell office:value-type="float" office:value="342" table:style-name="ce14">
            <text:p><text:s/>342<text:s/></text:p>
          </table:table-cell>
          <table:table-cell office:value-type="float" office:value="33220486" table:style-name="ce14">
            <text:p><text:s/>33,220,4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65300" table:style-name="ce12">
            <text:p><text:s/>65,300<text:s/></text:p>
          </table:table-cell>
          <table:table-cell office:value-type="float" office:value="255773769" table:style-name="ce12">
            <text:p><text:s/>255,773,769<text:s/></text:p>
          </table:table-cell>
          <table:table-cell office:value-type="float" office:value="2307" table:style-name="ce12">
            <text:p><text:s/>2,307<text:s/></text:p>
          </table:table-cell>
          <table:table-cell office:value-type="float" office:value="190526495" table:style-name="ce12">
            <text:p><text:s/>190,526,495<text:s/></text:p>
          </table:table-cell>
          <table:table-cell table:style-name="ce12"/>
          <table:table-cell office:value-type="float" office:value="68379" table:style-name="ce14">
            <text:p><text:s/>68,379<text:s/></text:p>
          </table:table-cell>
          <table:table-cell office:value-type="float" office:value="267960133" table:style-name="ce14">
            <text:p><text:s/>267,960,133<text:s/></text:p>
          </table:table-cell>
          <table:table-cell office:value-type="float" office:value="2270" table:style-name="ce14">
            <text:p><text:s/>2,270<text:s/></text:p>
          </table:table-cell>
          <table:table-cell office:value-type="float" office:value="191251458" table:style-name="ce14">
            <text:p><text:s/>191,251,4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19381" table:style-name="ce12">
            <text:p><text:s/>19,381<text:s/></text:p>
          </table:table-cell>
          <table:table-cell office:value-type="float" office:value="59612373" table:style-name="ce12">
            <text:p><text:s/>59,612,373<text:s/></text:p>
          </table:table-cell>
          <table:table-cell office:value-type="float" office:value="687" table:style-name="ce12">
            <text:p><text:s/>687<text:s/></text:p>
          </table:table-cell>
          <table:table-cell office:value-type="float" office:value="58829089" table:style-name="ce12">
            <text:p><text:s/>58,829,089<text:s/></text:p>
          </table:table-cell>
          <table:table-cell table:style-name="ce12"/>
          <table:table-cell office:value-type="float" office:value="19215" table:style-name="ce14">
            <text:p><text:s/>19,215<text:s/></text:p>
          </table:table-cell>
          <table:table-cell office:value-type="float" office:value="58360481" table:style-name="ce14">
            <text:p><text:s/>58,360,481<text:s/></text:p>
          </table:table-cell>
          <table:table-cell office:value-type="float" office:value="711" table:style-name="ce14">
            <text:p><text:s/>711<text:s/></text:p>
          </table:table-cell>
          <table:table-cell office:value-type="float" office:value="57513816" table:style-name="ce14">
            <text:p><text:s/>57,513,8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(委託秀傳醫療社團法人經營)<text:s/></text:p>
          </table:table-cell>
          <table:table-cell office:value-type="float" office:value="47217" table:style-name="ce12">
            <text:p><text:s/>47,217<text:s/></text:p>
          </table:table-cell>
          <table:table-cell office:value-type="float" office:value="152459412" table:style-name="ce12">
            <text:p><text:s/>152,459,412<text:s/></text:p>
          </table:table-cell>
          <table:table-cell office:value-type="float" office:value="1642" table:style-name="ce12">
            <text:p><text:s/>1,642<text:s/></text:p>
          </table:table-cell>
          <table:table-cell office:value-type="float" office:value="112575736" table:style-name="ce12">
            <text:p><text:s/>112,575,736<text:s/></text:p>
          </table:table-cell>
          <table:table-cell table:style-name="ce12"/>
          <table:table-cell office:value-type="float" office:value="47446" table:style-name="ce14">
            <text:p><text:s/>47,446<text:s/></text:p>
          </table:table-cell>
          <table:table-cell office:value-type="float" office:value="153348655" table:style-name="ce14">
            <text:p><text:s/>153,348,655<text:s/></text:p>
          </table:table-cell>
          <table:table-cell office:value-type="float" office:value="1595" table:style-name="ce14">
            <text:p><text:s/>1,595<text:s/></text:p>
          </table:table-cell>
          <table:table-cell office:value-type="float" office:value="101304965" table:style-name="ce14">
            <text:p><text:s/>101,304,9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2853" table:style-name="ce12">
            <text:p><text:s/>22,853<text:s/></text:p>
          </table:table-cell>
          <table:table-cell office:value-type="float" office:value="51894709" table:style-name="ce12">
            <text:p><text:s/>51,894,709<text:s/></text:p>
          </table:table-cell>
          <table:table-cell office:value-type="float" office:value="675" table:style-name="ce12">
            <text:p><text:s/>675<text:s/></text:p>
          </table:table-cell>
          <table:table-cell office:value-type="float" office:value="40440363" table:style-name="ce12">
            <text:p><text:s/>40,440,363<text:s/></text:p>
          </table:table-cell>
          <table:table-cell table:style-name="ce12"/>
          <table:table-cell office:value-type="float" office:value="24507" table:style-name="ce14">
            <text:p><text:s/>24,507<text:s/></text:p>
          </table:table-cell>
          <table:table-cell office:value-type="float" office:value="54292175" table:style-name="ce14">
            <text:p><text:s/>54,292,175<text:s/></text:p>
          </table:table-cell>
          <table:table-cell office:value-type="float" office:value="702" table:style-name="ce14">
            <text:p><text:s/>702<text:s/></text:p>
          </table:table-cell>
          <table:table-cell office:value-type="float" office:value="33552627" table:style-name="ce14">
            <text:p><text:s/>33,552,6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6722" table:style-name="ce12">
            <text:p><text:s/>36,722<text:s/></text:p>
          </table:table-cell>
          <table:table-cell office:value-type="float" office:value="93146160" table:style-name="ce12">
            <text:p><text:s/>93,146,160<text:s/></text:p>
          </table:table-cell>
          <table:table-cell office:value-type="float" office:value="1322" table:style-name="ce12">
            <text:p><text:s/>1,322<text:s/></text:p>
          </table:table-cell>
          <table:table-cell office:value-type="float" office:value="79823848" table:style-name="ce12">
            <text:p><text:s/>79,823,848<text:s/></text:p>
          </table:table-cell>
          <table:table-cell table:style-name="ce12"/>
          <table:table-cell office:value-type="float" office:value="39736" table:style-name="ce14">
            <text:p><text:s/>39,736<text:s/></text:p>
          </table:table-cell>
          <table:table-cell office:value-type="float" office:value="96509794" table:style-name="ce14">
            <text:p><text:s/>96,509,794<text:s/></text:p>
          </table:table-cell>
          <table:table-cell office:value-type="float" office:value="1433" table:style-name="ce14">
            <text:p><text:s/>1,433<text:s/></text:p>
          </table:table-cell>
          <table:table-cell office:value-type="float" office:value="74026820" table:style-name="ce14">
            <text:p><text:s/>74,026,8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86410" table:style-name="ce12">
            <text:p><text:s/>86,410<text:s/></text:p>
          </table:table-cell>
          <table:table-cell office:value-type="float" office:value="303092333" table:style-name="ce12">
            <text:p><text:s/>303,092,333<text:s/></text:p>
          </table:table-cell>
          <table:table-cell office:value-type="float" office:value="3099" table:style-name="ce12">
            <text:p><text:s/>3,099<text:s/></text:p>
          </table:table-cell>
          <table:table-cell office:value-type="float" office:value="224431886" table:style-name="ce12">
            <text:p><text:s/>224,431,886<text:s/></text:p>
          </table:table-cell>
          <table:table-cell table:style-name="ce12"/>
          <table:table-cell office:value-type="float" office:value="84868" table:style-name="ce14">
            <text:p><text:s/>84,868<text:s/></text:p>
          </table:table-cell>
          <table:table-cell office:value-type="float" office:value="285694333" table:style-name="ce14">
            <text:p><text:s/>285,694,333<text:s/></text:p>
          </table:table-cell>
          <table:table-cell office:value-type="float" office:value="3101" table:style-name="ce14">
            <text:p><text:s/>3,101<text:s/></text:p>
          </table:table-cell>
          <table:table-cell office:value-type="float" office:value="220644076" table:style-name="ce14">
            <text:p><text:s/>220,644,0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?</text:p>
          </table:table-cell>
          <table:table-cell office:value-type="float" office:value="39746" table:style-name="ce12">
            <text:p><text:s/>39,746<text:s/></text:p>
          </table:table-cell>
          <table:table-cell office:value-type="float" office:value="116856217" table:style-name="ce12">
            <text:p><text:s/>116,856,217<text:s/></text:p>
          </table:table-cell>
          <table:table-cell office:value-type="float" office:value="1464" table:style-name="ce12">
            <text:p><text:s/>1,464<text:s/></text:p>
          </table:table-cell>
          <table:table-cell office:value-type="float" office:value="84626141" table:style-name="ce12">
            <text:p><text:s/>84,626,141<text:s/></text:p>
          </table:table-cell>
          <table:table-cell table:style-name="ce12"/>
          <table:table-cell office:value-type="float" office:value="41285" table:style-name="ce14">
            <text:p><text:s/>41,285<text:s/></text:p>
          </table:table-cell>
          <table:table-cell office:value-type="float" office:value="122189870" table:style-name="ce14">
            <text:p><text:s/>122,189,870<text:s/></text:p>
          </table:table-cell>
          <table:table-cell office:value-type="float" office:value="1573" table:style-name="ce14">
            <text:p><text:s/>1,573<text:s/></text:p>
          </table:table-cell>
          <table:table-cell office:value-type="float" office:value="90851466" table:style-name="ce14">
            <text:p><text:s/>90,851,4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71752" table:style-name="ce12">
            <text:p><text:s/>71,752<text:s/></text:p>
          </table:table-cell>
          <table:table-cell office:value-type="float" office:value="286070444" table:style-name="ce12">
            <text:p><text:s/>286,070,444<text:s/></text:p>
          </table:table-cell>
          <table:table-cell office:value-type="float" office:value="3243" table:style-name="ce12">
            <text:p><text:s/>3,243<text:s/></text:p>
          </table:table-cell>
          <table:table-cell office:value-type="float" office:value="254864780" table:style-name="ce12">
            <text:p><text:s/>254,864,780<text:s/></text:p>
          </table:table-cell>
          <table:table-cell table:style-name="ce12"/>
          <table:table-cell office:value-type="float" office:value="74074" table:style-name="ce14">
            <text:p><text:s/>74,074<text:s/></text:p>
          </table:table-cell>
          <table:table-cell office:value-type="float" office:value="303859855" table:style-name="ce14">
            <text:p><text:s/>303,859,855<text:s/></text:p>
          </table:table-cell>
          <table:table-cell office:value-type="float" office:value="3368" table:style-name="ce14">
            <text:p><text:s/>3,368<text:s/></text:p>
          </table:table-cell>
          <table:table-cell office:value-type="float" office:value="257015992" table:style-name="ce14">
            <text:p><text:s/>257,015,9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49800" table:style-name="ce12">
            <text:p><text:s/>49,800<text:s/></text:p>
          </table:table-cell>
          <table:table-cell office:value-type="float" office:value="198811133" table:style-name="ce12">
            <text:p><text:s/>198,811,133<text:s/></text:p>
          </table:table-cell>
          <table:table-cell office:value-type="float" office:value="1933" table:style-name="ce12">
            <text:p><text:s/>1,933<text:s/></text:p>
          </table:table-cell>
          <table:table-cell office:value-type="float" office:value="146310618" table:style-name="ce12">
            <text:p><text:s/>146,310,618<text:s/></text:p>
          </table:table-cell>
          <table:table-cell table:style-name="ce12"/>
          <table:table-cell office:value-type="float" office:value="51011" table:style-name="ce14">
            <text:p><text:s/>51,011<text:s/></text:p>
          </table:table-cell>
          <table:table-cell office:value-type="float" office:value="200020035" table:style-name="ce14">
            <text:p><text:s/>200,020,035<text:s/></text:p>
          </table:table-cell>
          <table:table-cell office:value-type="float" office:value="1814" table:style-name="ce14">
            <text:p><text:s/>1,814<text:s/></text:p>
          </table:table-cell>
          <table:table-cell office:value-type="float" office:value="153828930" table:style-name="ce14">
            <text:p><text:s/>153,828,9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48002" table:style-name="ce12">
            <text:p><text:s/>48,002<text:s/></text:p>
          </table:table-cell>
          <table:table-cell office:value-type="float" office:value="198288808" table:style-name="ce12">
            <text:p><text:s/>198,288,808<text:s/></text:p>
          </table:table-cell>
          <table:table-cell office:value-type="float" office:value="2648" table:style-name="ce12">
            <text:p><text:s/>2,648<text:s/></text:p>
          </table:table-cell>
          <table:table-cell office:value-type="float" office:value="194453608" table:style-name="ce12">
            <text:p><text:s/>194,453,608<text:s/></text:p>
          </table:table-cell>
          <table:table-cell table:style-name="ce12"/>
          <table:table-cell office:value-type="float" office:value="47669" table:style-name="ce14">
            <text:p><text:s/>47,669<text:s/></text:p>
          </table:table-cell>
          <table:table-cell office:value-type="float" office:value="177331304" table:style-name="ce14">
            <text:p><text:s/>177,331,304<text:s/></text:p>
          </table:table-cell>
          <table:table-cell office:value-type="float" office:value="2601" table:style-name="ce14">
            <text:p><text:s/>2,601<text:s/></text:p>
          </table:table-cell>
          <table:table-cell office:value-type="float" office:value="164933230" table:style-name="ce14">
            <text:p><text:s/>164,933,2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南市立安南醫院-委託中國醫藥大學興建經營<text:s/></text:p>
          </table:table-cell>
          <table:table-cell office:value-type="float" office:value="48774" table:style-name="ce12">
            <text:p><text:s/>48,774<text:s/></text:p>
          </table:table-cell>
          <table:table-cell office:value-type="float" office:value="128265908" table:style-name="ce12">
            <text:p><text:s/>128,265,908<text:s/></text:p>
          </table:table-cell>
          <table:table-cell office:value-type="float" office:value="1849" table:style-name="ce12">
            <text:p><text:s/>1,849<text:s/></text:p>
          </table:table-cell>
          <table:table-cell office:value-type="float" office:value="129491172" table:style-name="ce12">
            <text:p><text:s/>129,491,172<text:s/></text:p>
          </table:table-cell>
          <table:table-cell table:style-name="ce12"/>
          <table:table-cell office:value-type="float" office:value="53560" table:style-name="ce14">
            <text:p><text:s/>53,560<text:s/></text:p>
          </table:table-cell>
          <table:table-cell office:value-type="float" office:value="152556544" table:style-name="ce14">
            <text:p><text:s/>152,556,544<text:s/></text:p>
          </table:table-cell>
          <table:table-cell office:value-type="float" office:value="1873" table:style-name="ce14">
            <text:p><text:s/>1,873<text:s/></text:p>
          </table:table-cell>
          <table:table-cell office:value-type="float" office:value="133556539" table:style-name="ce14">
            <text:p><text:s/>133,556,5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5674" table:style-name="ce12">
            <text:p><text:s/>25,674<text:s/></text:p>
          </table:table-cell>
          <table:table-cell office:value-type="float" office:value="59774463" table:style-name="ce12">
            <text:p><text:s/>59,774,463<text:s/></text:p>
          </table:table-cell>
          <table:table-cell office:value-type="float" office:value="882" table:style-name="ce12">
            <text:p><text:s/>882<text:s/></text:p>
          </table:table-cell>
          <table:table-cell office:value-type="float" office:value="62518944" table:style-name="ce12">
            <text:p><text:s/>62,518,944<text:s/></text:p>
          </table:table-cell>
          <table:table-cell table:style-name="ce12"/>
          <table:table-cell office:value-type="float" office:value="25616" table:style-name="ce14">
            <text:p><text:s/>25,616<text:s/></text:p>
          </table:table-cell>
          <table:table-cell office:value-type="float" office:value="60470123" table:style-name="ce14">
            <text:p><text:s/>60,470,123<text:s/></text:p>
          </table:table-cell>
          <table:table-cell office:value-type="float" office:value="817" table:style-name="ce14">
            <text:p><text:s/>817<text:s/></text:p>
          </table:table-cell>
          <table:table-cell office:value-type="float" office:value="61009302" table:style-name="ce14">
            <text:p><text:s/>61,009,3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9637" table:style-name="ce12">
            <text:p><text:s/>9,637<text:s/></text:p>
          </table:table-cell>
          <table:table-cell office:value-type="float" office:value="23332600" table:style-name="ce12">
            <text:p><text:s/>23,332,600<text:s/></text:p>
          </table:table-cell>
          <table:table-cell office:value-type="float" office:value="454" table:style-name="ce12">
            <text:p><text:s/>454<text:s/></text:p>
          </table:table-cell>
          <table:table-cell office:value-type="float" office:value="29522226" table:style-name="ce12">
            <text:p><text:s/>29,522,226<text:s/></text:p>
          </table:table-cell>
          <table:table-cell table:style-name="ce12"/>
          <table:table-cell office:value-type="float" office:value="10617" table:style-name="ce14">
            <text:p><text:s/>10,617<text:s/></text:p>
          </table:table-cell>
          <table:table-cell office:value-type="float" office:value="24465404" table:style-name="ce14">
            <text:p><text:s/>24,465,404<text:s/></text:p>
          </table:table-cell>
          <table:table-cell office:value-type="float" office:value="452" table:style-name="ce14">
            <text:p><text:s/>452<text:s/></text:p>
          </table:table-cell>
          <table:table-cell office:value-type="float" office:value="28007693" table:style-name="ce14">
            <text:p><text:s/>28,007,6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6381" table:style-name="ce12">
            <text:p><text:s/>6,381<text:s/></text:p>
          </table:table-cell>
          <table:table-cell office:value-type="float" office:value="13261936" table:style-name="ce12">
            <text:p><text:s/>13,261,936<text:s/></text:p>
          </table:table-cell>
          <table:table-cell office:value-type="float" office:value="190" table:style-name="ce12">
            <text:p><text:s/>190<text:s/></text:p>
          </table:table-cell>
          <table:table-cell office:value-type="float" office:value="12900166" table:style-name="ce12">
            <text:p><text:s/>12,900,166<text:s/></text:p>
          </table:table-cell>
          <table:table-cell table:style-name="ce12"/>
          <table:table-cell office:value-type="float" office:value="7264" table:style-name="ce14">
            <text:p><text:s/>7,264<text:s/></text:p>
          </table:table-cell>
          <table:table-cell office:value-type="float" office:value="14999342" table:style-name="ce14">
            <text:p><text:s/>14,999,342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11668030" table:style-name="ce14">
            <text:p><text:s/>11,668,0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8223" table:style-name="ce12">
            <text:p><text:s/>8,223<text:s/></text:p>
          </table:table-cell>
          <table:table-cell office:value-type="float" office:value="17137708" table:style-name="ce12">
            <text:p><text:s/>17,137,708<text:s/></text:p>
          </table:table-cell>
          <table:table-cell office:value-type="float" office:value="243" table:style-name="ce12">
            <text:p><text:s/>243<text:s/></text:p>
          </table:table-cell>
          <table:table-cell office:value-type="float" office:value="15216193" table:style-name="ce12">
            <text:p><text:s/>15,216,193<text:s/></text:p>
          </table:table-cell>
          <table:table-cell table:style-name="ce12"/>
          <table:table-cell office:value-type="float" office:value="8385" table:style-name="ce14">
            <text:p><text:s/>8,385<text:s/></text:p>
          </table:table-cell>
          <table:table-cell office:value-type="float" office:value="17967118" table:style-name="ce14">
            <text:p><text:s/>17,967,118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13701799" table:style-name="ce14">
            <text:p><text:s/>13,701,7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6747" table:style-name="ce12">
            <text:p><text:s/>6,747<text:s/></text:p>
          </table:table-cell>
          <table:table-cell office:value-type="float" office:value="15578896" table:style-name="ce12">
            <text:p><text:s/>15,578,896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4770958" table:style-name="ce12">
            <text:p><text:s/>4,770,958<text:s/></text:p>
          </table:table-cell>
          <table:table-cell table:style-name="ce12"/>
          <table:table-cell office:value-type="float" office:value="7552" table:style-name="ce14">
            <text:p><text:s/>7,552<text:s/></text:p>
          </table:table-cell>
          <table:table-cell office:value-type="float" office:value="17055685" table:style-name="ce14">
            <text:p><text:s/>17,055,685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7716568" table:style-name="ce14">
            <text:p><text:s/>7,716,5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3954" table:style-name="ce12">
            <text:p><text:s/>3,954<text:s/></text:p>
          </table:table-cell>
          <table:table-cell office:value-type="float" office:value="9378982" table:style-name="ce12">
            <text:p><text:s/>9,378,982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4266061" table:style-name="ce12">
            <text:p><text:s/>4,266,061<text:s/></text:p>
          </table:table-cell>
          <table:table-cell table:style-name="ce12"/>
          <table:table-cell office:value-type="float" office:value="5105" table:style-name="ce14">
            <text:p><text:s/>5,105<text:s/></text:p>
          </table:table-cell>
          <table:table-cell office:value-type="float" office:value="11085063" table:style-name="ce14">
            <text:p><text:s/>11,085,063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5125991" table:style-name="ce14">
            <text:p><text:s/>5,125,9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18152" table:style-name="ce12">
            <text:p><text:s/>18,152<text:s/></text:p>
          </table:table-cell>
          <table:table-cell office:value-type="float" office:value="52224986" table:style-name="ce12">
            <text:p><text:s/>52,224,986<text:s/></text:p>
          </table:table-cell>
          <table:table-cell office:value-type="float" office:value="507" table:style-name="ce12">
            <text:p><text:s/>507<text:s/></text:p>
          </table:table-cell>
          <table:table-cell office:value-type="float" office:value="32214710" table:style-name="ce12">
            <text:p><text:s/>32,214,710<text:s/></text:p>
          </table:table-cell>
          <table:table-cell table:style-name="ce12"/>
          <table:table-cell office:value-type="float" office:value="18268" table:style-name="ce14">
            <text:p><text:s/>18,268<text:s/></text:p>
          </table:table-cell>
          <table:table-cell office:value-type="float" office:value="50436212" table:style-name="ce14">
            <text:p><text:s/>50,436,212<text:s/></text:p>
          </table:table-cell>
          <table:table-cell office:value-type="float" office:value="468" table:style-name="ce14">
            <text:p><text:s/>468<text:s/></text:p>
          </table:table-cell>
          <table:table-cell office:value-type="float" office:value="29308659" table:style-name="ce14">
            <text:p><text:s/>29,308,6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3922" table:style-name="ce12">
            <text:p><text:s/>3,922<text:s/></text:p>
          </table:table-cell>
          <table:table-cell office:value-type="float" office:value="10112007" table:style-name="ce12">
            <text:p><text:s/>10,112,007<text:s/></text:p>
          </table:table-cell>
          <table:table-cell office:value-type="float" office:value="253" table:style-name="ce12">
            <text:p><text:s/>253<text:s/></text:p>
          </table:table-cell>
          <table:table-cell office:value-type="float" office:value="20466752" table:style-name="ce12">
            <text:p><text:s/>20,466,752<text:s/></text:p>
          </table:table-cell>
          <table:table-cell table:style-name="ce12"/>
          <table:table-cell office:value-type="float" office:value="3797" table:style-name="ce14">
            <text:p><text:s/>3,797<text:s/></text:p>
          </table:table-cell>
          <table:table-cell office:value-type="float" office:value="10204562" table:style-name="ce14">
            <text:p><text:s/>10,204,562<text:s/></text:p>
          </table:table-cell>
          <table:table-cell office:value-type="float" office:value="332" table:style-name="ce14">
            <text:p><text:s/>332<text:s/></text:p>
          </table:table-cell>
          <table:table-cell office:value-type="float" office:value="18509977" table:style-name="ce14">
            <text:p><text:s/>18,509,9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4046" table:style-name="ce12">
            <text:p><text:s/>14,046<text:s/></text:p>
          </table:table-cell>
          <table:table-cell office:value-type="float" office:value="32093151" table:style-name="ce12">
            <text:p><text:s/>32,093,151<text:s/></text:p>
          </table:table-cell>
          <table:table-cell office:value-type="float" office:value="517" table:style-name="ce12">
            <text:p><text:s/>517<text:s/></text:p>
          </table:table-cell>
          <table:table-cell office:value-type="float" office:value="38770507" table:style-name="ce12">
            <text:p><text:s/>38,770,507<text:s/></text:p>
          </table:table-cell>
          <table:table-cell table:style-name="ce12"/>
          <table:table-cell office:value-type="float" office:value="15094" table:style-name="ce14">
            <text:p><text:s/>15,094<text:s/></text:p>
          </table:table-cell>
          <table:table-cell office:value-type="float" office:value="34235206" table:style-name="ce14">
            <text:p><text:s/>34,235,206<text:s/></text:p>
          </table:table-cell>
          <table:table-cell office:value-type="float" office:value="482" table:style-name="ce14">
            <text:p><text:s/>482<text:s/></text:p>
          </table:table-cell>
          <table:table-cell office:value-type="float" office:value="34253404" table:style-name="ce14">
            <text:p><text:s/>34,253,4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吉安醫療社團法人吉安醫院<text:s/></text:p>
          </table:table-cell>
          <table:table-cell office:value-type="float" office:value="1212" table:style-name="ce12">
            <text:p><text:s/>1,212<text:s/></text:p>
          </table:table-cell>
          <table:table-cell office:value-type="float" office:value="1867100" table:style-name="ce12">
            <text:p><text:s/>1,867,1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91" table:style-name="ce14">
            <text:p><text:s/>1,191<text:s/></text:p>
          </table:table-cell>
          <table:table-cell office:value-type="float" office:value="1714296" table:style-name="ce14">
            <text:p><text:s/>1,714,29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856" table:style-name="ce12">
            <text:p><text:s/>856<text:s/></text:p>
          </table:table-cell>
          <table:table-cell office:value-type="float" office:value="1596287" table:style-name="ce12">
            <text:p><text:s/>1,596,28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76016" table:style-name="ce12">
            <text:p><text:s/>676,016<text:s/></text:p>
          </table:table-cell>
          <table:table-cell table:style-name="ce12"/>
          <table:table-cell office:value-type="float" office:value="839" table:style-name="ce14">
            <text:p><text:s/>839<text:s/></text:p>
          </table:table-cell>
          <table:table-cell office:value-type="float" office:value="1516351" table:style-name="ce14">
            <text:p><text:s/>1,516,35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144282" table:style-name="ce14">
            <text:p><text:s/>1,144,2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1353" table:style-name="ce12">
            <text:p><text:s/>1,353<text:s/></text:p>
          </table:table-cell>
          <table:table-cell office:value-type="float" office:value="2215937" table:style-name="ce12">
            <text:p><text:s/>2,215,937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4263543" table:style-name="ce12">
            <text:p><text:s/>4,263,543<text:s/></text:p>
          </table:table-cell>
          <table:table-cell table:style-name="ce12"/>
          <table:table-cell office:value-type="float" office:value="1307" table:style-name="ce14">
            <text:p><text:s/>1,307<text:s/></text:p>
          </table:table-cell>
          <table:table-cell office:value-type="float" office:value="2307471" table:style-name="ce14">
            <text:p><text:s/>2,307,471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4084787" table:style-name="ce14">
            <text:p><text:s/>4,084,7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5744" table:style-name="ce12">
            <text:p><text:s/>5,744<text:s/></text:p>
          </table:table-cell>
          <table:table-cell office:value-type="float" office:value="11842346" table:style-name="ce12">
            <text:p><text:s/>11,842,346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11042686" table:style-name="ce12">
            <text:p><text:s/>11,042,686<text:s/></text:p>
          </table:table-cell>
          <table:table-cell table:style-name="ce12"/>
          <table:table-cell office:value-type="float" office:value="6739" table:style-name="ce14">
            <text:p><text:s/>6,739<text:s/></text:p>
          </table:table-cell>
          <table:table-cell office:value-type="float" office:value="14412395" table:style-name="ce14">
            <text:p><text:s/>14,412,395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0538201" table:style-name="ce14">
            <text:p><text:s/>10,538,2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療社團法人祥太醫院<text:s/></text:p>
          </table:table-cell>
          <table:table-cell office:value-type="float" office:value="1390" table:style-name="ce12">
            <text:p><text:s/>1,390<text:s/></text:p>
          </table:table-cell>
          <table:table-cell office:value-type="float" office:value="2414936" table:style-name="ce12">
            <text:p><text:s/>2,414,936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9895061" table:style-name="ce12">
            <text:p><text:s/>9,895,061<text:s/></text:p>
          </table:table-cell>
          <table:table-cell table:style-name="ce12"/>
          <table:table-cell office:value-type="float" office:value="1376" table:style-name="ce14">
            <text:p><text:s/>1,376<text:s/></text:p>
          </table:table-cell>
          <table:table-cell office:value-type="float" office:value="2363676" table:style-name="ce14">
            <text:p><text:s/>2,363,676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8000031" table:style-name="ce14">
            <text:p><text:s/>8,000,0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431" table:style-name="ce12">
            <text:p><text:s/>431<text:s/></text:p>
          </table:table-cell>
          <table:table-cell office:value-type="float" office:value="1290898" table:style-name="ce12">
            <text:p><text:s/>1,290,898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7133630" table:style-name="ce12">
            <text:p><text:s/>7,133,630<text:s/></text:p>
          </table:table-cell>
          <table:table-cell table:style-name="ce12"/>
          <table:table-cell office:value-type="float" office:value="433" table:style-name="ce14">
            <text:p><text:s/>433<text:s/></text:p>
          </table:table-cell>
          <table:table-cell office:value-type="float" office:value="1198213" table:style-name="ce14">
            <text:p><text:s/>1,198,213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8201944" table:style-name="ce14">
            <text:p><text:s/>8,201,9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1366" table:style-name="ce12">
            <text:p><text:s/>1,366<text:s/></text:p>
          </table:table-cell>
          <table:table-cell office:value-type="float" office:value="3771375" table:style-name="ce12">
            <text:p><text:s/>3,771,375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6608513" table:style-name="ce12">
            <text:p><text:s/>6,608,513<text:s/></text:p>
          </table:table-cell>
          <table:table-cell table:style-name="ce12"/>
          <table:table-cell office:value-type="float" office:value="1685" table:style-name="ce14">
            <text:p><text:s/>1,685<text:s/></text:p>
          </table:table-cell>
          <table:table-cell office:value-type="float" office:value="4030964" table:style-name="ce14">
            <text:p><text:s/>4,030,964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6556319" table:style-name="ce14">
            <text:p><text:s/>6,556,3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1360" table:style-name="ce12">
            <text:p><text:s/>1,360<text:s/></text:p>
          </table:table-cell>
          <table:table-cell office:value-type="float" office:value="1054883" table:style-name="ce12">
            <text:p><text:s/>1,054,883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337277" table:style-name="ce12">
            <text:p><text:s/>2,337,277<text:s/></text:p>
          </table:table-cell>
          <table:table-cell table:style-name="ce12"/>
          <table:table-cell office:value-type="float" office:value="1080" table:style-name="ce14">
            <text:p><text:s/>1,080<text:s/></text:p>
          </table:table-cell>
          <table:table-cell office:value-type="float" office:value="860948" table:style-name="ce14">
            <text:p><text:s/>860,94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815080" table:style-name="ce14">
            <text:p><text:s/>1,815,0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223" table:style-name="ce12">
            <text:p><text:s/>1,223<text:s/></text:p>
          </table:table-cell>
          <table:table-cell office:value-type="float" office:value="2893762" table:style-name="ce12">
            <text:p><text:s/>2,893,762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4224761" table:style-name="ce12">
            <text:p><text:s/>4,224,761<text:s/></text:p>
          </table:table-cell>
          <table:table-cell table:style-name="ce12"/>
          <table:table-cell office:value-type="float" office:value="1283" table:style-name="ce14">
            <text:p><text:s/>1,283<text:s/></text:p>
          </table:table-cell>
          <table:table-cell office:value-type="float" office:value="2917216" table:style-name="ce14">
            <text:p><text:s/>2,917,216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4272622" table:style-name="ce14">
            <text:p><text:s/>4,272,6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36375" table:style-name="ce12">
            <text:p><text:s/>36,375<text:s/></text:p>
          </table:table-cell>
          <table:table-cell office:value-type="float" office:value="87811652" table:style-name="ce12">
            <text:p><text:s/>87,811,652<text:s/></text:p>
          </table:table-cell>
          <table:table-cell office:value-type="float" office:value="778" table:style-name="ce12">
            <text:p><text:s/>778<text:s/></text:p>
          </table:table-cell>
          <table:table-cell office:value-type="float" office:value="48910912" table:style-name="ce12">
            <text:p><text:s/>48,910,912<text:s/></text:p>
          </table:table-cell>
          <table:table-cell table:style-name="ce12"/>
          <table:table-cell office:value-type="float" office:value="31440" table:style-name="ce14">
            <text:p><text:s/>31,440<text:s/></text:p>
          </table:table-cell>
          <table:table-cell office:value-type="float" office:value="79826939" table:style-name="ce14">
            <text:p><text:s/>79,826,939<text:s/></text:p>
          </table:table-cell>
          <table:table-cell office:value-type="float" office:value="822" table:style-name="ce14">
            <text:p><text:s/>822<text:s/></text:p>
          </table:table-cell>
          <table:table-cell office:value-type="float" office:value="49843680" table:style-name="ce14">
            <text:p><text:s/>49,843,6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斗六慈濟醫院<text:s/></text:p>
          </table:table-cell>
          <table:table-cell office:value-type="float" office:value="12682" table:style-name="ce12">
            <text:p><text:s/>12,682<text:s/></text:p>
          </table:table-cell>
          <table:table-cell office:value-type="float" office:value="23774460" table:style-name="ce12">
            <text:p><text:s/>23,774,460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3367" table:style-name="ce12">
            <text:p><text:s/>33,367<text:s/></text:p>
          </table:table-cell>
          <table:table-cell table:style-name="ce12"/>
          <table:table-cell office:value-type="float" office:value="12699" table:style-name="ce14">
            <text:p><text:s/>12,699<text:s/></text:p>
          </table:table-cell>
          <table:table-cell office:value-type="float" office:value="24096422" table:style-name="ce14">
            <text:p><text:s/>24,096,4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中華道明修女會醫療財團法人天主教福安醫院<text:s/></text:p>
          </table:table-cell>
          <table:table-cell office:value-type="float" office:value="6894" table:style-name="ce12">
            <text:p><text:s/>6,894<text:s/></text:p>
          </table:table-cell>
          <table:table-cell office:value-type="float" office:value="13096585" table:style-name="ce12">
            <text:p><text:s/>13,096,585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3230617" table:style-name="ce12">
            <text:p><text:s/>3,230,617<text:s/></text:p>
          </table:table-cell>
          <table:table-cell table:style-name="ce12"/>
          <table:table-cell office:value-type="float" office:value="6488" table:style-name="ce14">
            <text:p><text:s/>6,488<text:s/></text:p>
          </table:table-cell>
          <table:table-cell office:value-type="float" office:value="13090638" table:style-name="ce14">
            <text:p><text:s/>13,090,638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067788" table:style-name="ce14">
            <text:p><text:s/>3,067,7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19623" table:style-name="ce12">
            <text:p><text:s/>19,623<text:s/></text:p>
          </table:table-cell>
          <table:table-cell office:value-type="float" office:value="53837917" table:style-name="ce12">
            <text:p><text:s/>53,837,917<text:s/></text:p>
          </table:table-cell>
          <table:table-cell office:value-type="float" office:value="652" table:style-name="ce12">
            <text:p><text:s/>652<text:s/></text:p>
          </table:table-cell>
          <table:table-cell office:value-type="float" office:value="32475795" table:style-name="ce12">
            <text:p><text:s/>32,475,795<text:s/></text:p>
          </table:table-cell>
          <table:table-cell table:style-name="ce12"/>
          <table:table-cell office:value-type="float" office:value="22215" table:style-name="ce14">
            <text:p><text:s/>22,215<text:s/></text:p>
          </table:table-cell>
          <table:table-cell office:value-type="float" office:value="57034349" table:style-name="ce14">
            <text:p><text:s/>57,034,349<text:s/></text:p>
          </table:table-cell>
          <table:table-cell office:value-type="float" office:value="612" table:style-name="ce14">
            <text:p><text:s/>612<text:s/></text:p>
          </table:table-cell>
          <table:table-cell office:value-type="float" office:value="33319503" table:style-name="ce14">
            <text:p><text:s/>33,319,5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24320" table:style-name="ce12">
            <text:p><text:s/>24,320<text:s/></text:p>
          </table:table-cell>
          <table:table-cell office:value-type="float" office:value="75165247" table:style-name="ce12">
            <text:p><text:s/>75,165,247<text:s/></text:p>
          </table:table-cell>
          <table:table-cell office:value-type="float" office:value="569" table:style-name="ce12">
            <text:p><text:s/>569<text:s/></text:p>
          </table:table-cell>
          <table:table-cell office:value-type="float" office:value="34997021" table:style-name="ce12">
            <text:p><text:s/>34,997,021<text:s/></text:p>
          </table:table-cell>
          <table:table-cell table:style-name="ce12"/>
          <table:table-cell office:value-type="float" office:value="23835" table:style-name="ce14">
            <text:p><text:s/>23,835<text:s/></text:p>
          </table:table-cell>
          <table:table-cell office:value-type="float" office:value="75415347" table:style-name="ce14">
            <text:p><text:s/>75,415,347<text:s/></text:p>
          </table:table-cell>
          <table:table-cell office:value-type="float" office:value="555" table:style-name="ce14">
            <text:p><text:s/>555<text:s/></text:p>
          </table:table-cell>
          <table:table-cell office:value-type="float" office:value="32197514" table:style-name="ce14">
            <text:p><text:s/>32,197,5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10866" table:style-name="ce12">
            <text:p><text:s/>10,866<text:s/></text:p>
          </table:table-cell>
          <table:table-cell office:value-type="float" office:value="33807924" table:style-name="ce12">
            <text:p><text:s/>33,807,924<text:s/>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10354703" table:style-name="ce12">
            <text:p><text:s/>10,354,703<text:s/></text:p>
          </table:table-cell>
          <table:table-cell table:style-name="ce12"/>
          <table:table-cell office:value-type="float" office:value="10647" table:style-name="ce14">
            <text:p><text:s/>10,647<text:s/></text:p>
          </table:table-cell>
          <table:table-cell office:value-type="float" office:value="32937724" table:style-name="ce14">
            <text:p><text:s/>32,937,724<text:s/></text:p>
          </table:table-cell>
          <table:table-cell office:value-type="float" office:value="232" table:style-name="ce14">
            <text:p><text:s/>232<text:s/></text:p>
          </table:table-cell>
          <table:table-cell office:value-type="float" office:value="11895575" table:style-name="ce14">
            <text:p><text:s/>11,895,5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仁馨醫院<text:s/></text:p>
          </table:table-cell>
          <table:table-cell office:value-type="float" office:value="749" table:style-name="ce12">
            <text:p><text:s/>749<text:s/></text:p>
          </table:table-cell>
          <table:table-cell office:value-type="float" office:value="1170924" table:style-name="ce12">
            <text:p><text:s/>1,170,924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4867125" table:style-name="ce12">
            <text:p><text:s/>4,867,125<text:s/></text:p>
          </table:table-cell>
          <table:table-cell table:style-name="ce12"/>
          <table:table-cell office:value-type="float" office:value="785" table:style-name="ce14">
            <text:p><text:s/>785<text:s/></text:p>
          </table:table-cell>
          <table:table-cell office:value-type="float" office:value="1130811" table:style-name="ce14">
            <text:p><text:s/>1,130,811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4292274" table:style-name="ce14">
            <text:p><text:s/>4,292,2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5472" table:style-name="ce12">
            <text:p><text:s/>5,472<text:s/></text:p>
          </table:table-cell>
          <table:table-cell office:value-type="float" office:value="5713838" table:style-name="ce12">
            <text:p><text:s/>5,713,838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6329516" table:style-name="ce12">
            <text:p><text:s/>6,329,516<text:s/></text:p>
          </table:table-cell>
          <table:table-cell table:style-name="ce12"/>
          <table:table-cell office:value-type="float" office:value="7815" table:style-name="ce14">
            <text:p><text:s/>7,815<text:s/></text:p>
          </table:table-cell>
          <table:table-cell office:value-type="float" office:value="7314524" table:style-name="ce14">
            <text:p><text:s/>7,314,524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5361889" table:style-name="ce14">
            <text:p><text:s/>5,361,8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7121" table:style-name="ce12">
            <text:p><text:s/>7,121<text:s/></text:p>
          </table:table-cell>
          <table:table-cell office:value-type="float" office:value="6648535" table:style-name="ce12">
            <text:p><text:s/>6,648,535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4917751" table:style-name="ce12">
            <text:p><text:s/>4,917,751<text:s/></text:p>
          </table:table-cell>
          <table:table-cell table:style-name="ce12"/>
          <table:table-cell office:value-type="float" office:value="8641" table:style-name="ce14">
            <text:p><text:s/>8,641<text:s/></text:p>
          </table:table-cell>
          <table:table-cell office:value-type="float" office:value="8049327" table:style-name="ce14">
            <text:p><text:s/>8,049,327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4817913" table:style-name="ce14">
            <text:p><text:s/>4,817,9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3587" table:style-name="ce12">
            <text:p><text:s/>3,587<text:s/></text:p>
          </table:table-cell>
          <table:table-cell office:value-type="float" office:value="2441607" table:style-name="ce12">
            <text:p><text:s/>2,441,607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5334156" table:style-name="ce12">
            <text:p><text:s/>5,334,156<text:s/></text:p>
          </table:table-cell>
          <table:table-cell table:style-name="ce12"/>
          <table:table-cell office:value-type="float" office:value="3750" table:style-name="ce14">
            <text:p><text:s/>3,750<text:s/></text:p>
          </table:table-cell>
          <table:table-cell office:value-type="float" office:value="2518820" table:style-name="ce14">
            <text:p><text:s/>2,518,820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4587918" table:style-name="ce14">
            <text:p><text:s/>4,587,9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1747" table:style-name="ce12">
            <text:p><text:s/>1,747<text:s/></text:p>
          </table:table-cell>
          <table:table-cell office:value-type="float" office:value="1976274" table:style-name="ce12">
            <text:p><text:s/>1,976,27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72895" table:style-name="ce12">
            <text:p><text:s/>72,895<text:s/></text:p>
          </table:table-cell>
          <table:table-cell table:style-name="ce12"/>
          <table:table-cell office:value-type="float" office:value="1898" table:style-name="ce14">
            <text:p><text:s/>1,898<text:s/></text:p>
          </table:table-cell>
          <table:table-cell office:value-type="float" office:value="2143583" table:style-name="ce14">
            <text:p><text:s/>2,143,58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7151" table:style-name="ce12">
            <text:p><text:s/>27,151<text:s/></text:p>
          </table:table-cell>
          <table:table-cell office:value-type="float" office:value="69525501" table:style-name="ce12">
            <text:p><text:s/>69,525,501<text:s/></text:p>
          </table:table-cell>
          <table:table-cell office:value-type="float" office:value="788" table:style-name="ce12">
            <text:p><text:s/>788<text:s/></text:p>
          </table:table-cell>
          <table:table-cell office:value-type="float" office:value="46832186" table:style-name="ce12">
            <text:p><text:s/>46,832,186<text:s/></text:p>
          </table:table-cell>
          <table:table-cell table:style-name="ce12"/>
          <table:table-cell office:value-type="float" office:value="27282" table:style-name="ce14">
            <text:p><text:s/>27,282<text:s/></text:p>
          </table:table-cell>
          <table:table-cell office:value-type="float" office:value="69493869" table:style-name="ce14">
            <text:p><text:s/>69,493,869<text:s/></text:p>
          </table:table-cell>
          <table:table-cell office:value-type="float" office:value="740" table:style-name="ce14">
            <text:p><text:s/>740<text:s/></text:p>
          </table:table-cell>
          <table:table-cell office:value-type="float" office:value="40305747" table:style-name="ce14">
            <text:p><text:s/>40,305,7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2926" table:style-name="ce12">
            <text:p><text:s/>2,926<text:s/></text:p>
          </table:table-cell>
          <table:table-cell office:value-type="float" office:value="2600863" table:style-name="ce12">
            <text:p><text:s/>2,600,863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60786" table:style-name="ce12">
            <text:p><text:s/>260,786<text:s/></text:p>
          </table:table-cell>
          <table:table-cell table:style-name="ce12"/>
          <table:table-cell office:value-type="float" office:value="3243" table:style-name="ce14">
            <text:p><text:s/>3,243<text:s/></text:p>
          </table:table-cell>
          <table:table-cell office:value-type="float" office:value="2685895" table:style-name="ce14">
            <text:p><text:s/>2,685,89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36987" table:style-name="ce14">
            <text:p><text:s/>136,9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1449" table:style-name="ce12">
            <text:p><text:s/>1,449<text:s/></text:p>
          </table:table-cell>
          <table:table-cell office:value-type="float" office:value="1910917" table:style-name="ce12">
            <text:p><text:s/>1,910,917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2028978" table:style-name="ce12">
            <text:p><text:s/>2,028,978<text:s/></text:p>
          </table:table-cell>
          <table:table-cell table:style-name="ce12"/>
          <table:table-cell office:value-type="float" office:value="1289" table:style-name="ce14">
            <text:p><text:s/>1,289<text:s/></text:p>
          </table:table-cell>
          <table:table-cell office:value-type="float" office:value="1642892" table:style-name="ce14">
            <text:p><text:s/>1,642,892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893184" table:style-name="ce14">
            <text:p><text:s/>1,893,1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2568" table:style-name="ce12">
            <text:p><text:s/>2,568<text:s/></text:p>
          </table:table-cell>
          <table:table-cell office:value-type="float" office:value="2128361" table:style-name="ce12">
            <text:p><text:s/>2,128,36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458" table:style-name="ce14">
            <text:p><text:s/>4,458<text:s/></text:p>
          </table:table-cell>
          <table:table-cell office:value-type="float" office:value="3293690" table:style-name="ce14">
            <text:p><text:s/>3,293,69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1736" table:style-name="ce12">
            <text:p><text:s/>1,736<text:s/></text:p>
          </table:table-cell>
          <table:table-cell office:value-type="float" office:value="3213185" table:style-name="ce12">
            <text:p><text:s/>3,213,185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5014351" table:style-name="ce12">
            <text:p><text:s/>5,014,351<text:s/></text:p>
          </table:table-cell>
          <table:table-cell table:style-name="ce12"/>
          <table:table-cell office:value-type="float" office:value="1752" table:style-name="ce14">
            <text:p><text:s/>1,752<text:s/></text:p>
          </table:table-cell>
          <table:table-cell office:value-type="float" office:value="3350141" table:style-name="ce14">
            <text:p><text:s/>3,350,141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3871637" table:style-name="ce14">
            <text:p><text:s/>3,871,6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1680" table:style-name="ce12">
            <text:p><text:s/>1,680<text:s/></text:p>
          </table:table-cell>
          <table:table-cell office:value-type="float" office:value="4357274" table:style-name="ce12">
            <text:p><text:s/>4,357,274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460216" table:style-name="ce12">
            <text:p><text:s/>2,460,216<text:s/></text:p>
          </table:table-cell>
          <table:table-cell table:style-name="ce12"/>
          <table:table-cell office:value-type="float" office:value="1713" table:style-name="ce14">
            <text:p><text:s/>1,713<text:s/></text:p>
          </table:table-cell>
          <table:table-cell office:value-type="float" office:value="4437375" table:style-name="ce14">
            <text:p><text:s/>4,437,37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937309" table:style-name="ce14">
            <text:p><text:s/>937,3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118703" table:style-name="ce12">
            <text:p><text:s/>118,70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3" table:style-name="ce14">
            <text:p><text:s/>173<text:s/></text:p>
          </table:table-cell>
          <table:table-cell office:value-type="float" office:value="144479" table:style-name="ce14">
            <text:p><text:s/>144,47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4979" table:style-name="ce12">
            <text:p><text:s/>34,979<text:s/></text:p>
          </table:table-cell>
          <table:table-cell office:value-type="float" office:value="91077346" table:style-name="ce12">
            <text:p><text:s/>91,077,346<text:s/></text:p>
          </table:table-cell>
          <table:table-cell office:value-type="float" office:value="432" table:style-name="ce12">
            <text:p><text:s/>432<text:s/></text:p>
          </table:table-cell>
          <table:table-cell office:value-type="float" office:value="27814803" table:style-name="ce12">
            <text:p><text:s/>27,814,803<text:s/></text:p>
          </table:table-cell>
          <table:table-cell table:style-name="ce12"/>
          <table:table-cell office:value-type="float" office:value="34031" table:style-name="ce14">
            <text:p><text:s/>34,031<text:s/></text:p>
          </table:table-cell>
          <table:table-cell office:value-type="float" office:value="85295700" table:style-name="ce14">
            <text:p><text:s/>85,295,700<text:s/></text:p>
          </table:table-cell>
          <table:table-cell office:value-type="float" office:value="455" table:style-name="ce14">
            <text:p><text:s/>455<text:s/></text:p>
          </table:table-cell>
          <table:table-cell office:value-type="float" office:value="29607961" table:style-name="ce14">
            <text:p><text:s/>29,607,9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1073" table:style-name="ce12">
            <text:p><text:s/>1,073<text:s/></text:p>
          </table:table-cell>
          <table:table-cell office:value-type="float" office:value="1181154" table:style-name="ce12">
            <text:p><text:s/>1,181,154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5040608" table:style-name="ce12">
            <text:p><text:s/>5,040,608<text:s/></text:p>
          </table:table-cell>
          <table:table-cell table:style-name="ce12"/>
          <table:table-cell office:value-type="float" office:value="953" table:style-name="ce14">
            <text:p><text:s/>953<text:s/></text:p>
          </table:table-cell>
          <table:table-cell office:value-type="float" office:value="1031666" table:style-name="ce14">
            <text:p><text:s/>1,031,666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4036689" table:style-name="ce14">
            <text:p><text:s/>4,036,6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438" table:style-name="ce12">
            <text:p><text:s/>438<text:s/></text:p>
          </table:table-cell>
          <table:table-cell office:value-type="float" office:value="276104" table:style-name="ce12">
            <text:p><text:s/>276,104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5871916" table:style-name="ce12">
            <text:p><text:s/>5,871,916<text:s/></text:p>
          </table:table-cell>
          <table:table-cell table:style-name="ce12"/>
          <table:table-cell office:value-type="float" office:value="372" table:style-name="ce14">
            <text:p><text:s/>372<text:s/></text:p>
          </table:table-cell>
          <table:table-cell office:value-type="float" office:value="270859" table:style-name="ce14">
            <text:p><text:s/>270,859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4965379" table:style-name="ce14">
            <text:p><text:s/>4,965,3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2836" table:style-name="ce12">
            <text:p><text:s/>2,836<text:s/></text:p>
          </table:table-cell>
          <table:table-cell office:value-type="float" office:value="2934965" table:style-name="ce12">
            <text:p><text:s/>2,934,965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5257094" table:style-name="ce12">
            <text:p><text:s/>5,257,094<text:s/></text:p>
          </table:table-cell>
          <table:table-cell table:style-name="ce12"/>
          <table:table-cell office:value-type="float" office:value="2583" table:style-name="ce14">
            <text:p><text:s/>2,583<text:s/></text:p>
          </table:table-cell>
          <table:table-cell office:value-type="float" office:value="2665697" table:style-name="ce14">
            <text:p><text:s/>2,665,697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4867161" table:style-name="ce14">
            <text:p><text:s/>4,867,1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5969" table:style-name="ce12">
            <text:p><text:s/>5,969<text:s/></text:p>
          </table:table-cell>
          <table:table-cell office:value-type="float" office:value="7089221" table:style-name="ce12">
            <text:p><text:s/>7,089,221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3618998" table:style-name="ce12">
            <text:p><text:s/>3,618,998<text:s/></text:p>
          </table:table-cell>
          <table:table-cell table:style-name="ce12"/>
          <table:table-cell office:value-type="float" office:value="5820" table:style-name="ce14">
            <text:p><text:s/>5,820<text:s/></text:p>
          </table:table-cell>
          <table:table-cell office:value-type="float" office:value="6596124" table:style-name="ce14">
            <text:p><text:s/>6,596,124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942418" table:style-name="ce14">
            <text:p><text:s/>1,942,4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978" table:style-name="ce12">
            <text:p><text:s/>978<text:s/></text:p>
          </table:table-cell>
          <table:table-cell office:value-type="float" office:value="670500" table:style-name="ce12">
            <text:p><text:s/>670,5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00" table:style-name="ce14">
            <text:p><text:s/>1,100<text:s/></text:p>
          </table:table-cell>
          <table:table-cell office:value-type="float" office:value="835407" table:style-name="ce14">
            <text:p><text:s/>835,40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971" table:style-name="ce12">
            <text:p><text:s/>971<text:s/></text:p>
          </table:table-cell>
          <table:table-cell office:value-type="float" office:value="1177833" table:style-name="ce12">
            <text:p><text:s/>1,177,833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529369" table:style-name="ce12">
            <text:p><text:s/>529,369<text:s/></text:p>
          </table:table-cell>
          <table:table-cell table:style-name="ce12"/>
          <table:table-cell office:value-type="float" office:value="901" table:style-name="ce14">
            <text:p><text:s/>901<text:s/></text:p>
          </table:table-cell>
          <table:table-cell office:value-type="float" office:value="1080905" table:style-name="ce14">
            <text:p><text:s/>1,080,905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419019" table:style-name="ce14">
            <text:p><text:s/>419,0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961" table:style-name="ce12">
            <text:p><text:s/>961<text:s/></text:p>
          </table:table-cell>
          <table:table-cell office:value-type="float" office:value="1557320" table:style-name="ce12">
            <text:p><text:s/>1,557,320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706585" table:style-name="ce12">
            <text:p><text:s/>1,706,585<text:s/></text:p>
          </table:table-cell>
          <table:table-cell table:style-name="ce12"/>
          <table:table-cell office:value-type="float" office:value="738" table:style-name="ce14">
            <text:p><text:s/>738<text:s/></text:p>
          </table:table-cell>
          <table:table-cell office:value-type="float" office:value="980066" table:style-name="ce14">
            <text:p><text:s/>980,06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078318" table:style-name="ce14">
            <text:p><text:s/>2,078,3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343" table:style-name="ce12">
            <text:p><text:s/>343<text:s/></text:p>
          </table:table-cell>
          <table:table-cell office:value-type="float" office:value="303373" table:style-name="ce12">
            <text:p><text:s/>303,373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967168" table:style-name="ce12">
            <text:p><text:s/>2,967,168<text:s/></text:p>
          </table:table-cell>
          <table:table-cell table:style-name="ce12"/>
          <table:table-cell office:value-type="float" office:value="274" table:style-name="ce14">
            <text:p><text:s/>274<text:s/></text:p>
          </table:table-cell>
          <table:table-cell office:value-type="float" office:value="256046" table:style-name="ce14">
            <text:p><text:s/>256,046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194956" table:style-name="ce14">
            <text:p><text:s/>3,194,9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3324" table:style-name="ce12">
            <text:p><text:s/>3,324<text:s/></text:p>
          </table:table-cell>
          <table:table-cell office:value-type="float" office:value="4655779" table:style-name="ce12">
            <text:p><text:s/>4,655,779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999002" table:style-name="ce12">
            <text:p><text:s/>999,002<text:s/></text:p>
          </table:table-cell>
          <table:table-cell table:style-name="ce12"/>
          <table:table-cell office:value-type="float" office:value="2926" table:style-name="ce14">
            <text:p><text:s/>2,926<text:s/></text:p>
          </table:table-cell>
          <table:table-cell office:value-type="float" office:value="4110379" table:style-name="ce14">
            <text:p><text:s/>4,110,379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1166613" table:style-name="ce14">
            <text:p><text:s/>1,166,6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333" table:style-name="ce12">
            <text:p><text:s/>3,333<text:s/></text:p>
          </table:table-cell>
          <table:table-cell office:value-type="float" office:value="5000920" table:style-name="ce12">
            <text:p><text:s/>5,000,920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4623864" table:style-name="ce12">
            <text:p><text:s/>4,623,864<text:s/></text:p>
          </table:table-cell>
          <table:table-cell table:style-name="ce12"/>
          <table:table-cell office:value-type="float" office:value="3321" table:style-name="ce14">
            <text:p><text:s/>3,321<text:s/></text:p>
          </table:table-cell>
          <table:table-cell office:value-type="float" office:value="4896792" table:style-name="ce14">
            <text:p><text:s/>4,896,792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3558805" table:style-name="ce14">
            <text:p><text:s/>3,558,8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4327" table:style-name="ce12">
            <text:p><text:s/>4,327<text:s/></text:p>
          </table:table-cell>
          <table:table-cell office:value-type="float" office:value="9120891" table:style-name="ce12">
            <text:p><text:s/>9,120,891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5185550" table:style-name="ce12">
            <text:p><text:s/>5,185,550<text:s/></text:p>
          </table:table-cell>
          <table:table-cell table:style-name="ce12"/>
          <table:table-cell office:value-type="float" office:value="3871" table:style-name="ce14">
            <text:p><text:s/>3,871<text:s/></text:p>
          </table:table-cell>
          <table:table-cell office:value-type="float" office:value="7729786" table:style-name="ce14">
            <text:p><text:s/>7,729,786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5375698" table:style-name="ce14">
            <text:p><text:s/>5,375,6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540" table:style-name="ce12">
            <text:p><text:s/>540<text:s/></text:p>
          </table:table-cell>
          <table:table-cell office:value-type="float" office:value="629075" table:style-name="ce12">
            <text:p><text:s/>629,075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9586255" table:style-name="ce12">
            <text:p><text:s/>9,586,255<text:s/></text:p>
          </table:table-cell>
          <table:table-cell table:style-name="ce12"/>
          <table:table-cell office:value-type="float" office:value="411" table:style-name="ce14">
            <text:p><text:s/>411<text:s/></text:p>
          </table:table-cell>
          <table:table-cell office:value-type="float" office:value="354351" table:style-name="ce14">
            <text:p><text:s/>354,351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7123433" table:style-name="ce14">
            <text:p><text:s/>7,123,4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生醫院<text:s/></text:p>
          </table:table-cell>
          <table:table-cell office:value-type="float" office:value="304" table:style-name="ce12">
            <text:p><text:s/>304<text:s/></text:p>
          </table:table-cell>
          <table:table-cell office:value-type="float" office:value="349142" table:style-name="ce12">
            <text:p><text:s/>349,14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333083" table:style-name="ce12">
            <text:p><text:s/>1,333,083<text:s/></text:p>
          </table:table-cell>
          <table:table-cell table:style-name="ce12"/>
          <table:table-cell office:value-type="float" office:value="345" table:style-name="ce14">
            <text:p><text:s/>345<text:s/></text:p>
          </table:table-cell>
          <table:table-cell office:value-type="float" office:value="377051" table:style-name="ce14">
            <text:p><text:s/>377,05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371148" table:style-name="ce14">
            <text:p><text:s/>1,371,1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1574" table:style-name="ce12">
            <text:p><text:s/>1,574<text:s/></text:p>
          </table:table-cell>
          <table:table-cell office:value-type="float" office:value="1725453" table:style-name="ce12">
            <text:p><text:s/>1,725,453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66393" table:style-name="ce12">
            <text:p><text:s/>166,393<text:s/></text:p>
          </table:table-cell>
          <table:table-cell table:style-name="ce12"/>
          <table:table-cell office:value-type="float" office:value="1660" table:style-name="ce14">
            <text:p><text:s/>1,660<text:s/></text:p>
          </table:table-cell>
          <table:table-cell office:value-type="float" office:value="1623399" table:style-name="ce14">
            <text:p><text:s/>1,623,39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79169" table:style-name="ce12">
            <text:p><text:s/>79,169<text:s/></text:p>
          </table:table-cell>
          <table:table-cell office:value-type="float" office:value="350540400" table:style-name="ce12">
            <text:p><text:s/>350,540,400<text:s/></text:p>
          </table:table-cell>
          <table:table-cell office:value-type="float" office:value="4309" table:style-name="ce12">
            <text:p><text:s/>4,309<text:s/></text:p>
          </table:table-cell>
          <table:table-cell office:value-type="float" office:value="391794219" table:style-name="ce12">
            <text:p><text:s/>391,794,219<text:s/></text:p>
          </table:table-cell>
          <table:table-cell table:style-name="ce12"/>
          <table:table-cell office:value-type="float" office:value="84022" table:style-name="ce14">
            <text:p><text:s/>84,022<text:s/></text:p>
          </table:table-cell>
          <table:table-cell office:value-type="float" office:value="358941402" table:style-name="ce14">
            <text:p><text:s/>358,941,402<text:s/></text:p>
          </table:table-cell>
          <table:table-cell office:value-type="float" office:value="4354" table:style-name="ce14">
            <text:p><text:s/>4,354<text:s/></text:p>
          </table:table-cell>
          <table:table-cell office:value-type="float" office:value="413869208" table:style-name="ce14">
            <text:p><text:s/>413,869,2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61957" table:style-name="ce12">
            <text:p><text:s/>161,957<text:s/></text:p>
          </table:table-cell>
          <table:table-cell office:value-type="float" office:value="727362794" table:style-name="ce12">
            <text:p><text:s/>727,362,794<text:s/></text:p>
          </table:table-cell>
          <table:table-cell office:value-type="float" office:value="6086" table:style-name="ce12">
            <text:p><text:s/>6,086<text:s/></text:p>
          </table:table-cell>
          <table:table-cell office:value-type="float" office:value="620956680" table:style-name="ce12">
            <text:p><text:s/>620,956,680<text:s/></text:p>
          </table:table-cell>
          <table:table-cell table:style-name="ce12"/>
          <table:table-cell office:value-type="float" office:value="161600" table:style-name="ce14">
            <text:p><text:s/>161,600<text:s/></text:p>
          </table:table-cell>
          <table:table-cell office:value-type="float" office:value="720462633" table:style-name="ce14">
            <text:p><text:s/>720,462,633<text:s/></text:p>
          </table:table-cell>
          <table:table-cell office:value-type="float" office:value="6170" table:style-name="ce14">
            <text:p><text:s/>6,170<text:s/></text:p>
          </table:table-cell>
          <table:table-cell office:value-type="float" office:value="571565313" table:style-name="ce14">
            <text:p><text:s/>571,565,3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116347" table:style-name="ce12">
            <text:p><text:s/>116,347<text:s/></text:p>
          </table:table-cell>
          <table:table-cell office:value-type="float" office:value="481619493" table:style-name="ce12">
            <text:p><text:s/>481,619,493<text:s/></text:p>
          </table:table-cell>
          <table:table-cell office:value-type="float" office:value="4885" table:style-name="ce12">
            <text:p><text:s/>4,885<text:s/></text:p>
          </table:table-cell>
          <table:table-cell office:value-type="float" office:value="466240003" table:style-name="ce12">
            <text:p><text:s/>466,240,003<text:s/></text:p>
          </table:table-cell>
          <table:table-cell table:style-name="ce12"/>
          <table:table-cell office:value-type="float" office:value="96797" table:style-name="ce14">
            <text:p><text:s/>96,797<text:s/></text:p>
          </table:table-cell>
          <table:table-cell office:value-type="float" office:value="460221099" table:style-name="ce14">
            <text:p><text:s/>460,221,099<text:s/></text:p>
          </table:table-cell>
          <table:table-cell office:value-type="float" office:value="5229" table:style-name="ce14">
            <text:p><text:s/>5,229<text:s/></text:p>
          </table:table-cell>
          <table:table-cell office:value-type="float" office:value="481399621" table:style-name="ce14">
            <text:p><text:s/>481,399,6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26741" table:style-name="ce12">
            <text:p><text:s/>26,741<text:s/></text:p>
          </table:table-cell>
          <table:table-cell office:value-type="float" office:value="63103997" table:style-name="ce12">
            <text:p><text:s/>63,103,997<text:s/></text:p>
          </table:table-cell>
          <table:table-cell office:value-type="float" office:value="704" table:style-name="ce12">
            <text:p><text:s/>704<text:s/></text:p>
          </table:table-cell>
          <table:table-cell office:value-type="float" office:value="36461978" table:style-name="ce12">
            <text:p><text:s/>36,461,978<text:s/></text:p>
          </table:table-cell>
          <table:table-cell table:style-name="ce12"/>
          <table:table-cell office:value-type="float" office:value="28656" table:style-name="ce14">
            <text:p><text:s/>28,656<text:s/></text:p>
          </table:table-cell>
          <table:table-cell office:value-type="float" office:value="65676758" table:style-name="ce14">
            <text:p><text:s/>65,676,758<text:s/></text:p>
          </table:table-cell>
          <table:table-cell office:value-type="float" office:value="766" table:style-name="ce14">
            <text:p><text:s/>766<text:s/></text:p>
          </table:table-cell>
          <table:table-cell office:value-type="float" office:value="42864010" table:style-name="ce14">
            <text:p><text:s/>42,864,0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經?</text:p>
          </table:table-cell>
          <table:table-cell office:value-type="float" office:value="61806" table:style-name="ce12">
            <text:p><text:s/>61,806<text:s/></text:p>
          </table:table-cell>
          <table:table-cell office:value-type="float" office:value="186607570" table:style-name="ce12">
            <text:p><text:s/>186,607,570<text:s/></text:p>
          </table:table-cell>
          <table:table-cell office:value-type="float" office:value="1290" table:style-name="ce12">
            <text:p><text:s/>1,290<text:s/></text:p>
          </table:table-cell>
          <table:table-cell office:value-type="float" office:value="85913848" table:style-name="ce12">
            <text:p><text:s/>85,913,848<text:s/></text:p>
          </table:table-cell>
          <table:table-cell table:style-name="ce12"/>
          <table:table-cell office:value-type="float" office:value="61999" table:style-name="ce14">
            <text:p><text:s/>61,999<text:s/></text:p>
          </table:table-cell>
          <table:table-cell office:value-type="float" office:value="185506091" table:style-name="ce14">
            <text:p><text:s/>185,506,091<text:s/></text:p>
          </table:table-cell>
          <table:table-cell office:value-type="float" office:value="1356" table:style-name="ce14">
            <text:p><text:s/>1,356<text:s/></text:p>
          </table:table-cell>
          <table:table-cell office:value-type="float" office:value="86999915" table:style-name="ce14">
            <text:p><text:s/>86,999,9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5852" table:style-name="ce12">
            <text:p><text:s/>5,852<text:s/></text:p>
          </table:table-cell>
          <table:table-cell office:value-type="float" office:value="16706397" table:style-name="ce12">
            <text:p><text:s/>16,706,397<text:s/></text:p>
          </table:table-cell>
          <table:table-cell office:value-type="float" office:value="897" table:style-name="ce12">
            <text:p><text:s/>897<text:s/></text:p>
          </table:table-cell>
          <table:table-cell office:value-type="float" office:value="63330108" table:style-name="ce12">
            <text:p><text:s/>63,330,108<text:s/></text:p>
          </table:table-cell>
          <table:table-cell table:style-name="ce12"/>
          <table:table-cell office:value-type="float" office:value="5920" table:style-name="ce14">
            <text:p><text:s/>5,920<text:s/></text:p>
          </table:table-cell>
          <table:table-cell office:value-type="float" office:value="18044925" table:style-name="ce14">
            <text:p><text:s/>18,044,925<text:s/></text:p>
          </table:table-cell>
          <table:table-cell office:value-type="float" office:value="938" table:style-name="ce14">
            <text:p><text:s/>938<text:s/></text:p>
          </table:table-cell>
          <table:table-cell office:value-type="float" office:value="60806603" table:style-name="ce14">
            <text:p><text:s/>60,806,6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7108" table:style-name="ce12">
            <text:p><text:s/>27,108<text:s/></text:p>
          </table:table-cell>
          <table:table-cell office:value-type="float" office:value="77283097" table:style-name="ce12">
            <text:p><text:s/>77,283,097<text:s/></text:p>
          </table:table-cell>
          <table:table-cell office:value-type="float" office:value="925" table:style-name="ce12">
            <text:p><text:s/>925<text:s/></text:p>
          </table:table-cell>
          <table:table-cell office:value-type="float" office:value="60703977" table:style-name="ce12">
            <text:p><text:s/>60,703,977<text:s/></text:p>
          </table:table-cell>
          <table:table-cell table:style-name="ce12"/>
          <table:table-cell office:value-type="float" office:value="28833" table:style-name="ce14">
            <text:p><text:s/>28,833<text:s/></text:p>
          </table:table-cell>
          <table:table-cell office:value-type="float" office:value="81460690" table:style-name="ce14">
            <text:p><text:s/>81,460,690<text:s/></text:p>
          </table:table-cell>
          <table:table-cell office:value-type="float" office:value="1042" table:style-name="ce14">
            <text:p><text:s/>1,042<text:s/></text:p>
          </table:table-cell>
          <table:table-cell office:value-type="float" office:value="66896161" table:style-name="ce14">
            <text:p><text:s/>66,896,1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左營分院附設民眾診療服務處<text:s/></text:p>
          </table:table-cell>
          <table:table-cell office:value-type="float" office:value="22067" table:style-name="ce12">
            <text:p><text:s/>22,067<text:s/></text:p>
          </table:table-cell>
          <table:table-cell office:value-type="float" office:value="52471756" table:style-name="ce12">
            <text:p><text:s/>52,471,756<text:s/></text:p>
          </table:table-cell>
          <table:table-cell office:value-type="float" office:value="1047" table:style-name="ce12">
            <text:p><text:s/>1,047<text:s/></text:p>
          </table:table-cell>
          <table:table-cell office:value-type="float" office:value="82293283" table:style-name="ce12">
            <text:p><text:s/>82,293,283<text:s/></text:p>
          </table:table-cell>
          <table:table-cell table:style-name="ce12"/>
          <table:table-cell office:value-type="float" office:value="25027" table:style-name="ce14">
            <text:p><text:s/>25,027<text:s/></text:p>
          </table:table-cell>
          <table:table-cell office:value-type="float" office:value="56848535" table:style-name="ce14">
            <text:p><text:s/>56,848,535<text:s/></text:p>
          </table:table-cell>
          <table:table-cell office:value-type="float" office:value="1040" table:style-name="ce14">
            <text:p><text:s/>1,040<text:s/></text:p>
          </table:table-cell>
          <table:table-cell office:value-type="float" office:value="75731190" table:style-name="ce14">
            <text:p><text:s/>75,731,1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1030" table:style-name="ce12">
            <text:p><text:s/>31,030<text:s/></text:p>
          </table:table-cell>
          <table:table-cell office:value-type="float" office:value="71392178" table:style-name="ce12">
            <text:p><text:s/>71,392,178<text:s/></text:p>
          </table:table-cell>
          <table:table-cell office:value-type="float" office:value="1502" table:style-name="ce12">
            <text:p><text:s/>1,502<text:s/></text:p>
          </table:table-cell>
          <table:table-cell office:value-type="float" office:value="115250646" table:style-name="ce12">
            <text:p><text:s/>115,250,646<text:s/></text:p>
          </table:table-cell>
          <table:table-cell table:style-name="ce12"/>
          <table:table-cell office:value-type="float" office:value="31909" table:style-name="ce14">
            <text:p><text:s/>31,909<text:s/></text:p>
          </table:table-cell>
          <table:table-cell office:value-type="float" office:value="74111498" table:style-name="ce14">
            <text:p><text:s/>74,111,498<text:s/></text:p>
          </table:table-cell>
          <table:table-cell office:value-type="float" office:value="1426" table:style-name="ce14">
            <text:p><text:s/>1,426<text:s/></text:p>
          </table:table-cell>
          <table:table-cell office:value-type="float" office:value="111369274" table:style-name="ce14">
            <text:p><text:s/>111,369,2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51082" table:style-name="ce12">
            <text:p><text:s/>51,082<text:s/></text:p>
          </table:table-cell>
          <table:table-cell office:value-type="float" office:value="155757904" table:style-name="ce12">
            <text:p><text:s/>155,757,904<text:s/></text:p>
          </table:table-cell>
          <table:table-cell office:value-type="float" office:value="1643" table:style-name="ce12">
            <text:p><text:s/>1,643<text:s/></text:p>
          </table:table-cell>
          <table:table-cell office:value-type="float" office:value="101647190" table:style-name="ce12">
            <text:p><text:s/>101,647,190<text:s/></text:p>
          </table:table-cell>
          <table:table-cell table:style-name="ce12"/>
          <table:table-cell office:value-type="float" office:value="53446" table:style-name="ce14">
            <text:p><text:s/>53,446<text:s/></text:p>
          </table:table-cell>
          <table:table-cell office:value-type="float" office:value="166621138" table:style-name="ce14">
            <text:p><text:s/>166,621,138<text:s/></text:p>
          </table:table-cell>
          <table:table-cell office:value-type="float" office:value="1908" table:style-name="ce14">
            <text:p><text:s/>1,908<text:s/></text:p>
          </table:table-cell>
          <table:table-cell office:value-type="float" office:value="125861556" table:style-name="ce14">
            <text:p><text:s/>125,861,5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2994" table:style-name="ce12">
            <text:p><text:s/>22,994<text:s/></text:p>
          </table:table-cell>
          <table:table-cell office:value-type="float" office:value="54122675" table:style-name="ce12">
            <text:p><text:s/>54,122,675<text:s/></text:p>
          </table:table-cell>
          <table:table-cell office:value-type="float" office:value="1064" table:style-name="ce12">
            <text:p><text:s/>1,064<text:s/></text:p>
          </table:table-cell>
          <table:table-cell office:value-type="float" office:value="76610956" table:style-name="ce12">
            <text:p><text:s/>76,610,956<text:s/></text:p>
          </table:table-cell>
          <table:table-cell table:style-name="ce12"/>
          <table:table-cell office:value-type="float" office:value="24189" table:style-name="ce14">
            <text:p><text:s/>24,189<text:s/></text:p>
          </table:table-cell>
          <table:table-cell office:value-type="float" office:value="55742331" table:style-name="ce14">
            <text:p><text:s/>55,742,331<text:s/></text:p>
          </table:table-cell>
          <table:table-cell office:value-type="float" office:value="954" table:style-name="ce14">
            <text:p><text:s/>954<text:s/></text:p>
          </table:table-cell>
          <table:table-cell office:value-type="float" office:value="65881716" table:style-name="ce14">
            <text:p><text:s/>65,881,7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1789" table:style-name="ce12">
            <text:p><text:s/>21,789<text:s/></text:p>
          </table:table-cell>
          <table:table-cell office:value-type="float" office:value="82858341" table:style-name="ce12">
            <text:p><text:s/>82,858,341<text:s/></text:p>
          </table:table-cell>
          <table:table-cell office:value-type="float" office:value="1137" table:style-name="ce12">
            <text:p><text:s/>1,137<text:s/></text:p>
          </table:table-cell>
          <table:table-cell office:value-type="float" office:value="82319100" table:style-name="ce12">
            <text:p><text:s/>82,319,100<text:s/></text:p>
          </table:table-cell>
          <table:table-cell table:style-name="ce12"/>
          <table:table-cell office:value-type="float" office:value="22218" table:style-name="ce14">
            <text:p><text:s/>22,218<text:s/></text:p>
          </table:table-cell>
          <table:table-cell office:value-type="float" office:value="82496297" table:style-name="ce14">
            <text:p><text:s/>82,496,297<text:s/></text:p>
          </table:table-cell>
          <table:table-cell office:value-type="float" office:value="977" table:style-name="ce14">
            <text:p><text:s/>977<text:s/></text:p>
          </table:table-cell>
          <table:table-cell office:value-type="float" office:value="62933658" table:style-name="ce14">
            <text:p><text:s/>62,933,6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?</text:p>
          </table:table-cell>
          <table:table-cell office:value-type="float" office:value="49984" table:style-name="ce12">
            <text:p><text:s/>49,984<text:s/></text:p>
          </table:table-cell>
          <table:table-cell office:value-type="float" office:value="120065507" table:style-name="ce12">
            <text:p><text:s/>120,065,507<text:s/></text:p>
          </table:table-cell>
          <table:table-cell office:value-type="float" office:value="1549" table:style-name="ce12">
            <text:p><text:s/>1,549<text:s/></text:p>
          </table:table-cell>
          <table:table-cell office:value-type="float" office:value="89593050" table:style-name="ce12">
            <text:p><text:s/>89,593,050<text:s/></text:p>
          </table:table-cell>
          <table:table-cell table:style-name="ce12"/>
          <table:table-cell office:value-type="float" office:value="43969" table:style-name="ce14">
            <text:p><text:s/>43,969<text:s/></text:p>
          </table:table-cell>
          <table:table-cell office:value-type="float" office:value="119572569" table:style-name="ce14">
            <text:p><text:s/>119,572,569<text:s/></text:p>
          </table:table-cell>
          <table:table-cell office:value-type="float" office:value="1640" table:style-name="ce14">
            <text:p><text:s/>1,640<text:s/></text:p>
          </table:table-cell>
          <table:table-cell office:value-type="float" office:value="87238353" table:style-name="ce14">
            <text:p><text:s/>87,238,3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64276" table:style-name="ce12">
            <text:p><text:s/>64,276<text:s/></text:p>
          </table:table-cell>
          <table:table-cell office:value-type="float" office:value="230964060" table:style-name="ce12">
            <text:p><text:s/>230,964,060<text:s/></text:p>
          </table:table-cell>
          <table:table-cell office:value-type="float" office:value="2744" table:style-name="ce12">
            <text:p><text:s/>2,744<text:s/></text:p>
          </table:table-cell>
          <table:table-cell office:value-type="float" office:value="241872794" table:style-name="ce12">
            <text:p><text:s/>241,872,794<text:s/></text:p>
          </table:table-cell>
          <table:table-cell table:style-name="ce12"/>
          <table:table-cell office:value-type="float" office:value="63099" table:style-name="ce14">
            <text:p><text:s/>63,099<text:s/></text:p>
          </table:table-cell>
          <table:table-cell office:value-type="float" office:value="233919223" table:style-name="ce14">
            <text:p><text:s/>233,919,223<text:s/></text:p>
          </table:table-cell>
          <table:table-cell office:value-type="float" office:value="2443" table:style-name="ce14">
            <text:p><text:s/>2,443<text:s/></text:p>
          </table:table-cell>
          <table:table-cell office:value-type="float" office:value="210630684" table:style-name="ce14">
            <text:p><text:s/>210,630,6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2528" table:style-name="ce12">
            <text:p><text:s/>32,528<text:s/></text:p>
          </table:table-cell>
          <table:table-cell office:value-type="float" office:value="104719830" table:style-name="ce12">
            <text:p><text:s/>104,719,830<text:s/></text:p>
          </table:table-cell>
          <table:table-cell office:value-type="float" office:value="1674" table:style-name="ce12">
            <text:p><text:s/>1,674<text:s/></text:p>
          </table:table-cell>
          <table:table-cell office:value-type="float" office:value="117529103" table:style-name="ce12">
            <text:p><text:s/>117,529,103<text:s/></text:p>
          </table:table-cell>
          <table:table-cell table:style-name="ce12"/>
          <table:table-cell office:value-type="float" office:value="31807" table:style-name="ce14">
            <text:p><text:s/>31,807<text:s/></text:p>
          </table:table-cell>
          <table:table-cell office:value-type="float" office:value="104110879" table:style-name="ce14">
            <text:p><text:s/>104,110,879<text:s/></text:p>
          </table:table-cell>
          <table:table-cell office:value-type="float" office:value="1571" table:style-name="ce14">
            <text:p><text:s/>1,571<text:s/></text:p>
          </table:table-cell>
          <table:table-cell office:value-type="float" office:value="99585947" table:style-name="ce14">
            <text:p><text:s/>99,585,9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3699" table:style-name="ce12">
            <text:p><text:s/>23,699<text:s/></text:p>
          </table:table-cell>
          <table:table-cell office:value-type="float" office:value="60128672" table:style-name="ce12">
            <text:p><text:s/>60,128,672<text:s/></text:p>
          </table:table-cell>
          <table:table-cell office:value-type="float" office:value="811" table:style-name="ce12">
            <text:p><text:s/>811<text:s/></text:p>
          </table:table-cell>
          <table:table-cell office:value-type="float" office:value="40030665" table:style-name="ce12">
            <text:p><text:s/>40,030,665<text:s/></text:p>
          </table:table-cell>
          <table:table-cell table:style-name="ce12"/>
          <table:table-cell office:value-type="float" office:value="25770" table:style-name="ce14">
            <text:p><text:s/>25,770<text:s/></text:p>
          </table:table-cell>
          <table:table-cell office:value-type="float" office:value="58311192" table:style-name="ce14">
            <text:p><text:s/>58,311,192<text:s/></text:p>
          </table:table-cell>
          <table:table-cell office:value-type="float" office:value="850" table:style-name="ce14">
            <text:p><text:s/>850<text:s/></text:p>
          </table:table-cell>
          <table:table-cell office:value-type="float" office:value="34920451" table:style-name="ce14">
            <text:p><text:s/>34,920,4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443" table:style-name="ce12">
            <text:p><text:s/>2,443<text:s/></text:p>
          </table:table-cell>
          <table:table-cell office:value-type="float" office:value="6449606" table:style-name="ce12">
            <text:p><text:s/>6,449,606<text:s/></text:p>
          </table:table-cell>
          <table:table-cell office:value-type="float" office:value="332" table:style-name="ce12">
            <text:p><text:s/>332<text:s/></text:p>
          </table:table-cell>
          <table:table-cell office:value-type="float" office:value="12613891" table:style-name="ce12">
            <text:p><text:s/>12,613,891<text:s/></text:p>
          </table:table-cell>
          <table:table-cell table:style-name="ce12"/>
          <table:table-cell office:value-type="float" office:value="2368" table:style-name="ce14">
            <text:p><text:s/>2,368<text:s/></text:p>
          </table:table-cell>
          <table:table-cell office:value-type="float" office:value="6501891" table:style-name="ce14">
            <text:p><text:s/>6,501,891<text:s/></text:p>
          </table:table-cell>
          <table:table-cell office:value-type="float" office:value="332" table:style-name="ce14">
            <text:p><text:s/>332<text:s/></text:p>
          </table:table-cell>
          <table:table-cell office:value-type="float" office:value="12728108" table:style-name="ce14">
            <text:p><text:s/>12,728,1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6200" table:style-name="ce12">
            <text:p><text:s/>6,200<text:s/></text:p>
          </table:table-cell>
          <table:table-cell office:value-type="float" office:value="13755363" table:style-name="ce12">
            <text:p><text:s/>13,755,363<text:s/></text:p>
          </table:table-cell>
          <table:table-cell office:value-type="float" office:value="267" table:style-name="ce12">
            <text:p><text:s/>267<text:s/></text:p>
          </table:table-cell>
          <table:table-cell office:value-type="float" office:value="17021022" table:style-name="ce12">
            <text:p><text:s/>17,021,022<text:s/></text:p>
          </table:table-cell>
          <table:table-cell table:style-name="ce12"/>
          <table:table-cell office:value-type="float" office:value="5962" table:style-name="ce14">
            <text:p><text:s/>5,962<text:s/></text:p>
          </table:table-cell>
          <table:table-cell office:value-type="float" office:value="12815044" table:style-name="ce14">
            <text:p><text:s/>12,815,044<text:s/>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14605670" table:style-name="ce14">
            <text:p><text:s/>14,605,6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24133" table:style-name="ce12">
            <text:p><text:s/>24,133<text:s/></text:p>
          </table:table-cell>
          <table:table-cell office:value-type="float" office:value="52209622" table:style-name="ce12">
            <text:p><text:s/>52,209,622<text:s/></text:p>
          </table:table-cell>
          <table:table-cell office:value-type="float" office:value="676" table:style-name="ce12">
            <text:p><text:s/>676<text:s/></text:p>
          </table:table-cell>
          <table:table-cell office:value-type="float" office:value="49812438" table:style-name="ce12">
            <text:p><text:s/>49,812,438<text:s/></text:p>
          </table:table-cell>
          <table:table-cell table:style-name="ce12"/>
          <table:table-cell office:value-type="float" office:value="25709" table:style-name="ce14">
            <text:p><text:s/>25,709<text:s/></text:p>
          </table:table-cell>
          <table:table-cell office:value-type="float" office:value="54916907" table:style-name="ce14">
            <text:p><text:s/>54,916,907<text:s/></text:p>
          </table:table-cell>
          <table:table-cell office:value-type="float" office:value="763" table:style-name="ce14">
            <text:p><text:s/>763<text:s/></text:p>
          </table:table-cell>
          <table:table-cell office:value-type="float" office:value="53765685" table:style-name="ce14">
            <text:p><text:s/>53,765,6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24573" table:style-name="ce12">
            <text:p><text:s/>24,573<text:s/></text:p>
          </table:table-cell>
          <table:table-cell office:value-type="float" office:value="54316768" table:style-name="ce12">
            <text:p><text:s/>54,316,768<text:s/></text:p>
          </table:table-cell>
          <table:table-cell office:value-type="float" office:value="847" table:style-name="ce12">
            <text:p><text:s/>847<text:s/></text:p>
          </table:table-cell>
          <table:table-cell office:value-type="float" office:value="55948668" table:style-name="ce12">
            <text:p><text:s/>55,948,668<text:s/></text:p>
          </table:table-cell>
          <table:table-cell table:style-name="ce12"/>
          <table:table-cell office:value-type="float" office:value="24667" table:style-name="ce14">
            <text:p><text:s/>24,667<text:s/></text:p>
          </table:table-cell>
          <table:table-cell office:value-type="float" office:value="54133460" table:style-name="ce14">
            <text:p><text:s/>54,133,460<text:s/></text:p>
          </table:table-cell>
          <table:table-cell office:value-type="float" office:value="874" table:style-name="ce14">
            <text:p><text:s/>874<text:s/></text:p>
          </table:table-cell>
          <table:table-cell office:value-type="float" office:value="51035989" table:style-name="ce14">
            <text:p><text:s/>51,035,9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5893" table:style-name="ce12">
            <text:p><text:s/>5,893<text:s/></text:p>
          </table:table-cell>
          <table:table-cell office:value-type="float" office:value="14281583" table:style-name="ce12">
            <text:p><text:s/>14,281,583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6142167" table:style-name="ce12">
            <text:p><text:s/>6,142,167<text:s/></text:p>
          </table:table-cell>
          <table:table-cell table:style-name="ce12"/>
          <table:table-cell office:value-type="float" office:value="5698" table:style-name="ce14">
            <text:p><text:s/>5,698<text:s/></text:p>
          </table:table-cell>
          <table:table-cell office:value-type="float" office:value="14592779" table:style-name="ce14">
            <text:p><text:s/>14,592,779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5493430" table:style-name="ce14">
            <text:p><text:s/>5,493,4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9289" table:style-name="ce12">
            <text:p><text:s/>9,289<text:s/></text:p>
          </table:table-cell>
          <table:table-cell office:value-type="float" office:value="21724120" table:style-name="ce12">
            <text:p><text:s/>21,724,120<text:s/></text:p>
          </table:table-cell>
          <table:table-cell office:value-type="float" office:value="272" table:style-name="ce12">
            <text:p><text:s/>272<text:s/></text:p>
          </table:table-cell>
          <table:table-cell office:value-type="float" office:value="15576347" table:style-name="ce12">
            <text:p><text:s/>15,576,347<text:s/></text:p>
          </table:table-cell>
          <table:table-cell table:style-name="ce12"/>
          <table:table-cell office:value-type="float" office:value="9444" table:style-name="ce14">
            <text:p><text:s/>9,444<text:s/></text:p>
          </table:table-cell>
          <table:table-cell office:value-type="float" office:value="22415091" table:style-name="ce14">
            <text:p><text:s/>22,415,091<text:s/></text:p>
          </table:table-cell>
          <table:table-cell office:value-type="float" office:value="244" table:style-name="ce14">
            <text:p><text:s/>244<text:s/></text:p>
          </table:table-cell>
          <table:table-cell office:value-type="float" office:value="13826633" table:style-name="ce14">
            <text:p><text:s/>13,826,6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9339" table:style-name="ce12">
            <text:p><text:s/>9,339<text:s/></text:p>
          </table:table-cell>
          <table:table-cell office:value-type="float" office:value="13876986" table:style-name="ce12">
            <text:p><text:s/>13,876,986<text:s/></text:p>
          </table:table-cell>
          <table:table-cell office:value-type="float" office:value="186" table:style-name="ce12">
            <text:p><text:s/>186<text:s/></text:p>
          </table:table-cell>
          <table:table-cell office:value-type="float" office:value="7712776" table:style-name="ce12">
            <text:p><text:s/>7,712,776<text:s/></text:p>
          </table:table-cell>
          <table:table-cell table:style-name="ce12"/>
          <table:table-cell office:value-type="float" office:value="11627" table:style-name="ce14">
            <text:p><text:s/>11,627<text:s/></text:p>
          </table:table-cell>
          <table:table-cell office:value-type="float" office:value="16356143" table:style-name="ce14">
            <text:p><text:s/>16,356,143<text:s/></text:p>
          </table:table-cell>
          <table:table-cell office:value-type="float" office:value="214" table:style-name="ce14">
            <text:p><text:s/>214<text:s/></text:p>
          </table:table-cell>
          <table:table-cell office:value-type="float" office:value="11597687" table:style-name="ce14">
            <text:p><text:s/>11,597,6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屏東分院附設民眾診療服務處<text:s/></text:p>
          </table:table-cell>
          <table:table-cell office:value-type="float" office:value="4950" table:style-name="ce12">
            <text:p><text:s/>4,950<text:s/></text:p>
          </table:table-cell>
          <table:table-cell office:value-type="float" office:value="7058789" table:style-name="ce12">
            <text:p><text:s/>7,058,789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8739772" table:style-name="ce12">
            <text:p><text:s/>8,739,772<text:s/></text:p>
          </table:table-cell>
          <table:table-cell table:style-name="ce12"/>
          <table:table-cell office:value-type="float" office:value="6007" table:style-name="ce14">
            <text:p><text:s/>6,007<text:s/></text:p>
          </table:table-cell>
          <table:table-cell office:value-type="float" office:value="7432865" table:style-name="ce14">
            <text:p><text:s/>7,432,865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6579695" table:style-name="ce14">
            <text:p><text:s/>6,579,6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2686" table:style-name="ce12">
            <text:p><text:s/>12,686<text:s/></text:p>
          </table:table-cell>
          <table:table-cell office:value-type="float" office:value="31186049" table:style-name="ce12">
            <text:p><text:s/>31,186,049<text:s/></text:p>
          </table:table-cell>
          <table:table-cell office:value-type="float" office:value="316" table:style-name="ce12">
            <text:p><text:s/>316<text:s/></text:p>
          </table:table-cell>
          <table:table-cell office:value-type="float" office:value="18972079" table:style-name="ce12">
            <text:p><text:s/>18,972,079<text:s/></text:p>
          </table:table-cell>
          <table:table-cell table:style-name="ce12"/>
          <table:table-cell office:value-type="float" office:value="12822" table:style-name="ce14">
            <text:p><text:s/>12,822<text:s/></text:p>
          </table:table-cell>
          <table:table-cell office:value-type="float" office:value="31980482" table:style-name="ce14">
            <text:p><text:s/>31,980,482<text:s/></text:p>
          </table:table-cell>
          <table:table-cell office:value-type="float" office:value="280" table:style-name="ce14">
            <text:p><text:s/>280<text:s/></text:p>
          </table:table-cell>
          <table:table-cell office:value-type="float" office:value="17878664" table:style-name="ce14">
            <text:p><text:s/>17,878,6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屏東分院<text:s/></text:p>
          </table:table-cell>
          <table:table-cell office:value-type="float" office:value="9323" table:style-name="ce12">
            <text:p><text:s/>9,323<text:s/></text:p>
          </table:table-cell>
          <table:table-cell office:value-type="float" office:value="20098802" table:style-name="ce12">
            <text:p><text:s/>20,098,802<text:s/></text:p>
          </table:table-cell>
          <table:table-cell office:value-type="float" office:value="415" table:style-name="ce12">
            <text:p><text:s/>415<text:s/></text:p>
          </table:table-cell>
          <table:table-cell office:value-type="float" office:value="30829311" table:style-name="ce12">
            <text:p><text:s/>30,829,311<text:s/></text:p>
          </table:table-cell>
          <table:table-cell table:style-name="ce12"/>
          <table:table-cell office:value-type="float" office:value="8918" table:style-name="ce14">
            <text:p><text:s/>8,918<text:s/></text:p>
          </table:table-cell>
          <table:table-cell office:value-type="float" office:value="18145892" table:style-name="ce14">
            <text:p><text:s/>18,145,892<text:s/></text:p>
          </table:table-cell>
          <table:table-cell office:value-type="float" office:value="366" table:style-name="ce14">
            <text:p><text:s/>366<text:s/></text:p>
          </table:table-cell>
          <table:table-cell office:value-type="float" office:value="23180288" table:style-name="ce14">
            <text:p><text:s/>23,180,2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1554" table:style-name="ce12">
            <text:p><text:s/>1,554<text:s/></text:p>
          </table:table-cell>
          <table:table-cell office:value-type="float" office:value="3520945" table:style-name="ce12">
            <text:p><text:s/>3,520,945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8309455" table:style-name="ce12">
            <text:p><text:s/>8,309,455<text:s/></text:p>
          </table:table-cell>
          <table:table-cell table:style-name="ce12"/>
          <table:table-cell office:value-type="float" office:value="1488" table:style-name="ce14">
            <text:p><text:s/>1,488<text:s/></text:p>
          </table:table-cell>
          <table:table-cell office:value-type="float" office:value="3211917" table:style-name="ce14">
            <text:p><text:s/>3,211,917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8249295" table:style-name="ce14">
            <text:p><text:s/>8,249,2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4729" table:style-name="ce12">
            <text:p><text:s/>4,729<text:s/></text:p>
          </table:table-cell>
          <table:table-cell office:value-type="float" office:value="11282219" table:style-name="ce12">
            <text:p><text:s/>11,282,219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657133" table:style-name="ce12">
            <text:p><text:s/>657,133<text:s/></text:p>
          </table:table-cell>
          <table:table-cell table:style-name="ce12"/>
          <table:table-cell office:value-type="float" office:value="4945" table:style-name="ce14">
            <text:p><text:s/>4,945<text:s/></text:p>
          </table:table-cell>
          <table:table-cell office:value-type="float" office:value="11675689" table:style-name="ce14">
            <text:p><text:s/>11,675,689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97978" table:style-name="ce14">
            <text:p><text:s/>197,9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3739" table:style-name="ce12">
            <text:p><text:s/>13,739<text:s/></text:p>
          </table:table-cell>
          <table:table-cell office:value-type="float" office:value="30491214" table:style-name="ce12">
            <text:p><text:s/>30,491,214<text:s/></text:p>
          </table:table-cell>
          <table:table-cell office:value-type="float" office:value="249" table:style-name="ce12">
            <text:p><text:s/>249<text:s/></text:p>
          </table:table-cell>
          <table:table-cell office:value-type="float" office:value="9092894" table:style-name="ce12">
            <text:p><text:s/>9,092,894<text:s/></text:p>
          </table:table-cell>
          <table:table-cell table:style-name="ce12"/>
          <table:table-cell office:value-type="float" office:value="14194" table:style-name="ce14">
            <text:p><text:s/>14,194<text:s/></text:p>
          </table:table-cell>
          <table:table-cell office:value-type="float" office:value="30594659" table:style-name="ce14">
            <text:p><text:s/>30,594,659<text:s/>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8814758" table:style-name="ce14">
            <text:p><text:s/>8,814,7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2659" table:style-name="ce12">
            <text:p><text:s/>2,659<text:s/></text:p>
          </table:table-cell>
          <table:table-cell office:value-type="float" office:value="2423874" table:style-name="ce12">
            <text:p><text:s/>2,423,874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3341245" table:style-name="ce12">
            <text:p><text:s/>3,341,245<text:s/></text:p>
          </table:table-cell>
          <table:table-cell table:style-name="ce12"/>
          <table:table-cell office:value-type="float" office:value="3703" table:style-name="ce14">
            <text:p><text:s/>3,703<text:s/></text:p>
          </table:table-cell>
          <table:table-cell office:value-type="float" office:value="3256314" table:style-name="ce14">
            <text:p><text:s/>3,256,314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3586039" table:style-name="ce14">
            <text:p><text:s/>3,586,0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3205" table:style-name="ce12">
            <text:p><text:s/>3,205<text:s/></text:p>
          </table:table-cell>
          <table:table-cell office:value-type="float" office:value="2569320" table:style-name="ce12">
            <text:p><text:s/>2,569,320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3668957" table:style-name="ce12">
            <text:p><text:s/>3,668,957<text:s/></text:p>
          </table:table-cell>
          <table:table-cell table:style-name="ce12"/>
          <table:table-cell office:value-type="float" office:value="4162" table:style-name="ce14">
            <text:p><text:s/>4,162<text:s/></text:p>
          </table:table-cell>
          <table:table-cell office:value-type="float" office:value="3272164" table:style-name="ce14">
            <text:p><text:s/>3,272,164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3892699" table:style-name="ce14">
            <text:p><text:s/>3,892,6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療社團法人復興醫院<text:s/></text:p>
          </table:table-cell>
          <table:table-cell office:value-type="float" office:value="456" table:style-name="ce12">
            <text:p><text:s/>456<text:s/></text:p>
          </table:table-cell>
          <table:table-cell office:value-type="float" office:value="650639" table:style-name="ce12">
            <text:p><text:s/>650,639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117890" table:style-name="ce12">
            <text:p><text:s/>1,117,890<text:s/></text:p>
          </table:table-cell>
          <table:table-cell table:style-name="ce12"/>
          <table:table-cell office:value-type="float" office:value="488" table:style-name="ce14">
            <text:p><text:s/>488<text:s/></text:p>
          </table:table-cell>
          <table:table-cell office:value-type="float" office:value="581038" table:style-name="ce14">
            <text:p><text:s/>581,03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658132" table:style-name="ce14">
            <text:p><text:s/>658,1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6016" table:style-name="ce12">
            <text:p><text:s/>6,016<text:s/></text:p>
          </table:table-cell>
          <table:table-cell office:value-type="float" office:value="14785630" table:style-name="ce12">
            <text:p><text:s/>14,785,630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3756021" table:style-name="ce12">
            <text:p><text:s/>3,756,021<text:s/></text:p>
          </table:table-cell>
          <table:table-cell table:style-name="ce12"/>
          <table:table-cell office:value-type="float" office:value="5935" table:style-name="ce14">
            <text:p><text:s/>5,935<text:s/></text:p>
          </table:table-cell>
          <table:table-cell office:value-type="float" office:value="14154300" table:style-name="ce14">
            <text:p><text:s/>14,154,300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3549952" table:style-name="ce14">
            <text:p><text:s/>3,549,9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4663" table:style-name="ce12">
            <text:p><text:s/>4,663<text:s/></text:p>
          </table:table-cell>
          <table:table-cell office:value-type="float" office:value="8206364" table:style-name="ce12">
            <text:p><text:s/>8,206,364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5378505" table:style-name="ce12">
            <text:p><text:s/>5,378,505<text:s/></text:p>
          </table:table-cell>
          <table:table-cell table:style-name="ce12"/>
          <table:table-cell office:value-type="float" office:value="4337" table:style-name="ce14">
            <text:p><text:s/>4,337<text:s/></text:p>
          </table:table-cell>
          <table:table-cell office:value-type="float" office:value="8018051" table:style-name="ce14">
            <text:p><text:s/>8,018,051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5084258" table:style-name="ce14">
            <text:p><text:s/>5,084,2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2492" table:style-name="ce12">
            <text:p><text:s/>2,492<text:s/></text:p>
          </table:table-cell>
          <table:table-cell office:value-type="float" office:value="3545646" table:style-name="ce12">
            <text:p><text:s/>3,545,646<text:s/></text:p>
          </table:table-cell>
          <table:table-cell office:value-type="float" office:value="329" table:style-name="ce12">
            <text:p><text:s/>329<text:s/></text:p>
          </table:table-cell>
          <table:table-cell office:value-type="float" office:value="13174920" table:style-name="ce12">
            <text:p><text:s/>13,174,920<text:s/></text:p>
          </table:table-cell>
          <table:table-cell table:style-name="ce12"/>
          <table:table-cell office:value-type="float" office:value="2622" table:style-name="ce14">
            <text:p><text:s/>2,622<text:s/></text:p>
          </table:table-cell>
          <table:table-cell office:value-type="float" office:value="4206952" table:style-name="ce14">
            <text:p><text:s/>4,206,952<text:s/></text:p>
          </table:table-cell>
          <table:table-cell office:value-type="float" office:value="322" table:style-name="ce14">
            <text:p><text:s/>322<text:s/></text:p>
          </table:table-cell>
          <table:table-cell office:value-type="float" office:value="13589966" table:style-name="ce14">
            <text:p><text:s/>13,589,9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0445" table:style-name="ce12">
            <text:p><text:s/>10,445<text:s/></text:p>
          </table:table-cell>
          <table:table-cell office:value-type="float" office:value="26666008" table:style-name="ce12">
            <text:p><text:s/>26,666,008<text:s/></text:p>
          </table:table-cell>
          <table:table-cell office:value-type="float" office:value="452" table:style-name="ce12">
            <text:p><text:s/>452<text:s/></text:p>
          </table:table-cell>
          <table:table-cell office:value-type="float" office:value="28645070" table:style-name="ce12">
            <text:p><text:s/>28,645,070<text:s/></text:p>
          </table:table-cell>
          <table:table-cell table:style-name="ce12"/>
          <table:table-cell office:value-type="float" office:value="10704" table:style-name="ce14">
            <text:p><text:s/>10,704<text:s/></text:p>
          </table:table-cell>
          <table:table-cell office:value-type="float" office:value="25202579" table:style-name="ce14">
            <text:p><text:s/>25,202,579<text:s/></text:p>
          </table:table-cell>
          <table:table-cell office:value-type="float" office:value="392" table:style-name="ce14">
            <text:p><text:s/>392<text:s/></text:p>
          </table:table-cell>
          <table:table-cell office:value-type="float" office:value="29043505" table:style-name="ce14">
            <text:p><text:s/>29,043,5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24968" table:style-name="ce12">
            <text:p><text:s/>24,968<text:s/></text:p>
          </table:table-cell>
          <table:table-cell office:value-type="float" office:value="103952091" table:style-name="ce12">
            <text:p><text:s/>103,952,091<text:s/></text:p>
          </table:table-cell>
          <table:table-cell office:value-type="float" office:value="1449" table:style-name="ce12">
            <text:p><text:s/>1,449<text:s/></text:p>
          </table:table-cell>
          <table:table-cell office:value-type="float" office:value="85525301" table:style-name="ce12">
            <text:p><text:s/>85,525,301<text:s/></text:p>
          </table:table-cell>
          <table:table-cell table:style-name="ce12"/>
          <table:table-cell office:value-type="float" office:value="25148" table:style-name="ce14">
            <text:p><text:s/>25,148<text:s/></text:p>
          </table:table-cell>
          <table:table-cell office:value-type="float" office:value="106100250" table:style-name="ce14">
            <text:p><text:s/>106,100,250<text:s/></text:p>
          </table:table-cell>
          <table:table-cell office:value-type="float" office:value="1368" table:style-name="ce14">
            <text:p><text:s/>1,368<text:s/></text:p>
          </table:table-cell>
          <table:table-cell office:value-type="float" office:value="85324575" table:style-name="ce14">
            <text:p><text:s/>85,324,5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25926" table:style-name="ce12">
            <text:p><text:s/>25,926<text:s/></text:p>
          </table:table-cell>
          <table:table-cell office:value-type="float" office:value="61299666" table:style-name="ce12">
            <text:p><text:s/>61,299,666<text:s/></text:p>
          </table:table-cell>
          <table:table-cell office:value-type="float" office:value="335" table:style-name="ce12">
            <text:p><text:s/>335<text:s/></text:p>
          </table:table-cell>
          <table:table-cell office:value-type="float" office:value="13762447" table:style-name="ce12">
            <text:p><text:s/>13,762,447<text:s/></text:p>
          </table:table-cell>
          <table:table-cell table:style-name="ce12"/>
          <table:table-cell office:value-type="float" office:value="28228" table:style-name="ce14">
            <text:p><text:s/>28,228<text:s/></text:p>
          </table:table-cell>
          <table:table-cell office:value-type="float" office:value="66556994" table:style-name="ce14">
            <text:p><text:s/>66,556,994<text:s/></text:p>
          </table:table-cell>
          <table:table-cell office:value-type="float" office:value="387" table:style-name="ce14">
            <text:p><text:s/>387<text:s/></text:p>
          </table:table-cell>
          <table:table-cell office:value-type="float" office:value="14864195" table:style-name="ce14">
            <text:p><text:s/>14,864,1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3402" table:style-name="ce12">
            <text:p><text:s/>13,402<text:s/></text:p>
          </table:table-cell>
          <table:table-cell office:value-type="float" office:value="32078917" table:style-name="ce12">
            <text:p><text:s/>32,078,917<text:s/></text:p>
          </table:table-cell>
          <table:table-cell office:value-type="float" office:value="355" table:style-name="ce12">
            <text:p><text:s/>355<text:s/></text:p>
          </table:table-cell>
          <table:table-cell office:value-type="float" office:value="18015902" table:style-name="ce12">
            <text:p><text:s/>18,015,902<text:s/></text:p>
          </table:table-cell>
          <table:table-cell table:style-name="ce12"/>
          <table:table-cell office:value-type="float" office:value="14060" table:style-name="ce14">
            <text:p><text:s/>14,060<text:s/></text:p>
          </table:table-cell>
          <table:table-cell office:value-type="float" office:value="33320793" table:style-name="ce14">
            <text:p><text:s/>33,320,793<text:s/></text:p>
          </table:table-cell>
          <table:table-cell office:value-type="float" office:value="322" table:style-name="ce14">
            <text:p><text:s/>322<text:s/></text:p>
          </table:table-cell>
          <table:table-cell office:value-type="float" office:value="14720754" table:style-name="ce14">
            <text:p><text:s/>14,720,7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23905" table:style-name="ce12">
            <text:p><text:s/>23,905<text:s/></text:p>
          </table:table-cell>
          <table:table-cell office:value-type="float" office:value="54136161" table:style-name="ce12">
            <text:p><text:s/>54,136,161<text:s/></text:p>
          </table:table-cell>
          <table:table-cell office:value-type="float" office:value="323" table:style-name="ce12">
            <text:p><text:s/>323<text:s/></text:p>
          </table:table-cell>
          <table:table-cell office:value-type="float" office:value="13502626" table:style-name="ce12">
            <text:p><text:s/>13,502,626<text:s/></text:p>
          </table:table-cell>
          <table:table-cell table:style-name="ce12"/>
          <table:table-cell office:value-type="float" office:value="28205" table:style-name="ce14">
            <text:p><text:s/>28,205<text:s/></text:p>
          </table:table-cell>
          <table:table-cell office:value-type="float" office:value="64075038" table:style-name="ce14">
            <text:p><text:s/>64,075,038<text:s/></text:p>
          </table:table-cell>
          <table:table-cell office:value-type="float" office:value="366" table:style-name="ce14">
            <text:p><text:s/>366<text:s/></text:p>
          </table:table-cell>
          <table:table-cell office:value-type="float" office:value="16111134" table:style-name="ce14">
            <text:p><text:s/>16,111,1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5242" table:style-name="ce12">
            <text:p><text:s/>5,242<text:s/></text:p>
          </table:table-cell>
          <table:table-cell office:value-type="float" office:value="8962991" table:style-name="ce12">
            <text:p><text:s/>8,962,991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365376" table:style-name="ce12">
            <text:p><text:s/>1,365,376<text:s/></text:p>
          </table:table-cell>
          <table:table-cell table:style-name="ce12"/>
          <table:table-cell office:value-type="float" office:value="5421" table:style-name="ce14">
            <text:p><text:s/>5,421<text:s/></text:p>
          </table:table-cell>
          <table:table-cell office:value-type="float" office:value="10385176" table:style-name="ce14">
            <text:p><text:s/>10,385,176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1567238" table:style-name="ce14">
            <text:p><text:s/>1,567,2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540" table:style-name="ce12">
            <text:p><text:s/>540<text:s/></text:p>
          </table:table-cell>
          <table:table-cell office:value-type="float" office:value="1048054" table:style-name="ce12">
            <text:p><text:s/>1,048,054<text:s/></text:p>
          </table:table-cell>
          <table:table-cell office:value-type="float" office:value="180" table:style-name="ce12">
            <text:p><text:s/>180<text:s/></text:p>
          </table:table-cell>
          <table:table-cell office:value-type="float" office:value="7809992" table:style-name="ce12">
            <text:p><text:s/>7,809,992<text:s/></text:p>
          </table:table-cell>
          <table:table-cell table:style-name="ce12"/>
          <table:table-cell office:value-type="float" office:value="487" table:style-name="ce14">
            <text:p><text:s/>487<text:s/></text:p>
          </table:table-cell>
          <table:table-cell office:value-type="float" office:value="1091176" table:style-name="ce14">
            <text:p><text:s/>1,091,176<text:s/></text:p>
          </table:table-cell>
          <table:table-cell office:value-type="float" office:value="202" table:style-name="ce14">
            <text:p><text:s/>202<text:s/></text:p>
          </table:table-cell>
          <table:table-cell office:value-type="float" office:value="8086587" table:style-name="ce14">
            <text:p><text:s/>8,086,5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313" table:style-name="ce12">
            <text:p><text:s/>313<text:s/></text:p>
          </table:table-cell>
          <table:table-cell office:value-type="float" office:value="835958" table:style-name="ce12">
            <text:p><text:s/>835,958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11305160" table:style-name="ce12">
            <text:p><text:s/>11,305,160<text:s/></text:p>
          </table:table-cell>
          <table:table-cell table:style-name="ce12"/>
          <table:table-cell office:value-type="float" office:value="471" table:style-name="ce14">
            <text:p><text:s/>471<text:s/></text:p>
          </table:table-cell>
          <table:table-cell office:value-type="float" office:value="1591179" table:style-name="ce14">
            <text:p><text:s/>1,591,179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12865694" table:style-name="ce14">
            <text:p><text:s/>12,865,6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惠民醫院<text:s/></text:p>
          </table:table-cell>
          <table:table-cell office:value-type="float" office:value="1585" table:style-name="ce12">
            <text:p><text:s/>1,585<text:s/></text:p>
          </table:table-cell>
          <table:table-cell office:value-type="float" office:value="3514834" table:style-name="ce12">
            <text:p><text:s/>3,514,83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78" table:style-name="ce14">
            <text:p><text:s/>1,678<text:s/></text:p>
          </table:table-cell>
          <table:table-cell office:value-type="float" office:value="3390978" table:style-name="ce14">
            <text:p><text:s/>3,390,97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2915" table:style-name="ce12">
            <text:p><text:s/>2,915<text:s/></text:p>
          </table:table-cell>
          <table:table-cell office:value-type="float" office:value="5426318" table:style-name="ce12">
            <text:p><text:s/>5,426,318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267530" table:style-name="ce12">
            <text:p><text:s/>1,267,530<text:s/></text:p>
          </table:table-cell>
          <table:table-cell table:style-name="ce12"/>
          <table:table-cell office:value-type="float" office:value="2927" table:style-name="ce14">
            <text:p><text:s/>2,927<text:s/></text:p>
          </table:table-cell>
          <table:table-cell office:value-type="float" office:value="5804954" table:style-name="ce14">
            <text:p><text:s/>5,804,954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704826" table:style-name="ce14">
            <text:p><text:s/>1,704,8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（委託財團法人私立高雄醫學大學經?</text:p>
          </table:table-cell>
          <table:table-cell office:value-type="float" office:value="5284" table:style-name="ce12">
            <text:p><text:s/>5,284<text:s/></text:p>
          </table:table-cell>
          <table:table-cell office:value-type="float" office:value="12142699" table:style-name="ce12">
            <text:p><text:s/>12,142,699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671950" table:style-name="ce12">
            <text:p><text:s/>671,950<text:s/></text:p>
          </table:table-cell>
          <table:table-cell table:style-name="ce12"/>
          <table:table-cell office:value-type="float" office:value="5582" table:style-name="ce14">
            <text:p><text:s/>5,582<text:s/></text:p>
          </table:table-cell>
          <table:table-cell office:value-type="float" office:value="12355230" table:style-name="ce14">
            <text:p><text:s/>12,355,230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499819" table:style-name="ce14">
            <text:p><text:s/>499,8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1892" table:style-name="ce12">
            <text:p><text:s/>1,892<text:s/></text:p>
          </table:table-cell>
          <table:table-cell office:value-type="float" office:value="1827146" table:style-name="ce12">
            <text:p><text:s/>1,827,146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939200" table:style-name="ce12">
            <text:p><text:s/>1,939,200<text:s/></text:p>
          </table:table-cell>
          <table:table-cell table:style-name="ce12"/>
          <table:table-cell office:value-type="float" office:value="1767" table:style-name="ce14">
            <text:p><text:s/>1,767<text:s/></text:p>
          </table:table-cell>
          <table:table-cell office:value-type="float" office:value="2058945" table:style-name="ce14">
            <text:p><text:s/>2,058,945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741881" table:style-name="ce14">
            <text:p><text:s/>1,741,8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8058" table:style-name="ce12">
            <text:p><text:s/>8,058<text:s/></text:p>
          </table:table-cell>
          <table:table-cell office:value-type="float" office:value="13437895" table:style-name="ce12">
            <text:p><text:s/>13,437,895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180490" table:style-name="ce12">
            <text:p><text:s/>1,180,490<text:s/></text:p>
          </table:table-cell>
          <table:table-cell table:style-name="ce12"/>
          <table:table-cell office:value-type="float" office:value="8422" table:style-name="ce14">
            <text:p><text:s/>8,422<text:s/></text:p>
          </table:table-cell>
          <table:table-cell office:value-type="float" office:value="15729948" table:style-name="ce14">
            <text:p><text:s/>15,729,948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329882" table:style-name="ce14">
            <text:p><text:s/>1,329,8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6997" table:style-name="ce12">
            <text:p><text:s/>6,997<text:s/></text:p>
          </table:table-cell>
          <table:table-cell office:value-type="float" office:value="6568361" table:style-name="ce12">
            <text:p><text:s/>6,568,361<text:s/></text:p>
          </table:table-cell>
          <table:table-cell office:value-type="float" office:value="245" table:style-name="ce12">
            <text:p><text:s/>245<text:s/></text:p>
          </table:table-cell>
          <table:table-cell office:value-type="float" office:value="9995376" table:style-name="ce12">
            <text:p><text:s/>9,995,376<text:s/></text:p>
          </table:table-cell>
          <table:table-cell table:style-name="ce12"/>
          <table:table-cell office:value-type="float" office:value="8561" table:style-name="ce14">
            <text:p><text:s/>8,561<text:s/></text:p>
          </table:table-cell>
          <table:table-cell office:value-type="float" office:value="7517039" table:style-name="ce14">
            <text:p><text:s/>7,517,039<text:s/>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8013793" table:style-name="ce14">
            <text:p><text:s/>8,013,7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7165" table:style-name="ce12">
            <text:p><text:s/>17,165<text:s/></text:p>
          </table:table-cell>
          <table:table-cell office:value-type="float" office:value="40309017" table:style-name="ce12">
            <text:p><text:s/>40,309,017<text:s/></text:p>
          </table:table-cell>
          <table:table-cell office:value-type="float" office:value="429" table:style-name="ce12">
            <text:p><text:s/>429<text:s/></text:p>
          </table:table-cell>
          <table:table-cell office:value-type="float" office:value="25990914" table:style-name="ce12">
            <text:p><text:s/>25,990,914<text:s/></text:p>
          </table:table-cell>
          <table:table-cell table:style-name="ce12"/>
          <table:table-cell office:value-type="float" office:value="17704" table:style-name="ce14">
            <text:p><text:s/>17,704<text:s/></text:p>
          </table:table-cell>
          <table:table-cell office:value-type="float" office:value="39421327" table:style-name="ce14">
            <text:p><text:s/>39,421,327<text:s/></text:p>
          </table:table-cell>
          <table:table-cell office:value-type="float" office:value="439" table:style-name="ce14">
            <text:p><text:s/>439<text:s/></text:p>
          </table:table-cell>
          <table:table-cell office:value-type="float" office:value="26333015" table:style-name="ce14">
            <text:p><text:s/>26,333,0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3252" table:style-name="ce12">
            <text:p><text:s/>3,252<text:s/></text:p>
          </table:table-cell>
          <table:table-cell office:value-type="float" office:value="2861259" table:style-name="ce12">
            <text:p><text:s/>2,861,259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18424" table:style-name="ce12">
            <text:p><text:s/>518,424<text:s/></text:p>
          </table:table-cell>
          <table:table-cell table:style-name="ce12"/>
          <table:table-cell office:value-type="float" office:value="3446" table:style-name="ce14">
            <text:p><text:s/>3,446<text:s/></text:p>
          </table:table-cell>
          <table:table-cell office:value-type="float" office:value="2926785" table:style-name="ce14">
            <text:p><text:s/>2,926,785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801825" table:style-name="ce14">
            <text:p><text:s/>801,8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768" table:style-name="ce12">
            <text:p><text:s/>768<text:s/></text:p>
          </table:table-cell>
          <table:table-cell office:value-type="float" office:value="926334" table:style-name="ce12">
            <text:p><text:s/>926,334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988200" table:style-name="ce12">
            <text:p><text:s/>2,988,200<text:s/></text:p>
          </table:table-cell>
          <table:table-cell table:style-name="ce12"/>
          <table:table-cell office:value-type="float" office:value="748" table:style-name="ce14">
            <text:p><text:s/>748<text:s/></text:p>
          </table:table-cell>
          <table:table-cell office:value-type="float" office:value="854362" table:style-name="ce14">
            <text:p><text:s/>854,362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633630" table:style-name="ce14">
            <text:p><text:s/>2,633,6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5109" table:style-name="ce12">
            <text:p><text:s/>5,109<text:s/></text:p>
          </table:table-cell>
          <table:table-cell office:value-type="float" office:value="10849533" table:style-name="ce12">
            <text:p><text:s/>10,849,533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6733043" table:style-name="ce12">
            <text:p><text:s/>6,733,043<text:s/></text:p>
          </table:table-cell>
          <table:table-cell table:style-name="ce12"/>
          <table:table-cell office:value-type="float" office:value="5438" table:style-name="ce14">
            <text:p><text:s/>5,438<text:s/></text:p>
          </table:table-cell>
          <table:table-cell office:value-type="float" office:value="11377488" table:style-name="ce14">
            <text:p><text:s/>11,377,488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7910720" table:style-name="ce14">
            <text:p><text:s/>7,910,7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1426" table:style-name="ce12">
            <text:p><text:s/>1,426<text:s/></text:p>
          </table:table-cell>
          <table:table-cell office:value-type="float" office:value="1722262" table:style-name="ce12">
            <text:p><text:s/>1,722,262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2472790" table:style-name="ce12">
            <text:p><text:s/>2,472,790<text:s/></text:p>
          </table:table-cell>
          <table:table-cell table:style-name="ce12"/>
          <table:table-cell office:value-type="float" office:value="1332" table:style-name="ce14">
            <text:p><text:s/>1,332<text:s/></text:p>
          </table:table-cell>
          <table:table-cell office:value-type="float" office:value="1766082" table:style-name="ce14">
            <text:p><text:s/>1,766,082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576179" table:style-name="ce14">
            <text:p><text:s/>1,576,1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808" table:style-name="ce12">
            <text:p><text:s/>808<text:s/></text:p>
          </table:table-cell>
          <table:table-cell office:value-type="float" office:value="914300" table:style-name="ce12">
            <text:p><text:s/>914,300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3596054" table:style-name="ce12">
            <text:p><text:s/>3,596,054<text:s/></text:p>
          </table:table-cell>
          <table:table-cell table:style-name="ce12"/>
          <table:table-cell office:value-type="float" office:value="805" table:style-name="ce14">
            <text:p><text:s/>805<text:s/></text:p>
          </table:table-cell>
          <table:table-cell office:value-type="float" office:value="907705" table:style-name="ce14">
            <text:p><text:s/>907,705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4442838" table:style-name="ce14">
            <text:p><text:s/>4,442,8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3827" table:style-name="ce12">
            <text:p><text:s/>3,827<text:s/></text:p>
          </table:table-cell>
          <table:table-cell office:value-type="float" office:value="5296616" table:style-name="ce12">
            <text:p><text:s/>5,296,616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4518011" table:style-name="ce12">
            <text:p><text:s/>4,518,011<text:s/></text:p>
          </table:table-cell>
          <table:table-cell table:style-name="ce12"/>
          <table:table-cell office:value-type="float" office:value="3570" table:style-name="ce14">
            <text:p><text:s/>3,570<text:s/></text:p>
          </table:table-cell>
          <table:table-cell office:value-type="float" office:value="5049561" table:style-name="ce14">
            <text:p><text:s/>5,049,561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806042" table:style-name="ce14">
            <text:p><text:s/>3,806,0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3619" table:style-name="ce12">
            <text:p><text:s/>3,619<text:s/></text:p>
          </table:table-cell>
          <table:table-cell office:value-type="float" office:value="3714508" table:style-name="ce12">
            <text:p><text:s/>3,714,508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760309" table:style-name="ce12">
            <text:p><text:s/>1,760,309<text:s/></text:p>
          </table:table-cell>
          <table:table-cell table:style-name="ce12"/>
          <table:table-cell office:value-type="float" office:value="3431" table:style-name="ce14">
            <text:p><text:s/>3,431<text:s/></text:p>
          </table:table-cell>
          <table:table-cell office:value-type="float" office:value="3518169" table:style-name="ce14">
            <text:p><text:s/>3,518,169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360331" table:style-name="ce14">
            <text:p><text:s/>1,360,3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6843" table:style-name="ce12">
            <text:p><text:s/>6,843<text:s/></text:p>
          </table:table-cell>
          <table:table-cell office:value-type="float" office:value="8338289" table:style-name="ce12">
            <text:p><text:s/>8,338,289<text:s/></text:p>
          </table:table-cell>
          <table:table-cell office:value-type="float" office:value="294" table:style-name="ce12">
            <text:p><text:s/>294<text:s/></text:p>
          </table:table-cell>
          <table:table-cell office:value-type="float" office:value="14324828" table:style-name="ce12">
            <text:p><text:s/>14,324,828<text:s/></text:p>
          </table:table-cell>
          <table:table-cell table:style-name="ce12"/>
          <table:table-cell office:value-type="float" office:value="6934" table:style-name="ce14">
            <text:p><text:s/>6,934<text:s/></text:p>
          </table:table-cell>
          <table:table-cell office:value-type="float" office:value="8372740" table:style-name="ce14">
            <text:p><text:s/>8,372,740<text:s/></text:p>
          </table:table-cell>
          <table:table-cell office:value-type="float" office:value="284" table:style-name="ce14">
            <text:p><text:s/>284<text:s/></text:p>
          </table:table-cell>
          <table:table-cell office:value-type="float" office:value="14651807" table:style-name="ce14">
            <text:p><text:s/>14,651,8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1056" table:style-name="ce12">
            <text:p><text:s/>1,056<text:s/></text:p>
          </table:table-cell>
          <table:table-cell office:value-type="float" office:value="4164928" table:style-name="ce12">
            <text:p><text:s/>4,164,92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51" table:style-name="ce14">
            <text:p><text:s/>1,151<text:s/></text:p>
          </table:table-cell>
          <table:table-cell office:value-type="float" office:value="4488876" table:style-name="ce14">
            <text:p><text:s/>4,488,87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109" table:style-name="ce12">
            <text:p><text:s/>1,109<text:s/></text:p>
          </table:table-cell>
          <table:table-cell office:value-type="float" office:value="2024969" table:style-name="ce12">
            <text:p><text:s/>2,024,969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150441" table:style-name="ce12">
            <text:p><text:s/>1,150,441<text:s/></text:p>
          </table:table-cell>
          <table:table-cell table:style-name="ce12"/>
          <table:table-cell office:value-type="float" office:value="1045" table:style-name="ce14">
            <text:p><text:s/>1,045<text:s/></text:p>
          </table:table-cell>
          <table:table-cell office:value-type="float" office:value="1938970" table:style-name="ce14">
            <text:p><text:s/>1,938,970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576227" table:style-name="ce14">
            <text:p><text:s/>576,2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663" table:style-name="ce12">
            <text:p><text:s/>1,663<text:s/></text:p>
          </table:table-cell>
          <table:table-cell office:value-type="float" office:value="1590497" table:style-name="ce12">
            <text:p><text:s/>1,590,49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96792" table:style-name="ce12">
            <text:p><text:s/>96,792<text:s/></text:p>
          </table:table-cell>
          <table:table-cell table:style-name="ce12"/>
          <table:table-cell office:value-type="float" office:value="1741" table:style-name="ce14">
            <text:p><text:s/>1,741<text:s/></text:p>
          </table:table-cell>
          <table:table-cell office:value-type="float" office:value="1720006" table:style-name="ce14">
            <text:p><text:s/>1,720,00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5355" table:style-name="ce14">
            <text:p><text:s/>15,3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2018" table:style-name="ce12">
            <text:p><text:s/>2,018<text:s/></text:p>
          </table:table-cell>
          <table:table-cell office:value-type="float" office:value="3923526" table:style-name="ce12">
            <text:p><text:s/>3,923,52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05656" table:style-name="ce12">
            <text:p><text:s/>105,656<text:s/></text:p>
          </table:table-cell>
          <table:table-cell table:style-name="ce12"/>
          <table:table-cell office:value-type="float" office:value="1909" table:style-name="ce14">
            <text:p><text:s/>1,909<text:s/></text:p>
          </table:table-cell>
          <table:table-cell office:value-type="float" office:value="3757544" table:style-name="ce14">
            <text:p><text:s/>3,757,54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77723" table:style-name="ce14">
            <text:p><text:s/>177,7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287" table:style-name="ce12">
            <text:p><text:s/>287<text:s/></text:p>
          </table:table-cell>
          <table:table-cell office:value-type="float" office:value="1666653" table:style-name="ce12">
            <text:p><text:s/>1,666,653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5499478" table:style-name="ce12">
            <text:p><text:s/>5,499,478<text:s/></text:p>
          </table:table-cell>
          <table:table-cell table:style-name="ce12"/>
          <table:table-cell office:value-type="float" office:value="358" table:style-name="ce14">
            <text:p><text:s/>358<text:s/></text:p>
          </table:table-cell>
          <table:table-cell office:value-type="float" office:value="2153946" table:style-name="ce14">
            <text:p><text:s/>2,153,946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5470617" table:style-name="ce14">
            <text:p><text:s/>5,470,6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2899" table:style-name="ce12">
            <text:p><text:s/>2,899<text:s/></text:p>
          </table:table-cell>
          <table:table-cell office:value-type="float" office:value="3131738" table:style-name="ce12">
            <text:p><text:s/>3,131,738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590175" table:style-name="ce12">
            <text:p><text:s/>1,590,175<text:s/></text:p>
          </table:table-cell>
          <table:table-cell table:style-name="ce12"/>
          <table:table-cell office:value-type="float" office:value="2798" table:style-name="ce14">
            <text:p><text:s/>2,798<text:s/></text:p>
          </table:table-cell>
          <table:table-cell office:value-type="float" office:value="2929720" table:style-name="ce14">
            <text:p><text:s/>2,929,720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878285" table:style-name="ce14">
            <text:p><text:s/>1,878,2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2666" table:style-name="ce12">
            <text:p><text:s/>2,666<text:s/></text:p>
          </table:table-cell>
          <table:table-cell office:value-type="float" office:value="5035451" table:style-name="ce12">
            <text:p><text:s/>5,035,451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10560458" table:style-name="ce12">
            <text:p><text:s/>10,560,458<text:s/></text:p>
          </table:table-cell>
          <table:table-cell table:style-name="ce12"/>
          <table:table-cell office:value-type="float" office:value="2891" table:style-name="ce14">
            <text:p><text:s/>2,891<text:s/></text:p>
          </table:table-cell>
          <table:table-cell office:value-type="float" office:value="5550771" table:style-name="ce14">
            <text:p><text:s/>5,550,771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9843132" table:style-name="ce14">
            <text:p><text:s/>9,843,1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2030" table:style-name="ce12">
            <text:p><text:s/>2,030<text:s/></text:p>
          </table:table-cell>
          <table:table-cell office:value-type="float" office:value="1324876" table:style-name="ce12">
            <text:p><text:s/>1,324,876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2189889" table:style-name="ce12">
            <text:p><text:s/>2,189,889<text:s/></text:p>
          </table:table-cell>
          <table:table-cell table:style-name="ce12"/>
          <table:table-cell office:value-type="float" office:value="1795" table:style-name="ce14">
            <text:p><text:s/>1,795<text:s/></text:p>
          </table:table-cell>
          <table:table-cell office:value-type="float" office:value="1099539" table:style-name="ce14">
            <text:p><text:s/>1,099,539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554899" table:style-name="ce14">
            <text:p><text:s/>1,554,8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3770" table:style-name="ce12">
            <text:p><text:s/>3,770<text:s/></text:p>
          </table:table-cell>
          <table:table-cell office:value-type="float" office:value="6477001" table:style-name="ce12">
            <text:p><text:s/>6,477,001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5414379" table:style-name="ce12">
            <text:p><text:s/>5,414,379<text:s/></text:p>
          </table:table-cell>
          <table:table-cell table:style-name="ce12"/>
          <table:table-cell office:value-type="float" office:value="3568" table:style-name="ce14">
            <text:p><text:s/>3,568<text:s/></text:p>
          </table:table-cell>
          <table:table-cell office:value-type="float" office:value="6396310" table:style-name="ce14">
            <text:p><text:s/>6,396,310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5093234" table:style-name="ce14">
            <text:p><text:s/>5,093,2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2260" table:style-name="ce12">
            <text:p><text:s/>2,260<text:s/></text:p>
          </table:table-cell>
          <table:table-cell office:value-type="float" office:value="1773253" table:style-name="ce12">
            <text:p><text:s/>1,773,253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352994" table:style-name="ce12">
            <text:p><text:s/>1,352,994<text:s/></text:p>
          </table:table-cell>
          <table:table-cell table:style-name="ce12"/>
          <table:table-cell office:value-type="float" office:value="2141" table:style-name="ce14">
            <text:p><text:s/>2,141<text:s/></text:p>
          </table:table-cell>
          <table:table-cell office:value-type="float" office:value="1986935" table:style-name="ce14">
            <text:p><text:s/>1,986,935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882831" table:style-name="ce14">
            <text:p><text:s/>882,8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3493" table:style-name="ce12">
            <text:p><text:s/>3,493<text:s/></text:p>
          </table:table-cell>
          <table:table-cell office:value-type="float" office:value="6764577" table:style-name="ce12">
            <text:p><text:s/>6,764,57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19826" table:style-name="ce12">
            <text:p><text:s/>419,826<text:s/></text:p>
          </table:table-cell>
          <table:table-cell table:style-name="ce12"/>
          <table:table-cell office:value-type="float" office:value="3336" table:style-name="ce14">
            <text:p><text:s/>3,336<text:s/></text:p>
          </table:table-cell>
          <table:table-cell office:value-type="float" office:value="6914793" table:style-name="ce14">
            <text:p><text:s/>6,914,79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47795" table:style-name="ce14">
            <text:p><text:s/>547,7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995" table:style-name="ce12">
            <text:p><text:s/>995<text:s/></text:p>
          </table:table-cell>
          <table:table-cell office:value-type="float" office:value="608042" table:style-name="ce12">
            <text:p><text:s/>608,042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513697" table:style-name="ce12">
            <text:p><text:s/>1,513,697<text:s/></text:p>
          </table:table-cell>
          <table:table-cell table:style-name="ce12"/>
          <table:table-cell office:value-type="float" office:value="1084" table:style-name="ce14">
            <text:p><text:s/>1,084<text:s/></text:p>
          </table:table-cell>
          <table:table-cell office:value-type="float" office:value="627644" table:style-name="ce14">
            <text:p><text:s/>627,644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931315" table:style-name="ce14">
            <text:p><text:s/>931,3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2858" table:style-name="ce12">
            <text:p><text:s/>2,858<text:s/></text:p>
          </table:table-cell>
          <table:table-cell office:value-type="float" office:value="2835615" table:style-name="ce12">
            <text:p><text:s/>2,835,615<text:s/></text:p>
          </table:table-cell>
          <table:table-cell office:value-type="float" office:value="255" table:style-name="ce12">
            <text:p><text:s/>255<text:s/></text:p>
          </table:table-cell>
          <table:table-cell office:value-type="float" office:value="10031351" table:style-name="ce12">
            <text:p><text:s/>10,031,351<text:s/></text:p>
          </table:table-cell>
          <table:table-cell table:style-name="ce12"/>
          <table:table-cell office:value-type="float" office:value="3016" table:style-name="ce14">
            <text:p><text:s/>3,016<text:s/></text:p>
          </table:table-cell>
          <table:table-cell office:value-type="float" office:value="3366158" table:style-name="ce14">
            <text:p><text:s/>3,366,158<text:s/></text:p>
          </table:table-cell>
          <table:table-cell office:value-type="float" office:value="226" table:style-name="ce14">
            <text:p><text:s/>226<text:s/></text:p>
          </table:table-cell>
          <table:table-cell office:value-type="float" office:value="8987505" table:style-name="ce14">
            <text:p><text:s/>8,987,5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馨乳房外科醫院<text:s/></text:p>
          </table:table-cell>
          <table:table-cell office:value-type="float" office:value="2860" table:style-name="ce12">
            <text:p><text:s/>2,860<text:s/></text:p>
          </table:table-cell>
          <table:table-cell office:value-type="float" office:value="14006165" table:style-name="ce12">
            <text:p><text:s/>14,006,165<text:s/></text:p>
          </table:table-cell>
          <table:table-cell office:value-type="float" office:value="166" table:style-name="ce12">
            <text:p><text:s/>166<text:s/></text:p>
          </table:table-cell>
          <table:table-cell office:value-type="float" office:value="5213593" table:style-name="ce12">
            <text:p><text:s/>5,213,593<text:s/></text:p>
          </table:table-cell>
          <table:table-cell table:style-name="ce12"/>
          <table:table-cell office:value-type="float" office:value="3492" table:style-name="ce14">
            <text:p><text:s/>3,492<text:s/></text:p>
          </table:table-cell>
          <table:table-cell office:value-type="float" office:value="15128141" table:style-name="ce14">
            <text:p><text:s/>15,128,141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4561423" table:style-name="ce14">
            <text:p><text:s/>4,561,4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鈞安婦幼聯合醫院<text:s/></text:p>
          </table:table-cell>
          <table:table-cell office:value-type="float" office:value="1780" table:style-name="ce12">
            <text:p><text:s/>1,780<text:s/></text:p>
          </table:table-cell>
          <table:table-cell office:value-type="float" office:value="1394091" table:style-name="ce12">
            <text:p><text:s/>1,394,091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400046" table:style-name="ce12">
            <text:p><text:s/>1,400,046<text:s/></text:p>
          </table:table-cell>
          <table:table-cell table:style-name="ce12"/>
          <table:table-cell office:value-type="float" office:value="1681" table:style-name="ce14">
            <text:p><text:s/>1,681<text:s/></text:p>
          </table:table-cell>
          <table:table-cell office:value-type="float" office:value="1254630" table:style-name="ce14">
            <text:p><text:s/>1,254,630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012590" table:style-name="ce14">
            <text:p><text:s/>1,012,5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田國際醫院<text:s/></text:p>
          </table:table-cell>
          <table:table-cell office:value-type="float" office:value="7501" table:style-name="ce12">
            <text:p><text:s/>7,501<text:s/></text:p>
          </table:table-cell>
          <table:table-cell office:value-type="float" office:value="13806384" table:style-name="ce12">
            <text:p><text:s/>13,806,384<text:s/></text:p>
          </table:table-cell>
          <table:table-cell office:value-type="float" office:value="189" table:style-name="ce12">
            <text:p><text:s/>189<text:s/></text:p>
          </table:table-cell>
          <table:table-cell office:value-type="float" office:value="9751255" table:style-name="ce12">
            <text:p><text:s/>9,751,255<text:s/></text:p>
          </table:table-cell>
          <table:table-cell table:style-name="ce12"/>
          <table:table-cell office:value-type="float" office:value="9349" table:style-name="ce14">
            <text:p><text:s/>9,349<text:s/></text:p>
          </table:table-cell>
          <table:table-cell office:value-type="float" office:value="17262104" table:style-name="ce14">
            <text:p><text:s/>17,262,104<text:s/>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10912285" table:style-name="ce14">
            <text:p><text:s/>10,912,2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2600" table:style-name="ce12">
            <text:p><text:s/>2,600<text:s/></text:p>
          </table:table-cell>
          <table:table-cell office:value-type="float" office:value="2268525" table:style-name="ce12">
            <text:p><text:s/>2,268,525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2361189" table:style-name="ce12">
            <text:p><text:s/>2,361,189<text:s/></text:p>
          </table:table-cell>
          <table:table-cell table:style-name="ce12"/>
          <table:table-cell office:value-type="float" office:value="2569" table:style-name="ce14">
            <text:p><text:s/>2,569<text:s/></text:p>
          </table:table-cell>
          <table:table-cell office:value-type="float" office:value="2595584" table:style-name="ce14">
            <text:p><text:s/>2,595,584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967399" table:style-name="ce14">
            <text:p><text:s/>1,967,3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大美杏生醫院<text:s/></text:p>
          </table:table-cell>
          <table:table-cell office:value-type="float" office:value="2597" table:style-name="ce12">
            <text:p><text:s/>2,597<text:s/></text:p>
          </table:table-cell>
          <table:table-cell office:value-type="float" office:value="2097170" table:style-name="ce12">
            <text:p><text:s/>2,097,170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3071523" table:style-name="ce12">
            <text:p><text:s/>3,071,523<text:s/></text:p>
          </table:table-cell>
          <table:table-cell table:style-name="ce12"/>
          <table:table-cell office:value-type="float" office:value="3144" table:style-name="ce14">
            <text:p><text:s/>3,144<text:s/></text:p>
          </table:table-cell>
          <table:table-cell office:value-type="float" office:value="2646875" table:style-name="ce14">
            <text:p><text:s/>2,646,875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3359924" table:style-name="ce14">
            <text:p><text:s/>3,359,9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3340" table:style-name="ce12">
            <text:p><text:s/>3,340<text:s/></text:p>
          </table:table-cell>
          <table:table-cell office:value-type="float" office:value="7905048" table:style-name="ce12">
            <text:p><text:s/>7,905,048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9857279" table:style-name="ce12">
            <text:p><text:s/>9,857,279<text:s/></text:p>
          </table:table-cell>
          <table:table-cell table:style-name="ce12"/>
          <table:table-cell office:value-type="float" office:value="3564" table:style-name="ce14">
            <text:p><text:s/>3,564<text:s/></text:p>
          </table:table-cell>
          <table:table-cell office:value-type="float" office:value="8782820" table:style-name="ce14">
            <text:p><text:s/>8,782,820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10862797" table:style-name="ce14">
            <text:p><text:s/>10,862,7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5212" table:style-name="ce12">
            <text:p><text:s/>5,212<text:s/></text:p>
          </table:table-cell>
          <table:table-cell office:value-type="float" office:value="10924737" table:style-name="ce12">
            <text:p><text:s/>10,924,737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9721115" table:style-name="ce12">
            <text:p><text:s/>9,721,115<text:s/></text:p>
          </table:table-cell>
          <table:table-cell table:style-name="ce12"/>
          <table:table-cell office:value-type="float" office:value="5157" table:style-name="ce14">
            <text:p><text:s/>5,157<text:s/></text:p>
          </table:table-cell>
          <table:table-cell office:value-type="float" office:value="11444158" table:style-name="ce14">
            <text:p><text:s/>11,444,158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10682655" table:style-name="ce14">
            <text:p><text:s/>10,682,6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孝泌尿專科醫院<text:s/></text:p>
          </table:table-cell>
          <table:table-cell office:value-type="float" office:value="1343" table:style-name="ce12">
            <text:p><text:s/>1,343<text:s/></text:p>
          </table:table-cell>
          <table:table-cell office:value-type="float" office:value="3774110" table:style-name="ce12">
            <text:p><text:s/>3,774,110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2075405" table:style-name="ce12">
            <text:p><text:s/>2,075,405<text:s/></text:p>
          </table:table-cell>
          <table:table-cell table:style-name="ce12"/>
          <table:table-cell office:value-type="float" office:value="1896" table:style-name="ce14">
            <text:p><text:s/>1,896<text:s/></text:p>
          </table:table-cell>
          <table:table-cell office:value-type="float" office:value="4440511" table:style-name="ce14">
            <text:p><text:s/>4,440,511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2604534" table:style-name="ce14">
            <text:p><text:s/>2,604,5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10767" table:style-name="ce12">
            <text:p><text:s/>10,767<text:s/></text:p>
          </table:table-cell>
          <table:table-cell office:value-type="float" office:value="16665174" table:style-name="ce12">
            <text:p><text:s/>16,665,174<text:s/></text:p>
          </table:table-cell>
          <table:table-cell office:value-type="float" office:value="273" table:style-name="ce12">
            <text:p><text:s/>273<text:s/></text:p>
          </table:table-cell>
          <table:table-cell office:value-type="float" office:value="21994343" table:style-name="ce12">
            <text:p><text:s/>21,994,343<text:s/></text:p>
          </table:table-cell>
          <table:table-cell table:style-name="ce12"/>
          <table:table-cell office:value-type="float" office:value="11227" table:style-name="ce14">
            <text:p><text:s/>11,227<text:s/></text:p>
          </table:table-cell>
          <table:table-cell office:value-type="float" office:value="17457431" table:style-name="ce14">
            <text:p><text:s/>17,457,431<text:s/></text:p>
          </table:table-cell>
          <table:table-cell office:value-type="float" office:value="317" table:style-name="ce14">
            <text:p><text:s/>317<text:s/></text:p>
          </table:table-cell>
          <table:table-cell office:value-type="float" office:value="24104043" table:style-name="ce14">
            <text:p><text:s/>24,104,0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462" table:style-name="ce12">
            <text:p><text:s/>462<text:s/></text:p>
          </table:table-cell>
          <table:table-cell office:value-type="float" office:value="2214773" table:style-name="ce12">
            <text:p><text:s/>2,214,773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6681976" table:style-name="ce12">
            <text:p><text:s/>6,681,976<text:s/></text:p>
          </table:table-cell>
          <table:table-cell table:style-name="ce12"/>
          <table:table-cell office:value-type="float" office:value="426" table:style-name="ce14">
            <text:p><text:s/>426<text:s/></text:p>
          </table:table-cell>
          <table:table-cell office:value-type="float" office:value="2458063" table:style-name="ce14">
            <text:p><text:s/>2,458,063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6630428" table:style-name="ce14">
            <text:p><text:s/>6,630,4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2543" table:style-name="ce12">
            <text:p><text:s/>2,543<text:s/></text:p>
          </table:table-cell>
          <table:table-cell office:value-type="float" office:value="3088315" table:style-name="ce12">
            <text:p><text:s/>3,088,315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589727" table:style-name="ce12">
            <text:p><text:s/>1,589,727<text:s/></text:p>
          </table:table-cell>
          <table:table-cell table:style-name="ce12"/>
          <table:table-cell office:value-type="float" office:value="2533" table:style-name="ce14">
            <text:p><text:s/>2,533<text:s/></text:p>
          </table:table-cell>
          <table:table-cell office:value-type="float" office:value="3609771" table:style-name="ce14">
            <text:p><text:s/>3,609,771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230253" table:style-name="ce14">
            <text:p><text:s/>1,230,2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742" table:style-name="ce12">
            <text:p><text:s/>742<text:s/></text:p>
          </table:table-cell>
          <table:table-cell office:value-type="float" office:value="839238" table:style-name="ce12">
            <text:p><text:s/>839,23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70" table:style-name="ce14">
            <text:p><text:s/>1,770<text:s/></text:p>
          </table:table-cell>
          <table:table-cell office:value-type="float" office:value="2178183" table:style-name="ce14">
            <text:p><text:s/>2,178,183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040057" table:style-name="ce14">
            <text:p><text:s/>1,040,0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832" table:style-name="ce12">
            <text:p><text:s/>832<text:s/></text:p>
          </table:table-cell>
          <table:table-cell office:value-type="float" office:value="4617303" table:style-name="ce12">
            <text:p><text:s/>4,617,30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55892" table:style-name="ce12">
            <text:p><text:s/>255,892<text:s/></text:p>
          </table:table-cell>
          <table:table-cell table:style-name="ce12"/>
          <table:table-cell office:value-type="float" office:value="808" table:style-name="ce14">
            <text:p><text:s/>808<text:s/></text:p>
          </table:table-cell>
          <table:table-cell office:value-type="float" office:value="4718420" table:style-name="ce14">
            <text:p><text:s/>4,718,4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3585" table:style-name="ce12">
            <text:p><text:s/>3,585<text:s/></text:p>
          </table:table-cell>
          <table:table-cell office:value-type="float" office:value="7449374" table:style-name="ce12">
            <text:p><text:s/>7,449,374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2249863" table:style-name="ce12">
            <text:p><text:s/>2,249,863<text:s/></text:p>
          </table:table-cell>
          <table:table-cell table:style-name="ce12"/>
          <table:table-cell office:value-type="float" office:value="3530" table:style-name="ce14">
            <text:p><text:s/>3,530<text:s/></text:p>
          </table:table-cell>
          <table:table-cell office:value-type="float" office:value="7200074" table:style-name="ce14">
            <text:p><text:s/>7,200,074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2202880" table:style-name="ce14">
            <text:p><text:s/>2,202,8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3425" table:style-name="ce12">
            <text:p><text:s/>3,425<text:s/></text:p>
          </table:table-cell>
          <table:table-cell office:value-type="float" office:value="4056967" table:style-name="ce12">
            <text:p><text:s/>4,056,967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7093840" table:style-name="ce12">
            <text:p><text:s/>7,093,840<text:s/></text:p>
          </table:table-cell>
          <table:table-cell table:style-name="ce12"/>
          <table:table-cell office:value-type="float" office:value="3902" table:style-name="ce14">
            <text:p><text:s/>3,902<text:s/></text:p>
          </table:table-cell>
          <table:table-cell office:value-type="float" office:value="4533176" table:style-name="ce14">
            <text:p><text:s/>4,533,176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7126796" table:style-name="ce14">
            <text:p><text:s/>7,126,7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1302" table:style-name="ce12">
            <text:p><text:s/>1,302<text:s/></text:p>
          </table:table-cell>
          <table:table-cell office:value-type="float" office:value="867925" table:style-name="ce12">
            <text:p><text:s/>867,925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581928" table:style-name="ce12">
            <text:p><text:s/>581,928<text:s/></text:p>
          </table:table-cell>
          <table:table-cell table:style-name="ce12"/>
          <table:table-cell office:value-type="float" office:value="1216" table:style-name="ce14">
            <text:p><text:s/>1,216<text:s/></text:p>
          </table:table-cell>
          <table:table-cell office:value-type="float" office:value="866504" table:style-name="ce14">
            <text:p><text:s/>866,504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772039" table:style-name="ce14">
            <text:p><text:s/>772,0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550" table:style-name="ce12">
            <text:p><text:s/>2,550<text:s/></text:p>
          </table:table-cell>
          <table:table-cell office:value-type="float" office:value="6114663" table:style-name="ce12">
            <text:p><text:s/>6,114,663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867078" table:style-name="ce12">
            <text:p><text:s/>867,078<text:s/></text:p>
          </table:table-cell>
          <table:table-cell table:style-name="ce12"/>
          <table:table-cell office:value-type="float" office:value="2534" table:style-name="ce14">
            <text:p><text:s/>2,534<text:s/></text:p>
          </table:table-cell>
          <table:table-cell office:value-type="float" office:value="5858711" table:style-name="ce14">
            <text:p><text:s/>5,858,711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147404" table:style-name="ce14">
            <text:p><text:s/>1,147,4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114918" table:style-name="ce12">
            <text:p><text:s/>114,91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592720" table:style-name="ce12">
            <text:p><text:s/>592,720<text:s/></text:p>
          </table:table-cell>
          <table:table-cell table:style-name="ce12"/>
          <table:table-cell office:value-type="float" office:value="197" table:style-name="ce14">
            <text:p><text:s/>197<text:s/></text:p>
          </table:table-cell>
          <table:table-cell office:value-type="float" office:value="183551" table:style-name="ce14">
            <text:p><text:s/>183,551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4416291" table:style-name="ce14">
            <text:p><text:s/>4,416,2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9144" table:style-name="ce12">
            <text:p><text:s/>9,144<text:s/></text:p>
          </table:table-cell>
          <table:table-cell office:value-type="float" office:value="12080702" table:style-name="ce12">
            <text:p><text:s/>12,080,702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8087698" table:style-name="ce12">
            <text:p><text:s/>8,087,698<text:s/></text:p>
          </table:table-cell>
          <table:table-cell table:style-name="ce12"/>
          <table:table-cell office:value-type="float" office:value="9175" table:style-name="ce14">
            <text:p><text:s/>9,175<text:s/></text:p>
          </table:table-cell>
          <table:table-cell office:value-type="float" office:value="12819015" table:style-name="ce14">
            <text:p><text:s/>12,819,015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8950810" table:style-name="ce14">
            <text:p><text:s/>8,950,8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364" table:style-name="ce12">
            <text:p><text:s/>2,364<text:s/></text:p>
          </table:table-cell>
          <table:table-cell office:value-type="float" office:value="3786139" table:style-name="ce12">
            <text:p><text:s/>3,786,139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584611" table:style-name="ce12">
            <text:p><text:s/>1,584,611<text:s/></text:p>
          </table:table-cell>
          <table:table-cell table:style-name="ce12"/>
          <table:table-cell office:value-type="float" office:value="2331" table:style-name="ce14">
            <text:p><text:s/>2,331<text:s/></text:p>
          </table:table-cell>
          <table:table-cell office:value-type="float" office:value="3538900" table:style-name="ce14">
            <text:p><text:s/>3,538,900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517541" table:style-name="ce14">
            <text:p><text:s/>1,517,5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光雄長安醫院<text:s/></text:p>
          </table:table-cell>
          <table:table-cell office:value-type="float" office:value="9070" table:style-name="ce12">
            <text:p><text:s/>9,070<text:s/></text:p>
          </table:table-cell>
          <table:table-cell office:value-type="float" office:value="14672525" table:style-name="ce12">
            <text:p><text:s/>14,672,525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4209640" table:style-name="ce12">
            <text:p><text:s/>4,209,640<text:s/></text:p>
          </table:table-cell>
          <table:table-cell table:style-name="ce12"/>
          <table:table-cell office:value-type="float" office:value="7927" table:style-name="ce14">
            <text:p><text:s/>7,927<text:s/></text:p>
          </table:table-cell>
          <table:table-cell office:value-type="float" office:value="12420806" table:style-name="ce14">
            <text:p><text:s/>12,420,806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4514401" table:style-name="ce14">
            <text:p><text:s/>4,514,4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053" table:style-name="ce12">
            <text:p><text:s/>1,053<text:s/></text:p>
          </table:table-cell>
          <table:table-cell office:value-type="float" office:value="1772175" table:style-name="ce12">
            <text:p><text:s/>1,772,175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4003125" table:style-name="ce12">
            <text:p><text:s/>4,003,125<text:s/></text:p>
          </table:table-cell>
          <table:table-cell table:style-name="ce12"/>
          <table:table-cell office:value-type="float" office:value="1113" table:style-name="ce14">
            <text:p><text:s/>1,113<text:s/></text:p>
          </table:table-cell>
          <table:table-cell office:value-type="float" office:value="2641372" table:style-name="ce14">
            <text:p><text:s/>2,641,372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4636586" table:style-name="ce14">
            <text:p><text:s/>4,636,5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723" table:style-name="ce12">
            <text:p><text:s/>723<text:s/></text:p>
          </table:table-cell>
          <table:table-cell office:value-type="float" office:value="2003828" table:style-name="ce12">
            <text:p><text:s/>2,003,828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530463" table:style-name="ce12">
            <text:p><text:s/>2,530,463<text:s/></text:p>
          </table:table-cell>
          <table:table-cell table:style-name="ce12"/>
          <table:table-cell office:value-type="float" office:value="693" table:style-name="ce14">
            <text:p><text:s/>693<text:s/></text:p>
          </table:table-cell>
          <table:table-cell office:value-type="float" office:value="1927291" table:style-name="ce14">
            <text:p><text:s/>1,927,291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860808" table:style-name="ce14">
            <text:p><text:s/>1,860,8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3372" table:style-name="ce12">
            <text:p><text:s/>3,372<text:s/></text:p>
          </table:table-cell>
          <table:table-cell office:value-type="float" office:value="2471848" table:style-name="ce12">
            <text:p><text:s/>2,471,84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16766" table:style-name="ce12">
            <text:p><text:s/>116,766<text:s/></text:p>
          </table:table-cell>
          <table:table-cell table:style-name="ce12"/>
          <table:table-cell office:value-type="float" office:value="3929" table:style-name="ce14">
            <text:p><text:s/>3,929<text:s/></text:p>
          </table:table-cell>
          <table:table-cell office:value-type="float" office:value="2745470" table:style-name="ce14">
            <text:p><text:s/>2,745,470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72348" table:style-name="ce14">
            <text:p><text:s/>72,3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1966" table:style-name="ce12">
            <text:p><text:s/>1,966<text:s/></text:p>
          </table:table-cell>
          <table:table-cell office:value-type="float" office:value="2855254" table:style-name="ce12">
            <text:p><text:s/>2,855,254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304391" table:style-name="ce12">
            <text:p><text:s/>2,304,391<text:s/></text:p>
          </table:table-cell>
          <table:table-cell table:style-name="ce12"/>
          <table:table-cell office:value-type="float" office:value="2314" table:style-name="ce14">
            <text:p><text:s/>2,314<text:s/></text:p>
          </table:table-cell>
          <table:table-cell office:value-type="float" office:value="3886365" table:style-name="ce14">
            <text:p><text:s/>3,886,365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329923" table:style-name="ce14">
            <text:p><text:s/>2,329,9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3078" table:style-name="ce12">
            <text:p><text:s/>3,078<text:s/></text:p>
          </table:table-cell>
          <table:table-cell office:value-type="float" office:value="3329141" table:style-name="ce12">
            <text:p><text:s/>3,329,14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020" table:style-name="ce14">
            <text:p><text:s/>3,020<text:s/></text:p>
          </table:table-cell>
          <table:table-cell office:value-type="float" office:value="3213702" table:style-name="ce14">
            <text:p><text:s/>3,213,70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4813" table:style-name="ce12">
            <text:p><text:s/>14,813<text:s/></text:p>
          </table:table-cell>
          <table:table-cell office:value-type="float" office:value="25326697" table:style-name="ce12">
            <text:p><text:s/>25,326,697<text:s/></text:p>
          </table:table-cell>
          <table:table-cell office:value-type="float" office:value="252" table:style-name="ce12">
            <text:p><text:s/>252<text:s/></text:p>
          </table:table-cell>
          <table:table-cell office:value-type="float" office:value="16763415" table:style-name="ce12">
            <text:p><text:s/>16,763,415<text:s/></text:p>
          </table:table-cell>
          <table:table-cell table:style-name="ce12"/>
          <table:table-cell office:value-type="float" office:value="15021" table:style-name="ce14">
            <text:p><text:s/>15,021<text:s/></text:p>
          </table:table-cell>
          <table:table-cell office:value-type="float" office:value="26432587" table:style-name="ce14">
            <text:p><text:s/>26,432,587<text:s/></text:p>
          </table:table-cell>
          <table:table-cell office:value-type="float" office:value="219" table:style-name="ce14">
            <text:p><text:s/>219<text:s/></text:p>
          </table:table-cell>
          <table:table-cell office:value-type="float" office:value="11843714" table:style-name="ce14">
            <text:p><text:s/>11,843,7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1702" table:style-name="ce12">
            <text:p><text:s/>1,702<text:s/></text:p>
          </table:table-cell>
          <table:table-cell office:value-type="float" office:value="2309083" table:style-name="ce12">
            <text:p><text:s/>2,309,083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2610824" table:style-name="ce12">
            <text:p><text:s/>2,610,824<text:s/></text:p>
          </table:table-cell>
          <table:table-cell table:style-name="ce12"/>
          <table:table-cell office:value-type="float" office:value="1372" table:style-name="ce14">
            <text:p><text:s/>1,372<text:s/></text:p>
          </table:table-cell>
          <table:table-cell office:value-type="float" office:value="1815090" table:style-name="ce14">
            <text:p><text:s/>1,815,090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2270675" table:style-name="ce14">
            <text:p><text:s/>2,270,6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1871" table:style-name="ce12">
            <text:p><text:s/>1,871<text:s/></text:p>
          </table:table-cell>
          <table:table-cell office:value-type="float" office:value="1345486" table:style-name="ce12">
            <text:p><text:s/>1,345,486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2101645" table:style-name="ce12">
            <text:p><text:s/>2,101,645<text:s/></text:p>
          </table:table-cell>
          <table:table-cell table:style-name="ce12"/>
          <table:table-cell office:value-type="float" office:value="1929" table:style-name="ce14">
            <text:p><text:s/>1,929<text:s/></text:p>
          </table:table-cell>
          <table:table-cell office:value-type="float" office:value="1492856" table:style-name="ce14">
            <text:p><text:s/>1,492,856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334205" table:style-name="ce14">
            <text:p><text:s/>1,334,2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1937" table:style-name="ce12">
            <text:p><text:s/>1,937<text:s/></text:p>
          </table:table-cell>
          <table:table-cell office:value-type="float" office:value="2208779" table:style-name="ce12">
            <text:p><text:s/>2,208,779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704280" table:style-name="ce12">
            <text:p><text:s/>704,280<text:s/></text:p>
          </table:table-cell>
          <table:table-cell table:style-name="ce12"/>
          <table:table-cell office:value-type="float" office:value="1981" table:style-name="ce14">
            <text:p><text:s/>1,981<text:s/></text:p>
          </table:table-cell>
          <table:table-cell office:value-type="float" office:value="2377127" table:style-name="ce14">
            <text:p><text:s/>2,377,127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676171" table:style-name="ce14">
            <text:p><text:s/>676,1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325" table:style-name="ce12">
            <text:p><text:s/>325<text:s/></text:p>
          </table:table-cell>
          <table:table-cell office:value-type="float" office:value="308068" table:style-name="ce12">
            <text:p><text:s/>308,068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866322" table:style-name="ce12">
            <text:p><text:s/>2,866,322<text:s/></text:p>
          </table:table-cell>
          <table:table-cell table:style-name="ce12"/>
          <table:table-cell office:value-type="float" office:value="312" table:style-name="ce14">
            <text:p><text:s/>312<text:s/></text:p>
          </table:table-cell>
          <table:table-cell office:value-type="float" office:value="318682" table:style-name="ce14">
            <text:p><text:s/>318,682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941431" table:style-name="ce14">
            <text:p><text:s/>2,941,4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賀睿和醫院<text:s/></text:p>
          </table:table-cell>
          <table:table-cell office:value-type="float" office:value="1949" table:style-name="ce12">
            <text:p><text:s/>1,949<text:s/></text:p>
          </table:table-cell>
          <table:table-cell office:value-type="float" office:value="6119286" table:style-name="ce12">
            <text:p><text:s/>6,119,28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137" table:style-name="ce14">
            <text:p><text:s/>2,137<text:s/></text:p>
          </table:table-cell>
          <table:table-cell office:value-type="float" office:value="6676350" table:style-name="ce14">
            <text:p><text:s/>6,676,3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3286" table:style-name="ce12">
            <text:p><text:s/>3,286<text:s/></text:p>
          </table:table-cell>
          <table:table-cell office:value-type="float" office:value="4106507" table:style-name="ce12">
            <text:p><text:s/>4,106,50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33042" table:style-name="ce12">
            <text:p><text:s/>233,042<text:s/></text:p>
          </table:table-cell>
          <table:table-cell table:style-name="ce12"/>
          <table:table-cell office:value-type="float" office:value="3292" table:style-name="ce14">
            <text:p><text:s/>3,292<text:s/></text:p>
          </table:table-cell>
          <table:table-cell office:value-type="float" office:value="4171261" table:style-name="ce14">
            <text:p><text:s/>4,171,26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34325" table:style-name="ce14">
            <text:p><text:s/>234,3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206" table:style-name="ce12">
            <text:p><text:s/>2,206<text:s/></text:p>
          </table:table-cell>
          <table:table-cell office:value-type="float" office:value="4581112" table:style-name="ce12">
            <text:p><text:s/>4,581,112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3399744" table:style-name="ce12">
            <text:p><text:s/>3,399,744<text:s/></text:p>
          </table:table-cell>
          <table:table-cell table:style-name="ce12"/>
          <table:table-cell office:value-type="float" office:value="2322" table:style-name="ce14">
            <text:p><text:s/>2,322<text:s/></text:p>
          </table:table-cell>
          <table:table-cell office:value-type="float" office:value="4858423" table:style-name="ce14">
            <text:p><text:s/>4,858,423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4795143" table:style-name="ce14">
            <text:p><text:s/>4,795,1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9438" table:style-name="ce12">
            <text:p><text:s/>9,438<text:s/></text:p>
          </table:table-cell>
          <table:table-cell office:value-type="float" office:value="12055763" table:style-name="ce12">
            <text:p><text:s/>12,055,763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7926824" table:style-name="ce12">
            <text:p><text:s/>7,926,824<text:s/></text:p>
          </table:table-cell>
          <table:table-cell table:style-name="ce12"/>
          <table:table-cell office:value-type="float" office:value="9447" table:style-name="ce14">
            <text:p><text:s/>9,447<text:s/></text:p>
          </table:table-cell>
          <table:table-cell office:value-type="float" office:value="12128308" table:style-name="ce14">
            <text:p><text:s/>12,128,308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8454279" table:style-name="ce14">
            <text:p><text:s/>8,454,2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新醫院<text:s/></text:p>
          </table:table-cell>
          <table:table-cell office:value-type="float" office:value="3026" table:style-name="ce12">
            <text:p><text:s/>3,026<text:s/></text:p>
          </table:table-cell>
          <table:table-cell office:value-type="float" office:value="4637259" table:style-name="ce12">
            <text:p><text:s/>4,637,259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1991463" table:style-name="ce12">
            <text:p><text:s/>1,991,463<text:s/></text:p>
          </table:table-cell>
          <table:table-cell table:style-name="ce12"/>
          <table:table-cell office:value-type="float" office:value="3551" table:style-name="ce14">
            <text:p><text:s/>3,551<text:s/></text:p>
          </table:table-cell>
          <table:table-cell office:value-type="float" office:value="5605210" table:style-name="ce14">
            <text:p><text:s/>5,605,210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2644751" table:style-name="ce14">
            <text:p><text:s/>2,644,7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南山醫院<text:s/></text:p>
          </table:table-cell>
          <table:table-cell office:value-type="float" office:value="1211" table:style-name="ce12">
            <text:p><text:s/>1,211<text:s/></text:p>
          </table:table-cell>
          <table:table-cell office:value-type="float" office:value="828943" table:style-name="ce12">
            <text:p><text:s/>828,94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79" table:style-name="ce14">
            <text:p><text:s/>1,279<text:s/></text:p>
          </table:table-cell>
          <table:table-cell office:value-type="float" office:value="833343" table:style-name="ce14">
            <text:p><text:s/>833,34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51383" table:style-name="ce12">
            <text:p><text:s/>51,383<text:s/></text:p>
          </table:table-cell>
          <table:table-cell office:value-type="float" office:value="238149460" table:style-name="ce12">
            <text:p><text:s/>238,149,460<text:s/></text:p>
          </table:table-cell>
          <table:table-cell office:value-type="float" office:value="2533" table:style-name="ce12">
            <text:p><text:s/>2,533<text:s/></text:p>
          </table:table-cell>
          <table:table-cell office:value-type="float" office:value="256854479" table:style-name="ce12">
            <text:p><text:s/>256,854,479<text:s/></text:p>
          </table:table-cell>
          <table:table-cell table:style-name="ce12"/>
          <table:table-cell office:value-type="float" office:value="53740" table:style-name="ce14">
            <text:p><text:s/>53,740<text:s/></text:p>
          </table:table-cell>
          <table:table-cell office:value-type="float" office:value="234496150" table:style-name="ce14">
            <text:p><text:s/>234,496,150<text:s/></text:p>
          </table:table-cell>
          <table:table-cell office:value-type="float" office:value="2640" table:style-name="ce14">
            <text:p><text:s/>2,640<text:s/></text:p>
          </table:table-cell>
          <table:table-cell office:value-type="float" office:value="250014635" table:style-name="ce14">
            <text:p><text:s/>250,014,6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7634" table:style-name="ce12">
            <text:p><text:s/>7,634<text:s/></text:p>
          </table:table-cell>
          <table:table-cell office:value-type="float" office:value="18186698" table:style-name="ce12">
            <text:p><text:s/>18,186,698<text:s/></text:p>
          </table:table-cell>
          <table:table-cell office:value-type="float" office:value="357" table:style-name="ce12">
            <text:p><text:s/>357<text:s/></text:p>
          </table:table-cell>
          <table:table-cell office:value-type="float" office:value="24688165" table:style-name="ce12">
            <text:p><text:s/>24,688,165<text:s/></text:p>
          </table:table-cell>
          <table:table-cell table:style-name="ce12"/>
          <table:table-cell office:value-type="float" office:value="9350" table:style-name="ce14">
            <text:p><text:s/>9,350<text:s/></text:p>
          </table:table-cell>
          <table:table-cell office:value-type="float" office:value="21313808" table:style-name="ce14">
            <text:p><text:s/>21,313,808<text:s/></text:p>
          </table:table-cell>
          <table:table-cell office:value-type="float" office:value="325" table:style-name="ce14">
            <text:p><text:s/>325<text:s/></text:p>
          </table:table-cell>
          <table:table-cell office:value-type="float" office:value="23009764" table:style-name="ce14">
            <text:p><text:s/>23,009,7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0900" table:style-name="ce12">
            <text:p><text:s/>30,900<text:s/></text:p>
          </table:table-cell>
          <table:table-cell office:value-type="float" office:value="101589252" table:style-name="ce12">
            <text:p><text:s/>101,589,252<text:s/></text:p>
          </table:table-cell>
          <table:table-cell office:value-type="float" office:value="1193" table:style-name="ce12">
            <text:p><text:s/>1,193<text:s/></text:p>
          </table:table-cell>
          <table:table-cell office:value-type="float" office:value="94427082" table:style-name="ce12">
            <text:p><text:s/>94,427,082<text:s/></text:p>
          </table:table-cell>
          <table:table-cell table:style-name="ce12"/>
          <table:table-cell office:value-type="float" office:value="31440" table:style-name="ce14">
            <text:p><text:s/>31,440<text:s/></text:p>
          </table:table-cell>
          <table:table-cell office:value-type="float" office:value="100756694" table:style-name="ce14">
            <text:p><text:s/>100,756,694<text:s/></text:p>
          </table:table-cell>
          <table:table-cell office:value-type="float" office:value="1187" table:style-name="ce14">
            <text:p><text:s/>1,187<text:s/></text:p>
          </table:table-cell>
          <table:table-cell office:value-type="float" office:value="82967340" table:style-name="ce14">
            <text:p><text:s/>82,967,3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31460" table:style-name="ce12">
            <text:p><text:s/>31,460<text:s/></text:p>
          </table:table-cell>
          <table:table-cell office:value-type="float" office:value="115830534" table:style-name="ce12">
            <text:p><text:s/>115,830,534<text:s/></text:p>
          </table:table-cell>
          <table:table-cell office:value-type="float" office:value="1341" table:style-name="ce12">
            <text:p><text:s/>1,341<text:s/></text:p>
          </table:table-cell>
          <table:table-cell office:value-type="float" office:value="112110152" table:style-name="ce12">
            <text:p><text:s/>112,110,152<text:s/></text:p>
          </table:table-cell>
          <table:table-cell table:style-name="ce12"/>
          <table:table-cell office:value-type="float" office:value="31265" table:style-name="ce14">
            <text:p><text:s/>31,265<text:s/></text:p>
          </table:table-cell>
          <table:table-cell office:value-type="float" office:value="114985592" table:style-name="ce14">
            <text:p><text:s/>114,985,592<text:s/></text:p>
          </table:table-cell>
          <table:table-cell office:value-type="float" office:value="1352" table:style-name="ce14">
            <text:p><text:s/>1,352<text:s/></text:p>
          </table:table-cell>
          <table:table-cell office:value-type="float" office:value="103336781" table:style-name="ce14">
            <text:p><text:s/>103,336,7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4654" table:style-name="ce12">
            <text:p><text:s/>4,654<text:s/></text:p>
          </table:table-cell>
          <table:table-cell office:value-type="float" office:value="12446029" table:style-name="ce12">
            <text:p><text:s/>12,446,029<text:s/></text:p>
          </table:table-cell>
          <table:table-cell office:value-type="float" office:value="197" table:style-name="ce12">
            <text:p><text:s/>197<text:s/></text:p>
          </table:table-cell>
          <table:table-cell office:value-type="float" office:value="19281597" table:style-name="ce12">
            <text:p><text:s/>19,281,597<text:s/></text:p>
          </table:table-cell>
          <table:table-cell table:style-name="ce12"/>
          <table:table-cell office:value-type="float" office:value="4416" table:style-name="ce14">
            <text:p><text:s/>4,416<text:s/></text:p>
          </table:table-cell>
          <table:table-cell office:value-type="float" office:value="11847109" table:style-name="ce14">
            <text:p><text:s/>11,847,109<text:s/></text:p>
          </table:table-cell>
          <table:table-cell office:value-type="float" office:value="219" table:style-name="ce14">
            <text:p><text:s/>219<text:s/></text:p>
          </table:table-cell>
          <table:table-cell office:value-type="float" office:value="16362620" table:style-name="ce14">
            <text:p><text:s/>16,362,6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5030" table:style-name="ce12">
            <text:p><text:s/>5,030<text:s/></text:p>
          </table:table-cell>
          <table:table-cell office:value-type="float" office:value="11180658" table:style-name="ce12">
            <text:p><text:s/>11,180,658<text:s/></text:p>
          </table:table-cell>
          <table:table-cell office:value-type="float" office:value="705" table:style-name="ce12">
            <text:p><text:s/>705<text:s/></text:p>
          </table:table-cell>
          <table:table-cell office:value-type="float" office:value="27828138" table:style-name="ce12">
            <text:p><text:s/>27,828,138<text:s/></text:p>
          </table:table-cell>
          <table:table-cell table:style-name="ce12"/>
          <table:table-cell office:value-type="float" office:value="4804" table:style-name="ce14">
            <text:p><text:s/>4,804<text:s/></text:p>
          </table:table-cell>
          <table:table-cell office:value-type="float" office:value="11221030" table:style-name="ce14">
            <text:p><text:s/>11,221,030<text:s/></text:p>
          </table:table-cell>
          <table:table-cell office:value-type="float" office:value="689" table:style-name="ce14">
            <text:p><text:s/>689<text:s/></text:p>
          </table:table-cell>
          <table:table-cell office:value-type="float" office:value="27252407" table:style-name="ce14">
            <text:p><text:s/>27,252,4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928" table:style-name="ce12">
            <text:p><text:s/>928<text:s/></text:p>
          </table:table-cell>
          <table:table-cell office:value-type="float" office:value="1865400" table:style-name="ce12">
            <text:p><text:s/>1,865,4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49" table:style-name="ce14">
            <text:p><text:s/>949<text:s/></text:p>
          </table:table-cell>
          <table:table-cell office:value-type="float" office:value="1690009" table:style-name="ce14">
            <text:p><text:s/>1,690,00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3630" table:style-name="ce12">
            <text:p><text:s/>3,630<text:s/></text:p>
          </table:table-cell>
          <table:table-cell office:value-type="float" office:value="9443644" table:style-name="ce12">
            <text:p><text:s/>9,443,644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10401236" table:style-name="ce12">
            <text:p><text:s/>10,401,236<text:s/></text:p>
          </table:table-cell>
          <table:table-cell table:style-name="ce12"/>
          <table:table-cell office:value-type="float" office:value="3308" table:style-name="ce14">
            <text:p><text:s/>3,308<text:s/></text:p>
          </table:table-cell>
          <table:table-cell office:value-type="float" office:value="8305870" table:style-name="ce14">
            <text:p><text:s/>8,305,870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11048368" table:style-name="ce14">
            <text:p><text:s/>11,048,3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399" table:style-name="ce12">
            <text:p><text:s/>1,399<text:s/></text:p>
          </table:table-cell>
          <table:table-cell office:value-type="float" office:value="2825122" table:style-name="ce12">
            <text:p><text:s/>2,825,12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67" table:style-name="ce14">
            <text:p><text:s/>1,367<text:s/></text:p>
          </table:table-cell>
          <table:table-cell office:value-type="float" office:value="2767208" table:style-name="ce14">
            <text:p><text:s/>2,767,20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2775" table:style-name="ce12">
            <text:p><text:s/>2,775<text:s/></text:p>
          </table:table-cell>
          <table:table-cell office:value-type="float" office:value="6828862" table:style-name="ce12">
            <text:p><text:s/>6,828,862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8042225" table:style-name="ce12">
            <text:p><text:s/>8,042,225<text:s/></text:p>
          </table:table-cell>
          <table:table-cell table:style-name="ce12"/>
          <table:table-cell office:value-type="float" office:value="2826" table:style-name="ce14">
            <text:p><text:s/>2,826<text:s/></text:p>
          </table:table-cell>
          <table:table-cell office:value-type="float" office:value="6485060" table:style-name="ce14">
            <text:p><text:s/>6,485,060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8117480" table:style-name="ce14">
            <text:p><text:s/>8,117,4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1859" table:style-name="ce12">
            <text:p><text:s/>11,859<text:s/></text:p>
          </table:table-cell>
          <table:table-cell office:value-type="float" office:value="31048231" table:style-name="ce12">
            <text:p><text:s/>31,048,231<text:s/></text:p>
          </table:table-cell>
          <table:table-cell office:value-type="float" office:value="839" table:style-name="ce12">
            <text:p><text:s/>839<text:s/></text:p>
          </table:table-cell>
          <table:table-cell office:value-type="float" office:value="56807414" table:style-name="ce12">
            <text:p><text:s/>56,807,414<text:s/></text:p>
          </table:table-cell>
          <table:table-cell table:style-name="ce12"/>
          <table:table-cell office:value-type="float" office:value="12410" table:style-name="ce14">
            <text:p><text:s/>12,410<text:s/></text:p>
          </table:table-cell>
          <table:table-cell office:value-type="float" office:value="33140172" table:style-name="ce14">
            <text:p><text:s/>33,140,172<text:s/></text:p>
          </table:table-cell>
          <table:table-cell office:value-type="float" office:value="855" table:style-name="ce14">
            <text:p><text:s/>855<text:s/></text:p>
          </table:table-cell>
          <table:table-cell office:value-type="float" office:value="59095693" table:style-name="ce14">
            <text:p><text:s/>59,095,6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5591" table:style-name="ce12">
            <text:p><text:s/>5,591<text:s/></text:p>
          </table:table-cell>
          <table:table-cell office:value-type="float" office:value="14988608" table:style-name="ce12">
            <text:p><text:s/>14,988,608<text:s/></text:p>
          </table:table-cell>
          <table:table-cell office:value-type="float" office:value="233" table:style-name="ce12">
            <text:p><text:s/>233<text:s/></text:p>
          </table:table-cell>
          <table:table-cell office:value-type="float" office:value="15415612" table:style-name="ce12">
            <text:p><text:s/>15,415,612<text:s/></text:p>
          </table:table-cell>
          <table:table-cell table:style-name="ce12"/>
          <table:table-cell office:value-type="float" office:value="5227" table:style-name="ce14">
            <text:p><text:s/>5,227<text:s/></text:p>
          </table:table-cell>
          <table:table-cell office:value-type="float" office:value="14604121" table:style-name="ce14">
            <text:p><text:s/>14,604,121<text:s/></text:p>
          </table:table-cell>
          <table:table-cell office:value-type="float" office:value="237" table:style-name="ce14">
            <text:p><text:s/>237<text:s/></text:p>
          </table:table-cell>
          <table:table-cell office:value-type="float" office:value="15360622" table:style-name="ce14">
            <text:p><text:s/>15,360,6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7082" table:style-name="ce12">
            <text:p><text:s/>7,082<text:s/></text:p>
          </table:table-cell>
          <table:table-cell office:value-type="float" office:value="18778840" table:style-name="ce12">
            <text:p><text:s/>18,778,840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3161684" table:style-name="ce12">
            <text:p><text:s/>3,161,684<text:s/></text:p>
          </table:table-cell>
          <table:table-cell table:style-name="ce12"/>
          <table:table-cell office:value-type="float" office:value="7307" table:style-name="ce14">
            <text:p><text:s/>7,307<text:s/></text:p>
          </table:table-cell>
          <table:table-cell office:value-type="float" office:value="18603033" table:style-name="ce14">
            <text:p><text:s/>18,603,033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2686284" table:style-name="ce14">
            <text:p><text:s/>2,686,2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1918" table:style-name="ce12">
            <text:p><text:s/>1,918<text:s/></text:p>
          </table:table-cell>
          <table:table-cell office:value-type="float" office:value="4661518" table:style-name="ce12">
            <text:p><text:s/>4,661,518<text:s/></text:p>
          </table:table-cell>
          <table:table-cell office:value-type="float" office:value="166" table:style-name="ce12">
            <text:p><text:s/>166<text:s/></text:p>
          </table:table-cell>
          <table:table-cell office:value-type="float" office:value="9265295" table:style-name="ce12">
            <text:p><text:s/>9,265,295<text:s/></text:p>
          </table:table-cell>
          <table:table-cell table:style-name="ce12"/>
          <table:table-cell office:value-type="float" office:value="2105" table:style-name="ce14">
            <text:p><text:s/>2,105<text:s/></text:p>
          </table:table-cell>
          <table:table-cell office:value-type="float" office:value="4750089" table:style-name="ce14">
            <text:p><text:s/>4,750,089<text:s/>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8362203" table:style-name="ce14">
            <text:p><text:s/>8,362,2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3698" table:style-name="ce12">
            <text:p><text:s/>13,698<text:s/></text:p>
          </table:table-cell>
          <table:table-cell office:value-type="float" office:value="31255487" table:style-name="ce12">
            <text:p><text:s/>31,255,487<text:s/></text:p>
          </table:table-cell>
          <table:table-cell office:value-type="float" office:value="388" table:style-name="ce12">
            <text:p><text:s/>388<text:s/></text:p>
          </table:table-cell>
          <table:table-cell office:value-type="float" office:value="22217840" table:style-name="ce12">
            <text:p><text:s/>22,217,840<text:s/></text:p>
          </table:table-cell>
          <table:table-cell table:style-name="ce12"/>
          <table:table-cell office:value-type="float" office:value="14631" table:style-name="ce14">
            <text:p><text:s/>14,631<text:s/></text:p>
          </table:table-cell>
          <table:table-cell office:value-type="float" office:value="32865275" table:style-name="ce14">
            <text:p><text:s/>32,865,275<text:s/></text:p>
          </table:table-cell>
          <table:table-cell office:value-type="float" office:value="357" table:style-name="ce14">
            <text:p><text:s/>357<text:s/></text:p>
          </table:table-cell>
          <table:table-cell office:value-type="float" office:value="20593847" table:style-name="ce14">
            <text:p><text:s/>20,593,8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689" table:style-name="ce12">
            <text:p><text:s/>1,689<text:s/></text:p>
          </table:table-cell>
          <table:table-cell office:value-type="float" office:value="2710275" table:style-name="ce12">
            <text:p><text:s/>2,710,27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54915" table:style-name="ce12">
            <text:p><text:s/>454,915<text:s/></text:p>
          </table:table-cell>
          <table:table-cell table:style-name="ce12"/>
          <table:table-cell office:value-type="float" office:value="1520" table:style-name="ce14">
            <text:p><text:s/>1,520<text:s/></text:p>
          </table:table-cell>
          <table:table-cell office:value-type="float" office:value="2450987" table:style-name="ce14">
            <text:p><text:s/>2,450,987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633303" table:style-name="ce14">
            <text:p><text:s/>633,3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4826" table:style-name="ce12">
            <text:p><text:s/>4,826<text:s/></text:p>
          </table:table-cell>
          <table:table-cell office:value-type="float" office:value="13047086" table:style-name="ce12">
            <text:p><text:s/>13,047,086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471780" table:style-name="ce12">
            <text:p><text:s/>1,471,780<text:s/></text:p>
          </table:table-cell>
          <table:table-cell table:style-name="ce12"/>
          <table:table-cell office:value-type="float" office:value="4672" table:style-name="ce14">
            <text:p><text:s/>4,672<text:s/></text:p>
          </table:table-cell>
          <table:table-cell office:value-type="float" office:value="11416811" table:style-name="ce14">
            <text:p><text:s/>11,416,811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500239" table:style-name="ce14">
            <text:p><text:s/>1,500,239<text:s/></text:p>
          </table:table-cell>
          <table:table-cell table:number-columns-repeated="16372"/>
        </table:table-row>
        <table:table-row table:number-rows-repeated="12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64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6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7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2" table:style-name="ro3">
          <table:table-cell table:number-columns-repeated="16384"/>
        </table:table-row>
        <table:named-expressions>
          <table:named-range table:name="A_200401" table:cell-range-address="MON(含交付).$A$21:MON(含交付).$G$570" table:base-cell-address="MON(含交付).$A$1"/>
          <table:named-range table:name="Print_Titles" table:cell-range-address="MON(含交付).$A$1:MON(含交付).$IV$20" table:base-cell-address="MON(含交付).$A$1"/>
        </table:named-expressions>
      </table:table>
      <table:named-expressions>
        <table:named-range table:name="A_200401" table:cell-range-address="MON.$A$21:MON.$G$570" table:base-cell-address="MO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林蘭</meta:initial-creator>
    <dc:creator>邵子川</dc:creator>
    <meta:creation-date>2005-01-07T10:42:22Z</meta:creation-date>
    <dc:date>2022-12-09T06:56:24Z</dc:date>
    <meta:print-date>2022-12-09T06:56:09Z</meta:print-date>
  </office:meta>
</office:document-meta>
</file>