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11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1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1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1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7177" table:style-name="ce12">
            <text:p><text:s/>237,177<text:s/></text:p>
          </table:table-cell>
          <table:table-cell office:value-type="float" office:value="1043200088" table:style-name="ce12">
            <text:p><text:s/>1,043,200,088<text:s/></text:p>
          </table:table-cell>
          <table:table-cell office:value-type="float" office:value="7343" table:style-name="ce12">
            <text:p><text:s/>7,343<text:s/></text:p>
          </table:table-cell>
          <table:table-cell office:value-type="float" office:value="846806172" table:style-name="ce12">
            <text:p><text:s/>846,806,172<text:s/></text:p>
          </table:table-cell>
          <table:table-cell table:style-name="ce12"/>
          <table:table-cell office:value-type="float" office:value="255388" table:style-name="ce14">
            <text:p><text:s/>255,388<text:s/></text:p>
          </table:table-cell>
          <table:table-cell office:value-type="float" office:value="1041060564" table:style-name="ce14">
            <text:p><text:s/>1,041,060,564<text:s/></text:p>
          </table:table-cell>
          <table:table-cell office:value-type="float" office:value="7665" table:style-name="ce14">
            <text:p><text:s/>7,665<text:s/></text:p>
          </table:table-cell>
          <table:table-cell office:value-type="float" office:value="876970533" table:style-name="ce14">
            <text:p><text:s/>876,970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5607" table:style-name="ce12">
            <text:p><text:s/>125,607<text:s/></text:p>
          </table:table-cell>
          <table:table-cell office:value-type="float" office:value="472316844" table:style-name="ce12">
            <text:p><text:s/>472,316,844<text:s/></text:p>
          </table:table-cell>
          <table:table-cell office:value-type="float" office:value="4916" table:style-name="ce12">
            <text:p><text:s/>4,916<text:s/></text:p>
          </table:table-cell>
          <table:table-cell office:value-type="float" office:value="486992098" table:style-name="ce12">
            <text:p><text:s/>486,992,098<text:s/></text:p>
          </table:table-cell>
          <table:table-cell table:style-name="ce12"/>
          <table:table-cell office:value-type="float" office:value="132598" table:style-name="ce14">
            <text:p><text:s/>132,598<text:s/></text:p>
          </table:table-cell>
          <table:table-cell office:value-type="float" office:value="491007252" table:style-name="ce14">
            <text:p><text:s/>491,007,252<text:s/></text:p>
          </table:table-cell>
          <table:table-cell office:value-type="float" office:value="5047" table:style-name="ce14">
            <text:p><text:s/>5,047<text:s/></text:p>
          </table:table-cell>
          <table:table-cell office:value-type="float" office:value="520564447" table:style-name="ce14">
            <text:p><text:s/>520,564,447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4171" table:style-name="ce40">
            <text:p><text:s/>204,171<text:s/></text:p>
          </table:table-cell>
          <table:table-cell office:value-type="float" office:value="924499608" table:style-name="ce40">
            <text:p><text:s/>924,499,608<text:s/></text:p>
          </table:table-cell>
          <table:table-cell office:value-type="float" office:value="8414" table:style-name="ce40">
            <text:p><text:s/>8,414<text:s/></text:p>
          </table:table-cell>
          <table:table-cell office:value-type="float" office:value="868111115" table:style-name="ce40">
            <text:p><text:s/>868,111,115<text:s/></text:p>
          </table:table-cell>
          <table:table-cell table:style-name="ce40"/>
          <table:table-cell office:value-type="float" office:value="261003" table:style-name="ce41">
            <text:p><text:s/>261,003<text:s/></text:p>
          </table:table-cell>
          <table:table-cell office:value-type="float" office:value="940787315" table:style-name="ce41">
            <text:p><text:s/>940,787,315<text:s/></text:p>
          </table:table-cell>
          <table:table-cell office:value-type="float" office:value="9119" table:style-name="ce41">
            <text:p><text:s/>9,119<text:s/></text:p>
          </table:table-cell>
          <table:table-cell office:value-type="float" office:value="911081611" table:style-name="ce41">
            <text:p><text:s/>911,081,611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9778" table:style-name="ce12">
            <text:p><text:s/>79,778<text:s/></text:p>
          </table:table-cell>
          <table:table-cell office:value-type="float" office:value="221730691" table:style-name="ce12">
            <text:p><text:s/>221,730,691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153312590" table:style-name="ce12">
            <text:p><text:s/>153,312,590<text:s/></text:p>
          </table:table-cell>
          <table:table-cell table:style-name="ce12"/>
          <table:table-cell office:value-type="float" office:value="82022" table:style-name="ce14">
            <text:p><text:s/>82,022<text:s/></text:p>
          </table:table-cell>
          <table:table-cell office:value-type="float" office:value="225654982" table:style-name="ce14">
            <text:p><text:s/>225,654,982<text:s/></text:p>
          </table:table-cell>
          <table:table-cell office:value-type="float" office:value="1629" table:style-name="ce14">
            <text:p><text:s/>1,629<text:s/></text:p>
          </table:table-cell>
          <table:table-cell office:value-type="float" office:value="134785176" table:style-name="ce14">
            <text:p><text:s/>134,785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96868" table:style-name="ce12">
            <text:p><text:s/>196,868<text:s/></text:p>
          </table:table-cell>
          <table:table-cell office:value-type="float" office:value="652123454" table:style-name="ce12">
            <text:p><text:s/>652,123,454<text:s/></text:p>
          </table:table-cell>
          <table:table-cell office:value-type="float" office:value="5207" table:style-name="ce12">
            <text:p><text:s/>5,207<text:s/></text:p>
          </table:table-cell>
          <table:table-cell office:value-type="float" office:value="488125012" table:style-name="ce12">
            <text:p><text:s/>488,125,012<text:s/></text:p>
          </table:table-cell>
          <table:table-cell table:style-name="ce12"/>
          <table:table-cell office:value-type="float" office:value="208527" table:style-name="ce14">
            <text:p><text:s/>208,527<text:s/></text:p>
          </table:table-cell>
          <table:table-cell office:value-type="float" office:value="685399767" table:style-name="ce14">
            <text:p><text:s/>685,399,767<text:s/></text:p>
          </table:table-cell>
          <table:table-cell office:value-type="float" office:value="5616" table:style-name="ce14">
            <text:p><text:s/>5,616<text:s/></text:p>
          </table:table-cell>
          <table:table-cell office:value-type="float" office:value="489421277" table:style-name="ce14">
            <text:p><text:s/>489,421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131" table:style-name="ce12">
            <text:p><text:s/>91,131<text:s/></text:p>
          </table:table-cell>
          <table:table-cell office:value-type="float" office:value="283987385" table:style-name="ce12">
            <text:p><text:s/>283,987,385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87603692" table:style-name="ce12">
            <text:p><text:s/>187,603,692<text:s/></text:p>
          </table:table-cell>
          <table:table-cell table:style-name="ce12"/>
          <table:table-cell office:value-type="float" office:value="94409" table:style-name="ce14">
            <text:p><text:s/>94,409<text:s/></text:p>
          </table:table-cell>
          <table:table-cell office:value-type="float" office:value="288687371" table:style-name="ce14">
            <text:p><text:s/>288,687,371<text:s/></text:p>
          </table:table-cell>
          <table:table-cell office:value-type="float" office:value="2380" table:style-name="ce14">
            <text:p><text:s/>2,380<text:s/></text:p>
          </table:table-cell>
          <table:table-cell office:value-type="float" office:value="199439306" table:style-name="ce14">
            <text:p><text:s/>199,439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0196" table:style-name="ce12">
            <text:p><text:s/>130,196<text:s/></text:p>
          </table:table-cell>
          <table:table-cell office:value-type="float" office:value="438725404" table:style-name="ce12">
            <text:p><text:s/>438,725,404<text:s/></text:p>
          </table:table-cell>
          <table:table-cell office:value-type="float" office:value="3643" table:style-name="ce12">
            <text:p><text:s/>3,643<text:s/></text:p>
          </table:table-cell>
          <table:table-cell office:value-type="float" office:value="323603835" table:style-name="ce12">
            <text:p><text:s/>323,603,835<text:s/></text:p>
          </table:table-cell>
          <table:table-cell table:style-name="ce12"/>
          <table:table-cell office:value-type="float" office:value="139206" table:style-name="ce14">
            <text:p><text:s/>139,206<text:s/></text:p>
          </table:table-cell>
          <table:table-cell office:value-type="float" office:value="463900975" table:style-name="ce14">
            <text:p><text:s/>463,900,975<text:s/></text:p>
          </table:table-cell>
          <table:table-cell office:value-type="float" office:value="3936" table:style-name="ce14">
            <text:p><text:s/>3,936<text:s/></text:p>
          </table:table-cell>
          <table:table-cell office:value-type="float" office:value="336893349" table:style-name="ce14">
            <text:p><text:s/>336,893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9669" table:style-name="ce12">
            <text:p><text:s/>79,669<text:s/></text:p>
          </table:table-cell>
          <table:table-cell office:value-type="float" office:value="233250613" table:style-name="ce12">
            <text:p><text:s/>233,250,613<text:s/></text:p>
          </table:table-cell>
          <table:table-cell office:value-type="float" office:value="1940" table:style-name="ce12">
            <text:p><text:s/>1,940<text:s/></text:p>
          </table:table-cell>
          <table:table-cell office:value-type="float" office:value="164780897" table:style-name="ce12">
            <text:p><text:s/>164,780,897<text:s/></text:p>
          </table:table-cell>
          <table:table-cell table:style-name="ce12"/>
          <table:table-cell office:value-type="float" office:value="82251" table:style-name="ce14">
            <text:p><text:s/>82,251<text:s/></text:p>
          </table:table-cell>
          <table:table-cell office:value-type="float" office:value="236420630" table:style-name="ce14">
            <text:p><text:s/>236,420,630<text:s/></text:p>
          </table:table-cell>
          <table:table-cell office:value-type="float" office:value="1923" table:style-name="ce14">
            <text:p><text:s/>1,923<text:s/></text:p>
          </table:table-cell>
          <table:table-cell office:value-type="float" office:value="157074644" table:style-name="ce14">
            <text:p><text:s/>157,074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05393" table:style-name="ce12">
            <text:p><text:s/>205,393<text:s/></text:p>
          </table:table-cell>
          <table:table-cell office:value-type="float" office:value="452437237" table:style-name="ce12">
            <text:p><text:s/>452,437,237<text:s/></text:p>
          </table:table-cell>
          <table:table-cell office:value-type="float" office:value="4096" table:style-name="ce12">
            <text:p><text:s/>4,096<text:s/></text:p>
          </table:table-cell>
          <table:table-cell office:value-type="float" office:value="284582087" table:style-name="ce12">
            <text:p><text:s/>284,582,087<text:s/></text:p>
          </table:table-cell>
          <table:table-cell table:style-name="ce12"/>
          <table:table-cell office:value-type="float" office:value="220883" table:style-name="ce14">
            <text:p><text:s/>220,883<text:s/></text:p>
          </table:table-cell>
          <table:table-cell office:value-type="float" office:value="480524620" table:style-name="ce14">
            <text:p><text:s/>480,524,620<text:s/></text:p>
          </table:table-cell>
          <table:table-cell office:value-type="float" office:value="4517" table:style-name="ce14">
            <text:p><text:s/>4,517<text:s/></text:p>
          </table:table-cell>
          <table:table-cell office:value-type="float" office:value="306323164" table:style-name="ce14">
            <text:p><text:s/>306,323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730" table:style-name="ce12">
            <text:p><text:s/>28,730<text:s/></text:p>
          </table:table-cell>
          <table:table-cell office:value-type="float" office:value="66127473" table:style-name="ce12">
            <text:p><text:s/>66,127,473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43342305" table:style-name="ce12">
            <text:p><text:s/>43,342,305<text:s/></text:p>
          </table:table-cell>
          <table:table-cell table:style-name="ce12"/>
          <table:table-cell office:value-type="float" office:value="28876" table:style-name="ce14">
            <text:p><text:s/>28,876<text:s/></text:p>
          </table:table-cell>
          <table:table-cell office:value-type="float" office:value="65165066" table:style-name="ce14">
            <text:p><text:s/>65,165,066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44083478" table:style-name="ce14">
            <text:p><text:s/>44,083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355" table:style-name="ce12">
            <text:p><text:s/>34,355<text:s/></text:p>
          </table:table-cell>
          <table:table-cell office:value-type="float" office:value="68638890" table:style-name="ce12">
            <text:p><text:s/>68,638,890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46077325" table:style-name="ce12">
            <text:p><text:s/>46,077,325<text:s/></text:p>
          </table:table-cell>
          <table:table-cell table:style-name="ce12"/>
          <table:table-cell office:value-type="float" office:value="37227" table:style-name="ce14">
            <text:p><text:s/>37,227<text:s/></text:p>
          </table:table-cell>
          <table:table-cell office:value-type="float" office:value="71648227" table:style-name="ce14">
            <text:p><text:s/>71,648,227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53610430" table:style-name="ce14">
            <text:p><text:s/>53,610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576" table:style-name="ce12">
            <text:p><text:s/>43,576<text:s/></text:p>
          </table:table-cell>
          <table:table-cell office:value-type="float" office:value="108765876" table:style-name="ce12">
            <text:p><text:s/>108,765,876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100053924" table:style-name="ce12">
            <text:p><text:s/>100,053,924<text:s/></text:p>
          </table:table-cell>
          <table:table-cell table:style-name="ce12"/>
          <table:table-cell office:value-type="float" office:value="47884" table:style-name="ce14">
            <text:p><text:s/>47,884<text:s/></text:p>
          </table:table-cell>
          <table:table-cell office:value-type="float" office:value="118433408" table:style-name="ce14">
            <text:p><text:s/>118,433,408<text:s/>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111813870" table:style-name="ce14">
            <text:p><text:s/>111,813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41" table:style-name="ce12">
            <text:p><text:s/>2,241<text:s/></text:p>
          </table:table-cell>
          <table:table-cell office:value-type="float" office:value="5991207" table:style-name="ce12">
            <text:p><text:s/>5,991,207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1745072" table:style-name="ce12">
            <text:p><text:s/>31,745,072<text:s/></text:p>
          </table:table-cell>
          <table:table-cell table:style-name="ce12"/>
          <table:table-cell office:value-type="float" office:value="2229" table:style-name="ce14">
            <text:p><text:s/>2,229<text:s/></text:p>
          </table:table-cell>
          <table:table-cell office:value-type="float" office:value="6311789" table:style-name="ce14">
            <text:p><text:s/>6,311,789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30441614" table:style-name="ce14">
            <text:p><text:s/>30,441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1245" table:style-name="ce12">
            <text:p><text:s/>41,245<text:s/></text:p>
          </table:table-cell>
          <table:table-cell office:value-type="float" office:value="134540136" table:style-name="ce12">
            <text:p><text:s/>134,540,136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103498027" table:style-name="ce12">
            <text:p><text:s/>103,498,027<text:s/></text:p>
          </table:table-cell>
          <table:table-cell table:style-name="ce12"/>
          <table:table-cell office:value-type="float" office:value="41185" table:style-name="ce14">
            <text:p><text:s/>41,185<text:s/></text:p>
          </table:table-cell>
          <table:table-cell office:value-type="float" office:value="139098775" table:style-name="ce14">
            <text:p><text:s/>139,098,775<text:s/></text:p>
          </table:table-cell>
          <table:table-cell office:value-type="float" office:value="1474" table:style-name="ce14">
            <text:p><text:s/>1,474<text:s/></text:p>
          </table:table-cell>
          <table:table-cell office:value-type="float" office:value="105071325" table:style-name="ce14">
            <text:p><text:s/>105,071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506" table:style-name="ce12">
            <text:p><text:s/>19,506<text:s/></text:p>
          </table:table-cell>
          <table:table-cell office:value-type="float" office:value="35133078" table:style-name="ce12">
            <text:p><text:s/>35,133,078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4302918" table:style-name="ce12">
            <text:p><text:s/>24,302,918<text:s/></text:p>
          </table:table-cell>
          <table:table-cell table:style-name="ce12"/>
          <table:table-cell office:value-type="float" office:value="22540" table:style-name="ce14">
            <text:p><text:s/>22,540<text:s/></text:p>
          </table:table-cell>
          <table:table-cell office:value-type="float" office:value="42367850" table:style-name="ce14">
            <text:p><text:s/>42,367,850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8856431" table:style-name="ce14">
            <text:p><text:s/>28,856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42" table:style-name="ce12">
            <text:p><text:s/>3,342<text:s/></text:p>
          </table:table-cell>
          <table:table-cell office:value-type="float" office:value="8728793" table:style-name="ce12">
            <text:p><text:s/>8,728,793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5428002" table:style-name="ce12">
            <text:p><text:s/>35,428,002<text:s/></text:p>
          </table:table-cell>
          <table:table-cell table:style-name="ce12"/>
          <table:table-cell office:value-type="float" office:value="3350" table:style-name="ce14">
            <text:p><text:s/>3,350<text:s/></text:p>
          </table:table-cell>
          <table:table-cell office:value-type="float" office:value="9270644" table:style-name="ce14">
            <text:p><text:s/>9,270,644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1319706" table:style-name="ce14">
            <text:p><text:s/>31,319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341" table:style-name="ce12">
            <text:p><text:s/>38,341<text:s/></text:p>
          </table:table-cell>
          <table:table-cell office:value-type="float" office:value="86847133" table:style-name="ce12">
            <text:p><text:s/>86,847,133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39022351" table:style-name="ce12">
            <text:p><text:s/>39,022,351<text:s/></text:p>
          </table:table-cell>
          <table:table-cell table:style-name="ce12"/>
          <table:table-cell office:value-type="float" office:value="40502" table:style-name="ce14">
            <text:p><text:s/>40,502<text:s/></text:p>
          </table:table-cell>
          <table:table-cell office:value-type="float" office:value="90889191" table:style-name="ce14">
            <text:p><text:s/>90,889,191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43896101" table:style-name="ce14">
            <text:p><text:s/>43,896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3428" table:style-name="ce12">
            <text:p><text:s/>103,428<text:s/></text:p>
          </table:table-cell>
          <table:table-cell office:value-type="float" office:value="274089872" table:style-name="ce12">
            <text:p><text:s/>274,089,872<text:s/></text:p>
          </table:table-cell>
          <table:table-cell office:value-type="float" office:value="2843" table:style-name="ce12">
            <text:p><text:s/>2,843<text:s/></text:p>
          </table:table-cell>
          <table:table-cell office:value-type="float" office:value="248524472" table:style-name="ce12">
            <text:p><text:s/>248,524,472<text:s/></text:p>
          </table:table-cell>
          <table:table-cell table:style-name="ce12"/>
          <table:table-cell office:value-type="float" office:value="110930" table:style-name="ce14">
            <text:p><text:s/>110,930<text:s/></text:p>
          </table:table-cell>
          <table:table-cell office:value-type="float" office:value="290516901" table:style-name="ce14">
            <text:p><text:s/>290,516,901<text:s/></text:p>
          </table:table-cell>
          <table:table-cell office:value-type="float" office:value="3112" table:style-name="ce14">
            <text:p><text:s/>3,112<text:s/></text:p>
          </table:table-cell>
          <table:table-cell office:value-type="float" office:value="251630170" table:style-name="ce14">
            <text:p><text:s/>251,630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018" table:style-name="ce12">
            <text:p><text:s/>25,018<text:s/></text:p>
          </table:table-cell>
          <table:table-cell office:value-type="float" office:value="137763875" table:style-name="ce12">
            <text:p><text:s/>137,763,875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67523359" table:style-name="ce12">
            <text:p><text:s/>67,523,359<text:s/></text:p>
          </table:table-cell>
          <table:table-cell table:style-name="ce12"/>
          <table:table-cell office:value-type="float" office:value="25845" table:style-name="ce14">
            <text:p><text:s/>25,845<text:s/></text:p>
          </table:table-cell>
          <table:table-cell office:value-type="float" office:value="133202144" table:style-name="ce14">
            <text:p><text:s/>133,202,144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69490584" table:style-name="ce14">
            <text:p><text:s/>69,490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6740" table:style-name="ce12">
            <text:p><text:s/>76,740<text:s/></text:p>
          </table:table-cell>
          <table:table-cell office:value-type="float" office:value="236735063" table:style-name="ce12">
            <text:p><text:s/>236,735,063<text:s/>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178907042" table:style-name="ce12">
            <text:p><text:s/>178,907,042<text:s/></text:p>
          </table:table-cell>
          <table:table-cell table:style-name="ce12"/>
          <table:table-cell office:value-type="float" office:value="80816" table:style-name="ce14">
            <text:p><text:s/>80,816<text:s/></text:p>
          </table:table-cell>
          <table:table-cell office:value-type="float" office:value="253923291" table:style-name="ce14">
            <text:p><text:s/>253,923,291<text:s/></text:p>
          </table:table-cell>
          <table:table-cell office:value-type="float" office:value="2350" table:style-name="ce14">
            <text:p><text:s/>2,350<text:s/></text:p>
          </table:table-cell>
          <table:table-cell office:value-type="float" office:value="184674263" table:style-name="ce14">
            <text:p><text:s/>184,674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6909" table:style-name="ce12">
            <text:p><text:s/>86,909<text:s/></text:p>
          </table:table-cell>
          <table:table-cell office:value-type="float" office:value="232811487" table:style-name="ce12">
            <text:p><text:s/>232,811,487<text:s/></text:p>
          </table:table-cell>
          <table:table-cell office:value-type="float" office:value="2563" table:style-name="ce12">
            <text:p><text:s/>2,563<text:s/></text:p>
          </table:table-cell>
          <table:table-cell office:value-type="float" office:value="189119746" table:style-name="ce12">
            <text:p><text:s/>189,119,746<text:s/></text:p>
          </table:table-cell>
          <table:table-cell table:style-name="ce12"/>
          <table:table-cell office:value-type="float" office:value="91486" table:style-name="ce14">
            <text:p><text:s/>91,486<text:s/></text:p>
          </table:table-cell>
          <table:table-cell office:value-type="float" office:value="242900540" table:style-name="ce14">
            <text:p><text:s/>242,900,540<text:s/></text:p>
          </table:table-cell>
          <table:table-cell office:value-type="float" office:value="2815" table:style-name="ce14">
            <text:p><text:s/>2,815<text:s/></text:p>
          </table:table-cell>
          <table:table-cell office:value-type="float" office:value="208821674" table:style-name="ce14">
            <text:p><text:s/>208,821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8284" table:style-name="ce12">
            <text:p><text:s/>58,284<text:s/></text:p>
          </table:table-cell>
          <table:table-cell office:value-type="float" office:value="137433838" table:style-name="ce12">
            <text:p><text:s/>137,433,838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97218645" table:style-name="ce12">
            <text:p><text:s/>97,218,645<text:s/></text:p>
          </table:table-cell>
          <table:table-cell table:style-name="ce12"/>
          <table:table-cell office:value-type="float" office:value="62059" table:style-name="ce14">
            <text:p><text:s/>62,059<text:s/></text:p>
          </table:table-cell>
          <table:table-cell office:value-type="float" office:value="142727643" table:style-name="ce14">
            <text:p><text:s/>142,727,643<text:s/></text:p>
          </table:table-cell>
          <table:table-cell office:value-type="float" office:value="1572" table:style-name="ce14">
            <text:p><text:s/>1,572<text:s/></text:p>
          </table:table-cell>
          <table:table-cell office:value-type="float" office:value="91669136" table:style-name="ce14">
            <text:p><text:s/>91,669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1730" table:style-name="ce12">
            <text:p><text:s/>51,730<text:s/></text:p>
          </table:table-cell>
          <table:table-cell office:value-type="float" office:value="139530141" table:style-name="ce12">
            <text:p><text:s/>139,530,141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93207621" table:style-name="ce12">
            <text:p><text:s/>93,207,621<text:s/></text:p>
          </table:table-cell>
          <table:table-cell table:style-name="ce12"/>
          <table:table-cell office:value-type="float" office:value="53938" table:style-name="ce14">
            <text:p><text:s/>53,938<text:s/></text:p>
          </table:table-cell>
          <table:table-cell office:value-type="float" office:value="138516739" table:style-name="ce14">
            <text:p><text:s/>138,516,739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85647024" table:style-name="ce14">
            <text:p><text:s/>85,647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7099" table:style-name="ce12">
            <text:p><text:s/>57,099<text:s/></text:p>
          </table:table-cell>
          <table:table-cell office:value-type="float" office:value="159864874" table:style-name="ce12">
            <text:p><text:s/>159,864,874<text:s/></text:p>
          </table:table-cell>
          <table:table-cell office:value-type="float" office:value="2363" table:style-name="ce12">
            <text:p><text:s/>2,363<text:s/></text:p>
          </table:table-cell>
          <table:table-cell office:value-type="float" office:value="141988408" table:style-name="ce12">
            <text:p><text:s/>141,988,408<text:s/></text:p>
          </table:table-cell>
          <table:table-cell table:style-name="ce12"/>
          <table:table-cell office:value-type="float" office:value="62773" table:style-name="ce14">
            <text:p><text:s/>62,773<text:s/></text:p>
          </table:table-cell>
          <table:table-cell office:value-type="float" office:value="167263436" table:style-name="ce14">
            <text:p><text:s/>167,263,436<text:s/></text:p>
          </table:table-cell>
          <table:table-cell office:value-type="float" office:value="2534" table:style-name="ce14">
            <text:p><text:s/>2,534<text:s/></text:p>
          </table:table-cell>
          <table:table-cell office:value-type="float" office:value="150686219" table:style-name="ce14">
            <text:p><text:s/>150,686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471" table:style-name="ce12">
            <text:p><text:s/>32,471<text:s/></text:p>
          </table:table-cell>
          <table:table-cell office:value-type="float" office:value="77428045" table:style-name="ce12">
            <text:p><text:s/>77,428,045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67531701" table:style-name="ce12">
            <text:p><text:s/>67,531,701<text:s/></text:p>
          </table:table-cell>
          <table:table-cell table:style-name="ce12"/>
          <table:table-cell office:value-type="float" office:value="33829" table:style-name="ce14">
            <text:p><text:s/>33,829<text:s/></text:p>
          </table:table-cell>
          <table:table-cell office:value-type="float" office:value="80359605" table:style-name="ce14">
            <text:p><text:s/>80,359,605<text:s/>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72100667" table:style-name="ce14">
            <text:p><text:s/>72,100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3238" table:style-name="ce12">
            <text:p><text:s/>73,238<text:s/></text:p>
          </table:table-cell>
          <table:table-cell office:value-type="float" office:value="188464121" table:style-name="ce12">
            <text:p><text:s/>188,464,121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141180133" table:style-name="ce12">
            <text:p><text:s/>141,180,133<text:s/></text:p>
          </table:table-cell>
          <table:table-cell table:style-name="ce12"/>
          <table:table-cell office:value-type="float" office:value="75512" table:style-name="ce14">
            <text:p><text:s/>75,512<text:s/></text:p>
          </table:table-cell>
          <table:table-cell office:value-type="float" office:value="195768147" table:style-name="ce14">
            <text:p><text:s/>195,768,147<text:s/></text:p>
          </table:table-cell>
          <table:table-cell office:value-type="float" office:value="1803" table:style-name="ce14">
            <text:p><text:s/>1,803<text:s/></text:p>
          </table:table-cell>
          <table:table-cell office:value-type="float" office:value="140366830" table:style-name="ce14">
            <text:p><text:s/>140,366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1577" table:style-name="ce12">
            <text:p><text:s/>81,577<text:s/></text:p>
          </table:table-cell>
          <table:table-cell office:value-type="float" office:value="277494862" table:style-name="ce12">
            <text:p><text:s/>277,494,862<text:s/>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193295833" table:style-name="ce12">
            <text:p><text:s/>193,295,833<text:s/></text:p>
          </table:table-cell>
          <table:table-cell table:style-name="ce12"/>
          <table:table-cell office:value-type="float" office:value="85623" table:style-name="ce14">
            <text:p><text:s/>85,623<text:s/></text:p>
          </table:table-cell>
          <table:table-cell office:value-type="float" office:value="288877680" table:style-name="ce14">
            <text:p><text:s/>288,877,680<text:s/></text:p>
          </table:table-cell>
          <table:table-cell office:value-type="float" office:value="2397" table:style-name="ce14">
            <text:p><text:s/>2,397<text:s/></text:p>
          </table:table-cell>
          <table:table-cell office:value-type="float" office:value="178002957" table:style-name="ce14">
            <text:p><text:s/>178,002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8855" table:style-name="ce12">
            <text:p><text:s/>108,855<text:s/></text:p>
          </table:table-cell>
          <table:table-cell office:value-type="float" office:value="336753466" table:style-name="ce12">
            <text:p><text:s/>336,753,466<text:s/></text:p>
          </table:table-cell>
          <table:table-cell office:value-type="float" office:value="3237" table:style-name="ce12">
            <text:p><text:s/>3,237<text:s/></text:p>
          </table:table-cell>
          <table:table-cell office:value-type="float" office:value="268175907" table:style-name="ce12">
            <text:p><text:s/>268,175,907<text:s/></text:p>
          </table:table-cell>
          <table:table-cell table:style-name="ce12"/>
          <table:table-cell office:value-type="float" office:value="116836" table:style-name="ce14">
            <text:p><text:s/>116,836<text:s/></text:p>
          </table:table-cell>
          <table:table-cell office:value-type="float" office:value="354206683" table:style-name="ce14">
            <text:p><text:s/>354,206,683<text:s/></text:p>
          </table:table-cell>
          <table:table-cell office:value-type="float" office:value="3423" table:style-name="ce14">
            <text:p><text:s/>3,423<text:s/></text:p>
          </table:table-cell>
          <table:table-cell office:value-type="float" office:value="261243797" table:style-name="ce14">
            <text:p><text:s/>261,243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120" table:style-name="ce12">
            <text:p><text:s/>14,120<text:s/></text:p>
          </table:table-cell>
          <table:table-cell office:value-type="float" office:value="29470294" table:style-name="ce12">
            <text:p><text:s/>29,470,294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5053572" table:style-name="ce12">
            <text:p><text:s/>25,053,572<text:s/></text:p>
          </table:table-cell>
          <table:table-cell table:style-name="ce12"/>
          <table:table-cell office:value-type="float" office:value="14748" table:style-name="ce14">
            <text:p><text:s/>14,748<text:s/></text:p>
          </table:table-cell>
          <table:table-cell office:value-type="float" office:value="29849994" table:style-name="ce14">
            <text:p><text:s/>29,849,994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3856004" table:style-name="ce14">
            <text:p><text:s/>23,856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266" table:style-name="ce12">
            <text:p><text:s/>23,266<text:s/></text:p>
          </table:table-cell>
          <table:table-cell office:value-type="float" office:value="39677502" table:style-name="ce12">
            <text:p><text:s/>39,677,502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23955777" table:style-name="ce12">
            <text:p><text:s/>23,955,777<text:s/></text:p>
          </table:table-cell>
          <table:table-cell table:style-name="ce12"/>
          <table:table-cell office:value-type="float" office:value="22492" table:style-name="ce14">
            <text:p><text:s/>22,492<text:s/></text:p>
          </table:table-cell>
          <table:table-cell office:value-type="float" office:value="37197531" table:style-name="ce14">
            <text:p><text:s/>37,197,531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3348769" table:style-name="ce14">
            <text:p><text:s/>23,348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766" table:style-name="ce12">
            <text:p><text:s/>3,766<text:s/></text:p>
          </table:table-cell>
          <table:table-cell office:value-type="float" office:value="5578726" table:style-name="ce12">
            <text:p><text:s/>5,578,72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30272" table:style-name="ce12">
            <text:p><text:s/>1,830,272<text:s/></text:p>
          </table:table-cell>
          <table:table-cell table:style-name="ce12"/>
          <table:table-cell office:value-type="float" office:value="4100" table:style-name="ce14">
            <text:p><text:s/>4,100<text:s/></text:p>
          </table:table-cell>
          <table:table-cell office:value-type="float" office:value="5969634" table:style-name="ce14">
            <text:p><text:s/>5,969,63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80992" table:style-name="ce14">
            <text:p><text:s/>1,680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624" table:style-name="ce12">
            <text:p><text:s/>4,624<text:s/></text:p>
          </table:table-cell>
          <table:table-cell office:value-type="float" office:value="6118895" table:style-name="ce12">
            <text:p><text:s/>6,118,89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0903" table:style-name="ce12">
            <text:p><text:s/>250,903<text:s/></text:p>
          </table:table-cell>
          <table:table-cell table:style-name="ce12"/>
          <table:table-cell office:value-type="float" office:value="5009" table:style-name="ce14">
            <text:p><text:s/>5,009<text:s/></text:p>
          </table:table-cell>
          <table:table-cell office:value-type="float" office:value="6134908" table:style-name="ce14">
            <text:p><text:s/>6,134,90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1999" table:style-name="ce14">
            <text:p><text:s/>171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2825" table:style-name="ce12">
            <text:p><text:s/>22,825<text:s/></text:p>
          </table:table-cell>
          <table:table-cell office:value-type="float" office:value="131879791" table:style-name="ce12">
            <text:p><text:s/>131,879,791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102594914" table:style-name="ce12">
            <text:p><text:s/>102,594,914<text:s/></text:p>
          </table:table-cell>
          <table:table-cell table:style-name="ce12"/>
          <table:table-cell office:value-type="float" office:value="34492" table:style-name="ce14">
            <text:p><text:s/>34,492<text:s/></text:p>
          </table:table-cell>
          <table:table-cell office:value-type="float" office:value="173695183" table:style-name="ce14">
            <text:p><text:s/>173,695,183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108710319" table:style-name="ce14">
            <text:p><text:s/>108,710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936" table:style-name="ce12">
            <text:p><text:s/>24,936<text:s/></text:p>
          </table:table-cell>
          <table:table-cell office:value-type="float" office:value="42765747" table:style-name="ce12">
            <text:p><text:s/>42,765,74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57004" table:style-name="ce12">
            <text:p><text:s/>1,657,004<text:s/></text:p>
          </table:table-cell>
          <table:table-cell table:style-name="ce12"/>
          <table:table-cell office:value-type="float" office:value="27924" table:style-name="ce14">
            <text:p><text:s/>27,924<text:s/></text:p>
          </table:table-cell>
          <table:table-cell office:value-type="float" office:value="46473368" table:style-name="ce14">
            <text:p><text:s/>46,473,36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985474" table:style-name="ce14">
            <text:p><text:s/>1,985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851" table:style-name="ce12">
            <text:p><text:s/>8,851<text:s/></text:p>
          </table:table-cell>
          <table:table-cell office:value-type="float" office:value="15820289" table:style-name="ce12">
            <text:p><text:s/>15,820,28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669540" table:style-name="ce12">
            <text:p><text:s/>2,669,540<text:s/></text:p>
          </table:table-cell>
          <table:table-cell table:style-name="ce12"/>
          <table:table-cell office:value-type="float" office:value="9073" table:style-name="ce14">
            <text:p><text:s/>9,073<text:s/></text:p>
          </table:table-cell>
          <table:table-cell office:value-type="float" office:value="16662895" table:style-name="ce14">
            <text:p><text:s/>16,662,89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121489" table:style-name="ce14">
            <text:p><text:s/>3,121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128" table:style-name="ce12">
            <text:p><text:s/>16,128<text:s/></text:p>
          </table:table-cell>
          <table:table-cell office:value-type="float" office:value="33096704" table:style-name="ce12">
            <text:p><text:s/>33,096,704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7804520" table:style-name="ce12">
            <text:p><text:s/>17,804,520<text:s/></text:p>
          </table:table-cell>
          <table:table-cell table:style-name="ce12"/>
          <table:table-cell office:value-type="float" office:value="16842" table:style-name="ce14">
            <text:p><text:s/>16,842<text:s/></text:p>
          </table:table-cell>
          <table:table-cell office:value-type="float" office:value="36682961" table:style-name="ce14">
            <text:p><text:s/>36,682,961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8669194" table:style-name="ce14">
            <text:p><text:s/>18,669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207" table:style-name="ce12">
            <text:p><text:s/>8,207<text:s/></text:p>
          </table:table-cell>
          <table:table-cell office:value-type="float" office:value="16536377" table:style-name="ce12">
            <text:p><text:s/>16,536,377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0385495" table:style-name="ce12">
            <text:p><text:s/>20,385,495<text:s/></text:p>
          </table:table-cell>
          <table:table-cell table:style-name="ce12"/>
          <table:table-cell office:value-type="float" office:value="8151" table:style-name="ce14">
            <text:p><text:s/>8,151<text:s/></text:p>
          </table:table-cell>
          <table:table-cell office:value-type="float" office:value="16112235" table:style-name="ce14">
            <text:p><text:s/>16,112,235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6558576" table:style-name="ce14">
            <text:p><text:s/>16,558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745" table:style-name="ce12">
            <text:p><text:s/>11,745<text:s/></text:p>
          </table:table-cell>
          <table:table-cell office:value-type="float" office:value="23961885" table:style-name="ce12">
            <text:p><text:s/>23,961,885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5529216" table:style-name="ce12">
            <text:p><text:s/>25,529,216<text:s/></text:p>
          </table:table-cell>
          <table:table-cell table:style-name="ce12"/>
          <table:table-cell office:value-type="float" office:value="12255" table:style-name="ce14">
            <text:p><text:s/>12,255<text:s/></text:p>
          </table:table-cell>
          <table:table-cell office:value-type="float" office:value="23101960" table:style-name="ce14">
            <text:p><text:s/>23,101,960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5024692" table:style-name="ce14">
            <text:p><text:s/>25,024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8528" table:style-name="ce12">
            <text:p><text:s/>38,528<text:s/></text:p>
          </table:table-cell>
          <table:table-cell office:value-type="float" office:value="66663834" table:style-name="ce12">
            <text:p><text:s/>66,663,83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690484" table:style-name="ce12">
            <text:p><text:s/>9,690,484<text:s/></text:p>
          </table:table-cell>
          <table:table-cell table:style-name="ce12"/>
          <table:table-cell office:value-type="float" office:value="40400" table:style-name="ce14">
            <text:p><text:s/>40,400<text:s/></text:p>
          </table:table-cell>
          <table:table-cell office:value-type="float" office:value="70146063" table:style-name="ce14">
            <text:p><text:s/>70,146,06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2064944" table:style-name="ce14">
            <text:p><text:s/>12,064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943" table:style-name="ce12">
            <text:p><text:s/>15,943<text:s/></text:p>
          </table:table-cell>
          <table:table-cell office:value-type="float" office:value="29516185" table:style-name="ce12">
            <text:p><text:s/>29,516,185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1843638" table:style-name="ce12">
            <text:p><text:s/>21,843,638<text:s/></text:p>
          </table:table-cell>
          <table:table-cell table:style-name="ce12"/>
          <table:table-cell office:value-type="float" office:value="16123" table:style-name="ce14">
            <text:p><text:s/>16,123<text:s/></text:p>
          </table:table-cell>
          <table:table-cell office:value-type="float" office:value="29732816" table:style-name="ce14">
            <text:p><text:s/>29,732,816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1763224" table:style-name="ce14">
            <text:p><text:s/>21,763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852" table:style-name="ce12">
            <text:p><text:s/>14,852<text:s/></text:p>
          </table:table-cell>
          <table:table-cell office:value-type="float" office:value="30674558" table:style-name="ce12">
            <text:p><text:s/>30,674,558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7159589" table:style-name="ce12">
            <text:p><text:s/>17,159,589<text:s/></text:p>
          </table:table-cell>
          <table:table-cell table:style-name="ce12"/>
          <table:table-cell office:value-type="float" office:value="15328" table:style-name="ce14">
            <text:p><text:s/>15,328<text:s/></text:p>
          </table:table-cell>
          <table:table-cell office:value-type="float" office:value="31471010" table:style-name="ce14">
            <text:p><text:s/>31,471,01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5821181" table:style-name="ce14">
            <text:p><text:s/>15,821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969" table:style-name="ce12">
            <text:p><text:s/>24,969<text:s/></text:p>
          </table:table-cell>
          <table:table-cell office:value-type="float" office:value="38876445" table:style-name="ce12">
            <text:p><text:s/>38,876,445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3350411" table:style-name="ce12">
            <text:p><text:s/>13,350,411<text:s/></text:p>
          </table:table-cell>
          <table:table-cell table:style-name="ce12"/>
          <table:table-cell office:value-type="float" office:value="24844" table:style-name="ce14">
            <text:p><text:s/>24,844<text:s/></text:p>
          </table:table-cell>
          <table:table-cell office:value-type="float" office:value="38785399" table:style-name="ce14">
            <text:p><text:s/>38,785,399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3780288" table:style-name="ce14">
            <text:p><text:s/>13,780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876992" table:style-name="ce12">
            <text:p><text:s/>876,992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429299" table:style-name="ce12">
            <text:p><text:s/>8,429,299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886501" table:style-name="ce14">
            <text:p><text:s/>886,501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871695" table:style-name="ce14">
            <text:p><text:s/>8,871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675" table:style-name="ce12">
            <text:p><text:s/>4,675<text:s/></text:p>
          </table:table-cell>
          <table:table-cell office:value-type="float" office:value="7510938" table:style-name="ce12">
            <text:p><text:s/>7,510,93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5377323" table:style-name="ce12">
            <text:p><text:s/>15,377,323<text:s/></text:p>
          </table:table-cell>
          <table:table-cell table:style-name="ce12"/>
          <table:table-cell office:value-type="float" office:value="5670" table:style-name="ce14">
            <text:p><text:s/>5,670<text:s/></text:p>
          </table:table-cell>
          <table:table-cell office:value-type="float" office:value="10107610" table:style-name="ce14">
            <text:p><text:s/>10,107,61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6512148" table:style-name="ce14">
            <text:p><text:s/>16,512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052" table:style-name="ce12">
            <text:p><text:s/>2,052<text:s/></text:p>
          </table:table-cell>
          <table:table-cell office:value-type="float" office:value="5842829" table:style-name="ce12">
            <text:p><text:s/>5,842,82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139520" table:style-name="ce12">
            <text:p><text:s/>6,139,520<text:s/></text:p>
          </table:table-cell>
          <table:table-cell table:style-name="ce12"/>
          <table:table-cell office:value-type="float" office:value="2360" table:style-name="ce14">
            <text:p><text:s/>2,360<text:s/></text:p>
          </table:table-cell>
          <table:table-cell office:value-type="float" office:value="6984635" table:style-name="ce14">
            <text:p><text:s/>6,984,63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409919" table:style-name="ce14">
            <text:p><text:s/>5,409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708897" table:style-name="ce12">
            <text:p><text:s/>708,89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108435" table:style-name="ce12">
            <text:p><text:s/>4,108,435<text:s/></text:p>
          </table:table-cell>
          <table:table-cell table:style-name="ce12"/>
          <table:table-cell office:value-type="float" office:value="500" table:style-name="ce14">
            <text:p><text:s/>500<text:s/></text:p>
          </table:table-cell>
          <table:table-cell office:value-type="float" office:value="816935" table:style-name="ce14">
            <text:p><text:s/>816,93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397207" table:style-name="ce14">
            <text:p><text:s/>4,397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9284334" table:style-name="ce12">
            <text:p><text:s/>9,284,33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10526" table:style-name="ce12">
            <text:p><text:s/>1,510,526<text:s/></text:p>
          </table:table-cell>
          <table:table-cell table:style-name="ce12"/>
          <table:table-cell office:value-type="float" office:value="2446" table:style-name="ce14">
            <text:p><text:s/>2,446<text:s/></text:p>
          </table:table-cell>
          <table:table-cell office:value-type="float" office:value="9260149" table:style-name="ce14">
            <text:p><text:s/>9,260,14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70613" table:style-name="ce14">
            <text:p><text:s/>2,170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539" table:style-name="ce12">
            <text:p><text:s/>37,53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70345" table:style-name="ce12">
            <text:p><text:s/>3,070,345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16785" table:style-name="ce14">
            <text:p><text:s/>16,78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61265" table:style-name="ce14">
            <text:p><text:s/>2,961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356" table:style-name="ce12">
            <text:p><text:s/>7,356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15145053" table:style-name="ce12">
            <text:p><text:s/>15,145,05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1206" table:style-name="ce14">
            <text:p><text:s/>11,206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4679666" table:style-name="ce14">
            <text:p><text:s/>14,679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1876481" table:style-name="ce12">
            <text:p><text:s/>1,876,48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863406" table:style-name="ce12">
            <text:p><text:s/>4,863,406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1953541" table:style-name="ce14">
            <text:p><text:s/>1,953,54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813086" table:style-name="ce14">
            <text:p><text:s/>4,813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224" table:style-name="ce12">
            <text:p><text:s/>17,224<text:s/></text:p>
          </table:table-cell>
          <table:table-cell office:value-type="float" office:value="51167692" table:style-name="ce12">
            <text:p><text:s/>51,167,69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0884359" table:style-name="ce12">
            <text:p><text:s/>10,884,359<text:s/></text:p>
          </table:table-cell>
          <table:table-cell table:style-name="ce12"/>
          <table:table-cell office:value-type="float" office:value="17141" table:style-name="ce14">
            <text:p><text:s/>17,141<text:s/></text:p>
          </table:table-cell>
          <table:table-cell office:value-type="float" office:value="52307095" table:style-name="ce14">
            <text:p><text:s/>52,307,09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2226030" table:style-name="ce14">
            <text:p><text:s/>12,226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911" table:style-name="ce12">
            <text:p><text:s/>6,911<text:s/></text:p>
          </table:table-cell>
          <table:table-cell office:value-type="float" office:value="16475584" table:style-name="ce12">
            <text:p><text:s/>16,475,58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095227" table:style-name="ce12">
            <text:p><text:s/>9,095,227<text:s/></text:p>
          </table:table-cell>
          <table:table-cell table:style-name="ce12"/>
          <table:table-cell office:value-type="float" office:value="6956" table:style-name="ce14">
            <text:p><text:s/>6,956<text:s/></text:p>
          </table:table-cell>
          <table:table-cell office:value-type="float" office:value="17726830" table:style-name="ce14">
            <text:p><text:s/>17,726,83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922624" table:style-name="ce14">
            <text:p><text:s/>8,922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003" table:style-name="ce12">
            <text:p><text:s/>8,003<text:s/></text:p>
          </table:table-cell>
          <table:table-cell office:value-type="float" office:value="17975440" table:style-name="ce12">
            <text:p><text:s/>17,975,44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833837" table:style-name="ce12">
            <text:p><text:s/>10,833,837<text:s/></text:p>
          </table:table-cell>
          <table:table-cell table:style-name="ce12"/>
          <table:table-cell office:value-type="float" office:value="8523" table:style-name="ce14">
            <text:p><text:s/>8,523<text:s/></text:p>
          </table:table-cell>
          <table:table-cell office:value-type="float" office:value="20195949" table:style-name="ce14">
            <text:p><text:s/>20,195,94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111680" table:style-name="ce14">
            <text:p><text:s/>6,111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1144" table:style-name="ce12">
            <text:p><text:s/>51,144<text:s/></text:p>
          </table:table-cell>
          <table:table-cell office:value-type="float" office:value="132043453" table:style-name="ce12">
            <text:p><text:s/>132,043,453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101466980" table:style-name="ce12">
            <text:p><text:s/>101,466,980<text:s/></text:p>
          </table:table-cell>
          <table:table-cell table:style-name="ce12"/>
          <table:table-cell office:value-type="float" office:value="62748" table:style-name="ce14">
            <text:p><text:s/>62,748<text:s/></text:p>
          </table:table-cell>
          <table:table-cell office:value-type="float" office:value="170015751" table:style-name="ce14">
            <text:p><text:s/>170,015,751<text:s/></text:p>
          </table:table-cell>
          <table:table-cell office:value-type="float" office:value="1844" table:style-name="ce14">
            <text:p><text:s/>1,844<text:s/></text:p>
          </table:table-cell>
          <table:table-cell office:value-type="float" office:value="144173144" table:style-name="ce14">
            <text:p><text:s/>144,173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615" table:style-name="ce12">
            <text:p><text:s/>12,615<text:s/></text:p>
          </table:table-cell>
          <table:table-cell office:value-type="float" office:value="18268619" table:style-name="ce12">
            <text:p><text:s/>18,268,619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4359599" table:style-name="ce12">
            <text:p><text:s/>4,359,599<text:s/></text:p>
          </table:table-cell>
          <table:table-cell table:style-name="ce12"/>
          <table:table-cell office:value-type="float" office:value="13379" table:style-name="ce14">
            <text:p><text:s/>13,379<text:s/></text:p>
          </table:table-cell>
          <table:table-cell office:value-type="float" office:value="18785348" table:style-name="ce14">
            <text:p><text:s/>18,785,34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4183628" table:style-name="ce14">
            <text:p><text:s/>4,18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717" table:style-name="ce12">
            <text:p><text:s/>4,717<text:s/></text:p>
          </table:table-cell>
          <table:table-cell office:value-type="float" office:value="7536597" table:style-name="ce12">
            <text:p><text:s/>7,536,59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78774" table:style-name="ce12">
            <text:p><text:s/>378,774<text:s/></text:p>
          </table:table-cell>
          <table:table-cell table:style-name="ce12"/>
          <table:table-cell office:value-type="float" office:value="3751" table:style-name="ce14">
            <text:p><text:s/>3,751<text:s/></text:p>
          </table:table-cell>
          <table:table-cell office:value-type="float" office:value="6191866" table:style-name="ce14">
            <text:p><text:s/>6,191,86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9404" table:style-name="ce14">
            <text:p><text:s/>239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68" table:style-name="ce12">
            <text:p><text:s/>1,668<text:s/></text:p>
          </table:table-cell>
          <table:table-cell office:value-type="float" office:value="3268882" table:style-name="ce12">
            <text:p><text:s/>3,268,88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273757" table:style-name="ce12">
            <text:p><text:s/>6,273,757<text:s/></text:p>
          </table:table-cell>
          <table:table-cell table:style-name="ce12"/>
          <table:table-cell office:value-type="float" office:value="1874" table:style-name="ce14">
            <text:p><text:s/>1,874<text:s/></text:p>
          </table:table-cell>
          <table:table-cell office:value-type="float" office:value="3769009" table:style-name="ce14">
            <text:p><text:s/>3,769,00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936147" table:style-name="ce14">
            <text:p><text:s/>4,936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2554" table:style-name="ce12">
            <text:p><text:s/>42,554<text:s/></text:p>
          </table:table-cell>
          <table:table-cell office:value-type="float" office:value="74773319" table:style-name="ce12">
            <text:p><text:s/>74,773,319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31275788" table:style-name="ce12">
            <text:p><text:s/>31,275,788<text:s/></text:p>
          </table:table-cell>
          <table:table-cell table:style-name="ce12"/>
          <table:table-cell office:value-type="float" office:value="45839" table:style-name="ce14">
            <text:p><text:s/>45,839<text:s/></text:p>
          </table:table-cell>
          <table:table-cell office:value-type="float" office:value="77990077" table:style-name="ce14">
            <text:p><text:s/>77,990,077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33491818" table:style-name="ce14">
            <text:p><text:s/>33,491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316" table:style-name="ce12">
            <text:p><text:s/>15,316<text:s/></text:p>
          </table:table-cell>
          <table:table-cell office:value-type="float" office:value="27760192" table:style-name="ce12">
            <text:p><text:s/>27,760,19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376986" table:style-name="ce12">
            <text:p><text:s/>5,376,986<text:s/></text:p>
          </table:table-cell>
          <table:table-cell table:style-name="ce12"/>
          <table:table-cell office:value-type="float" office:value="15801" table:style-name="ce14">
            <text:p><text:s/>15,801<text:s/></text:p>
          </table:table-cell>
          <table:table-cell office:value-type="float" office:value="28280509" table:style-name="ce14">
            <text:p><text:s/>28,280,50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617892" table:style-name="ce14">
            <text:p><text:s/>6,617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1364" table:style-name="ce12">
            <text:p><text:s/>81,364<text:s/></text:p>
          </table:table-cell>
          <table:table-cell office:value-type="float" office:value="190672267" table:style-name="ce12">
            <text:p><text:s/>190,672,267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134715362" table:style-name="ce12">
            <text:p><text:s/>134,715,362<text:s/></text:p>
          </table:table-cell>
          <table:table-cell table:style-name="ce12"/>
          <table:table-cell office:value-type="float" office:value="93252" table:style-name="ce14">
            <text:p><text:s/>93,252<text:s/></text:p>
          </table:table-cell>
          <table:table-cell office:value-type="float" office:value="210506340" table:style-name="ce14">
            <text:p><text:s/>210,506,340<text:s/></text:p>
          </table:table-cell>
          <table:table-cell office:value-type="float" office:value="2142" table:style-name="ce14">
            <text:p><text:s/>2,142<text:s/></text:p>
          </table:table-cell>
          <table:table-cell office:value-type="float" office:value="149524462" table:style-name="ce14">
            <text:p><text:s/>149,524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884" table:style-name="ce12">
            <text:p><text:s/>9,884<text:s/></text:p>
          </table:table-cell>
          <table:table-cell office:value-type="float" office:value="14994135" table:style-name="ce12">
            <text:p><text:s/>14,994,1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74" table:style-name="ce14">
            <text:p><text:s/>10,274<text:s/></text:p>
          </table:table-cell>
          <table:table-cell office:value-type="float" office:value="15898338" table:style-name="ce14">
            <text:p><text:s/>15,898,3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7430" table:style-name="ce14">
            <text:p><text:s/>117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451" table:style-name="ce12">
            <text:p><text:s/>3,451<text:s/></text:p>
          </table:table-cell>
          <table:table-cell office:value-type="float" office:value="6992610" table:style-name="ce12">
            <text:p><text:s/>6,992,61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1597362" table:style-name="ce12">
            <text:p><text:s/>11,597,362<text:s/></text:p>
          </table:table-cell>
          <table:table-cell table:style-name="ce12"/>
          <table:table-cell office:value-type="float" office:value="3372" table:style-name="ce14">
            <text:p><text:s/>3,372<text:s/></text:p>
          </table:table-cell>
          <table:table-cell office:value-type="float" office:value="6590828" table:style-name="ce14">
            <text:p><text:s/>6,590,82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831599" table:style-name="ce14">
            <text:p><text:s/>10,83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542" table:style-name="ce12">
            <text:p><text:s/>5,542<text:s/></text:p>
          </table:table-cell>
          <table:table-cell office:value-type="float" office:value="11118747" table:style-name="ce12">
            <text:p><text:s/>11,118,74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0071276" table:style-name="ce12">
            <text:p><text:s/>10,071,276<text:s/></text:p>
          </table:table-cell>
          <table:table-cell table:style-name="ce12"/>
          <table:table-cell office:value-type="float" office:value="5028" table:style-name="ce14">
            <text:p><text:s/>5,028<text:s/></text:p>
          </table:table-cell>
          <table:table-cell office:value-type="float" office:value="10756444" table:style-name="ce14">
            <text:p><text:s/>10,756,44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0318702" table:style-name="ce14">
            <text:p><text:s/>10,318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1402450" table:style-name="ce12">
            <text:p><text:s/>1,402,450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6248279" table:style-name="ce12">
            <text:p><text:s/>6,248,279<text:s/></text:p>
          </table:table-cell>
          <table:table-cell table:style-name="ce12"/>
          <table:table-cell office:value-type="float" office:value="638" table:style-name="ce14">
            <text:p><text:s/>638<text:s/></text:p>
          </table:table-cell>
          <table:table-cell office:value-type="float" office:value="1353348" table:style-name="ce14">
            <text:p><text:s/>1,353,348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250431" table:style-name="ce14">
            <text:p><text:s/>6,250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585" table:style-name="ce12">
            <text:p><text:s/>13,585<text:s/></text:p>
          </table:table-cell>
          <table:table-cell office:value-type="float" office:value="27308098" table:style-name="ce12">
            <text:p><text:s/>27,308,098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3536906" table:style-name="ce12">
            <text:p><text:s/>13,536,906<text:s/></text:p>
          </table:table-cell>
          <table:table-cell table:style-name="ce12"/>
          <table:table-cell office:value-type="float" office:value="13727" table:style-name="ce14">
            <text:p><text:s/>13,727<text:s/></text:p>
          </table:table-cell>
          <table:table-cell office:value-type="float" office:value="27923931" table:style-name="ce14">
            <text:p><text:s/>27,923,931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1805453" table:style-name="ce14">
            <text:p><text:s/>11,805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291629" table:style-name="ce12">
            <text:p><text:s/>291,62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126466" table:style-name="ce12">
            <text:p><text:s/>3,126,466<text:s/></text:p>
          </table:table-cell>
          <table:table-cell table:style-name="ce12"/>
          <table:table-cell office:value-type="float" office:value="293" table:style-name="ce14">
            <text:p><text:s/>293<text:s/></text:p>
          </table:table-cell>
          <table:table-cell office:value-type="float" office:value="324272" table:style-name="ce14">
            <text:p><text:s/>324,27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065173" table:style-name="ce14">
            <text:p><text:s/>3,065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243012" table:style-name="ce12">
            <text:p><text:s/>243,01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132906" table:style-name="ce12">
            <text:p><text:s/>7,132,906<text:s/></text:p>
          </table:table-cell>
          <table:table-cell table:style-name="ce12"/>
          <table:table-cell office:value-type="float" office:value="262" table:style-name="ce14">
            <text:p><text:s/>262<text:s/></text:p>
          </table:table-cell>
          <table:table-cell office:value-type="float" office:value="340051" table:style-name="ce14">
            <text:p><text:s/>340,05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275700" table:style-name="ce14">
            <text:p><text:s/>7,275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1172316" table:style-name="ce12">
            <text:p><text:s/>1,172,31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82645" table:style-name="ce12">
            <text:p><text:s/>1,482,645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1231240" table:style-name="ce14">
            <text:p><text:s/>1,231,24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23785" table:style-name="ce14">
            <text:p><text:s/>823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3624814" table:style-name="ce12">
            <text:p><text:s/>3,624,8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82615" table:style-name="ce12">
            <text:p><text:s/>1,282,615<text:s/></text:p>
          </table:table-cell>
          <table:table-cell table:style-name="ce12"/>
          <table:table-cell office:value-type="float" office:value="163" table:style-name="ce14">
            <text:p><text:s/>163<text:s/></text:p>
          </table:table-cell>
          <table:table-cell office:value-type="float" office:value="106598" table:style-name="ce14">
            <text:p><text:s/>106,59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89346" table:style-name="ce14">
            <text:p><text:s/>1,489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623" table:style-name="ce12">
            <text:p><text:s/>8,623<text:s/></text:p>
          </table:table-cell>
          <table:table-cell office:value-type="float" office:value="15631823" table:style-name="ce12">
            <text:p><text:s/>15,631,82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3499281" table:style-name="ce12">
            <text:p><text:s/>13,499,281<text:s/></text:p>
          </table:table-cell>
          <table:table-cell table:style-name="ce12"/>
          <table:table-cell office:value-type="float" office:value="7861" table:style-name="ce14">
            <text:p><text:s/>7,861<text:s/></text:p>
          </table:table-cell>
          <table:table-cell office:value-type="float" office:value="15307366" table:style-name="ce14">
            <text:p><text:s/>15,307,36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382477" table:style-name="ce14">
            <text:p><text:s/>9,382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22" table:style-name="ce12">
            <text:p><text:s/>2,622<text:s/></text:p>
          </table:table-cell>
          <table:table-cell office:value-type="float" office:value="3237038" table:style-name="ce12">
            <text:p><text:s/>3,237,03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75574" table:style-name="ce12">
            <text:p><text:s/>1,475,574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2678789" table:style-name="ce14">
            <text:p><text:s/>2,678,78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26814" table:style-name="ce14">
            <text:p><text:s/>1,126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458506" table:style-name="ce12">
            <text:p><text:s/>458,506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800202" table:style-name="ce12">
            <text:p><text:s/>3,800,202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470983" table:style-name="ce14">
            <text:p><text:s/>470,98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3616195" table:style-name="ce14">
            <text:p><text:s/>3,616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428095" table:style-name="ce12">
            <text:p><text:s/>428,09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407409" table:style-name="ce12">
            <text:p><text:s/>5,407,409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547445" table:style-name="ce14">
            <text:p><text:s/>547,44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396706" table:style-name="ce14">
            <text:p><text:s/>5,396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5873167" table:style-name="ce12">
            <text:p><text:s/>5,873,1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3" table:style-name="ce14">
            <text:p><text:s/>3,303<text:s/></text:p>
          </table:table-cell>
          <table:table-cell office:value-type="float" office:value="5654681" table:style-name="ce14">
            <text:p><text:s/>5,654,6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3157748" table:style-name="ce12">
            <text:p><text:s/>3,157,74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848763" table:style-name="ce12">
            <text:p><text:s/>9,848,763<text:s/></text:p>
          </table:table-cell>
          <table:table-cell table:style-name="ce12"/>
          <table:table-cell office:value-type="float" office:value="2317" table:style-name="ce14">
            <text:p><text:s/>2,317<text:s/></text:p>
          </table:table-cell>
          <table:table-cell office:value-type="float" office:value="3377538" table:style-name="ce14">
            <text:p><text:s/>3,377,53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2173474" table:style-name="ce14">
            <text:p><text:s/>12,173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432" table:style-name="ce12">
            <text:p><text:s/>9,432<text:s/></text:p>
          </table:table-cell>
          <table:table-cell office:value-type="float" office:value="14990541" table:style-name="ce12">
            <text:p><text:s/>14,990,54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061384" table:style-name="ce12">
            <text:p><text:s/>6,061,384<text:s/></text:p>
          </table:table-cell>
          <table:table-cell table:style-name="ce12"/>
          <table:table-cell office:value-type="float" office:value="8903" table:style-name="ce14">
            <text:p><text:s/>8,903<text:s/></text:p>
          </table:table-cell>
          <table:table-cell office:value-type="float" office:value="13665834" table:style-name="ce14">
            <text:p><text:s/>13,665,83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477417" table:style-name="ce14">
            <text:p><text:s/>6,477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2916665" table:style-name="ce12">
            <text:p><text:s/>2,916,66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0932717" table:style-name="ce12">
            <text:p><text:s/>10,932,717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1991258" table:style-name="ce14">
            <text:p><text:s/>1,991,25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3467739" table:style-name="ce14">
            <text:p><text:s/>13,467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022" table:style-name="ce12">
            <text:p><text:s/>5,022<text:s/></text:p>
          </table:table-cell>
          <table:table-cell office:value-type="float" office:value="15111128" table:style-name="ce12">
            <text:p><text:s/>15,111,12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518169" table:style-name="ce12">
            <text:p><text:s/>5,518,169<text:s/></text:p>
          </table:table-cell>
          <table:table-cell table:style-name="ce12"/>
          <table:table-cell office:value-type="float" office:value="5615" table:style-name="ce14">
            <text:p><text:s/>5,615<text:s/></text:p>
          </table:table-cell>
          <table:table-cell office:value-type="float" office:value="15616116" table:style-name="ce14">
            <text:p><text:s/>15,616,11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278090" table:style-name="ce14">
            <text:p><text:s/>8,278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1747204" table:style-name="ce12">
            <text:p><text:s/>1,747,20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02466" table:style-name="ce12">
            <text:p><text:s/>5,702,466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1729301" table:style-name="ce14">
            <text:p><text:s/>1,729,30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819777" table:style-name="ce14">
            <text:p><text:s/>4,819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387" table:style-name="ce12">
            <text:p><text:s/>5,387<text:s/></text:p>
          </table:table-cell>
          <table:table-cell office:value-type="float" office:value="13546150" table:style-name="ce12">
            <text:p><text:s/>13,546,15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832085" table:style-name="ce12">
            <text:p><text:s/>10,832,085<text:s/></text:p>
          </table:table-cell>
          <table:table-cell table:style-name="ce12"/>
          <table:table-cell office:value-type="float" office:value="5562" table:style-name="ce14">
            <text:p><text:s/>5,562<text:s/></text:p>
          </table:table-cell>
          <table:table-cell office:value-type="float" office:value="12816645" table:style-name="ce14">
            <text:p><text:s/>12,816,64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9788120" table:style-name="ce14">
            <text:p><text:s/>9,788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6167885" table:style-name="ce12">
            <text:p><text:s/>6,167,88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621194" table:style-name="ce12">
            <text:p><text:s/>3,621,194<text:s/></text:p>
          </table:table-cell>
          <table:table-cell table:style-name="ce12"/>
          <table:table-cell office:value-type="float" office:value="2863" table:style-name="ce14">
            <text:p><text:s/>2,863<text:s/></text:p>
          </table:table-cell>
          <table:table-cell office:value-type="float" office:value="5453790" table:style-name="ce14">
            <text:p><text:s/>5,453,79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603187" table:style-name="ce14">
            <text:p><text:s/>3,603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1567747" table:style-name="ce12">
            <text:p><text:s/>1,567,74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76084" table:style-name="ce12">
            <text:p><text:s/>3,476,084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1522001" table:style-name="ce14">
            <text:p><text:s/>1,522,00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51559" table:style-name="ce14">
            <text:p><text:s/>3,251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10" table:style-name="ce12">
            <text:p><text:s/>1,710<text:s/></text:p>
          </table:table-cell>
          <table:table-cell office:value-type="float" office:value="1115357" table:style-name="ce12">
            <text:p><text:s/>1,115,35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002049" table:style-name="ce12">
            <text:p><text:s/>2,002,049<text:s/></text:p>
          </table:table-cell>
          <table:table-cell table:style-name="ce12"/>
          <table:table-cell office:value-type="float" office:value="1663" table:style-name="ce14">
            <text:p><text:s/>1,663<text:s/></text:p>
          </table:table-cell>
          <table:table-cell office:value-type="float" office:value="1082498" table:style-name="ce14">
            <text:p><text:s/>1,082,49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62951" table:style-name="ce14">
            <text:p><text:s/>1,362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786" table:style-name="ce12">
            <text:p><text:s/>3,786<text:s/></text:p>
          </table:table-cell>
          <table:table-cell office:value-type="float" office:value="8942409" table:style-name="ce12">
            <text:p><text:s/>8,942,40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271122" table:style-name="ce12">
            <text:p><text:s/>7,271,122<text:s/></text:p>
          </table:table-cell>
          <table:table-cell table:style-name="ce12"/>
          <table:table-cell office:value-type="float" office:value="3915" table:style-name="ce14">
            <text:p><text:s/>3,915<text:s/></text:p>
          </table:table-cell>
          <table:table-cell office:value-type="float" office:value="8480806" table:style-name="ce14">
            <text:p><text:s/>8,480,80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589158" table:style-name="ce14">
            <text:p><text:s/>7,589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1980239" table:style-name="ce12">
            <text:p><text:s/>1,980,2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553254" table:style-name="ce12">
            <text:p><text:s/>7,553,254<text:s/></text:p>
          </table:table-cell>
          <table:table-cell table:style-name="ce12"/>
          <table:table-cell office:value-type="float" office:value="2074" table:style-name="ce14">
            <text:p><text:s/>2,074<text:s/></text:p>
          </table:table-cell>
          <table:table-cell office:value-type="float" office:value="1964651" table:style-name="ce14">
            <text:p><text:s/>1,964,65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470190" table:style-name="ce14">
            <text:p><text:s/>6,470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376469" table:style-name="ce12">
            <text:p><text:s/>376,46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959035" table:style-name="ce12">
            <text:p><text:s/>1,959,035<text:s/></text:p>
          </table:table-cell>
          <table:table-cell table:style-name="ce12"/>
          <table:table-cell office:value-type="float" office:value="112" table:style-name="ce14">
            <text:p><text:s/>112<text:s/></text:p>
          </table:table-cell>
          <table:table-cell office:value-type="float" office:value="329198" table:style-name="ce14">
            <text:p><text:s/>329,19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53503" table:style-name="ce14">
            <text:p><text:s/>2,05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895" table:style-name="ce12">
            <text:p><text:s/>2,895<text:s/></text:p>
          </table:table-cell>
          <table:table-cell office:value-type="float" office:value="8667699" table:style-name="ce12">
            <text:p><text:s/>8,667,69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5744795" table:style-name="ce12">
            <text:p><text:s/>15,744,795<text:s/></text:p>
          </table:table-cell>
          <table:table-cell table:style-name="ce12"/>
          <table:table-cell office:value-type="float" office:value="3341" table:style-name="ce14">
            <text:p><text:s/>3,341<text:s/></text:p>
          </table:table-cell>
          <table:table-cell office:value-type="float" office:value="9671045" table:style-name="ce14">
            <text:p><text:s/>9,671,04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9917377" table:style-name="ce14">
            <text:p><text:s/>19,917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2172343" table:style-name="ce12">
            <text:p><text:s/>2,172,34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867861" table:style-name="ce12">
            <text:p><text:s/>3,867,861<text:s/></text:p>
          </table:table-cell>
          <table:table-cell table:style-name="ce12"/>
          <table:table-cell office:value-type="float" office:value="996" table:style-name="ce14">
            <text:p><text:s/>996<text:s/></text:p>
          </table:table-cell>
          <table:table-cell office:value-type="float" office:value="2319171" table:style-name="ce14">
            <text:p><text:s/>2,319,17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079074" table:style-name="ce14">
            <text:p><text:s/>5,079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936594" table:style-name="ce12">
            <text:p><text:s/>936,59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62758" table:style-name="ce12">
            <text:p><text:s/>2,362,758<text:s/></text:p>
          </table:table-cell>
          <table:table-cell table:style-name="ce12"/>
          <table:table-cell office:value-type="float" office:value="572" table:style-name="ce14">
            <text:p><text:s/>572<text:s/></text:p>
          </table:table-cell>
          <table:table-cell office:value-type="float" office:value="596070" table:style-name="ce14">
            <text:p><text:s/>596,07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79854" table:style-name="ce14">
            <text:p><text:s/>1,779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473" table:style-name="ce12">
            <text:p><text:s/>15,47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16835" table:style-name="ce12">
            <text:p><text:s/>1,216,835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731" table:style-name="ce14">
            <text:p><text:s/>9,7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66788" table:style-name="ce14">
            <text:p><text:s/>1,166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1998" table:style-name="ce12">
            <text:p><text:s/>21,99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875141" table:style-name="ce12">
            <text:p><text:s/>9,875,141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14374" table:style-name="ce14">
            <text:p><text:s/>14,37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9392772" table:style-name="ce14">
            <text:p><text:s/>9,392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93" table:style-name="ce14">
            <text:p><text:s/>13,393<text:s/></text:p>
          </table:table-cell>
          <table:table-cell office:value-type="float" office:value="30128630" table:style-name="ce14">
            <text:p><text:s/>30,128,630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9735390" table:style-name="ce14">
            <text:p><text:s/>19,735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27443" table:style-name="ce14">
            <text:p><text:s/>27,44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899128" table:style-name="ce14">
            <text:p><text:s/>6,899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369" table:style-name="ce12">
            <text:p><text:s/>7,369<text:s/></text:p>
          </table:table-cell>
          <table:table-cell office:value-type="float" office:value="15427426" table:style-name="ce12">
            <text:p><text:s/>15,427,42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4410220" table:style-name="ce12">
            <text:p><text:s/>14,410,220<text:s/></text:p>
          </table:table-cell>
          <table:table-cell table:style-name="ce12"/>
          <table:table-cell office:value-type="float" office:value="7486" table:style-name="ce14">
            <text:p><text:s/>7,486<text:s/></text:p>
          </table:table-cell>
          <table:table-cell office:value-type="float" office:value="14643686" table:style-name="ce14">
            <text:p><text:s/>14,643,686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4218833" table:style-name="ce14">
            <text:p><text:s/>14,218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292701" table:style-name="ce12">
            <text:p><text:s/>292,70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669321" table:style-name="ce12">
            <text:p><text:s/>1,669,321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254825" table:style-name="ce14">
            <text:p><text:s/>254,82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598893" table:style-name="ce14">
            <text:p><text:s/>1,598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1455475" table:style-name="ce12">
            <text:p><text:s/>1,455,47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93405" table:style-name="ce12">
            <text:p><text:s/>2,593,405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895098" table:style-name="ce14">
            <text:p><text:s/>895,09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82215" table:style-name="ce14">
            <text:p><text:s/>1,782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211" table:style-name="ce12">
            <text:p><text:s/>9,21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152837" table:style-name="ce12">
            <text:p><text:s/>5,152,837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550" table:style-name="ce14">
            <text:p><text:s/>9,55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810491" table:style-name="ce14">
            <text:p><text:s/>4,810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81" table:style-name="ce12">
            <text:p><text:s/>2,881<text:s/></text:p>
          </table:table-cell>
          <table:table-cell office:value-type="float" office:value="6076896" table:style-name="ce12">
            <text:p><text:s/>6,076,89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09412" table:style-name="ce12">
            <text:p><text:s/>1,509,412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5582985" table:style-name="ce14">
            <text:p><text:s/>5,582,98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25343" table:style-name="ce14">
            <text:p><text:s/>1,125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444" table:style-name="ce12">
            <text:p><text:s/>3,444<text:s/></text:p>
          </table:table-cell>
          <table:table-cell office:value-type="float" office:value="4973950" table:style-name="ce12">
            <text:p><text:s/>4,973,95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049020" table:style-name="ce12">
            <text:p><text:s/>4,049,020<text:s/></text:p>
          </table:table-cell>
          <table:table-cell table:style-name="ce12"/>
          <table:table-cell office:value-type="float" office:value="3401" table:style-name="ce14">
            <text:p><text:s/>3,401<text:s/></text:p>
          </table:table-cell>
          <table:table-cell office:value-type="float" office:value="5571184" table:style-name="ce14">
            <text:p><text:s/>5,571,18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899430" table:style-name="ce14">
            <text:p><text:s/>3,899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1723952" table:style-name="ce12">
            <text:p><text:s/>1,723,95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02441" table:style-name="ce12">
            <text:p><text:s/>1,902,441<text:s/></text:p>
          </table:table-cell>
          <table:table-cell table:style-name="ce12"/>
          <table:table-cell office:value-type="float" office:value="1092" table:style-name="ce14">
            <text:p><text:s/>1,092<text:s/></text:p>
          </table:table-cell>
          <table:table-cell office:value-type="float" office:value="1580724" table:style-name="ce14">
            <text:p><text:s/>1,580,7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96248" table:style-name="ce14">
            <text:p><text:s/>1,796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948" table:style-name="ce12">
            <text:p><text:s/>2,948<text:s/></text:p>
          </table:table-cell>
          <table:table-cell office:value-type="float" office:value="2523173" table:style-name="ce12">
            <text:p><text:s/>2,523,17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091357" table:style-name="ce12">
            <text:p><text:s/>6,091,357<text:s/></text:p>
          </table:table-cell>
          <table:table-cell table:style-name="ce12"/>
          <table:table-cell office:value-type="float" office:value="3398" table:style-name="ce14">
            <text:p><text:s/>3,398<text:s/></text:p>
          </table:table-cell>
          <table:table-cell office:value-type="float" office:value="3823663" table:style-name="ce14">
            <text:p><text:s/>3,823,66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673280" table:style-name="ce14">
            <text:p><text:s/>3,673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3962569" table:style-name="ce12">
            <text:p><text:s/>3,962,569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4589444" table:style-name="ce12">
            <text:p><text:s/>24,589,444<text:s/></text:p>
          </table:table-cell>
          <table:table-cell table:style-name="ce12"/>
          <table:table-cell office:value-type="float" office:value="1092" table:style-name="ce14">
            <text:p><text:s/>1,092<text:s/></text:p>
          </table:table-cell>
          <table:table-cell office:value-type="float" office:value="4133031" table:style-name="ce14">
            <text:p><text:s/>4,133,03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8201668" table:style-name="ce14">
            <text:p><text:s/>18,201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2263405" table:style-name="ce12">
            <text:p><text:s/>2,263,40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55833" table:style-name="ce12">
            <text:p><text:s/>3,055,833<text:s/></text:p>
          </table:table-cell>
          <table:table-cell table:style-name="ce12"/>
          <table:table-cell office:value-type="float" office:value="2271" table:style-name="ce14">
            <text:p><text:s/>2,271<text:s/></text:p>
          </table:table-cell>
          <table:table-cell office:value-type="float" office:value="2538701" table:style-name="ce14">
            <text:p><text:s/>2,538,70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72329" table:style-name="ce14">
            <text:p><text:s/>3,172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573" table:style-name="ce12">
            <text:p><text:s/>6,57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30223" table:style-name="ce12">
            <text:p><text:s/>1,730,22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6905" table:style-name="ce14">
            <text:p><text:s/>6,90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868453" table:style-name="ce14">
            <text:p><text:s/>1,868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9159" table:style-name="ce12">
            <text:p><text:s/>259,159<text:s/></text:p>
          </table:table-cell>
          <table:table-cell office:value-type="float" office:value="1097447050" table:style-name="ce12">
            <text:p><text:s/>1,097,447,050<text:s/></text:p>
          </table:table-cell>
          <table:table-cell office:value-type="float" office:value="9564" table:style-name="ce12">
            <text:p><text:s/>9,564<text:s/></text:p>
          </table:table-cell>
          <table:table-cell office:value-type="float" office:value="1011834819" table:style-name="ce12">
            <text:p><text:s/>1,011,834,819<text:s/></text:p>
          </table:table-cell>
          <table:table-cell table:style-name="ce12"/>
          <table:table-cell office:value-type="float" office:value="249985" table:style-name="ce14">
            <text:p><text:s/>249,985<text:s/></text:p>
          </table:table-cell>
          <table:table-cell office:value-type="float" office:value="1068987807" table:style-name="ce14">
            <text:p><text:s/>1,068,987,807<text:s/></text:p>
          </table:table-cell>
          <table:table-cell office:value-type="float" office:value="10288" table:style-name="ce14">
            <text:p><text:s/>10,288<text:s/></text:p>
          </table:table-cell>
          <table:table-cell office:value-type="float" office:value="1054347890" table:style-name="ce14">
            <text:p><text:s/>1,054,347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4910" table:style-name="ce12">
            <text:p><text:s/>64,910<text:s/></text:p>
          </table:table-cell>
          <table:table-cell office:value-type="float" office:value="212478099" table:style-name="ce12">
            <text:p><text:s/>212,478,099<text:s/></text:p>
          </table:table-cell>
          <table:table-cell office:value-type="float" office:value="2779" table:style-name="ce12">
            <text:p><text:s/>2,779<text:s/></text:p>
          </table:table-cell>
          <table:table-cell office:value-type="float" office:value="209685166" table:style-name="ce12">
            <text:p><text:s/>209,685,166<text:s/></text:p>
          </table:table-cell>
          <table:table-cell table:style-name="ce12"/>
          <table:table-cell office:value-type="float" office:value="71291" table:style-name="ce14">
            <text:p><text:s/>71,291<text:s/></text:p>
          </table:table-cell>
          <table:table-cell office:value-type="float" office:value="236179700" table:style-name="ce14">
            <text:p><text:s/>236,179,700<text:s/></text:p>
          </table:table-cell>
          <table:table-cell office:value-type="float" office:value="2928" table:style-name="ce14">
            <text:p><text:s/>2,928<text:s/></text:p>
          </table:table-cell>
          <table:table-cell office:value-type="float" office:value="209797558" table:style-name="ce14">
            <text:p><text:s/>209,797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931" table:style-name="ce12">
            <text:p><text:s/>9,931<text:s/></text:p>
          </table:table-cell>
          <table:table-cell office:value-type="float" office:value="25146743" table:style-name="ce12">
            <text:p><text:s/>25,146,743<text:s/></text:p>
          </table:table-cell>
          <table:table-cell office:value-type="float" office:value="1069" table:style-name="ce12">
            <text:p><text:s/>1,069<text:s/></text:p>
          </table:table-cell>
          <table:table-cell office:value-type="float" office:value="52858214" table:style-name="ce12">
            <text:p><text:s/>52,858,214<text:s/></text:p>
          </table:table-cell>
          <table:table-cell table:style-name="ce12"/>
          <table:table-cell office:value-type="float" office:value="10097" table:style-name="ce14">
            <text:p><text:s/>10,097<text:s/></text:p>
          </table:table-cell>
          <table:table-cell office:value-type="float" office:value="26931052" table:style-name="ce14">
            <text:p><text:s/>26,931,052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51329632" table:style-name="ce14">
            <text:p><text:s/>51,329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872" table:style-name="ce12">
            <text:p><text:s/>15,872<text:s/></text:p>
          </table:table-cell>
          <table:table-cell office:value-type="float" office:value="38062360" table:style-name="ce12">
            <text:p><text:s/>38,062,360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43035022" table:style-name="ce12">
            <text:p><text:s/>43,035,022<text:s/></text:p>
          </table:table-cell>
          <table:table-cell table:style-name="ce12"/>
          <table:table-cell office:value-type="float" office:value="16577" table:style-name="ce14">
            <text:p><text:s/>16,577<text:s/></text:p>
          </table:table-cell>
          <table:table-cell office:value-type="float" office:value="38968301" table:style-name="ce14">
            <text:p><text:s/>38,968,301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40727897" table:style-name="ce14">
            <text:p><text:s/>40,727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9911" table:style-name="ce12">
            <text:p><text:s/>59,911<text:s/></text:p>
          </table:table-cell>
          <table:table-cell office:value-type="float" office:value="207466203" table:style-name="ce12">
            <text:p><text:s/>207,466,203<text:s/>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166330922" table:style-name="ce12">
            <text:p><text:s/>166,330,922<text:s/></text:p>
          </table:table-cell>
          <table:table-cell table:style-name="ce12"/>
          <table:table-cell office:value-type="float" office:value="63394" table:style-name="ce14">
            <text:p><text:s/>63,394<text:s/></text:p>
          </table:table-cell>
          <table:table-cell office:value-type="float" office:value="210558346" table:style-name="ce14">
            <text:p><text:s/>210,558,346<text:s/></text:p>
          </table:table-cell>
          <table:table-cell office:value-type="float" office:value="1969" table:style-name="ce14">
            <text:p><text:s/>1,969<text:s/></text:p>
          </table:table-cell>
          <table:table-cell office:value-type="float" office:value="154991551" table:style-name="ce14">
            <text:p><text:s/>154,991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651" table:style-name="ce12">
            <text:p><text:s/>34,651<text:s/></text:p>
          </table:table-cell>
          <table:table-cell office:value-type="float" office:value="72125750" table:style-name="ce12">
            <text:p><text:s/>72,125,750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84920284" table:style-name="ce12">
            <text:p><text:s/>84,920,284<text:s/></text:p>
          </table:table-cell>
          <table:table-cell table:style-name="ce12"/>
          <table:table-cell office:value-type="float" office:value="34384" table:style-name="ce14">
            <text:p><text:s/>34,384<text:s/></text:p>
          </table:table-cell>
          <table:table-cell office:value-type="float" office:value="78518592" table:style-name="ce14">
            <text:p><text:s/>78,518,592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90498560" table:style-name="ce14">
            <text:p><text:s/>90,498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211" table:style-name="ce12">
            <text:p><text:s/>14,211<text:s/></text:p>
          </table:table-cell>
          <table:table-cell office:value-type="float" office:value="33068491" table:style-name="ce12">
            <text:p><text:s/>33,068,491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35136292" table:style-name="ce12">
            <text:p><text:s/>35,136,292<text:s/></text:p>
          </table:table-cell>
          <table:table-cell table:style-name="ce12"/>
          <table:table-cell office:value-type="float" office:value="14241" table:style-name="ce14">
            <text:p><text:s/>14,241<text:s/></text:p>
          </table:table-cell>
          <table:table-cell office:value-type="float" office:value="32269360" table:style-name="ce14">
            <text:p><text:s/>32,269,360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32659792" table:style-name="ce14">
            <text:p><text:s/>32,659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126" table:style-name="ce12">
            <text:p><text:s/>23,126<text:s/></text:p>
          </table:table-cell>
          <table:table-cell office:value-type="float" office:value="52708720" table:style-name="ce12">
            <text:p><text:s/>52,708,720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41248295" table:style-name="ce12">
            <text:p><text:s/>41,248,295<text:s/></text:p>
          </table:table-cell>
          <table:table-cell table:style-name="ce12"/>
          <table:table-cell office:value-type="float" office:value="23696" table:style-name="ce14">
            <text:p><text:s/>23,696<text:s/></text:p>
          </table:table-cell>
          <table:table-cell office:value-type="float" office:value="50173968" table:style-name="ce14">
            <text:p><text:s/>50,173,968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36812964" table:style-name="ce14">
            <text:p><text:s/>36,812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5810" table:style-name="ce12">
            <text:p><text:s/>25,810<text:s/></text:p>
          </table:table-cell>
          <table:table-cell office:value-type="float" office:value="74256728" table:style-name="ce12">
            <text:p><text:s/>74,256,728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47869815" table:style-name="ce12">
            <text:p><text:s/>47,869,815<text:s/></text:p>
          </table:table-cell>
          <table:table-cell table:style-name="ce12"/>
          <table:table-cell office:value-type="float" office:value="25396" table:style-name="ce14">
            <text:p><text:s/>25,396<text:s/></text:p>
          </table:table-cell>
          <table:table-cell office:value-type="float" office:value="73725592" table:style-name="ce14">
            <text:p><text:s/>73,725,592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44013561" table:style-name="ce14">
            <text:p><text:s/>44,013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849" table:style-name="ce12">
            <text:p><text:s/>72,849<text:s/></text:p>
          </table:table-cell>
          <table:table-cell office:value-type="float" office:value="222832322" table:style-name="ce12">
            <text:p><text:s/>222,832,322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129897008" table:style-name="ce12">
            <text:p><text:s/>129,897,008<text:s/></text:p>
          </table:table-cell>
          <table:table-cell table:style-name="ce12"/>
          <table:table-cell office:value-type="float" office:value="60986" table:style-name="ce14">
            <text:p><text:s/>60,986<text:s/></text:p>
          </table:table-cell>
          <table:table-cell office:value-type="float" office:value="193028538" table:style-name="ce14">
            <text:p><text:s/>193,028,538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87962224" table:style-name="ce14">
            <text:p><text:s/>87,962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8782" table:style-name="ce12">
            <text:p><text:s/>38,782<text:s/></text:p>
          </table:table-cell>
          <table:table-cell office:value-type="float" office:value="88655577" table:style-name="ce12">
            <text:p><text:s/>88,655,577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56224718" table:style-name="ce12">
            <text:p><text:s/>56,224,718<text:s/></text:p>
          </table:table-cell>
          <table:table-cell table:style-name="ce12"/>
          <table:table-cell office:value-type="float" office:value="38911" table:style-name="ce14">
            <text:p><text:s/>38,911<text:s/></text:p>
          </table:table-cell>
          <table:table-cell office:value-type="float" office:value="87200463" table:style-name="ce14">
            <text:p><text:s/>87,200,463<text:s/>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53486128" table:style-name="ce14">
            <text:p><text:s/>53,486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334" table:style-name="ce12">
            <text:p><text:s/>26,334<text:s/></text:p>
          </table:table-cell>
          <table:table-cell office:value-type="float" office:value="68705389" table:style-name="ce12">
            <text:p><text:s/>68,705,389<text:s/></text:p>
          </table:table-cell>
          <table:table-cell office:value-type="float" office:value="1172" table:style-name="ce12">
            <text:p><text:s/>1,172<text:s/></text:p>
          </table:table-cell>
          <table:table-cell office:value-type="float" office:value="87057963" table:style-name="ce12">
            <text:p><text:s/>87,057,963<text:s/></text:p>
          </table:table-cell>
          <table:table-cell table:style-name="ce12"/>
          <table:table-cell office:value-type="float" office:value="31261" table:style-name="ce14">
            <text:p><text:s/>31,261<text:s/></text:p>
          </table:table-cell>
          <table:table-cell office:value-type="float" office:value="76143131" table:style-name="ce14">
            <text:p><text:s/>76,143,131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82378742" table:style-name="ce14">
            <text:p><text:s/>82,378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465" table:style-name="ce12">
            <text:p><text:s/>38,465<text:s/></text:p>
          </table:table-cell>
          <table:table-cell office:value-type="float" office:value="97690537" table:style-name="ce12">
            <text:p><text:s/>97,690,537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88333026" table:style-name="ce12">
            <text:p><text:s/>88,333,026<text:s/></text:p>
          </table:table-cell>
          <table:table-cell table:style-name="ce12"/>
          <table:table-cell office:value-type="float" office:value="39709" table:style-name="ce14">
            <text:p><text:s/>39,709<text:s/></text:p>
          </table:table-cell>
          <table:table-cell office:value-type="float" office:value="100328348" table:style-name="ce14">
            <text:p><text:s/>100,328,348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85073925" table:style-name="ce14">
            <text:p><text:s/>85,073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5299" table:style-name="ce12">
            <text:p><text:s/>55,299<text:s/></text:p>
          </table:table-cell>
          <table:table-cell office:value-type="float" office:value="143534597" table:style-name="ce12">
            <text:p><text:s/>143,534,597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102938441" table:style-name="ce12">
            <text:p><text:s/>102,938,441<text:s/></text:p>
          </table:table-cell>
          <table:table-cell table:style-name="ce12"/>
          <table:table-cell office:value-type="float" office:value="59190" table:style-name="ce14">
            <text:p><text:s/>59,190<text:s/></text:p>
          </table:table-cell>
          <table:table-cell office:value-type="float" office:value="150231353" table:style-name="ce14">
            <text:p><text:s/>150,231,353<text:s/></text:p>
          </table:table-cell>
          <table:table-cell office:value-type="float" office:value="1642" table:style-name="ce14">
            <text:p><text:s/>1,642<text:s/></text:p>
          </table:table-cell>
          <table:table-cell office:value-type="float" office:value="102284987" table:style-name="ce14">
            <text:p><text:s/>102,284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922" table:style-name="ce12">
            <text:p><text:s/>13,922<text:s/></text:p>
          </table:table-cell>
          <table:table-cell office:value-type="float" office:value="31054002" table:style-name="ce12">
            <text:p><text:s/>31,054,002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4399287" table:style-name="ce12">
            <text:p><text:s/>14,399,287<text:s/></text:p>
          </table:table-cell>
          <table:table-cell table:style-name="ce12"/>
          <table:table-cell office:value-type="float" office:value="15924" table:style-name="ce14">
            <text:p><text:s/>15,924<text:s/></text:p>
          </table:table-cell>
          <table:table-cell office:value-type="float" office:value="35586830" table:style-name="ce14">
            <text:p><text:s/>35,586,83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9781025" table:style-name="ce14">
            <text:p><text:s/>19,781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9885" table:style-name="ce12">
            <text:p><text:s/>29,885<text:s/></text:p>
          </table:table-cell>
          <table:table-cell office:value-type="float" office:value="79236684" table:style-name="ce12">
            <text:p><text:s/>79,236,684<text:s/>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53823136" table:style-name="ce12">
            <text:p><text:s/>53,823,136<text:s/></text:p>
          </table:table-cell>
          <table:table-cell table:style-name="ce12"/>
          <table:table-cell office:value-type="float" office:value="39394" table:style-name="ce14">
            <text:p><text:s/>39,394<text:s/></text:p>
          </table:table-cell>
          <table:table-cell office:value-type="float" office:value="105479640" table:style-name="ce14">
            <text:p><text:s/>105,479,640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82559548" table:style-name="ce14">
            <text:p><text:s/>82,559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696" table:style-name="ce12">
            <text:p><text:s/>17,696<text:s/></text:p>
          </table:table-cell>
          <table:table-cell office:value-type="float" office:value="30989225" table:style-name="ce12">
            <text:p><text:s/>30,989,225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6897545" table:style-name="ce12">
            <text:p><text:s/>16,897,545<text:s/></text:p>
          </table:table-cell>
          <table:table-cell table:style-name="ce12"/>
          <table:table-cell office:value-type="float" office:value="17774" table:style-name="ce14">
            <text:p><text:s/>17,774<text:s/></text:p>
          </table:table-cell>
          <table:table-cell office:value-type="float" office:value="32234116" table:style-name="ce14">
            <text:p><text:s/>32,234,116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20677244" table:style-name="ce14">
            <text:p><text:s/>20,677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068" table:style-name="ce12">
            <text:p><text:s/>16,068<text:s/></text:p>
          </table:table-cell>
          <table:table-cell office:value-type="float" office:value="37999871" table:style-name="ce12">
            <text:p><text:s/>37,999,871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8368047" table:style-name="ce12">
            <text:p><text:s/>38,368,047<text:s/></text:p>
          </table:table-cell>
          <table:table-cell table:style-name="ce12"/>
          <table:table-cell office:value-type="float" office:value="15738" table:style-name="ce14">
            <text:p><text:s/>15,738<text:s/></text:p>
          </table:table-cell>
          <table:table-cell office:value-type="float" office:value="36281249" table:style-name="ce14">
            <text:p><text:s/>36,281,249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37980268" table:style-name="ce14">
            <text:p><text:s/>37,980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1287683" table:style-name="ce12">
            <text:p><text:s/>1,287,68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168718" table:style-name="ce12">
            <text:p><text:s/>4,168,718<text:s/></text:p>
          </table:table-cell>
          <table:table-cell table:style-name="ce12"/>
          <table:table-cell office:value-type="float" office:value="859" table:style-name="ce14">
            <text:p><text:s/>859<text:s/></text:p>
          </table:table-cell>
          <table:table-cell office:value-type="float" office:value="1133657" table:style-name="ce14">
            <text:p><text:s/>1,133,65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13863" table:style-name="ce14">
            <text:p><text:s/>4,013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581" table:style-name="ce12">
            <text:p><text:s/>8,581<text:s/></text:p>
          </table:table-cell>
          <table:table-cell office:value-type="float" office:value="7655908" table:style-name="ce12">
            <text:p><text:s/>7,655,908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3617821" table:style-name="ce12">
            <text:p><text:s/>13,617,821<text:s/></text:p>
          </table:table-cell>
          <table:table-cell table:style-name="ce12"/>
          <table:table-cell office:value-type="float" office:value="9303" table:style-name="ce14">
            <text:p><text:s/>9,303<text:s/></text:p>
          </table:table-cell>
          <table:table-cell office:value-type="float" office:value="8499999" table:style-name="ce14">
            <text:p><text:s/>8,499,999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2109473" table:style-name="ce14">
            <text:p><text:s/>12,109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587" table:style-name="ce12">
            <text:p><text:s/>5,587<text:s/></text:p>
          </table:table-cell>
          <table:table-cell office:value-type="float" office:value="12986744" table:style-name="ce12">
            <text:p><text:s/>12,986,74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272035" table:style-name="ce12">
            <text:p><text:s/>5,272,035<text:s/></text:p>
          </table:table-cell>
          <table:table-cell table:style-name="ce12"/>
          <table:table-cell office:value-type="float" office:value="5773" table:style-name="ce14">
            <text:p><text:s/>5,773<text:s/></text:p>
          </table:table-cell>
          <table:table-cell office:value-type="float" office:value="12186067" table:style-name="ce14">
            <text:p><text:s/>12,186,06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620079" table:style-name="ce14">
            <text:p><text:s/>3,620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48186" table:style-name="ce12">
            <text:p><text:s/>248,18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778219" table:style-name="ce12">
            <text:p><text:s/>10,778,219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332812" table:style-name="ce14">
            <text:p><text:s/>332,81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1254588" table:style-name="ce14">
            <text:p><text:s/>11,254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779" table:style-name="ce12">
            <text:p><text:s/>6,779<text:s/></text:p>
          </table:table-cell>
          <table:table-cell office:value-type="float" office:value="11360232" table:style-name="ce12">
            <text:p><text:s/>11,360,232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9094496" table:style-name="ce12">
            <text:p><text:s/>9,094,496<text:s/></text:p>
          </table:table-cell>
          <table:table-cell table:style-name="ce12"/>
          <table:table-cell office:value-type="float" office:value="6476" table:style-name="ce14">
            <text:p><text:s/>6,476<text:s/></text:p>
          </table:table-cell>
          <table:table-cell office:value-type="float" office:value="10609506" table:style-name="ce14">
            <text:p><text:s/>10,609,50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287379" table:style-name="ce14">
            <text:p><text:s/>9,287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2735857" table:style-name="ce12">
            <text:p><text:s/>2,735,857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2131004" table:style-name="ce12">
            <text:p><text:s/>12,131,004<text:s/></text:p>
          </table:table-cell>
          <table:table-cell table:style-name="ce12"/>
          <table:table-cell office:value-type="float" office:value="1833" table:style-name="ce14">
            <text:p><text:s/>1,833<text:s/></text:p>
          </table:table-cell>
          <table:table-cell office:value-type="float" office:value="2786925" table:style-name="ce14">
            <text:p><text:s/>2,786,925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5263583" table:style-name="ce14">
            <text:p><text:s/>15,263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607" table:style-name="ce12">
            <text:p><text:s/>9,607<text:s/></text:p>
          </table:table-cell>
          <table:table-cell office:value-type="float" office:value="19169555" table:style-name="ce12">
            <text:p><text:s/>19,169,555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9120266" table:style-name="ce12">
            <text:p><text:s/>19,120,266<text:s/></text:p>
          </table:table-cell>
          <table:table-cell table:style-name="ce12"/>
          <table:table-cell office:value-type="float" office:value="10819" table:style-name="ce14">
            <text:p><text:s/>10,819<text:s/></text:p>
          </table:table-cell>
          <table:table-cell office:value-type="float" office:value="18948896" table:style-name="ce14">
            <text:p><text:s/>18,948,896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6367098" table:style-name="ce14">
            <text:p><text:s/>16,367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550" table:style-name="ce12">
            <text:p><text:s/>31,550<text:s/></text:p>
          </table:table-cell>
          <table:table-cell office:value-type="float" office:value="67012645" table:style-name="ce12">
            <text:p><text:s/>67,012,645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43975671" table:style-name="ce12">
            <text:p><text:s/>43,975,671<text:s/></text:p>
          </table:table-cell>
          <table:table-cell table:style-name="ce12"/>
          <table:table-cell office:value-type="float" office:value="32825" table:style-name="ce14">
            <text:p><text:s/>32,825<text:s/></text:p>
          </table:table-cell>
          <table:table-cell office:value-type="float" office:value="67941924" table:style-name="ce14">
            <text:p><text:s/>67,941,924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44966062" table:style-name="ce14">
            <text:p><text:s/>44,966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39" table:style-name="ce14">
            <text:p><text:s/>16,339<text:s/></text:p>
          </table:table-cell>
          <table:table-cell office:value-type="float" office:value="31619686" table:style-name="ce14">
            <text:p><text:s/>31,619,686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24437624" table:style-name="ce14">
            <text:p><text:s/>24,437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6304" table:style-name="ce12">
            <text:p><text:s/>66,304<text:s/></text:p>
          </table:table-cell>
          <table:table-cell office:value-type="float" office:value="161282022" table:style-name="ce12">
            <text:p><text:s/>161,282,022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8523261" table:style-name="ce12">
            <text:p><text:s/>28,523,261<text:s/></text:p>
          </table:table-cell>
          <table:table-cell table:style-name="ce12"/>
          <table:table-cell office:value-type="float" office:value="69512" table:style-name="ce14">
            <text:p><text:s/>69,512<text:s/></text:p>
          </table:table-cell>
          <table:table-cell office:value-type="float" office:value="173046134" table:style-name="ce14">
            <text:p><text:s/>173,046,134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31768577" table:style-name="ce14">
            <text:p><text:s/>31,768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408" table:style-name="ce12">
            <text:p><text:s/>13,408<text:s/></text:p>
          </table:table-cell>
          <table:table-cell office:value-type="float" office:value="26040953" table:style-name="ce12">
            <text:p><text:s/>26,040,953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0618978" table:style-name="ce12">
            <text:p><text:s/>20,618,978<text:s/></text:p>
          </table:table-cell>
          <table:table-cell table:style-name="ce12"/>
          <table:table-cell office:value-type="float" office:value="13109" table:style-name="ce14">
            <text:p><text:s/>13,109<text:s/></text:p>
          </table:table-cell>
          <table:table-cell office:value-type="float" office:value="25786407" table:style-name="ce14">
            <text:p><text:s/>25,786,407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6826592" table:style-name="ce14">
            <text:p><text:s/>16,826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8563" table:style-name="ce12">
            <text:p><text:s/>48,563<text:s/></text:p>
          </table:table-cell>
          <table:table-cell office:value-type="float" office:value="123233261" table:style-name="ce12">
            <text:p><text:s/>123,233,261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90435150" table:style-name="ce12">
            <text:p><text:s/>90,435,150<text:s/></text:p>
          </table:table-cell>
          <table:table-cell table:style-name="ce12"/>
          <table:table-cell office:value-type="float" office:value="58376" table:style-name="ce14">
            <text:p><text:s/>58,376<text:s/></text:p>
          </table:table-cell>
          <table:table-cell office:value-type="float" office:value="158639141" table:style-name="ce14">
            <text:p><text:s/>158,639,141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86674230" table:style-name="ce14">
            <text:p><text:s/>86,674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2617575" table:style-name="ce12">
            <text:p><text:s/>2,617,57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1900" table:style-name="ce14">
            <text:p><text:s/>1,900<text:s/></text:p>
          </table:table-cell>
          <table:table-cell office:value-type="float" office:value="2325705" table:style-name="ce14">
            <text:p><text:s/>2,325,70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2704" table:style-name="ce14">
            <text:p><text:s/>352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3607970" table:style-name="ce12">
            <text:p><text:s/>3,607,9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0" table:style-name="ce14">
            <text:p><text:s/>1,550<text:s/></text:p>
          </table:table-cell>
          <table:table-cell office:value-type="float" office:value="3511643" table:style-name="ce14">
            <text:p><text:s/>3,511,6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562" table:style-name="ce12">
            <text:p><text:s/>15,562<text:s/></text:p>
          </table:table-cell>
          <table:table-cell office:value-type="float" office:value="29666693" table:style-name="ce12">
            <text:p><text:s/>29,666,693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3634931" table:style-name="ce12">
            <text:p><text:s/>13,634,931<text:s/></text:p>
          </table:table-cell>
          <table:table-cell table:style-name="ce12"/>
          <table:table-cell office:value-type="float" office:value="15434" table:style-name="ce14">
            <text:p><text:s/>15,434<text:s/></text:p>
          </table:table-cell>
          <table:table-cell office:value-type="float" office:value="28199446" table:style-name="ce14">
            <text:p><text:s/>28,199,446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2249658" table:style-name="ce14">
            <text:p><text:s/>12,249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1847330" table:style-name="ce12">
            <text:p><text:s/>1,847,3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61758" table:style-name="ce12">
            <text:p><text:s/>3,061,758<text:s/></text:p>
          </table:table-cell>
          <table:table-cell table:style-name="ce12"/>
          <table:table-cell office:value-type="float" office:value="1241" table:style-name="ce14">
            <text:p><text:s/>1,241<text:s/></text:p>
          </table:table-cell>
          <table:table-cell office:value-type="float" office:value="1641040" table:style-name="ce14">
            <text:p><text:s/>1,641,0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73375" table:style-name="ce14">
            <text:p><text:s/>2,473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687" table:style-name="ce12">
            <text:p><text:s/>3,687<text:s/></text:p>
          </table:table-cell>
          <table:table-cell office:value-type="float" office:value="7917432" table:style-name="ce12">
            <text:p><text:s/>7,917,4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253" table:style-name="ce12">
            <text:p><text:s/>7,253<text:s/></text:p>
          </table:table-cell>
          <table:table-cell table:style-name="ce12"/>
          <table:table-cell office:value-type="float" office:value="3811" table:style-name="ce14">
            <text:p><text:s/>3,811<text:s/></text:p>
          </table:table-cell>
          <table:table-cell office:value-type="float" office:value="7689879" table:style-name="ce14">
            <text:p><text:s/>7,689,87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292" table:style-name="ce14">
            <text:p><text:s/>21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860" table:style-name="ce12">
            <text:p><text:s/>8,860<text:s/></text:p>
          </table:table-cell>
          <table:table-cell office:value-type="float" office:value="21344810" table:style-name="ce12">
            <text:p><text:s/>21,344,8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2628" table:style-name="ce12">
            <text:p><text:s/>262,628<text:s/></text:p>
          </table:table-cell>
          <table:table-cell table:style-name="ce12"/>
          <table:table-cell office:value-type="float" office:value="8762" table:style-name="ce14">
            <text:p><text:s/>8,762<text:s/></text:p>
          </table:table-cell>
          <table:table-cell office:value-type="float" office:value="19727449" table:style-name="ce14">
            <text:p><text:s/>19,727,44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80428" table:style-name="ce14">
            <text:p><text:s/>580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850" table:style-name="ce12">
            <text:p><text:s/>1,850<text:s/></text:p>
          </table:table-cell>
          <table:table-cell office:value-type="float" office:value="7030609" table:style-name="ce12">
            <text:p><text:s/>7,030,60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99931" table:style-name="ce12">
            <text:p><text:s/>1,599,931<text:s/></text:p>
          </table:table-cell>
          <table:table-cell table:style-name="ce12"/>
          <table:table-cell office:value-type="float" office:value="2114" table:style-name="ce14">
            <text:p><text:s/>2,114<text:s/></text:p>
          </table:table-cell>
          <table:table-cell office:value-type="float" office:value="8154631" table:style-name="ce14">
            <text:p><text:s/>8,154,63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267994" table:style-name="ce14">
            <text:p><text:s/>2,267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1" table:style-name="ce14">
            <text:p><text:s/>3,391<text:s/></text:p>
          </table:table-cell>
          <table:table-cell office:value-type="float" office:value="3984679" table:style-name="ce14">
            <text:p><text:s/>3,984,67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648667" table:style-name="ce14">
            <text:p><text:s/>3,648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07546" table:style-name="ce12">
            <text:p><text:s/>207,54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78720" table:style-name="ce12">
            <text:p><text:s/>3,678,720<text:s/></text:p>
          </table:table-cell>
          <table:table-cell table:style-name="ce12"/>
          <table:table-cell office:value-type="float" office:value="801" table:style-name="ce14">
            <text:p><text:s/>801<text:s/></text:p>
          </table:table-cell>
          <table:table-cell office:value-type="float" office:value="1678057" table:style-name="ce14">
            <text:p><text:s/>1,678,05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271977" table:style-name="ce14">
            <text:p><text:s/>4,271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708103" table:style-name="ce12">
            <text:p><text:s/>708,10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870774" table:style-name="ce12">
            <text:p><text:s/>3,870,774<text:s/></text:p>
          </table:table-cell>
          <table:table-cell table:style-name="ce12"/>
          <table:table-cell office:value-type="float" office:value="920" table:style-name="ce14">
            <text:p><text:s/>920<text:s/></text:p>
          </table:table-cell>
          <table:table-cell office:value-type="float" office:value="810515" table:style-name="ce14">
            <text:p><text:s/>810,51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54027" table:style-name="ce14">
            <text:p><text:s/>3,154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707" table:style-name="ce12">
            <text:p><text:s/>12,707<text:s/></text:p>
          </table:table-cell>
          <table:table-cell office:value-type="float" office:value="30211967" table:style-name="ce12">
            <text:p><text:s/>30,211,96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542075" table:style-name="ce12">
            <text:p><text:s/>9,542,075<text:s/></text:p>
          </table:table-cell>
          <table:table-cell table:style-name="ce12"/>
          <table:table-cell office:value-type="float" office:value="13120" table:style-name="ce14">
            <text:p><text:s/>13,120<text:s/></text:p>
          </table:table-cell>
          <table:table-cell office:value-type="float" office:value="30363945" table:style-name="ce14">
            <text:p><text:s/>30,363,945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126270" table:style-name="ce14">
            <text:p><text:s/>9,126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14696208" table:style-name="ce12">
            <text:p><text:s/>14,696,20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683960" table:style-name="ce12">
            <text:p><text:s/>7,683,960<text:s/></text:p>
          </table:table-cell>
          <table:table-cell table:style-name="ce12"/>
          <table:table-cell office:value-type="float" office:value="3239" table:style-name="ce14">
            <text:p><text:s/>3,239<text:s/></text:p>
          </table:table-cell>
          <table:table-cell office:value-type="float" office:value="15130954" table:style-name="ce14">
            <text:p><text:s/>15,130,95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190658" table:style-name="ce14">
            <text:p><text:s/>9,190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7670141" table:style-name="ce12">
            <text:p><text:s/>7,670,1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90" table:style-name="ce14">
            <text:p><text:s/>3,490<text:s/></text:p>
          </table:table-cell>
          <table:table-cell office:value-type="float" office:value="8400043" table:style-name="ce14">
            <text:p><text:s/>8,400,0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2924770" table:style-name="ce12">
            <text:p><text:s/>2,924,77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579203" table:style-name="ce12">
            <text:p><text:s/>6,579,203<text:s/></text:p>
          </table:table-cell>
          <table:table-cell table:style-name="ce12"/>
          <table:table-cell office:value-type="float" office:value="643" table:style-name="ce14">
            <text:p><text:s/>643<text:s/></text:p>
          </table:table-cell>
          <table:table-cell office:value-type="float" office:value="733305" table:style-name="ce14">
            <text:p><text:s/>733,30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62592" table:style-name="ce14">
            <text:p><text:s/>1,662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495" table:style-name="ce12">
            <text:p><text:s/>3,495<text:s/></text:p>
          </table:table-cell>
          <table:table-cell office:value-type="float" office:value="8737638" table:style-name="ce12">
            <text:p><text:s/>8,737,63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6907" table:style-name="ce12">
            <text:p><text:s/>86,907<text:s/></text:p>
          </table:table-cell>
          <table:table-cell table:style-name="ce12"/>
          <table:table-cell office:value-type="float" office:value="3831" table:style-name="ce14">
            <text:p><text:s/>3,831<text:s/></text:p>
          </table:table-cell>
          <table:table-cell office:value-type="float" office:value="9227172" table:style-name="ce14">
            <text:p><text:s/>9,227,17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7703" table:style-name="ce14">
            <text:p><text:s/>77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901" table:style-name="ce12">
            <text:p><text:s/>17,901<text:s/></text:p>
          </table:table-cell>
          <table:table-cell office:value-type="float" office:value="37424356" table:style-name="ce12">
            <text:p><text:s/>37,424,356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6413308" table:style-name="ce12">
            <text:p><text:s/>16,413,308<text:s/></text:p>
          </table:table-cell>
          <table:table-cell table:style-name="ce12"/>
          <table:table-cell office:value-type="float" office:value="18464" table:style-name="ce14">
            <text:p><text:s/>18,464<text:s/></text:p>
          </table:table-cell>
          <table:table-cell office:value-type="float" office:value="36574253" table:style-name="ce14">
            <text:p><text:s/>36,574,253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8056806" table:style-name="ce14">
            <text:p><text:s/>18,056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421" table:style-name="ce12">
            <text:p><text:s/>21,421<text:s/></text:p>
          </table:table-cell>
          <table:table-cell office:value-type="float" office:value="52149599" table:style-name="ce12">
            <text:p><text:s/>52,149,599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5730553" table:style-name="ce12">
            <text:p><text:s/>25,730,553<text:s/></text:p>
          </table:table-cell>
          <table:table-cell table:style-name="ce12"/>
          <table:table-cell office:value-type="float" office:value="21874" table:style-name="ce14">
            <text:p><text:s/>21,874<text:s/></text:p>
          </table:table-cell>
          <table:table-cell office:value-type="float" office:value="51589898" table:style-name="ce14">
            <text:p><text:s/>51,589,898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0002920" table:style-name="ce14">
            <text:p><text:s/>20,002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1373917" table:style-name="ce12">
            <text:p><text:s/>1,373,91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5750630" table:style-name="ce12">
            <text:p><text:s/>15,750,630<text:s/></text:p>
          </table:table-cell>
          <table:table-cell table:style-name="ce12"/>
          <table:table-cell office:value-type="float" office:value="805" table:style-name="ce14">
            <text:p><text:s/>805<text:s/></text:p>
          </table:table-cell>
          <table:table-cell office:value-type="float" office:value="1715002" table:style-name="ce14">
            <text:p><text:s/>1,715,00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5503094" table:style-name="ce14">
            <text:p><text:s/>15,50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375" table:style-name="ce12">
            <text:p><text:s/>5,375<text:s/></text:p>
          </table:table-cell>
          <table:table-cell office:value-type="float" office:value="8733391" table:style-name="ce12">
            <text:p><text:s/>8,733,39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544" table:style-name="ce12">
            <text:p><text:s/>9,544<text:s/></text:p>
          </table:table-cell>
          <table:table-cell table:style-name="ce12"/>
          <table:table-cell office:value-type="float" office:value="5240" table:style-name="ce14">
            <text:p><text:s/>5,240<text:s/></text:p>
          </table:table-cell>
          <table:table-cell office:value-type="float" office:value="8745973" table:style-name="ce14">
            <text:p><text:s/>8,745,9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4633147" table:style-name="ce12">
            <text:p><text:s/>4,633,14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46063" table:style-name="ce12">
            <text:p><text:s/>646,063<text:s/></text:p>
          </table:table-cell>
          <table:table-cell table:style-name="ce12"/>
          <table:table-cell office:value-type="float" office:value="2185" table:style-name="ce14">
            <text:p><text:s/>2,185<text:s/></text:p>
          </table:table-cell>
          <table:table-cell office:value-type="float" office:value="6101902" table:style-name="ce14">
            <text:p><text:s/>6,101,90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25278" table:style-name="ce14">
            <text:p><text:s/>1,025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148" table:style-name="ce12">
            <text:p><text:s/>4,148<text:s/></text:p>
          </table:table-cell>
          <table:table-cell office:value-type="float" office:value="12989318" table:style-name="ce12">
            <text:p><text:s/>12,989,31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850790" table:style-name="ce12">
            <text:p><text:s/>4,850,790<text:s/></text:p>
          </table:table-cell>
          <table:table-cell table:style-name="ce12"/>
          <table:table-cell office:value-type="float" office:value="4173" table:style-name="ce14">
            <text:p><text:s/>4,173<text:s/></text:p>
          </table:table-cell>
          <table:table-cell office:value-type="float" office:value="11372589" table:style-name="ce14">
            <text:p><text:s/>11,372,58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667240" table:style-name="ce14">
            <text:p><text:s/>6,667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2797817" table:style-name="ce12">
            <text:p><text:s/>2,797,81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580861" table:style-name="ce12">
            <text:p><text:s/>6,580,861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2766078" table:style-name="ce14">
            <text:p><text:s/>2,766,07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572658" table:style-name="ce14">
            <text:p><text:s/>6,572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74" table:style-name="ce12">
            <text:p><text:s/>2,274<text:s/></text:p>
          </table:table-cell>
          <table:table-cell office:value-type="float" office:value="4195557" table:style-name="ce12">
            <text:p><text:s/>4,195,55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2981653" table:style-name="ce12">
            <text:p><text:s/>12,981,653<text:s/></text:p>
          </table:table-cell>
          <table:table-cell table:style-name="ce12"/>
          <table:table-cell office:value-type="float" office:value="2509" table:style-name="ce14">
            <text:p><text:s/>2,509<text:s/></text:p>
          </table:table-cell>
          <table:table-cell office:value-type="float" office:value="4276903" table:style-name="ce14">
            <text:p><text:s/>4,276,90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2768990" table:style-name="ce14">
            <text:p><text:s/>12,768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390" table:style-name="ce12">
            <text:p><text:s/>5,390<text:s/></text:p>
          </table:table-cell>
          <table:table-cell office:value-type="float" office:value="4057678" table:style-name="ce12">
            <text:p><text:s/>4,057,67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277598" table:style-name="ce12">
            <text:p><text:s/>6,277,598<text:s/></text:p>
          </table:table-cell>
          <table:table-cell table:style-name="ce12"/>
          <table:table-cell office:value-type="float" office:value="5508" table:style-name="ce14">
            <text:p><text:s/>5,508<text:s/></text:p>
          </table:table-cell>
          <table:table-cell office:value-type="float" office:value="4253270" table:style-name="ce14">
            <text:p><text:s/>4,253,27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432873" table:style-name="ce14">
            <text:p><text:s/>4,432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365" table:style-name="ce12">
            <text:p><text:s/>6,365<text:s/></text:p>
          </table:table-cell>
          <table:table-cell office:value-type="float" office:value="5811139" table:style-name="ce12">
            <text:p><text:s/>5,811,139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1389386" table:style-name="ce12">
            <text:p><text:s/>11,389,386<text:s/></text:p>
          </table:table-cell>
          <table:table-cell table:style-name="ce12"/>
          <table:table-cell office:value-type="float" office:value="6285" table:style-name="ce14">
            <text:p><text:s/>6,285<text:s/></text:p>
          </table:table-cell>
          <table:table-cell office:value-type="float" office:value="5796821" table:style-name="ce14">
            <text:p><text:s/>5,796,82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6197770" table:style-name="ce14">
            <text:p><text:s/>6,197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2257518" table:style-name="ce12">
            <text:p><text:s/>2,257,5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7" table:style-name="ce14">
            <text:p><text:s/>1,327<text:s/></text:p>
          </table:table-cell>
          <table:table-cell office:value-type="float" office:value="2295888" table:style-name="ce14">
            <text:p><text:s/>2,295,8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2186229" table:style-name="ce12">
            <text:p><text:s/>2,186,2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19" table:style-name="ce14">
            <text:p><text:s/>2,419<text:s/></text:p>
          </table:table-cell>
          <table:table-cell office:value-type="float" office:value="2066244" table:style-name="ce14">
            <text:p><text:s/>2,066,2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3811195" table:style-name="ce12">
            <text:p><text:s/>3,811,19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1734775" table:style-name="ce12">
            <text:p><text:s/>11,734,775<text:s/></text:p>
          </table:table-cell>
          <table:table-cell table:style-name="ce12"/>
          <table:table-cell office:value-type="float" office:value="2133" table:style-name="ce14">
            <text:p><text:s/>2,133<text:s/></text:p>
          </table:table-cell>
          <table:table-cell office:value-type="float" office:value="3938868" table:style-name="ce14">
            <text:p><text:s/>3,938,86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620143" table:style-name="ce14">
            <text:p><text:s/>9,620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305" table:style-name="ce12">
            <text:p><text:s/>2,305<text:s/></text:p>
          </table:table-cell>
          <table:table-cell office:value-type="float" office:value="3311272" table:style-name="ce12">
            <text:p><text:s/>3,311,27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182926" table:style-name="ce12">
            <text:p><text:s/>7,182,926<text:s/></text:p>
          </table:table-cell>
          <table:table-cell table:style-name="ce12"/>
          <table:table-cell office:value-type="float" office:value="2451" table:style-name="ce14">
            <text:p><text:s/>2,451<text:s/></text:p>
          </table:table-cell>
          <table:table-cell office:value-type="float" office:value="4985853" table:style-name="ce14">
            <text:p><text:s/>4,985,85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158594" table:style-name="ce14">
            <text:p><text:s/>7,158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2742303" table:style-name="ce12">
            <text:p><text:s/>2,742,30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82597" table:style-name="ce12">
            <text:p><text:s/>1,582,597<text:s/></text:p>
          </table:table-cell>
          <table:table-cell table:style-name="ce12"/>
          <table:table-cell office:value-type="float" office:value="1568" table:style-name="ce14">
            <text:p><text:s/>1,568<text:s/></text:p>
          </table:table-cell>
          <table:table-cell office:value-type="float" office:value="2498236" table:style-name="ce14">
            <text:p><text:s/>2,498,23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89101" table:style-name="ce14">
            <text:p><text:s/>1,389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531" table:style-name="ce12">
            <text:p><text:s/>35,531<text:s/></text:p>
          </table:table-cell>
          <table:table-cell office:value-type="float" office:value="94075342" table:style-name="ce12">
            <text:p><text:s/>94,075,342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81601543" table:style-name="ce12">
            <text:p><text:s/>81,601,543<text:s/></text:p>
          </table:table-cell>
          <table:table-cell table:style-name="ce12"/>
          <table:table-cell office:value-type="float" office:value="37131" table:style-name="ce14">
            <text:p><text:s/>37,131<text:s/></text:p>
          </table:table-cell>
          <table:table-cell office:value-type="float" office:value="97781147" table:style-name="ce14">
            <text:p><text:s/>97,781,147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83478120" table:style-name="ce14">
            <text:p><text:s/>83,478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20" table:style-name="ce12">
            <text:p><text:s/>4,320<text:s/></text:p>
          </table:table-cell>
          <table:table-cell office:value-type="float" office:value="9039179" table:style-name="ce12">
            <text:p><text:s/>9,039,17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51158" table:style-name="ce12">
            <text:p><text:s/>351,158<text:s/></text:p>
          </table:table-cell>
          <table:table-cell table:style-name="ce12"/>
          <table:table-cell office:value-type="float" office:value="4168" table:style-name="ce14">
            <text:p><text:s/>4,168<text:s/></text:p>
          </table:table-cell>
          <table:table-cell office:value-type="float" office:value="8161994" table:style-name="ce14">
            <text:p><text:s/>8,161,99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3632" table:style-name="ce14">
            <text:p><text:s/>103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3413647" table:style-name="ce12">
            <text:p><text:s/>3,413,64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017245" table:style-name="ce12">
            <text:p><text:s/>3,017,245<text:s/></text:p>
          </table:table-cell>
          <table:table-cell table:style-name="ce12"/>
          <table:table-cell office:value-type="float" office:value="2587" table:style-name="ce14">
            <text:p><text:s/>2,587<text:s/></text:p>
          </table:table-cell>
          <table:table-cell office:value-type="float" office:value="3580250" table:style-name="ce14">
            <text:p><text:s/>3,580,25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373471" table:style-name="ce14">
            <text:p><text:s/>3,373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78" table:style-name="ce12">
            <text:p><text:s/>3,378<text:s/></text:p>
          </table:table-cell>
          <table:table-cell office:value-type="float" office:value="4434431" table:style-name="ce12">
            <text:p><text:s/>4,434,43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54925" table:style-name="ce12">
            <text:p><text:s/>754,925<text:s/></text:p>
          </table:table-cell>
          <table:table-cell table:style-name="ce12"/>
          <table:table-cell office:value-type="float" office:value="3046" table:style-name="ce14">
            <text:p><text:s/>3,046<text:s/></text:p>
          </table:table-cell>
          <table:table-cell office:value-type="float" office:value="3853144" table:style-name="ce14">
            <text:p><text:s/>3,853,14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65300" table:style-name="ce14">
            <text:p><text:s/>765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6986" table:style-name="ce12">
            <text:p><text:s/>6,986<text:s/></text:p>
          </table:table-cell>
          <table:table-cell office:value-type="float" office:value="9846917" table:style-name="ce12">
            <text:p><text:s/>9,846,91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267292" table:style-name="ce12">
            <text:p><text:s/>5,267,292<text:s/></text:p>
          </table:table-cell>
          <table:table-cell table:style-name="ce12"/>
          <table:table-cell office:value-type="float" office:value="8027" table:style-name="ce14">
            <text:p><text:s/>8,027<text:s/></text:p>
          </table:table-cell>
          <table:table-cell office:value-type="float" office:value="10489568" table:style-name="ce14">
            <text:p><text:s/>10,489,56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851067" table:style-name="ce14">
            <text:p><text:s/>5,851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7096026" table:style-name="ce12">
            <text:p><text:s/>7,096,0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87" table:style-name="ce14">
            <text:p><text:s/>3,487<text:s/></text:p>
          </table:table-cell>
          <table:table-cell office:value-type="float" office:value="6352271" table:style-name="ce14">
            <text:p><text:s/>6,352,2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5891177" table:style-name="ce12">
            <text:p><text:s/>5,891,17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61320" table:style-name="ce12">
            <text:p><text:s/>661,320<text:s/></text:p>
          </table:table-cell>
          <table:table-cell table:style-name="ce12"/>
          <table:table-cell office:value-type="float" office:value="4236" table:style-name="ce14">
            <text:p><text:s/>4,236<text:s/></text:p>
          </table:table-cell>
          <table:table-cell office:value-type="float" office:value="7140015" table:style-name="ce14">
            <text:p><text:s/>7,140,0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32920" table:style-name="ce14">
            <text:p><text:s/>632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1613802" table:style-name="ce12">
            <text:p><text:s/>1,613,8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9" table:style-name="ce14">
            <text:p><text:s/>909<text:s/></text:p>
          </table:table-cell>
          <table:table-cell office:value-type="float" office:value="1650392" table:style-name="ce14">
            <text:p><text:s/>1,650,3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8139" table:style-name="ce12">
            <text:p><text:s/>138,139<text:s/></text:p>
          </table:table-cell>
          <table:table-cell office:value-type="float" office:value="668653553" table:style-name="ce12">
            <text:p><text:s/>668,653,553<text:s/></text:p>
          </table:table-cell>
          <table:table-cell office:value-type="float" office:value="6184" table:style-name="ce12">
            <text:p><text:s/>6,184<text:s/></text:p>
          </table:table-cell>
          <table:table-cell office:value-type="float" office:value="514229863" table:style-name="ce12">
            <text:p><text:s/>514,229,863<text:s/></text:p>
          </table:table-cell>
          <table:table-cell table:style-name="ce12"/>
          <table:table-cell office:value-type="float" office:value="148509" table:style-name="ce14">
            <text:p><text:s/>148,509<text:s/></text:p>
          </table:table-cell>
          <table:table-cell office:value-type="float" office:value="683623843" table:style-name="ce14">
            <text:p><text:s/>683,623,843<text:s/></text:p>
          </table:table-cell>
          <table:table-cell office:value-type="float" office:value="6950" table:style-name="ce14">
            <text:p><text:s/>6,950<text:s/></text:p>
          </table:table-cell>
          <table:table-cell office:value-type="float" office:value="536932416" table:style-name="ce14">
            <text:p><text:s/>536,932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8992" table:style-name="ce12">
            <text:p><text:s/>98,992<text:s/></text:p>
          </table:table-cell>
          <table:table-cell office:value-type="float" office:value="462310146" table:style-name="ce12">
            <text:p><text:s/>462,310,146<text:s/></text:p>
          </table:table-cell>
          <table:table-cell office:value-type="float" office:value="4495" table:style-name="ce12">
            <text:p><text:s/>4,495<text:s/></text:p>
          </table:table-cell>
          <table:table-cell office:value-type="float" office:value="428108641" table:style-name="ce12">
            <text:p><text:s/>428,108,641<text:s/></text:p>
          </table:table-cell>
          <table:table-cell table:style-name="ce12"/>
          <table:table-cell office:value-type="float" office:value="102567" table:style-name="ce14">
            <text:p><text:s/>102,567<text:s/></text:p>
          </table:table-cell>
          <table:table-cell office:value-type="float" office:value="453458247" table:style-name="ce14">
            <text:p><text:s/>453,458,247<text:s/></text:p>
          </table:table-cell>
          <table:table-cell office:value-type="float" office:value="4808" table:style-name="ce14">
            <text:p><text:s/>4,808<text:s/></text:p>
          </table:table-cell>
          <table:table-cell office:value-type="float" office:value="430214327" table:style-name="ce14">
            <text:p><text:s/>430,214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5385" table:style-name="ce12">
            <text:p><text:s/>75,385<text:s/></text:p>
          </table:table-cell>
          <table:table-cell office:value-type="float" office:value="333750513" table:style-name="ce12">
            <text:p><text:s/>333,750,513<text:s/></text:p>
          </table:table-cell>
          <table:table-cell office:value-type="float" office:value="3078" table:style-name="ce12">
            <text:p><text:s/>3,078<text:s/></text:p>
          </table:table-cell>
          <table:table-cell office:value-type="float" office:value="264290560" table:style-name="ce12">
            <text:p><text:s/>264,290,560<text:s/></text:p>
          </table:table-cell>
          <table:table-cell table:style-name="ce12"/>
          <table:table-cell office:value-type="float" office:value="81919" table:style-name="ce14">
            <text:p><text:s/>81,919<text:s/></text:p>
          </table:table-cell>
          <table:table-cell office:value-type="float" office:value="361285916" table:style-name="ce14">
            <text:p><text:s/>361,285,916<text:s/></text:p>
          </table:table-cell>
          <table:table-cell office:value-type="float" office:value="3405" table:style-name="ce14">
            <text:p><text:s/>3,405<text:s/></text:p>
          </table:table-cell>
          <table:table-cell office:value-type="float" office:value="305417982" table:style-name="ce14">
            <text:p><text:s/>305,417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91225" table:style-name="ce12">
            <text:p><text:s/>191,225<text:s/></text:p>
          </table:table-cell>
          <table:table-cell office:value-type="float" office:value="795484865" table:style-name="ce12">
            <text:p><text:s/>795,484,865<text:s/></text:p>
          </table:table-cell>
          <table:table-cell office:value-type="float" office:value="7034" table:style-name="ce12">
            <text:p><text:s/>7,034<text:s/></text:p>
          </table:table-cell>
          <table:table-cell office:value-type="float" office:value="631646217" table:style-name="ce12">
            <text:p><text:s/>631,646,217<text:s/></text:p>
          </table:table-cell>
          <table:table-cell table:style-name="ce12"/>
          <table:table-cell office:value-type="float" office:value="200074" table:style-name="ce14">
            <text:p><text:s/>200,074<text:s/></text:p>
          </table:table-cell>
          <table:table-cell office:value-type="float" office:value="833844237" table:style-name="ce14">
            <text:p><text:s/>833,844,237<text:s/></text:p>
          </table:table-cell>
          <table:table-cell office:value-type="float" office:value="7278" table:style-name="ce14">
            <text:p><text:s/>7,278<text:s/></text:p>
          </table:table-cell>
          <table:table-cell office:value-type="float" office:value="655931191" table:style-name="ce14">
            <text:p><text:s/>655,931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611" table:style-name="ce12">
            <text:p><text:s/>30,611<text:s/></text:p>
          </table:table-cell>
          <table:table-cell office:value-type="float" office:value="71966154" table:style-name="ce12">
            <text:p><text:s/>71,966,154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73140528" table:style-name="ce12">
            <text:p><text:s/>73,140,528<text:s/></text:p>
          </table:table-cell>
          <table:table-cell table:style-name="ce12"/>
          <table:table-cell office:value-type="float" office:value="31871" table:style-name="ce14">
            <text:p><text:s/>31,871<text:s/></text:p>
          </table:table-cell>
          <table:table-cell office:value-type="float" office:value="74163871" table:style-name="ce14">
            <text:p><text:s/>74,163,871<text:s/>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66402997" table:style-name="ce14">
            <text:p><text:s/>66,402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6856" table:style-name="ce12">
            <text:p><text:s/>36,856<text:s/></text:p>
          </table:table-cell>
          <table:table-cell office:value-type="float" office:value="85757182" table:style-name="ce12">
            <text:p><text:s/>85,757,182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94163613" table:style-name="ce12">
            <text:p><text:s/>94,163,613<text:s/></text:p>
          </table:table-cell>
          <table:table-cell table:style-name="ce12"/>
          <table:table-cell office:value-type="float" office:value="38007" table:style-name="ce14">
            <text:p><text:s/>38,007<text:s/></text:p>
          </table:table-cell>
          <table:table-cell office:value-type="float" office:value="87483134" table:style-name="ce14">
            <text:p><text:s/>87,483,134<text:s/></text:p>
          </table:table-cell>
          <table:table-cell office:value-type="float" office:value="1467" table:style-name="ce14">
            <text:p><text:s/>1,467<text:s/></text:p>
          </table:table-cell>
          <table:table-cell office:value-type="float" office:value="106204963" table:style-name="ce14">
            <text:p><text:s/>106,204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974" table:style-name="ce12">
            <text:p><text:s/>20,974<text:s/></text:p>
          </table:table-cell>
          <table:table-cell office:value-type="float" office:value="52777505" table:style-name="ce12">
            <text:p><text:s/>52,777,505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63028130" table:style-name="ce12">
            <text:p><text:s/>63,028,130<text:s/></text:p>
          </table:table-cell>
          <table:table-cell table:style-name="ce12"/>
          <table:table-cell office:value-type="float" office:value="22899" table:style-name="ce14">
            <text:p><text:s/>22,899<text:s/></text:p>
          </table:table-cell>
          <table:table-cell office:value-type="float" office:value="58120499" table:style-name="ce14">
            <text:p><text:s/>58,120,499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65765636" table:style-name="ce14">
            <text:p><text:s/>65,765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183" table:style-name="ce12">
            <text:p><text:s/>30,183<text:s/></text:p>
          </table:table-cell>
          <table:table-cell office:value-type="float" office:value="73993585" table:style-name="ce12">
            <text:p><text:s/>73,993,585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67572110" table:style-name="ce12">
            <text:p><text:s/>67,572,110<text:s/></text:p>
          </table:table-cell>
          <table:table-cell table:style-name="ce12"/>
          <table:table-cell office:value-type="float" office:value="31249" table:style-name="ce14">
            <text:p><text:s/>31,249<text:s/></text:p>
          </table:table-cell>
          <table:table-cell office:value-type="float" office:value="73684437" table:style-name="ce14">
            <text:p><text:s/>73,684,437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56176748" table:style-name="ce14">
            <text:p><text:s/>56,176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970" table:style-name="ce12">
            <text:p><text:s/>6,970<text:s/></text:p>
          </table:table-cell>
          <table:table-cell office:value-type="float" office:value="12105419" table:style-name="ce12">
            <text:p><text:s/>12,105,419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55659783" table:style-name="ce12">
            <text:p><text:s/>55,659,783<text:s/></text:p>
          </table:table-cell>
          <table:table-cell table:style-name="ce12"/>
          <table:table-cell office:value-type="float" office:value="6504" table:style-name="ce14">
            <text:p><text:s/>6,504<text:s/></text:p>
          </table:table-cell>
          <table:table-cell office:value-type="float" office:value="11627570" table:style-name="ce14">
            <text:p><text:s/>11,627,570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56765707" table:style-name="ce14">
            <text:p><text:s/>56,765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382" table:style-name="ce12">
            <text:p><text:s/>23,382<text:s/></text:p>
          </table:table-cell>
          <table:table-cell office:value-type="float" office:value="45394640" table:style-name="ce12">
            <text:p><text:s/>45,394,640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54298188" table:style-name="ce12">
            <text:p><text:s/>54,298,188<text:s/></text:p>
          </table:table-cell>
          <table:table-cell table:style-name="ce12"/>
          <table:table-cell office:value-type="float" office:value="23552" table:style-name="ce14">
            <text:p><text:s/>23,552<text:s/></text:p>
          </table:table-cell>
          <table:table-cell office:value-type="float" office:value="46396985" table:style-name="ce14">
            <text:p><text:s/>46,396,985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55616698" table:style-name="ce14">
            <text:p><text:s/>55,616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142" table:style-name="ce12">
            <text:p><text:s/>28,142<text:s/></text:p>
          </table:table-cell>
          <table:table-cell office:value-type="float" office:value="77862874" table:style-name="ce12">
            <text:p><text:s/>77,862,874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69195929" table:style-name="ce12">
            <text:p><text:s/>69,195,929<text:s/></text:p>
          </table:table-cell>
          <table:table-cell table:style-name="ce12"/>
          <table:table-cell office:value-type="float" office:value="30092" table:style-name="ce14">
            <text:p><text:s/>30,092<text:s/></text:p>
          </table:table-cell>
          <table:table-cell office:value-type="float" office:value="77646803" table:style-name="ce14">
            <text:p><text:s/>77,646,803<text:s/></text:p>
          </table:table-cell>
          <table:table-cell office:value-type="float" office:value="1621" table:style-name="ce14">
            <text:p><text:s/>1,621<text:s/></text:p>
          </table:table-cell>
          <table:table-cell office:value-type="float" office:value="74554697" table:style-name="ce14">
            <text:p><text:s/>74,554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974" table:style-name="ce12">
            <text:p><text:s/>8,974<text:s/></text:p>
          </table:table-cell>
          <table:table-cell office:value-type="float" office:value="19534000" table:style-name="ce12">
            <text:p><text:s/>19,534,000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8304764" table:style-name="ce12">
            <text:p><text:s/>28,304,764<text:s/></text:p>
          </table:table-cell>
          <table:table-cell table:style-name="ce12"/>
          <table:table-cell office:value-type="float" office:value="9145" table:style-name="ce14">
            <text:p><text:s/>9,145<text:s/></text:p>
          </table:table-cell>
          <table:table-cell office:value-type="float" office:value="19574333" table:style-name="ce14">
            <text:p><text:s/>19,574,333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7644385" table:style-name="ce14">
            <text:p><text:s/>27,644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9055" table:style-name="ce12">
            <text:p><text:s/>59,055<text:s/></text:p>
          </table:table-cell>
          <table:table-cell office:value-type="float" office:value="162904798" table:style-name="ce12">
            <text:p><text:s/>162,904,798<text:s/></text:p>
          </table:table-cell>
          <table:table-cell office:value-type="float" office:value="2314" table:style-name="ce12">
            <text:p><text:s/>2,314<text:s/></text:p>
          </table:table-cell>
          <table:table-cell office:value-type="float" office:value="150262081" table:style-name="ce12">
            <text:p><text:s/>150,262,081<text:s/></text:p>
          </table:table-cell>
          <table:table-cell table:style-name="ce12"/>
          <table:table-cell office:value-type="float" office:value="67116" table:style-name="ce14">
            <text:p><text:s/>67,116<text:s/></text:p>
          </table:table-cell>
          <table:table-cell office:value-type="float" office:value="164041563" table:style-name="ce14">
            <text:p><text:s/>164,041,563<text:s/></text:p>
          </table:table-cell>
          <table:table-cell office:value-type="float" office:value="2398" table:style-name="ce14">
            <text:p><text:s/>2,398<text:s/></text:p>
          </table:table-cell>
          <table:table-cell office:value-type="float" office:value="135295355" table:style-name="ce14">
            <text:p><text:s/>135,295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8768" table:style-name="ce12">
            <text:p><text:s/>78,768<text:s/></text:p>
          </table:table-cell>
          <table:table-cell office:value-type="float" office:value="228158420" table:style-name="ce12">
            <text:p><text:s/>228,158,420<text:s/></text:p>
          </table:table-cell>
          <table:table-cell office:value-type="float" office:value="2834" table:style-name="ce12">
            <text:p><text:s/>2,834<text:s/></text:p>
          </table:table-cell>
          <table:table-cell office:value-type="float" office:value="216777126" table:style-name="ce12">
            <text:p><text:s/>216,777,126<text:s/></text:p>
          </table:table-cell>
          <table:table-cell table:style-name="ce12"/>
          <table:table-cell office:value-type="float" office:value="81340" table:style-name="ce14">
            <text:p><text:s/>81,340<text:s/></text:p>
          </table:table-cell>
          <table:table-cell office:value-type="float" office:value="229367868" table:style-name="ce14">
            <text:p><text:s/>229,367,868<text:s/></text:p>
          </table:table-cell>
          <table:table-cell office:value-type="float" office:value="3130" table:style-name="ce14">
            <text:p><text:s/>3,130<text:s/></text:p>
          </table:table-cell>
          <table:table-cell office:value-type="float" office:value="229211061" table:style-name="ce14">
            <text:p><text:s/>229,211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247" table:style-name="ce12">
            <text:p><text:s/>48,247<text:s/></text:p>
          </table:table-cell>
          <table:table-cell office:value-type="float" office:value="158258014" table:style-name="ce12">
            <text:p><text:s/>158,258,014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150134087" table:style-name="ce12">
            <text:p><text:s/>150,134,087<text:s/></text:p>
          </table:table-cell>
          <table:table-cell table:style-name="ce12"/>
          <table:table-cell office:value-type="float" office:value="52997" table:style-name="ce14">
            <text:p><text:s/>52,997<text:s/></text:p>
          </table:table-cell>
          <table:table-cell office:value-type="float" office:value="169708624" table:style-name="ce14">
            <text:p><text:s/>169,708,624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51787514" table:style-name="ce14">
            <text:p><text:s/>151,787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7797" table:style-name="ce12">
            <text:p><text:s/>57,797<text:s/></text:p>
          </table:table-cell>
          <table:table-cell office:value-type="float" office:value="174446592" table:style-name="ce12">
            <text:p><text:s/>174,446,592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146911779" table:style-name="ce12">
            <text:p><text:s/>146,911,779<text:s/></text:p>
          </table:table-cell>
          <table:table-cell table:style-name="ce12"/>
          <table:table-cell office:value-type="float" office:value="61812" table:style-name="ce14">
            <text:p><text:s/>61,812<text:s/></text:p>
          </table:table-cell>
          <table:table-cell office:value-type="float" office:value="182892002" table:style-name="ce14">
            <text:p><text:s/>182,892,002<text:s/></text:p>
          </table:table-cell>
          <table:table-cell office:value-type="float" office:value="2119" table:style-name="ce14">
            <text:p><text:s/>2,119<text:s/></text:p>
          </table:table-cell>
          <table:table-cell office:value-type="float" office:value="150135308" table:style-name="ce14">
            <text:p><text:s/>150,135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722" table:style-name="ce12">
            <text:p><text:s/>36,722<text:s/></text:p>
          </table:table-cell>
          <table:table-cell office:value-type="float" office:value="81123537" table:style-name="ce12">
            <text:p><text:s/>81,123,537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71877324" table:style-name="ce12">
            <text:p><text:s/>71,877,324<text:s/></text:p>
          </table:table-cell>
          <table:table-cell table:style-name="ce12"/>
          <table:table-cell office:value-type="float" office:value="38722" table:style-name="ce14">
            <text:p><text:s/>38,722<text:s/></text:p>
          </table:table-cell>
          <table:table-cell office:value-type="float" office:value="87927560" table:style-name="ce14">
            <text:p><text:s/>87,927,560<text:s/></text:p>
          </table:table-cell>
          <table:table-cell office:value-type="float" office:value="1316" table:style-name="ce14">
            <text:p><text:s/>1,316<text:s/></text:p>
          </table:table-cell>
          <table:table-cell office:value-type="float" office:value="75426998" table:style-name="ce14">
            <text:p><text:s/>75,426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3268" table:style-name="ce12">
            <text:p><text:s/>33,268<text:s/></text:p>
          </table:table-cell>
          <table:table-cell office:value-type="float" office:value="101782356" table:style-name="ce12">
            <text:p><text:s/>101,782,356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100987344" table:style-name="ce12">
            <text:p><text:s/>100,987,344<text:s/></text:p>
          </table:table-cell>
          <table:table-cell table:style-name="ce12"/>
          <table:table-cell office:value-type="float" office:value="34797" table:style-name="ce14">
            <text:p><text:s/>34,797<text:s/></text:p>
          </table:table-cell>
          <table:table-cell office:value-type="float" office:value="105685549" table:style-name="ce14">
            <text:p><text:s/>105,685,549<text:s/></text:p>
          </table:table-cell>
          <table:table-cell office:value-type="float" office:value="1454" table:style-name="ce14">
            <text:p><text:s/>1,454<text:s/></text:p>
          </table:table-cell>
          <table:table-cell office:value-type="float" office:value="102161172" table:style-name="ce14">
            <text:p><text:s/>102,161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766" table:style-name="ce12">
            <text:p><text:s/>18,766<text:s/></text:p>
          </table:table-cell>
          <table:table-cell office:value-type="float" office:value="41549224" table:style-name="ce12">
            <text:p><text:s/>41,549,224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39753302" table:style-name="ce12">
            <text:p><text:s/>39,753,302<text:s/></text:p>
          </table:table-cell>
          <table:table-cell table:style-name="ce12"/>
          <table:table-cell office:value-type="float" office:value="19994" table:style-name="ce14">
            <text:p><text:s/>19,994<text:s/></text:p>
          </table:table-cell>
          <table:table-cell office:value-type="float" office:value="40280505" table:style-name="ce14">
            <text:p><text:s/>40,280,505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32016542" table:style-name="ce14">
            <text:p><text:s/>32,016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1020" table:style-name="ce12">
            <text:p><text:s/>61,020<text:s/></text:p>
          </table:table-cell>
          <table:table-cell office:value-type="float" office:value="154969829" table:style-name="ce12">
            <text:p><text:s/>154,969,829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155118336" table:style-name="ce12">
            <text:p><text:s/>155,118,336<text:s/></text:p>
          </table:table-cell>
          <table:table-cell table:style-name="ce12"/>
          <table:table-cell office:value-type="float" office:value="63085" table:style-name="ce14">
            <text:p><text:s/>63,085<text:s/></text:p>
          </table:table-cell>
          <table:table-cell office:value-type="float" office:value="153663780" table:style-name="ce14">
            <text:p><text:s/>153,663,780<text:s/>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143130270" table:style-name="ce14">
            <text:p><text:s/>143,130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734" table:style-name="ce12">
            <text:p><text:s/>10,734<text:s/></text:p>
          </table:table-cell>
          <table:table-cell office:value-type="float" office:value="15659503" table:style-name="ce12">
            <text:p><text:s/>15,659,503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6969417" table:style-name="ce12">
            <text:p><text:s/>6,969,417<text:s/></text:p>
          </table:table-cell>
          <table:table-cell table:style-name="ce12"/>
          <table:table-cell office:value-type="float" office:value="10763" table:style-name="ce14">
            <text:p><text:s/>10,763<text:s/></text:p>
          </table:table-cell>
          <table:table-cell office:value-type="float" office:value="16921854" table:style-name="ce14">
            <text:p><text:s/>16,921,85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682745" table:style-name="ce14">
            <text:p><text:s/>6,682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148" table:style-name="ce12">
            <text:p><text:s/>20,148<text:s/></text:p>
          </table:table-cell>
          <table:table-cell office:value-type="float" office:value="38693827" table:style-name="ce12">
            <text:p><text:s/>38,693,827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7472247" table:style-name="ce12">
            <text:p><text:s/>37,472,247<text:s/></text:p>
          </table:table-cell>
          <table:table-cell table:style-name="ce12"/>
          <table:table-cell office:value-type="float" office:value="19938" table:style-name="ce14">
            <text:p><text:s/>19,938<text:s/></text:p>
          </table:table-cell>
          <table:table-cell office:value-type="float" office:value="38700084" table:style-name="ce14">
            <text:p><text:s/>38,700,084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2605132" table:style-name="ce14">
            <text:p><text:s/>32,605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140" table:style-name="ce12">
            <text:p><text:s/>18,1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5995" table:style-name="ce12">
            <text:p><text:s/>85,995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28097" table:style-name="ce14">
            <text:p><text:s/>28,0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7956" table:style-name="ce12">
            <text:p><text:s/>17,956<text:s/></text:p>
          </table:table-cell>
          <table:table-cell office:value-type="float" office:value="42013078" table:style-name="ce12">
            <text:p><text:s/>42,013,078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40376126" table:style-name="ce12">
            <text:p><text:s/>40,376,126<text:s/></text:p>
          </table:table-cell>
          <table:table-cell table:style-name="ce12"/>
          <table:table-cell office:value-type="float" office:value="20608" table:style-name="ce14">
            <text:p><text:s/>20,608<text:s/></text:p>
          </table:table-cell>
          <table:table-cell office:value-type="float" office:value="42990325" table:style-name="ce14">
            <text:p><text:s/>42,990,325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39003711" table:style-name="ce14">
            <text:p><text:s/>39,003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1673914" table:style-name="ce12">
            <text:p><text:s/>1,673,914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827720" table:style-name="ce12">
            <text:p><text:s/>7,827,720<text:s/></text:p>
          </table:table-cell>
          <table:table-cell table:style-name="ce12"/>
          <table:table-cell office:value-type="float" office:value="1147" table:style-name="ce14">
            <text:p><text:s/>1,147<text:s/></text:p>
          </table:table-cell>
          <table:table-cell office:value-type="float" office:value="1750141" table:style-name="ce14">
            <text:p><text:s/>1,750,141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450836" table:style-name="ce14">
            <text:p><text:s/>7,450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344" table:style-name="ce12">
            <text:p><text:s/>5,344<text:s/></text:p>
          </table:table-cell>
          <table:table-cell office:value-type="float" office:value="7825076" table:style-name="ce12">
            <text:p><text:s/>7,825,07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83501" table:style-name="ce12">
            <text:p><text:s/>2,183,501<text:s/></text:p>
          </table:table-cell>
          <table:table-cell table:style-name="ce12"/>
          <table:table-cell office:value-type="float" office:value="5142" table:style-name="ce14">
            <text:p><text:s/>5,142<text:s/></text:p>
          </table:table-cell>
          <table:table-cell office:value-type="float" office:value="7702181" table:style-name="ce14">
            <text:p><text:s/>7,702,18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78430" table:style-name="ce14">
            <text:p><text:s/>2,578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7440" table:style-name="ce12">
            <text:p><text:s/>27,440<text:s/></text:p>
          </table:table-cell>
          <table:table-cell office:value-type="float" office:value="58627909" table:style-name="ce12">
            <text:p><text:s/>58,627,909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9551967" table:style-name="ce12">
            <text:p><text:s/>39,551,967<text:s/></text:p>
          </table:table-cell>
          <table:table-cell table:style-name="ce12"/>
          <table:table-cell office:value-type="float" office:value="27136" table:style-name="ce14">
            <text:p><text:s/>27,136<text:s/></text:p>
          </table:table-cell>
          <table:table-cell office:value-type="float" office:value="59846717" table:style-name="ce14">
            <text:p><text:s/>59,846,717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7344919" table:style-name="ce14">
            <text:p><text:s/>37,344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322" table:style-name="ce12">
            <text:p><text:s/>10,322<text:s/></text:p>
          </table:table-cell>
          <table:table-cell office:value-type="float" office:value="22553889" table:style-name="ce12">
            <text:p><text:s/>22,553,889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2425040" table:style-name="ce12">
            <text:p><text:s/>22,425,040<text:s/></text:p>
          </table:table-cell>
          <table:table-cell table:style-name="ce12"/>
          <table:table-cell office:value-type="float" office:value="10726" table:style-name="ce14">
            <text:p><text:s/>10,726<text:s/></text:p>
          </table:table-cell>
          <table:table-cell office:value-type="float" office:value="23211307" table:style-name="ce14">
            <text:p><text:s/>23,211,307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4248461" table:style-name="ce14">
            <text:p><text:s/>24,248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712" table:style-name="ce12">
            <text:p><text:s/>2,712<text:s/></text:p>
          </table:table-cell>
          <table:table-cell office:value-type="float" office:value="3575197" table:style-name="ce12">
            <text:p><text:s/>3,575,19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65254" table:style-name="ce12">
            <text:p><text:s/>2,465,254<text:s/></text:p>
          </table:table-cell>
          <table:table-cell table:style-name="ce12"/>
          <table:table-cell office:value-type="float" office:value="2581" table:style-name="ce14">
            <text:p><text:s/>2,581<text:s/></text:p>
          </table:table-cell>
          <table:table-cell office:value-type="float" office:value="3576204" table:style-name="ce14">
            <text:p><text:s/>3,576,2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594" table:style-name="ce12">
            <text:p><text:s/>22,594<text:s/></text:p>
          </table:table-cell>
          <table:table-cell office:value-type="float" office:value="54297208" table:style-name="ce12">
            <text:p><text:s/>54,297,208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8235926" table:style-name="ce12">
            <text:p><text:s/>28,235,926<text:s/></text:p>
          </table:table-cell>
          <table:table-cell table:style-name="ce12"/>
          <table:table-cell office:value-type="float" office:value="23653" table:style-name="ce14">
            <text:p><text:s/>23,653<text:s/></text:p>
          </table:table-cell>
          <table:table-cell office:value-type="float" office:value="54655485" table:style-name="ce14">
            <text:p><text:s/>54,655,485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4692768" table:style-name="ce14">
            <text:p><text:s/>24,692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55" table:style-name="ce14">
            <text:p><text:s/>20,155<text:s/></text:p>
          </table:table-cell>
          <table:table-cell office:value-type="float" office:value="44940668" table:style-name="ce14">
            <text:p><text:s/>44,940,668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5140948" table:style-name="ce14">
            <text:p><text:s/>25,140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7612894" table:style-name="ce12">
            <text:p><text:s/>7,612,89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07186" table:style-name="ce12">
            <text:p><text:s/>607,186<text:s/></text:p>
          </table:table-cell>
          <table:table-cell table:style-name="ce12"/>
          <table:table-cell office:value-type="float" office:value="2211" table:style-name="ce14">
            <text:p><text:s/>2,211<text:s/></text:p>
          </table:table-cell>
          <table:table-cell office:value-type="float" office:value="8259751" table:style-name="ce14">
            <text:p><text:s/>8,259,75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16711" table:style-name="ce14">
            <text:p><text:s/>716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799" table:style-name="ce12">
            <text:p><text:s/>3,799<text:s/></text:p>
          </table:table-cell>
          <table:table-cell office:value-type="float" office:value="6009951" table:style-name="ce12">
            <text:p><text:s/>6,009,95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048009" table:style-name="ce12">
            <text:p><text:s/>6,048,009<text:s/></text:p>
          </table:table-cell>
          <table:table-cell table:style-name="ce12"/>
          <table:table-cell office:value-type="float" office:value="2923" table:style-name="ce14">
            <text:p><text:s/>2,923<text:s/></text:p>
          </table:table-cell>
          <table:table-cell office:value-type="float" office:value="4786742" table:style-name="ce14">
            <text:p><text:s/>4,786,74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946965" table:style-name="ce14">
            <text:p><text:s/>5,946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4699" table:style-name="ce12">
            <text:p><text:s/>14,699<text:s/></text:p>
          </table:table-cell>
          <table:table-cell office:value-type="float" office:value="32364525" table:style-name="ce12">
            <text:p><text:s/>32,364,525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2255774" table:style-name="ce12">
            <text:p><text:s/>22,255,774<text:s/></text:p>
          </table:table-cell>
          <table:table-cell table:style-name="ce12"/>
          <table:table-cell office:value-type="float" office:value="16654" table:style-name="ce14">
            <text:p><text:s/>16,654<text:s/></text:p>
          </table:table-cell>
          <table:table-cell office:value-type="float" office:value="35771117" table:style-name="ce14">
            <text:p><text:s/>35,771,117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9886339" table:style-name="ce14">
            <text:p><text:s/>19,886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445" table:style-name="ce12">
            <text:p><text:s/>39,445<text:s/></text:p>
          </table:table-cell>
          <table:table-cell office:value-type="float" office:value="100924833" table:style-name="ce12">
            <text:p><text:s/>100,924,833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36038688" table:style-name="ce12">
            <text:p><text:s/>36,038,688<text:s/></text:p>
          </table:table-cell>
          <table:table-cell table:style-name="ce12"/>
          <table:table-cell office:value-type="float" office:value="41171" table:style-name="ce14">
            <text:p><text:s/>41,171<text:s/></text:p>
          </table:table-cell>
          <table:table-cell office:value-type="float" office:value="106014099" table:style-name="ce14">
            <text:p><text:s/>106,014,099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32886203" table:style-name="ce14">
            <text:p><text:s/>32,886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3613" table:style-name="ce12">
            <text:p><text:s/>73,613<text:s/></text:p>
          </table:table-cell>
          <table:table-cell office:value-type="float" office:value="194396060" table:style-name="ce12">
            <text:p><text:s/>194,396,060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68544182" table:style-name="ce12">
            <text:p><text:s/>68,544,182<text:s/></text:p>
          </table:table-cell>
          <table:table-cell table:style-name="ce12"/>
          <table:table-cell office:value-type="float" office:value="73998" table:style-name="ce14">
            <text:p><text:s/>73,998<text:s/></text:p>
          </table:table-cell>
          <table:table-cell office:value-type="float" office:value="190027258" table:style-name="ce14">
            <text:p><text:s/>190,027,258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66443090" table:style-name="ce14">
            <text:p><text:s/>66,443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312" table:style-name="ce12">
            <text:p><text:s/>23,312<text:s/></text:p>
          </table:table-cell>
          <table:table-cell office:value-type="float" office:value="59217925" table:style-name="ce12">
            <text:p><text:s/>59,217,925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4976001" table:style-name="ce12">
            <text:p><text:s/>24,976,001<text:s/></text:p>
          </table:table-cell>
          <table:table-cell table:style-name="ce12"/>
          <table:table-cell office:value-type="float" office:value="24108" table:style-name="ce14">
            <text:p><text:s/>24,108<text:s/></text:p>
          </table:table-cell>
          <table:table-cell office:value-type="float" office:value="59826819" table:style-name="ce14">
            <text:p><text:s/>59,826,819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5734380" table:style-name="ce14">
            <text:p><text:s/>25,734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828" table:style-name="ce12">
            <text:p><text:s/>14,828<text:s/></text:p>
          </table:table-cell>
          <table:table-cell office:value-type="float" office:value="31415008" table:style-name="ce12">
            <text:p><text:s/>31,415,008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2299603" table:style-name="ce12">
            <text:p><text:s/>12,299,603<text:s/></text:p>
          </table:table-cell>
          <table:table-cell table:style-name="ce12"/>
          <table:table-cell office:value-type="float" office:value="15303" table:style-name="ce14">
            <text:p><text:s/>15,303<text:s/></text:p>
          </table:table-cell>
          <table:table-cell office:value-type="float" office:value="31699675" table:style-name="ce14">
            <text:p><text:s/>31,699,675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2152572" table:style-name="ce14">
            <text:p><text:s/>12,152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0389" table:style-name="ce12">
            <text:p><text:s/>50,389<text:s/></text:p>
          </table:table-cell>
          <table:table-cell office:value-type="float" office:value="139532558" table:style-name="ce12">
            <text:p><text:s/>139,532,558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96476683" table:style-name="ce12">
            <text:p><text:s/>96,476,683<text:s/></text:p>
          </table:table-cell>
          <table:table-cell table:style-name="ce12"/>
          <table:table-cell office:value-type="float" office:value="53829" table:style-name="ce14">
            <text:p><text:s/>53,829<text:s/></text:p>
          </table:table-cell>
          <table:table-cell office:value-type="float" office:value="144974488" table:style-name="ce14">
            <text:p><text:s/>144,974,488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99955632" table:style-name="ce14">
            <text:p><text:s/>99,955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052" table:style-name="ce12">
            <text:p><text:s/>14,052<text:s/></text:p>
          </table:table-cell>
          <table:table-cell office:value-type="float" office:value="23231879" table:style-name="ce12">
            <text:p><text:s/>23,231,87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625633" table:style-name="ce12">
            <text:p><text:s/>9,625,633<text:s/></text:p>
          </table:table-cell>
          <table:table-cell table:style-name="ce12"/>
          <table:table-cell office:value-type="float" office:value="14313" table:style-name="ce14">
            <text:p><text:s/>14,313<text:s/></text:p>
          </table:table-cell>
          <table:table-cell office:value-type="float" office:value="23177060" table:style-name="ce14">
            <text:p><text:s/>23,177,06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048127" table:style-name="ce14">
            <text:p><text:s/>4,048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702" table:style-name="ce12">
            <text:p><text:s/>10,702<text:s/></text:p>
          </table:table-cell>
          <table:table-cell office:value-type="float" office:value="29782777" table:style-name="ce12">
            <text:p><text:s/>29,782,77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06972" table:style-name="ce12">
            <text:p><text:s/>6,206,972<text:s/></text:p>
          </table:table-cell>
          <table:table-cell table:style-name="ce12"/>
          <table:table-cell office:value-type="float" office:value="11712" table:style-name="ce14">
            <text:p><text:s/>11,712<text:s/></text:p>
          </table:table-cell>
          <table:table-cell office:value-type="float" office:value="31040278" table:style-name="ce14">
            <text:p><text:s/>31,040,27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940778" table:style-name="ce14">
            <text:p><text:s/>6,940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356" table:style-name="ce12">
            <text:p><text:s/>8,356<text:s/></text:p>
          </table:table-cell>
          <table:table-cell office:value-type="float" office:value="17810478" table:style-name="ce12">
            <text:p><text:s/>17,810,47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96418" table:style-name="ce12">
            <text:p><text:s/>3,396,418<text:s/></text:p>
          </table:table-cell>
          <table:table-cell table:style-name="ce12"/>
          <table:table-cell office:value-type="float" office:value="8319" table:style-name="ce14">
            <text:p><text:s/>8,319<text:s/></text:p>
          </table:table-cell>
          <table:table-cell office:value-type="float" office:value="17572530" table:style-name="ce14">
            <text:p><text:s/>17,572,5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336717" table:style-name="ce14">
            <text:p><text:s/>2,336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2262066" table:style-name="ce12">
            <text:p><text:s/>2,262,066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1929745" table:style-name="ce12">
            <text:p><text:s/>11,929,745<text:s/></text:p>
          </table:table-cell>
          <table:table-cell table:style-name="ce12"/>
          <table:table-cell office:value-type="float" office:value="1774" table:style-name="ce14">
            <text:p><text:s/>1,774<text:s/></text:p>
          </table:table-cell>
          <table:table-cell office:value-type="float" office:value="2449300" table:style-name="ce14">
            <text:p><text:s/>2,449,300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3026148" table:style-name="ce14">
            <text:p><text:s/>13,026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808" table:style-name="ce12">
            <text:p><text:s/>12,808<text:s/></text:p>
          </table:table-cell>
          <table:table-cell office:value-type="float" office:value="21350427" table:style-name="ce12">
            <text:p><text:s/>21,350,427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6352241" table:style-name="ce12">
            <text:p><text:s/>6,352,241<text:s/></text:p>
          </table:table-cell>
          <table:table-cell table:style-name="ce12"/>
          <table:table-cell office:value-type="float" office:value="12007" table:style-name="ce14">
            <text:p><text:s/>12,007<text:s/></text:p>
          </table:table-cell>
          <table:table-cell office:value-type="float" office:value="19260332" table:style-name="ce14">
            <text:p><text:s/>19,260,33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590508" table:style-name="ce14">
            <text:p><text:s/>5,590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00" table:style-name="ce12">
            <text:p><text:s/>3,300<text:s/></text:p>
          </table:table-cell>
          <table:table-cell office:value-type="float" office:value="4419434" table:style-name="ce12">
            <text:p><text:s/>4,419,4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39115" table:style-name="ce12">
            <text:p><text:s/>3,039,115<text:s/></text:p>
          </table:table-cell>
          <table:table-cell table:style-name="ce12"/>
          <table:table-cell office:value-type="float" office:value="3508" table:style-name="ce14">
            <text:p><text:s/>3,508<text:s/></text:p>
          </table:table-cell>
          <table:table-cell office:value-type="float" office:value="4503207" table:style-name="ce14">
            <text:p><text:s/>4,503,20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15000" table:style-name="ce14">
            <text:p><text:s/>2,715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54" table:style-name="ce12">
            <text:p><text:s/>3,054<text:s/></text:p>
          </table:table-cell>
          <table:table-cell office:value-type="float" office:value="4758721" table:style-name="ce12">
            <text:p><text:s/>4,758,7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00285" table:style-name="ce12">
            <text:p><text:s/>1,200,285<text:s/></text:p>
          </table:table-cell>
          <table:table-cell table:style-name="ce12"/>
          <table:table-cell office:value-type="float" office:value="3264" table:style-name="ce14">
            <text:p><text:s/>3,264<text:s/></text:p>
          </table:table-cell>
          <table:table-cell office:value-type="float" office:value="4794853" table:style-name="ce14">
            <text:p><text:s/>4,794,85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95145" table:style-name="ce14">
            <text:p><text:s/>795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539" table:style-name="ce12">
            <text:p><text:s/>2,539<text:s/></text:p>
          </table:table-cell>
          <table:table-cell office:value-type="float" office:value="5348861" table:style-name="ce12">
            <text:p><text:s/>5,348,8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05357" table:style-name="ce12">
            <text:p><text:s/>305,357<text:s/></text:p>
          </table:table-cell>
          <table:table-cell table:style-name="ce12"/>
          <table:table-cell office:value-type="float" office:value="2677" table:style-name="ce14">
            <text:p><text:s/>2,677<text:s/></text:p>
          </table:table-cell>
          <table:table-cell office:value-type="float" office:value="5001053" table:style-name="ce14">
            <text:p><text:s/>5,001,05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58150" table:style-name="ce14">
            <text:p><text:s/>458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741872" table:style-name="ce12">
            <text:p><text:s/>741,87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52768" table:style-name="ce12">
            <text:p><text:s/>2,252,768<text:s/></text:p>
          </table:table-cell>
          <table:table-cell table:style-name="ce12"/>
          <table:table-cell office:value-type="float" office:value="476" table:style-name="ce14">
            <text:p><text:s/>476<text:s/></text:p>
          </table:table-cell>
          <table:table-cell office:value-type="float" office:value="833290" table:style-name="ce14">
            <text:p><text:s/>833,29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58694" table:style-name="ce14">
            <text:p><text:s/>2,258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83439" table:style-name="ce14">
            <text:p><text:s/>83,43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876620" table:style-name="ce14">
            <text:p><text:s/>3,876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" table:style-name="ce14">
            <text:p><text:s/>52<text:s/></text:p>
          </table:table-cell>
          <table:table-cell office:value-type="float" office:value="99478" table:style-name="ce14">
            <text:p><text:s/>99,47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81456" table:style-name="ce14">
            <text:p><text:s/>381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7744" table:style-name="ce12">
            <text:p><text:s/>27,744<text:s/></text:p>
          </table:table-cell>
          <table:table-cell office:value-type="float" office:value="64598817" table:style-name="ce12">
            <text:p><text:s/>64,598,817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8425713" table:style-name="ce12">
            <text:p><text:s/>28,425,713<text:s/></text:p>
          </table:table-cell>
          <table:table-cell table:style-name="ce12"/>
          <table:table-cell office:value-type="float" office:value="31423" table:style-name="ce14">
            <text:p><text:s/>31,423<text:s/></text:p>
          </table:table-cell>
          <table:table-cell office:value-type="float" office:value="71131830" table:style-name="ce14">
            <text:p><text:s/>71,131,830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2233058" table:style-name="ce14">
            <text:p><text:s/>32,233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525" table:style-name="ce12">
            <text:p><text:s/>4,525<text:s/></text:p>
          </table:table-cell>
          <table:table-cell office:value-type="float" office:value="5702458" table:style-name="ce12">
            <text:p><text:s/>5,702,45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080567" table:style-name="ce12">
            <text:p><text:s/>5,080,567<text:s/></text:p>
          </table:table-cell>
          <table:table-cell table:style-name="ce12"/>
          <table:table-cell office:value-type="float" office:value="4106" table:style-name="ce14">
            <text:p><text:s/>4,106<text:s/></text:p>
          </table:table-cell>
          <table:table-cell office:value-type="float" office:value="4874990" table:style-name="ce14">
            <text:p><text:s/>4,874,99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026711" table:style-name="ce14">
            <text:p><text:s/>5,026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506" table:style-name="ce12">
            <text:p><text:s/>14,506<text:s/></text:p>
          </table:table-cell>
          <table:table-cell office:value-type="float" office:value="26408135" table:style-name="ce12">
            <text:p><text:s/>26,408,135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3055728" table:style-name="ce12">
            <text:p><text:s/>13,055,728<text:s/></text:p>
          </table:table-cell>
          <table:table-cell table:style-name="ce12"/>
          <table:table-cell office:value-type="float" office:value="14339" table:style-name="ce14">
            <text:p><text:s/>14,339<text:s/></text:p>
          </table:table-cell>
          <table:table-cell office:value-type="float" office:value="26434747" table:style-name="ce14">
            <text:p><text:s/>26,434,747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1597417" table:style-name="ce14">
            <text:p><text:s/>11,597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1282589" table:style-name="ce12">
            <text:p><text:s/>1,282,58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715251" table:style-name="ce12">
            <text:p><text:s/>7,715,251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1825247" table:style-name="ce14">
            <text:p><text:s/>1,825,24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949646" table:style-name="ce14">
            <text:p><text:s/>6,949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301" table:style-name="ce12">
            <text:p><text:s/>7,301<text:s/></text:p>
          </table:table-cell>
          <table:table-cell office:value-type="float" office:value="16344589" table:style-name="ce12">
            <text:p><text:s/>16,344,589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917705" table:style-name="ce12">
            <text:p><text:s/>7,917,705<text:s/></text:p>
          </table:table-cell>
          <table:table-cell table:style-name="ce12"/>
          <table:table-cell office:value-type="float" office:value="7494" table:style-name="ce14">
            <text:p><text:s/>7,494<text:s/></text:p>
          </table:table-cell>
          <table:table-cell office:value-type="float" office:value="16800328" table:style-name="ce14">
            <text:p><text:s/>16,800,328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381204" table:style-name="ce14">
            <text:p><text:s/>8,381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3054143" table:style-name="ce12">
            <text:p><text:s/>3,054,14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622071" table:style-name="ce12">
            <text:p><text:s/>7,622,071<text:s/></text:p>
          </table:table-cell>
          <table:table-cell table:style-name="ce12"/>
          <table:table-cell office:value-type="float" office:value="2099" table:style-name="ce14">
            <text:p><text:s/>2,099<text:s/></text:p>
          </table:table-cell>
          <table:table-cell office:value-type="float" office:value="3421066" table:style-name="ce14">
            <text:p><text:s/>3,421,06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441066" table:style-name="ce14">
            <text:p><text:s/>7,441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067" table:style-name="ce12">
            <text:p><text:s/>9,067<text:s/></text:p>
          </table:table-cell>
          <table:table-cell office:value-type="float" office:value="17416181" table:style-name="ce12">
            <text:p><text:s/>17,416,181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0865016" table:style-name="ce12">
            <text:p><text:s/>10,865,016<text:s/></text:p>
          </table:table-cell>
          <table:table-cell table:style-name="ce12"/>
          <table:table-cell office:value-type="float" office:value="9256" table:style-name="ce14">
            <text:p><text:s/>9,256<text:s/></text:p>
          </table:table-cell>
          <table:table-cell office:value-type="float" office:value="18681650" table:style-name="ce14">
            <text:p><text:s/>18,681,650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2892168" table:style-name="ce14">
            <text:p><text:s/>12,892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2066383" table:style-name="ce12">
            <text:p><text:s/>2,066,38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350484" table:style-name="ce12">
            <text:p><text:s/>6,350,484<text:s/></text:p>
          </table:table-cell>
          <table:table-cell table:style-name="ce12"/>
          <table:table-cell office:value-type="float" office:value="882" table:style-name="ce14">
            <text:p><text:s/>882<text:s/></text:p>
          </table:table-cell>
          <table:table-cell office:value-type="float" office:value="1801790" table:style-name="ce14">
            <text:p><text:s/>1,801,79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960880" table:style-name="ce14">
            <text:p><text:s/>5,96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599" table:style-name="ce12">
            <text:p><text:s/>8,599<text:s/></text:p>
          </table:table-cell>
          <table:table-cell office:value-type="float" office:value="16292899" table:style-name="ce12">
            <text:p><text:s/>16,292,89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126193" table:style-name="ce12">
            <text:p><text:s/>1,126,193<text:s/></text:p>
          </table:table-cell>
          <table:table-cell table:style-name="ce12"/>
          <table:table-cell office:value-type="float" office:value="8884" table:style-name="ce14">
            <text:p><text:s/>8,884<text:s/></text:p>
          </table:table-cell>
          <table:table-cell office:value-type="float" office:value="17138173" table:style-name="ce14">
            <text:p><text:s/>17,138,17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774536" table:style-name="ce14">
            <text:p><text:s/>4,774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4121" table:style-name="ce12">
            <text:p><text:s/>4,121<text:s/></text:p>
          </table:table-cell>
          <table:table-cell office:value-type="float" office:value="3666302" table:style-name="ce12">
            <text:p><text:s/>3,666,30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143388" table:style-name="ce12">
            <text:p><text:s/>6,143,388<text:s/></text:p>
          </table:table-cell>
          <table:table-cell table:style-name="ce12"/>
          <table:table-cell office:value-type="float" office:value="5831" table:style-name="ce14">
            <text:p><text:s/>5,831<text:s/></text:p>
          </table:table-cell>
          <table:table-cell office:value-type="float" office:value="4970158" table:style-name="ce14">
            <text:p><text:s/>4,970,15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011894" table:style-name="ce14">
            <text:p><text:s/>6,011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493" table:style-name="ce12">
            <text:p><text:s/>3,493<text:s/></text:p>
          </table:table-cell>
          <table:table-cell office:value-type="float" office:value="4100289" table:style-name="ce12">
            <text:p><text:s/>4,100,28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446204" table:style-name="ce12">
            <text:p><text:s/>3,446,204<text:s/></text:p>
          </table:table-cell>
          <table:table-cell table:style-name="ce12"/>
          <table:table-cell office:value-type="float" office:value="3474" table:style-name="ce14">
            <text:p><text:s/>3,474<text:s/></text:p>
          </table:table-cell>
          <table:table-cell office:value-type="float" office:value="4230864" table:style-name="ce14">
            <text:p><text:s/>4,230,86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270039" table:style-name="ce14">
            <text:p><text:s/>3,270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2883669" table:style-name="ce12">
            <text:p><text:s/>2,883,66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89071" table:style-name="ce12">
            <text:p><text:s/>3,989,071<text:s/></text:p>
          </table:table-cell>
          <table:table-cell table:style-name="ce12"/>
          <table:table-cell office:value-type="float" office:value="1851" table:style-name="ce14">
            <text:p><text:s/>1,851<text:s/></text:p>
          </table:table-cell>
          <table:table-cell office:value-type="float" office:value="2808533" table:style-name="ce14">
            <text:p><text:s/>2,808,53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366652" table:style-name="ce14">
            <text:p><text:s/>3,366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441" table:style-name="ce12">
            <text:p><text:s/>3,441<text:s/></text:p>
          </table:table-cell>
          <table:table-cell office:value-type="float" office:value="2511021" table:style-name="ce12">
            <text:p><text:s/>2,511,021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346508" table:style-name="ce12">
            <text:p><text:s/>6,346,508<text:s/></text:p>
          </table:table-cell>
          <table:table-cell table:style-name="ce12"/>
          <table:table-cell office:value-type="float" office:value="5036" table:style-name="ce14">
            <text:p><text:s/>5,036<text:s/></text:p>
          </table:table-cell>
          <table:table-cell office:value-type="float" office:value="3707197" table:style-name="ce14">
            <text:p><text:s/>3,707,19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024920" table:style-name="ce14">
            <text:p><text:s/>6,024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2877" table:style-name="ce12">
            <text:p><text:s/>32,87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001858" table:style-name="ce12">
            <text:p><text:s/>7,001,858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26865" table:style-name="ce14">
            <text:p><text:s/>26,86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938602" table:style-name="ce14">
            <text:p><text:s/>5,938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2487434" table:style-name="ce12">
            <text:p><text:s/>2,487,43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7425" table:style-name="ce12">
            <text:p><text:s/>437,425<text:s/></text:p>
          </table:table-cell>
          <table:table-cell table:style-name="ce12"/>
          <table:table-cell office:value-type="float" office:value="1593" table:style-name="ce14">
            <text:p><text:s/>1,593<text:s/></text:p>
          </table:table-cell>
          <table:table-cell office:value-type="float" office:value="1989729" table:style-name="ce14">
            <text:p><text:s/>1,989,7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4919" table:style-name="ce14">
            <text:p><text:s/>214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234" table:style-name="ce12">
            <text:p><text:s/>7,234<text:s/></text:p>
          </table:table-cell>
          <table:table-cell office:value-type="float" office:value="10083019" table:style-name="ce12">
            <text:p><text:s/>10,083,01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313081" table:style-name="ce12">
            <text:p><text:s/>4,313,081<text:s/></text:p>
          </table:table-cell>
          <table:table-cell table:style-name="ce12"/>
          <table:table-cell office:value-type="float" office:value="6832" table:style-name="ce14">
            <text:p><text:s/>6,832<text:s/></text:p>
          </table:table-cell>
          <table:table-cell office:value-type="float" office:value="9567592" table:style-name="ce14">
            <text:p><text:s/>9,567,59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284296" table:style-name="ce14">
            <text:p><text:s/>4,284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679" table:style-name="ce12">
            <text:p><text:s/>3,679<text:s/></text:p>
          </table:table-cell>
          <table:table-cell office:value-type="float" office:value="4906129" table:style-name="ce12">
            <text:p><text:s/>4,906,1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88642" table:style-name="ce12">
            <text:p><text:s/>488,642<text:s/></text:p>
          </table:table-cell>
          <table:table-cell table:style-name="ce12"/>
          <table:table-cell office:value-type="float" office:value="3861" table:style-name="ce14">
            <text:p><text:s/>3,861<text:s/></text:p>
          </table:table-cell>
          <table:table-cell office:value-type="float" office:value="5190991" table:style-name="ce14">
            <text:p><text:s/>5,190,99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5770" table:style-name="ce14">
            <text:p><text:s/>385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310785" table:style-name="ce12">
            <text:p><text:s/>310,78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06535" table:style-name="ce12">
            <text:p><text:s/>5,106,535<text:s/></text:p>
          </table:table-cell>
          <table:table-cell table:style-name="ce12"/>
          <table:table-cell office:value-type="float" office:value="429" table:style-name="ce14">
            <text:p><text:s/>429<text:s/></text:p>
          </table:table-cell>
          <table:table-cell office:value-type="float" office:value="296055" table:style-name="ce14">
            <text:p><text:s/>296,05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405609" table:style-name="ce14">
            <text:p><text:s/>5,405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63" table:style-name="ce12">
            <text:p><text:s/>2,663<text:s/></text:p>
          </table:table-cell>
          <table:table-cell office:value-type="float" office:value="5447165" table:style-name="ce12">
            <text:p><text:s/>5,447,1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57" table:style-name="ce14">
            <text:p><text:s/>2,857<text:s/></text:p>
          </table:table-cell>
          <table:table-cell office:value-type="float" office:value="5821491" table:style-name="ce14">
            <text:p><text:s/>5,821,4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266" table:style-name="ce12">
            <text:p><text:s/>4,266<text:s/></text:p>
          </table:table-cell>
          <table:table-cell office:value-type="float" office:value="4875159" table:style-name="ce12">
            <text:p><text:s/>4,875,159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9085377" table:style-name="ce12">
            <text:p><text:s/>9,085,377<text:s/></text:p>
          </table:table-cell>
          <table:table-cell table:style-name="ce12"/>
          <table:table-cell office:value-type="float" office:value="4384" table:style-name="ce14">
            <text:p><text:s/>4,384<text:s/></text:p>
          </table:table-cell>
          <table:table-cell office:value-type="float" office:value="5104517" table:style-name="ce14">
            <text:p><text:s/>5,104,517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016834" table:style-name="ce14">
            <text:p><text:s/>7,016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73482" table:style-name="ce12">
            <text:p><text:s/>173,48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028036" table:style-name="ce12">
            <text:p><text:s/>6,028,036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140171" table:style-name="ce14">
            <text:p><text:s/>140,17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383867" table:style-name="ce14">
            <text:p><text:s/>6,383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54900" table:style-name="ce12">
            <text:p><text:s/>254,900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0388474" table:style-name="ce12">
            <text:p><text:s/>10,388,474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267709" table:style-name="ce14">
            <text:p><text:s/>267,70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9960158" table:style-name="ce14">
            <text:p><text:s/>9,960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089649" table:style-name="ce12">
            <text:p><text:s/>1,089,64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193996" table:style-name="ce12">
            <text:p><text:s/>7,193,996<text:s/></text:p>
          </table:table-cell>
          <table:table-cell table:style-name="ce12"/>
          <table:table-cell office:value-type="float" office:value="379" table:style-name="ce14">
            <text:p><text:s/>379<text:s/></text:p>
          </table:table-cell>
          <table:table-cell office:value-type="float" office:value="1273322" table:style-name="ce14">
            <text:p><text:s/>1,273,32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559493" table:style-name="ce14">
            <text:p><text:s/>7,55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183" table:style-name="ce12">
            <text:p><text:s/>3,183<text:s/></text:p>
          </table:table-cell>
          <table:table-cell office:value-type="float" office:value="4588467" table:style-name="ce12">
            <text:p><text:s/>4,588,46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292151" table:style-name="ce12">
            <text:p><text:s/>3,292,151<text:s/></text:p>
          </table:table-cell>
          <table:table-cell table:style-name="ce12"/>
          <table:table-cell office:value-type="float" office:value="3075" table:style-name="ce14">
            <text:p><text:s/>3,075<text:s/></text:p>
          </table:table-cell>
          <table:table-cell office:value-type="float" office:value="4322680" table:style-name="ce14">
            <text:p><text:s/>4,322,68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606322" table:style-name="ce14">
            <text:p><text:s/>3,606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445179" table:style-name="ce12">
            <text:p><text:s/>445,17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444292" table:style-name="ce12">
            <text:p><text:s/>7,444,292<text:s/></text:p>
          </table:table-cell>
          <table:table-cell table:style-name="ce12"/>
          <table:table-cell office:value-type="float" office:value="491" table:style-name="ce14">
            <text:p><text:s/>491<text:s/></text:p>
          </table:table-cell>
          <table:table-cell office:value-type="float" office:value="468840" table:style-name="ce14">
            <text:p><text:s/>468,84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176138" table:style-name="ce14">
            <text:p><text:s/>8,176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014" table:style-name="ce12">
            <text:p><text:s/>15,014<text:s/></text:p>
          </table:table-cell>
          <table:table-cell office:value-type="float" office:value="24648550" table:style-name="ce12">
            <text:p><text:s/>24,648,550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5651348" table:style-name="ce12">
            <text:p><text:s/>15,651,348<text:s/></text:p>
          </table:table-cell>
          <table:table-cell table:style-name="ce12"/>
          <table:table-cell office:value-type="float" office:value="15548" table:style-name="ce14">
            <text:p><text:s/>15,548<text:s/></text:p>
          </table:table-cell>
          <table:table-cell office:value-type="float" office:value="25049330" table:style-name="ce14">
            <text:p><text:s/>25,049,330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7460023" table:style-name="ce14">
            <text:p><text:s/>17,460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1123173" table:style-name="ce12">
            <text:p><text:s/>1,123,173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744055" table:style-name="ce12">
            <text:p><text:s/>8,744,055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1297574" table:style-name="ce14">
            <text:p><text:s/>1,297,574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9175445" table:style-name="ce14">
            <text:p><text:s/>9,175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4805472" table:style-name="ce12">
            <text:p><text:s/>4,805,47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179403" table:style-name="ce12">
            <text:p><text:s/>4,179,403<text:s/></text:p>
          </table:table-cell>
          <table:table-cell table:style-name="ce12"/>
          <table:table-cell office:value-type="float" office:value="3388" table:style-name="ce14">
            <text:p><text:s/>3,388<text:s/></text:p>
          </table:table-cell>
          <table:table-cell office:value-type="float" office:value="5078886" table:style-name="ce14">
            <text:p><text:s/>5,078,88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725347" table:style-name="ce14">
            <text:p><text:s/>3,725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91" table:style-name="ce12">
            <text:p><text:s/>4,791<text:s/></text:p>
          </table:table-cell>
          <table:table-cell office:value-type="float" office:value="8856777" table:style-name="ce12">
            <text:p><text:s/>8,856,77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888175" table:style-name="ce12">
            <text:p><text:s/>3,888,175<text:s/></text:p>
          </table:table-cell>
          <table:table-cell table:style-name="ce12"/>
          <table:table-cell office:value-type="float" office:value="4754" table:style-name="ce14">
            <text:p><text:s/>4,754<text:s/></text:p>
          </table:table-cell>
          <table:table-cell office:value-type="float" office:value="8499927" table:style-name="ce14">
            <text:p><text:s/>8,499,92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691875" table:style-name="ce14">
            <text:p><text:s/>5,691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224" table:style-name="ce12">
            <text:p><text:s/>8,224<text:s/></text:p>
          </table:table-cell>
          <table:table-cell office:value-type="float" office:value="15169946" table:style-name="ce12">
            <text:p><text:s/>15,169,946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8753847" table:style-name="ce12">
            <text:p><text:s/>28,753,847<text:s/></text:p>
          </table:table-cell>
          <table:table-cell table:style-name="ce12"/>
          <table:table-cell office:value-type="float" office:value="8310" table:style-name="ce14">
            <text:p><text:s/>8,310<text:s/></text:p>
          </table:table-cell>
          <table:table-cell office:value-type="float" office:value="15244365" table:style-name="ce14">
            <text:p><text:s/>15,244,365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31330057" table:style-name="ce14">
            <text:p><text:s/>31,330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807" table:style-name="ce12">
            <text:p><text:s/>6,807<text:s/></text:p>
          </table:table-cell>
          <table:table-cell office:value-type="float" office:value="9147743" table:style-name="ce12">
            <text:p><text:s/>9,147,7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13" table:style-name="ce14">
            <text:p><text:s/>7,013<text:s/></text:p>
          </table:table-cell>
          <table:table-cell office:value-type="float" office:value="9876730" table:style-name="ce14">
            <text:p><text:s/>9,876,7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4656437" table:style-name="ce12">
            <text:p><text:s/>4,656,43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49831" table:style-name="ce12">
            <text:p><text:s/>1,249,831<text:s/></text:p>
          </table:table-cell>
          <table:table-cell table:style-name="ce12"/>
          <table:table-cell office:value-type="float" office:value="3409" table:style-name="ce14">
            <text:p><text:s/>3,409<text:s/></text:p>
          </table:table-cell>
          <table:table-cell office:value-type="float" office:value="4615874" table:style-name="ce14">
            <text:p><text:s/>4,615,87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93645" table:style-name="ce14">
            <text:p><text:s/>993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14" table:style-name="ce12">
            <text:p><text:s/>4,314<text:s/></text:p>
          </table:table-cell>
          <table:table-cell office:value-type="float" office:value="5215023" table:style-name="ce12">
            <text:p><text:s/>5,215,02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04046" table:style-name="ce12">
            <text:p><text:s/>604,046<text:s/></text:p>
          </table:table-cell>
          <table:table-cell table:style-name="ce12"/>
          <table:table-cell office:value-type="float" office:value="4113" table:style-name="ce14">
            <text:p><text:s/>4,113<text:s/></text:p>
          </table:table-cell>
          <table:table-cell office:value-type="float" office:value="4871544" table:style-name="ce14">
            <text:p><text:s/>4,871,54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37686" table:style-name="ce14">
            <text:p><text:s/>637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2875169" table:style-name="ce12">
            <text:p><text:s/>2,875,16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97681" table:style-name="ce12">
            <text:p><text:s/>497,681<text:s/></text:p>
          </table:table-cell>
          <table:table-cell table:style-name="ce12"/>
          <table:table-cell office:value-type="float" office:value="1520" table:style-name="ce14">
            <text:p><text:s/>1,520<text:s/></text:p>
          </table:table-cell>
          <table:table-cell office:value-type="float" office:value="2805735" table:style-name="ce14">
            <text:p><text:s/>2,805,73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27609" table:style-name="ce14">
            <text:p><text:s/>527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148" table:style-name="ce12">
            <text:p><text:s/>3,148<text:s/></text:p>
          </table:table-cell>
          <table:table-cell office:value-type="float" office:value="2417291" table:style-name="ce12">
            <text:p><text:s/>2,417,29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486222" table:style-name="ce12">
            <text:p><text:s/>4,486,222<text:s/></text:p>
          </table:table-cell>
          <table:table-cell table:style-name="ce12"/>
          <table:table-cell office:value-type="float" office:value="4561" table:style-name="ce14">
            <text:p><text:s/>4,561<text:s/></text:p>
          </table:table-cell>
          <table:table-cell office:value-type="float" office:value="3412696" table:style-name="ce14">
            <text:p><text:s/>3,412,69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4833011" table:style-name="ce14">
            <text:p><text:s/>4,833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1484686" table:style-name="ce12">
            <text:p><text:s/>1,484,6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3" table:style-name="ce14">
            <text:p><text:s/>1,303<text:s/></text:p>
          </table:table-cell>
          <table:table-cell office:value-type="float" office:value="1371599" table:style-name="ce14">
            <text:p><text:s/>1,371,5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109" table:style-name="ce12">
            <text:p><text:s/>2,109<text:s/></text:p>
          </table:table-cell>
          <table:table-cell office:value-type="float" office:value="2949694" table:style-name="ce12">
            <text:p><text:s/>2,949,6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00" table:style-name="ce14">
            <text:p><text:s/>2,400<text:s/></text:p>
          </table:table-cell>
          <table:table-cell office:value-type="float" office:value="3135009" table:style-name="ce14">
            <text:p><text:s/>3,135,0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338" table:style-name="ce12">
            <text:p><text:s/>3,338<text:s/></text:p>
          </table:table-cell>
          <table:table-cell office:value-type="float" office:value="5208948" table:style-name="ce12">
            <text:p><text:s/>5,208,9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105386" table:style-name="ce12">
            <text:p><text:s/>2,105,386<text:s/></text:p>
          </table:table-cell>
          <table:table-cell table:style-name="ce12"/>
          <table:table-cell office:value-type="float" office:value="3425" table:style-name="ce14">
            <text:p><text:s/>3,425<text:s/></text:p>
          </table:table-cell>
          <table:table-cell office:value-type="float" office:value="5261014" table:style-name="ce14">
            <text:p><text:s/>5,261,01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57548" table:style-name="ce14">
            <text:p><text:s/>1,857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83" table:style-name="ce12">
            <text:p><text:s/>3,283<text:s/></text:p>
          </table:table-cell>
          <table:table-cell office:value-type="float" office:value="4170271" table:style-name="ce12">
            <text:p><text:s/>4,170,27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33332" table:style-name="ce12">
            <text:p><text:s/>733,332<text:s/></text:p>
          </table:table-cell>
          <table:table-cell table:style-name="ce12"/>
          <table:table-cell office:value-type="float" office:value="2976" table:style-name="ce14">
            <text:p><text:s/>2,976<text:s/></text:p>
          </table:table-cell>
          <table:table-cell office:value-type="float" office:value="3588554" table:style-name="ce14">
            <text:p><text:s/>3,588,55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66602" table:style-name="ce14">
            <text:p><text:s/>3,166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1482333" table:style-name="ce12">
            <text:p><text:s/>1,482,333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6175164" table:style-name="ce12">
            <text:p><text:s/>16,175,164<text:s/></text:p>
          </table:table-cell>
          <table:table-cell table:style-name="ce12"/>
          <table:table-cell office:value-type="float" office:value="943" table:style-name="ce14">
            <text:p><text:s/>943<text:s/></text:p>
          </table:table-cell>
          <table:table-cell office:value-type="float" office:value="1899628" table:style-name="ce14">
            <text:p><text:s/>1,899,628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5944142" table:style-name="ce14">
            <text:p><text:s/>15,94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506" table:style-name="ce12">
            <text:p><text:s/>2,506<text:s/></text:p>
          </table:table-cell>
          <table:table-cell office:value-type="float" office:value="1915917" table:style-name="ce12">
            <text:p><text:s/>1,915,91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050507" table:style-name="ce12">
            <text:p><text:s/>3,050,507<text:s/></text:p>
          </table:table-cell>
          <table:table-cell table:style-name="ce12"/>
          <table:table-cell office:value-type="float" office:value="3280" table:style-name="ce14">
            <text:p><text:s/>3,280<text:s/></text:p>
          </table:table-cell>
          <table:table-cell office:value-type="float" office:value="2652838" table:style-name="ce14">
            <text:p><text:s/>2,652,83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855621" table:style-name="ce14">
            <text:p><text:s/>2,855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815" table:style-name="ce12">
            <text:p><text:s/>3,815<text:s/></text:p>
          </table:table-cell>
          <table:table-cell office:value-type="float" office:value="8886037" table:style-name="ce12">
            <text:p><text:s/>8,886,03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045903" table:style-name="ce12">
            <text:p><text:s/>7,045,903<text:s/></text:p>
          </table:table-cell>
          <table:table-cell table:style-name="ce12"/>
          <table:table-cell office:value-type="float" office:value="4546" table:style-name="ce14">
            <text:p><text:s/>4,546<text:s/></text:p>
          </table:table-cell>
          <table:table-cell office:value-type="float" office:value="10317128" table:style-name="ce14">
            <text:p><text:s/>10,317,12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181323" table:style-name="ce14">
            <text:p><text:s/>9,181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7588850" table:style-name="ce12">
            <text:p><text:s/>7,588,85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003889" table:style-name="ce12">
            <text:p><text:s/>7,003,889<text:s/></text:p>
          </table:table-cell>
          <table:table-cell table:style-name="ce12"/>
          <table:table-cell office:value-type="float" office:value="2292" table:style-name="ce14">
            <text:p><text:s/>2,292<text:s/></text:p>
          </table:table-cell>
          <table:table-cell office:value-type="float" office:value="7644721" table:style-name="ce14">
            <text:p><text:s/>7,644,72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633436" table:style-name="ce14">
            <text:p><text:s/>7,633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32" table:style-name="ce12">
            <text:p><text:s/>3,932<text:s/></text:p>
          </table:table-cell>
          <table:table-cell office:value-type="float" office:value="4615426" table:style-name="ce12">
            <text:p><text:s/>4,615,4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37" table:style-name="ce14">
            <text:p><text:s/>3,937<text:s/></text:p>
          </table:table-cell>
          <table:table-cell office:value-type="float" office:value="4440354" table:style-name="ce14">
            <text:p><text:s/>4,440,3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185" table:style-name="ce12">
            <text:p><text:s/>3,185<text:s/></text:p>
          </table:table-cell>
          <table:table-cell office:value-type="float" office:value="3783505" table:style-name="ce12">
            <text:p><text:s/>3,783,50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46853" table:style-name="ce12">
            <text:p><text:s/>1,246,853<text:s/></text:p>
          </table:table-cell>
          <table:table-cell table:style-name="ce12"/>
          <table:table-cell office:value-type="float" office:value="3298" table:style-name="ce14">
            <text:p><text:s/>3,298<text:s/></text:p>
          </table:table-cell>
          <table:table-cell office:value-type="float" office:value="4585309" table:style-name="ce14">
            <text:p><text:s/>4,585,30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787071" table:style-name="ce14">
            <text:p><text:s/>1,787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534" table:style-name="ce12">
            <text:p><text:s/>2,534<text:s/></text:p>
          </table:table-cell>
          <table:table-cell office:value-type="float" office:value="2293493" table:style-name="ce12">
            <text:p><text:s/>2,293,4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1" table:style-name="ce14">
            <text:p><text:s/>2,011<text:s/></text:p>
          </table:table-cell>
          <table:table-cell office:value-type="float" office:value="1827883" table:style-name="ce14">
            <text:p><text:s/>1,827,88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492" table:style-name="ce14">
            <text:p><text:s/>26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75" table:style-name="ce12">
            <text:p><text:s/>3,275<text:s/></text:p>
          </table:table-cell>
          <table:table-cell office:value-type="float" office:value="4979787" table:style-name="ce12">
            <text:p><text:s/>4,979,78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84864" table:style-name="ce12">
            <text:p><text:s/>684,864<text:s/></text:p>
          </table:table-cell>
          <table:table-cell table:style-name="ce12"/>
          <table:table-cell office:value-type="float" office:value="3466" table:style-name="ce14">
            <text:p><text:s/>3,466<text:s/></text:p>
          </table:table-cell>
          <table:table-cell office:value-type="float" office:value="5201929" table:style-name="ce14">
            <text:p><text:s/>5,201,92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51100" table:style-name="ce14">
            <text:p><text:s/>551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7554573" table:style-name="ce12">
            <text:p><text:s/>7,554,57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02025" table:style-name="ce12">
            <text:p><text:s/>2,402,025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7326824" table:style-name="ce14">
            <text:p><text:s/>7,326,82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41086" table:style-name="ce14">
            <text:p><text:s/>1,441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13" table:style-name="ce12">
            <text:p><text:s/>2,613<text:s/></text:p>
          </table:table-cell>
          <table:table-cell office:value-type="float" office:value="3465835" table:style-name="ce12">
            <text:p><text:s/>3,465,83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86810" table:style-name="ce12">
            <text:p><text:s/>2,486,810<text:s/></text:p>
          </table:table-cell>
          <table:table-cell table:style-name="ce12"/>
          <table:table-cell office:value-type="float" office:value="2589" table:style-name="ce14">
            <text:p><text:s/>2,589<text:s/></text:p>
          </table:table-cell>
          <table:table-cell office:value-type="float" office:value="3590103" table:style-name="ce14">
            <text:p><text:s/>3,590,10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83715" table:style-name="ce14">
            <text:p><text:s/>2,283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731" table:style-name="ce12">
            <text:p><text:s/>5,731<text:s/></text:p>
          </table:table-cell>
          <table:table-cell office:value-type="float" office:value="13218491" table:style-name="ce12">
            <text:p><text:s/>13,218,49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87066" table:style-name="ce12">
            <text:p><text:s/>1,087,066<text:s/></text:p>
          </table:table-cell>
          <table:table-cell table:style-name="ce12"/>
          <table:table-cell office:value-type="float" office:value="5403" table:style-name="ce14">
            <text:p><text:s/>5,403<text:s/></text:p>
          </table:table-cell>
          <table:table-cell office:value-type="float" office:value="12403550" table:style-name="ce14">
            <text:p><text:s/>12,403,55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97304" table:style-name="ce14">
            <text:p><text:s/>997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7146545" table:style-name="ce12">
            <text:p><text:s/>7,146,545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3472501" table:style-name="ce12">
            <text:p><text:s/>13,472,501<text:s/></text:p>
          </table:table-cell>
          <table:table-cell table:style-name="ce12"/>
          <table:table-cell office:value-type="float" office:value="3400" table:style-name="ce14">
            <text:p><text:s/>3,400<text:s/></text:p>
          </table:table-cell>
          <table:table-cell office:value-type="float" office:value="8188554" table:style-name="ce14">
            <text:p><text:s/>8,188,554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7678269" table:style-name="ce14">
            <text:p><text:s/>17,678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3" table:style-name="ce14">
            <text:p><text:s/>1,423<text:s/></text:p>
          </table:table-cell>
          <table:table-cell office:value-type="float" office:value="1593932" table:style-name="ce14">
            <text:p><text:s/>1,593,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5813" table:style-name="ce12">
            <text:p><text:s/>125,813<text:s/></text:p>
          </table:table-cell>
          <table:table-cell office:value-type="float" office:value="548154770" table:style-name="ce12">
            <text:p><text:s/>548,154,770<text:s/></text:p>
          </table:table-cell>
          <table:table-cell office:value-type="float" office:value="4433" table:style-name="ce12">
            <text:p><text:s/>4,433<text:s/></text:p>
          </table:table-cell>
          <table:table-cell office:value-type="float" office:value="425227206" table:style-name="ce12">
            <text:p><text:s/>425,227,206<text:s/></text:p>
          </table:table-cell>
          <table:table-cell table:style-name="ce12"/>
          <table:table-cell office:value-type="float" office:value="129005" table:style-name="ce14">
            <text:p><text:s/>129,005<text:s/></text:p>
          </table:table-cell>
          <table:table-cell office:value-type="float" office:value="554272244" table:style-name="ce14">
            <text:p><text:s/>554,272,244<text:s/></text:p>
          </table:table-cell>
          <table:table-cell office:value-type="float" office:value="4289" table:style-name="ce14">
            <text:p><text:s/>4,289<text:s/></text:p>
          </table:table-cell>
          <table:table-cell office:value-type="float" office:value="422672817" table:style-name="ce14">
            <text:p><text:s/>422,672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7326" table:style-name="ce12">
            <text:p><text:s/>97,326<text:s/></text:p>
          </table:table-cell>
          <table:table-cell office:value-type="float" office:value="343496629" table:style-name="ce12">
            <text:p><text:s/>343,496,629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373543944" table:style-name="ce12">
            <text:p><text:s/>373,543,944<text:s/></text:p>
          </table:table-cell>
          <table:table-cell table:style-name="ce12"/>
          <table:table-cell office:value-type="float" office:value="100550" table:style-name="ce14">
            <text:p><text:s/>100,550<text:s/></text:p>
          </table:table-cell>
          <table:table-cell office:value-type="float" office:value="363989336" table:style-name="ce14">
            <text:p><text:s/>363,989,336<text:s/></text:p>
          </table:table-cell>
          <table:table-cell office:value-type="float" office:value="4208" table:style-name="ce14">
            <text:p><text:s/>4,208<text:s/></text:p>
          </table:table-cell>
          <table:table-cell office:value-type="float" office:value="362743867" table:style-name="ce14">
            <text:p><text:s/>362,743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002" table:style-name="ce12">
            <text:p><text:s/>22,002<text:s/></text:p>
          </table:table-cell>
          <table:table-cell office:value-type="float" office:value="52299566" table:style-name="ce12">
            <text:p><text:s/>52,299,566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71668390" table:style-name="ce12">
            <text:p><text:s/>71,668,390<text:s/></text:p>
          </table:table-cell>
          <table:table-cell table:style-name="ce12"/>
          <table:table-cell office:value-type="float" office:value="21805" table:style-name="ce14">
            <text:p><text:s/>21,805<text:s/></text:p>
          </table:table-cell>
          <table:table-cell office:value-type="float" office:value="52321962" table:style-name="ce14">
            <text:p><text:s/>52,321,962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67704588" table:style-name="ce14">
            <text:p><text:s/>67,704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923" table:style-name="ce12">
            <text:p><text:s/>4,923<text:s/></text:p>
          </table:table-cell>
          <table:table-cell office:value-type="float" office:value="11218548" table:style-name="ce12">
            <text:p><text:s/>11,218,548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37922189" table:style-name="ce12">
            <text:p><text:s/>37,922,189<text:s/></text:p>
          </table:table-cell>
          <table:table-cell table:style-name="ce12"/>
          <table:table-cell office:value-type="float" office:value="5357" table:style-name="ce14">
            <text:p><text:s/>5,357<text:s/></text:p>
          </table:table-cell>
          <table:table-cell office:value-type="float" office:value="12594027" table:style-name="ce14">
            <text:p><text:s/>12,594,027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37704341" table:style-name="ce14">
            <text:p><text:s/>37,704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8449" table:style-name="ce12">
            <text:p><text:s/>68,449<text:s/></text:p>
          </table:table-cell>
          <table:table-cell office:value-type="float" office:value="243949401" table:style-name="ce12">
            <text:p><text:s/>243,949,401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192379316" table:style-name="ce12">
            <text:p><text:s/>192,379,316<text:s/></text:p>
          </table:table-cell>
          <table:table-cell table:style-name="ce12"/>
          <table:table-cell office:value-type="float" office:value="72457" table:style-name="ce14">
            <text:p><text:s/>72,457<text:s/></text:p>
          </table:table-cell>
          <table:table-cell office:value-type="float" office:value="253517807" table:style-name="ce14">
            <text:p><text:s/>253,517,807<text:s/></text:p>
          </table:table-cell>
          <table:table-cell office:value-type="float" office:value="2281" table:style-name="ce14">
            <text:p><text:s/>2,281<text:s/></text:p>
          </table:table-cell>
          <table:table-cell office:value-type="float" office:value="191722265" table:style-name="ce14">
            <text:p><text:s/>191,72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899" table:style-name="ce12">
            <text:p><text:s/>20,899<text:s/></text:p>
          </table:table-cell>
          <table:table-cell office:value-type="float" office:value="59159323" table:style-name="ce12">
            <text:p><text:s/>59,159,323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61327444" table:style-name="ce12">
            <text:p><text:s/>61,327,444<text:s/></text:p>
          </table:table-cell>
          <table:table-cell table:style-name="ce12"/>
          <table:table-cell office:value-type="float" office:value="20816" table:style-name="ce14">
            <text:p><text:s/>20,816<text:s/></text:p>
          </table:table-cell>
          <table:table-cell office:value-type="float" office:value="56703142" table:style-name="ce14">
            <text:p><text:s/>56,703,142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60941302" table:style-name="ce14">
            <text:p><text:s/>60,941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602" table:style-name="ce12">
            <text:p><text:s/>47,602<text:s/></text:p>
          </table:table-cell>
          <table:table-cell office:value-type="float" office:value="140244684" table:style-name="ce12">
            <text:p><text:s/>140,244,684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103447861" table:style-name="ce12">
            <text:p><text:s/>103,447,861<text:s/></text:p>
          </table:table-cell>
          <table:table-cell table:style-name="ce12"/>
          <table:table-cell office:value-type="float" office:value="48249" table:style-name="ce14">
            <text:p><text:s/>48,249<text:s/></text:p>
          </table:table-cell>
          <table:table-cell office:value-type="float" office:value="140265683" table:style-name="ce14">
            <text:p><text:s/>140,265,683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106267638" table:style-name="ce14">
            <text:p><text:s/>106,267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317" table:style-name="ce12">
            <text:p><text:s/>23,317<text:s/></text:p>
          </table:table-cell>
          <table:table-cell office:value-type="float" office:value="44992067" table:style-name="ce12">
            <text:p><text:s/>44,992,067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39066956" table:style-name="ce12">
            <text:p><text:s/>39,066,956<text:s/></text:p>
          </table:table-cell>
          <table:table-cell table:style-name="ce12"/>
          <table:table-cell office:value-type="float" office:value="24735" table:style-name="ce14">
            <text:p><text:s/>24,735<text:s/></text:p>
          </table:table-cell>
          <table:table-cell office:value-type="float" office:value="48246256" table:style-name="ce14">
            <text:p><text:s/>48,246,256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41997784" table:style-name="ce14">
            <text:p><text:s/>41,997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266" table:style-name="ce12">
            <text:p><text:s/>37,266<text:s/></text:p>
          </table:table-cell>
          <table:table-cell office:value-type="float" office:value="85827664" table:style-name="ce12">
            <text:p><text:s/>85,827,664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77935467" table:style-name="ce12">
            <text:p><text:s/>77,935,467<text:s/></text:p>
          </table:table-cell>
          <table:table-cell table:style-name="ce12"/>
          <table:table-cell office:value-type="float" office:value="40300" table:style-name="ce14">
            <text:p><text:s/>40,300<text:s/></text:p>
          </table:table-cell>
          <table:table-cell office:value-type="float" office:value="91684355" table:style-name="ce14">
            <text:p><text:s/>91,684,355<text:s/></text:p>
          </table:table-cell>
          <table:table-cell office:value-type="float" office:value="1464" table:style-name="ce14">
            <text:p><text:s/>1,464<text:s/></text:p>
          </table:table-cell>
          <table:table-cell office:value-type="float" office:value="75420232" table:style-name="ce14">
            <text:p><text:s/>75,420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573" table:style-name="ce12">
            <text:p><text:s/>88,573<text:s/></text:p>
          </table:table-cell>
          <table:table-cell office:value-type="float" office:value="281722374" table:style-name="ce12">
            <text:p><text:s/>281,722,374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235761625" table:style-name="ce12">
            <text:p><text:s/>235,761,625<text:s/></text:p>
          </table:table-cell>
          <table:table-cell table:style-name="ce12"/>
          <table:table-cell office:value-type="float" office:value="88883" table:style-name="ce14">
            <text:p><text:s/>88,883<text:s/></text:p>
          </table:table-cell>
          <table:table-cell office:value-type="float" office:value="273919141" table:style-name="ce14">
            <text:p><text:s/>273,919,141<text:s/></text:p>
          </table:table-cell>
          <table:table-cell office:value-type="float" office:value="3181" table:style-name="ce14">
            <text:p><text:s/>3,181<text:s/></text:p>
          </table:table-cell>
          <table:table-cell office:value-type="float" office:value="221858977" table:style-name="ce14">
            <text:p><text:s/>221,858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2438" table:style-name="ce12">
            <text:p><text:s/>42,438<text:s/></text:p>
          </table:table-cell>
          <table:table-cell office:value-type="float" office:value="113590840" table:style-name="ce12">
            <text:p><text:s/>113,590,840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86231740" table:style-name="ce12">
            <text:p><text:s/>86,231,740<text:s/></text:p>
          </table:table-cell>
          <table:table-cell table:style-name="ce12"/>
          <table:table-cell office:value-type="float" office:value="42637" table:style-name="ce14">
            <text:p><text:s/>42,637<text:s/></text:p>
          </table:table-cell>
          <table:table-cell office:value-type="float" office:value="113029017" table:style-name="ce14">
            <text:p><text:s/>113,029,017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86187810" table:style-name="ce14">
            <text:p><text:s/>86,187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7015" table:style-name="ce12">
            <text:p><text:s/>77,015<text:s/></text:p>
          </table:table-cell>
          <table:table-cell office:value-type="float" office:value="280121169" table:style-name="ce12">
            <text:p><text:s/>280,121,169<text:s/></text:p>
          </table:table-cell>
          <table:table-cell office:value-type="float" office:value="3246" table:style-name="ce12">
            <text:p><text:s/>3,246<text:s/></text:p>
          </table:table-cell>
          <table:table-cell office:value-type="float" office:value="252721104" table:style-name="ce12">
            <text:p><text:s/>252,721,104<text:s/></text:p>
          </table:table-cell>
          <table:table-cell table:style-name="ce12"/>
          <table:table-cell office:value-type="float" office:value="78975" table:style-name="ce14">
            <text:p><text:s/>78,975<text:s/></text:p>
          </table:table-cell>
          <table:table-cell office:value-type="float" office:value="283554001" table:style-name="ce14">
            <text:p><text:s/>283,554,001<text:s/></text:p>
          </table:table-cell>
          <table:table-cell office:value-type="float" office:value="3380" table:style-name="ce14">
            <text:p><text:s/>3,380<text:s/></text:p>
          </table:table-cell>
          <table:table-cell office:value-type="float" office:value="256078664" table:style-name="ce14">
            <text:p><text:s/>256,078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003" table:style-name="ce12">
            <text:p><text:s/>51,003<text:s/></text:p>
          </table:table-cell>
          <table:table-cell office:value-type="float" office:value="186214545" table:style-name="ce12">
            <text:p><text:s/>186,214,545<text:s/></text:p>
          </table:table-cell>
          <table:table-cell office:value-type="float" office:value="2060" table:style-name="ce12">
            <text:p><text:s/>2,060<text:s/></text:p>
          </table:table-cell>
          <table:table-cell office:value-type="float" office:value="158809024" table:style-name="ce12">
            <text:p><text:s/>158,809,024<text:s/></text:p>
          </table:table-cell>
          <table:table-cell table:style-name="ce12"/>
          <table:table-cell office:value-type="float" office:value="52170" table:style-name="ce14">
            <text:p><text:s/>52,170<text:s/></text:p>
          </table:table-cell>
          <table:table-cell office:value-type="float" office:value="185541680" table:style-name="ce14">
            <text:p><text:s/>185,541,680<text:s/></text:p>
          </table:table-cell>
          <table:table-cell office:value-type="float" office:value="1923" table:style-name="ce14">
            <text:p><text:s/>1,923<text:s/></text:p>
          </table:table-cell>
          <table:table-cell office:value-type="float" office:value="148616732" table:style-name="ce14">
            <text:p><text:s/>148,616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539" table:style-name="ce12">
            <text:p><text:s/>48,539<text:s/></text:p>
          </table:table-cell>
          <table:table-cell office:value-type="float" office:value="171536035" table:style-name="ce12">
            <text:p><text:s/>171,536,035<text:s/>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189869486" table:style-name="ce12">
            <text:p><text:s/>189,869,486<text:s/></text:p>
          </table:table-cell>
          <table:table-cell table:style-name="ce12"/>
          <table:table-cell office:value-type="float" office:value="49819" table:style-name="ce14">
            <text:p><text:s/>49,819<text:s/></text:p>
          </table:table-cell>
          <table:table-cell office:value-type="float" office:value="174323665" table:style-name="ce14">
            <text:p><text:s/>174,323,665<text:s/></text:p>
          </table:table-cell>
          <table:table-cell office:value-type="float" office:value="2642" table:style-name="ce14">
            <text:p><text:s/>2,642<text:s/></text:p>
          </table:table-cell>
          <table:table-cell office:value-type="float" office:value="183890193" table:style-name="ce14">
            <text:p><text:s/>183,890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9673" table:style-name="ce12">
            <text:p><text:s/>49,673<text:s/></text:p>
          </table:table-cell>
          <table:table-cell office:value-type="float" office:value="118186830" table:style-name="ce12">
            <text:p><text:s/>118,186,830<text:s/></text:p>
          </table:table-cell>
          <table:table-cell office:value-type="float" office:value="1780" table:style-name="ce12">
            <text:p><text:s/>1,780<text:s/></text:p>
          </table:table-cell>
          <table:table-cell office:value-type="float" office:value="126526772" table:style-name="ce12">
            <text:p><text:s/>126,526,772<text:s/></text:p>
          </table:table-cell>
          <table:table-cell table:style-name="ce12"/>
          <table:table-cell office:value-type="float" office:value="56350" table:style-name="ce14">
            <text:p><text:s/>56,350<text:s/></text:p>
          </table:table-cell>
          <table:table-cell office:value-type="float" office:value="144027904" table:style-name="ce14">
            <text:p><text:s/>144,027,904<text:s/></text:p>
          </table:table-cell>
          <table:table-cell office:value-type="float" office:value="1903" table:style-name="ce14">
            <text:p><text:s/>1,903<text:s/></text:p>
          </table:table-cell>
          <table:table-cell office:value-type="float" office:value="150292622" table:style-name="ce14">
            <text:p><text:s/>150,292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541" table:style-name="ce12">
            <text:p><text:s/>25,541<text:s/></text:p>
          </table:table-cell>
          <table:table-cell office:value-type="float" office:value="54749609" table:style-name="ce12">
            <text:p><text:s/>54,749,609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60750201" table:style-name="ce12">
            <text:p><text:s/>60,750,201<text:s/></text:p>
          </table:table-cell>
          <table:table-cell table:style-name="ce12"/>
          <table:table-cell office:value-type="float" office:value="26299" table:style-name="ce14">
            <text:p><text:s/>26,299<text:s/></text:p>
          </table:table-cell>
          <table:table-cell office:value-type="float" office:value="54474848" table:style-name="ce14">
            <text:p><text:s/>54,474,848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65527445" table:style-name="ce14">
            <text:p><text:s/>65,527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565" table:style-name="ce12">
            <text:p><text:s/>10,565<text:s/></text:p>
          </table:table-cell>
          <table:table-cell office:value-type="float" office:value="22229644" table:style-name="ce12">
            <text:p><text:s/>22,229,644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9106038" table:style-name="ce12">
            <text:p><text:s/>29,106,038<text:s/></text:p>
          </table:table-cell>
          <table:table-cell table:style-name="ce12"/>
          <table:table-cell office:value-type="float" office:value="11067" table:style-name="ce14">
            <text:p><text:s/>11,067<text:s/></text:p>
          </table:table-cell>
          <table:table-cell office:value-type="float" office:value="22135104" table:style-name="ce14">
            <text:p><text:s/>22,135,104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9654764" table:style-name="ce14">
            <text:p><text:s/>29,654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894" table:style-name="ce12">
            <text:p><text:s/>6,894<text:s/></text:p>
          </table:table-cell>
          <table:table-cell office:value-type="float" office:value="13184856" table:style-name="ce12">
            <text:p><text:s/>13,184,85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2300123" table:style-name="ce12">
            <text:p><text:s/>12,300,123<text:s/></text:p>
          </table:table-cell>
          <table:table-cell table:style-name="ce12"/>
          <table:table-cell office:value-type="float" office:value="7397" table:style-name="ce14">
            <text:p><text:s/>7,397<text:s/></text:p>
          </table:table-cell>
          <table:table-cell office:value-type="float" office:value="13700556" table:style-name="ce14">
            <text:p><text:s/>13,700,556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2982300" table:style-name="ce14">
            <text:p><text:s/>12,982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718" table:style-name="ce12">
            <text:p><text:s/>8,718<text:s/></text:p>
          </table:table-cell>
          <table:table-cell office:value-type="float" office:value="16341822" table:style-name="ce12">
            <text:p><text:s/>16,341,822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4413254" table:style-name="ce12">
            <text:p><text:s/>14,413,254<text:s/></text:p>
          </table:table-cell>
          <table:table-cell table:style-name="ce12"/>
          <table:table-cell office:value-type="float" office:value="8989" table:style-name="ce14">
            <text:p><text:s/>8,989<text:s/></text:p>
          </table:table-cell>
          <table:table-cell office:value-type="float" office:value="17485916" table:style-name="ce14">
            <text:p><text:s/>17,485,916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4962542" table:style-name="ce14">
            <text:p><text:s/>14,962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096" table:style-name="ce12">
            <text:p><text:s/>7,096<text:s/></text:p>
          </table:table-cell>
          <table:table-cell office:value-type="float" office:value="14300422" table:style-name="ce12">
            <text:p><text:s/>14,300,42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586964" table:style-name="ce12">
            <text:p><text:s/>4,586,964<text:s/></text:p>
          </table:table-cell>
          <table:table-cell table:style-name="ce12"/>
          <table:table-cell office:value-type="float" office:value="7389" table:style-name="ce14">
            <text:p><text:s/>7,389<text:s/></text:p>
          </table:table-cell>
          <table:table-cell office:value-type="float" office:value="15009113" table:style-name="ce14">
            <text:p><text:s/>15,009,11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007373" table:style-name="ce14">
            <text:p><text:s/>6,007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223" table:style-name="ce12">
            <text:p><text:s/>4,223<text:s/></text:p>
          </table:table-cell>
          <table:table-cell office:value-type="float" office:value="8545485" table:style-name="ce12">
            <text:p><text:s/>8,545,48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678189" table:style-name="ce12">
            <text:p><text:s/>5,678,189<text:s/></text:p>
          </table:table-cell>
          <table:table-cell table:style-name="ce12"/>
          <table:table-cell office:value-type="float" office:value="5003" table:style-name="ce14">
            <text:p><text:s/>5,003<text:s/></text:p>
          </table:table-cell>
          <table:table-cell office:value-type="float" office:value="9614115" table:style-name="ce14">
            <text:p><text:s/>9,614,11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778033" table:style-name="ce14">
            <text:p><text:s/>5,778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780" table:style-name="ce12">
            <text:p><text:s/>18,780<text:s/></text:p>
          </table:table-cell>
          <table:table-cell office:value-type="float" office:value="47671632" table:style-name="ce12">
            <text:p><text:s/>47,671,632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29428359" table:style-name="ce12">
            <text:p><text:s/>29,428,359<text:s/></text:p>
          </table:table-cell>
          <table:table-cell table:style-name="ce12"/>
          <table:table-cell office:value-type="float" office:value="19708" table:style-name="ce14">
            <text:p><text:s/>19,708<text:s/></text:p>
          </table:table-cell>
          <table:table-cell office:value-type="float" office:value="46020181" table:style-name="ce14">
            <text:p><text:s/>46,020,181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31219438" table:style-name="ce14">
            <text:p><text:s/>31,219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07" table:style-name="ce12">
            <text:p><text:s/>4,307<text:s/></text:p>
          </table:table-cell>
          <table:table-cell office:value-type="float" office:value="9527292" table:style-name="ce12">
            <text:p><text:s/>9,527,292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20552199" table:style-name="ce12">
            <text:p><text:s/>20,552,199<text:s/></text:p>
          </table:table-cell>
          <table:table-cell table:style-name="ce12"/>
          <table:table-cell office:value-type="float" office:value="4042" table:style-name="ce14">
            <text:p><text:s/>4,042<text:s/></text:p>
          </table:table-cell>
          <table:table-cell office:value-type="float" office:value="8885635" table:style-name="ce14">
            <text:p><text:s/>8,885,635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432873" table:style-name="ce14">
            <text:p><text:s/>14,432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774" table:style-name="ce12">
            <text:p><text:s/>15,774<text:s/></text:p>
          </table:table-cell>
          <table:table-cell office:value-type="float" office:value="32723160" table:style-name="ce12">
            <text:p><text:s/>32,723,160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5826505" table:style-name="ce12">
            <text:p><text:s/>35,826,505<text:s/></text:p>
          </table:table-cell>
          <table:table-cell table:style-name="ce12"/>
          <table:table-cell office:value-type="float" office:value="15792" table:style-name="ce14">
            <text:p><text:s/>15,792<text:s/></text:p>
          </table:table-cell>
          <table:table-cell office:value-type="float" office:value="33682871" table:style-name="ce14">
            <text:p><text:s/>33,682,871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30977975" table:style-name="ce14">
            <text:p><text:s/>30,977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1667208" table:style-name="ce12">
            <text:p><text:s/>1,667,2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1645639" table:style-name="ce14">
            <text:p><text:s/>1,645,6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1454701" table:style-name="ce12">
            <text:p><text:s/>1,454,70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64994" table:style-name="ce12">
            <text:p><text:s/>664,994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1319859" table:style-name="ce14">
            <text:p><text:s/>1,319,85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73144" table:style-name="ce14">
            <text:p><text:s/>573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2205558" table:style-name="ce12">
            <text:p><text:s/>2,205,55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732864" table:style-name="ce12">
            <text:p><text:s/>4,732,864<text:s/></text:p>
          </table:table-cell>
          <table:table-cell table:style-name="ce12"/>
          <table:table-cell office:value-type="float" office:value="1479" table:style-name="ce14">
            <text:p><text:s/>1,479<text:s/></text:p>
          </table:table-cell>
          <table:table-cell office:value-type="float" office:value="2247924" table:style-name="ce14">
            <text:p><text:s/>2,247,92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864781" table:style-name="ce14">
            <text:p><text:s/>4,864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813" table:style-name="ce12">
            <text:p><text:s/>5,813<text:s/></text:p>
          </table:table-cell>
          <table:table-cell office:value-type="float" office:value="11417526" table:style-name="ce12">
            <text:p><text:s/>11,417,52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1214993" table:style-name="ce12">
            <text:p><text:s/>11,214,993<text:s/></text:p>
          </table:table-cell>
          <table:table-cell table:style-name="ce12"/>
          <table:table-cell office:value-type="float" office:value="6487" table:style-name="ce14">
            <text:p><text:s/>6,487<text:s/></text:p>
          </table:table-cell>
          <table:table-cell office:value-type="float" office:value="12790220" table:style-name="ce14">
            <text:p><text:s/>12,790,22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953333" table:style-name="ce14">
            <text:p><text:s/>10,953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2536180" table:style-name="ce12">
            <text:p><text:s/>2,536,18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643784" table:style-name="ce12">
            <text:p><text:s/>6,643,784<text:s/></text:p>
          </table:table-cell>
          <table:table-cell table:style-name="ce12"/>
          <table:table-cell office:value-type="float" office:value="1418" table:style-name="ce14">
            <text:p><text:s/>1,418<text:s/></text:p>
          </table:table-cell>
          <table:table-cell office:value-type="float" office:value="2486472" table:style-name="ce14">
            <text:p><text:s/>2,486,47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601679" table:style-name="ce14">
            <text:p><text:s/>7,601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053884" table:style-name="ce12">
            <text:p><text:s/>1,053,88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137264" table:style-name="ce12">
            <text:p><text:s/>9,137,264<text:s/></text:p>
          </table:table-cell>
          <table:table-cell table:style-name="ce12"/>
          <table:table-cell office:value-type="float" office:value="422" table:style-name="ce14">
            <text:p><text:s/>422<text:s/></text:p>
          </table:table-cell>
          <table:table-cell office:value-type="float" office:value="1061241" table:style-name="ce14">
            <text:p><text:s/>1,061,24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542463" table:style-name="ce14">
            <text:p><text:s/>9,542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4041744" table:style-name="ce12">
            <text:p><text:s/>4,041,74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359999" table:style-name="ce12">
            <text:p><text:s/>8,359,999<text:s/></text:p>
          </table:table-cell>
          <table:table-cell table:style-name="ce12"/>
          <table:table-cell office:value-type="float" office:value="1811" table:style-name="ce14">
            <text:p><text:s/>1,811<text:s/></text:p>
          </table:table-cell>
          <table:table-cell office:value-type="float" office:value="4523909" table:style-name="ce14">
            <text:p><text:s/>4,523,90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479778" table:style-name="ce14">
            <text:p><text:s/>6,479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837940" table:style-name="ce12">
            <text:p><text:s/>837,94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20849" table:style-name="ce12">
            <text:p><text:s/>1,920,849<text:s/></text:p>
          </table:table-cell>
          <table:table-cell table:style-name="ce12"/>
          <table:table-cell office:value-type="float" office:value="1174" table:style-name="ce14">
            <text:p><text:s/>1,174<text:s/></text:p>
          </table:table-cell>
          <table:table-cell office:value-type="float" office:value="876347" table:style-name="ce14">
            <text:p><text:s/>876,34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30555" table:style-name="ce14">
            <text:p><text:s/>2,130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3136748" table:style-name="ce12">
            <text:p><text:s/>3,136,74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365235" table:style-name="ce12">
            <text:p><text:s/>4,365,235<text:s/></text:p>
          </table:table-cell>
          <table:table-cell table:style-name="ce12"/>
          <table:table-cell office:value-type="float" office:value="1446" table:style-name="ce14">
            <text:p><text:s/>1,446<text:s/></text:p>
          </table:table-cell>
          <table:table-cell office:value-type="float" office:value="3261448" table:style-name="ce14">
            <text:p><text:s/>3,261,44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199039" table:style-name="ce14">
            <text:p><text:s/>4,199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2576" table:style-name="ce12">
            <text:p><text:s/>32,576<text:s/></text:p>
          </table:table-cell>
          <table:table-cell office:value-type="float" office:value="68854334" table:style-name="ce12">
            <text:p><text:s/>68,854,334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52289056" table:style-name="ce12">
            <text:p><text:s/>52,289,056<text:s/></text:p>
          </table:table-cell>
          <table:table-cell table:style-name="ce12"/>
          <table:table-cell office:value-type="float" office:value="33544" table:style-name="ce14">
            <text:p><text:s/>33,544<text:s/></text:p>
          </table:table-cell>
          <table:table-cell office:value-type="float" office:value="69794161" table:style-name="ce14">
            <text:p><text:s/>69,794,161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51224633" table:style-name="ce14">
            <text:p><text:s/>51,224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757" table:style-name="ce12">
            <text:p><text:s/>12,757<text:s/></text:p>
          </table:table-cell>
          <table:table-cell office:value-type="float" office:value="20234576" table:style-name="ce12">
            <text:p><text:s/>20,234,57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5617" table:style-name="ce12">
            <text:p><text:s/>65,617<text:s/></text:p>
          </table:table-cell>
          <table:table-cell table:style-name="ce12"/>
          <table:table-cell office:value-type="float" office:value="13000" table:style-name="ce14">
            <text:p><text:s/>13,000<text:s/></text:p>
          </table:table-cell>
          <table:table-cell office:value-type="float" office:value="21040971" table:style-name="ce14">
            <text:p><text:s/>21,040,9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201" table:style-name="ce12">
            <text:p><text:s/>7,201<text:s/></text:p>
          </table:table-cell>
          <table:table-cell office:value-type="float" office:value="12893035" table:style-name="ce12">
            <text:p><text:s/>12,893,03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14147" table:style-name="ce12">
            <text:p><text:s/>2,714,147<text:s/></text:p>
          </table:table-cell>
          <table:table-cell table:style-name="ce12"/>
          <table:table-cell office:value-type="float" office:value="6374" table:style-name="ce14">
            <text:p><text:s/>6,374<text:s/></text:p>
          </table:table-cell>
          <table:table-cell office:value-type="float" office:value="11481470" table:style-name="ce14">
            <text:p><text:s/>11,481,47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925653" table:style-name="ce14">
            <text:p><text:s/>2,925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9283" table:style-name="ce12">
            <text:p><text:s/>19,283<text:s/></text:p>
          </table:table-cell>
          <table:table-cell office:value-type="float" office:value="46911121" table:style-name="ce12">
            <text:p><text:s/>46,911,121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4439245" table:style-name="ce12">
            <text:p><text:s/>34,439,245<text:s/></text:p>
          </table:table-cell>
          <table:table-cell table:style-name="ce12"/>
          <table:table-cell office:value-type="float" office:value="22291" table:style-name="ce14">
            <text:p><text:s/>22,291<text:s/></text:p>
          </table:table-cell>
          <table:table-cell office:value-type="float" office:value="51582459" table:style-name="ce14">
            <text:p><text:s/>51,582,459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31232006" table:style-name="ce14">
            <text:p><text:s/>31,232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321" table:style-name="ce12">
            <text:p><text:s/>24,321<text:s/></text:p>
          </table:table-cell>
          <table:table-cell office:value-type="float" office:value="71362561" table:style-name="ce12">
            <text:p><text:s/>71,362,561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32037960" table:style-name="ce12">
            <text:p><text:s/>32,037,960<text:s/></text:p>
          </table:table-cell>
          <table:table-cell table:style-name="ce12"/>
          <table:table-cell office:value-type="float" office:value="24713" table:style-name="ce14">
            <text:p><text:s/>24,713<text:s/></text:p>
          </table:table-cell>
          <table:table-cell office:value-type="float" office:value="69497302" table:style-name="ce14">
            <text:p><text:s/>69,497,302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33392717" table:style-name="ce14">
            <text:p><text:s/>33,392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456" table:style-name="ce12">
            <text:p><text:s/>11,456<text:s/></text:p>
          </table:table-cell>
          <table:table-cell office:value-type="float" office:value="31566877" table:style-name="ce12">
            <text:p><text:s/>31,566,877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0573188" table:style-name="ce12">
            <text:p><text:s/>10,573,188<text:s/></text:p>
          </table:table-cell>
          <table:table-cell table:style-name="ce12"/>
          <table:table-cell office:value-type="float" office:value="11510" table:style-name="ce14">
            <text:p><text:s/>11,510<text:s/></text:p>
          </table:table-cell>
          <table:table-cell office:value-type="float" office:value="30381763" table:style-name="ce14">
            <text:p><text:s/>30,381,763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9405046" table:style-name="ce14">
            <text:p><text:s/>9,405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1258961" table:style-name="ce12">
            <text:p><text:s/>1,258,96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964633" table:style-name="ce12">
            <text:p><text:s/>5,964,633<text:s/></text:p>
          </table:table-cell>
          <table:table-cell table:style-name="ce12"/>
          <table:table-cell office:value-type="float" office:value="829" table:style-name="ce14">
            <text:p><text:s/>829<text:s/></text:p>
          </table:table-cell>
          <table:table-cell office:value-type="float" office:value="1149937" table:style-name="ce14">
            <text:p><text:s/>1,149,93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914670" table:style-name="ce14">
            <text:p><text:s/>5,914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015" table:style-name="ce12">
            <text:p><text:s/>5,015<text:s/></text:p>
          </table:table-cell>
          <table:table-cell office:value-type="float" office:value="5260684" table:style-name="ce12">
            <text:p><text:s/>5,260,68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729176" table:style-name="ce12">
            <text:p><text:s/>5,729,176<text:s/></text:p>
          </table:table-cell>
          <table:table-cell table:style-name="ce12"/>
          <table:table-cell office:value-type="float" office:value="7362" table:style-name="ce14">
            <text:p><text:s/>7,362<text:s/></text:p>
          </table:table-cell>
          <table:table-cell office:value-type="float" office:value="6758780" table:style-name="ce14">
            <text:p><text:s/>6,758,78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684855" table:style-name="ce14">
            <text:p><text:s/>4,684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307" table:style-name="ce12">
            <text:p><text:s/>7,307<text:s/></text:p>
          </table:table-cell>
          <table:table-cell office:value-type="float" office:value="6975240" table:style-name="ce12">
            <text:p><text:s/>6,975,240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122268" table:style-name="ce12">
            <text:p><text:s/>5,122,268<text:s/></text:p>
          </table:table-cell>
          <table:table-cell table:style-name="ce12"/>
          <table:table-cell office:value-type="float" office:value="8204" table:style-name="ce14">
            <text:p><text:s/>8,204<text:s/></text:p>
          </table:table-cell>
          <table:table-cell office:value-type="float" office:value="7531237" table:style-name="ce14">
            <text:p><text:s/>7,531,23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153177" table:style-name="ce14">
            <text:p><text:s/>4,153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66" table:style-name="ce12">
            <text:p><text:s/>3,566<text:s/></text:p>
          </table:table-cell>
          <table:table-cell office:value-type="float" office:value="2366603" table:style-name="ce12">
            <text:p><text:s/>2,366,603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261719" table:style-name="ce12">
            <text:p><text:s/>5,261,719<text:s/></text:p>
          </table:table-cell>
          <table:table-cell table:style-name="ce12"/>
          <table:table-cell office:value-type="float" office:value="3890" table:style-name="ce14">
            <text:p><text:s/>3,890<text:s/></text:p>
          </table:table-cell>
          <table:table-cell office:value-type="float" office:value="2585112" table:style-name="ce14">
            <text:p><text:s/>2,585,11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167752" table:style-name="ce14">
            <text:p><text:s/>4,167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1974948" table:style-name="ce12">
            <text:p><text:s/>1,974,94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5056" table:style-name="ce12">
            <text:p><text:s/>65,056<text:s/></text:p>
          </table:table-cell>
          <table:table-cell table:style-name="ce12"/>
          <table:table-cell office:value-type="float" office:value="1808" table:style-name="ce14">
            <text:p><text:s/>1,808<text:s/></text:p>
          </table:table-cell>
          <table:table-cell office:value-type="float" office:value="2106589" table:style-name="ce14">
            <text:p><text:s/>2,106,5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826" table:style-name="ce12">
            <text:p><text:s/>27,826<text:s/></text:p>
          </table:table-cell>
          <table:table-cell office:value-type="float" office:value="62617740" table:style-name="ce12">
            <text:p><text:s/>62,617,74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44765307" table:style-name="ce12">
            <text:p><text:s/>44,765,307<text:s/></text:p>
          </table:table-cell>
          <table:table-cell table:style-name="ce12"/>
          <table:table-cell office:value-type="float" office:value="29042" table:style-name="ce14">
            <text:p><text:s/>29,042<text:s/></text:p>
          </table:table-cell>
          <table:table-cell office:value-type="float" office:value="66376777" table:style-name="ce14">
            <text:p><text:s/>66,376,777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46644900" table:style-name="ce14">
            <text:p><text:s/>46,644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2503753" table:style-name="ce12">
            <text:p><text:s/>2,503,75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1164" table:style-name="ce12">
            <text:p><text:s/>221,164<text:s/></text:p>
          </table:table-cell>
          <table:table-cell table:style-name="ce12"/>
          <table:table-cell office:value-type="float" office:value="3337" table:style-name="ce14">
            <text:p><text:s/>3,337<text:s/></text:p>
          </table:table-cell>
          <table:table-cell office:value-type="float" office:value="2705695" table:style-name="ce14">
            <text:p><text:s/>2,705,69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2088" table:style-name="ce14">
            <text:p><text:s/>152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2161921" table:style-name="ce12">
            <text:p><text:s/>2,161,92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982646" table:style-name="ce12">
            <text:p><text:s/>1,982,646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1754655" table:style-name="ce14">
            <text:p><text:s/>1,754,65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09827" table:style-name="ce14">
            <text:p><text:s/>1,309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099" table:style-name="ce12">
            <text:p><text:s/>3,099<text:s/></text:p>
          </table:table-cell>
          <table:table-cell office:value-type="float" office:value="2586177" table:style-name="ce12">
            <text:p><text:s/>2,586,1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78" table:style-name="ce14">
            <text:p><text:s/>4,378<text:s/></text:p>
          </table:table-cell>
          <table:table-cell office:value-type="float" office:value="3282103" table:style-name="ce14">
            <text:p><text:s/>3,282,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3293615" table:style-name="ce12">
            <text:p><text:s/>3,293,6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666937" table:style-name="ce12">
            <text:p><text:s/>3,666,937<text:s/></text:p>
          </table:table-cell>
          <table:table-cell table:style-name="ce12"/>
          <table:table-cell office:value-type="float" office:value="1777" table:style-name="ce14">
            <text:p><text:s/>1,777<text:s/></text:p>
          </table:table-cell>
          <table:table-cell office:value-type="float" office:value="3249484" table:style-name="ce14">
            <text:p><text:s/>3,249,48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33143" table:style-name="ce14">
            <text:p><text:s/>3,333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17" table:style-name="ce12">
            <text:p><text:s/>1,917<text:s/></text:p>
          </table:table-cell>
          <table:table-cell office:value-type="float" office:value="4775575" table:style-name="ce12">
            <text:p><text:s/>4,775,57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11856" table:style-name="ce12">
            <text:p><text:s/>1,411,856<text:s/></text:p>
          </table:table-cell>
          <table:table-cell table:style-name="ce12"/>
          <table:table-cell office:value-type="float" office:value="1754" table:style-name="ce14">
            <text:p><text:s/>1,754<text:s/></text:p>
          </table:table-cell>
          <table:table-cell office:value-type="float" office:value="4509928" table:style-name="ce14">
            <text:p><text:s/>4,509,9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68461" table:style-name="ce14">
            <text:p><text:s/>1,968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06745" table:style-name="ce12">
            <text:p><text:s/>106,7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" table:style-name="ce14">
            <text:p><text:s/>176<text:s/></text:p>
          </table:table-cell>
          <table:table-cell office:value-type="float" office:value="120165" table:style-name="ce14">
            <text:p><text:s/>120,1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5660" table:style-name="ce12">
            <text:p><text:s/>35,660<text:s/></text:p>
          </table:table-cell>
          <table:table-cell office:value-type="float" office:value="84579414" table:style-name="ce12">
            <text:p><text:s/>84,579,414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31841716" table:style-name="ce12">
            <text:p><text:s/>31,841,716<text:s/></text:p>
          </table:table-cell>
          <table:table-cell table:style-name="ce12"/>
          <table:table-cell office:value-type="float" office:value="34889" table:style-name="ce14">
            <text:p><text:s/>34,889<text:s/></text:p>
          </table:table-cell>
          <table:table-cell office:value-type="float" office:value="78586609" table:style-name="ce14">
            <text:p><text:s/>78,586,609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29692196" table:style-name="ce14">
            <text:p><text:s/>29,692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157422" table:style-name="ce12">
            <text:p><text:s/>1,157,42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29963" table:style-name="ce12">
            <text:p><text:s/>4,929,963<text:s/></text:p>
          </table:table-cell>
          <table:table-cell table:style-name="ce12"/>
          <table:table-cell office:value-type="float" office:value="1039" table:style-name="ce14">
            <text:p><text:s/>1,039<text:s/></text:p>
          </table:table-cell>
          <table:table-cell office:value-type="float" office:value="1084306" table:style-name="ce14">
            <text:p><text:s/>1,084,30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453619" table:style-name="ce14">
            <text:p><text:s/>4,45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319993" table:style-name="ce12">
            <text:p><text:s/>319,99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227598" table:style-name="ce12">
            <text:p><text:s/>5,227,598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276121" table:style-name="ce14">
            <text:p><text:s/>276,12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216050" table:style-name="ce14">
            <text:p><text:s/>5,216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59" table:style-name="ce12">
            <text:p><text:s/>2,759<text:s/></text:p>
          </table:table-cell>
          <table:table-cell office:value-type="float" office:value="2786026" table:style-name="ce12">
            <text:p><text:s/>2,786,02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78573" table:style-name="ce12">
            <text:p><text:s/>4,078,573<text:s/></text:p>
          </table:table-cell>
          <table:table-cell table:style-name="ce12"/>
          <table:table-cell office:value-type="float" office:value="2514" table:style-name="ce14">
            <text:p><text:s/>2,514<text:s/></text:p>
          </table:table-cell>
          <table:table-cell office:value-type="float" office:value="2556366" table:style-name="ce14">
            <text:p><text:s/>2,556,36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044583" table:style-name="ce14">
            <text:p><text:s/>4,044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561" table:style-name="ce12">
            <text:p><text:s/>5,561<text:s/></text:p>
          </table:table-cell>
          <table:table-cell office:value-type="float" office:value="6580798" table:style-name="ce12">
            <text:p><text:s/>6,580,79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676262" table:style-name="ce12">
            <text:p><text:s/>2,676,262<text:s/></text:p>
          </table:table-cell>
          <table:table-cell table:style-name="ce12"/>
          <table:table-cell office:value-type="float" office:value="5634" table:style-name="ce14">
            <text:p><text:s/>5,634<text:s/></text:p>
          </table:table-cell>
          <table:table-cell office:value-type="float" office:value="6253652" table:style-name="ce14">
            <text:p><text:s/>6,253,65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539499" table:style-name="ce14">
            <text:p><text:s/>3,539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684040" table:style-name="ce12">
            <text:p><text:s/>684,0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825163" table:style-name="ce14">
            <text:p><text:s/>825,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1053952" table:style-name="ce12">
            <text:p><text:s/>1,053,95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04587" table:style-name="ce12">
            <text:p><text:s/>504,587<text:s/></text:p>
          </table:table-cell>
          <table:table-cell table:style-name="ce12"/>
          <table:table-cell office:value-type="float" office:value="839" table:style-name="ce14">
            <text:p><text:s/>839<text:s/></text:p>
          </table:table-cell>
          <table:table-cell office:value-type="float" office:value="1045690" table:style-name="ce14">
            <text:p><text:s/>1,045,69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66178" table:style-name="ce14">
            <text:p><text:s/>466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1153553" table:style-name="ce12">
            <text:p><text:s/>1,153,55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67160" table:style-name="ce12">
            <text:p><text:s/>2,167,160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915830" table:style-name="ce14">
            <text:p><text:s/>915,8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71592" table:style-name="ce14">
            <text:p><text:s/>1,471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21577" table:style-name="ce12">
            <text:p><text:s/>321,57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78190" table:style-name="ce12">
            <text:p><text:s/>2,978,190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283514" table:style-name="ce14">
            <text:p><text:s/>283,5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15236" table:style-name="ce14">
            <text:p><text:s/>3,115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162" table:style-name="ce12">
            <text:p><text:s/>3,162<text:s/></text:p>
          </table:table-cell>
          <table:table-cell office:value-type="float" office:value="4640612" table:style-name="ce12">
            <text:p><text:s/>4,640,61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98046" table:style-name="ce12">
            <text:p><text:s/>998,046<text:s/></text:p>
          </table:table-cell>
          <table:table-cell table:style-name="ce12"/>
          <table:table-cell office:value-type="float" office:value="2867" table:style-name="ce14">
            <text:p><text:s/>2,867<text:s/></text:p>
          </table:table-cell>
          <table:table-cell office:value-type="float" office:value="3791540" table:style-name="ce14">
            <text:p><text:s/>3,791,54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38133" table:style-name="ce14">
            <text:p><text:s/>1,038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415" table:style-name="ce12">
            <text:p><text:s/>3,415<text:s/></text:p>
          </table:table-cell>
          <table:table-cell office:value-type="float" office:value="4897289" table:style-name="ce12">
            <text:p><text:s/>4,897,28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653355" table:style-name="ce12">
            <text:p><text:s/>3,653,355<text:s/></text:p>
          </table:table-cell>
          <table:table-cell table:style-name="ce12"/>
          <table:table-cell office:value-type="float" office:value="3089" table:style-name="ce14">
            <text:p><text:s/>3,089<text:s/></text:p>
          </table:table-cell>
          <table:table-cell office:value-type="float" office:value="4350831" table:style-name="ce14">
            <text:p><text:s/>4,350,83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719141" table:style-name="ce14">
            <text:p><text:s/>2,719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209" table:style-name="ce12">
            <text:p><text:s/>4,209<text:s/></text:p>
          </table:table-cell>
          <table:table-cell office:value-type="float" office:value="8232127" table:style-name="ce12">
            <text:p><text:s/>8,232,12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583871" table:style-name="ce12">
            <text:p><text:s/>5,583,871<text:s/></text:p>
          </table:table-cell>
          <table:table-cell table:style-name="ce12"/>
          <table:table-cell office:value-type="float" office:value="3835" table:style-name="ce14">
            <text:p><text:s/>3,835<text:s/></text:p>
          </table:table-cell>
          <table:table-cell office:value-type="float" office:value="7030792" table:style-name="ce14">
            <text:p><text:s/>7,030,79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449064" table:style-name="ce14">
            <text:p><text:s/>5,449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586481" table:style-name="ce12">
            <text:p><text:s/>586,48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9812630" table:style-name="ce12">
            <text:p><text:s/>9,812,630<text:s/></text:p>
          </table:table-cell>
          <table:table-cell table:style-name="ce12"/>
          <table:table-cell office:value-type="float" office:value="367" table:style-name="ce14">
            <text:p><text:s/>367<text:s/></text:p>
          </table:table-cell>
          <table:table-cell office:value-type="float" office:value="329878" table:style-name="ce14">
            <text:p><text:s/>329,87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388080" table:style-name="ce14">
            <text:p><text:s/>6,388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326097" table:style-name="ce12">
            <text:p><text:s/>326,09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49460" table:style-name="ce12">
            <text:p><text:s/>1,349,460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319901" table:style-name="ce14">
            <text:p><text:s/>319,90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68201" table:style-name="ce14">
            <text:p><text:s/>1,268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14" table:style-name="ce12">
            <text:p><text:s/>1,614<text:s/></text:p>
          </table:table-cell>
          <table:table-cell office:value-type="float" office:value="1568007" table:style-name="ce12">
            <text:p><text:s/>1,568,00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5459" table:style-name="ce12">
            <text:p><text:s/>95,459<text:s/></text:p>
          </table:table-cell>
          <table:table-cell table:style-name="ce12"/>
          <table:table-cell office:value-type="float" office:value="1681" table:style-name="ce14">
            <text:p><text:s/>1,681<text:s/></text:p>
          </table:table-cell>
          <table:table-cell office:value-type="float" office:value="1586287" table:style-name="ce14">
            <text:p><text:s/>1,586,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5284" table:style-name="ce12">
            <text:p><text:s/>85,284<text:s/></text:p>
          </table:table-cell>
          <table:table-cell office:value-type="float" office:value="348750833" table:style-name="ce12">
            <text:p><text:s/>348,750,833<text:s/></text:p>
          </table:table-cell>
          <table:table-cell office:value-type="float" office:value="4333" table:style-name="ce12">
            <text:p><text:s/>4,333<text:s/></text:p>
          </table:table-cell>
          <table:table-cell office:value-type="float" office:value="403313654" table:style-name="ce12">
            <text:p><text:s/>403,313,654<text:s/></text:p>
          </table:table-cell>
          <table:table-cell table:style-name="ce12"/>
          <table:table-cell office:value-type="float" office:value="83516" table:style-name="ce14">
            <text:p><text:s/>83,516<text:s/></text:p>
          </table:table-cell>
          <table:table-cell office:value-type="float" office:value="350349747" table:style-name="ce14">
            <text:p><text:s/>350,349,747<text:s/></text:p>
          </table:table-cell>
          <table:table-cell office:value-type="float" office:value="4518" table:style-name="ce14">
            <text:p><text:s/>4,518<text:s/></text:p>
          </table:table-cell>
          <table:table-cell office:value-type="float" office:value="381097187" table:style-name="ce14">
            <text:p><text:s/>381,097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0728" table:style-name="ce12">
            <text:p><text:s/>170,728<text:s/></text:p>
          </table:table-cell>
          <table:table-cell office:value-type="float" office:value="683594365" table:style-name="ce12">
            <text:p><text:s/>683,594,365<text:s/></text:p>
          </table:table-cell>
          <table:table-cell office:value-type="float" office:value="5985" table:style-name="ce12">
            <text:p><text:s/>5,985<text:s/></text:p>
          </table:table-cell>
          <table:table-cell office:value-type="float" office:value="645691063" table:style-name="ce12">
            <text:p><text:s/>645,691,063<text:s/></text:p>
          </table:table-cell>
          <table:table-cell table:style-name="ce12"/>
          <table:table-cell office:value-type="float" office:value="172654" table:style-name="ce14">
            <text:p><text:s/>172,654<text:s/></text:p>
          </table:table-cell>
          <table:table-cell office:value-type="float" office:value="697743780" table:style-name="ce14">
            <text:p><text:s/>697,743,780<text:s/></text:p>
          </table:table-cell>
          <table:table-cell office:value-type="float" office:value="6373" table:style-name="ce14">
            <text:p><text:s/>6,373<text:s/></text:p>
          </table:table-cell>
          <table:table-cell office:value-type="float" office:value="642692942" table:style-name="ce14">
            <text:p><text:s/>642,692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8155" table:style-name="ce12">
            <text:p><text:s/>128,155<text:s/></text:p>
          </table:table-cell>
          <table:table-cell office:value-type="float" office:value="471432524" table:style-name="ce12">
            <text:p><text:s/>471,432,524<text:s/></text:p>
          </table:table-cell>
          <table:table-cell office:value-type="float" office:value="4860" table:style-name="ce12">
            <text:p><text:s/>4,860<text:s/></text:p>
          </table:table-cell>
          <table:table-cell office:value-type="float" office:value="472159174" table:style-name="ce12">
            <text:p><text:s/>472,159,174<text:s/></text:p>
          </table:table-cell>
          <table:table-cell table:style-name="ce12"/>
          <table:table-cell office:value-type="float" office:value="99718" table:style-name="ce14">
            <text:p><text:s/>99,718<text:s/></text:p>
          </table:table-cell>
          <table:table-cell office:value-type="float" office:value="467364561" table:style-name="ce14">
            <text:p><text:s/>467,364,561<text:s/></text:p>
          </table:table-cell>
          <table:table-cell office:value-type="float" office:value="5259" table:style-name="ce14">
            <text:p><text:s/>5,259<text:s/></text:p>
          </table:table-cell>
          <table:table-cell office:value-type="float" office:value="465885114" table:style-name="ce14">
            <text:p><text:s/>465,885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469" table:style-name="ce12">
            <text:p><text:s/>28,469<text:s/></text:p>
          </table:table-cell>
          <table:table-cell office:value-type="float" office:value="60751092" table:style-name="ce12">
            <text:p><text:s/>60,751,092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5715088" table:style-name="ce12">
            <text:p><text:s/>35,715,088<text:s/></text:p>
          </table:table-cell>
          <table:table-cell table:style-name="ce12"/>
          <table:table-cell office:value-type="float" office:value="29790" table:style-name="ce14">
            <text:p><text:s/>29,790<text:s/></text:p>
          </table:table-cell>
          <table:table-cell office:value-type="float" office:value="62536524" table:style-name="ce14">
            <text:p><text:s/>62,536,524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47109836" table:style-name="ce14">
            <text:p><text:s/>47,109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4283" table:style-name="ce12">
            <text:p><text:s/>64,283<text:s/></text:p>
          </table:table-cell>
          <table:table-cell office:value-type="float" office:value="178832837" table:style-name="ce12">
            <text:p><text:s/>178,832,837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92866807" table:style-name="ce12">
            <text:p><text:s/>92,866,807<text:s/></text:p>
          </table:table-cell>
          <table:table-cell table:style-name="ce12"/>
          <table:table-cell office:value-type="float" office:value="64711" table:style-name="ce14">
            <text:p><text:s/>64,711<text:s/></text:p>
          </table:table-cell>
          <table:table-cell office:value-type="float" office:value="178161714" table:style-name="ce14">
            <text:p><text:s/>178,161,714<text:s/></text:p>
          </table:table-cell>
          <table:table-cell office:value-type="float" office:value="1363" table:style-name="ce14">
            <text:p><text:s/>1,363<text:s/></text:p>
          </table:table-cell>
          <table:table-cell office:value-type="float" office:value="87410656" table:style-name="ce14">
            <text:p><text:s/>87,410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507" table:style-name="ce12">
            <text:p><text:s/>6,507<text:s/></text:p>
          </table:table-cell>
          <table:table-cell office:value-type="float" office:value="17067786" table:style-name="ce12">
            <text:p><text:s/>17,067,786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60385746" table:style-name="ce12">
            <text:p><text:s/>60,385,746<text:s/></text:p>
          </table:table-cell>
          <table:table-cell table:style-name="ce12"/>
          <table:table-cell office:value-type="float" office:value="6308" table:style-name="ce14">
            <text:p><text:s/>6,308<text:s/></text:p>
          </table:table-cell>
          <table:table-cell office:value-type="float" office:value="17282883" table:style-name="ce14">
            <text:p><text:s/>17,282,883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54677131" table:style-name="ce14">
            <text:p><text:s/>54,677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9434" table:style-name="ce12">
            <text:p><text:s/>29,434<text:s/></text:p>
          </table:table-cell>
          <table:table-cell office:value-type="float" office:value="76018474" table:style-name="ce12">
            <text:p><text:s/>76,018,474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65436144" table:style-name="ce12">
            <text:p><text:s/>65,436,144<text:s/></text:p>
          </table:table-cell>
          <table:table-cell table:style-name="ce12"/>
          <table:table-cell office:value-type="float" office:value="30165" table:style-name="ce14">
            <text:p><text:s/>30,165<text:s/></text:p>
          </table:table-cell>
          <table:table-cell office:value-type="float" office:value="78015302" table:style-name="ce14">
            <text:p><text:s/>78,015,302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64112874" table:style-name="ce14">
            <text:p><text:s/>64,112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4346" table:style-name="ce12">
            <text:p><text:s/>24,346<text:s/></text:p>
          </table:table-cell>
          <table:table-cell office:value-type="float" office:value="50083086" table:style-name="ce12">
            <text:p><text:s/>50,083,086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77143249" table:style-name="ce12">
            <text:p><text:s/>77,143,249<text:s/></text:p>
          </table:table-cell>
          <table:table-cell table:style-name="ce12"/>
          <table:table-cell office:value-type="float" office:value="24789" table:style-name="ce14">
            <text:p><text:s/>24,789<text:s/></text:p>
          </table:table-cell>
          <table:table-cell office:value-type="float" office:value="51298240" table:style-name="ce14">
            <text:p><text:s/>51,298,240<text:s/>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75560222" table:style-name="ce14">
            <text:p><text:s/>75,560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107" table:style-name="ce12">
            <text:p><text:s/>33,107<text:s/></text:p>
          </table:table-cell>
          <table:table-cell office:value-type="float" office:value="71136987" table:style-name="ce12">
            <text:p><text:s/>71,136,987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103790560" table:style-name="ce12">
            <text:p><text:s/>103,790,560<text:s/></text:p>
          </table:table-cell>
          <table:table-cell table:style-name="ce12"/>
          <table:table-cell office:value-type="float" office:value="33597" table:style-name="ce14">
            <text:p><text:s/>33,597<text:s/></text:p>
          </table:table-cell>
          <table:table-cell office:value-type="float" office:value="72126454" table:style-name="ce14">
            <text:p><text:s/>72,126,454<text:s/></text:p>
          </table:table-cell>
          <table:table-cell office:value-type="float" office:value="1422" table:style-name="ce14">
            <text:p><text:s/>1,422<text:s/></text:p>
          </table:table-cell>
          <table:table-cell office:value-type="float" office:value="106235457" table:style-name="ce14">
            <text:p><text:s/>106,23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2879" table:style-name="ce12">
            <text:p><text:s/>52,879<text:s/></text:p>
          </table:table-cell>
          <table:table-cell office:value-type="float" office:value="152001386" table:style-name="ce12">
            <text:p><text:s/>152,001,386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111581563" table:style-name="ce12">
            <text:p><text:s/>111,581,563<text:s/></text:p>
          </table:table-cell>
          <table:table-cell table:style-name="ce12"/>
          <table:table-cell office:value-type="float" office:value="55846" table:style-name="ce14">
            <text:p><text:s/>55,846<text:s/></text:p>
          </table:table-cell>
          <table:table-cell office:value-type="float" office:value="162260217" table:style-name="ce14">
            <text:p><text:s/>162,260,217<text:s/></text:p>
          </table:table-cell>
          <table:table-cell office:value-type="float" office:value="1926" table:style-name="ce14">
            <text:p><text:s/>1,926<text:s/></text:p>
          </table:table-cell>
          <table:table-cell office:value-type="float" office:value="125513248" table:style-name="ce14">
            <text:p><text:s/>125,513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684" table:style-name="ce12">
            <text:p><text:s/>24,684<text:s/></text:p>
          </table:table-cell>
          <table:table-cell office:value-type="float" office:value="54380482" table:style-name="ce12">
            <text:p><text:s/>54,380,482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67960473" table:style-name="ce12">
            <text:p><text:s/>67,960,473<text:s/></text:p>
          </table:table-cell>
          <table:table-cell table:style-name="ce12"/>
          <table:table-cell office:value-type="float" office:value="22225" table:style-name="ce14">
            <text:p><text:s/>22,225<text:s/></text:p>
          </table:table-cell>
          <table:table-cell office:value-type="float" office:value="49483658" table:style-name="ce14">
            <text:p><text:s/>49,483,658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65458800" table:style-name="ce14">
            <text:p><text:s/>65,458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201" table:style-name="ce12">
            <text:p><text:s/>23,201<text:s/></text:p>
          </table:table-cell>
          <table:table-cell office:value-type="float" office:value="81202301" table:style-name="ce12">
            <text:p><text:s/>81,202,301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76591411" table:style-name="ce12">
            <text:p><text:s/>76,591,411<text:s/></text:p>
          </table:table-cell>
          <table:table-cell table:style-name="ce12"/>
          <table:table-cell office:value-type="float" office:value="23666" table:style-name="ce14">
            <text:p><text:s/>23,666<text:s/></text:p>
          </table:table-cell>
          <table:table-cell office:value-type="float" office:value="81273817" table:style-name="ce14">
            <text:p><text:s/>81,273,817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69316418" table:style-name="ce14">
            <text:p><text:s/>69,316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1875" table:style-name="ce12">
            <text:p><text:s/>51,875<text:s/></text:p>
          </table:table-cell>
          <table:table-cell office:value-type="float" office:value="120787660" table:style-name="ce12">
            <text:p><text:s/>120,787,660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89650976" table:style-name="ce12">
            <text:p><text:s/>89,650,976<text:s/></text:p>
          </table:table-cell>
          <table:table-cell table:style-name="ce12"/>
          <table:table-cell office:value-type="float" office:value="45327" table:style-name="ce14">
            <text:p><text:s/>45,327<text:s/></text:p>
          </table:table-cell>
          <table:table-cell office:value-type="float" office:value="117763777" table:style-name="ce14">
            <text:p><text:s/>117,763,777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96115066" table:style-name="ce14">
            <text:p><text:s/>96,115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6624" table:style-name="ce12">
            <text:p><text:s/>66,624<text:s/></text:p>
          </table:table-cell>
          <table:table-cell office:value-type="float" office:value="205711548" table:style-name="ce12">
            <text:p><text:s/>205,711,548<text:s/></text:p>
          </table:table-cell>
          <table:table-cell office:value-type="float" office:value="2690" table:style-name="ce12">
            <text:p><text:s/>2,690<text:s/></text:p>
          </table:table-cell>
          <table:table-cell office:value-type="float" office:value="240283606" table:style-name="ce12">
            <text:p><text:s/>240,283,606<text:s/></text:p>
          </table:table-cell>
          <table:table-cell table:style-name="ce12"/>
          <table:table-cell office:value-type="float" office:value="67641" table:style-name="ce14">
            <text:p><text:s/>67,641<text:s/></text:p>
          </table:table-cell>
          <table:table-cell office:value-type="float" office:value="210286819" table:style-name="ce14">
            <text:p><text:s/>210,286,819<text:s/></text:p>
          </table:table-cell>
          <table:table-cell office:value-type="float" office:value="2522" table:style-name="ce14">
            <text:p><text:s/>2,522<text:s/></text:p>
          </table:table-cell>
          <table:table-cell office:value-type="float" office:value="212215534" table:style-name="ce14">
            <text:p><text:s/>212,215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390" table:style-name="ce12">
            <text:p><text:s/>32,390<text:s/></text:p>
          </table:table-cell>
          <table:table-cell office:value-type="float" office:value="99257805" table:style-name="ce12">
            <text:p><text:s/>99,257,805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108081689" table:style-name="ce12">
            <text:p><text:s/>108,081,689<text:s/></text:p>
          </table:table-cell>
          <table:table-cell table:style-name="ce12"/>
          <table:table-cell office:value-type="float" office:value="33500" table:style-name="ce14">
            <text:p><text:s/>33,500<text:s/></text:p>
          </table:table-cell>
          <table:table-cell office:value-type="float" office:value="99449079" table:style-name="ce14">
            <text:p><text:s/>99,449,079<text:s/></text:p>
          </table:table-cell>
          <table:table-cell office:value-type="float" office:value="1692" table:style-name="ce14">
            <text:p><text:s/>1,692<text:s/></text:p>
          </table:table-cell>
          <table:table-cell office:value-type="float" office:value="103567257" table:style-name="ce14">
            <text:p><text:s/>103,567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730" table:style-name="ce12">
            <text:p><text:s/>24,730<text:s/></text:p>
          </table:table-cell>
          <table:table-cell office:value-type="float" office:value="56439606" table:style-name="ce12">
            <text:p><text:s/>56,439,606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7828187" table:style-name="ce12">
            <text:p><text:s/>37,828,187<text:s/></text:p>
          </table:table-cell>
          <table:table-cell table:style-name="ce12"/>
          <table:table-cell office:value-type="float" office:value="26473" table:style-name="ce14">
            <text:p><text:s/>26,473<text:s/></text:p>
          </table:table-cell>
          <table:table-cell office:value-type="float" office:value="54472654" table:style-name="ce14">
            <text:p><text:s/>54,472,654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37106361" table:style-name="ce14">
            <text:p><text:s/>37,106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6095559" table:style-name="ce12">
            <text:p><text:s/>6,095,559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2511190" table:style-name="ce12">
            <text:p><text:s/>12,511,190<text:s/></text:p>
          </table:table-cell>
          <table:table-cell table:style-name="ce12"/>
          <table:table-cell office:value-type="float" office:value="2565" table:style-name="ce14">
            <text:p><text:s/>2,565<text:s/></text:p>
          </table:table-cell>
          <table:table-cell office:value-type="float" office:value="6232307" table:style-name="ce14">
            <text:p><text:s/>6,232,307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2362581" table:style-name="ce14">
            <text:p><text:s/>12,362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402" table:style-name="ce12">
            <text:p><text:s/>6,402<text:s/></text:p>
          </table:table-cell>
          <table:table-cell office:value-type="float" office:value="13030506" table:style-name="ce12">
            <text:p><text:s/>13,030,506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5022981" table:style-name="ce12">
            <text:p><text:s/>15,022,981<text:s/></text:p>
          </table:table-cell>
          <table:table-cell table:style-name="ce12"/>
          <table:table-cell office:value-type="float" office:value="5942" table:style-name="ce14">
            <text:p><text:s/>5,942<text:s/></text:p>
          </table:table-cell>
          <table:table-cell office:value-type="float" office:value="11761325" table:style-name="ce14">
            <text:p><text:s/>11,761,325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3693257" table:style-name="ce14">
            <text:p><text:s/>13,693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454" table:style-name="ce12">
            <text:p><text:s/>25,454<text:s/></text:p>
          </table:table-cell>
          <table:table-cell office:value-type="float" office:value="50937468" table:style-name="ce12">
            <text:p><text:s/>50,937,468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48729890" table:style-name="ce12">
            <text:p><text:s/>48,729,890<text:s/></text:p>
          </table:table-cell>
          <table:table-cell table:style-name="ce12"/>
          <table:table-cell office:value-type="float" office:value="27308" table:style-name="ce14">
            <text:p><text:s/>27,308<text:s/></text:p>
          </table:table-cell>
          <table:table-cell office:value-type="float" office:value="54351829" table:style-name="ce14">
            <text:p><text:s/>54,351,829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45276272" table:style-name="ce14">
            <text:p><text:s/>45,276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221" table:style-name="ce12">
            <text:p><text:s/>26,221<text:s/></text:p>
          </table:table-cell>
          <table:table-cell office:value-type="float" office:value="52119801" table:style-name="ce12">
            <text:p><text:s/>52,119,801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51153264" table:style-name="ce12">
            <text:p><text:s/>51,153,264<text:s/></text:p>
          </table:table-cell>
          <table:table-cell table:style-name="ce12"/>
          <table:table-cell office:value-type="float" office:value="25986" table:style-name="ce14">
            <text:p><text:s/>25,986<text:s/></text:p>
          </table:table-cell>
          <table:table-cell office:value-type="float" office:value="50633739" table:style-name="ce14">
            <text:p><text:s/>50,633,739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55073634" table:style-name="ce14">
            <text:p><text:s/>55,073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33" table:style-name="ce12">
            <text:p><text:s/>6,533<text:s/></text:p>
          </table:table-cell>
          <table:table-cell office:value-type="float" office:value="15226114" table:style-name="ce12">
            <text:p><text:s/>15,226,114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876149" table:style-name="ce12">
            <text:p><text:s/>5,876,149<text:s/></text:p>
          </table:table-cell>
          <table:table-cell table:style-name="ce12"/>
          <table:table-cell office:value-type="float" office:value="5870" table:style-name="ce14">
            <text:p><text:s/>5,870<text:s/></text:p>
          </table:table-cell>
          <table:table-cell office:value-type="float" office:value="13832519" table:style-name="ce14">
            <text:p><text:s/>13,832,51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753176" table:style-name="ce14">
            <text:p><text:s/>4,753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232" table:style-name="ce12">
            <text:p><text:s/>10,232<text:s/></text:p>
          </table:table-cell>
          <table:table-cell office:value-type="float" office:value="21590438" table:style-name="ce12">
            <text:p><text:s/>21,590,438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3219279" table:style-name="ce12">
            <text:p><text:s/>13,219,279<text:s/></text:p>
          </table:table-cell>
          <table:table-cell table:style-name="ce12"/>
          <table:table-cell office:value-type="float" office:value="9656" table:style-name="ce14">
            <text:p><text:s/>9,656<text:s/></text:p>
          </table:table-cell>
          <table:table-cell office:value-type="float" office:value="20844038" table:style-name="ce14">
            <text:p><text:s/>20,844,038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2137463" table:style-name="ce14">
            <text:p><text:s/>12,137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373" table:style-name="ce12">
            <text:p><text:s/>10,373<text:s/></text:p>
          </table:table-cell>
          <table:table-cell office:value-type="float" office:value="14170206" table:style-name="ce12">
            <text:p><text:s/>14,170,206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0620784" table:style-name="ce12">
            <text:p><text:s/>10,620,784<text:s/></text:p>
          </table:table-cell>
          <table:table-cell table:style-name="ce12"/>
          <table:table-cell office:value-type="float" office:value="10524" table:style-name="ce14">
            <text:p><text:s/>10,524<text:s/></text:p>
          </table:table-cell>
          <table:table-cell office:value-type="float" office:value="14776350" table:style-name="ce14">
            <text:p><text:s/>14,776,350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0979770" table:style-name="ce14">
            <text:p><text:s/>10,979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530" table:style-name="ce12">
            <text:p><text:s/>5,530<text:s/></text:p>
          </table:table-cell>
          <table:table-cell office:value-type="float" office:value="7037875" table:style-name="ce12">
            <text:p><text:s/>7,037,87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9357314" table:style-name="ce12">
            <text:p><text:s/>9,357,314<text:s/></text:p>
          </table:table-cell>
          <table:table-cell table:style-name="ce12"/>
          <table:table-cell office:value-type="float" office:value="5737" table:style-name="ce14">
            <text:p><text:s/>5,737<text:s/></text:p>
          </table:table-cell>
          <table:table-cell office:value-type="float" office:value="7234774" table:style-name="ce14">
            <text:p><text:s/>7,234,77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893530" table:style-name="ce14">
            <text:p><text:s/>8,893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421" table:style-name="ce12">
            <text:p><text:s/>13,421<text:s/></text:p>
          </table:table-cell>
          <table:table-cell office:value-type="float" office:value="31175073" table:style-name="ce12">
            <text:p><text:s/>31,175,073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21932636" table:style-name="ce12">
            <text:p><text:s/>21,932,636<text:s/></text:p>
          </table:table-cell>
          <table:table-cell table:style-name="ce12"/>
          <table:table-cell office:value-type="float" office:value="14042" table:style-name="ce14">
            <text:p><text:s/>14,042<text:s/></text:p>
          </table:table-cell>
          <table:table-cell office:value-type="float" office:value="32643020" table:style-name="ce14">
            <text:p><text:s/>32,643,020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6866884" table:style-name="ce14">
            <text:p><text:s/>16,866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29" table:style-name="ce14">
            <text:p><text:s/>4,129<text:s/></text:p>
          </table:table-cell>
          <table:table-cell office:value-type="float" office:value="7840470" table:style-name="ce14">
            <text:p><text:s/>7,840,47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514642" table:style-name="ce14">
            <text:p><text:s/>1,514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947" table:style-name="ce12">
            <text:p><text:s/>9,947<text:s/></text:p>
          </table:table-cell>
          <table:table-cell office:value-type="float" office:value="19604576" table:style-name="ce12">
            <text:p><text:s/>19,604,576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6652037" table:style-name="ce12">
            <text:p><text:s/>26,652,037<text:s/></text:p>
          </table:table-cell>
          <table:table-cell table:style-name="ce12"/>
          <table:table-cell office:value-type="float" office:value="8555" table:style-name="ce14">
            <text:p><text:s/>8,555<text:s/></text:p>
          </table:table-cell>
          <table:table-cell office:value-type="float" office:value="17044084" table:style-name="ce14">
            <text:p><text:s/>17,044,084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9106314" table:style-name="ce14">
            <text:p><text:s/>19,106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3769690" table:style-name="ce12">
            <text:p><text:s/>3,769,69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7768181" table:style-name="ce12">
            <text:p><text:s/>7,768,181<text:s/></text:p>
          </table:table-cell>
          <table:table-cell table:style-name="ce12"/>
          <table:table-cell office:value-type="float" office:value="1479" table:style-name="ce14">
            <text:p><text:s/>1,479<text:s/></text:p>
          </table:table-cell>
          <table:table-cell office:value-type="float" office:value="3320119" table:style-name="ce14">
            <text:p><text:s/>3,320,11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063218" table:style-name="ce14">
            <text:p><text:s/>8,063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843" table:style-name="ce12">
            <text:p><text:s/>4,843<text:s/></text:p>
          </table:table-cell>
          <table:table-cell office:value-type="float" office:value="11011424" table:style-name="ce12">
            <text:p><text:s/>11,011,42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57698" table:style-name="ce12">
            <text:p><text:s/>457,698<text:s/></text:p>
          </table:table-cell>
          <table:table-cell table:style-name="ce12"/>
          <table:table-cell office:value-type="float" office:value="4958" table:style-name="ce14">
            <text:p><text:s/>4,958<text:s/></text:p>
          </table:table-cell>
          <table:table-cell office:value-type="float" office:value="11202147" table:style-name="ce14">
            <text:p><text:s/>11,202,14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66912" table:style-name="ce14">
            <text:p><text:s/>366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214" table:style-name="ce12">
            <text:p><text:s/>14,214<text:s/></text:p>
          </table:table-cell>
          <table:table-cell office:value-type="float" office:value="29026112" table:style-name="ce12">
            <text:p><text:s/>29,026,11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7789293" table:style-name="ce12">
            <text:p><text:s/>7,789,293<text:s/></text:p>
          </table:table-cell>
          <table:table-cell table:style-name="ce12"/>
          <table:table-cell office:value-type="float" office:value="14842" table:style-name="ce14">
            <text:p><text:s/>14,842<text:s/></text:p>
          </table:table-cell>
          <table:table-cell office:value-type="float" office:value="29585611" table:style-name="ce14">
            <text:p><text:s/>29,585,611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7847641" table:style-name="ce14">
            <text:p><text:s/>7,847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2401603" table:style-name="ce12">
            <text:p><text:s/>2,401,60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682449" table:style-name="ce12">
            <text:p><text:s/>2,682,449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3176635" table:style-name="ce14">
            <text:p><text:s/>3,176,63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287363" table:style-name="ce14">
            <text:p><text:s/>3,287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309" table:style-name="ce12">
            <text:p><text:s/>3,309<text:s/></text:p>
          </table:table-cell>
          <table:table-cell office:value-type="float" office:value="2584834" table:style-name="ce12">
            <text:p><text:s/>2,584,83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403254" table:style-name="ce12">
            <text:p><text:s/>3,403,254<text:s/></text:p>
          </table:table-cell>
          <table:table-cell table:style-name="ce12"/>
          <table:table-cell office:value-type="float" office:value="4079" table:style-name="ce14">
            <text:p><text:s/>4,079<text:s/></text:p>
          </table:table-cell>
          <table:table-cell office:value-type="float" office:value="3241598" table:style-name="ce14">
            <text:p><text:s/>3,241,59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779945" table:style-name="ce14">
            <text:p><text:s/>2,779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642173" table:style-name="ce12">
            <text:p><text:s/>642,17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83338" table:style-name="ce12">
            <text:p><text:s/>983,338<text:s/></text:p>
          </table:table-cell>
          <table:table-cell table:style-name="ce12"/>
          <table:table-cell office:value-type="float" office:value="548" table:style-name="ce14">
            <text:p><text:s/>548<text:s/></text:p>
          </table:table-cell>
          <table:table-cell office:value-type="float" office:value="649017" table:style-name="ce14">
            <text:p><text:s/>649,0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11237" table:style-name="ce14">
            <text:p><text:s/>611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127" table:style-name="ce12">
            <text:p><text:s/>6,127<text:s/></text:p>
          </table:table-cell>
          <table:table-cell office:value-type="float" office:value="14215973" table:style-name="ce12">
            <text:p><text:s/>14,215,97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417912" table:style-name="ce12">
            <text:p><text:s/>3,417,912<text:s/></text:p>
          </table:table-cell>
          <table:table-cell table:style-name="ce12"/>
          <table:table-cell office:value-type="float" office:value="6338" table:style-name="ce14">
            <text:p><text:s/>6,338<text:s/></text:p>
          </table:table-cell>
          <table:table-cell office:value-type="float" office:value="13801303" table:style-name="ce14">
            <text:p><text:s/>13,801,30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721396" table:style-name="ce14">
            <text:p><text:s/>4,721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41" table:style-name="ce12">
            <text:p><text:s/>4,941<text:s/></text:p>
          </table:table-cell>
          <table:table-cell office:value-type="float" office:value="8925192" table:style-name="ce12">
            <text:p><text:s/>8,925,19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332915" table:style-name="ce12">
            <text:p><text:s/>5,332,915<text:s/></text:p>
          </table:table-cell>
          <table:table-cell table:style-name="ce12"/>
          <table:table-cell office:value-type="float" office:value="4373" table:style-name="ce14">
            <text:p><text:s/>4,373<text:s/></text:p>
          </table:table-cell>
          <table:table-cell office:value-type="float" office:value="7992085" table:style-name="ce14">
            <text:p><text:s/>7,992,08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847947" table:style-name="ce14">
            <text:p><text:s/>4,847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94" table:style-name="ce12">
            <text:p><text:s/>2,594<text:s/></text:p>
          </table:table-cell>
          <table:table-cell office:value-type="float" office:value="3598706" table:style-name="ce12">
            <text:p><text:s/>3,598,706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3457416" table:style-name="ce12">
            <text:p><text:s/>13,457,416<text:s/></text:p>
          </table:table-cell>
          <table:table-cell table:style-name="ce12"/>
          <table:table-cell office:value-type="float" office:value="2727" table:style-name="ce14">
            <text:p><text:s/>2,727<text:s/></text:p>
          </table:table-cell>
          <table:table-cell office:value-type="float" office:value="4143652" table:style-name="ce14">
            <text:p><text:s/>4,143,652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3367092" table:style-name="ce14">
            <text:p><text:s/>13,367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705" table:style-name="ce12">
            <text:p><text:s/>11,705<text:s/></text:p>
          </table:table-cell>
          <table:table-cell office:value-type="float" office:value="28051055" table:style-name="ce12">
            <text:p><text:s/>28,051,055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9380533" table:style-name="ce12">
            <text:p><text:s/>29,380,533<text:s/></text:p>
          </table:table-cell>
          <table:table-cell table:style-name="ce12"/>
          <table:table-cell office:value-type="float" office:value="10868" table:style-name="ce14">
            <text:p><text:s/>10,868<text:s/></text:p>
          </table:table-cell>
          <table:table-cell office:value-type="float" office:value="25067495" table:style-name="ce14">
            <text:p><text:s/>25,067,495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7248797" table:style-name="ce14">
            <text:p><text:s/>27,248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110" table:style-name="ce12">
            <text:p><text:s/>25,110<text:s/></text:p>
          </table:table-cell>
          <table:table-cell office:value-type="float" office:value="96938411" table:style-name="ce12">
            <text:p><text:s/>96,938,411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85428706" table:style-name="ce12">
            <text:p><text:s/>85,428,706<text:s/></text:p>
          </table:table-cell>
          <table:table-cell table:style-name="ce12"/>
          <table:table-cell office:value-type="float" office:value="26590" table:style-name="ce14">
            <text:p><text:s/>26,590<text:s/></text:p>
          </table:table-cell>
          <table:table-cell office:value-type="float" office:value="98294804" table:style-name="ce14">
            <text:p><text:s/>98,294,804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87552534" table:style-name="ce14">
            <text:p><text:s/>87,552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7498" table:style-name="ce12">
            <text:p><text:s/>27,498<text:s/></text:p>
          </table:table-cell>
          <table:table-cell office:value-type="float" office:value="59103828" table:style-name="ce12">
            <text:p><text:s/>59,103,828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4740777" table:style-name="ce12">
            <text:p><text:s/>14,740,777<text:s/></text:p>
          </table:table-cell>
          <table:table-cell table:style-name="ce12"/>
          <table:table-cell office:value-type="float" office:value="29836" table:style-name="ce14">
            <text:p><text:s/>29,836<text:s/></text:p>
          </table:table-cell>
          <table:table-cell office:value-type="float" office:value="63145363" table:style-name="ce14">
            <text:p><text:s/>63,145,363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7448321" table:style-name="ce14">
            <text:p><text:s/>17,448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500" table:style-name="ce12">
            <text:p><text:s/>13,500<text:s/></text:p>
          </table:table-cell>
          <table:table-cell office:value-type="float" office:value="28144759" table:style-name="ce12">
            <text:p><text:s/>28,144,759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5801418" table:style-name="ce12">
            <text:p><text:s/>15,801,418<text:s/></text:p>
          </table:table-cell>
          <table:table-cell table:style-name="ce12"/>
          <table:table-cell office:value-type="float" office:value="14564" table:style-name="ce14">
            <text:p><text:s/>14,564<text:s/></text:p>
          </table:table-cell>
          <table:table-cell office:value-type="float" office:value="29873370" table:style-name="ce14">
            <text:p><text:s/>29,873,370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6308675" table:style-name="ce14">
            <text:p><text:s/>16,308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5248" table:style-name="ce12">
            <text:p><text:s/>25,248<text:s/></text:p>
          </table:table-cell>
          <table:table-cell office:value-type="float" office:value="51881001" table:style-name="ce12">
            <text:p><text:s/>51,881,001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3944853" table:style-name="ce12">
            <text:p><text:s/>13,944,853<text:s/></text:p>
          </table:table-cell>
          <table:table-cell table:style-name="ce12"/>
          <table:table-cell office:value-type="float" office:value="29966" table:style-name="ce14">
            <text:p><text:s/>29,966<text:s/></text:p>
          </table:table-cell>
          <table:table-cell office:value-type="float" office:value="62410488" table:style-name="ce14">
            <text:p><text:s/>62,410,488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17446426" table:style-name="ce14">
            <text:p><text:s/>17,446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999" table:style-name="ce12">
            <text:p><text:s/>4,999<text:s/></text:p>
          </table:table-cell>
          <table:table-cell office:value-type="float" office:value="9015691" table:style-name="ce12">
            <text:p><text:s/>9,015,69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66258" table:style-name="ce12">
            <text:p><text:s/>1,966,258<text:s/></text:p>
          </table:table-cell>
          <table:table-cell table:style-name="ce12"/>
          <table:table-cell office:value-type="float" office:value="5289" table:style-name="ce14">
            <text:p><text:s/>5,289<text:s/></text:p>
          </table:table-cell>
          <table:table-cell office:value-type="float" office:value="9706819" table:style-name="ce14">
            <text:p><text:s/>9,706,81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14630" table:style-name="ce14">
            <text:p><text:s/>1,414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938808" table:style-name="ce12">
            <text:p><text:s/>938,808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8211252" table:style-name="ce12">
            <text:p><text:s/>8,211,252<text:s/></text:p>
          </table:table-cell>
          <table:table-cell table:style-name="ce12"/>
          <table:table-cell office:value-type="float" office:value="570" table:style-name="ce14">
            <text:p><text:s/>570<text:s/></text:p>
          </table:table-cell>
          <table:table-cell office:value-type="float" office:value="1170202" table:style-name="ce14">
            <text:p><text:s/>1,170,20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343600" table:style-name="ce14">
            <text:p><text:s/>8,343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935178" table:style-name="ce12">
            <text:p><text:s/>935,17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632654" table:style-name="ce12">
            <text:p><text:s/>8,632,654<text:s/></text:p>
          </table:table-cell>
          <table:table-cell table:style-name="ce12"/>
          <table:table-cell office:value-type="float" office:value="457" table:style-name="ce14">
            <text:p><text:s/>457<text:s/></text:p>
          </table:table-cell>
          <table:table-cell office:value-type="float" office:value="1894423" table:style-name="ce14">
            <text:p><text:s/>1,894,42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4172526" table:style-name="ce14">
            <text:p><text:s/>14,172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3759932" table:style-name="ce12">
            <text:p><text:s/>3,759,9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53" table:style-name="ce14">
            <text:p><text:s/>1,853<text:s/></text:p>
          </table:table-cell>
          <table:table-cell office:value-type="float" office:value="3659816" table:style-name="ce14">
            <text:p><text:s/>3,659,8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962" table:style-name="ce14">
            <text:p><text:s/>17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07" table:style-name="ce12">
            <text:p><text:s/>2,907<text:s/></text:p>
          </table:table-cell>
          <table:table-cell office:value-type="float" office:value="5077902" table:style-name="ce12">
            <text:p><text:s/>5,077,90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39181" table:style-name="ce12">
            <text:p><text:s/>1,539,181<text:s/></text:p>
          </table:table-cell>
          <table:table-cell table:style-name="ce12"/>
          <table:table-cell office:value-type="float" office:value="2821" table:style-name="ce14">
            <text:p><text:s/>2,821<text:s/></text:p>
          </table:table-cell>
          <table:table-cell office:value-type="float" office:value="5319635" table:style-name="ce14">
            <text:p><text:s/>5,319,6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83924" table:style-name="ce14">
            <text:p><text:s/>1,683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431" table:style-name="ce12">
            <text:p><text:s/>5,431<text:s/></text:p>
          </table:table-cell>
          <table:table-cell office:value-type="float" office:value="11519993" table:style-name="ce12">
            <text:p><text:s/>11,519,99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2687" table:style-name="ce12">
            <text:p><text:s/>262,687<text:s/></text:p>
          </table:table-cell>
          <table:table-cell table:style-name="ce12"/>
          <table:table-cell office:value-type="float" office:value="5983" table:style-name="ce14">
            <text:p><text:s/>5,983<text:s/></text:p>
          </table:table-cell>
          <table:table-cell office:value-type="float" office:value="12444616" table:style-name="ce14">
            <text:p><text:s/>12,444,6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99455" table:style-name="ce14">
            <text:p><text:s/>399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51" table:style-name="ce12">
            <text:p><text:s/>1,951<text:s/></text:p>
          </table:table-cell>
          <table:table-cell office:value-type="float" office:value="1926793" table:style-name="ce12">
            <text:p><text:s/>1,926,79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043165" table:style-name="ce12">
            <text:p><text:s/>2,043,165<text:s/></text:p>
          </table:table-cell>
          <table:table-cell table:style-name="ce12"/>
          <table:table-cell office:value-type="float" office:value="1725" table:style-name="ce14">
            <text:p><text:s/>1,725<text:s/></text:p>
          </table:table-cell>
          <table:table-cell office:value-type="float" office:value="1913188" table:style-name="ce14">
            <text:p><text:s/>1,913,18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03066" table:style-name="ce14">
            <text:p><text:s/>2,003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019" table:style-name="ce12">
            <text:p><text:s/>8,019<text:s/></text:p>
          </table:table-cell>
          <table:table-cell office:value-type="float" office:value="14598397" table:style-name="ce12">
            <text:p><text:s/>14,598,39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84500" table:style-name="ce12">
            <text:p><text:s/>784,500<text:s/></text:p>
          </table:table-cell>
          <table:table-cell table:style-name="ce12"/>
          <table:table-cell office:value-type="float" office:value="8229" table:style-name="ce14">
            <text:p><text:s/>8,229<text:s/></text:p>
          </table:table-cell>
          <table:table-cell office:value-type="float" office:value="15372260" table:style-name="ce14">
            <text:p><text:s/>15,372,2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334695" table:style-name="ce14">
            <text:p><text:s/>1,334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201" table:style-name="ce12">
            <text:p><text:s/>7,201<text:s/></text:p>
          </table:table-cell>
          <table:table-cell office:value-type="float" office:value="6188800" table:style-name="ce12">
            <text:p><text:s/>6,188,800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9638130" table:style-name="ce12">
            <text:p><text:s/>9,638,130<text:s/></text:p>
          </table:table-cell>
          <table:table-cell table:style-name="ce12"/>
          <table:table-cell office:value-type="float" office:value="8543" table:style-name="ce14">
            <text:p><text:s/>8,543<text:s/></text:p>
          </table:table-cell>
          <table:table-cell office:value-type="float" office:value="7237241" table:style-name="ce14">
            <text:p><text:s/>7,237,241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833093" table:style-name="ce14">
            <text:p><text:s/>8,833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126" table:style-name="ce12">
            <text:p><text:s/>17,126<text:s/></text:p>
          </table:table-cell>
          <table:table-cell office:value-type="float" office:value="37108875" table:style-name="ce12">
            <text:p><text:s/>37,108,875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5100244" table:style-name="ce12">
            <text:p><text:s/>25,100,244<text:s/></text:p>
          </table:table-cell>
          <table:table-cell table:style-name="ce12"/>
          <table:table-cell office:value-type="float" office:value="17267" table:style-name="ce14">
            <text:p><text:s/>17,267<text:s/></text:p>
          </table:table-cell>
          <table:table-cell office:value-type="float" office:value="35656855" table:style-name="ce14">
            <text:p><text:s/>35,656,855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0916914" table:style-name="ce14">
            <text:p><text:s/>20,916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552" table:style-name="ce12">
            <text:p><text:s/>3,552<text:s/></text:p>
          </table:table-cell>
          <table:table-cell office:value-type="float" office:value="3125496" table:style-name="ce12">
            <text:p><text:s/>3,125,49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3534" table:style-name="ce12">
            <text:p><text:s/>193,534<text:s/></text:p>
          </table:table-cell>
          <table:table-cell table:style-name="ce12"/>
          <table:table-cell office:value-type="float" office:value="3380" table:style-name="ce14">
            <text:p><text:s/>3,380<text:s/></text:p>
          </table:table-cell>
          <table:table-cell office:value-type="float" office:value="2808696" table:style-name="ce14">
            <text:p><text:s/>2,808,69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53547" table:style-name="ce14">
            <text:p><text:s/>953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886022" table:style-name="ce12">
            <text:p><text:s/>886,0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25742" table:style-name="ce12">
            <text:p><text:s/>3,225,742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859418" table:style-name="ce14">
            <text:p><text:s/>859,41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26929" table:style-name="ce14">
            <text:p><text:s/>2,626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575" table:style-name="ce12">
            <text:p><text:s/>5,575<text:s/></text:p>
          </table:table-cell>
          <table:table-cell office:value-type="float" office:value="11131564" table:style-name="ce12">
            <text:p><text:s/>11,131,56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544109" table:style-name="ce12">
            <text:p><text:s/>7,544,109<text:s/></text:p>
          </table:table-cell>
          <table:table-cell table:style-name="ce12"/>
          <table:table-cell office:value-type="float" office:value="5848" table:style-name="ce14">
            <text:p><text:s/>5,848<text:s/></text:p>
          </table:table-cell>
          <table:table-cell office:value-type="float" office:value="12202287" table:style-name="ce14">
            <text:p><text:s/>12,202,28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122190" table:style-name="ce14">
            <text:p><text:s/>8,122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1769168" table:style-name="ce12">
            <text:p><text:s/>1,769,16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50606" table:style-name="ce12">
            <text:p><text:s/>2,150,606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1676455" table:style-name="ce14">
            <text:p><text:s/>1,676,45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89718" table:style-name="ce14">
            <text:p><text:s/>1,889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855330" table:style-name="ce12">
            <text:p><text:s/>855,33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776038" table:style-name="ce12">
            <text:p><text:s/>4,776,038<text:s/></text:p>
          </table:table-cell>
          <table:table-cell table:style-name="ce12"/>
          <table:table-cell office:value-type="float" office:value="793" table:style-name="ce14">
            <text:p><text:s/>793<text:s/></text:p>
          </table:table-cell>
          <table:table-cell office:value-type="float" office:value="816280" table:style-name="ce14">
            <text:p><text:s/>816,28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225626" table:style-name="ce14">
            <text:p><text:s/>5,225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33" table:style-name="ce12">
            <text:p><text:s/>3,933<text:s/></text:p>
          </table:table-cell>
          <table:table-cell office:value-type="float" office:value="5570855" table:style-name="ce12">
            <text:p><text:s/>5,570,85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397945" table:style-name="ce12">
            <text:p><text:s/>3,397,945<text:s/></text:p>
          </table:table-cell>
          <table:table-cell table:style-name="ce12"/>
          <table:table-cell office:value-type="float" office:value="3949" table:style-name="ce14">
            <text:p><text:s/>3,949<text:s/></text:p>
          </table:table-cell>
          <table:table-cell office:value-type="float" office:value="5743676" table:style-name="ce14">
            <text:p><text:s/>5,743,67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91028" table:style-name="ce14">
            <text:p><text:s/>2,591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00" table:style-name="ce12">
            <text:p><text:s/>3,600<text:s/></text:p>
          </table:table-cell>
          <table:table-cell office:value-type="float" office:value="3629482" table:style-name="ce12">
            <text:p><text:s/>3,629,48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84870" table:style-name="ce12">
            <text:p><text:s/>1,684,870<text:s/></text:p>
          </table:table-cell>
          <table:table-cell table:style-name="ce12"/>
          <table:table-cell office:value-type="float" office:value="3433" table:style-name="ce14">
            <text:p><text:s/>3,433<text:s/></text:p>
          </table:table-cell>
          <table:table-cell office:value-type="float" office:value="3363100" table:style-name="ce14">
            <text:p><text:s/>3,363,10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11797" table:style-name="ce14">
            <text:p><text:s/>1,211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917" table:style-name="ce12">
            <text:p><text:s/>6,917<text:s/></text:p>
          </table:table-cell>
          <table:table-cell office:value-type="float" office:value="8782012" table:style-name="ce12">
            <text:p><text:s/>8,782,012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3426102" table:style-name="ce12">
            <text:p><text:s/>13,426,102<text:s/></text:p>
          </table:table-cell>
          <table:table-cell table:style-name="ce12"/>
          <table:table-cell office:value-type="float" office:value="6781" table:style-name="ce14">
            <text:p><text:s/>6,781<text:s/></text:p>
          </table:table-cell>
          <table:table-cell office:value-type="float" office:value="8107002" table:style-name="ce14">
            <text:p><text:s/>8,107,002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4294005" table:style-name="ce14">
            <text:p><text:s/>14,294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4849264" table:style-name="ce12">
            <text:p><text:s/>4,849,2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4" table:style-name="ce14">
            <text:p><text:s/>1,174<text:s/></text:p>
          </table:table-cell>
          <table:table-cell office:value-type="float" office:value="5197106" table:style-name="ce14">
            <text:p><text:s/>5,197,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2131921" table:style-name="ce12">
            <text:p><text:s/>2,131,9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32275" table:style-name="ce12">
            <text:p><text:s/>1,832,275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2060221" table:style-name="ce14">
            <text:p><text:s/>2,060,22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45262" table:style-name="ce14">
            <text:p><text:s/>1,145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1652901" table:style-name="ce12">
            <text:p><text:s/>1,652,90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5088" table:style-name="ce12">
            <text:p><text:s/>55,088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1470934" table:style-name="ce14">
            <text:p><text:s/>1,470,93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8657" table:style-name="ce14">
            <text:p><text:s/>128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3864212" table:style-name="ce12">
            <text:p><text:s/>3,864,2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9410" table:style-name="ce12">
            <text:p><text:s/>109,410<text:s/></text:p>
          </table:table-cell>
          <table:table-cell table:style-name="ce12"/>
          <table:table-cell office:value-type="float" office:value="1831" table:style-name="ce14">
            <text:p><text:s/>1,831<text:s/></text:p>
          </table:table-cell>
          <table:table-cell office:value-type="float" office:value="3476479" table:style-name="ce14">
            <text:p><text:s/>3,476,47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8110" table:style-name="ce14">
            <text:p><text:s/>118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755100" table:style-name="ce12">
            <text:p><text:s/>1,755,10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731246" table:style-name="ce12">
            <text:p><text:s/>5,731,246<text:s/></text:p>
          </table:table-cell>
          <table:table-cell table:style-name="ce12"/>
          <table:table-cell office:value-type="float" office:value="387" table:style-name="ce14">
            <text:p><text:s/>387<text:s/></text:p>
          </table:table-cell>
          <table:table-cell office:value-type="float" office:value="2381907" table:style-name="ce14">
            <text:p><text:s/>2,381,90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482655" table:style-name="ce14">
            <text:p><text:s/>5,482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3043661" table:style-name="ce12">
            <text:p><text:s/>3,043,66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853382" table:style-name="ce12">
            <text:p><text:s/>1,853,382<text:s/></text:p>
          </table:table-cell>
          <table:table-cell table:style-name="ce12"/>
          <table:table-cell office:value-type="float" office:value="3085" table:style-name="ce14">
            <text:p><text:s/>3,085<text:s/></text:p>
          </table:table-cell>
          <table:table-cell office:value-type="float" office:value="3277393" table:style-name="ce14">
            <text:p><text:s/>3,277,39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91752" table:style-name="ce14">
            <text:p><text:s/>1,391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29" table:style-name="ce12">
            <text:p><text:s/>2,829<text:s/></text:p>
          </table:table-cell>
          <table:table-cell office:value-type="float" office:value="5310288" table:style-name="ce12">
            <text:p><text:s/>5,310,28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9614213" table:style-name="ce12">
            <text:p><text:s/>9,614,213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5323486" table:style-name="ce14">
            <text:p><text:s/>5,323,48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430032" table:style-name="ce14">
            <text:p><text:s/>9,430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106" table:style-name="ce12">
            <text:p><text:s/>2,106<text:s/></text:p>
          </table:table-cell>
          <table:table-cell office:value-type="float" office:value="1308216" table:style-name="ce12">
            <text:p><text:s/>1,308,21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610867" table:style-name="ce12">
            <text:p><text:s/>2,610,867<text:s/></text:p>
          </table:table-cell>
          <table:table-cell table:style-name="ce12"/>
          <table:table-cell office:value-type="float" office:value="1751" table:style-name="ce14">
            <text:p><text:s/>1,751<text:s/></text:p>
          </table:table-cell>
          <table:table-cell office:value-type="float" office:value="1065159" table:style-name="ce14">
            <text:p><text:s/>1,065,15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40632" table:style-name="ce14">
            <text:p><text:s/>1,740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143" table:style-name="ce12">
            <text:p><text:s/>4,143<text:s/></text:p>
          </table:table-cell>
          <table:table-cell office:value-type="float" office:value="6852795" table:style-name="ce12">
            <text:p><text:s/>6,852,79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351714" table:style-name="ce12">
            <text:p><text:s/>5,351,714<text:s/></text:p>
          </table:table-cell>
          <table:table-cell table:style-name="ce12"/>
          <table:table-cell office:value-type="float" office:value="3830" table:style-name="ce14">
            <text:p><text:s/>3,830<text:s/></text:p>
          </table:table-cell>
          <table:table-cell office:value-type="float" office:value="6569327" table:style-name="ce14">
            <text:p><text:s/>6,569,32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390751" table:style-name="ce14">
            <text:p><text:s/>5,390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544384" table:style-name="ce12">
            <text:p><text:s/>1,544,38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71136" table:style-name="ce12">
            <text:p><text:s/>1,471,136<text:s/></text:p>
          </table:table-cell>
          <table:table-cell table:style-name="ce12"/>
          <table:table-cell office:value-type="float" office:value="2066" table:style-name="ce14">
            <text:p><text:s/>2,066<text:s/></text:p>
          </table:table-cell>
          <table:table-cell office:value-type="float" office:value="1803546" table:style-name="ce14">
            <text:p><text:s/>1,803,54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97102" table:style-name="ce14">
            <text:p><text:s/>1,197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7042136" table:style-name="ce12">
            <text:p><text:s/>7,042,13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27107" table:style-name="ce12">
            <text:p><text:s/>327,107<text:s/></text:p>
          </table:table-cell>
          <table:table-cell table:style-name="ce12"/>
          <table:table-cell office:value-type="float" office:value="3248" table:style-name="ce14">
            <text:p><text:s/>3,248<text:s/></text:p>
          </table:table-cell>
          <table:table-cell office:value-type="float" office:value="7647165" table:style-name="ce14">
            <text:p><text:s/>7,647,16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51972" table:style-name="ce14">
            <text:p><text:s/>751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4" table:style-name="ce14">
            <text:p><text:s/>3,154<text:s/></text:p>
          </table:table-cell>
          <table:table-cell office:value-type="float" office:value="3605172" table:style-name="ce14">
            <text:p><text:s/>3,605,1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590305" table:style-name="ce12">
            <text:p><text:s/>590,30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07457" table:style-name="ce12">
            <text:p><text:s/>1,707,457<text:s/></text:p>
          </table:table-cell>
          <table:table-cell table:style-name="ce12"/>
          <table:table-cell office:value-type="float" office:value="1032" table:style-name="ce14">
            <text:p><text:s/>1,032<text:s/></text:p>
          </table:table-cell>
          <table:table-cell office:value-type="float" office:value="667632" table:style-name="ce14">
            <text:p><text:s/>667,63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97858" table:style-name="ce14">
            <text:p><text:s/>1,197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2509096" table:style-name="ce12">
            <text:p><text:s/>2,509,096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9663061" table:style-name="ce12">
            <text:p><text:s/>9,663,061<text:s/></text:p>
          </table:table-cell>
          <table:table-cell table:style-name="ce12"/>
          <table:table-cell office:value-type="float" office:value="2882" table:style-name="ce14">
            <text:p><text:s/>2,882<text:s/></text:p>
          </table:table-cell>
          <table:table-cell office:value-type="float" office:value="3100972" table:style-name="ce14">
            <text:p><text:s/>3,100,97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892404" table:style-name="ce14">
            <text:p><text:s/>7,892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944" table:style-name="ce12">
            <text:p><text:s/>2,944<text:s/></text:p>
          </table:table-cell>
          <table:table-cell office:value-type="float" office:value="13785155" table:style-name="ce12">
            <text:p><text:s/>13,785,15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643989" table:style-name="ce12">
            <text:p><text:s/>5,643,989<text:s/></text:p>
          </table:table-cell>
          <table:table-cell table:style-name="ce12"/>
          <table:table-cell office:value-type="float" office:value="3723" table:style-name="ce14">
            <text:p><text:s/>3,723<text:s/></text:p>
          </table:table-cell>
          <table:table-cell office:value-type="float" office:value="13803563" table:style-name="ce14">
            <text:p><text:s/>13,803,56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045924" table:style-name="ce14">
            <text:p><text:s/>4,045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1342584" table:style-name="ce12">
            <text:p><text:s/>1,342,58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11645" table:style-name="ce12">
            <text:p><text:s/>1,211,645<text:s/></text:p>
          </table:table-cell>
          <table:table-cell table:style-name="ce12"/>
          <table:table-cell office:value-type="float" office:value="1643" table:style-name="ce14">
            <text:p><text:s/>1,643<text:s/></text:p>
          </table:table-cell>
          <table:table-cell office:value-type="float" office:value="1228666" table:style-name="ce14">
            <text:p><text:s/>1,228,66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07177" table:style-name="ce14">
            <text:p><text:s/>907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8299" table:style-name="ce12">
            <text:p><text:s/>8,299<text:s/></text:p>
          </table:table-cell>
          <table:table-cell office:value-type="float" office:value="14858732" table:style-name="ce12">
            <text:p><text:s/>14,858,732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0842805" table:style-name="ce12">
            <text:p><text:s/>10,842,805<text:s/></text:p>
          </table:table-cell>
          <table:table-cell table:style-name="ce12"/>
          <table:table-cell office:value-type="float" office:value="9840" table:style-name="ce14">
            <text:p><text:s/>9,840<text:s/></text:p>
          </table:table-cell>
          <table:table-cell office:value-type="float" office:value="17852223" table:style-name="ce14">
            <text:p><text:s/>17,852,223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0942189" table:style-name="ce14">
            <text:p><text:s/>10,942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90" table:style-name="ce12">
            <text:p><text:s/>2,590<text:s/></text:p>
          </table:table-cell>
          <table:table-cell office:value-type="float" office:value="2164408" table:style-name="ce12">
            <text:p><text:s/>2,164,40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757168" table:style-name="ce12">
            <text:p><text:s/>2,757,168<text:s/></text:p>
          </table:table-cell>
          <table:table-cell table:style-name="ce12"/>
          <table:table-cell office:value-type="float" office:value="2573" table:style-name="ce14">
            <text:p><text:s/>2,573<text:s/></text:p>
          </table:table-cell>
          <table:table-cell office:value-type="float" office:value="2402747" table:style-name="ce14">
            <text:p><text:s/>2,402,74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82413" table:style-name="ce14">
            <text:p><text:s/>1,382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575" table:style-name="ce12">
            <text:p><text:s/>2,575<text:s/></text:p>
          </table:table-cell>
          <table:table-cell office:value-type="float" office:value="1953621" table:style-name="ce12">
            <text:p><text:s/>1,953,62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076706" table:style-name="ce12">
            <text:p><text:s/>4,076,706<text:s/></text:p>
          </table:table-cell>
          <table:table-cell table:style-name="ce12"/>
          <table:table-cell office:value-type="float" office:value="3112" table:style-name="ce14">
            <text:p><text:s/>3,112<text:s/></text:p>
          </table:table-cell>
          <table:table-cell office:value-type="float" office:value="2442222" table:style-name="ce14">
            <text:p><text:s/>2,442,22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001524" table:style-name="ce14">
            <text:p><text:s/>4,001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567" table:style-name="ce12">
            <text:p><text:s/>3,567<text:s/></text:p>
          </table:table-cell>
          <table:table-cell office:value-type="float" office:value="7908427" table:style-name="ce12">
            <text:p><text:s/>7,908,42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076999" table:style-name="ce12">
            <text:p><text:s/>8,076,999<text:s/></text:p>
          </table:table-cell>
          <table:table-cell table:style-name="ce12"/>
          <table:table-cell office:value-type="float" office:value="3822" table:style-name="ce14">
            <text:p><text:s/>3,822<text:s/></text:p>
          </table:table-cell>
          <table:table-cell office:value-type="float" office:value="9144523" table:style-name="ce14">
            <text:p><text:s/>9,144,52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055621" table:style-name="ce14">
            <text:p><text:s/>9,055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600" table:style-name="ce12">
            <text:p><text:s/>5,600<text:s/></text:p>
          </table:table-cell>
          <table:table-cell office:value-type="float" office:value="11188421" table:style-name="ce12">
            <text:p><text:s/>11,188,42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0999097" table:style-name="ce12">
            <text:p><text:s/>10,999,097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11022013" table:style-name="ce14">
            <text:p><text:s/>11,022,01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0590602" table:style-name="ce14">
            <text:p><text:s/>10,590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3528620" table:style-name="ce12">
            <text:p><text:s/>3,528,62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50017" table:style-name="ce12">
            <text:p><text:s/>1,850,017<text:s/></text:p>
          </table:table-cell>
          <table:table-cell table:style-name="ce12"/>
          <table:table-cell office:value-type="float" office:value="1913" table:style-name="ce14">
            <text:p><text:s/>1,913<text:s/></text:p>
          </table:table-cell>
          <table:table-cell office:value-type="float" office:value="4622956" table:style-name="ce14">
            <text:p><text:s/>4,622,95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107575" table:style-name="ce14">
            <text:p><text:s/>2,107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437" table:style-name="ce12">
            <text:p><text:s/>11,437<text:s/></text:p>
          </table:table-cell>
          <table:table-cell office:value-type="float" office:value="16906554" table:style-name="ce12">
            <text:p><text:s/>16,906,554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25094084" table:style-name="ce12">
            <text:p><text:s/>25,094,084<text:s/></text:p>
          </table:table-cell>
          <table:table-cell table:style-name="ce12"/>
          <table:table-cell office:value-type="float" office:value="11468" table:style-name="ce14">
            <text:p><text:s/>11,468<text:s/></text:p>
          </table:table-cell>
          <table:table-cell office:value-type="float" office:value="16952660" table:style-name="ce14">
            <text:p><text:s/>16,952,660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6981327" table:style-name="ce14">
            <text:p><text:s/>26,981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360212" table:style-name="ce12">
            <text:p><text:s/>2,360,21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779300" table:style-name="ce12">
            <text:p><text:s/>6,779,300<text:s/></text:p>
          </table:table-cell>
          <table:table-cell table:style-name="ce12"/>
          <table:table-cell office:value-type="float" office:value="458" table:style-name="ce14">
            <text:p><text:s/>458<text:s/></text:p>
          </table:table-cell>
          <table:table-cell office:value-type="float" office:value="2653114" table:style-name="ce14">
            <text:p><text:s/>2,653,11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668226" table:style-name="ce14">
            <text:p><text:s/>6,668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716" table:style-name="ce12">
            <text:p><text:s/>2,716<text:s/></text:p>
          </table:table-cell>
          <table:table-cell office:value-type="float" office:value="3311051" table:style-name="ce12">
            <text:p><text:s/>3,311,0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40025" table:style-name="ce12">
            <text:p><text:s/>1,640,025<text:s/></text:p>
          </table:table-cell>
          <table:table-cell table:style-name="ce12"/>
          <table:table-cell office:value-type="float" office:value="2529" table:style-name="ce14">
            <text:p><text:s/>2,529<text:s/></text:p>
          </table:table-cell>
          <table:table-cell office:value-type="float" office:value="3514323" table:style-name="ce14">
            <text:p><text:s/>3,514,32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73156" table:style-name="ce14">
            <text:p><text:s/>1,173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1081323" table:style-name="ce12">
            <text:p><text:s/>1,081,32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97375" table:style-name="ce12">
            <text:p><text:s/>897,375<text:s/></text:p>
          </table:table-cell>
          <table:table-cell table:style-name="ce12"/>
          <table:table-cell office:value-type="float" office:value="2026" table:style-name="ce14">
            <text:p><text:s/>2,026<text:s/></text:p>
          </table:table-cell>
          <table:table-cell office:value-type="float" office:value="2550321" table:style-name="ce14">
            <text:p><text:s/>2,550,32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34571" table:style-name="ce14">
            <text:p><text:s/>1,434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4992316" table:style-name="ce12">
            <text:p><text:s/>4,992,3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5" table:style-name="ce14">
            <text:p><text:s/>905<text:s/></text:p>
          </table:table-cell>
          <table:table-cell office:value-type="float" office:value="5209816" table:style-name="ce14">
            <text:p><text:s/>5,209,8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621" table:style-name="ce12">
            <text:p><text:s/>3,621<text:s/></text:p>
          </table:table-cell>
          <table:table-cell office:value-type="float" office:value="6475510" table:style-name="ce12">
            <text:p><text:s/>6,475,51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572739" table:style-name="ce12">
            <text:p><text:s/>1,572,739<text:s/></text:p>
          </table:table-cell>
          <table:table-cell table:style-name="ce12"/>
          <table:table-cell office:value-type="float" office:value="3706" table:style-name="ce14">
            <text:p><text:s/>3,706<text:s/></text:p>
          </table:table-cell>
          <table:table-cell office:value-type="float" office:value="6569666" table:style-name="ce14">
            <text:p><text:s/>6,569,66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42982" table:style-name="ce14">
            <text:p><text:s/>1,642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479" table:style-name="ce12">
            <text:p><text:s/>3,479<text:s/></text:p>
          </table:table-cell>
          <table:table-cell office:value-type="float" office:value="4127997" table:style-name="ce12">
            <text:p><text:s/>4,127,997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071364" table:style-name="ce12">
            <text:p><text:s/>7,071,364<text:s/></text:p>
          </table:table-cell>
          <table:table-cell table:style-name="ce12"/>
          <table:table-cell office:value-type="float" office:value="3632" table:style-name="ce14">
            <text:p><text:s/>3,632<text:s/></text:p>
          </table:table-cell>
          <table:table-cell office:value-type="float" office:value="4172682" table:style-name="ce14">
            <text:p><text:s/>4,172,68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7587687" table:style-name="ce14">
            <text:p><text:s/>7,587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840251" table:style-name="ce12">
            <text:p><text:s/>840,25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70616" table:style-name="ce12">
            <text:p><text:s/>1,070,616<text:s/></text:p>
          </table:table-cell>
          <table:table-cell table:style-name="ce12"/>
          <table:table-cell office:value-type="float" office:value="1336" table:style-name="ce14">
            <text:p><text:s/>1,336<text:s/></text:p>
          </table:table-cell>
          <table:table-cell office:value-type="float" office:value="974749" table:style-name="ce14">
            <text:p><text:s/>974,74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46113" table:style-name="ce14">
            <text:p><text:s/>646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6488554" table:style-name="ce12">
            <text:p><text:s/>6,488,55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21831" table:style-name="ce12">
            <text:p><text:s/>1,621,831<text:s/></text:p>
          </table:table-cell>
          <table:table-cell table:style-name="ce12"/>
          <table:table-cell office:value-type="float" office:value="2765" table:style-name="ce14">
            <text:p><text:s/>2,765<text:s/></text:p>
          </table:table-cell>
          <table:table-cell office:value-type="float" office:value="6362456" table:style-name="ce14">
            <text:p><text:s/>6,362,45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47244" table:style-name="ce14">
            <text:p><text:s/>1,247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80876" table:style-name="ce12">
            <text:p><text:s/>180,87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64689" table:style-name="ce12">
            <text:p><text:s/>1,564,689<text:s/></text:p>
          </table:table-cell>
          <table:table-cell table:style-name="ce12"/>
          <table:table-cell office:value-type="float" office:value="227" table:style-name="ce14">
            <text:p><text:s/>227<text:s/></text:p>
          </table:table-cell>
          <table:table-cell office:value-type="float" office:value="201584" table:style-name="ce14">
            <text:p><text:s/>201,58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856965" table:style-name="ce14">
            <text:p><text:s/>3,856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10" table:style-name="ce12">
            <text:p><text:s/>9,110<text:s/></text:p>
          </table:table-cell>
          <table:table-cell office:value-type="float" office:value="11782398" table:style-name="ce12">
            <text:p><text:s/>11,782,39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9483282" table:style-name="ce12">
            <text:p><text:s/>9,483,282<text:s/></text:p>
          </table:table-cell>
          <table:table-cell table:style-name="ce12"/>
          <table:table-cell office:value-type="float" office:value="9144" table:style-name="ce14">
            <text:p><text:s/>9,144<text:s/></text:p>
          </table:table-cell>
          <table:table-cell office:value-type="float" office:value="12370900" table:style-name="ce14">
            <text:p><text:s/>12,370,90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228368" table:style-name="ce14">
            <text:p><text:s/>9,228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13" table:style-name="ce12">
            <text:p><text:s/>2,413<text:s/></text:p>
          </table:table-cell>
          <table:table-cell office:value-type="float" office:value="3749444" table:style-name="ce12">
            <text:p><text:s/>3,749,4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38272" table:style-name="ce12">
            <text:p><text:s/>1,538,272<text:s/></text:p>
          </table:table-cell>
          <table:table-cell table:style-name="ce12"/>
          <table:table-cell office:value-type="float" office:value="2571" table:style-name="ce14">
            <text:p><text:s/>2,571<text:s/></text:p>
          </table:table-cell>
          <table:table-cell office:value-type="float" office:value="4261665" table:style-name="ce14">
            <text:p><text:s/>4,261,66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751941" table:style-name="ce14">
            <text:p><text:s/>1,751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408" table:style-name="ce12">
            <text:p><text:s/>9,408<text:s/></text:p>
          </table:table-cell>
          <table:table-cell office:value-type="float" office:value="14436415" table:style-name="ce12">
            <text:p><text:s/>14,436,41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703309" table:style-name="ce12">
            <text:p><text:s/>4,703,309<text:s/></text:p>
          </table:table-cell>
          <table:table-cell table:style-name="ce12"/>
          <table:table-cell office:value-type="float" office:value="8629" table:style-name="ce14">
            <text:p><text:s/>8,629<text:s/></text:p>
          </table:table-cell>
          <table:table-cell office:value-type="float" office:value="12816487" table:style-name="ce14">
            <text:p><text:s/>12,816,48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415173" table:style-name="ce14">
            <text:p><text:s/>4,415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1807525" table:style-name="ce12">
            <text:p><text:s/>1,807,52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079745" table:style-name="ce12">
            <text:p><text:s/>4,079,745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3047907" table:style-name="ce14">
            <text:p><text:s/>3,047,90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851458" table:style-name="ce14">
            <text:p><text:s/>4,85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2023346" table:style-name="ce12">
            <text:p><text:s/>2,023,34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061868" table:style-name="ce12">
            <text:p><text:s/>3,061,868<text:s/></text:p>
          </table:table-cell>
          <table:table-cell table:style-name="ce12"/>
          <table:table-cell office:value-type="float" office:value="642" table:style-name="ce14">
            <text:p><text:s/>642<text:s/></text:p>
          </table:table-cell>
          <table:table-cell office:value-type="float" office:value="1767608" table:style-name="ce14">
            <text:p><text:s/>1,767,60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238710" table:style-name="ce14">
            <text:p><text:s/>3,238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78" table:style-name="ce12">
            <text:p><text:s/>3,578<text:s/></text:p>
          </table:table-cell>
          <table:table-cell office:value-type="float" office:value="2506073" table:style-name="ce12">
            <text:p><text:s/>2,506,07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4956" table:style-name="ce12">
            <text:p><text:s/>94,956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2684282" table:style-name="ce14">
            <text:p><text:s/>2,684,28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8444" table:style-name="ce14">
            <text:p><text:s/>168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235" table:style-name="ce12">
            <text:p><text:s/>2,235<text:s/></text:p>
          </table:table-cell>
          <table:table-cell office:value-type="float" office:value="3161299" table:style-name="ce12">
            <text:p><text:s/>3,161,29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91725" table:style-name="ce12">
            <text:p><text:s/>2,191,725<text:s/></text:p>
          </table:table-cell>
          <table:table-cell table:style-name="ce12"/>
          <table:table-cell office:value-type="float" office:value="2503" table:style-name="ce14">
            <text:p><text:s/>2,503<text:s/></text:p>
          </table:table-cell>
          <table:table-cell office:value-type="float" office:value="4374818" table:style-name="ce14">
            <text:p><text:s/>4,374,8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44080" table:style-name="ce14">
            <text:p><text:s/>2,244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87" table:style-name="ce12">
            <text:p><text:s/>3,187<text:s/></text:p>
          </table:table-cell>
          <table:table-cell office:value-type="float" office:value="3353269" table:style-name="ce12">
            <text:p><text:s/>3,353,2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7" table:style-name="ce14">
            <text:p><text:s/>3,087<text:s/></text:p>
          </table:table-cell>
          <table:table-cell office:value-type="float" office:value="3493580" table:style-name="ce14">
            <text:p><text:s/>3,493,5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632" table:style-name="ce12">
            <text:p><text:s/>15,632<text:s/></text:p>
          </table:table-cell>
          <table:table-cell office:value-type="float" office:value="25569387" table:style-name="ce12">
            <text:p><text:s/>25,569,38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4687782" table:style-name="ce12">
            <text:p><text:s/>14,687,782<text:s/></text:p>
          </table:table-cell>
          <table:table-cell table:style-name="ce12"/>
          <table:table-cell office:value-type="float" office:value="15530" table:style-name="ce14">
            <text:p><text:s/>15,530<text:s/></text:p>
          </table:table-cell>
          <table:table-cell office:value-type="float" office:value="26520191" table:style-name="ce14">
            <text:p><text:s/>26,520,19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4952114" table:style-name="ce14">
            <text:p><text:s/>14,952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2109011" table:style-name="ce12">
            <text:p><text:s/>2,109,01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348238" table:style-name="ce12">
            <text:p><text:s/>2,348,238<text:s/></text:p>
          </table:table-cell>
          <table:table-cell table:style-name="ce12"/>
          <table:table-cell office:value-type="float" office:value="1433" table:style-name="ce14">
            <text:p><text:s/>1,433<text:s/></text:p>
          </table:table-cell>
          <table:table-cell office:value-type="float" office:value="1722528" table:style-name="ce14">
            <text:p><text:s/>1,722,52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958754" table:style-name="ce14">
            <text:p><text:s/>1,958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1408907" table:style-name="ce12">
            <text:p><text:s/>1,408,90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17867" table:style-name="ce12">
            <text:p><text:s/>1,817,867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1497457" table:style-name="ce14">
            <text:p><text:s/>1,497,45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76358" table:style-name="ce14">
            <text:p><text:s/>1,47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15" table:style-name="ce12">
            <text:p><text:s/>1,815<text:s/></text:p>
          </table:table-cell>
          <table:table-cell office:value-type="float" office:value="2037445" table:style-name="ce12">
            <text:p><text:s/>2,037,44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83080" table:style-name="ce12">
            <text:p><text:s/>583,080<text:s/></text:p>
          </table:table-cell>
          <table:table-cell table:style-name="ce12"/>
          <table:table-cell office:value-type="float" office:value="1875" table:style-name="ce14">
            <text:p><text:s/>1,875<text:s/></text:p>
          </table:table-cell>
          <table:table-cell office:value-type="float" office:value="2227357" table:style-name="ce14">
            <text:p><text:s/>2,227,35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91270" table:style-name="ce14">
            <text:p><text:s/>691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309881" table:style-name="ce12">
            <text:p><text:s/>309,88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53360" table:style-name="ce12">
            <text:p><text:s/>2,653,360<text:s/></text:p>
          </table:table-cell>
          <table:table-cell table:style-name="ce12"/>
          <table:table-cell office:value-type="float" office:value="327" table:style-name="ce14">
            <text:p><text:s/>327<text:s/></text:p>
          </table:table-cell>
          <table:table-cell office:value-type="float" office:value="327021" table:style-name="ce14">
            <text:p><text:s/>327,02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80379" table:style-name="ce14">
            <text:p><text:s/>2,880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6602242" table:style-name="ce12">
            <text:p><text:s/>6,602,2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6888601" table:style-name="ce14">
            <text:p><text:s/>6,888,6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432" table:style-name="ce12">
            <text:p><text:s/>3,432<text:s/></text:p>
          </table:table-cell>
          <table:table-cell office:value-type="float" office:value="4286304" table:style-name="ce12">
            <text:p><text:s/>4,286,30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7597" table:style-name="ce12">
            <text:p><text:s/>257,597<text:s/></text:p>
          </table:table-cell>
          <table:table-cell table:style-name="ce12"/>
          <table:table-cell office:value-type="float" office:value="3367" table:style-name="ce14">
            <text:p><text:s/>3,367<text:s/></text:p>
          </table:table-cell>
          <table:table-cell office:value-type="float" office:value="4153036" table:style-name="ce14">
            <text:p><text:s/>4,153,0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7019" table:style-name="ce14">
            <text:p><text:s/>347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92" table:style-name="ce12">
            <text:p><text:s/>2,392<text:s/></text:p>
          </table:table-cell>
          <table:table-cell office:value-type="float" office:value="4692081" table:style-name="ce12">
            <text:p><text:s/>4,692,08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846014" table:style-name="ce12">
            <text:p><text:s/>5,846,014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4531727" table:style-name="ce14">
            <text:p><text:s/>4,531,72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008267" table:style-name="ce14">
            <text:p><text:s/>5,00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732" table:style-name="ce12">
            <text:p><text:s/>9,732<text:s/></text:p>
          </table:table-cell>
          <table:table-cell office:value-type="float" office:value="12334904" table:style-name="ce12">
            <text:p><text:s/>12,334,90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9179733" table:style-name="ce12">
            <text:p><text:s/>9,179,733<text:s/></text:p>
          </table:table-cell>
          <table:table-cell table:style-name="ce12"/>
          <table:table-cell office:value-type="float" office:value="9315" table:style-name="ce14">
            <text:p><text:s/>9,315<text:s/></text:p>
          </table:table-cell>
          <table:table-cell office:value-type="float" office:value="11861289" table:style-name="ce14">
            <text:p><text:s/>11,861,289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7589173" table:style-name="ce14">
            <text:p><text:s/>7,589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4826437" table:style-name="ce12">
            <text:p><text:s/>4,826,43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019313" table:style-name="ce12">
            <text:p><text:s/>2,019,313<text:s/></text:p>
          </table:table-cell>
          <table:table-cell table:style-name="ce12"/>
          <table:table-cell office:value-type="float" office:value="3453" table:style-name="ce14">
            <text:p><text:s/>3,453<text:s/></text:p>
          </table:table-cell>
          <table:table-cell office:value-type="float" office:value="5565354" table:style-name="ce14">
            <text:p><text:s/>5,565,35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322300" table:style-name="ce14">
            <text:p><text:s/>2,322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908740" table:style-name="ce12">
            <text:p><text:s/>908,7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7" table:style-name="ce14">
            <text:p><text:s/>1,247<text:s/></text:p>
          </table:table-cell>
          <table:table-cell office:value-type="float" office:value="839420" table:style-name="ce14">
            <text:p><text:s/>839,4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745" table:style-name="ce12">
            <text:p><text:s/>52,745<text:s/></text:p>
          </table:table-cell>
          <table:table-cell office:value-type="float" office:value="235270813" table:style-name="ce12">
            <text:p><text:s/>235,270,813<text:s/></text:p>
          </table:table-cell>
          <table:table-cell office:value-type="float" office:value="2538" table:style-name="ce12">
            <text:p><text:s/>2,538<text:s/></text:p>
          </table:table-cell>
          <table:table-cell office:value-type="float" office:value="257656609" table:style-name="ce12">
            <text:p><text:s/>257,656,609<text:s/></text:p>
          </table:table-cell>
          <table:table-cell table:style-name="ce12"/>
          <table:table-cell office:value-type="float" office:value="57105" table:style-name="ce14">
            <text:p><text:s/>57,105<text:s/></text:p>
          </table:table-cell>
          <table:table-cell office:value-type="float" office:value="233525661" table:style-name="ce14">
            <text:p><text:s/>233,525,661<text:s/></text:p>
          </table:table-cell>
          <table:table-cell office:value-type="float" office:value="2609" table:style-name="ce14">
            <text:p><text:s/>2,609<text:s/></text:p>
          </table:table-cell>
          <table:table-cell office:value-type="float" office:value="234448825" table:style-name="ce14">
            <text:p><text:s/>234,448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11" table:style-name="ce12">
            <text:p><text:s/>8,611<text:s/></text:p>
          </table:table-cell>
          <table:table-cell office:value-type="float" office:value="19472796" table:style-name="ce12">
            <text:p><text:s/>19,472,796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2575488" table:style-name="ce12">
            <text:p><text:s/>22,575,488<text:s/></text:p>
          </table:table-cell>
          <table:table-cell table:style-name="ce12"/>
          <table:table-cell office:value-type="float" office:value="9610" table:style-name="ce14">
            <text:p><text:s/>9,610<text:s/></text:p>
          </table:table-cell>
          <table:table-cell office:value-type="float" office:value="22410278" table:style-name="ce14">
            <text:p><text:s/>22,410,278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5661299" table:style-name="ce14">
            <text:p><text:s/>25,661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552" table:style-name="ce12">
            <text:p><text:s/>32,552<text:s/></text:p>
          </table:table-cell>
          <table:table-cell office:value-type="float" office:value="101587591" table:style-name="ce12">
            <text:p><text:s/>101,587,591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94212373" table:style-name="ce12">
            <text:p><text:s/>94,212,373<text:s/></text:p>
          </table:table-cell>
          <table:table-cell table:style-name="ce12"/>
          <table:table-cell office:value-type="float" office:value="32781" table:style-name="ce14">
            <text:p><text:s/>32,781<text:s/></text:p>
          </table:table-cell>
          <table:table-cell office:value-type="float" office:value="100225988" table:style-name="ce14">
            <text:p><text:s/>100,225,988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82088702" table:style-name="ce14">
            <text:p><text:s/>82,088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3380" table:style-name="ce12">
            <text:p><text:s/>33,380<text:s/></text:p>
          </table:table-cell>
          <table:table-cell office:value-type="float" office:value="115114691" table:style-name="ce12">
            <text:p><text:s/>115,114,691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104745697" table:style-name="ce12">
            <text:p><text:s/>104,745,697<text:s/></text:p>
          </table:table-cell>
          <table:table-cell table:style-name="ce12"/>
          <table:table-cell office:value-type="float" office:value="34664" table:style-name="ce14">
            <text:p><text:s/>34,664<text:s/></text:p>
          </table:table-cell>
          <table:table-cell office:value-type="float" office:value="122389602" table:style-name="ce14">
            <text:p><text:s/>122,389,602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99101620" table:style-name="ce14">
            <text:p><text:s/>99,101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282" table:style-name="ce12">
            <text:p><text:s/>5,282<text:s/></text:p>
          </table:table-cell>
          <table:table-cell office:value-type="float" office:value="12501717" table:style-name="ce12">
            <text:p><text:s/>12,501,717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8450716" table:style-name="ce12">
            <text:p><text:s/>18,450,716<text:s/></text:p>
          </table:table-cell>
          <table:table-cell table:style-name="ce12"/>
          <table:table-cell office:value-type="float" office:value="4752" table:style-name="ce14">
            <text:p><text:s/>4,752<text:s/></text:p>
          </table:table-cell>
          <table:table-cell office:value-type="float" office:value="10803464" table:style-name="ce14">
            <text:p><text:s/>10,803,464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8155886" table:style-name="ce14">
            <text:p><text:s/>18,155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795" table:style-name="ce12">
            <text:p><text:s/>5,795<text:s/></text:p>
          </table:table-cell>
          <table:table-cell office:value-type="float" office:value="12540272" table:style-name="ce12">
            <text:p><text:s/>12,540,272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28236946" table:style-name="ce12">
            <text:p><text:s/>28,236,946<text:s/></text:p>
          </table:table-cell>
          <table:table-cell table:style-name="ce12"/>
          <table:table-cell office:value-type="float" office:value="5638" table:style-name="ce14">
            <text:p><text:s/>5,638<text:s/></text:p>
          </table:table-cell>
          <table:table-cell office:value-type="float" office:value="11677663" table:style-name="ce14">
            <text:p><text:s/>11,677,663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27312201" table:style-name="ce14">
            <text:p><text:s/>27,312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1841034" table:style-name="ce12">
            <text:p><text:s/>1,841,0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2854" table:style-name="ce12">
            <text:p><text:s/>62,854<text:s/></text:p>
          </table:table-cell>
          <table:table-cell table:style-name="ce12"/>
          <table:table-cell office:value-type="float" office:value="896" table:style-name="ce14">
            <text:p><text:s/>896<text:s/></text:p>
          </table:table-cell>
          <table:table-cell office:value-type="float" office:value="1625194" table:style-name="ce14">
            <text:p><text:s/>1,625,1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3866" table:style-name="ce14">
            <text:p><text:s/>93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513" table:style-name="ce12">
            <text:p><text:s/>3,513<text:s/></text:p>
          </table:table-cell>
          <table:table-cell office:value-type="float" office:value="8826145" table:style-name="ce12">
            <text:p><text:s/>8,826,145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0246517" table:style-name="ce12">
            <text:p><text:s/>10,246,517<text:s/></text:p>
          </table:table-cell>
          <table:table-cell table:style-name="ce12"/>
          <table:table-cell office:value-type="float" office:value="3536" table:style-name="ce14">
            <text:p><text:s/>3,536<text:s/></text:p>
          </table:table-cell>
          <table:table-cell office:value-type="float" office:value="8765033" table:style-name="ce14">
            <text:p><text:s/>8,765,033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1436770" table:style-name="ce14">
            <text:p><text:s/>11,436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3407475" table:style-name="ce12">
            <text:p><text:s/>3,407,4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4" table:style-name="ce14">
            <text:p><text:s/>1,464<text:s/></text:p>
          </table:table-cell>
          <table:table-cell office:value-type="float" office:value="2816728" table:style-name="ce14">
            <text:p><text:s/>2,816,7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71" table:style-name="ce12">
            <text:p><text:s/>2,871<text:s/></text:p>
          </table:table-cell>
          <table:table-cell office:value-type="float" office:value="6816900" table:style-name="ce12">
            <text:p><text:s/>6,816,90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9849184" table:style-name="ce12">
            <text:p><text:s/>9,849,184<text:s/></text:p>
          </table:table-cell>
          <table:table-cell table:style-name="ce12"/>
          <table:table-cell office:value-type="float" office:value="2783" table:style-name="ce14">
            <text:p><text:s/>2,783<text:s/></text:p>
          </table:table-cell>
          <table:table-cell office:value-type="float" office:value="6830174" table:style-name="ce14">
            <text:p><text:s/>6,830,17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528213" table:style-name="ce14">
            <text:p><text:s/>7,528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427" table:style-name="ce12">
            <text:p><text:s/>13,427<text:s/></text:p>
          </table:table-cell>
          <table:table-cell office:value-type="float" office:value="33508921" table:style-name="ce12">
            <text:p><text:s/>33,508,921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58634614" table:style-name="ce12">
            <text:p><text:s/>58,634,614<text:s/></text:p>
          </table:table-cell>
          <table:table-cell table:style-name="ce12"/>
          <table:table-cell office:value-type="float" office:value="13669" table:style-name="ce14">
            <text:p><text:s/>13,669<text:s/></text:p>
          </table:table-cell>
          <table:table-cell office:value-type="float" office:value="36194509" table:style-name="ce14">
            <text:p><text:s/>36,194,509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57413615" table:style-name="ce14">
            <text:p><text:s/>57,413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966" table:style-name="ce12">
            <text:p><text:s/>5,966<text:s/></text:p>
          </table:table-cell>
          <table:table-cell office:value-type="float" office:value="16188744" table:style-name="ce12">
            <text:p><text:s/>16,188,744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7996434" table:style-name="ce12">
            <text:p><text:s/>17,996,434<text:s/></text:p>
          </table:table-cell>
          <table:table-cell table:style-name="ce12"/>
          <table:table-cell office:value-type="float" office:value="5960" table:style-name="ce14">
            <text:p><text:s/>5,960<text:s/></text:p>
          </table:table-cell>
          <table:table-cell office:value-type="float" office:value="15594149" table:style-name="ce14">
            <text:p><text:s/>15,594,149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5460443" table:style-name="ce14">
            <text:p><text:s/>15,460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815" table:style-name="ce12">
            <text:p><text:s/>7,815<text:s/></text:p>
          </table:table-cell>
          <table:table-cell office:value-type="float" office:value="18623583" table:style-name="ce12">
            <text:p><text:s/>18,623,58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525921" table:style-name="ce12">
            <text:p><text:s/>2,525,921<text:s/></text:p>
          </table:table-cell>
          <table:table-cell table:style-name="ce12"/>
          <table:table-cell office:value-type="float" office:value="7532" table:style-name="ce14">
            <text:p><text:s/>7,532<text:s/></text:p>
          </table:table-cell>
          <table:table-cell office:value-type="float" office:value="18061016" table:style-name="ce14">
            <text:p><text:s/>18,061,01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284315" table:style-name="ce14">
            <text:p><text:s/>2,284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5074573" table:style-name="ce12">
            <text:p><text:s/>5,074,57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687862" table:style-name="ce12">
            <text:p><text:s/>7,687,862<text:s/></text:p>
          </table:table-cell>
          <table:table-cell table:style-name="ce12"/>
          <table:table-cell office:value-type="float" office:value="2606" table:style-name="ce14">
            <text:p><text:s/>2,606<text:s/></text:p>
          </table:table-cell>
          <table:table-cell office:value-type="float" office:value="5664254" table:style-name="ce14">
            <text:p><text:s/>5,664,25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8353345" table:style-name="ce14">
            <text:p><text:s/>8,353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511" table:style-name="ce12">
            <text:p><text:s/>14,511<text:s/></text:p>
          </table:table-cell>
          <table:table-cell office:value-type="float" office:value="33338819" table:style-name="ce12">
            <text:p><text:s/>33,338,819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7982222" table:style-name="ce12">
            <text:p><text:s/>17,982,222<text:s/></text:p>
          </table:table-cell>
          <table:table-cell table:style-name="ce12"/>
          <table:table-cell office:value-type="float" office:value="15191" table:style-name="ce14">
            <text:p><text:s/>15,191<text:s/></text:p>
          </table:table-cell>
          <table:table-cell office:value-type="float" office:value="34592258" table:style-name="ce14">
            <text:p><text:s/>34,592,258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7124796" table:style-name="ce14">
            <text:p><text:s/>17,124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2937655" table:style-name="ce12">
            <text:p><text:s/>2,937,65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02366" table:style-name="ce12">
            <text:p><text:s/>1,302,366<text:s/></text:p>
          </table:table-cell>
          <table:table-cell table:style-name="ce12"/>
          <table:table-cell office:value-type="float" office:value="1790" table:style-name="ce14">
            <text:p><text:s/>1,790<text:s/></text:p>
          </table:table-cell>
          <table:table-cell office:value-type="float" office:value="2711255" table:style-name="ce14">
            <text:p><text:s/>2,711,25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8005" table:style-name="ce14">
            <text:p><text:s/>278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773" table:style-name="ce12">
            <text:p><text:s/>4,773<text:s/></text:p>
          </table:table-cell>
          <table:table-cell office:value-type="float" office:value="12079101" table:style-name="ce12">
            <text:p><text:s/>12,079,10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22458" table:style-name="ce12">
            <text:p><text:s/>1,522,458<text:s/></text:p>
          </table:table-cell>
          <table:table-cell table:style-name="ce12"/>
          <table:table-cell office:value-type="float" office:value="4662" table:style-name="ce14">
            <text:p><text:s/>4,662<text:s/></text:p>
          </table:table-cell>
          <table:table-cell office:value-type="float" office:value="11116718" table:style-name="ce14">
            <text:p><text:s/>11,116,71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139700" table:style-name="ce14">
            <text:p><text:s/>2,139,700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11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1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1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1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7177" table:style-name="ce12">
            <text:p><text:s/>237,177<text:s/></text:p>
          </table:table-cell>
          <table:table-cell office:value-type="float" office:value="1157625371" table:style-name="ce12">
            <text:p><text:s/>1,157,625,371<text:s/></text:p>
          </table:table-cell>
          <table:table-cell office:value-type="float" office:value="7343" table:style-name="ce12">
            <text:p><text:s/>7,343<text:s/></text:p>
          </table:table-cell>
          <table:table-cell office:value-type="float" office:value="846806172" table:style-name="ce12">
            <text:p><text:s/>846,806,172<text:s/></text:p>
          </table:table-cell>
          <table:table-cell table:style-name="ce12"/>
          <table:table-cell office:value-type="float" office:value="255388" table:style-name="ce14">
            <text:p><text:s/>255,388<text:s/></text:p>
          </table:table-cell>
          <table:table-cell office:value-type="float" office:value="1145669685" table:style-name="ce14">
            <text:p><text:s/>1,145,669,685<text:s/></text:p>
          </table:table-cell>
          <table:table-cell office:value-type="float" office:value="7665" table:style-name="ce14">
            <text:p><text:s/>7,665<text:s/></text:p>
          </table:table-cell>
          <table:table-cell office:value-type="float" office:value="876970533" table:style-name="ce14">
            <text:p><text:s/>876,970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5607" table:style-name="ce12">
            <text:p><text:s/>125,607<text:s/></text:p>
          </table:table-cell>
          <table:table-cell office:value-type="float" office:value="532718280" table:style-name="ce12">
            <text:p><text:s/>532,718,280<text:s/></text:p>
          </table:table-cell>
          <table:table-cell office:value-type="float" office:value="4916" table:style-name="ce12">
            <text:p><text:s/>4,916<text:s/></text:p>
          </table:table-cell>
          <table:table-cell office:value-type="float" office:value="486992098" table:style-name="ce12">
            <text:p><text:s/>486,992,098<text:s/></text:p>
          </table:table-cell>
          <table:table-cell table:style-name="ce12"/>
          <table:table-cell office:value-type="float" office:value="132598" table:style-name="ce14">
            <text:p><text:s/>132,598<text:s/></text:p>
          </table:table-cell>
          <table:table-cell office:value-type="float" office:value="547686516" table:style-name="ce14">
            <text:p><text:s/>547,686,516<text:s/></text:p>
          </table:table-cell>
          <table:table-cell office:value-type="float" office:value="5047" table:style-name="ce14">
            <text:p><text:s/>5,047<text:s/></text:p>
          </table:table-cell>
          <table:table-cell office:value-type="float" office:value="520564447" table:style-name="ce14">
            <text:p><text:s/>520,564,447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4171" table:style-name="ce40">
            <text:p><text:s/>204,171<text:s/></text:p>
          </table:table-cell>
          <table:table-cell office:value-type="float" office:value="1022790521" table:style-name="ce40">
            <text:p><text:s/>1,022,790,521<text:s/></text:p>
          </table:table-cell>
          <table:table-cell office:value-type="float" office:value="8414" table:style-name="ce40">
            <text:p><text:s/>8,414<text:s/></text:p>
          </table:table-cell>
          <table:table-cell office:value-type="float" office:value="868111115" table:style-name="ce40">
            <text:p><text:s/>868,111,115<text:s/></text:p>
          </table:table-cell>
          <table:table-cell table:style-name="ce40"/>
          <table:table-cell office:value-type="float" office:value="261003" table:style-name="ce41">
            <text:p><text:s/>261,003<text:s/></text:p>
          </table:table-cell>
          <table:table-cell office:value-type="float" office:value="1035177195" table:style-name="ce41">
            <text:p><text:s/>1,035,177,195<text:s/></text:p>
          </table:table-cell>
          <table:table-cell office:value-type="float" office:value="9119" table:style-name="ce41">
            <text:p><text:s/>9,119<text:s/></text:p>
          </table:table-cell>
          <table:table-cell office:value-type="float" office:value="911081611" table:style-name="ce41">
            <text:p><text:s/>911,081,611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9778" table:style-name="ce12">
            <text:p><text:s/>79,778<text:s/></text:p>
          </table:table-cell>
          <table:table-cell office:value-type="float" office:value="248705494" table:style-name="ce12">
            <text:p><text:s/>248,705,494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153312590" table:style-name="ce12">
            <text:p><text:s/>153,312,590<text:s/></text:p>
          </table:table-cell>
          <table:table-cell table:style-name="ce12"/>
          <table:table-cell office:value-type="float" office:value="82022" table:style-name="ce14">
            <text:p><text:s/>82,022<text:s/></text:p>
          </table:table-cell>
          <table:table-cell office:value-type="float" office:value="250681183" table:style-name="ce14">
            <text:p><text:s/>250,681,183<text:s/></text:p>
          </table:table-cell>
          <table:table-cell office:value-type="float" office:value="1629" table:style-name="ce14">
            <text:p><text:s/>1,629<text:s/></text:p>
          </table:table-cell>
          <table:table-cell office:value-type="float" office:value="134785176" table:style-name="ce14">
            <text:p><text:s/>134,785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96868" table:style-name="ce12">
            <text:p><text:s/>196,868<text:s/></text:p>
          </table:table-cell>
          <table:table-cell office:value-type="float" office:value="737222068" table:style-name="ce12">
            <text:p><text:s/>737,222,068<text:s/></text:p>
          </table:table-cell>
          <table:table-cell office:value-type="float" office:value="5207" table:style-name="ce12">
            <text:p><text:s/>5,207<text:s/></text:p>
          </table:table-cell>
          <table:table-cell office:value-type="float" office:value="488125012" table:style-name="ce12">
            <text:p><text:s/>488,125,012<text:s/></text:p>
          </table:table-cell>
          <table:table-cell table:style-name="ce12"/>
          <table:table-cell office:value-type="float" office:value="208527" table:style-name="ce14">
            <text:p><text:s/>208,527<text:s/></text:p>
          </table:table-cell>
          <table:table-cell office:value-type="float" office:value="765871084" table:style-name="ce14">
            <text:p><text:s/>765,871,084<text:s/></text:p>
          </table:table-cell>
          <table:table-cell office:value-type="float" office:value="5616" table:style-name="ce14">
            <text:p><text:s/>5,616<text:s/></text:p>
          </table:table-cell>
          <table:table-cell office:value-type="float" office:value="489421277" table:style-name="ce14">
            <text:p><text:s/>489,421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131" table:style-name="ce12">
            <text:p><text:s/>91,131<text:s/></text:p>
          </table:table-cell>
          <table:table-cell office:value-type="float" office:value="323287997" table:style-name="ce12">
            <text:p><text:s/>323,287,997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87603692" table:style-name="ce12">
            <text:p><text:s/>187,603,692<text:s/></text:p>
          </table:table-cell>
          <table:table-cell table:style-name="ce12"/>
          <table:table-cell office:value-type="float" office:value="94409" table:style-name="ce14">
            <text:p><text:s/>94,409<text:s/></text:p>
          </table:table-cell>
          <table:table-cell office:value-type="float" office:value="325171516" table:style-name="ce14">
            <text:p><text:s/>325,171,516<text:s/></text:p>
          </table:table-cell>
          <table:table-cell office:value-type="float" office:value="2380" table:style-name="ce14">
            <text:p><text:s/>2,380<text:s/></text:p>
          </table:table-cell>
          <table:table-cell office:value-type="float" office:value="199439306" table:style-name="ce14">
            <text:p><text:s/>199,439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0196" table:style-name="ce12">
            <text:p><text:s/>130,196<text:s/></text:p>
          </table:table-cell>
          <table:table-cell office:value-type="float" office:value="506303727" table:style-name="ce12">
            <text:p><text:s/>506,303,727<text:s/></text:p>
          </table:table-cell>
          <table:table-cell office:value-type="float" office:value="3643" table:style-name="ce12">
            <text:p><text:s/>3,643<text:s/></text:p>
          </table:table-cell>
          <table:table-cell office:value-type="float" office:value="323603835" table:style-name="ce12">
            <text:p><text:s/>323,603,835<text:s/></text:p>
          </table:table-cell>
          <table:table-cell table:style-name="ce12"/>
          <table:table-cell office:value-type="float" office:value="139206" table:style-name="ce14">
            <text:p><text:s/>139,206<text:s/></text:p>
          </table:table-cell>
          <table:table-cell office:value-type="float" office:value="524555247" table:style-name="ce14">
            <text:p><text:s/>524,555,247<text:s/></text:p>
          </table:table-cell>
          <table:table-cell office:value-type="float" office:value="3936" table:style-name="ce14">
            <text:p><text:s/>3,936<text:s/></text:p>
          </table:table-cell>
          <table:table-cell office:value-type="float" office:value="336893349" table:style-name="ce14">
            <text:p><text:s/>336,893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9669" table:style-name="ce12">
            <text:p><text:s/>79,669<text:s/></text:p>
          </table:table-cell>
          <table:table-cell office:value-type="float" office:value="260272086" table:style-name="ce12">
            <text:p><text:s/>260,272,086<text:s/></text:p>
          </table:table-cell>
          <table:table-cell office:value-type="float" office:value="1940" table:style-name="ce12">
            <text:p><text:s/>1,940<text:s/></text:p>
          </table:table-cell>
          <table:table-cell office:value-type="float" office:value="164780897" table:style-name="ce12">
            <text:p><text:s/>164,780,897<text:s/></text:p>
          </table:table-cell>
          <table:table-cell table:style-name="ce12"/>
          <table:table-cell office:value-type="float" office:value="82251" table:style-name="ce14">
            <text:p><text:s/>82,251<text:s/></text:p>
          </table:table-cell>
          <table:table-cell office:value-type="float" office:value="262620698" table:style-name="ce14">
            <text:p><text:s/>262,620,698<text:s/></text:p>
          </table:table-cell>
          <table:table-cell office:value-type="float" office:value="1923" table:style-name="ce14">
            <text:p><text:s/>1,923<text:s/></text:p>
          </table:table-cell>
          <table:table-cell office:value-type="float" office:value="157074644" table:style-name="ce14">
            <text:p><text:s/>157,074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05393" table:style-name="ce12">
            <text:p><text:s/>205,393<text:s/></text:p>
          </table:table-cell>
          <table:table-cell office:value-type="float" office:value="561917071" table:style-name="ce12">
            <text:p><text:s/>561,917,071<text:s/></text:p>
          </table:table-cell>
          <table:table-cell office:value-type="float" office:value="4096" table:style-name="ce12">
            <text:p><text:s/>4,096<text:s/></text:p>
          </table:table-cell>
          <table:table-cell office:value-type="float" office:value="284582087" table:style-name="ce12">
            <text:p><text:s/>284,582,087<text:s/></text:p>
          </table:table-cell>
          <table:table-cell table:style-name="ce12"/>
          <table:table-cell office:value-type="float" office:value="220883" table:style-name="ce14">
            <text:p><text:s/>220,883<text:s/></text:p>
          </table:table-cell>
          <table:table-cell office:value-type="float" office:value="588197151" table:style-name="ce14">
            <text:p><text:s/>588,197,151<text:s/></text:p>
          </table:table-cell>
          <table:table-cell office:value-type="float" office:value="4517" table:style-name="ce14">
            <text:p><text:s/>4,517<text:s/></text:p>
          </table:table-cell>
          <table:table-cell office:value-type="float" office:value="306323164" table:style-name="ce14">
            <text:p><text:s/>306,323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730" table:style-name="ce12">
            <text:p><text:s/>28,730<text:s/></text:p>
          </table:table-cell>
          <table:table-cell office:value-type="float" office:value="74522855" table:style-name="ce12">
            <text:p><text:s/>74,522,855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43342305" table:style-name="ce12">
            <text:p><text:s/>43,342,305<text:s/></text:p>
          </table:table-cell>
          <table:table-cell table:style-name="ce12"/>
          <table:table-cell office:value-type="float" office:value="28876" table:style-name="ce14">
            <text:p><text:s/>28,876<text:s/></text:p>
          </table:table-cell>
          <table:table-cell office:value-type="float" office:value="73586403" table:style-name="ce14">
            <text:p><text:s/>73,586,403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44083478" table:style-name="ce14">
            <text:p><text:s/>44,083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355" table:style-name="ce12">
            <text:p><text:s/>34,355<text:s/></text:p>
          </table:table-cell>
          <table:table-cell office:value-type="float" office:value="79414734" table:style-name="ce12">
            <text:p><text:s/>79,414,734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46077325" table:style-name="ce12">
            <text:p><text:s/>46,077,325<text:s/></text:p>
          </table:table-cell>
          <table:table-cell table:style-name="ce12"/>
          <table:table-cell office:value-type="float" office:value="37227" table:style-name="ce14">
            <text:p><text:s/>37,227<text:s/></text:p>
          </table:table-cell>
          <table:table-cell office:value-type="float" office:value="82261848" table:style-name="ce14">
            <text:p><text:s/>82,261,848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53610430" table:style-name="ce14">
            <text:p><text:s/>53,610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576" table:style-name="ce12">
            <text:p><text:s/>43,576<text:s/></text:p>
          </table:table-cell>
          <table:table-cell office:value-type="float" office:value="120280083" table:style-name="ce12">
            <text:p><text:s/>120,280,083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100053924" table:style-name="ce12">
            <text:p><text:s/>100,053,924<text:s/></text:p>
          </table:table-cell>
          <table:table-cell table:style-name="ce12"/>
          <table:table-cell office:value-type="float" office:value="47884" table:style-name="ce14">
            <text:p><text:s/>47,884<text:s/></text:p>
          </table:table-cell>
          <table:table-cell office:value-type="float" office:value="129205704" table:style-name="ce14">
            <text:p><text:s/>129,205,704<text:s/>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111813870" table:style-name="ce14">
            <text:p><text:s/>111,813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41" table:style-name="ce12">
            <text:p><text:s/>2,241<text:s/></text:p>
          </table:table-cell>
          <table:table-cell office:value-type="float" office:value="6532922" table:style-name="ce12">
            <text:p><text:s/>6,532,922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1745072" table:style-name="ce12">
            <text:p><text:s/>31,745,072<text:s/></text:p>
          </table:table-cell>
          <table:table-cell table:style-name="ce12"/>
          <table:table-cell office:value-type="float" office:value="2229" table:style-name="ce14">
            <text:p><text:s/>2,229<text:s/></text:p>
          </table:table-cell>
          <table:table-cell office:value-type="float" office:value="6912970" table:style-name="ce14">
            <text:p><text:s/>6,912,970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30441614" table:style-name="ce14">
            <text:p><text:s/>30,441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1245" table:style-name="ce12">
            <text:p><text:s/>41,245<text:s/></text:p>
          </table:table-cell>
          <table:table-cell office:value-type="float" office:value="147130997" table:style-name="ce12">
            <text:p><text:s/>147,130,997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103498027" table:style-name="ce12">
            <text:p><text:s/>103,498,027<text:s/></text:p>
          </table:table-cell>
          <table:table-cell table:style-name="ce12"/>
          <table:table-cell office:value-type="float" office:value="41185" table:style-name="ce14">
            <text:p><text:s/>41,185<text:s/></text:p>
          </table:table-cell>
          <table:table-cell office:value-type="float" office:value="151392889" table:style-name="ce14">
            <text:p><text:s/>151,392,889<text:s/></text:p>
          </table:table-cell>
          <table:table-cell office:value-type="float" office:value="1474" table:style-name="ce14">
            <text:p><text:s/>1,474<text:s/></text:p>
          </table:table-cell>
          <table:table-cell office:value-type="float" office:value="105071325" table:style-name="ce14">
            <text:p><text:s/>105,071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506" table:style-name="ce12">
            <text:p><text:s/>19,506<text:s/></text:p>
          </table:table-cell>
          <table:table-cell office:value-type="float" office:value="37587380" table:style-name="ce12">
            <text:p><text:s/>37,587,380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4302918" table:style-name="ce12">
            <text:p><text:s/>24,302,918<text:s/></text:p>
          </table:table-cell>
          <table:table-cell table:style-name="ce12"/>
          <table:table-cell office:value-type="float" office:value="22540" table:style-name="ce14">
            <text:p><text:s/>22,540<text:s/></text:p>
          </table:table-cell>
          <table:table-cell office:value-type="float" office:value="45967328" table:style-name="ce14">
            <text:p><text:s/>45,967,328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8856431" table:style-name="ce14">
            <text:p><text:s/>28,856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42" table:style-name="ce12">
            <text:p><text:s/>3,342<text:s/></text:p>
          </table:table-cell>
          <table:table-cell office:value-type="float" office:value="9717745" table:style-name="ce12">
            <text:p><text:s/>9,717,745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5428002" table:style-name="ce12">
            <text:p><text:s/>35,428,002<text:s/></text:p>
          </table:table-cell>
          <table:table-cell table:style-name="ce12"/>
          <table:table-cell office:value-type="float" office:value="3350" table:style-name="ce14">
            <text:p><text:s/>3,350<text:s/></text:p>
          </table:table-cell>
          <table:table-cell office:value-type="float" office:value="10281768" table:style-name="ce14">
            <text:p><text:s/>10,281,768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1319706" table:style-name="ce14">
            <text:p><text:s/>31,319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341" table:style-name="ce12">
            <text:p><text:s/>38,341<text:s/></text:p>
          </table:table-cell>
          <table:table-cell office:value-type="float" office:value="94855632" table:style-name="ce12">
            <text:p><text:s/>94,855,632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39022351" table:style-name="ce12">
            <text:p><text:s/>39,022,351<text:s/></text:p>
          </table:table-cell>
          <table:table-cell table:style-name="ce12"/>
          <table:table-cell office:value-type="float" office:value="40502" table:style-name="ce14">
            <text:p><text:s/>40,502<text:s/></text:p>
          </table:table-cell>
          <table:table-cell office:value-type="float" office:value="98437739" table:style-name="ce14">
            <text:p><text:s/>98,437,739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43896101" table:style-name="ce14">
            <text:p><text:s/>43,896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3428" table:style-name="ce12">
            <text:p><text:s/>103,428<text:s/></text:p>
          </table:table-cell>
          <table:table-cell office:value-type="float" office:value="330512901" table:style-name="ce12">
            <text:p><text:s/>330,512,901<text:s/></text:p>
          </table:table-cell>
          <table:table-cell office:value-type="float" office:value="2843" table:style-name="ce12">
            <text:p><text:s/>2,843<text:s/></text:p>
          </table:table-cell>
          <table:table-cell office:value-type="float" office:value="248524472" table:style-name="ce12">
            <text:p><text:s/>248,524,472<text:s/></text:p>
          </table:table-cell>
          <table:table-cell table:style-name="ce12"/>
          <table:table-cell office:value-type="float" office:value="110930" table:style-name="ce14">
            <text:p><text:s/>110,930<text:s/></text:p>
          </table:table-cell>
          <table:table-cell office:value-type="float" office:value="341892686" table:style-name="ce14">
            <text:p><text:s/>341,892,686<text:s/></text:p>
          </table:table-cell>
          <table:table-cell office:value-type="float" office:value="3112" table:style-name="ce14">
            <text:p><text:s/>3,112<text:s/></text:p>
          </table:table-cell>
          <table:table-cell office:value-type="float" office:value="251630170" table:style-name="ce14">
            <text:p><text:s/>251,630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018" table:style-name="ce12">
            <text:p><text:s/>25,018<text:s/></text:p>
          </table:table-cell>
          <table:table-cell office:value-type="float" office:value="144276741" table:style-name="ce12">
            <text:p><text:s/>144,276,741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67523359" table:style-name="ce12">
            <text:p><text:s/>67,523,359<text:s/></text:p>
          </table:table-cell>
          <table:table-cell table:style-name="ce12"/>
          <table:table-cell office:value-type="float" office:value="25845" table:style-name="ce14">
            <text:p><text:s/>25,845<text:s/></text:p>
          </table:table-cell>
          <table:table-cell office:value-type="float" office:value="139200941" table:style-name="ce14">
            <text:p><text:s/>139,200,941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69490584" table:style-name="ce14">
            <text:p><text:s/>69,490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6740" table:style-name="ce12">
            <text:p><text:s/>76,740<text:s/></text:p>
          </table:table-cell>
          <table:table-cell office:value-type="float" office:value="262883930" table:style-name="ce12">
            <text:p><text:s/>262,883,930<text:s/>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178907042" table:style-name="ce12">
            <text:p><text:s/>178,907,042<text:s/></text:p>
          </table:table-cell>
          <table:table-cell table:style-name="ce12"/>
          <table:table-cell office:value-type="float" office:value="80816" table:style-name="ce14">
            <text:p><text:s/>80,816<text:s/></text:p>
          </table:table-cell>
          <table:table-cell office:value-type="float" office:value="278885622" table:style-name="ce14">
            <text:p><text:s/>278,885,622<text:s/></text:p>
          </table:table-cell>
          <table:table-cell office:value-type="float" office:value="2350" table:style-name="ce14">
            <text:p><text:s/>2,350<text:s/></text:p>
          </table:table-cell>
          <table:table-cell office:value-type="float" office:value="184674263" table:style-name="ce14">
            <text:p><text:s/>184,674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6909" table:style-name="ce12">
            <text:p><text:s/>86,909<text:s/></text:p>
          </table:table-cell>
          <table:table-cell office:value-type="float" office:value="265910921" table:style-name="ce12">
            <text:p><text:s/>265,910,921<text:s/></text:p>
          </table:table-cell>
          <table:table-cell office:value-type="float" office:value="2563" table:style-name="ce12">
            <text:p><text:s/>2,563<text:s/></text:p>
          </table:table-cell>
          <table:table-cell office:value-type="float" office:value="189119746" table:style-name="ce12">
            <text:p><text:s/>189,119,746<text:s/></text:p>
          </table:table-cell>
          <table:table-cell table:style-name="ce12"/>
          <table:table-cell office:value-type="float" office:value="91486" table:style-name="ce14">
            <text:p><text:s/>91,486<text:s/></text:p>
          </table:table-cell>
          <table:table-cell office:value-type="float" office:value="273271379" table:style-name="ce14">
            <text:p><text:s/>273,271,379<text:s/></text:p>
          </table:table-cell>
          <table:table-cell office:value-type="float" office:value="2815" table:style-name="ce14">
            <text:p><text:s/>2,815<text:s/></text:p>
          </table:table-cell>
          <table:table-cell office:value-type="float" office:value="208821674" table:style-name="ce14">
            <text:p><text:s/>208,821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8284" table:style-name="ce12">
            <text:p><text:s/>58,284<text:s/></text:p>
          </table:table-cell>
          <table:table-cell office:value-type="float" office:value="156849416" table:style-name="ce12">
            <text:p><text:s/>156,849,416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97218645" table:style-name="ce12">
            <text:p><text:s/>97,218,645<text:s/></text:p>
          </table:table-cell>
          <table:table-cell table:style-name="ce12"/>
          <table:table-cell office:value-type="float" office:value="62059" table:style-name="ce14">
            <text:p><text:s/>62,059<text:s/></text:p>
          </table:table-cell>
          <table:table-cell office:value-type="float" office:value="161753848" table:style-name="ce14">
            <text:p><text:s/>161,753,848<text:s/></text:p>
          </table:table-cell>
          <table:table-cell office:value-type="float" office:value="1572" table:style-name="ce14">
            <text:p><text:s/>1,572<text:s/></text:p>
          </table:table-cell>
          <table:table-cell office:value-type="float" office:value="91669136" table:style-name="ce14">
            <text:p><text:s/>91,669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1730" table:style-name="ce12">
            <text:p><text:s/>51,730<text:s/></text:p>
          </table:table-cell>
          <table:table-cell office:value-type="float" office:value="153218643" table:style-name="ce12">
            <text:p><text:s/>153,218,643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93207621" table:style-name="ce12">
            <text:p><text:s/>93,207,621<text:s/></text:p>
          </table:table-cell>
          <table:table-cell table:style-name="ce12"/>
          <table:table-cell office:value-type="float" office:value="53938" table:style-name="ce14">
            <text:p><text:s/>53,938<text:s/></text:p>
          </table:table-cell>
          <table:table-cell office:value-type="float" office:value="151403847" table:style-name="ce14">
            <text:p><text:s/>151,403,847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85647024" table:style-name="ce14">
            <text:p><text:s/>85,647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7099" table:style-name="ce12">
            <text:p><text:s/>57,099<text:s/></text:p>
          </table:table-cell>
          <table:table-cell office:value-type="float" office:value="171347272" table:style-name="ce12">
            <text:p><text:s/>171,347,272<text:s/></text:p>
          </table:table-cell>
          <table:table-cell office:value-type="float" office:value="2363" table:style-name="ce12">
            <text:p><text:s/>2,363<text:s/></text:p>
          </table:table-cell>
          <table:table-cell office:value-type="float" office:value="141988408" table:style-name="ce12">
            <text:p><text:s/>141,988,408<text:s/></text:p>
          </table:table-cell>
          <table:table-cell table:style-name="ce12"/>
          <table:table-cell office:value-type="float" office:value="62773" table:style-name="ce14">
            <text:p><text:s/>62,773<text:s/></text:p>
          </table:table-cell>
          <table:table-cell office:value-type="float" office:value="178729761" table:style-name="ce14">
            <text:p><text:s/>178,729,761<text:s/></text:p>
          </table:table-cell>
          <table:table-cell office:value-type="float" office:value="2534" table:style-name="ce14">
            <text:p><text:s/>2,534<text:s/></text:p>
          </table:table-cell>
          <table:table-cell office:value-type="float" office:value="150686219" table:style-name="ce14">
            <text:p><text:s/>150,686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471" table:style-name="ce12">
            <text:p><text:s/>32,471<text:s/></text:p>
          </table:table-cell>
          <table:table-cell office:value-type="float" office:value="83850260" table:style-name="ce12">
            <text:p><text:s/>83,850,260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67531701" table:style-name="ce12">
            <text:p><text:s/>67,531,701<text:s/></text:p>
          </table:table-cell>
          <table:table-cell table:style-name="ce12"/>
          <table:table-cell office:value-type="float" office:value="33829" table:style-name="ce14">
            <text:p><text:s/>33,829<text:s/></text:p>
          </table:table-cell>
          <table:table-cell office:value-type="float" office:value="86768005" table:style-name="ce14">
            <text:p><text:s/>86,768,005<text:s/>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72100667" table:style-name="ce14">
            <text:p><text:s/>72,100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3238" table:style-name="ce12">
            <text:p><text:s/>73,238<text:s/></text:p>
          </table:table-cell>
          <table:table-cell office:value-type="float" office:value="210811756" table:style-name="ce12">
            <text:p><text:s/>210,811,756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141180133" table:style-name="ce12">
            <text:p><text:s/>141,180,133<text:s/></text:p>
          </table:table-cell>
          <table:table-cell table:style-name="ce12"/>
          <table:table-cell office:value-type="float" office:value="75512" table:style-name="ce14">
            <text:p><text:s/>75,512<text:s/></text:p>
          </table:table-cell>
          <table:table-cell office:value-type="float" office:value="216482274" table:style-name="ce14">
            <text:p><text:s/>216,482,274<text:s/></text:p>
          </table:table-cell>
          <table:table-cell office:value-type="float" office:value="1803" table:style-name="ce14">
            <text:p><text:s/>1,803<text:s/></text:p>
          </table:table-cell>
          <table:table-cell office:value-type="float" office:value="140366830" table:style-name="ce14">
            <text:p><text:s/>140,366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1577" table:style-name="ce12">
            <text:p><text:s/>81,577<text:s/></text:p>
          </table:table-cell>
          <table:table-cell office:value-type="float" office:value="301828791" table:style-name="ce12">
            <text:p><text:s/>301,828,791<text:s/>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193295833" table:style-name="ce12">
            <text:p><text:s/>193,295,833<text:s/></text:p>
          </table:table-cell>
          <table:table-cell table:style-name="ce12"/>
          <table:table-cell office:value-type="float" office:value="85623" table:style-name="ce14">
            <text:p><text:s/>85,623<text:s/></text:p>
          </table:table-cell>
          <table:table-cell office:value-type="float" office:value="312902523" table:style-name="ce14">
            <text:p><text:s/>312,902,523<text:s/></text:p>
          </table:table-cell>
          <table:table-cell office:value-type="float" office:value="2397" table:style-name="ce14">
            <text:p><text:s/>2,397<text:s/></text:p>
          </table:table-cell>
          <table:table-cell office:value-type="float" office:value="178002957" table:style-name="ce14">
            <text:p><text:s/>178,002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8855" table:style-name="ce12">
            <text:p><text:s/>108,855<text:s/></text:p>
          </table:table-cell>
          <table:table-cell office:value-type="float" office:value="384573419" table:style-name="ce12">
            <text:p><text:s/>384,573,419<text:s/></text:p>
          </table:table-cell>
          <table:table-cell office:value-type="float" office:value="3237" table:style-name="ce12">
            <text:p><text:s/>3,237<text:s/></text:p>
          </table:table-cell>
          <table:table-cell office:value-type="float" office:value="268175907" table:style-name="ce12">
            <text:p><text:s/>268,175,907<text:s/></text:p>
          </table:table-cell>
          <table:table-cell table:style-name="ce12"/>
          <table:table-cell office:value-type="float" office:value="116836" table:style-name="ce14">
            <text:p><text:s/>116,836<text:s/></text:p>
          </table:table-cell>
          <table:table-cell office:value-type="float" office:value="397289194" table:style-name="ce14">
            <text:p><text:s/>397,289,194<text:s/></text:p>
          </table:table-cell>
          <table:table-cell office:value-type="float" office:value="3423" table:style-name="ce14">
            <text:p><text:s/>3,423<text:s/></text:p>
          </table:table-cell>
          <table:table-cell office:value-type="float" office:value="261243797" table:style-name="ce14">
            <text:p><text:s/>261,243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120" table:style-name="ce12">
            <text:p><text:s/>14,120<text:s/></text:p>
          </table:table-cell>
          <table:table-cell office:value-type="float" office:value="31986631" table:style-name="ce12">
            <text:p><text:s/>31,986,631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5053572" table:style-name="ce12">
            <text:p><text:s/>25,053,572<text:s/></text:p>
          </table:table-cell>
          <table:table-cell table:style-name="ce12"/>
          <table:table-cell office:value-type="float" office:value="14748" table:style-name="ce14">
            <text:p><text:s/>14,748<text:s/></text:p>
          </table:table-cell>
          <table:table-cell office:value-type="float" office:value="32076924" table:style-name="ce14">
            <text:p><text:s/>32,076,924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3856004" table:style-name="ce14">
            <text:p><text:s/>23,856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266" table:style-name="ce12">
            <text:p><text:s/>23,266<text:s/></text:p>
          </table:table-cell>
          <table:table-cell office:value-type="float" office:value="45949392" table:style-name="ce12">
            <text:p><text:s/>45,949,392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23955777" table:style-name="ce12">
            <text:p><text:s/>23,955,777<text:s/></text:p>
          </table:table-cell>
          <table:table-cell table:style-name="ce12"/>
          <table:table-cell office:value-type="float" office:value="22492" table:style-name="ce14">
            <text:p><text:s/>22,492<text:s/></text:p>
          </table:table-cell>
          <table:table-cell office:value-type="float" office:value="43521074" table:style-name="ce14">
            <text:p><text:s/>43,521,074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3348769" table:style-name="ce14">
            <text:p><text:s/>23,348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766" table:style-name="ce12">
            <text:p><text:s/>3,766<text:s/></text:p>
          </table:table-cell>
          <table:table-cell office:value-type="float" office:value="6140500" table:style-name="ce12">
            <text:p><text:s/>6,140,50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30272" table:style-name="ce12">
            <text:p><text:s/>1,830,272<text:s/></text:p>
          </table:table-cell>
          <table:table-cell table:style-name="ce12"/>
          <table:table-cell office:value-type="float" office:value="4100" table:style-name="ce14">
            <text:p><text:s/>4,100<text:s/></text:p>
          </table:table-cell>
          <table:table-cell office:value-type="float" office:value="6566572" table:style-name="ce14">
            <text:p><text:s/>6,566,57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80992" table:style-name="ce14">
            <text:p><text:s/>1,680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624" table:style-name="ce12">
            <text:p><text:s/>4,624<text:s/></text:p>
          </table:table-cell>
          <table:table-cell office:value-type="float" office:value="6155326" table:style-name="ce12">
            <text:p><text:s/>6,155,3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0903" table:style-name="ce12">
            <text:p><text:s/>250,903<text:s/></text:p>
          </table:table-cell>
          <table:table-cell table:style-name="ce12"/>
          <table:table-cell office:value-type="float" office:value="5009" table:style-name="ce14">
            <text:p><text:s/>5,009<text:s/></text:p>
          </table:table-cell>
          <table:table-cell office:value-type="float" office:value="6160252" table:style-name="ce14">
            <text:p><text:s/>6,160,25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1999" table:style-name="ce14">
            <text:p><text:s/>171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2825" table:style-name="ce12">
            <text:p><text:s/>22,825<text:s/></text:p>
          </table:table-cell>
          <table:table-cell office:value-type="float" office:value="136679390" table:style-name="ce12">
            <text:p><text:s/>136,679,390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102594914" table:style-name="ce12">
            <text:p><text:s/>102,594,914<text:s/></text:p>
          </table:table-cell>
          <table:table-cell table:style-name="ce12"/>
          <table:table-cell office:value-type="float" office:value="34492" table:style-name="ce14">
            <text:p><text:s/>34,492<text:s/></text:p>
          </table:table-cell>
          <table:table-cell office:value-type="float" office:value="180175988" table:style-name="ce14">
            <text:p><text:s/>180,175,988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108710319" table:style-name="ce14">
            <text:p><text:s/>108,710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936" table:style-name="ce12">
            <text:p><text:s/>24,936<text:s/></text:p>
          </table:table-cell>
          <table:table-cell office:value-type="float" office:value="52403266" table:style-name="ce12">
            <text:p><text:s/>52,403,26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57004" table:style-name="ce12">
            <text:p><text:s/>1,657,004<text:s/></text:p>
          </table:table-cell>
          <table:table-cell table:style-name="ce12"/>
          <table:table-cell office:value-type="float" office:value="27924" table:style-name="ce14">
            <text:p><text:s/>27,924<text:s/></text:p>
          </table:table-cell>
          <table:table-cell office:value-type="float" office:value="55681768" table:style-name="ce14">
            <text:p><text:s/>55,681,76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985474" table:style-name="ce14">
            <text:p><text:s/>1,985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851" table:style-name="ce12">
            <text:p><text:s/>8,851<text:s/></text:p>
          </table:table-cell>
          <table:table-cell office:value-type="float" office:value="18248631" table:style-name="ce12">
            <text:p><text:s/>18,248,63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669540" table:style-name="ce12">
            <text:p><text:s/>2,669,540<text:s/></text:p>
          </table:table-cell>
          <table:table-cell table:style-name="ce12"/>
          <table:table-cell office:value-type="float" office:value="9073" table:style-name="ce14">
            <text:p><text:s/>9,073<text:s/></text:p>
          </table:table-cell>
          <table:table-cell office:value-type="float" office:value="19155936" table:style-name="ce14">
            <text:p><text:s/>19,155,93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121489" table:style-name="ce14">
            <text:p><text:s/>3,121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128" table:style-name="ce12">
            <text:p><text:s/>16,128<text:s/></text:p>
          </table:table-cell>
          <table:table-cell office:value-type="float" office:value="36390448" table:style-name="ce12">
            <text:p><text:s/>36,390,448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7804520" table:style-name="ce12">
            <text:p><text:s/>17,804,520<text:s/></text:p>
          </table:table-cell>
          <table:table-cell table:style-name="ce12"/>
          <table:table-cell office:value-type="float" office:value="16842" table:style-name="ce14">
            <text:p><text:s/>16,842<text:s/></text:p>
          </table:table-cell>
          <table:table-cell office:value-type="float" office:value="40191638" table:style-name="ce14">
            <text:p><text:s/>40,191,638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8669194" table:style-name="ce14">
            <text:p><text:s/>18,669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207" table:style-name="ce12">
            <text:p><text:s/>8,207<text:s/></text:p>
          </table:table-cell>
          <table:table-cell office:value-type="float" office:value="17673503" table:style-name="ce12">
            <text:p><text:s/>17,673,503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0385495" table:style-name="ce12">
            <text:p><text:s/>20,385,495<text:s/></text:p>
          </table:table-cell>
          <table:table-cell table:style-name="ce12"/>
          <table:table-cell office:value-type="float" office:value="8151" table:style-name="ce14">
            <text:p><text:s/>8,151<text:s/></text:p>
          </table:table-cell>
          <table:table-cell office:value-type="float" office:value="17252927" table:style-name="ce14">
            <text:p><text:s/>17,252,927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6558576" table:style-name="ce14">
            <text:p><text:s/>16,558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745" table:style-name="ce12">
            <text:p><text:s/>11,745<text:s/></text:p>
          </table:table-cell>
          <table:table-cell office:value-type="float" office:value="25643731" table:style-name="ce12">
            <text:p><text:s/>25,643,731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5529216" table:style-name="ce12">
            <text:p><text:s/>25,529,216<text:s/></text:p>
          </table:table-cell>
          <table:table-cell table:style-name="ce12"/>
          <table:table-cell office:value-type="float" office:value="12255" table:style-name="ce14">
            <text:p><text:s/>12,255<text:s/></text:p>
          </table:table-cell>
          <table:table-cell office:value-type="float" office:value="24758389" table:style-name="ce14">
            <text:p><text:s/>24,758,389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5024692" table:style-name="ce14">
            <text:p><text:s/>25,024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8528" table:style-name="ce12">
            <text:p><text:s/>38,528<text:s/></text:p>
          </table:table-cell>
          <table:table-cell office:value-type="float" office:value="79974720" table:style-name="ce12">
            <text:p><text:s/>79,974,72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690484" table:style-name="ce12">
            <text:p><text:s/>9,690,484<text:s/></text:p>
          </table:table-cell>
          <table:table-cell table:style-name="ce12"/>
          <table:table-cell office:value-type="float" office:value="40400" table:style-name="ce14">
            <text:p><text:s/>40,400<text:s/></text:p>
          </table:table-cell>
          <table:table-cell office:value-type="float" office:value="83350830" table:style-name="ce14">
            <text:p><text:s/>83,350,83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2064944" table:style-name="ce14">
            <text:p><text:s/>12,064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943" table:style-name="ce12">
            <text:p><text:s/>15,943<text:s/></text:p>
          </table:table-cell>
          <table:table-cell office:value-type="float" office:value="32321517" table:style-name="ce12">
            <text:p><text:s/>32,321,517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1843638" table:style-name="ce12">
            <text:p><text:s/>21,843,638<text:s/></text:p>
          </table:table-cell>
          <table:table-cell table:style-name="ce12"/>
          <table:table-cell office:value-type="float" office:value="16123" table:style-name="ce14">
            <text:p><text:s/>16,123<text:s/></text:p>
          </table:table-cell>
          <table:table-cell office:value-type="float" office:value="32508550" table:style-name="ce14">
            <text:p><text:s/>32,508,550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1763224" table:style-name="ce14">
            <text:p><text:s/>21,763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852" table:style-name="ce12">
            <text:p><text:s/>14,852<text:s/></text:p>
          </table:table-cell>
          <table:table-cell office:value-type="float" office:value="32536042" table:style-name="ce12">
            <text:p><text:s/>32,536,042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7159589" table:style-name="ce12">
            <text:p><text:s/>17,159,589<text:s/></text:p>
          </table:table-cell>
          <table:table-cell table:style-name="ce12"/>
          <table:table-cell office:value-type="float" office:value="15328" table:style-name="ce14">
            <text:p><text:s/>15,328<text:s/></text:p>
          </table:table-cell>
          <table:table-cell office:value-type="float" office:value="33214229" table:style-name="ce14">
            <text:p><text:s/>33,214,229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5821181" table:style-name="ce14">
            <text:p><text:s/>15,821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969" table:style-name="ce12">
            <text:p><text:s/>24,969<text:s/></text:p>
          </table:table-cell>
          <table:table-cell office:value-type="float" office:value="44600915" table:style-name="ce12">
            <text:p><text:s/>44,600,915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3350411" table:style-name="ce12">
            <text:p><text:s/>13,350,411<text:s/></text:p>
          </table:table-cell>
          <table:table-cell table:style-name="ce12"/>
          <table:table-cell office:value-type="float" office:value="24844" table:style-name="ce14">
            <text:p><text:s/>24,844<text:s/></text:p>
          </table:table-cell>
          <table:table-cell office:value-type="float" office:value="44451090" table:style-name="ce14">
            <text:p><text:s/>44,451,090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3780288" table:style-name="ce14">
            <text:p><text:s/>13,780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966444" table:style-name="ce12">
            <text:p><text:s/>966,444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429299" table:style-name="ce12">
            <text:p><text:s/>8,429,299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1010313" table:style-name="ce14">
            <text:p><text:s/>1,010,313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871695" table:style-name="ce14">
            <text:p><text:s/>8,871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675" table:style-name="ce12">
            <text:p><text:s/>4,675<text:s/></text:p>
          </table:table-cell>
          <table:table-cell office:value-type="float" office:value="10229312" table:style-name="ce12">
            <text:p><text:s/>10,229,31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5377323" table:style-name="ce12">
            <text:p><text:s/>15,377,323<text:s/></text:p>
          </table:table-cell>
          <table:table-cell table:style-name="ce12"/>
          <table:table-cell office:value-type="float" office:value="5670" table:style-name="ce14">
            <text:p><text:s/>5,670<text:s/></text:p>
          </table:table-cell>
          <table:table-cell office:value-type="float" office:value="13009503" table:style-name="ce14">
            <text:p><text:s/>13,009,50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6512148" table:style-name="ce14">
            <text:p><text:s/>16,512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052" table:style-name="ce12">
            <text:p><text:s/>2,052<text:s/></text:p>
          </table:table-cell>
          <table:table-cell office:value-type="float" office:value="6583732" table:style-name="ce12">
            <text:p><text:s/>6,583,73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139520" table:style-name="ce12">
            <text:p><text:s/>6,139,520<text:s/></text:p>
          </table:table-cell>
          <table:table-cell table:style-name="ce12"/>
          <table:table-cell office:value-type="float" office:value="2360" table:style-name="ce14">
            <text:p><text:s/>2,360<text:s/></text:p>
          </table:table-cell>
          <table:table-cell office:value-type="float" office:value="7863763" table:style-name="ce14">
            <text:p><text:s/>7,863,76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409919" table:style-name="ce14">
            <text:p><text:s/>5,409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733207" table:style-name="ce12">
            <text:p><text:s/>733,20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108435" table:style-name="ce12">
            <text:p><text:s/>4,108,435<text:s/></text:p>
          </table:table-cell>
          <table:table-cell table:style-name="ce12"/>
          <table:table-cell office:value-type="float" office:value="500" table:style-name="ce14">
            <text:p><text:s/>500<text:s/></text:p>
          </table:table-cell>
          <table:table-cell office:value-type="float" office:value="848774" table:style-name="ce14">
            <text:p><text:s/>848,77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397207" table:style-name="ce14">
            <text:p><text:s/>4,397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9412049" table:style-name="ce12">
            <text:p><text:s/>9,412,04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10526" table:style-name="ce12">
            <text:p><text:s/>1,510,526<text:s/></text:p>
          </table:table-cell>
          <table:table-cell table:style-name="ce12"/>
          <table:table-cell office:value-type="float" office:value="2446" table:style-name="ce14">
            <text:p><text:s/>2,446<text:s/></text:p>
          </table:table-cell>
          <table:table-cell office:value-type="float" office:value="9368543" table:style-name="ce14">
            <text:p><text:s/>9,368,54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70613" table:style-name="ce14">
            <text:p><text:s/>2,170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3515" table:style-name="ce12">
            <text:p><text:s/>43,5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70345" table:style-name="ce12">
            <text:p><text:s/>3,070,345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21835" table:style-name="ce14">
            <text:p><text:s/>21,8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61265" table:style-name="ce14">
            <text:p><text:s/>2,961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999" table:style-name="ce12">
            <text:p><text:s/>10,999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15145053" table:style-name="ce12">
            <text:p><text:s/>15,145,05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5444" table:style-name="ce14">
            <text:p><text:s/>15,444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4679666" table:style-name="ce14">
            <text:p><text:s/>14,679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2006760" table:style-name="ce12">
            <text:p><text:s/>2,006,76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863406" table:style-name="ce12">
            <text:p><text:s/>4,863,406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2070517" table:style-name="ce14">
            <text:p><text:s/>2,070,51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813086" table:style-name="ce14">
            <text:p><text:s/>4,813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224" table:style-name="ce12">
            <text:p><text:s/>17,224<text:s/></text:p>
          </table:table-cell>
          <table:table-cell office:value-type="float" office:value="54788199" table:style-name="ce12">
            <text:p><text:s/>54,788,199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0884359" table:style-name="ce12">
            <text:p><text:s/>10,884,359<text:s/></text:p>
          </table:table-cell>
          <table:table-cell table:style-name="ce12"/>
          <table:table-cell office:value-type="float" office:value="17141" table:style-name="ce14">
            <text:p><text:s/>17,141<text:s/></text:p>
          </table:table-cell>
          <table:table-cell office:value-type="float" office:value="55650987" table:style-name="ce14">
            <text:p><text:s/>55,650,987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2226030" table:style-name="ce14">
            <text:p><text:s/>12,226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911" table:style-name="ce12">
            <text:p><text:s/>6,911<text:s/></text:p>
          </table:table-cell>
          <table:table-cell office:value-type="float" office:value="17886557" table:style-name="ce12">
            <text:p><text:s/>17,886,55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095227" table:style-name="ce12">
            <text:p><text:s/>9,095,227<text:s/></text:p>
          </table:table-cell>
          <table:table-cell table:style-name="ce12"/>
          <table:table-cell office:value-type="float" office:value="6956" table:style-name="ce14">
            <text:p><text:s/>6,956<text:s/></text:p>
          </table:table-cell>
          <table:table-cell office:value-type="float" office:value="19004739" table:style-name="ce14">
            <text:p><text:s/>19,004,73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922624" table:style-name="ce14">
            <text:p><text:s/>8,922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003" table:style-name="ce12">
            <text:p><text:s/>8,003<text:s/></text:p>
          </table:table-cell>
          <table:table-cell office:value-type="float" office:value="19698972" table:style-name="ce12">
            <text:p><text:s/>19,698,97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833837" table:style-name="ce12">
            <text:p><text:s/>10,833,837<text:s/></text:p>
          </table:table-cell>
          <table:table-cell table:style-name="ce12"/>
          <table:table-cell office:value-type="float" office:value="8523" table:style-name="ce14">
            <text:p><text:s/>8,523<text:s/></text:p>
          </table:table-cell>
          <table:table-cell office:value-type="float" office:value="21930113" table:style-name="ce14">
            <text:p><text:s/>21,930,11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111680" table:style-name="ce14">
            <text:p><text:s/>6,111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1144" table:style-name="ce12">
            <text:p><text:s/>51,144<text:s/></text:p>
          </table:table-cell>
          <table:table-cell office:value-type="float" office:value="141635426" table:style-name="ce12">
            <text:p><text:s/>141,635,426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101466980" table:style-name="ce12">
            <text:p><text:s/>101,466,980<text:s/></text:p>
          </table:table-cell>
          <table:table-cell table:style-name="ce12"/>
          <table:table-cell office:value-type="float" office:value="62748" table:style-name="ce14">
            <text:p><text:s/>62,748<text:s/></text:p>
          </table:table-cell>
          <table:table-cell office:value-type="float" office:value="183232112" table:style-name="ce14">
            <text:p><text:s/>183,232,112<text:s/></text:p>
          </table:table-cell>
          <table:table-cell office:value-type="float" office:value="1844" table:style-name="ce14">
            <text:p><text:s/>1,844<text:s/></text:p>
          </table:table-cell>
          <table:table-cell office:value-type="float" office:value="144173144" table:style-name="ce14">
            <text:p><text:s/>144,173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615" table:style-name="ce12">
            <text:p><text:s/>12,615<text:s/></text:p>
          </table:table-cell>
          <table:table-cell office:value-type="float" office:value="18945738" table:style-name="ce12">
            <text:p><text:s/>18,945,738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4359599" table:style-name="ce12">
            <text:p><text:s/>4,359,599<text:s/></text:p>
          </table:table-cell>
          <table:table-cell table:style-name="ce12"/>
          <table:table-cell office:value-type="float" office:value="13379" table:style-name="ce14">
            <text:p><text:s/>13,379<text:s/></text:p>
          </table:table-cell>
          <table:table-cell office:value-type="float" office:value="19474513" table:style-name="ce14">
            <text:p><text:s/>19,474,513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4183628" table:style-name="ce14">
            <text:p><text:s/>4,18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717" table:style-name="ce12">
            <text:p><text:s/>4,717<text:s/></text:p>
          </table:table-cell>
          <table:table-cell office:value-type="float" office:value="7641223" table:style-name="ce12">
            <text:p><text:s/>7,641,2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78774" table:style-name="ce12">
            <text:p><text:s/>378,774<text:s/></text:p>
          </table:table-cell>
          <table:table-cell table:style-name="ce12"/>
          <table:table-cell office:value-type="float" office:value="3751" table:style-name="ce14">
            <text:p><text:s/>3,751<text:s/></text:p>
          </table:table-cell>
          <table:table-cell office:value-type="float" office:value="6290836" table:style-name="ce14">
            <text:p><text:s/>6,290,83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9404" table:style-name="ce14">
            <text:p><text:s/>239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68" table:style-name="ce12">
            <text:p><text:s/>1,668<text:s/></text:p>
          </table:table-cell>
          <table:table-cell office:value-type="float" office:value="3295578" table:style-name="ce12">
            <text:p><text:s/>3,295,578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273757" table:style-name="ce12">
            <text:p><text:s/>6,273,757<text:s/></text:p>
          </table:table-cell>
          <table:table-cell table:style-name="ce12"/>
          <table:table-cell office:value-type="float" office:value="1874" table:style-name="ce14">
            <text:p><text:s/>1,874<text:s/></text:p>
          </table:table-cell>
          <table:table-cell office:value-type="float" office:value="3831319" table:style-name="ce14">
            <text:p><text:s/>3,831,31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936147" table:style-name="ce14">
            <text:p><text:s/>4,936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2554" table:style-name="ce12">
            <text:p><text:s/>42,554<text:s/></text:p>
          </table:table-cell>
          <table:table-cell office:value-type="float" office:value="85914114" table:style-name="ce12">
            <text:p><text:s/>85,914,114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31275788" table:style-name="ce12">
            <text:p><text:s/>31,275,788<text:s/></text:p>
          </table:table-cell>
          <table:table-cell table:style-name="ce12"/>
          <table:table-cell office:value-type="float" office:value="45839" table:style-name="ce14">
            <text:p><text:s/>45,839<text:s/></text:p>
          </table:table-cell>
          <table:table-cell office:value-type="float" office:value="88367373" table:style-name="ce14">
            <text:p><text:s/>88,367,373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33491818" table:style-name="ce14">
            <text:p><text:s/>33,491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316" table:style-name="ce12">
            <text:p><text:s/>15,316<text:s/></text:p>
          </table:table-cell>
          <table:table-cell office:value-type="float" office:value="30819009" table:style-name="ce12">
            <text:p><text:s/>30,819,00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376986" table:style-name="ce12">
            <text:p><text:s/>5,376,986<text:s/></text:p>
          </table:table-cell>
          <table:table-cell table:style-name="ce12"/>
          <table:table-cell office:value-type="float" office:value="15801" table:style-name="ce14">
            <text:p><text:s/>15,801<text:s/></text:p>
          </table:table-cell>
          <table:table-cell office:value-type="float" office:value="31700939" table:style-name="ce14">
            <text:p><text:s/>31,700,93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617892" table:style-name="ce14">
            <text:p><text:s/>6,617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1364" table:style-name="ce12">
            <text:p><text:s/>81,364<text:s/></text:p>
          </table:table-cell>
          <table:table-cell office:value-type="float" office:value="209241321" table:style-name="ce12">
            <text:p><text:s/>209,241,321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134715362" table:style-name="ce12">
            <text:p><text:s/>134,715,362<text:s/></text:p>
          </table:table-cell>
          <table:table-cell table:style-name="ce12"/>
          <table:table-cell office:value-type="float" office:value="93252" table:style-name="ce14">
            <text:p><text:s/>93,252<text:s/></text:p>
          </table:table-cell>
          <table:table-cell office:value-type="float" office:value="229325940" table:style-name="ce14">
            <text:p><text:s/>229,325,940<text:s/></text:p>
          </table:table-cell>
          <table:table-cell office:value-type="float" office:value="2142" table:style-name="ce14">
            <text:p><text:s/>2,142<text:s/></text:p>
          </table:table-cell>
          <table:table-cell office:value-type="float" office:value="149524462" table:style-name="ce14">
            <text:p><text:s/>149,524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884" table:style-name="ce12">
            <text:p><text:s/>9,884<text:s/></text:p>
          </table:table-cell>
          <table:table-cell office:value-type="float" office:value="17577905" table:style-name="ce12">
            <text:p><text:s/>17,577,9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74" table:style-name="ce14">
            <text:p><text:s/>10,274<text:s/></text:p>
          </table:table-cell>
          <table:table-cell office:value-type="float" office:value="18438131" table:style-name="ce14">
            <text:p><text:s/>18,438,1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7430" table:style-name="ce14">
            <text:p><text:s/>117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451" table:style-name="ce12">
            <text:p><text:s/>3,451<text:s/></text:p>
          </table:table-cell>
          <table:table-cell office:value-type="float" office:value="7861501" table:style-name="ce12">
            <text:p><text:s/>7,861,50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1597362" table:style-name="ce12">
            <text:p><text:s/>11,597,362<text:s/></text:p>
          </table:table-cell>
          <table:table-cell table:style-name="ce12"/>
          <table:table-cell office:value-type="float" office:value="3372" table:style-name="ce14">
            <text:p><text:s/>3,372<text:s/></text:p>
          </table:table-cell>
          <table:table-cell office:value-type="float" office:value="7487194" table:style-name="ce14">
            <text:p><text:s/>7,487,19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831599" table:style-name="ce14">
            <text:p><text:s/>10,83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542" table:style-name="ce12">
            <text:p><text:s/>5,542<text:s/></text:p>
          </table:table-cell>
          <table:table-cell office:value-type="float" office:value="11861152" table:style-name="ce12">
            <text:p><text:s/>11,861,15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0071276" table:style-name="ce12">
            <text:p><text:s/>10,071,276<text:s/></text:p>
          </table:table-cell>
          <table:table-cell table:style-name="ce12"/>
          <table:table-cell office:value-type="float" office:value="5028" table:style-name="ce14">
            <text:p><text:s/>5,028<text:s/></text:p>
          </table:table-cell>
          <table:table-cell office:value-type="float" office:value="11460665" table:style-name="ce14">
            <text:p><text:s/>11,460,66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0318702" table:style-name="ce14">
            <text:p><text:s/>10,318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1856526" table:style-name="ce12">
            <text:p><text:s/>1,856,526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6248279" table:style-name="ce12">
            <text:p><text:s/>6,248,279<text:s/></text:p>
          </table:table-cell>
          <table:table-cell table:style-name="ce12"/>
          <table:table-cell office:value-type="float" office:value="638" table:style-name="ce14">
            <text:p><text:s/>638<text:s/></text:p>
          </table:table-cell>
          <table:table-cell office:value-type="float" office:value="1717628" table:style-name="ce14">
            <text:p><text:s/>1,717,628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250431" table:style-name="ce14">
            <text:p><text:s/>6,250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585" table:style-name="ce12">
            <text:p><text:s/>13,585<text:s/></text:p>
          </table:table-cell>
          <table:table-cell office:value-type="float" office:value="29723731" table:style-name="ce12">
            <text:p><text:s/>29,723,731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3536906" table:style-name="ce12">
            <text:p><text:s/>13,536,906<text:s/></text:p>
          </table:table-cell>
          <table:table-cell table:style-name="ce12"/>
          <table:table-cell office:value-type="float" office:value="13727" table:style-name="ce14">
            <text:p><text:s/>13,727<text:s/></text:p>
          </table:table-cell>
          <table:table-cell office:value-type="float" office:value="30208483" table:style-name="ce14">
            <text:p><text:s/>30,208,48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1805453" table:style-name="ce14">
            <text:p><text:s/>11,805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363006" table:style-name="ce12">
            <text:p><text:s/>363,00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126466" table:style-name="ce12">
            <text:p><text:s/>3,126,466<text:s/></text:p>
          </table:table-cell>
          <table:table-cell table:style-name="ce12"/>
          <table:table-cell office:value-type="float" office:value="293" table:style-name="ce14">
            <text:p><text:s/>293<text:s/></text:p>
          </table:table-cell>
          <table:table-cell office:value-type="float" office:value="381937" table:style-name="ce14">
            <text:p><text:s/>381,93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065173" table:style-name="ce14">
            <text:p><text:s/>3,065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284343" table:style-name="ce12">
            <text:p><text:s/>284,34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132906" table:style-name="ce12">
            <text:p><text:s/>7,132,906<text:s/></text:p>
          </table:table-cell>
          <table:table-cell table:style-name="ce12"/>
          <table:table-cell office:value-type="float" office:value="262" table:style-name="ce14">
            <text:p><text:s/>262<text:s/></text:p>
          </table:table-cell>
          <table:table-cell office:value-type="float" office:value="399511" table:style-name="ce14">
            <text:p><text:s/>399,51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275700" table:style-name="ce14">
            <text:p><text:s/>7,275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1174031" table:style-name="ce12">
            <text:p><text:s/>1,174,03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82645" table:style-name="ce12">
            <text:p><text:s/>1,482,645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1232465" table:style-name="ce14">
            <text:p><text:s/>1,232,46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23785" table:style-name="ce14">
            <text:p><text:s/>823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3649423" table:style-name="ce12">
            <text:p><text:s/>3,649,42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82615" table:style-name="ce12">
            <text:p><text:s/>1,282,615<text:s/></text:p>
          </table:table-cell>
          <table:table-cell table:style-name="ce12"/>
          <table:table-cell office:value-type="float" office:value="163" table:style-name="ce14">
            <text:p><text:s/>163<text:s/></text:p>
          </table:table-cell>
          <table:table-cell office:value-type="float" office:value="141499" table:style-name="ce14">
            <text:p><text:s/>141,49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89346" table:style-name="ce14">
            <text:p><text:s/>1,489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623" table:style-name="ce12">
            <text:p><text:s/>8,623<text:s/></text:p>
          </table:table-cell>
          <table:table-cell office:value-type="float" office:value="16815791" table:style-name="ce12">
            <text:p><text:s/>16,815,79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3499281" table:style-name="ce12">
            <text:p><text:s/>13,499,281<text:s/></text:p>
          </table:table-cell>
          <table:table-cell table:style-name="ce12"/>
          <table:table-cell office:value-type="float" office:value="7861" table:style-name="ce14">
            <text:p><text:s/>7,861<text:s/></text:p>
          </table:table-cell>
          <table:table-cell office:value-type="float" office:value="16301151" table:style-name="ce14">
            <text:p><text:s/>16,301,15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382477" table:style-name="ce14">
            <text:p><text:s/>9,382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22" table:style-name="ce12">
            <text:p><text:s/>2,622<text:s/></text:p>
          </table:table-cell>
          <table:table-cell office:value-type="float" office:value="3295886" table:style-name="ce12">
            <text:p><text:s/>3,295,88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75574" table:style-name="ce12">
            <text:p><text:s/>1,475,574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2760143" table:style-name="ce14">
            <text:p><text:s/>2,760,1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26814" table:style-name="ce14">
            <text:p><text:s/>1,126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467274" table:style-name="ce12">
            <text:p><text:s/>467,27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800202" table:style-name="ce12">
            <text:p><text:s/>3,800,202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480890" table:style-name="ce14">
            <text:p><text:s/>480,89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3616195" table:style-name="ce14">
            <text:p><text:s/>3,616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485312" table:style-name="ce12">
            <text:p><text:s/>485,31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407409" table:style-name="ce12">
            <text:p><text:s/>5,407,409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606402" table:style-name="ce14">
            <text:p><text:s/>606,40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396706" table:style-name="ce14">
            <text:p><text:s/>5,396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5955617" table:style-name="ce12">
            <text:p><text:s/>5,955,6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3" table:style-name="ce14">
            <text:p><text:s/>3,303<text:s/></text:p>
          </table:table-cell>
          <table:table-cell office:value-type="float" office:value="5765467" table:style-name="ce14">
            <text:p><text:s/>5,765,4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3787944" table:style-name="ce12">
            <text:p><text:s/>3,787,94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848763" table:style-name="ce12">
            <text:p><text:s/>9,848,763<text:s/></text:p>
          </table:table-cell>
          <table:table-cell table:style-name="ce12"/>
          <table:table-cell office:value-type="float" office:value="2317" table:style-name="ce14">
            <text:p><text:s/>2,317<text:s/></text:p>
          </table:table-cell>
          <table:table-cell office:value-type="float" office:value="3958586" table:style-name="ce14">
            <text:p><text:s/>3,958,58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2173474" table:style-name="ce14">
            <text:p><text:s/>12,173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432" table:style-name="ce12">
            <text:p><text:s/>9,432<text:s/></text:p>
          </table:table-cell>
          <table:table-cell office:value-type="float" office:value="15800271" table:style-name="ce12">
            <text:p><text:s/>15,800,27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061384" table:style-name="ce12">
            <text:p><text:s/>6,061,384<text:s/></text:p>
          </table:table-cell>
          <table:table-cell table:style-name="ce12"/>
          <table:table-cell office:value-type="float" office:value="8903" table:style-name="ce14">
            <text:p><text:s/>8,903<text:s/></text:p>
          </table:table-cell>
          <table:table-cell office:value-type="float" office:value="14459689" table:style-name="ce14">
            <text:p><text:s/>14,459,68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477417" table:style-name="ce14">
            <text:p><text:s/>6,477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2971218" table:style-name="ce12">
            <text:p><text:s/>2,971,21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0932717" table:style-name="ce12">
            <text:p><text:s/>10,932,717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2039543" table:style-name="ce14">
            <text:p><text:s/>2,039,54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3467739" table:style-name="ce14">
            <text:p><text:s/>13,467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022" table:style-name="ce12">
            <text:p><text:s/>5,022<text:s/></text:p>
          </table:table-cell>
          <table:table-cell office:value-type="float" office:value="15916357" table:style-name="ce12">
            <text:p><text:s/>15,916,35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518169" table:style-name="ce12">
            <text:p><text:s/>5,518,169<text:s/></text:p>
          </table:table-cell>
          <table:table-cell table:style-name="ce12"/>
          <table:table-cell office:value-type="float" office:value="5615" table:style-name="ce14">
            <text:p><text:s/>5,615<text:s/></text:p>
          </table:table-cell>
          <table:table-cell office:value-type="float" office:value="16315416" table:style-name="ce14">
            <text:p><text:s/>16,315,41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278090" table:style-name="ce14">
            <text:p><text:s/>8,278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1957728" table:style-name="ce12">
            <text:p><text:s/>1,957,72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02466" table:style-name="ce12">
            <text:p><text:s/>5,702,466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1786907" table:style-name="ce14">
            <text:p><text:s/>1,786,90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819777" table:style-name="ce14">
            <text:p><text:s/>4,819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387" table:style-name="ce12">
            <text:p><text:s/>5,387<text:s/></text:p>
          </table:table-cell>
          <table:table-cell office:value-type="float" office:value="14091559" table:style-name="ce12">
            <text:p><text:s/>14,091,55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832085" table:style-name="ce12">
            <text:p><text:s/>10,832,085<text:s/></text:p>
          </table:table-cell>
          <table:table-cell table:style-name="ce12"/>
          <table:table-cell office:value-type="float" office:value="5562" table:style-name="ce14">
            <text:p><text:s/>5,562<text:s/></text:p>
          </table:table-cell>
          <table:table-cell office:value-type="float" office:value="13350671" table:style-name="ce14">
            <text:p><text:s/>13,350,67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9788120" table:style-name="ce14">
            <text:p><text:s/>9,788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7360381" table:style-name="ce12">
            <text:p><text:s/>7,360,38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621194" table:style-name="ce12">
            <text:p><text:s/>3,621,194<text:s/></text:p>
          </table:table-cell>
          <table:table-cell table:style-name="ce12"/>
          <table:table-cell office:value-type="float" office:value="2863" table:style-name="ce14">
            <text:p><text:s/>2,863<text:s/></text:p>
          </table:table-cell>
          <table:table-cell office:value-type="float" office:value="6613873" table:style-name="ce14">
            <text:p><text:s/>6,613,87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603187" table:style-name="ce14">
            <text:p><text:s/>3,603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1831025" table:style-name="ce12">
            <text:p><text:s/>1,831,02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76084" table:style-name="ce12">
            <text:p><text:s/>3,476,084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1816172" table:style-name="ce14">
            <text:p><text:s/>1,816,17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51559" table:style-name="ce14">
            <text:p><text:s/>3,251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10" table:style-name="ce12">
            <text:p><text:s/>1,710<text:s/></text:p>
          </table:table-cell>
          <table:table-cell office:value-type="float" office:value="1125537" table:style-name="ce12">
            <text:p><text:s/>1,125,53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002049" table:style-name="ce12">
            <text:p><text:s/>2,002,049<text:s/></text:p>
          </table:table-cell>
          <table:table-cell table:style-name="ce12"/>
          <table:table-cell office:value-type="float" office:value="1663" table:style-name="ce14">
            <text:p><text:s/>1,663<text:s/></text:p>
          </table:table-cell>
          <table:table-cell office:value-type="float" office:value="1092957" table:style-name="ce14">
            <text:p><text:s/>1,092,95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62951" table:style-name="ce14">
            <text:p><text:s/>1,362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786" table:style-name="ce12">
            <text:p><text:s/>3,786<text:s/></text:p>
          </table:table-cell>
          <table:table-cell office:value-type="float" office:value="10569190" table:style-name="ce12">
            <text:p><text:s/>10,569,19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271122" table:style-name="ce12">
            <text:p><text:s/>7,271,122<text:s/></text:p>
          </table:table-cell>
          <table:table-cell table:style-name="ce12"/>
          <table:table-cell office:value-type="float" office:value="3915" table:style-name="ce14">
            <text:p><text:s/>3,915<text:s/></text:p>
          </table:table-cell>
          <table:table-cell office:value-type="float" office:value="10085697" table:style-name="ce14">
            <text:p><text:s/>10,085,69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589158" table:style-name="ce14">
            <text:p><text:s/>7,589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3281195" table:style-name="ce12">
            <text:p><text:s/>3,281,19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553254" table:style-name="ce12">
            <text:p><text:s/>7,553,254<text:s/></text:p>
          </table:table-cell>
          <table:table-cell table:style-name="ce12"/>
          <table:table-cell office:value-type="float" office:value="2074" table:style-name="ce14">
            <text:p><text:s/>2,074<text:s/></text:p>
          </table:table-cell>
          <table:table-cell office:value-type="float" office:value="3233732" table:style-name="ce14">
            <text:p><text:s/>3,233,73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470190" table:style-name="ce14">
            <text:p><text:s/>6,470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382152" table:style-name="ce12">
            <text:p><text:s/>382,15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959035" table:style-name="ce12">
            <text:p><text:s/>1,959,035<text:s/></text:p>
          </table:table-cell>
          <table:table-cell table:style-name="ce12"/>
          <table:table-cell office:value-type="float" office:value="112" table:style-name="ce14">
            <text:p><text:s/>112<text:s/></text:p>
          </table:table-cell>
          <table:table-cell office:value-type="float" office:value="337411" table:style-name="ce14">
            <text:p><text:s/>337,41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53503" table:style-name="ce14">
            <text:p><text:s/>2,05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895" table:style-name="ce12">
            <text:p><text:s/>2,895<text:s/></text:p>
          </table:table-cell>
          <table:table-cell office:value-type="float" office:value="8864969" table:style-name="ce12">
            <text:p><text:s/>8,864,96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5744795" table:style-name="ce12">
            <text:p><text:s/>15,744,795<text:s/></text:p>
          </table:table-cell>
          <table:table-cell table:style-name="ce12"/>
          <table:table-cell office:value-type="float" office:value="3341" table:style-name="ce14">
            <text:p><text:s/>3,341<text:s/></text:p>
          </table:table-cell>
          <table:table-cell office:value-type="float" office:value="9928031" table:style-name="ce14">
            <text:p><text:s/>9,928,03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9917377" table:style-name="ce14">
            <text:p><text:s/>19,917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2278140" table:style-name="ce12">
            <text:p><text:s/>2,278,14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867861" table:style-name="ce12">
            <text:p><text:s/>3,867,861<text:s/></text:p>
          </table:table-cell>
          <table:table-cell table:style-name="ce12"/>
          <table:table-cell office:value-type="float" office:value="996" table:style-name="ce14">
            <text:p><text:s/>996<text:s/></text:p>
          </table:table-cell>
          <table:table-cell office:value-type="float" office:value="2396623" table:style-name="ce14">
            <text:p><text:s/>2,396,62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079074" table:style-name="ce14">
            <text:p><text:s/>5,079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936948" table:style-name="ce12">
            <text:p><text:s/>936,94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62758" table:style-name="ce12">
            <text:p><text:s/>2,362,758<text:s/></text:p>
          </table:table-cell>
          <table:table-cell table:style-name="ce12"/>
          <table:table-cell office:value-type="float" office:value="572" table:style-name="ce14">
            <text:p><text:s/>572<text:s/></text:p>
          </table:table-cell>
          <table:table-cell office:value-type="float" office:value="597036" table:style-name="ce14">
            <text:p><text:s/>597,03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79854" table:style-name="ce14">
            <text:p><text:s/>1,779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038" table:style-name="ce12">
            <text:p><text:s/>16,0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16835" table:style-name="ce12">
            <text:p><text:s/>1,216,835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836" table:style-name="ce14">
            <text:p><text:s/>9,8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66788" table:style-name="ce14">
            <text:p><text:s/>1,166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3919" table:style-name="ce12">
            <text:p><text:s/>23,91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875141" table:style-name="ce12">
            <text:p><text:s/>9,875,141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15936" table:style-name="ce14">
            <text:p><text:s/>15,93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9392772" table:style-name="ce14">
            <text:p><text:s/>9,392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93" table:style-name="ce14">
            <text:p><text:s/>13,393<text:s/></text:p>
          </table:table-cell>
          <table:table-cell office:value-type="float" office:value="31380211" table:style-name="ce14">
            <text:p><text:s/>31,380,211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9735390" table:style-name="ce14">
            <text:p><text:s/>19,735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28698" table:style-name="ce14">
            <text:p><text:s/>28,69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899128" table:style-name="ce14">
            <text:p><text:s/>6,899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369" table:style-name="ce12">
            <text:p><text:s/>7,369<text:s/></text:p>
          </table:table-cell>
          <table:table-cell office:value-type="float" office:value="16323298" table:style-name="ce12">
            <text:p><text:s/>16,323,298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4410220" table:style-name="ce12">
            <text:p><text:s/>14,410,220<text:s/></text:p>
          </table:table-cell>
          <table:table-cell table:style-name="ce12"/>
          <table:table-cell office:value-type="float" office:value="7486" table:style-name="ce14">
            <text:p><text:s/>7,486<text:s/></text:p>
          </table:table-cell>
          <table:table-cell office:value-type="float" office:value="15526282" table:style-name="ce14">
            <text:p><text:s/>15,526,28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4218833" table:style-name="ce14">
            <text:p><text:s/>14,218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292701" table:style-name="ce12">
            <text:p><text:s/>292,70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669321" table:style-name="ce12">
            <text:p><text:s/>1,669,321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254825" table:style-name="ce14">
            <text:p><text:s/>254,82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598893" table:style-name="ce14">
            <text:p><text:s/>1,598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2296767" table:style-name="ce12">
            <text:p><text:s/>2,296,76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93405" table:style-name="ce12">
            <text:p><text:s/>2,593,405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2344156" table:style-name="ce14">
            <text:p><text:s/>2,344,15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82215" table:style-name="ce14">
            <text:p><text:s/>1,782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211" table:style-name="ce12">
            <text:p><text:s/>9,21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152837" table:style-name="ce12">
            <text:p><text:s/>5,152,837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550" table:style-name="ce14">
            <text:p><text:s/>9,55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810491" table:style-name="ce14">
            <text:p><text:s/>4,810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81" table:style-name="ce12">
            <text:p><text:s/>2,881<text:s/></text:p>
          </table:table-cell>
          <table:table-cell office:value-type="float" office:value="6118045" table:style-name="ce12">
            <text:p><text:s/>6,118,04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09412" table:style-name="ce12">
            <text:p><text:s/>1,509,412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5617413" table:style-name="ce14">
            <text:p><text:s/>5,617,41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25343" table:style-name="ce14">
            <text:p><text:s/>1,125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444" table:style-name="ce12">
            <text:p><text:s/>3,444<text:s/></text:p>
          </table:table-cell>
          <table:table-cell office:value-type="float" office:value="5101619" table:style-name="ce12">
            <text:p><text:s/>5,101,61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049020" table:style-name="ce12">
            <text:p><text:s/>4,049,020<text:s/></text:p>
          </table:table-cell>
          <table:table-cell table:style-name="ce12"/>
          <table:table-cell office:value-type="float" office:value="3401" table:style-name="ce14">
            <text:p><text:s/>3,401<text:s/></text:p>
          </table:table-cell>
          <table:table-cell office:value-type="float" office:value="5712699" table:style-name="ce14">
            <text:p><text:s/>5,712,69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899430" table:style-name="ce14">
            <text:p><text:s/>3,899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1914403" table:style-name="ce12">
            <text:p><text:s/>1,914,40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02441" table:style-name="ce12">
            <text:p><text:s/>1,902,441<text:s/></text:p>
          </table:table-cell>
          <table:table-cell table:style-name="ce12"/>
          <table:table-cell office:value-type="float" office:value="1092" table:style-name="ce14">
            <text:p><text:s/>1,092<text:s/></text:p>
          </table:table-cell>
          <table:table-cell office:value-type="float" office:value="1753245" table:style-name="ce14">
            <text:p><text:s/>1,753,24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96248" table:style-name="ce14">
            <text:p><text:s/>1,796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948" table:style-name="ce12">
            <text:p><text:s/>2,948<text:s/></text:p>
          </table:table-cell>
          <table:table-cell office:value-type="float" office:value="2561006" table:style-name="ce12">
            <text:p><text:s/>2,561,00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091357" table:style-name="ce12">
            <text:p><text:s/>6,091,357<text:s/></text:p>
          </table:table-cell>
          <table:table-cell table:style-name="ce12"/>
          <table:table-cell office:value-type="float" office:value="3398" table:style-name="ce14">
            <text:p><text:s/>3,398<text:s/></text:p>
          </table:table-cell>
          <table:table-cell office:value-type="float" office:value="3857673" table:style-name="ce14">
            <text:p><text:s/>3,857,67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673280" table:style-name="ce14">
            <text:p><text:s/>3,673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4227611" table:style-name="ce12">
            <text:p><text:s/>4,227,61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4589444" table:style-name="ce12">
            <text:p><text:s/>24,589,444<text:s/></text:p>
          </table:table-cell>
          <table:table-cell table:style-name="ce12"/>
          <table:table-cell office:value-type="float" office:value="1092" table:style-name="ce14">
            <text:p><text:s/>1,092<text:s/></text:p>
          </table:table-cell>
          <table:table-cell office:value-type="float" office:value="4424731" table:style-name="ce14">
            <text:p><text:s/>4,424,73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8201668" table:style-name="ce14">
            <text:p><text:s/>18,201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2308373" table:style-name="ce12">
            <text:p><text:s/>2,308,37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55833" table:style-name="ce12">
            <text:p><text:s/>3,055,833<text:s/></text:p>
          </table:table-cell>
          <table:table-cell table:style-name="ce12"/>
          <table:table-cell office:value-type="float" office:value="2271" table:style-name="ce14">
            <text:p><text:s/>2,271<text:s/></text:p>
          </table:table-cell>
          <table:table-cell office:value-type="float" office:value="2578986" table:style-name="ce14">
            <text:p><text:s/>2,578,98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72329" table:style-name="ce14">
            <text:p><text:s/>3,172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573" table:style-name="ce12">
            <text:p><text:s/>6,57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30223" table:style-name="ce12">
            <text:p><text:s/>1,730,22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6905" table:style-name="ce14">
            <text:p><text:s/>6,90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868453" table:style-name="ce14">
            <text:p><text:s/>1,868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9159" table:style-name="ce12">
            <text:p><text:s/>259,159<text:s/></text:p>
          </table:table-cell>
          <table:table-cell office:value-type="float" office:value="1198717314" table:style-name="ce12">
            <text:p><text:s/>1,198,717,314<text:s/></text:p>
          </table:table-cell>
          <table:table-cell office:value-type="float" office:value="9564" table:style-name="ce12">
            <text:p><text:s/>9,564<text:s/></text:p>
          </table:table-cell>
          <table:table-cell office:value-type="float" office:value="1011834819" table:style-name="ce12">
            <text:p><text:s/>1,011,834,819<text:s/></text:p>
          </table:table-cell>
          <table:table-cell table:style-name="ce12"/>
          <table:table-cell office:value-type="float" office:value="249985" table:style-name="ce14">
            <text:p><text:s/>249,985<text:s/></text:p>
          </table:table-cell>
          <table:table-cell office:value-type="float" office:value="1164763329" table:style-name="ce14">
            <text:p><text:s/>1,164,763,329<text:s/></text:p>
          </table:table-cell>
          <table:table-cell office:value-type="float" office:value="10288" table:style-name="ce14">
            <text:p><text:s/>10,288<text:s/></text:p>
          </table:table-cell>
          <table:table-cell office:value-type="float" office:value="1054347890" table:style-name="ce14">
            <text:p><text:s/>1,054,347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4910" table:style-name="ce12">
            <text:p><text:s/>64,910<text:s/></text:p>
          </table:table-cell>
          <table:table-cell office:value-type="float" office:value="240498548" table:style-name="ce12">
            <text:p><text:s/>240,498,548<text:s/></text:p>
          </table:table-cell>
          <table:table-cell office:value-type="float" office:value="2779" table:style-name="ce12">
            <text:p><text:s/>2,779<text:s/></text:p>
          </table:table-cell>
          <table:table-cell office:value-type="float" office:value="209685166" table:style-name="ce12">
            <text:p><text:s/>209,685,166<text:s/></text:p>
          </table:table-cell>
          <table:table-cell table:style-name="ce12"/>
          <table:table-cell office:value-type="float" office:value="71291" table:style-name="ce14">
            <text:p><text:s/>71,291<text:s/></text:p>
          </table:table-cell>
          <table:table-cell office:value-type="float" office:value="266042930" table:style-name="ce14">
            <text:p><text:s/>266,042,930<text:s/></text:p>
          </table:table-cell>
          <table:table-cell office:value-type="float" office:value="2928" table:style-name="ce14">
            <text:p><text:s/>2,928<text:s/></text:p>
          </table:table-cell>
          <table:table-cell office:value-type="float" office:value="209797558" table:style-name="ce14">
            <text:p><text:s/>209,797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931" table:style-name="ce12">
            <text:p><text:s/>9,931<text:s/></text:p>
          </table:table-cell>
          <table:table-cell office:value-type="float" office:value="26559783" table:style-name="ce12">
            <text:p><text:s/>26,559,783<text:s/></text:p>
          </table:table-cell>
          <table:table-cell office:value-type="float" office:value="1069" table:style-name="ce12">
            <text:p><text:s/>1,069<text:s/></text:p>
          </table:table-cell>
          <table:table-cell office:value-type="float" office:value="52858214" table:style-name="ce12">
            <text:p><text:s/>52,858,214<text:s/></text:p>
          </table:table-cell>
          <table:table-cell table:style-name="ce12"/>
          <table:table-cell office:value-type="float" office:value="10097" table:style-name="ce14">
            <text:p><text:s/>10,097<text:s/></text:p>
          </table:table-cell>
          <table:table-cell office:value-type="float" office:value="28513754" table:style-name="ce14">
            <text:p><text:s/>28,513,754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51329632" table:style-name="ce14">
            <text:p><text:s/>51,329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872" table:style-name="ce12">
            <text:p><text:s/>15,872<text:s/></text:p>
          </table:table-cell>
          <table:table-cell office:value-type="float" office:value="40862118" table:style-name="ce12">
            <text:p><text:s/>40,862,118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43035022" table:style-name="ce12">
            <text:p><text:s/>43,035,022<text:s/></text:p>
          </table:table-cell>
          <table:table-cell table:style-name="ce12"/>
          <table:table-cell office:value-type="float" office:value="16577" table:style-name="ce14">
            <text:p><text:s/>16,577<text:s/></text:p>
          </table:table-cell>
          <table:table-cell office:value-type="float" office:value="41736339" table:style-name="ce14">
            <text:p><text:s/>41,736,339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40727897" table:style-name="ce14">
            <text:p><text:s/>40,727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9911" table:style-name="ce12">
            <text:p><text:s/>59,911<text:s/></text:p>
          </table:table-cell>
          <table:table-cell office:value-type="float" office:value="228690676" table:style-name="ce12">
            <text:p><text:s/>228,690,676<text:s/>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166330922" table:style-name="ce12">
            <text:p><text:s/>166,330,922<text:s/></text:p>
          </table:table-cell>
          <table:table-cell table:style-name="ce12"/>
          <table:table-cell office:value-type="float" office:value="63394" table:style-name="ce14">
            <text:p><text:s/>63,394<text:s/></text:p>
          </table:table-cell>
          <table:table-cell office:value-type="float" office:value="232642409" table:style-name="ce14">
            <text:p><text:s/>232,642,409<text:s/></text:p>
          </table:table-cell>
          <table:table-cell office:value-type="float" office:value="1969" table:style-name="ce14">
            <text:p><text:s/>1,969<text:s/></text:p>
          </table:table-cell>
          <table:table-cell office:value-type="float" office:value="154991551" table:style-name="ce14">
            <text:p><text:s/>154,991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651" table:style-name="ce12">
            <text:p><text:s/>34,651<text:s/></text:p>
          </table:table-cell>
          <table:table-cell office:value-type="float" office:value="77731079" table:style-name="ce12">
            <text:p><text:s/>77,731,079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84920284" table:style-name="ce12">
            <text:p><text:s/>84,920,284<text:s/></text:p>
          </table:table-cell>
          <table:table-cell table:style-name="ce12"/>
          <table:table-cell office:value-type="float" office:value="34384" table:style-name="ce14">
            <text:p><text:s/>34,384<text:s/></text:p>
          </table:table-cell>
          <table:table-cell office:value-type="float" office:value="85039760" table:style-name="ce14">
            <text:p><text:s/>85,039,760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90498560" table:style-name="ce14">
            <text:p><text:s/>90,498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211" table:style-name="ce12">
            <text:p><text:s/>14,211<text:s/></text:p>
          </table:table-cell>
          <table:table-cell office:value-type="float" office:value="38271940" table:style-name="ce12">
            <text:p><text:s/>38,271,940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35136292" table:style-name="ce12">
            <text:p><text:s/>35,136,292<text:s/></text:p>
          </table:table-cell>
          <table:table-cell table:style-name="ce12"/>
          <table:table-cell office:value-type="float" office:value="14241" table:style-name="ce14">
            <text:p><text:s/>14,241<text:s/></text:p>
          </table:table-cell>
          <table:table-cell office:value-type="float" office:value="37340850" table:style-name="ce14">
            <text:p><text:s/>37,340,850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32659792" table:style-name="ce14">
            <text:p><text:s/>32,659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126" table:style-name="ce12">
            <text:p><text:s/>23,126<text:s/></text:p>
          </table:table-cell>
          <table:table-cell office:value-type="float" office:value="57752419" table:style-name="ce12">
            <text:p><text:s/>57,752,419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41248295" table:style-name="ce12">
            <text:p><text:s/>41,248,295<text:s/></text:p>
          </table:table-cell>
          <table:table-cell table:style-name="ce12"/>
          <table:table-cell office:value-type="float" office:value="23696" table:style-name="ce14">
            <text:p><text:s/>23,696<text:s/></text:p>
          </table:table-cell>
          <table:table-cell office:value-type="float" office:value="54507709" table:style-name="ce14">
            <text:p><text:s/>54,507,709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36812964" table:style-name="ce14">
            <text:p><text:s/>36,812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5810" table:style-name="ce12">
            <text:p><text:s/>25,810<text:s/></text:p>
          </table:table-cell>
          <table:table-cell office:value-type="float" office:value="80552342" table:style-name="ce12">
            <text:p><text:s/>80,552,342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47869815" table:style-name="ce12">
            <text:p><text:s/>47,869,815<text:s/></text:p>
          </table:table-cell>
          <table:table-cell table:style-name="ce12"/>
          <table:table-cell office:value-type="float" office:value="25396" table:style-name="ce14">
            <text:p><text:s/>25,396<text:s/></text:p>
          </table:table-cell>
          <table:table-cell office:value-type="float" office:value="79978020" table:style-name="ce14">
            <text:p><text:s/>79,978,020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44013561" table:style-name="ce14">
            <text:p><text:s/>44,013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849" table:style-name="ce12">
            <text:p><text:s/>72,849<text:s/></text:p>
          </table:table-cell>
          <table:table-cell office:value-type="float" office:value="234462139" table:style-name="ce12">
            <text:p><text:s/>234,462,139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129897008" table:style-name="ce12">
            <text:p><text:s/>129,897,008<text:s/></text:p>
          </table:table-cell>
          <table:table-cell table:style-name="ce12"/>
          <table:table-cell office:value-type="float" office:value="60986" table:style-name="ce14">
            <text:p><text:s/>60,986<text:s/></text:p>
          </table:table-cell>
          <table:table-cell office:value-type="float" office:value="204755118" table:style-name="ce14">
            <text:p><text:s/>204,755,118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87962224" table:style-name="ce14">
            <text:p><text:s/>87,962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8782" table:style-name="ce12">
            <text:p><text:s/>38,782<text:s/></text:p>
          </table:table-cell>
          <table:table-cell office:value-type="float" office:value="99247260" table:style-name="ce12">
            <text:p><text:s/>99,247,260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56224718" table:style-name="ce12">
            <text:p><text:s/>56,224,718<text:s/></text:p>
          </table:table-cell>
          <table:table-cell table:style-name="ce12"/>
          <table:table-cell office:value-type="float" office:value="38911" table:style-name="ce14">
            <text:p><text:s/>38,911<text:s/></text:p>
          </table:table-cell>
          <table:table-cell office:value-type="float" office:value="97691606" table:style-name="ce14">
            <text:p><text:s/>97,691,606<text:s/>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53486128" table:style-name="ce14">
            <text:p><text:s/>53,486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334" table:style-name="ce12">
            <text:p><text:s/>26,334<text:s/></text:p>
          </table:table-cell>
          <table:table-cell office:value-type="float" office:value="72999400" table:style-name="ce12">
            <text:p><text:s/>72,999,400<text:s/></text:p>
          </table:table-cell>
          <table:table-cell office:value-type="float" office:value="1172" table:style-name="ce12">
            <text:p><text:s/>1,172<text:s/></text:p>
          </table:table-cell>
          <table:table-cell office:value-type="float" office:value="87057963" table:style-name="ce12">
            <text:p><text:s/>87,057,963<text:s/></text:p>
          </table:table-cell>
          <table:table-cell table:style-name="ce12"/>
          <table:table-cell office:value-type="float" office:value="31261" table:style-name="ce14">
            <text:p><text:s/>31,261<text:s/></text:p>
          </table:table-cell>
          <table:table-cell office:value-type="float" office:value="81100785" table:style-name="ce14">
            <text:p><text:s/>81,100,785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82378742" table:style-name="ce14">
            <text:p><text:s/>82,378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465" table:style-name="ce12">
            <text:p><text:s/>38,465<text:s/></text:p>
          </table:table-cell>
          <table:table-cell office:value-type="float" office:value="114770607" table:style-name="ce12">
            <text:p><text:s/>114,770,607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88333026" table:style-name="ce12">
            <text:p><text:s/>88,333,026<text:s/></text:p>
          </table:table-cell>
          <table:table-cell table:style-name="ce12"/>
          <table:table-cell office:value-type="float" office:value="39709" table:style-name="ce14">
            <text:p><text:s/>39,709<text:s/></text:p>
          </table:table-cell>
          <table:table-cell office:value-type="float" office:value="116282289" table:style-name="ce14">
            <text:p><text:s/>116,282,289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85073925" table:style-name="ce14">
            <text:p><text:s/>85,073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5299" table:style-name="ce12">
            <text:p><text:s/>55,299<text:s/></text:p>
          </table:table-cell>
          <table:table-cell office:value-type="float" office:value="150088656" table:style-name="ce12">
            <text:p><text:s/>150,088,656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102938441" table:style-name="ce12">
            <text:p><text:s/>102,938,441<text:s/></text:p>
          </table:table-cell>
          <table:table-cell table:style-name="ce12"/>
          <table:table-cell office:value-type="float" office:value="59190" table:style-name="ce14">
            <text:p><text:s/>59,190<text:s/></text:p>
          </table:table-cell>
          <table:table-cell office:value-type="float" office:value="155949532" table:style-name="ce14">
            <text:p><text:s/>155,949,532<text:s/></text:p>
          </table:table-cell>
          <table:table-cell office:value-type="float" office:value="1642" table:style-name="ce14">
            <text:p><text:s/>1,642<text:s/></text:p>
          </table:table-cell>
          <table:table-cell office:value-type="float" office:value="102284987" table:style-name="ce14">
            <text:p><text:s/>102,284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922" table:style-name="ce12">
            <text:p><text:s/>13,922<text:s/></text:p>
          </table:table-cell>
          <table:table-cell office:value-type="float" office:value="33819637" table:style-name="ce12">
            <text:p><text:s/>33,819,637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4399287" table:style-name="ce12">
            <text:p><text:s/>14,399,287<text:s/></text:p>
          </table:table-cell>
          <table:table-cell table:style-name="ce12"/>
          <table:table-cell office:value-type="float" office:value="15924" table:style-name="ce14">
            <text:p><text:s/>15,924<text:s/></text:p>
          </table:table-cell>
          <table:table-cell office:value-type="float" office:value="38913762" table:style-name="ce14">
            <text:p><text:s/>38,913,762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9781025" table:style-name="ce14">
            <text:p><text:s/>19,781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9885" table:style-name="ce12">
            <text:p><text:s/>29,885<text:s/></text:p>
          </table:table-cell>
          <table:table-cell office:value-type="float" office:value="85747538" table:style-name="ce12">
            <text:p><text:s/>85,747,538<text:s/>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53823136" table:style-name="ce12">
            <text:p><text:s/>53,823,136<text:s/></text:p>
          </table:table-cell>
          <table:table-cell table:style-name="ce12"/>
          <table:table-cell office:value-type="float" office:value="39394" table:style-name="ce14">
            <text:p><text:s/>39,394<text:s/></text:p>
          </table:table-cell>
          <table:table-cell office:value-type="float" office:value="114277105" table:style-name="ce14">
            <text:p><text:s/>114,277,105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82559548" table:style-name="ce14">
            <text:p><text:s/>82,559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696" table:style-name="ce12">
            <text:p><text:s/>17,696<text:s/></text:p>
          </table:table-cell>
          <table:table-cell office:value-type="float" office:value="32548592" table:style-name="ce12">
            <text:p><text:s/>32,548,592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6897545" table:style-name="ce12">
            <text:p><text:s/>16,897,545<text:s/></text:p>
          </table:table-cell>
          <table:table-cell table:style-name="ce12"/>
          <table:table-cell office:value-type="float" office:value="17774" table:style-name="ce14">
            <text:p><text:s/>17,774<text:s/></text:p>
          </table:table-cell>
          <table:table-cell office:value-type="float" office:value="33867671" table:style-name="ce14">
            <text:p><text:s/>33,867,671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20677244" table:style-name="ce14">
            <text:p><text:s/>20,677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068" table:style-name="ce12">
            <text:p><text:s/>16,068<text:s/></text:p>
          </table:table-cell>
          <table:table-cell office:value-type="float" office:value="40024203" table:style-name="ce12">
            <text:p><text:s/>40,024,203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8368047" table:style-name="ce12">
            <text:p><text:s/>38,368,047<text:s/></text:p>
          </table:table-cell>
          <table:table-cell table:style-name="ce12"/>
          <table:table-cell office:value-type="float" office:value="15738" table:style-name="ce14">
            <text:p><text:s/>15,738<text:s/></text:p>
          </table:table-cell>
          <table:table-cell office:value-type="float" office:value="38376477" table:style-name="ce14">
            <text:p><text:s/>38,376,477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37980268" table:style-name="ce14">
            <text:p><text:s/>37,980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1297083" table:style-name="ce12">
            <text:p><text:s/>1,297,08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168718" table:style-name="ce12">
            <text:p><text:s/>4,168,718<text:s/></text:p>
          </table:table-cell>
          <table:table-cell table:style-name="ce12"/>
          <table:table-cell office:value-type="float" office:value="859" table:style-name="ce14">
            <text:p><text:s/>859<text:s/></text:p>
          </table:table-cell>
          <table:table-cell office:value-type="float" office:value="1145097" table:style-name="ce14">
            <text:p><text:s/>1,145,09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13863" table:style-name="ce14">
            <text:p><text:s/>4,013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581" table:style-name="ce12">
            <text:p><text:s/>8,581<text:s/></text:p>
          </table:table-cell>
          <table:table-cell office:value-type="float" office:value="7713730" table:style-name="ce12">
            <text:p><text:s/>7,713,730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3617821" table:style-name="ce12">
            <text:p><text:s/>13,617,821<text:s/></text:p>
          </table:table-cell>
          <table:table-cell table:style-name="ce12"/>
          <table:table-cell office:value-type="float" office:value="9303" table:style-name="ce14">
            <text:p><text:s/>9,303<text:s/></text:p>
          </table:table-cell>
          <table:table-cell office:value-type="float" office:value="8591357" table:style-name="ce14">
            <text:p><text:s/>8,591,357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2109473" table:style-name="ce14">
            <text:p><text:s/>12,109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587" table:style-name="ce12">
            <text:p><text:s/>5,587<text:s/></text:p>
          </table:table-cell>
          <table:table-cell office:value-type="float" office:value="13834607" table:style-name="ce12">
            <text:p><text:s/>13,834,60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272035" table:style-name="ce12">
            <text:p><text:s/>5,272,035<text:s/></text:p>
          </table:table-cell>
          <table:table-cell table:style-name="ce12"/>
          <table:table-cell office:value-type="float" office:value="5773" table:style-name="ce14">
            <text:p><text:s/>5,773<text:s/></text:p>
          </table:table-cell>
          <table:table-cell office:value-type="float" office:value="13247157" table:style-name="ce14">
            <text:p><text:s/>13,247,15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620079" table:style-name="ce14">
            <text:p><text:s/>3,620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02723" table:style-name="ce12">
            <text:p><text:s/>302,72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778219" table:style-name="ce12">
            <text:p><text:s/>10,778,219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389344" table:style-name="ce14">
            <text:p><text:s/>389,34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1254588" table:style-name="ce14">
            <text:p><text:s/>11,254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779" table:style-name="ce12">
            <text:p><text:s/>6,779<text:s/></text:p>
          </table:table-cell>
          <table:table-cell office:value-type="float" office:value="11650377" table:style-name="ce12">
            <text:p><text:s/>11,650,377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9094496" table:style-name="ce12">
            <text:p><text:s/>9,094,496<text:s/></text:p>
          </table:table-cell>
          <table:table-cell table:style-name="ce12"/>
          <table:table-cell office:value-type="float" office:value="6476" table:style-name="ce14">
            <text:p><text:s/>6,476<text:s/></text:p>
          </table:table-cell>
          <table:table-cell office:value-type="float" office:value="10932091" table:style-name="ce14">
            <text:p><text:s/>10,932,09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287379" table:style-name="ce14">
            <text:p><text:s/>9,287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3225211" table:style-name="ce12">
            <text:p><text:s/>3,225,211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2131004" table:style-name="ce12">
            <text:p><text:s/>12,131,004<text:s/></text:p>
          </table:table-cell>
          <table:table-cell table:style-name="ce12"/>
          <table:table-cell office:value-type="float" office:value="1833" table:style-name="ce14">
            <text:p><text:s/>1,833<text:s/></text:p>
          </table:table-cell>
          <table:table-cell office:value-type="float" office:value="3199393" table:style-name="ce14">
            <text:p><text:s/>3,199,393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5263583" table:style-name="ce14">
            <text:p><text:s/>15,263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607" table:style-name="ce12">
            <text:p><text:s/>9,607<text:s/></text:p>
          </table:table-cell>
          <table:table-cell office:value-type="float" office:value="20040076" table:style-name="ce12">
            <text:p><text:s/>20,040,076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9120266" table:style-name="ce12">
            <text:p><text:s/>19,120,266<text:s/></text:p>
          </table:table-cell>
          <table:table-cell table:style-name="ce12"/>
          <table:table-cell office:value-type="float" office:value="10819" table:style-name="ce14">
            <text:p><text:s/>10,819<text:s/></text:p>
          </table:table-cell>
          <table:table-cell office:value-type="float" office:value="19813879" table:style-name="ce14">
            <text:p><text:s/>19,813,879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6367098" table:style-name="ce14">
            <text:p><text:s/>16,367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550" table:style-name="ce12">
            <text:p><text:s/>31,550<text:s/></text:p>
          </table:table-cell>
          <table:table-cell office:value-type="float" office:value="72172786" table:style-name="ce12">
            <text:p><text:s/>72,172,786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43975671" table:style-name="ce12">
            <text:p><text:s/>43,975,671<text:s/></text:p>
          </table:table-cell>
          <table:table-cell table:style-name="ce12"/>
          <table:table-cell office:value-type="float" office:value="32825" table:style-name="ce14">
            <text:p><text:s/>32,825<text:s/></text:p>
          </table:table-cell>
          <table:table-cell office:value-type="float" office:value="73075165" table:style-name="ce14">
            <text:p><text:s/>73,075,165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44966062" table:style-name="ce14">
            <text:p><text:s/>44,966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39" table:style-name="ce14">
            <text:p><text:s/>16,339<text:s/></text:p>
          </table:table-cell>
          <table:table-cell office:value-type="float" office:value="31696559" table:style-name="ce14">
            <text:p><text:s/>31,696,559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24437624" table:style-name="ce14">
            <text:p><text:s/>24,437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6304" table:style-name="ce12">
            <text:p><text:s/>66,304<text:s/></text:p>
          </table:table-cell>
          <table:table-cell office:value-type="float" office:value="187979408" table:style-name="ce12">
            <text:p><text:s/>187,979,408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8523261" table:style-name="ce12">
            <text:p><text:s/>28,523,261<text:s/></text:p>
          </table:table-cell>
          <table:table-cell table:style-name="ce12"/>
          <table:table-cell office:value-type="float" office:value="69512" table:style-name="ce14">
            <text:p><text:s/>69,512<text:s/></text:p>
          </table:table-cell>
          <table:table-cell office:value-type="float" office:value="199870080" table:style-name="ce14">
            <text:p><text:s/>199,870,080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31768577" table:style-name="ce14">
            <text:p><text:s/>31,768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408" table:style-name="ce12">
            <text:p><text:s/>13,408<text:s/></text:p>
          </table:table-cell>
          <table:table-cell office:value-type="float" office:value="27079593" table:style-name="ce12">
            <text:p><text:s/>27,079,593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0618978" table:style-name="ce12">
            <text:p><text:s/>20,618,978<text:s/></text:p>
          </table:table-cell>
          <table:table-cell table:style-name="ce12"/>
          <table:table-cell office:value-type="float" office:value="13109" table:style-name="ce14">
            <text:p><text:s/>13,109<text:s/></text:p>
          </table:table-cell>
          <table:table-cell office:value-type="float" office:value="26851832" table:style-name="ce14">
            <text:p><text:s/>26,851,832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6826592" table:style-name="ce14">
            <text:p><text:s/>16,826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8563" table:style-name="ce12">
            <text:p><text:s/>48,563<text:s/></text:p>
          </table:table-cell>
          <table:table-cell office:value-type="float" office:value="128956038" table:style-name="ce12">
            <text:p><text:s/>128,956,038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90435150" table:style-name="ce12">
            <text:p><text:s/>90,435,150<text:s/></text:p>
          </table:table-cell>
          <table:table-cell table:style-name="ce12"/>
          <table:table-cell office:value-type="float" office:value="58376" table:style-name="ce14">
            <text:p><text:s/>58,376<text:s/></text:p>
          </table:table-cell>
          <table:table-cell office:value-type="float" office:value="166594851" table:style-name="ce14">
            <text:p><text:s/>166,594,851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86674230" table:style-name="ce14">
            <text:p><text:s/>86,674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2660737" table:style-name="ce12">
            <text:p><text:s/>2,660,7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1900" table:style-name="ce14">
            <text:p><text:s/>1,900<text:s/></text:p>
          </table:table-cell>
          <table:table-cell office:value-type="float" office:value="2366158" table:style-name="ce14">
            <text:p><text:s/>2,366,15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2704" table:style-name="ce14">
            <text:p><text:s/>352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3912716" table:style-name="ce12">
            <text:p><text:s/>3,912,7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0" table:style-name="ce14">
            <text:p><text:s/>1,550<text:s/></text:p>
          </table:table-cell>
          <table:table-cell office:value-type="float" office:value="3728138" table:style-name="ce14">
            <text:p><text:s/>3,728,1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562" table:style-name="ce12">
            <text:p><text:s/>15,562<text:s/></text:p>
          </table:table-cell>
          <table:table-cell office:value-type="float" office:value="31684121" table:style-name="ce12">
            <text:p><text:s/>31,684,121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3634931" table:style-name="ce12">
            <text:p><text:s/>13,634,931<text:s/></text:p>
          </table:table-cell>
          <table:table-cell table:style-name="ce12"/>
          <table:table-cell office:value-type="float" office:value="15434" table:style-name="ce14">
            <text:p><text:s/>15,434<text:s/></text:p>
          </table:table-cell>
          <table:table-cell office:value-type="float" office:value="30422777" table:style-name="ce14">
            <text:p><text:s/>30,422,77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2249658" table:style-name="ce14">
            <text:p><text:s/>12,249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1898802" table:style-name="ce12">
            <text:p><text:s/>1,898,80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61758" table:style-name="ce12">
            <text:p><text:s/>3,061,758<text:s/></text:p>
          </table:table-cell>
          <table:table-cell table:style-name="ce12"/>
          <table:table-cell office:value-type="float" office:value="1241" table:style-name="ce14">
            <text:p><text:s/>1,241<text:s/></text:p>
          </table:table-cell>
          <table:table-cell office:value-type="float" office:value="1694060" table:style-name="ce14">
            <text:p><text:s/>1,694,06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73375" table:style-name="ce14">
            <text:p><text:s/>2,473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687" table:style-name="ce12">
            <text:p><text:s/>3,687<text:s/></text:p>
          </table:table-cell>
          <table:table-cell office:value-type="float" office:value="7917432" table:style-name="ce12">
            <text:p><text:s/>7,917,4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253" table:style-name="ce12">
            <text:p><text:s/>7,253<text:s/></text:p>
          </table:table-cell>
          <table:table-cell table:style-name="ce12"/>
          <table:table-cell office:value-type="float" office:value="3811" table:style-name="ce14">
            <text:p><text:s/>3,811<text:s/></text:p>
          </table:table-cell>
          <table:table-cell office:value-type="float" office:value="7689879" table:style-name="ce14">
            <text:p><text:s/>7,689,87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292" table:style-name="ce14">
            <text:p><text:s/>21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860" table:style-name="ce12">
            <text:p><text:s/>8,860<text:s/></text:p>
          </table:table-cell>
          <table:table-cell office:value-type="float" office:value="23100160" table:style-name="ce12">
            <text:p><text:s/>23,100,16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2628" table:style-name="ce12">
            <text:p><text:s/>262,628<text:s/></text:p>
          </table:table-cell>
          <table:table-cell table:style-name="ce12"/>
          <table:table-cell office:value-type="float" office:value="8762" table:style-name="ce14">
            <text:p><text:s/>8,762<text:s/></text:p>
          </table:table-cell>
          <table:table-cell office:value-type="float" office:value="21353816" table:style-name="ce14">
            <text:p><text:s/>21,353,8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80428" table:style-name="ce14">
            <text:p><text:s/>580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850" table:style-name="ce12">
            <text:p><text:s/>1,850<text:s/></text:p>
          </table:table-cell>
          <table:table-cell office:value-type="float" office:value="7208283" table:style-name="ce12">
            <text:p><text:s/>7,208,28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99931" table:style-name="ce12">
            <text:p><text:s/>1,599,931<text:s/></text:p>
          </table:table-cell>
          <table:table-cell table:style-name="ce12"/>
          <table:table-cell office:value-type="float" office:value="2114" table:style-name="ce14">
            <text:p><text:s/>2,114<text:s/></text:p>
          </table:table-cell>
          <table:table-cell office:value-type="float" office:value="8327072" table:style-name="ce14">
            <text:p><text:s/>8,327,07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267994" table:style-name="ce14">
            <text:p><text:s/>2,267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1" table:style-name="ce14">
            <text:p><text:s/>3,391<text:s/></text:p>
          </table:table-cell>
          <table:table-cell office:value-type="float" office:value="3991444" table:style-name="ce14">
            <text:p><text:s/>3,991,44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648667" table:style-name="ce14">
            <text:p><text:s/>3,648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26119" table:style-name="ce12">
            <text:p><text:s/>226,11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78720" table:style-name="ce12">
            <text:p><text:s/>3,678,720<text:s/></text:p>
          </table:table-cell>
          <table:table-cell table:style-name="ce12"/>
          <table:table-cell office:value-type="float" office:value="801" table:style-name="ce14">
            <text:p><text:s/>801<text:s/></text:p>
          </table:table-cell>
          <table:table-cell office:value-type="float" office:value="1742502" table:style-name="ce14">
            <text:p><text:s/>1,742,50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271977" table:style-name="ce14">
            <text:p><text:s/>4,271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708103" table:style-name="ce12">
            <text:p><text:s/>708,10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870774" table:style-name="ce12">
            <text:p><text:s/>3,870,774<text:s/></text:p>
          </table:table-cell>
          <table:table-cell table:style-name="ce12"/>
          <table:table-cell office:value-type="float" office:value="920" table:style-name="ce14">
            <text:p><text:s/>920<text:s/></text:p>
          </table:table-cell>
          <table:table-cell office:value-type="float" office:value="810515" table:style-name="ce14">
            <text:p><text:s/>810,51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54027" table:style-name="ce14">
            <text:p><text:s/>3,154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707" table:style-name="ce12">
            <text:p><text:s/>12,707<text:s/></text:p>
          </table:table-cell>
          <table:table-cell office:value-type="float" office:value="33043385" table:style-name="ce12">
            <text:p><text:s/>33,043,38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542075" table:style-name="ce12">
            <text:p><text:s/>9,542,075<text:s/></text:p>
          </table:table-cell>
          <table:table-cell table:style-name="ce12"/>
          <table:table-cell office:value-type="float" office:value="13120" table:style-name="ce14">
            <text:p><text:s/>13,120<text:s/></text:p>
          </table:table-cell>
          <table:table-cell office:value-type="float" office:value="33328177" table:style-name="ce14">
            <text:p><text:s/>33,328,17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126270" table:style-name="ce14">
            <text:p><text:s/>9,126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15129362" table:style-name="ce12">
            <text:p><text:s/>15,129,36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683960" table:style-name="ce12">
            <text:p><text:s/>7,683,960<text:s/></text:p>
          </table:table-cell>
          <table:table-cell table:style-name="ce12"/>
          <table:table-cell office:value-type="float" office:value="3239" table:style-name="ce14">
            <text:p><text:s/>3,239<text:s/></text:p>
          </table:table-cell>
          <table:table-cell office:value-type="float" office:value="15531146" table:style-name="ce14">
            <text:p><text:s/>15,531,14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190658" table:style-name="ce14">
            <text:p><text:s/>9,190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7984635" table:style-name="ce12">
            <text:p><text:s/>7,984,6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90" table:style-name="ce14">
            <text:p><text:s/>3,490<text:s/></text:p>
          </table:table-cell>
          <table:table-cell office:value-type="float" office:value="8903585" table:style-name="ce14">
            <text:p><text:s/>8,903,5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3030970" table:style-name="ce12">
            <text:p><text:s/>3,030,97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579203" table:style-name="ce12">
            <text:p><text:s/>6,579,203<text:s/></text:p>
          </table:table-cell>
          <table:table-cell table:style-name="ce12"/>
          <table:table-cell office:value-type="float" office:value="643" table:style-name="ce14">
            <text:p><text:s/>643<text:s/></text:p>
          </table:table-cell>
          <table:table-cell office:value-type="float" office:value="773322" table:style-name="ce14">
            <text:p><text:s/>773,32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62592" table:style-name="ce14">
            <text:p><text:s/>1,662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495" table:style-name="ce12">
            <text:p><text:s/>3,495<text:s/></text:p>
          </table:table-cell>
          <table:table-cell office:value-type="float" office:value="9016961" table:style-name="ce12">
            <text:p><text:s/>9,016,96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6907" table:style-name="ce12">
            <text:p><text:s/>86,907<text:s/></text:p>
          </table:table-cell>
          <table:table-cell table:style-name="ce12"/>
          <table:table-cell office:value-type="float" office:value="3831" table:style-name="ce14">
            <text:p><text:s/>3,831<text:s/></text:p>
          </table:table-cell>
          <table:table-cell office:value-type="float" office:value="9581088" table:style-name="ce14">
            <text:p><text:s/>9,581,08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7703" table:style-name="ce14">
            <text:p><text:s/>77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901" table:style-name="ce12">
            <text:p><text:s/>17,901<text:s/></text:p>
          </table:table-cell>
          <table:table-cell office:value-type="float" office:value="39881115" table:style-name="ce12">
            <text:p><text:s/>39,881,115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6413308" table:style-name="ce12">
            <text:p><text:s/>16,413,308<text:s/></text:p>
          </table:table-cell>
          <table:table-cell table:style-name="ce12"/>
          <table:table-cell office:value-type="float" office:value="18464" table:style-name="ce14">
            <text:p><text:s/>18,464<text:s/></text:p>
          </table:table-cell>
          <table:table-cell office:value-type="float" office:value="39278259" table:style-name="ce14">
            <text:p><text:s/>39,278,259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8056806" table:style-name="ce14">
            <text:p><text:s/>18,056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421" table:style-name="ce12">
            <text:p><text:s/>21,421<text:s/></text:p>
          </table:table-cell>
          <table:table-cell office:value-type="float" office:value="54198718" table:style-name="ce12">
            <text:p><text:s/>54,198,718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5730553" table:style-name="ce12">
            <text:p><text:s/>25,730,553<text:s/></text:p>
          </table:table-cell>
          <table:table-cell table:style-name="ce12"/>
          <table:table-cell office:value-type="float" office:value="21874" table:style-name="ce14">
            <text:p><text:s/>21,874<text:s/></text:p>
          </table:table-cell>
          <table:table-cell office:value-type="float" office:value="53665621" table:style-name="ce14">
            <text:p><text:s/>53,665,621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0002920" table:style-name="ce14">
            <text:p><text:s/>20,002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1658939" table:style-name="ce12">
            <text:p><text:s/>1,658,93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5750630" table:style-name="ce12">
            <text:p><text:s/>15,750,630<text:s/></text:p>
          </table:table-cell>
          <table:table-cell table:style-name="ce12"/>
          <table:table-cell office:value-type="float" office:value="805" table:style-name="ce14">
            <text:p><text:s/>805<text:s/></text:p>
          </table:table-cell>
          <table:table-cell office:value-type="float" office:value="1971818" table:style-name="ce14">
            <text:p><text:s/>1,971,81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5503094" table:style-name="ce14">
            <text:p><text:s/>15,50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375" table:style-name="ce12">
            <text:p><text:s/>5,375<text:s/></text:p>
          </table:table-cell>
          <table:table-cell office:value-type="float" office:value="9602215" table:style-name="ce12">
            <text:p><text:s/>9,602,2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544" table:style-name="ce12">
            <text:p><text:s/>9,544<text:s/></text:p>
          </table:table-cell>
          <table:table-cell table:style-name="ce12"/>
          <table:table-cell office:value-type="float" office:value="5240" table:style-name="ce14">
            <text:p><text:s/>5,240<text:s/></text:p>
          </table:table-cell>
          <table:table-cell office:value-type="float" office:value="9433019" table:style-name="ce14">
            <text:p><text:s/>9,433,0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4680777" table:style-name="ce12">
            <text:p><text:s/>4,680,77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46063" table:style-name="ce12">
            <text:p><text:s/>646,063<text:s/></text:p>
          </table:table-cell>
          <table:table-cell table:style-name="ce12"/>
          <table:table-cell office:value-type="float" office:value="2185" table:style-name="ce14">
            <text:p><text:s/>2,185<text:s/></text:p>
          </table:table-cell>
          <table:table-cell office:value-type="float" office:value="6146349" table:style-name="ce14">
            <text:p><text:s/>6,146,34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25278" table:style-name="ce14">
            <text:p><text:s/>1,025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148" table:style-name="ce12">
            <text:p><text:s/>4,148<text:s/></text:p>
          </table:table-cell>
          <table:table-cell office:value-type="float" office:value="13861934" table:style-name="ce12">
            <text:p><text:s/>13,861,93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850790" table:style-name="ce12">
            <text:p><text:s/>4,850,790<text:s/></text:p>
          </table:table-cell>
          <table:table-cell table:style-name="ce12"/>
          <table:table-cell office:value-type="float" office:value="4173" table:style-name="ce14">
            <text:p><text:s/>4,173<text:s/></text:p>
          </table:table-cell>
          <table:table-cell office:value-type="float" office:value="11961649" table:style-name="ce14">
            <text:p><text:s/>11,961,64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667240" table:style-name="ce14">
            <text:p><text:s/>6,667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3064766" table:style-name="ce12">
            <text:p><text:s/>3,064,76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580861" table:style-name="ce12">
            <text:p><text:s/>6,580,861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3139051" table:style-name="ce14">
            <text:p><text:s/>3,139,05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572658" table:style-name="ce14">
            <text:p><text:s/>6,572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74" table:style-name="ce12">
            <text:p><text:s/>2,274<text:s/></text:p>
          </table:table-cell>
          <table:table-cell office:value-type="float" office:value="4832381" table:style-name="ce12">
            <text:p><text:s/>4,832,38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2981653" table:style-name="ce12">
            <text:p><text:s/>12,981,653<text:s/></text:p>
          </table:table-cell>
          <table:table-cell table:style-name="ce12"/>
          <table:table-cell office:value-type="float" office:value="2509" table:style-name="ce14">
            <text:p><text:s/>2,509<text:s/></text:p>
          </table:table-cell>
          <table:table-cell office:value-type="float" office:value="4866764" table:style-name="ce14">
            <text:p><text:s/>4,866,76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2768990" table:style-name="ce14">
            <text:p><text:s/>12,768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390" table:style-name="ce12">
            <text:p><text:s/>5,390<text:s/></text:p>
          </table:table-cell>
          <table:table-cell office:value-type="float" office:value="4063302" table:style-name="ce12">
            <text:p><text:s/>4,063,30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277598" table:style-name="ce12">
            <text:p><text:s/>6,277,598<text:s/></text:p>
          </table:table-cell>
          <table:table-cell table:style-name="ce12"/>
          <table:table-cell office:value-type="float" office:value="5508" table:style-name="ce14">
            <text:p><text:s/>5,508<text:s/></text:p>
          </table:table-cell>
          <table:table-cell office:value-type="float" office:value="4256509" table:style-name="ce14">
            <text:p><text:s/>4,256,50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432873" table:style-name="ce14">
            <text:p><text:s/>4,432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365" table:style-name="ce12">
            <text:p><text:s/>6,365<text:s/></text:p>
          </table:table-cell>
          <table:table-cell office:value-type="float" office:value="5822765" table:style-name="ce12">
            <text:p><text:s/>5,822,765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1389386" table:style-name="ce12">
            <text:p><text:s/>11,389,386<text:s/></text:p>
          </table:table-cell>
          <table:table-cell table:style-name="ce12"/>
          <table:table-cell office:value-type="float" office:value="6285" table:style-name="ce14">
            <text:p><text:s/>6,285<text:s/></text:p>
          </table:table-cell>
          <table:table-cell office:value-type="float" office:value="5809903" table:style-name="ce14">
            <text:p><text:s/>5,809,90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6197770" table:style-name="ce14">
            <text:p><text:s/>6,197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2287281" table:style-name="ce12">
            <text:p><text:s/>2,287,2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7" table:style-name="ce14">
            <text:p><text:s/>1,327<text:s/></text:p>
          </table:table-cell>
          <table:table-cell office:value-type="float" office:value="2316214" table:style-name="ce14">
            <text:p><text:s/>2,316,2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2199816" table:style-name="ce12">
            <text:p><text:s/>2,199,8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19" table:style-name="ce14">
            <text:p><text:s/>2,419<text:s/></text:p>
          </table:table-cell>
          <table:table-cell office:value-type="float" office:value="2078189" table:style-name="ce14">
            <text:p><text:s/>2,078,1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3982104" table:style-name="ce12">
            <text:p><text:s/>3,982,10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1734775" table:style-name="ce12">
            <text:p><text:s/>11,734,775<text:s/></text:p>
          </table:table-cell>
          <table:table-cell table:style-name="ce12"/>
          <table:table-cell office:value-type="float" office:value="2133" table:style-name="ce14">
            <text:p><text:s/>2,133<text:s/></text:p>
          </table:table-cell>
          <table:table-cell office:value-type="float" office:value="4141544" table:style-name="ce14">
            <text:p><text:s/>4,141,54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620143" table:style-name="ce14">
            <text:p><text:s/>9,620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305" table:style-name="ce12">
            <text:p><text:s/>2,305<text:s/></text:p>
          </table:table-cell>
          <table:table-cell office:value-type="float" office:value="3626501" table:style-name="ce12">
            <text:p><text:s/>3,626,50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182926" table:style-name="ce12">
            <text:p><text:s/>7,182,926<text:s/></text:p>
          </table:table-cell>
          <table:table-cell table:style-name="ce12"/>
          <table:table-cell office:value-type="float" office:value="2451" table:style-name="ce14">
            <text:p><text:s/>2,451<text:s/></text:p>
          </table:table-cell>
          <table:table-cell office:value-type="float" office:value="5274154" table:style-name="ce14">
            <text:p><text:s/>5,274,15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158594" table:style-name="ce14">
            <text:p><text:s/>7,158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2818131" table:style-name="ce12">
            <text:p><text:s/>2,818,13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82597" table:style-name="ce12">
            <text:p><text:s/>1,582,597<text:s/></text:p>
          </table:table-cell>
          <table:table-cell table:style-name="ce12"/>
          <table:table-cell office:value-type="float" office:value="1568" table:style-name="ce14">
            <text:p><text:s/>1,568<text:s/></text:p>
          </table:table-cell>
          <table:table-cell office:value-type="float" office:value="2564864" table:style-name="ce14">
            <text:p><text:s/>2,564,86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89101" table:style-name="ce14">
            <text:p><text:s/>1,389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531" table:style-name="ce12">
            <text:p><text:s/>35,531<text:s/></text:p>
          </table:table-cell>
          <table:table-cell office:value-type="float" office:value="102267445" table:style-name="ce12">
            <text:p><text:s/>102,267,445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81601543" table:style-name="ce12">
            <text:p><text:s/>81,601,543<text:s/></text:p>
          </table:table-cell>
          <table:table-cell table:style-name="ce12"/>
          <table:table-cell office:value-type="float" office:value="37131" table:style-name="ce14">
            <text:p><text:s/>37,131<text:s/></text:p>
          </table:table-cell>
          <table:table-cell office:value-type="float" office:value="105517126" table:style-name="ce14">
            <text:p><text:s/>105,517,126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83478120" table:style-name="ce14">
            <text:p><text:s/>83,478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20" table:style-name="ce12">
            <text:p><text:s/>4,320<text:s/></text:p>
          </table:table-cell>
          <table:table-cell office:value-type="float" office:value="9524083" table:style-name="ce12">
            <text:p><text:s/>9,524,08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51158" table:style-name="ce12">
            <text:p><text:s/>351,158<text:s/></text:p>
          </table:table-cell>
          <table:table-cell table:style-name="ce12"/>
          <table:table-cell office:value-type="float" office:value="4168" table:style-name="ce14">
            <text:p><text:s/>4,168<text:s/></text:p>
          </table:table-cell>
          <table:table-cell office:value-type="float" office:value="8619629" table:style-name="ce14">
            <text:p><text:s/>8,619,62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3632" table:style-name="ce14">
            <text:p><text:s/>103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3518711" table:style-name="ce12">
            <text:p><text:s/>3,518,71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017245" table:style-name="ce12">
            <text:p><text:s/>3,017,245<text:s/></text:p>
          </table:table-cell>
          <table:table-cell table:style-name="ce12"/>
          <table:table-cell office:value-type="float" office:value="2587" table:style-name="ce14">
            <text:p><text:s/>2,587<text:s/></text:p>
          </table:table-cell>
          <table:table-cell office:value-type="float" office:value="3677936" table:style-name="ce14">
            <text:p><text:s/>3,677,93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373471" table:style-name="ce14">
            <text:p><text:s/>3,373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78" table:style-name="ce12">
            <text:p><text:s/>3,378<text:s/></text:p>
          </table:table-cell>
          <table:table-cell office:value-type="float" office:value="4608258" table:style-name="ce12">
            <text:p><text:s/>4,608,25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54925" table:style-name="ce12">
            <text:p><text:s/>754,925<text:s/></text:p>
          </table:table-cell>
          <table:table-cell table:style-name="ce12"/>
          <table:table-cell office:value-type="float" office:value="3046" table:style-name="ce14">
            <text:p><text:s/>3,046<text:s/></text:p>
          </table:table-cell>
          <table:table-cell office:value-type="float" office:value="4028293" table:style-name="ce14">
            <text:p><text:s/>4,028,29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65300" table:style-name="ce14">
            <text:p><text:s/>765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6986" table:style-name="ce12">
            <text:p><text:s/>6,986<text:s/></text:p>
          </table:table-cell>
          <table:table-cell office:value-type="float" office:value="13596048" table:style-name="ce12">
            <text:p><text:s/>13,596,04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267292" table:style-name="ce12">
            <text:p><text:s/>5,267,292<text:s/></text:p>
          </table:table-cell>
          <table:table-cell table:style-name="ce12"/>
          <table:table-cell office:value-type="float" office:value="8027" table:style-name="ce14">
            <text:p><text:s/>8,027<text:s/></text:p>
          </table:table-cell>
          <table:table-cell office:value-type="float" office:value="14290138" table:style-name="ce14">
            <text:p><text:s/>14,290,13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851067" table:style-name="ce14">
            <text:p><text:s/>5,851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8299150" table:style-name="ce12">
            <text:p><text:s/>8,299,1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87" table:style-name="ce14">
            <text:p><text:s/>3,487<text:s/></text:p>
          </table:table-cell>
          <table:table-cell office:value-type="float" office:value="7743713" table:style-name="ce14">
            <text:p><text:s/>7,743,7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5970154" table:style-name="ce12">
            <text:p><text:s/>5,970,15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61320" table:style-name="ce12">
            <text:p><text:s/>661,320<text:s/></text:p>
          </table:table-cell>
          <table:table-cell table:style-name="ce12"/>
          <table:table-cell office:value-type="float" office:value="4236" table:style-name="ce14">
            <text:p><text:s/>4,236<text:s/></text:p>
          </table:table-cell>
          <table:table-cell office:value-type="float" office:value="7227508" table:style-name="ce14">
            <text:p><text:s/>7,227,50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32920" table:style-name="ce14">
            <text:p><text:s/>632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1702973" table:style-name="ce12">
            <text:p><text:s/>1,702,9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9" table:style-name="ce14">
            <text:p><text:s/>909<text:s/></text:p>
          </table:table-cell>
          <table:table-cell office:value-type="float" office:value="1727844" table:style-name="ce14">
            <text:p><text:s/>1,727,8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8139" table:style-name="ce12">
            <text:p><text:s/>138,139<text:s/></text:p>
          </table:table-cell>
          <table:table-cell office:value-type="float" office:value="733814577" table:style-name="ce12">
            <text:p><text:s/>733,814,577<text:s/></text:p>
          </table:table-cell>
          <table:table-cell office:value-type="float" office:value="6184" table:style-name="ce12">
            <text:p><text:s/>6,184<text:s/></text:p>
          </table:table-cell>
          <table:table-cell office:value-type="float" office:value="514229863" table:style-name="ce12">
            <text:p><text:s/>514,229,863<text:s/></text:p>
          </table:table-cell>
          <table:table-cell table:style-name="ce12"/>
          <table:table-cell office:value-type="float" office:value="148509" table:style-name="ce14">
            <text:p><text:s/>148,509<text:s/></text:p>
          </table:table-cell>
          <table:table-cell office:value-type="float" office:value="745875694" table:style-name="ce14">
            <text:p><text:s/>745,875,694<text:s/></text:p>
          </table:table-cell>
          <table:table-cell office:value-type="float" office:value="6950" table:style-name="ce14">
            <text:p><text:s/>6,950<text:s/></text:p>
          </table:table-cell>
          <table:table-cell office:value-type="float" office:value="536932416" table:style-name="ce14">
            <text:p><text:s/>536,932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8992" table:style-name="ce12">
            <text:p><text:s/>98,992<text:s/></text:p>
          </table:table-cell>
          <table:table-cell office:value-type="float" office:value="487658026" table:style-name="ce12">
            <text:p><text:s/>487,658,026<text:s/></text:p>
          </table:table-cell>
          <table:table-cell office:value-type="float" office:value="4495" table:style-name="ce12">
            <text:p><text:s/>4,495<text:s/></text:p>
          </table:table-cell>
          <table:table-cell office:value-type="float" office:value="428108641" table:style-name="ce12">
            <text:p><text:s/>428,108,641<text:s/></text:p>
          </table:table-cell>
          <table:table-cell table:style-name="ce12"/>
          <table:table-cell office:value-type="float" office:value="102567" table:style-name="ce14">
            <text:p><text:s/>102,567<text:s/></text:p>
          </table:table-cell>
          <table:table-cell office:value-type="float" office:value="477288658" table:style-name="ce14">
            <text:p><text:s/>477,288,658<text:s/></text:p>
          </table:table-cell>
          <table:table-cell office:value-type="float" office:value="4808" table:style-name="ce14">
            <text:p><text:s/>4,808<text:s/></text:p>
          </table:table-cell>
          <table:table-cell office:value-type="float" office:value="430214327" table:style-name="ce14">
            <text:p><text:s/>430,214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5385" table:style-name="ce12">
            <text:p><text:s/>75,385<text:s/></text:p>
          </table:table-cell>
          <table:table-cell office:value-type="float" office:value="357905432" table:style-name="ce12">
            <text:p><text:s/>357,905,432<text:s/></text:p>
          </table:table-cell>
          <table:table-cell office:value-type="float" office:value="3078" table:style-name="ce12">
            <text:p><text:s/>3,078<text:s/></text:p>
          </table:table-cell>
          <table:table-cell office:value-type="float" office:value="264290560" table:style-name="ce12">
            <text:p><text:s/>264,290,560<text:s/></text:p>
          </table:table-cell>
          <table:table-cell table:style-name="ce12"/>
          <table:table-cell office:value-type="float" office:value="81919" table:style-name="ce14">
            <text:p><text:s/>81,919<text:s/></text:p>
          </table:table-cell>
          <table:table-cell office:value-type="float" office:value="385446978" table:style-name="ce14">
            <text:p><text:s/>385,446,978<text:s/></text:p>
          </table:table-cell>
          <table:table-cell office:value-type="float" office:value="3405" table:style-name="ce14">
            <text:p><text:s/>3,405<text:s/></text:p>
          </table:table-cell>
          <table:table-cell office:value-type="float" office:value="305417982" table:style-name="ce14">
            <text:p><text:s/>305,417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91225" table:style-name="ce12">
            <text:p><text:s/>191,225<text:s/></text:p>
          </table:table-cell>
          <table:table-cell office:value-type="float" office:value="842472568" table:style-name="ce12">
            <text:p><text:s/>842,472,568<text:s/></text:p>
          </table:table-cell>
          <table:table-cell office:value-type="float" office:value="7034" table:style-name="ce12">
            <text:p><text:s/>7,034<text:s/></text:p>
          </table:table-cell>
          <table:table-cell office:value-type="float" office:value="631646217" table:style-name="ce12">
            <text:p><text:s/>631,646,217<text:s/></text:p>
          </table:table-cell>
          <table:table-cell table:style-name="ce12"/>
          <table:table-cell office:value-type="float" office:value="200074" table:style-name="ce14">
            <text:p><text:s/>200,074<text:s/></text:p>
          </table:table-cell>
          <table:table-cell office:value-type="float" office:value="877174382" table:style-name="ce14">
            <text:p><text:s/>877,174,382<text:s/></text:p>
          </table:table-cell>
          <table:table-cell office:value-type="float" office:value="7278" table:style-name="ce14">
            <text:p><text:s/>7,278<text:s/></text:p>
          </table:table-cell>
          <table:table-cell office:value-type="float" office:value="655931191" table:style-name="ce14">
            <text:p><text:s/>655,931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611" table:style-name="ce12">
            <text:p><text:s/>30,611<text:s/></text:p>
          </table:table-cell>
          <table:table-cell office:value-type="float" office:value="78216884" table:style-name="ce12">
            <text:p><text:s/>78,216,884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73140528" table:style-name="ce12">
            <text:p><text:s/>73,140,528<text:s/></text:p>
          </table:table-cell>
          <table:table-cell table:style-name="ce12"/>
          <table:table-cell office:value-type="float" office:value="31871" table:style-name="ce14">
            <text:p><text:s/>31,871<text:s/></text:p>
          </table:table-cell>
          <table:table-cell office:value-type="float" office:value="80310810" table:style-name="ce14">
            <text:p><text:s/>80,310,810<text:s/>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66402997" table:style-name="ce14">
            <text:p><text:s/>66,402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6856" table:style-name="ce12">
            <text:p><text:s/>36,856<text:s/></text:p>
          </table:table-cell>
          <table:table-cell office:value-type="float" office:value="96320129" table:style-name="ce12">
            <text:p><text:s/>96,320,129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94163613" table:style-name="ce12">
            <text:p><text:s/>94,163,613<text:s/></text:p>
          </table:table-cell>
          <table:table-cell table:style-name="ce12"/>
          <table:table-cell office:value-type="float" office:value="38007" table:style-name="ce14">
            <text:p><text:s/>38,007<text:s/></text:p>
          </table:table-cell>
          <table:table-cell office:value-type="float" office:value="97724621" table:style-name="ce14">
            <text:p><text:s/>97,724,621<text:s/></text:p>
          </table:table-cell>
          <table:table-cell office:value-type="float" office:value="1467" table:style-name="ce14">
            <text:p><text:s/>1,467<text:s/></text:p>
          </table:table-cell>
          <table:table-cell office:value-type="float" office:value="106204963" table:style-name="ce14">
            <text:p><text:s/>106,204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974" table:style-name="ce12">
            <text:p><text:s/>20,974<text:s/></text:p>
          </table:table-cell>
          <table:table-cell office:value-type="float" office:value="58342947" table:style-name="ce12">
            <text:p><text:s/>58,342,947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63028130" table:style-name="ce12">
            <text:p><text:s/>63,028,130<text:s/></text:p>
          </table:table-cell>
          <table:table-cell table:style-name="ce12"/>
          <table:table-cell office:value-type="float" office:value="22899" table:style-name="ce14">
            <text:p><text:s/>22,899<text:s/></text:p>
          </table:table-cell>
          <table:table-cell office:value-type="float" office:value="63620841" table:style-name="ce14">
            <text:p><text:s/>63,620,841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65765636" table:style-name="ce14">
            <text:p><text:s/>65,765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183" table:style-name="ce12">
            <text:p><text:s/>30,183<text:s/></text:p>
          </table:table-cell>
          <table:table-cell office:value-type="float" office:value="81879653" table:style-name="ce12">
            <text:p><text:s/>81,879,653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67572110" table:style-name="ce12">
            <text:p><text:s/>67,572,110<text:s/></text:p>
          </table:table-cell>
          <table:table-cell table:style-name="ce12"/>
          <table:table-cell office:value-type="float" office:value="31249" table:style-name="ce14">
            <text:p><text:s/>31,249<text:s/></text:p>
          </table:table-cell>
          <table:table-cell office:value-type="float" office:value="81446309" table:style-name="ce14">
            <text:p><text:s/>81,446,309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56176748" table:style-name="ce14">
            <text:p><text:s/>56,176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970" table:style-name="ce12">
            <text:p><text:s/>6,970<text:s/></text:p>
          </table:table-cell>
          <table:table-cell office:value-type="float" office:value="13473824" table:style-name="ce12">
            <text:p><text:s/>13,473,824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55659783" table:style-name="ce12">
            <text:p><text:s/>55,659,783<text:s/></text:p>
          </table:table-cell>
          <table:table-cell table:style-name="ce12"/>
          <table:table-cell office:value-type="float" office:value="6504" table:style-name="ce14">
            <text:p><text:s/>6,504<text:s/></text:p>
          </table:table-cell>
          <table:table-cell office:value-type="float" office:value="12986152" table:style-name="ce14">
            <text:p><text:s/>12,986,152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56765707" table:style-name="ce14">
            <text:p><text:s/>56,765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382" table:style-name="ce12">
            <text:p><text:s/>23,382<text:s/></text:p>
          </table:table-cell>
          <table:table-cell office:value-type="float" office:value="49288552" table:style-name="ce12">
            <text:p><text:s/>49,288,552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54298188" table:style-name="ce12">
            <text:p><text:s/>54,298,188<text:s/></text:p>
          </table:table-cell>
          <table:table-cell table:style-name="ce12"/>
          <table:table-cell office:value-type="float" office:value="23552" table:style-name="ce14">
            <text:p><text:s/>23,552<text:s/></text:p>
          </table:table-cell>
          <table:table-cell office:value-type="float" office:value="49970385" table:style-name="ce14">
            <text:p><text:s/>49,970,385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55616698" table:style-name="ce14">
            <text:p><text:s/>55,616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142" table:style-name="ce12">
            <text:p><text:s/>28,142<text:s/></text:p>
          </table:table-cell>
          <table:table-cell office:value-type="float" office:value="83165148" table:style-name="ce12">
            <text:p><text:s/>83,165,148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69195929" table:style-name="ce12">
            <text:p><text:s/>69,195,929<text:s/></text:p>
          </table:table-cell>
          <table:table-cell table:style-name="ce12"/>
          <table:table-cell office:value-type="float" office:value="30092" table:style-name="ce14">
            <text:p><text:s/>30,092<text:s/></text:p>
          </table:table-cell>
          <table:table-cell office:value-type="float" office:value="82943823" table:style-name="ce14">
            <text:p><text:s/>82,943,823<text:s/></text:p>
          </table:table-cell>
          <table:table-cell office:value-type="float" office:value="1621" table:style-name="ce14">
            <text:p><text:s/>1,621<text:s/></text:p>
          </table:table-cell>
          <table:table-cell office:value-type="float" office:value="74554697" table:style-name="ce14">
            <text:p><text:s/>74,554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974" table:style-name="ce12">
            <text:p><text:s/>8,974<text:s/></text:p>
          </table:table-cell>
          <table:table-cell office:value-type="float" office:value="20511048" table:style-name="ce12">
            <text:p><text:s/>20,511,048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8304764" table:style-name="ce12">
            <text:p><text:s/>28,304,764<text:s/></text:p>
          </table:table-cell>
          <table:table-cell table:style-name="ce12"/>
          <table:table-cell office:value-type="float" office:value="9145" table:style-name="ce14">
            <text:p><text:s/>9,145<text:s/></text:p>
          </table:table-cell>
          <table:table-cell office:value-type="float" office:value="20519326" table:style-name="ce14">
            <text:p><text:s/>20,519,326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7644385" table:style-name="ce14">
            <text:p><text:s/>27,644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9055" table:style-name="ce12">
            <text:p><text:s/>59,055<text:s/></text:p>
          </table:table-cell>
          <table:table-cell office:value-type="float" office:value="174009983" table:style-name="ce12">
            <text:p><text:s/>174,009,983<text:s/></text:p>
          </table:table-cell>
          <table:table-cell office:value-type="float" office:value="2314" table:style-name="ce12">
            <text:p><text:s/>2,314<text:s/></text:p>
          </table:table-cell>
          <table:table-cell office:value-type="float" office:value="150262081" table:style-name="ce12">
            <text:p><text:s/>150,262,081<text:s/></text:p>
          </table:table-cell>
          <table:table-cell table:style-name="ce12"/>
          <table:table-cell office:value-type="float" office:value="67116" table:style-name="ce14">
            <text:p><text:s/>67,116<text:s/></text:p>
          </table:table-cell>
          <table:table-cell office:value-type="float" office:value="174584678" table:style-name="ce14">
            <text:p><text:s/>174,584,678<text:s/></text:p>
          </table:table-cell>
          <table:table-cell office:value-type="float" office:value="2398" table:style-name="ce14">
            <text:p><text:s/>2,398<text:s/></text:p>
          </table:table-cell>
          <table:table-cell office:value-type="float" office:value="135295355" table:style-name="ce14">
            <text:p><text:s/>135,295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8768" table:style-name="ce12">
            <text:p><text:s/>78,768<text:s/></text:p>
          </table:table-cell>
          <table:table-cell office:value-type="float" office:value="249903143" table:style-name="ce12">
            <text:p><text:s/>249,903,143<text:s/></text:p>
          </table:table-cell>
          <table:table-cell office:value-type="float" office:value="2834" table:style-name="ce12">
            <text:p><text:s/>2,834<text:s/></text:p>
          </table:table-cell>
          <table:table-cell office:value-type="float" office:value="216777126" table:style-name="ce12">
            <text:p><text:s/>216,777,126<text:s/></text:p>
          </table:table-cell>
          <table:table-cell table:style-name="ce12"/>
          <table:table-cell office:value-type="float" office:value="81340" table:style-name="ce14">
            <text:p><text:s/>81,340<text:s/></text:p>
          </table:table-cell>
          <table:table-cell office:value-type="float" office:value="249711854" table:style-name="ce14">
            <text:p><text:s/>249,711,854<text:s/></text:p>
          </table:table-cell>
          <table:table-cell office:value-type="float" office:value="3130" table:style-name="ce14">
            <text:p><text:s/>3,130<text:s/></text:p>
          </table:table-cell>
          <table:table-cell office:value-type="float" office:value="229211061" table:style-name="ce14">
            <text:p><text:s/>229,211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247" table:style-name="ce12">
            <text:p><text:s/>48,247<text:s/></text:p>
          </table:table-cell>
          <table:table-cell office:value-type="float" office:value="166413839" table:style-name="ce12">
            <text:p><text:s/>166,413,839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150134087" table:style-name="ce12">
            <text:p><text:s/>150,134,087<text:s/></text:p>
          </table:table-cell>
          <table:table-cell table:style-name="ce12"/>
          <table:table-cell office:value-type="float" office:value="52997" table:style-name="ce14">
            <text:p><text:s/>52,997<text:s/></text:p>
          </table:table-cell>
          <table:table-cell office:value-type="float" office:value="178535361" table:style-name="ce14">
            <text:p><text:s/>178,535,361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51787514" table:style-name="ce14">
            <text:p><text:s/>151,787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7797" table:style-name="ce12">
            <text:p><text:s/>57,797<text:s/></text:p>
          </table:table-cell>
          <table:table-cell office:value-type="float" office:value="193816049" table:style-name="ce12">
            <text:p><text:s/>193,816,049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146911779" table:style-name="ce12">
            <text:p><text:s/>146,911,779<text:s/></text:p>
          </table:table-cell>
          <table:table-cell table:style-name="ce12"/>
          <table:table-cell office:value-type="float" office:value="61812" table:style-name="ce14">
            <text:p><text:s/>61,812<text:s/></text:p>
          </table:table-cell>
          <table:table-cell office:value-type="float" office:value="201105617" table:style-name="ce14">
            <text:p><text:s/>201,105,617<text:s/></text:p>
          </table:table-cell>
          <table:table-cell office:value-type="float" office:value="2119" table:style-name="ce14">
            <text:p><text:s/>2,119<text:s/></text:p>
          </table:table-cell>
          <table:table-cell office:value-type="float" office:value="150135308" table:style-name="ce14">
            <text:p><text:s/>150,135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722" table:style-name="ce12">
            <text:p><text:s/>36,722<text:s/></text:p>
          </table:table-cell>
          <table:table-cell office:value-type="float" office:value="91721432" table:style-name="ce12">
            <text:p><text:s/>91,721,432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71877324" table:style-name="ce12">
            <text:p><text:s/>71,877,324<text:s/></text:p>
          </table:table-cell>
          <table:table-cell table:style-name="ce12"/>
          <table:table-cell office:value-type="float" office:value="38722" table:style-name="ce14">
            <text:p><text:s/>38,722<text:s/></text:p>
          </table:table-cell>
          <table:table-cell office:value-type="float" office:value="95910682" table:style-name="ce14">
            <text:p><text:s/>95,910,682<text:s/></text:p>
          </table:table-cell>
          <table:table-cell office:value-type="float" office:value="1316" table:style-name="ce14">
            <text:p><text:s/>1,316<text:s/></text:p>
          </table:table-cell>
          <table:table-cell office:value-type="float" office:value="75426998" table:style-name="ce14">
            <text:p><text:s/>75,426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3268" table:style-name="ce12">
            <text:p><text:s/>33,268<text:s/></text:p>
          </table:table-cell>
          <table:table-cell office:value-type="float" office:value="109292367" table:style-name="ce12">
            <text:p><text:s/>109,292,367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100987344" table:style-name="ce12">
            <text:p><text:s/>100,987,344<text:s/></text:p>
          </table:table-cell>
          <table:table-cell table:style-name="ce12"/>
          <table:table-cell office:value-type="float" office:value="34797" table:style-name="ce14">
            <text:p><text:s/>34,797<text:s/></text:p>
          </table:table-cell>
          <table:table-cell office:value-type="float" office:value="112937662" table:style-name="ce14">
            <text:p><text:s/>112,937,662<text:s/></text:p>
          </table:table-cell>
          <table:table-cell office:value-type="float" office:value="1454" table:style-name="ce14">
            <text:p><text:s/>1,454<text:s/></text:p>
          </table:table-cell>
          <table:table-cell office:value-type="float" office:value="102161172" table:style-name="ce14">
            <text:p><text:s/>102,161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766" table:style-name="ce12">
            <text:p><text:s/>18,766<text:s/></text:p>
          </table:table-cell>
          <table:table-cell office:value-type="float" office:value="44190288" table:style-name="ce12">
            <text:p><text:s/>44,190,288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39753302" table:style-name="ce12">
            <text:p><text:s/>39,753,302<text:s/></text:p>
          </table:table-cell>
          <table:table-cell table:style-name="ce12"/>
          <table:table-cell office:value-type="float" office:value="19994" table:style-name="ce14">
            <text:p><text:s/>19,994<text:s/></text:p>
          </table:table-cell>
          <table:table-cell office:value-type="float" office:value="42932656" table:style-name="ce14">
            <text:p><text:s/>42,932,656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32016542" table:style-name="ce14">
            <text:p><text:s/>32,016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1020" table:style-name="ce12">
            <text:p><text:s/>61,020<text:s/></text:p>
          </table:table-cell>
          <table:table-cell office:value-type="float" office:value="169008146" table:style-name="ce12">
            <text:p><text:s/>169,008,146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155118336" table:style-name="ce12">
            <text:p><text:s/>155,118,336<text:s/></text:p>
          </table:table-cell>
          <table:table-cell table:style-name="ce12"/>
          <table:table-cell office:value-type="float" office:value="63085" table:style-name="ce14">
            <text:p><text:s/>63,085<text:s/></text:p>
          </table:table-cell>
          <table:table-cell office:value-type="float" office:value="166829395" table:style-name="ce14">
            <text:p><text:s/>166,829,395<text:s/>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143130270" table:style-name="ce14">
            <text:p><text:s/>143,130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734" table:style-name="ce12">
            <text:p><text:s/>10,734<text:s/></text:p>
          </table:table-cell>
          <table:table-cell office:value-type="float" office:value="16900788" table:style-name="ce12">
            <text:p><text:s/>16,900,78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6969417" table:style-name="ce12">
            <text:p><text:s/>6,969,417<text:s/></text:p>
          </table:table-cell>
          <table:table-cell table:style-name="ce12"/>
          <table:table-cell office:value-type="float" office:value="10763" table:style-name="ce14">
            <text:p><text:s/>10,763<text:s/></text:p>
          </table:table-cell>
          <table:table-cell office:value-type="float" office:value="18107460" table:style-name="ce14">
            <text:p><text:s/>18,107,46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682745" table:style-name="ce14">
            <text:p><text:s/>6,682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148" table:style-name="ce12">
            <text:p><text:s/>20,148<text:s/></text:p>
          </table:table-cell>
          <table:table-cell office:value-type="float" office:value="41242384" table:style-name="ce12">
            <text:p><text:s/>41,242,384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7472247" table:style-name="ce12">
            <text:p><text:s/>37,472,247<text:s/></text:p>
          </table:table-cell>
          <table:table-cell table:style-name="ce12"/>
          <table:table-cell office:value-type="float" office:value="19938" table:style-name="ce14">
            <text:p><text:s/>19,938<text:s/></text:p>
          </table:table-cell>
          <table:table-cell office:value-type="float" office:value="41413692" table:style-name="ce14">
            <text:p><text:s/>41,413,692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2605132" table:style-name="ce14">
            <text:p><text:s/>32,605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7123" table:style-name="ce12">
            <text:p><text:s/>37,1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5995" table:style-name="ce12">
            <text:p><text:s/>85,995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41455" table:style-name="ce14">
            <text:p><text:s/>41,4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7956" table:style-name="ce12">
            <text:p><text:s/>17,956<text:s/></text:p>
          </table:table-cell>
          <table:table-cell office:value-type="float" office:value="44369143" table:style-name="ce12">
            <text:p><text:s/>44,369,143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40376126" table:style-name="ce12">
            <text:p><text:s/>40,376,126<text:s/></text:p>
          </table:table-cell>
          <table:table-cell table:style-name="ce12"/>
          <table:table-cell office:value-type="float" office:value="20608" table:style-name="ce14">
            <text:p><text:s/>20,608<text:s/></text:p>
          </table:table-cell>
          <table:table-cell office:value-type="float" office:value="45402700" table:style-name="ce14">
            <text:p><text:s/>45,402,700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39003711" table:style-name="ce14">
            <text:p><text:s/>39,003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1800366" table:style-name="ce12">
            <text:p><text:s/>1,800,366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827720" table:style-name="ce12">
            <text:p><text:s/>7,827,720<text:s/></text:p>
          </table:table-cell>
          <table:table-cell table:style-name="ce12"/>
          <table:table-cell office:value-type="float" office:value="1147" table:style-name="ce14">
            <text:p><text:s/>1,147<text:s/></text:p>
          </table:table-cell>
          <table:table-cell office:value-type="float" office:value="1813267" table:style-name="ce14">
            <text:p><text:s/>1,813,267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450836" table:style-name="ce14">
            <text:p><text:s/>7,450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344" table:style-name="ce12">
            <text:p><text:s/>5,344<text:s/></text:p>
          </table:table-cell>
          <table:table-cell office:value-type="float" office:value="8016448" table:style-name="ce12">
            <text:p><text:s/>8,016,44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83501" table:style-name="ce12">
            <text:p><text:s/>2,183,501<text:s/></text:p>
          </table:table-cell>
          <table:table-cell table:style-name="ce12"/>
          <table:table-cell office:value-type="float" office:value="5142" table:style-name="ce14">
            <text:p><text:s/>5,142<text:s/></text:p>
          </table:table-cell>
          <table:table-cell office:value-type="float" office:value="7929634" table:style-name="ce14">
            <text:p><text:s/>7,929,63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78430" table:style-name="ce14">
            <text:p><text:s/>2,578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7440" table:style-name="ce12">
            <text:p><text:s/>27,440<text:s/></text:p>
          </table:table-cell>
          <table:table-cell office:value-type="float" office:value="62928290" table:style-name="ce12">
            <text:p><text:s/>62,928,290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9551967" table:style-name="ce12">
            <text:p><text:s/>39,551,967<text:s/></text:p>
          </table:table-cell>
          <table:table-cell table:style-name="ce12"/>
          <table:table-cell office:value-type="float" office:value="27136" table:style-name="ce14">
            <text:p><text:s/>27,136<text:s/></text:p>
          </table:table-cell>
          <table:table-cell office:value-type="float" office:value="64654905" table:style-name="ce14">
            <text:p><text:s/>64,654,905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7344919" table:style-name="ce14">
            <text:p><text:s/>37,344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322" table:style-name="ce12">
            <text:p><text:s/>10,322<text:s/></text:p>
          </table:table-cell>
          <table:table-cell office:value-type="float" office:value="24703150" table:style-name="ce12">
            <text:p><text:s/>24,703,150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2425040" table:style-name="ce12">
            <text:p><text:s/>22,425,040<text:s/></text:p>
          </table:table-cell>
          <table:table-cell table:style-name="ce12"/>
          <table:table-cell office:value-type="float" office:value="10726" table:style-name="ce14">
            <text:p><text:s/>10,726<text:s/></text:p>
          </table:table-cell>
          <table:table-cell office:value-type="float" office:value="25286626" table:style-name="ce14">
            <text:p><text:s/>25,286,626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4248461" table:style-name="ce14">
            <text:p><text:s/>24,248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712" table:style-name="ce12">
            <text:p><text:s/>2,712<text:s/></text:p>
          </table:table-cell>
          <table:table-cell office:value-type="float" office:value="3591835" table:style-name="ce12">
            <text:p><text:s/>3,591,8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65254" table:style-name="ce12">
            <text:p><text:s/>2,465,254<text:s/></text:p>
          </table:table-cell>
          <table:table-cell table:style-name="ce12"/>
          <table:table-cell office:value-type="float" office:value="2581" table:style-name="ce14">
            <text:p><text:s/>2,581<text:s/></text:p>
          </table:table-cell>
          <table:table-cell office:value-type="float" office:value="3592361" table:style-name="ce14">
            <text:p><text:s/>3,592,3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594" table:style-name="ce12">
            <text:p><text:s/>22,594<text:s/></text:p>
          </table:table-cell>
          <table:table-cell office:value-type="float" office:value="57868984" table:style-name="ce12">
            <text:p><text:s/>57,868,984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8235926" table:style-name="ce12">
            <text:p><text:s/>28,235,926<text:s/></text:p>
          </table:table-cell>
          <table:table-cell table:style-name="ce12"/>
          <table:table-cell office:value-type="float" office:value="23653" table:style-name="ce14">
            <text:p><text:s/>23,653<text:s/></text:p>
          </table:table-cell>
          <table:table-cell office:value-type="float" office:value="58246216" table:style-name="ce14">
            <text:p><text:s/>58,246,216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4692768" table:style-name="ce14">
            <text:p><text:s/>24,692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55" table:style-name="ce14">
            <text:p><text:s/>20,155<text:s/></text:p>
          </table:table-cell>
          <table:table-cell office:value-type="float" office:value="48324855" table:style-name="ce14">
            <text:p><text:s/>48,324,855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5140948" table:style-name="ce14">
            <text:p><text:s/>25,140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7809911" table:style-name="ce12">
            <text:p><text:s/>7,809,9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07186" table:style-name="ce12">
            <text:p><text:s/>607,186<text:s/></text:p>
          </table:table-cell>
          <table:table-cell table:style-name="ce12"/>
          <table:table-cell office:value-type="float" office:value="2211" table:style-name="ce14">
            <text:p><text:s/>2,211<text:s/></text:p>
          </table:table-cell>
          <table:table-cell office:value-type="float" office:value="8469042" table:style-name="ce14">
            <text:p><text:s/>8,469,04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16711" table:style-name="ce14">
            <text:p><text:s/>716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799" table:style-name="ce12">
            <text:p><text:s/>3,799<text:s/></text:p>
          </table:table-cell>
          <table:table-cell office:value-type="float" office:value="7001940" table:style-name="ce12">
            <text:p><text:s/>7,001,94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048009" table:style-name="ce12">
            <text:p><text:s/>6,048,009<text:s/></text:p>
          </table:table-cell>
          <table:table-cell table:style-name="ce12"/>
          <table:table-cell office:value-type="float" office:value="2923" table:style-name="ce14">
            <text:p><text:s/>2,923<text:s/></text:p>
          </table:table-cell>
          <table:table-cell office:value-type="float" office:value="5657912" table:style-name="ce14">
            <text:p><text:s/>5,657,91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946965" table:style-name="ce14">
            <text:p><text:s/>5,946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4699" table:style-name="ce12">
            <text:p><text:s/>14,699<text:s/></text:p>
          </table:table-cell>
          <table:table-cell office:value-type="float" office:value="35128013" table:style-name="ce12">
            <text:p><text:s/>35,128,013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2255774" table:style-name="ce12">
            <text:p><text:s/>22,255,774<text:s/></text:p>
          </table:table-cell>
          <table:table-cell table:style-name="ce12"/>
          <table:table-cell office:value-type="float" office:value="16654" table:style-name="ce14">
            <text:p><text:s/>16,654<text:s/></text:p>
          </table:table-cell>
          <table:table-cell office:value-type="float" office:value="38796613" table:style-name="ce14">
            <text:p><text:s/>38,796,613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9886339" table:style-name="ce14">
            <text:p><text:s/>19,886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445" table:style-name="ce12">
            <text:p><text:s/>39,445<text:s/></text:p>
          </table:table-cell>
          <table:table-cell office:value-type="float" office:value="105899175" table:style-name="ce12">
            <text:p><text:s/>105,899,175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36038688" table:style-name="ce12">
            <text:p><text:s/>36,038,688<text:s/></text:p>
          </table:table-cell>
          <table:table-cell table:style-name="ce12"/>
          <table:table-cell office:value-type="float" office:value="41171" table:style-name="ce14">
            <text:p><text:s/>41,171<text:s/></text:p>
          </table:table-cell>
          <table:table-cell office:value-type="float" office:value="111253998" table:style-name="ce14">
            <text:p><text:s/>111,253,998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32886203" table:style-name="ce14">
            <text:p><text:s/>32,886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3613" table:style-name="ce12">
            <text:p><text:s/>73,613<text:s/></text:p>
          </table:table-cell>
          <table:table-cell office:value-type="float" office:value="208472908" table:style-name="ce12">
            <text:p><text:s/>208,472,908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68544182" table:style-name="ce12">
            <text:p><text:s/>68,544,182<text:s/></text:p>
          </table:table-cell>
          <table:table-cell table:style-name="ce12"/>
          <table:table-cell office:value-type="float" office:value="73998" table:style-name="ce14">
            <text:p><text:s/>73,998<text:s/></text:p>
          </table:table-cell>
          <table:table-cell office:value-type="float" office:value="204091613" table:style-name="ce14">
            <text:p><text:s/>204,091,613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66443090" table:style-name="ce14">
            <text:p><text:s/>66,443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312" table:style-name="ce12">
            <text:p><text:s/>23,312<text:s/></text:p>
          </table:table-cell>
          <table:table-cell office:value-type="float" office:value="64850960" table:style-name="ce12">
            <text:p><text:s/>64,850,960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4976001" table:style-name="ce12">
            <text:p><text:s/>24,976,001<text:s/></text:p>
          </table:table-cell>
          <table:table-cell table:style-name="ce12"/>
          <table:table-cell office:value-type="float" office:value="24108" table:style-name="ce14">
            <text:p><text:s/>24,108<text:s/></text:p>
          </table:table-cell>
          <table:table-cell office:value-type="float" office:value="65718863" table:style-name="ce14">
            <text:p><text:s/>65,718,863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5734380" table:style-name="ce14">
            <text:p><text:s/>25,734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828" table:style-name="ce12">
            <text:p><text:s/>14,828<text:s/></text:p>
          </table:table-cell>
          <table:table-cell office:value-type="float" office:value="33436453" table:style-name="ce12">
            <text:p><text:s/>33,436,453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2299603" table:style-name="ce12">
            <text:p><text:s/>12,299,603<text:s/></text:p>
          </table:table-cell>
          <table:table-cell table:style-name="ce12"/>
          <table:table-cell office:value-type="float" office:value="15303" table:style-name="ce14">
            <text:p><text:s/>15,303<text:s/></text:p>
          </table:table-cell>
          <table:table-cell office:value-type="float" office:value="33903322" table:style-name="ce14">
            <text:p><text:s/>33,903,322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2152572" table:style-name="ce14">
            <text:p><text:s/>12,152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0389" table:style-name="ce12">
            <text:p><text:s/>50,389<text:s/></text:p>
          </table:table-cell>
          <table:table-cell office:value-type="float" office:value="149749105" table:style-name="ce12">
            <text:p><text:s/>149,749,105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96476683" table:style-name="ce12">
            <text:p><text:s/>96,476,683<text:s/></text:p>
          </table:table-cell>
          <table:table-cell table:style-name="ce12"/>
          <table:table-cell office:value-type="float" office:value="53829" table:style-name="ce14">
            <text:p><text:s/>53,829<text:s/></text:p>
          </table:table-cell>
          <table:table-cell office:value-type="float" office:value="155913007" table:style-name="ce14">
            <text:p><text:s/>155,913,007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99955632" table:style-name="ce14">
            <text:p><text:s/>99,955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052" table:style-name="ce12">
            <text:p><text:s/>14,052<text:s/></text:p>
          </table:table-cell>
          <table:table-cell office:value-type="float" office:value="26120556" table:style-name="ce12">
            <text:p><text:s/>26,120,55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625633" table:style-name="ce12">
            <text:p><text:s/>9,625,633<text:s/></text:p>
          </table:table-cell>
          <table:table-cell table:style-name="ce12"/>
          <table:table-cell office:value-type="float" office:value="14313" table:style-name="ce14">
            <text:p><text:s/>14,313<text:s/></text:p>
          </table:table-cell>
          <table:table-cell office:value-type="float" office:value="26041356" table:style-name="ce14">
            <text:p><text:s/>26,041,35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048127" table:style-name="ce14">
            <text:p><text:s/>4,048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702" table:style-name="ce12">
            <text:p><text:s/>10,702<text:s/></text:p>
          </table:table-cell>
          <table:table-cell office:value-type="float" office:value="33726840" table:style-name="ce12">
            <text:p><text:s/>33,726,84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06972" table:style-name="ce12">
            <text:p><text:s/>6,206,972<text:s/></text:p>
          </table:table-cell>
          <table:table-cell table:style-name="ce12"/>
          <table:table-cell office:value-type="float" office:value="11712" table:style-name="ce14">
            <text:p><text:s/>11,712<text:s/></text:p>
          </table:table-cell>
          <table:table-cell office:value-type="float" office:value="34883994" table:style-name="ce14">
            <text:p><text:s/>34,883,99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940778" table:style-name="ce14">
            <text:p><text:s/>6,940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356" table:style-name="ce12">
            <text:p><text:s/>8,356<text:s/></text:p>
          </table:table-cell>
          <table:table-cell office:value-type="float" office:value="19776042" table:style-name="ce12">
            <text:p><text:s/>19,776,04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96418" table:style-name="ce12">
            <text:p><text:s/>3,396,418<text:s/></text:p>
          </table:table-cell>
          <table:table-cell table:style-name="ce12"/>
          <table:table-cell office:value-type="float" office:value="8319" table:style-name="ce14">
            <text:p><text:s/>8,319<text:s/></text:p>
          </table:table-cell>
          <table:table-cell office:value-type="float" office:value="19481306" table:style-name="ce14">
            <text:p><text:s/>19,481,30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336717" table:style-name="ce14">
            <text:p><text:s/>2,336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2262253" table:style-name="ce12">
            <text:p><text:s/>2,262,253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1929745" table:style-name="ce12">
            <text:p><text:s/>11,929,745<text:s/></text:p>
          </table:table-cell>
          <table:table-cell table:style-name="ce12"/>
          <table:table-cell office:value-type="float" office:value="1774" table:style-name="ce14">
            <text:p><text:s/>1,774<text:s/></text:p>
          </table:table-cell>
          <table:table-cell office:value-type="float" office:value="2450166" table:style-name="ce14">
            <text:p><text:s/>2,450,166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3026148" table:style-name="ce14">
            <text:p><text:s/>13,026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808" table:style-name="ce12">
            <text:p><text:s/>12,808<text:s/></text:p>
          </table:table-cell>
          <table:table-cell office:value-type="float" office:value="22327693" table:style-name="ce12">
            <text:p><text:s/>22,327,693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6352241" table:style-name="ce12">
            <text:p><text:s/>6,352,241<text:s/></text:p>
          </table:table-cell>
          <table:table-cell table:style-name="ce12"/>
          <table:table-cell office:value-type="float" office:value="12007" table:style-name="ce14">
            <text:p><text:s/>12,007<text:s/></text:p>
          </table:table-cell>
          <table:table-cell office:value-type="float" office:value="20207725" table:style-name="ce14">
            <text:p><text:s/>20,207,72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590508" table:style-name="ce14">
            <text:p><text:s/>5,590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00" table:style-name="ce12">
            <text:p><text:s/>3,300<text:s/></text:p>
          </table:table-cell>
          <table:table-cell office:value-type="float" office:value="4663206" table:style-name="ce12">
            <text:p><text:s/>4,663,20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39115" table:style-name="ce12">
            <text:p><text:s/>3,039,115<text:s/></text:p>
          </table:table-cell>
          <table:table-cell table:style-name="ce12"/>
          <table:table-cell office:value-type="float" office:value="3508" table:style-name="ce14">
            <text:p><text:s/>3,508<text:s/></text:p>
          </table:table-cell>
          <table:table-cell office:value-type="float" office:value="4869448" table:style-name="ce14">
            <text:p><text:s/>4,869,44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15000" table:style-name="ce14">
            <text:p><text:s/>2,715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54" table:style-name="ce12">
            <text:p><text:s/>3,054<text:s/></text:p>
          </table:table-cell>
          <table:table-cell office:value-type="float" office:value="4833696" table:style-name="ce12">
            <text:p><text:s/>4,833,69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00285" table:style-name="ce12">
            <text:p><text:s/>1,200,285<text:s/></text:p>
          </table:table-cell>
          <table:table-cell table:style-name="ce12"/>
          <table:table-cell office:value-type="float" office:value="3264" table:style-name="ce14">
            <text:p><text:s/>3,264<text:s/></text:p>
          </table:table-cell>
          <table:table-cell office:value-type="float" office:value="4863793" table:style-name="ce14">
            <text:p><text:s/>4,863,79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95145" table:style-name="ce14">
            <text:p><text:s/>795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539" table:style-name="ce12">
            <text:p><text:s/>2,539<text:s/></text:p>
          </table:table-cell>
          <table:table-cell office:value-type="float" office:value="6185626" table:style-name="ce12">
            <text:p><text:s/>6,185,6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05357" table:style-name="ce12">
            <text:p><text:s/>305,357<text:s/></text:p>
          </table:table-cell>
          <table:table-cell table:style-name="ce12"/>
          <table:table-cell office:value-type="float" office:value="2677" table:style-name="ce14">
            <text:p><text:s/>2,677<text:s/></text:p>
          </table:table-cell>
          <table:table-cell office:value-type="float" office:value="5699024" table:style-name="ce14">
            <text:p><text:s/>5,699,0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58150" table:style-name="ce14">
            <text:p><text:s/>458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775250" table:style-name="ce12">
            <text:p><text:s/>775,25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52768" table:style-name="ce12">
            <text:p><text:s/>2,252,768<text:s/></text:p>
          </table:table-cell>
          <table:table-cell table:style-name="ce12"/>
          <table:table-cell office:value-type="float" office:value="476" table:style-name="ce14">
            <text:p><text:s/>476<text:s/></text:p>
          </table:table-cell>
          <table:table-cell office:value-type="float" office:value="865406" table:style-name="ce14">
            <text:p><text:s/>865,40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58694" table:style-name="ce14">
            <text:p><text:s/>2,258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100430" table:style-name="ce14">
            <text:p><text:s/>100,43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876620" table:style-name="ce14">
            <text:p><text:s/>3,876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" table:style-name="ce14">
            <text:p><text:s/>52<text:s/></text:p>
          </table:table-cell>
          <table:table-cell office:value-type="float" office:value="99478" table:style-name="ce14">
            <text:p><text:s/>99,47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81456" table:style-name="ce14">
            <text:p><text:s/>381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7744" table:style-name="ce12">
            <text:p><text:s/>27,744<text:s/></text:p>
          </table:table-cell>
          <table:table-cell office:value-type="float" office:value="67522387" table:style-name="ce12">
            <text:p><text:s/>67,522,387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8425713" table:style-name="ce12">
            <text:p><text:s/>28,425,713<text:s/></text:p>
          </table:table-cell>
          <table:table-cell table:style-name="ce12"/>
          <table:table-cell office:value-type="float" office:value="31423" table:style-name="ce14">
            <text:p><text:s/>31,423<text:s/></text:p>
          </table:table-cell>
          <table:table-cell office:value-type="float" office:value="74627614" table:style-name="ce14">
            <text:p><text:s/>74,627,614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2233058" table:style-name="ce14">
            <text:p><text:s/>32,233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525" table:style-name="ce12">
            <text:p><text:s/>4,525<text:s/></text:p>
          </table:table-cell>
          <table:table-cell office:value-type="float" office:value="5914432" table:style-name="ce12">
            <text:p><text:s/>5,914,43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080567" table:style-name="ce12">
            <text:p><text:s/>5,080,567<text:s/></text:p>
          </table:table-cell>
          <table:table-cell table:style-name="ce12"/>
          <table:table-cell office:value-type="float" office:value="4106" table:style-name="ce14">
            <text:p><text:s/>4,106<text:s/></text:p>
          </table:table-cell>
          <table:table-cell office:value-type="float" office:value="5037390" table:style-name="ce14">
            <text:p><text:s/>5,037,39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026711" table:style-name="ce14">
            <text:p><text:s/>5,026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506" table:style-name="ce12">
            <text:p><text:s/>14,506<text:s/></text:p>
          </table:table-cell>
          <table:table-cell office:value-type="float" office:value="26853199" table:style-name="ce12">
            <text:p><text:s/>26,853,199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3055728" table:style-name="ce12">
            <text:p><text:s/>13,055,728<text:s/></text:p>
          </table:table-cell>
          <table:table-cell table:style-name="ce12"/>
          <table:table-cell office:value-type="float" office:value="14339" table:style-name="ce14">
            <text:p><text:s/>14,339<text:s/></text:p>
          </table:table-cell>
          <table:table-cell office:value-type="float" office:value="26891878" table:style-name="ce14">
            <text:p><text:s/>26,891,878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1597417" table:style-name="ce14">
            <text:p><text:s/>11,597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1369506" table:style-name="ce12">
            <text:p><text:s/>1,369,50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715251" table:style-name="ce12">
            <text:p><text:s/>7,715,251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1871045" table:style-name="ce14">
            <text:p><text:s/>1,871,04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949646" table:style-name="ce14">
            <text:p><text:s/>6,949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301" table:style-name="ce12">
            <text:p><text:s/>7,301<text:s/></text:p>
          </table:table-cell>
          <table:table-cell office:value-type="float" office:value="17767072" table:style-name="ce12">
            <text:p><text:s/>17,767,072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917705" table:style-name="ce12">
            <text:p><text:s/>7,917,705<text:s/></text:p>
          </table:table-cell>
          <table:table-cell table:style-name="ce12"/>
          <table:table-cell office:value-type="float" office:value="7494" table:style-name="ce14">
            <text:p><text:s/>7,494<text:s/></text:p>
          </table:table-cell>
          <table:table-cell office:value-type="float" office:value="18254316" table:style-name="ce14">
            <text:p><text:s/>18,254,316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381204" table:style-name="ce14">
            <text:p><text:s/>8,381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3124268" table:style-name="ce12">
            <text:p><text:s/>3,124,26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622071" table:style-name="ce12">
            <text:p><text:s/>7,622,071<text:s/></text:p>
          </table:table-cell>
          <table:table-cell table:style-name="ce12"/>
          <table:table-cell office:value-type="float" office:value="2099" table:style-name="ce14">
            <text:p><text:s/>2,099<text:s/></text:p>
          </table:table-cell>
          <table:table-cell office:value-type="float" office:value="3494301" table:style-name="ce14">
            <text:p><text:s/>3,494,30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441066" table:style-name="ce14">
            <text:p><text:s/>7,441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067" table:style-name="ce12">
            <text:p><text:s/>9,067<text:s/></text:p>
          </table:table-cell>
          <table:table-cell office:value-type="float" office:value="17484546" table:style-name="ce12">
            <text:p><text:s/>17,484,546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0865016" table:style-name="ce12">
            <text:p><text:s/>10,865,016<text:s/></text:p>
          </table:table-cell>
          <table:table-cell table:style-name="ce12"/>
          <table:table-cell office:value-type="float" office:value="9256" table:style-name="ce14">
            <text:p><text:s/>9,256<text:s/></text:p>
          </table:table-cell>
          <table:table-cell office:value-type="float" office:value="18774307" table:style-name="ce14">
            <text:p><text:s/>18,774,307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2892168" table:style-name="ce14">
            <text:p><text:s/>12,892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2192933" table:style-name="ce12">
            <text:p><text:s/>2,192,93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350484" table:style-name="ce12">
            <text:p><text:s/>6,350,484<text:s/></text:p>
          </table:table-cell>
          <table:table-cell table:style-name="ce12"/>
          <table:table-cell office:value-type="float" office:value="882" table:style-name="ce14">
            <text:p><text:s/>882<text:s/></text:p>
          </table:table-cell>
          <table:table-cell office:value-type="float" office:value="1937505" table:style-name="ce14">
            <text:p><text:s/>1,937,50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960880" table:style-name="ce14">
            <text:p><text:s/>5,96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599" table:style-name="ce12">
            <text:p><text:s/>8,599<text:s/></text:p>
          </table:table-cell>
          <table:table-cell office:value-type="float" office:value="16523696" table:style-name="ce12">
            <text:p><text:s/>16,523,69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126193" table:style-name="ce12">
            <text:p><text:s/>1,126,193<text:s/></text:p>
          </table:table-cell>
          <table:table-cell table:style-name="ce12"/>
          <table:table-cell office:value-type="float" office:value="8884" table:style-name="ce14">
            <text:p><text:s/>8,884<text:s/></text:p>
          </table:table-cell>
          <table:table-cell office:value-type="float" office:value="17450189" table:style-name="ce14">
            <text:p><text:s/>17,450,18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774536" table:style-name="ce14">
            <text:p><text:s/>4,774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4121" table:style-name="ce12">
            <text:p><text:s/>4,121<text:s/></text:p>
          </table:table-cell>
          <table:table-cell office:value-type="float" office:value="3687926" table:style-name="ce12">
            <text:p><text:s/>3,687,92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143388" table:style-name="ce12">
            <text:p><text:s/>6,143,388<text:s/></text:p>
          </table:table-cell>
          <table:table-cell table:style-name="ce12"/>
          <table:table-cell office:value-type="float" office:value="5831" table:style-name="ce14">
            <text:p><text:s/>5,831<text:s/></text:p>
          </table:table-cell>
          <table:table-cell office:value-type="float" office:value="4998440" table:style-name="ce14">
            <text:p><text:s/>4,998,44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011894" table:style-name="ce14">
            <text:p><text:s/>6,011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493" table:style-name="ce12">
            <text:p><text:s/>3,493<text:s/></text:p>
          </table:table-cell>
          <table:table-cell office:value-type="float" office:value="4114189" table:style-name="ce12">
            <text:p><text:s/>4,114,18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446204" table:style-name="ce12">
            <text:p><text:s/>3,446,204<text:s/></text:p>
          </table:table-cell>
          <table:table-cell table:style-name="ce12"/>
          <table:table-cell office:value-type="float" office:value="3474" table:style-name="ce14">
            <text:p><text:s/>3,474<text:s/></text:p>
          </table:table-cell>
          <table:table-cell office:value-type="float" office:value="4247931" table:style-name="ce14">
            <text:p><text:s/>4,247,93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270039" table:style-name="ce14">
            <text:p><text:s/>3,270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2932490" table:style-name="ce12">
            <text:p><text:s/>2,932,49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89071" table:style-name="ce12">
            <text:p><text:s/>3,989,071<text:s/></text:p>
          </table:table-cell>
          <table:table-cell table:style-name="ce12"/>
          <table:table-cell office:value-type="float" office:value="1851" table:style-name="ce14">
            <text:p><text:s/>1,851<text:s/></text:p>
          </table:table-cell>
          <table:table-cell office:value-type="float" office:value="2881466" table:style-name="ce14">
            <text:p><text:s/>2,881,46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366652" table:style-name="ce14">
            <text:p><text:s/>3,366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441" table:style-name="ce12">
            <text:p><text:s/>3,441<text:s/></text:p>
          </table:table-cell>
          <table:table-cell office:value-type="float" office:value="2518550" table:style-name="ce12">
            <text:p><text:s/>2,518,550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346508" table:style-name="ce12">
            <text:p><text:s/>6,346,508<text:s/></text:p>
          </table:table-cell>
          <table:table-cell table:style-name="ce12"/>
          <table:table-cell office:value-type="float" office:value="5036" table:style-name="ce14">
            <text:p><text:s/>5,036<text:s/></text:p>
          </table:table-cell>
          <table:table-cell office:value-type="float" office:value="3726567" table:style-name="ce14">
            <text:p><text:s/>3,726,56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024920" table:style-name="ce14">
            <text:p><text:s/>6,024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400" table:style-name="ce12">
            <text:p><text:s/>37,40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001858" table:style-name="ce12">
            <text:p><text:s/>7,001,858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32238" table:style-name="ce14">
            <text:p><text:s/>32,23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938602" table:style-name="ce14">
            <text:p><text:s/>5,938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2522928" table:style-name="ce12">
            <text:p><text:s/>2,522,92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7425" table:style-name="ce12">
            <text:p><text:s/>437,425<text:s/></text:p>
          </table:table-cell>
          <table:table-cell table:style-name="ce12"/>
          <table:table-cell office:value-type="float" office:value="1593" table:style-name="ce14">
            <text:p><text:s/>1,593<text:s/></text:p>
          </table:table-cell>
          <table:table-cell office:value-type="float" office:value="2020941" table:style-name="ce14">
            <text:p><text:s/>2,020,94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4919" table:style-name="ce14">
            <text:p><text:s/>214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234" table:style-name="ce12">
            <text:p><text:s/>7,234<text:s/></text:p>
          </table:table-cell>
          <table:table-cell office:value-type="float" office:value="10718315" table:style-name="ce12">
            <text:p><text:s/>10,718,31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313081" table:style-name="ce12">
            <text:p><text:s/>4,313,081<text:s/></text:p>
          </table:table-cell>
          <table:table-cell table:style-name="ce12"/>
          <table:table-cell office:value-type="float" office:value="6832" table:style-name="ce14">
            <text:p><text:s/>6,832<text:s/></text:p>
          </table:table-cell>
          <table:table-cell office:value-type="float" office:value="10200857" table:style-name="ce14">
            <text:p><text:s/>10,200,85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284296" table:style-name="ce14">
            <text:p><text:s/>4,284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679" table:style-name="ce12">
            <text:p><text:s/>3,679<text:s/></text:p>
          </table:table-cell>
          <table:table-cell office:value-type="float" office:value="5032273" table:style-name="ce12">
            <text:p><text:s/>5,032,27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88642" table:style-name="ce12">
            <text:p><text:s/>488,642<text:s/></text:p>
          </table:table-cell>
          <table:table-cell table:style-name="ce12"/>
          <table:table-cell office:value-type="float" office:value="3861" table:style-name="ce14">
            <text:p><text:s/>3,861<text:s/></text:p>
          </table:table-cell>
          <table:table-cell office:value-type="float" office:value="5293045" table:style-name="ce14">
            <text:p><text:s/>5,293,04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5770" table:style-name="ce14">
            <text:p><text:s/>385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316642" table:style-name="ce12">
            <text:p><text:s/>316,64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06535" table:style-name="ce12">
            <text:p><text:s/>5,106,535<text:s/></text:p>
          </table:table-cell>
          <table:table-cell table:style-name="ce12"/>
          <table:table-cell office:value-type="float" office:value="429" table:style-name="ce14">
            <text:p><text:s/>429<text:s/></text:p>
          </table:table-cell>
          <table:table-cell office:value-type="float" office:value="300507" table:style-name="ce14">
            <text:p><text:s/>300,50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405609" table:style-name="ce14">
            <text:p><text:s/>5,405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63" table:style-name="ce12">
            <text:p><text:s/>2,663<text:s/></text:p>
          </table:table-cell>
          <table:table-cell office:value-type="float" office:value="5620899" table:style-name="ce12">
            <text:p><text:s/>5,620,8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57" table:style-name="ce14">
            <text:p><text:s/>2,857<text:s/></text:p>
          </table:table-cell>
          <table:table-cell office:value-type="float" office:value="6030308" table:style-name="ce14">
            <text:p><text:s/>6,030,3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266" table:style-name="ce12">
            <text:p><text:s/>4,266<text:s/></text:p>
          </table:table-cell>
          <table:table-cell office:value-type="float" office:value="4905754" table:style-name="ce12">
            <text:p><text:s/>4,905,754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9085377" table:style-name="ce12">
            <text:p><text:s/>9,085,377<text:s/></text:p>
          </table:table-cell>
          <table:table-cell table:style-name="ce12"/>
          <table:table-cell office:value-type="float" office:value="4384" table:style-name="ce14">
            <text:p><text:s/>4,384<text:s/></text:p>
          </table:table-cell>
          <table:table-cell office:value-type="float" office:value="5163740" table:style-name="ce14">
            <text:p><text:s/>5,163,74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016834" table:style-name="ce14">
            <text:p><text:s/>7,016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228241" table:style-name="ce12">
            <text:p><text:s/>228,24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028036" table:style-name="ce12">
            <text:p><text:s/>6,028,036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179792" table:style-name="ce14">
            <text:p><text:s/>179,79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383867" table:style-name="ce14">
            <text:p><text:s/>6,383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54900" table:style-name="ce12">
            <text:p><text:s/>254,900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0388474" table:style-name="ce12">
            <text:p><text:s/>10,388,474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267709" table:style-name="ce14">
            <text:p><text:s/>267,70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9960158" table:style-name="ce14">
            <text:p><text:s/>9,960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132412" table:style-name="ce12">
            <text:p><text:s/>1,132,41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193996" table:style-name="ce12">
            <text:p><text:s/>7,193,996<text:s/></text:p>
          </table:table-cell>
          <table:table-cell table:style-name="ce12"/>
          <table:table-cell office:value-type="float" office:value="379" table:style-name="ce14">
            <text:p><text:s/>379<text:s/></text:p>
          </table:table-cell>
          <table:table-cell office:value-type="float" office:value="1345540" table:style-name="ce14">
            <text:p><text:s/>1,345,54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559493" table:style-name="ce14">
            <text:p><text:s/>7,55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183" table:style-name="ce12">
            <text:p><text:s/>3,183<text:s/></text:p>
          </table:table-cell>
          <table:table-cell office:value-type="float" office:value="4709451" table:style-name="ce12">
            <text:p><text:s/>4,709,45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292151" table:style-name="ce12">
            <text:p><text:s/>3,292,151<text:s/></text:p>
          </table:table-cell>
          <table:table-cell table:style-name="ce12"/>
          <table:table-cell office:value-type="float" office:value="3075" table:style-name="ce14">
            <text:p><text:s/>3,075<text:s/></text:p>
          </table:table-cell>
          <table:table-cell office:value-type="float" office:value="4443289" table:style-name="ce14">
            <text:p><text:s/>4,443,28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606322" table:style-name="ce14">
            <text:p><text:s/>3,606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445705" table:style-name="ce12">
            <text:p><text:s/>445,70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444292" table:style-name="ce12">
            <text:p><text:s/>7,444,292<text:s/></text:p>
          </table:table-cell>
          <table:table-cell table:style-name="ce12"/>
          <table:table-cell office:value-type="float" office:value="491" table:style-name="ce14">
            <text:p><text:s/>491<text:s/></text:p>
          </table:table-cell>
          <table:table-cell office:value-type="float" office:value="471745" table:style-name="ce14">
            <text:p><text:s/>471,74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176138" table:style-name="ce14">
            <text:p><text:s/>8,176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014" table:style-name="ce12">
            <text:p><text:s/>15,014<text:s/></text:p>
          </table:table-cell>
          <table:table-cell office:value-type="float" office:value="25807885" table:style-name="ce12">
            <text:p><text:s/>25,807,885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5651348" table:style-name="ce12">
            <text:p><text:s/>15,651,348<text:s/></text:p>
          </table:table-cell>
          <table:table-cell table:style-name="ce12"/>
          <table:table-cell office:value-type="float" office:value="15548" table:style-name="ce14">
            <text:p><text:s/>15,548<text:s/></text:p>
          </table:table-cell>
          <table:table-cell office:value-type="float" office:value="26186946" table:style-name="ce14">
            <text:p><text:s/>26,186,946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7460023" table:style-name="ce14">
            <text:p><text:s/>17,460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1178285" table:style-name="ce12">
            <text:p><text:s/>1,178,285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744055" table:style-name="ce12">
            <text:p><text:s/>8,744,055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1358424" table:style-name="ce14">
            <text:p><text:s/>1,358,424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9175445" table:style-name="ce14">
            <text:p><text:s/>9,175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4954588" table:style-name="ce12">
            <text:p><text:s/>4,954,58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179403" table:style-name="ce12">
            <text:p><text:s/>4,179,403<text:s/></text:p>
          </table:table-cell>
          <table:table-cell table:style-name="ce12"/>
          <table:table-cell office:value-type="float" office:value="3388" table:style-name="ce14">
            <text:p><text:s/>3,388<text:s/></text:p>
          </table:table-cell>
          <table:table-cell office:value-type="float" office:value="5232480" table:style-name="ce14">
            <text:p><text:s/>5,232,48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725347" table:style-name="ce14">
            <text:p><text:s/>3,725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91" table:style-name="ce12">
            <text:p><text:s/>4,791<text:s/></text:p>
          </table:table-cell>
          <table:table-cell office:value-type="float" office:value="9084532" table:style-name="ce12">
            <text:p><text:s/>9,084,53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888175" table:style-name="ce12">
            <text:p><text:s/>3,888,175<text:s/></text:p>
          </table:table-cell>
          <table:table-cell table:style-name="ce12"/>
          <table:table-cell office:value-type="float" office:value="4754" table:style-name="ce14">
            <text:p><text:s/>4,754<text:s/></text:p>
          </table:table-cell>
          <table:table-cell office:value-type="float" office:value="8705152" table:style-name="ce14">
            <text:p><text:s/>8,705,15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691875" table:style-name="ce14">
            <text:p><text:s/>5,691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224" table:style-name="ce12">
            <text:p><text:s/>8,224<text:s/></text:p>
          </table:table-cell>
          <table:table-cell office:value-type="float" office:value="15877117" table:style-name="ce12">
            <text:p><text:s/>15,877,117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8753847" table:style-name="ce12">
            <text:p><text:s/>28,753,847<text:s/></text:p>
          </table:table-cell>
          <table:table-cell table:style-name="ce12"/>
          <table:table-cell office:value-type="float" office:value="8310" table:style-name="ce14">
            <text:p><text:s/>8,310<text:s/></text:p>
          </table:table-cell>
          <table:table-cell office:value-type="float" office:value="15989682" table:style-name="ce14">
            <text:p><text:s/>15,989,68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31330057" table:style-name="ce14">
            <text:p><text:s/>31,330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807" table:style-name="ce12">
            <text:p><text:s/>6,807<text:s/></text:p>
          </table:table-cell>
          <table:table-cell office:value-type="float" office:value="9263172" table:style-name="ce12">
            <text:p><text:s/>9,263,1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13" table:style-name="ce14">
            <text:p><text:s/>7,013<text:s/></text:p>
          </table:table-cell>
          <table:table-cell office:value-type="float" office:value="9986610" table:style-name="ce14">
            <text:p><text:s/>9,986,6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4777424" table:style-name="ce12">
            <text:p><text:s/>4,777,42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49831" table:style-name="ce12">
            <text:p><text:s/>1,249,831<text:s/></text:p>
          </table:table-cell>
          <table:table-cell table:style-name="ce12"/>
          <table:table-cell office:value-type="float" office:value="3409" table:style-name="ce14">
            <text:p><text:s/>3,409<text:s/></text:p>
          </table:table-cell>
          <table:table-cell office:value-type="float" office:value="4736854" table:style-name="ce14">
            <text:p><text:s/>4,736,85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93645" table:style-name="ce14">
            <text:p><text:s/>993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14" table:style-name="ce12">
            <text:p><text:s/>4,314<text:s/></text:p>
          </table:table-cell>
          <table:table-cell office:value-type="float" office:value="5278861" table:style-name="ce12">
            <text:p><text:s/>5,278,86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04046" table:style-name="ce12">
            <text:p><text:s/>604,046<text:s/></text:p>
          </table:table-cell>
          <table:table-cell table:style-name="ce12"/>
          <table:table-cell office:value-type="float" office:value="4113" table:style-name="ce14">
            <text:p><text:s/>4,113<text:s/></text:p>
          </table:table-cell>
          <table:table-cell office:value-type="float" office:value="4930965" table:style-name="ce14">
            <text:p><text:s/>4,930,96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37686" table:style-name="ce14">
            <text:p><text:s/>637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2890080" table:style-name="ce12">
            <text:p><text:s/>2,890,08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97681" table:style-name="ce12">
            <text:p><text:s/>497,681<text:s/></text:p>
          </table:table-cell>
          <table:table-cell table:style-name="ce12"/>
          <table:table-cell office:value-type="float" office:value="1520" table:style-name="ce14">
            <text:p><text:s/>1,520<text:s/></text:p>
          </table:table-cell>
          <table:table-cell office:value-type="float" office:value="2822829" table:style-name="ce14">
            <text:p><text:s/>2,822,82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27609" table:style-name="ce14">
            <text:p><text:s/>527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148" table:style-name="ce12">
            <text:p><text:s/>3,148<text:s/></text:p>
          </table:table-cell>
          <table:table-cell office:value-type="float" office:value="2432256" table:style-name="ce12">
            <text:p><text:s/>2,432,25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486222" table:style-name="ce12">
            <text:p><text:s/>4,486,222<text:s/></text:p>
          </table:table-cell>
          <table:table-cell table:style-name="ce12"/>
          <table:table-cell office:value-type="float" office:value="4561" table:style-name="ce14">
            <text:p><text:s/>4,561<text:s/></text:p>
          </table:table-cell>
          <table:table-cell office:value-type="float" office:value="3433563" table:style-name="ce14">
            <text:p><text:s/>3,433,563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4833011" table:style-name="ce14">
            <text:p><text:s/>4,833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1484686" table:style-name="ce12">
            <text:p><text:s/>1,484,6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3" table:style-name="ce14">
            <text:p><text:s/>1,303<text:s/></text:p>
          </table:table-cell>
          <table:table-cell office:value-type="float" office:value="1371599" table:style-name="ce14">
            <text:p><text:s/>1,371,5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109" table:style-name="ce12">
            <text:p><text:s/>2,109<text:s/></text:p>
          </table:table-cell>
          <table:table-cell office:value-type="float" office:value="2983239" table:style-name="ce12">
            <text:p><text:s/>2,983,2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00" table:style-name="ce14">
            <text:p><text:s/>2,400<text:s/></text:p>
          </table:table-cell>
          <table:table-cell office:value-type="float" office:value="3179012" table:style-name="ce14">
            <text:p><text:s/>3,179,0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338" table:style-name="ce12">
            <text:p><text:s/>3,338<text:s/></text:p>
          </table:table-cell>
          <table:table-cell office:value-type="float" office:value="5297636" table:style-name="ce12">
            <text:p><text:s/>5,297,63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105386" table:style-name="ce12">
            <text:p><text:s/>2,105,386<text:s/></text:p>
          </table:table-cell>
          <table:table-cell table:style-name="ce12"/>
          <table:table-cell office:value-type="float" office:value="3425" table:style-name="ce14">
            <text:p><text:s/>3,425<text:s/></text:p>
          </table:table-cell>
          <table:table-cell office:value-type="float" office:value="5349380" table:style-name="ce14">
            <text:p><text:s/>5,349,38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57548" table:style-name="ce14">
            <text:p><text:s/>1,857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83" table:style-name="ce12">
            <text:p><text:s/>3,283<text:s/></text:p>
          </table:table-cell>
          <table:table-cell office:value-type="float" office:value="4319265" table:style-name="ce12">
            <text:p><text:s/>4,319,26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33332" table:style-name="ce12">
            <text:p><text:s/>733,332<text:s/></text:p>
          </table:table-cell>
          <table:table-cell table:style-name="ce12"/>
          <table:table-cell office:value-type="float" office:value="2976" table:style-name="ce14">
            <text:p><text:s/>2,976<text:s/></text:p>
          </table:table-cell>
          <table:table-cell office:value-type="float" office:value="3749833" table:style-name="ce14">
            <text:p><text:s/>3,749,83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66602" table:style-name="ce14">
            <text:p><text:s/>3,166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1655376" table:style-name="ce12">
            <text:p><text:s/>1,655,376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6175164" table:style-name="ce12">
            <text:p><text:s/>16,175,164<text:s/></text:p>
          </table:table-cell>
          <table:table-cell table:style-name="ce12"/>
          <table:table-cell office:value-type="float" office:value="943" table:style-name="ce14">
            <text:p><text:s/>943<text:s/></text:p>
          </table:table-cell>
          <table:table-cell office:value-type="float" office:value="2045798" table:style-name="ce14">
            <text:p><text:s/>2,045,798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5944142" table:style-name="ce14">
            <text:p><text:s/>15,94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506" table:style-name="ce12">
            <text:p><text:s/>2,506<text:s/></text:p>
          </table:table-cell>
          <table:table-cell office:value-type="float" office:value="1915917" table:style-name="ce12">
            <text:p><text:s/>1,915,91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050507" table:style-name="ce12">
            <text:p><text:s/>3,050,507<text:s/></text:p>
          </table:table-cell>
          <table:table-cell table:style-name="ce12"/>
          <table:table-cell office:value-type="float" office:value="3280" table:style-name="ce14">
            <text:p><text:s/>3,280<text:s/></text:p>
          </table:table-cell>
          <table:table-cell office:value-type="float" office:value="2652838" table:style-name="ce14">
            <text:p><text:s/>2,652,83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855621" table:style-name="ce14">
            <text:p><text:s/>2,855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815" table:style-name="ce12">
            <text:p><text:s/>3,815<text:s/></text:p>
          </table:table-cell>
          <table:table-cell office:value-type="float" office:value="9064447" table:style-name="ce12">
            <text:p><text:s/>9,064,44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045903" table:style-name="ce12">
            <text:p><text:s/>7,045,903<text:s/></text:p>
          </table:table-cell>
          <table:table-cell table:style-name="ce12"/>
          <table:table-cell office:value-type="float" office:value="4546" table:style-name="ce14">
            <text:p><text:s/>4,546<text:s/></text:p>
          </table:table-cell>
          <table:table-cell office:value-type="float" office:value="10501276" table:style-name="ce14">
            <text:p><text:s/>10,501,27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181323" table:style-name="ce14">
            <text:p><text:s/>9,181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7651488" table:style-name="ce12">
            <text:p><text:s/>7,651,48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003889" table:style-name="ce12">
            <text:p><text:s/>7,003,889<text:s/></text:p>
          </table:table-cell>
          <table:table-cell table:style-name="ce12"/>
          <table:table-cell office:value-type="float" office:value="2292" table:style-name="ce14">
            <text:p><text:s/>2,292<text:s/></text:p>
          </table:table-cell>
          <table:table-cell office:value-type="float" office:value="7754310" table:style-name="ce14">
            <text:p><text:s/>7,754,31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633436" table:style-name="ce14">
            <text:p><text:s/>7,633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32" table:style-name="ce12">
            <text:p><text:s/>3,932<text:s/></text:p>
          </table:table-cell>
          <table:table-cell office:value-type="float" office:value="4725197" table:style-name="ce12">
            <text:p><text:s/>4,725,1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37" table:style-name="ce14">
            <text:p><text:s/>3,937<text:s/></text:p>
          </table:table-cell>
          <table:table-cell office:value-type="float" office:value="4536925" table:style-name="ce14">
            <text:p><text:s/>4,536,9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185" table:style-name="ce12">
            <text:p><text:s/>3,185<text:s/></text:p>
          </table:table-cell>
          <table:table-cell office:value-type="float" office:value="3892013" table:style-name="ce12">
            <text:p><text:s/>3,892,0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46853" table:style-name="ce12">
            <text:p><text:s/>1,246,853<text:s/></text:p>
          </table:table-cell>
          <table:table-cell table:style-name="ce12"/>
          <table:table-cell office:value-type="float" office:value="3298" table:style-name="ce14">
            <text:p><text:s/>3,298<text:s/></text:p>
          </table:table-cell>
          <table:table-cell office:value-type="float" office:value="4710202" table:style-name="ce14">
            <text:p><text:s/>4,710,20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787071" table:style-name="ce14">
            <text:p><text:s/>1,787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534" table:style-name="ce12">
            <text:p><text:s/>2,534<text:s/></text:p>
          </table:table-cell>
          <table:table-cell office:value-type="float" office:value="2341113" table:style-name="ce12">
            <text:p><text:s/>2,341,1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1" table:style-name="ce14">
            <text:p><text:s/>2,011<text:s/></text:p>
          </table:table-cell>
          <table:table-cell office:value-type="float" office:value="1873373" table:style-name="ce14">
            <text:p><text:s/>1,873,3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492" table:style-name="ce14">
            <text:p><text:s/>26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75" table:style-name="ce12">
            <text:p><text:s/>3,275<text:s/></text:p>
          </table:table-cell>
          <table:table-cell office:value-type="float" office:value="5002821" table:style-name="ce12">
            <text:p><text:s/>5,002,8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84864" table:style-name="ce12">
            <text:p><text:s/>684,864<text:s/></text:p>
          </table:table-cell>
          <table:table-cell table:style-name="ce12"/>
          <table:table-cell office:value-type="float" office:value="3466" table:style-name="ce14">
            <text:p><text:s/>3,466<text:s/></text:p>
          </table:table-cell>
          <table:table-cell office:value-type="float" office:value="5232823" table:style-name="ce14">
            <text:p><text:s/>5,232,82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51100" table:style-name="ce14">
            <text:p><text:s/>551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7585274" table:style-name="ce12">
            <text:p><text:s/>7,585,27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02025" table:style-name="ce12">
            <text:p><text:s/>2,402,025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7350530" table:style-name="ce14">
            <text:p><text:s/>7,350,5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41086" table:style-name="ce14">
            <text:p><text:s/>1,441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13" table:style-name="ce12">
            <text:p><text:s/>2,613<text:s/></text:p>
          </table:table-cell>
          <table:table-cell office:value-type="float" office:value="3504843" table:style-name="ce12">
            <text:p><text:s/>3,504,84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86810" table:style-name="ce12">
            <text:p><text:s/>2,486,810<text:s/></text:p>
          </table:table-cell>
          <table:table-cell table:style-name="ce12"/>
          <table:table-cell office:value-type="float" office:value="2589" table:style-name="ce14">
            <text:p><text:s/>2,589<text:s/></text:p>
          </table:table-cell>
          <table:table-cell office:value-type="float" office:value="3627744" table:style-name="ce14">
            <text:p><text:s/>3,627,74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83715" table:style-name="ce14">
            <text:p><text:s/>2,283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731" table:style-name="ce12">
            <text:p><text:s/>5,731<text:s/></text:p>
          </table:table-cell>
          <table:table-cell office:value-type="float" office:value="14136845" table:style-name="ce12">
            <text:p><text:s/>14,136,8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87066" table:style-name="ce12">
            <text:p><text:s/>1,087,066<text:s/></text:p>
          </table:table-cell>
          <table:table-cell table:style-name="ce12"/>
          <table:table-cell office:value-type="float" office:value="5403" table:style-name="ce14">
            <text:p><text:s/>5,403<text:s/></text:p>
          </table:table-cell>
          <table:table-cell office:value-type="float" office:value="13333035" table:style-name="ce14">
            <text:p><text:s/>13,333,03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97304" table:style-name="ce14">
            <text:p><text:s/>997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7352759" table:style-name="ce12">
            <text:p><text:s/>7,352,759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3472501" table:style-name="ce12">
            <text:p><text:s/>13,472,501<text:s/></text:p>
          </table:table-cell>
          <table:table-cell table:style-name="ce12"/>
          <table:table-cell office:value-type="float" office:value="3400" table:style-name="ce14">
            <text:p><text:s/>3,400<text:s/></text:p>
          </table:table-cell>
          <table:table-cell office:value-type="float" office:value="8477526" table:style-name="ce14">
            <text:p><text:s/>8,477,526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7678269" table:style-name="ce14">
            <text:p><text:s/>17,678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3" table:style-name="ce14">
            <text:p><text:s/>1,423<text:s/></text:p>
          </table:table-cell>
          <table:table-cell office:value-type="float" office:value="1607548" table:style-name="ce14">
            <text:p><text:s/>1,607,5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5813" table:style-name="ce12">
            <text:p><text:s/>125,813<text:s/></text:p>
          </table:table-cell>
          <table:table-cell office:value-type="float" office:value="597165226" table:style-name="ce12">
            <text:p><text:s/>597,165,226<text:s/></text:p>
          </table:table-cell>
          <table:table-cell office:value-type="float" office:value="4433" table:style-name="ce12">
            <text:p><text:s/>4,433<text:s/></text:p>
          </table:table-cell>
          <table:table-cell office:value-type="float" office:value="425227206" table:style-name="ce12">
            <text:p><text:s/>425,227,206<text:s/></text:p>
          </table:table-cell>
          <table:table-cell table:style-name="ce12"/>
          <table:table-cell office:value-type="float" office:value="129005" table:style-name="ce14">
            <text:p><text:s/>129,005<text:s/></text:p>
          </table:table-cell>
          <table:table-cell office:value-type="float" office:value="600641746" table:style-name="ce14">
            <text:p><text:s/>600,641,746<text:s/></text:p>
          </table:table-cell>
          <table:table-cell office:value-type="float" office:value="4289" table:style-name="ce14">
            <text:p><text:s/>4,289<text:s/></text:p>
          </table:table-cell>
          <table:table-cell office:value-type="float" office:value="422672817" table:style-name="ce14">
            <text:p><text:s/>422,672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7326" table:style-name="ce12">
            <text:p><text:s/>97,326<text:s/></text:p>
          </table:table-cell>
          <table:table-cell office:value-type="float" office:value="387139896" table:style-name="ce12">
            <text:p><text:s/>387,139,896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373543944" table:style-name="ce12">
            <text:p><text:s/>373,543,944<text:s/></text:p>
          </table:table-cell>
          <table:table-cell table:style-name="ce12"/>
          <table:table-cell office:value-type="float" office:value="100550" table:style-name="ce14">
            <text:p><text:s/>100,550<text:s/></text:p>
          </table:table-cell>
          <table:table-cell office:value-type="float" office:value="405022076" table:style-name="ce14">
            <text:p><text:s/>405,022,076<text:s/></text:p>
          </table:table-cell>
          <table:table-cell office:value-type="float" office:value="4208" table:style-name="ce14">
            <text:p><text:s/>4,208<text:s/></text:p>
          </table:table-cell>
          <table:table-cell office:value-type="float" office:value="362743867" table:style-name="ce14">
            <text:p><text:s/>362,743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002" table:style-name="ce12">
            <text:p><text:s/>22,002<text:s/></text:p>
          </table:table-cell>
          <table:table-cell office:value-type="float" office:value="58917985" table:style-name="ce12">
            <text:p><text:s/>58,917,985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71668390" table:style-name="ce12">
            <text:p><text:s/>71,668,390<text:s/></text:p>
          </table:table-cell>
          <table:table-cell table:style-name="ce12"/>
          <table:table-cell office:value-type="float" office:value="21805" table:style-name="ce14">
            <text:p><text:s/>21,805<text:s/></text:p>
          </table:table-cell>
          <table:table-cell office:value-type="float" office:value="58773731" table:style-name="ce14">
            <text:p><text:s/>58,773,731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67704588" table:style-name="ce14">
            <text:p><text:s/>67,704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923" table:style-name="ce12">
            <text:p><text:s/>4,923<text:s/></text:p>
          </table:table-cell>
          <table:table-cell office:value-type="float" office:value="13235899" table:style-name="ce12">
            <text:p><text:s/>13,235,899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37922189" table:style-name="ce12">
            <text:p><text:s/>37,922,189<text:s/></text:p>
          </table:table-cell>
          <table:table-cell table:style-name="ce12"/>
          <table:table-cell office:value-type="float" office:value="5357" table:style-name="ce14">
            <text:p><text:s/>5,357<text:s/></text:p>
          </table:table-cell>
          <table:table-cell office:value-type="float" office:value="14430868" table:style-name="ce14">
            <text:p><text:s/>14,430,868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37704341" table:style-name="ce14">
            <text:p><text:s/>37,704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8449" table:style-name="ce12">
            <text:p><text:s/>68,449<text:s/></text:p>
          </table:table-cell>
          <table:table-cell office:value-type="float" office:value="272067560" table:style-name="ce12">
            <text:p><text:s/>272,067,560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192379316" table:style-name="ce12">
            <text:p><text:s/>192,379,316<text:s/></text:p>
          </table:table-cell>
          <table:table-cell table:style-name="ce12"/>
          <table:table-cell office:value-type="float" office:value="72457" table:style-name="ce14">
            <text:p><text:s/>72,457<text:s/></text:p>
          </table:table-cell>
          <table:table-cell office:value-type="float" office:value="281444856" table:style-name="ce14">
            <text:p><text:s/>281,444,856<text:s/></text:p>
          </table:table-cell>
          <table:table-cell office:value-type="float" office:value="2281" table:style-name="ce14">
            <text:p><text:s/>2,281<text:s/></text:p>
          </table:table-cell>
          <table:table-cell office:value-type="float" office:value="191722265" table:style-name="ce14">
            <text:p><text:s/>191,72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899" table:style-name="ce12">
            <text:p><text:s/>20,899<text:s/></text:p>
          </table:table-cell>
          <table:table-cell office:value-type="float" office:value="64954991" table:style-name="ce12">
            <text:p><text:s/>64,954,991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61327444" table:style-name="ce12">
            <text:p><text:s/>61,327,444<text:s/></text:p>
          </table:table-cell>
          <table:table-cell table:style-name="ce12"/>
          <table:table-cell office:value-type="float" office:value="20816" table:style-name="ce14">
            <text:p><text:s/>20,816<text:s/></text:p>
          </table:table-cell>
          <table:table-cell office:value-type="float" office:value="62263024" table:style-name="ce14">
            <text:p><text:s/>62,263,024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60941302" table:style-name="ce14">
            <text:p><text:s/>60,941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602" table:style-name="ce12">
            <text:p><text:s/>47,602<text:s/></text:p>
          </table:table-cell>
          <table:table-cell office:value-type="float" office:value="156379403" table:style-name="ce12">
            <text:p><text:s/>156,379,403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103447861" table:style-name="ce12">
            <text:p><text:s/>103,447,861<text:s/></text:p>
          </table:table-cell>
          <table:table-cell table:style-name="ce12"/>
          <table:table-cell office:value-type="float" office:value="48249" table:style-name="ce14">
            <text:p><text:s/>48,249<text:s/></text:p>
          </table:table-cell>
          <table:table-cell office:value-type="float" office:value="155193103" table:style-name="ce14">
            <text:p><text:s/>155,193,103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106267638" table:style-name="ce14">
            <text:p><text:s/>106,267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317" table:style-name="ce12">
            <text:p><text:s/>23,317<text:s/></text:p>
          </table:table-cell>
          <table:table-cell office:value-type="float" office:value="51295279" table:style-name="ce12">
            <text:p><text:s/>51,295,279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39066956" table:style-name="ce12">
            <text:p><text:s/>39,066,956<text:s/></text:p>
          </table:table-cell>
          <table:table-cell table:style-name="ce12"/>
          <table:table-cell office:value-type="float" office:value="24735" table:style-name="ce14">
            <text:p><text:s/>24,735<text:s/></text:p>
          </table:table-cell>
          <table:table-cell office:value-type="float" office:value="54431407" table:style-name="ce14">
            <text:p><text:s/>54,431,407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41997784" table:style-name="ce14">
            <text:p><text:s/>41,997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266" table:style-name="ce12">
            <text:p><text:s/>37,266<text:s/></text:p>
          </table:table-cell>
          <table:table-cell office:value-type="float" office:value="94915112" table:style-name="ce12">
            <text:p><text:s/>94,915,112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77935467" table:style-name="ce12">
            <text:p><text:s/>77,935,467<text:s/></text:p>
          </table:table-cell>
          <table:table-cell table:style-name="ce12"/>
          <table:table-cell office:value-type="float" office:value="40300" table:style-name="ce14">
            <text:p><text:s/>40,300<text:s/></text:p>
          </table:table-cell>
          <table:table-cell office:value-type="float" office:value="100139271" table:style-name="ce14">
            <text:p><text:s/>100,139,271<text:s/></text:p>
          </table:table-cell>
          <table:table-cell office:value-type="float" office:value="1464" table:style-name="ce14">
            <text:p><text:s/>1,464<text:s/></text:p>
          </table:table-cell>
          <table:table-cell office:value-type="float" office:value="75420232" table:style-name="ce14">
            <text:p><text:s/>75,420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573" table:style-name="ce12">
            <text:p><text:s/>88,573<text:s/></text:p>
          </table:table-cell>
          <table:table-cell office:value-type="float" office:value="314192823" table:style-name="ce12">
            <text:p><text:s/>314,192,823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235761625" table:style-name="ce12">
            <text:p><text:s/>235,761,625<text:s/></text:p>
          </table:table-cell>
          <table:table-cell table:style-name="ce12"/>
          <table:table-cell office:value-type="float" office:value="88883" table:style-name="ce14">
            <text:p><text:s/>88,883<text:s/></text:p>
          </table:table-cell>
          <table:table-cell office:value-type="float" office:value="302611265" table:style-name="ce14">
            <text:p><text:s/>302,611,265<text:s/></text:p>
          </table:table-cell>
          <table:table-cell office:value-type="float" office:value="3181" table:style-name="ce14">
            <text:p><text:s/>3,181<text:s/></text:p>
          </table:table-cell>
          <table:table-cell office:value-type="float" office:value="221858977" table:style-name="ce14">
            <text:p><text:s/>221,858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2438" table:style-name="ce12">
            <text:p><text:s/>42,438<text:s/></text:p>
          </table:table-cell>
          <table:table-cell office:value-type="float" office:value="124289981" table:style-name="ce12">
            <text:p><text:s/>124,289,981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86231740" table:style-name="ce12">
            <text:p><text:s/>86,231,740<text:s/></text:p>
          </table:table-cell>
          <table:table-cell table:style-name="ce12"/>
          <table:table-cell office:value-type="float" office:value="42637" table:style-name="ce14">
            <text:p><text:s/>42,637<text:s/></text:p>
          </table:table-cell>
          <table:table-cell office:value-type="float" office:value="123310701" table:style-name="ce14">
            <text:p><text:s/>123,310,701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86187810" table:style-name="ce14">
            <text:p><text:s/>86,187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7015" table:style-name="ce12">
            <text:p><text:s/>77,015<text:s/></text:p>
          </table:table-cell>
          <table:table-cell office:value-type="float" office:value="310499746" table:style-name="ce12">
            <text:p><text:s/>310,499,746<text:s/></text:p>
          </table:table-cell>
          <table:table-cell office:value-type="float" office:value="3246" table:style-name="ce12">
            <text:p><text:s/>3,246<text:s/></text:p>
          </table:table-cell>
          <table:table-cell office:value-type="float" office:value="252721104" table:style-name="ce12">
            <text:p><text:s/>252,721,104<text:s/></text:p>
          </table:table-cell>
          <table:table-cell table:style-name="ce12"/>
          <table:table-cell office:value-type="float" office:value="78975" table:style-name="ce14">
            <text:p><text:s/>78,975<text:s/></text:p>
          </table:table-cell>
          <table:table-cell office:value-type="float" office:value="313220789" table:style-name="ce14">
            <text:p><text:s/>313,220,789<text:s/></text:p>
          </table:table-cell>
          <table:table-cell office:value-type="float" office:value="3380" table:style-name="ce14">
            <text:p><text:s/>3,380<text:s/></text:p>
          </table:table-cell>
          <table:table-cell office:value-type="float" office:value="256078664" table:style-name="ce14">
            <text:p><text:s/>256,078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003" table:style-name="ce12">
            <text:p><text:s/>51,003<text:s/></text:p>
          </table:table-cell>
          <table:table-cell office:value-type="float" office:value="206316537" table:style-name="ce12">
            <text:p><text:s/>206,316,537<text:s/></text:p>
          </table:table-cell>
          <table:table-cell office:value-type="float" office:value="2060" table:style-name="ce12">
            <text:p><text:s/>2,060<text:s/></text:p>
          </table:table-cell>
          <table:table-cell office:value-type="float" office:value="158809024" table:style-name="ce12">
            <text:p><text:s/>158,809,024<text:s/></text:p>
          </table:table-cell>
          <table:table-cell table:style-name="ce12"/>
          <table:table-cell office:value-type="float" office:value="52170" table:style-name="ce14">
            <text:p><text:s/>52,170<text:s/></text:p>
          </table:table-cell>
          <table:table-cell office:value-type="float" office:value="205342688" table:style-name="ce14">
            <text:p><text:s/>205,342,688<text:s/></text:p>
          </table:table-cell>
          <table:table-cell office:value-type="float" office:value="1923" table:style-name="ce14">
            <text:p><text:s/>1,923<text:s/></text:p>
          </table:table-cell>
          <table:table-cell office:value-type="float" office:value="148616732" table:style-name="ce14">
            <text:p><text:s/>148,616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539" table:style-name="ce12">
            <text:p><text:s/>48,539<text:s/></text:p>
          </table:table-cell>
          <table:table-cell office:value-type="float" office:value="195294887" table:style-name="ce12">
            <text:p><text:s/>195,294,887<text:s/>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189869486" table:style-name="ce12">
            <text:p><text:s/>189,869,486<text:s/></text:p>
          </table:table-cell>
          <table:table-cell table:style-name="ce12"/>
          <table:table-cell office:value-type="float" office:value="49819" table:style-name="ce14">
            <text:p><text:s/>49,819<text:s/></text:p>
          </table:table-cell>
          <table:table-cell office:value-type="float" office:value="197048984" table:style-name="ce14">
            <text:p><text:s/>197,048,984<text:s/></text:p>
          </table:table-cell>
          <table:table-cell office:value-type="float" office:value="2642" table:style-name="ce14">
            <text:p><text:s/>2,642<text:s/></text:p>
          </table:table-cell>
          <table:table-cell office:value-type="float" office:value="183890193" table:style-name="ce14">
            <text:p><text:s/>183,890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9673" table:style-name="ce12">
            <text:p><text:s/>49,673<text:s/></text:p>
          </table:table-cell>
          <table:table-cell office:value-type="float" office:value="128956088" table:style-name="ce12">
            <text:p><text:s/>128,956,088<text:s/></text:p>
          </table:table-cell>
          <table:table-cell office:value-type="float" office:value="1780" table:style-name="ce12">
            <text:p><text:s/>1,780<text:s/></text:p>
          </table:table-cell>
          <table:table-cell office:value-type="float" office:value="126526772" table:style-name="ce12">
            <text:p><text:s/>126,526,772<text:s/></text:p>
          </table:table-cell>
          <table:table-cell table:style-name="ce12"/>
          <table:table-cell office:value-type="float" office:value="56350" table:style-name="ce14">
            <text:p><text:s/>56,350<text:s/></text:p>
          </table:table-cell>
          <table:table-cell office:value-type="float" office:value="155490861" table:style-name="ce14">
            <text:p><text:s/>155,490,861<text:s/></text:p>
          </table:table-cell>
          <table:table-cell office:value-type="float" office:value="1903" table:style-name="ce14">
            <text:p><text:s/>1,903<text:s/></text:p>
          </table:table-cell>
          <table:table-cell office:value-type="float" office:value="150292622" table:style-name="ce14">
            <text:p><text:s/>150,292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541" table:style-name="ce12">
            <text:p><text:s/>25,541<text:s/></text:p>
          </table:table-cell>
          <table:table-cell office:value-type="float" office:value="61094794" table:style-name="ce12">
            <text:p><text:s/>61,094,794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60750201" table:style-name="ce12">
            <text:p><text:s/>60,750,201<text:s/></text:p>
          </table:table-cell>
          <table:table-cell table:style-name="ce12"/>
          <table:table-cell office:value-type="float" office:value="26299" table:style-name="ce14">
            <text:p><text:s/>26,299<text:s/></text:p>
          </table:table-cell>
          <table:table-cell office:value-type="float" office:value="61182140" table:style-name="ce14">
            <text:p><text:s/>61,182,140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65527445" table:style-name="ce14">
            <text:p><text:s/>65,527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565" table:style-name="ce12">
            <text:p><text:s/>10,565<text:s/></text:p>
          </table:table-cell>
          <table:table-cell office:value-type="float" office:value="24866463" table:style-name="ce12">
            <text:p><text:s/>24,866,463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9106038" table:style-name="ce12">
            <text:p><text:s/>29,106,038<text:s/></text:p>
          </table:table-cell>
          <table:table-cell table:style-name="ce12"/>
          <table:table-cell office:value-type="float" office:value="11067" table:style-name="ce14">
            <text:p><text:s/>11,067<text:s/></text:p>
          </table:table-cell>
          <table:table-cell office:value-type="float" office:value="24912820" table:style-name="ce14">
            <text:p><text:s/>24,912,820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9654764" table:style-name="ce14">
            <text:p><text:s/>29,654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894" table:style-name="ce12">
            <text:p><text:s/>6,894<text:s/></text:p>
          </table:table-cell>
          <table:table-cell office:value-type="float" office:value="14236814" table:style-name="ce12">
            <text:p><text:s/>14,236,81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2300123" table:style-name="ce12">
            <text:p><text:s/>12,300,123<text:s/></text:p>
          </table:table-cell>
          <table:table-cell table:style-name="ce12"/>
          <table:table-cell office:value-type="float" office:value="7397" table:style-name="ce14">
            <text:p><text:s/>7,397<text:s/></text:p>
          </table:table-cell>
          <table:table-cell office:value-type="float" office:value="14887785" table:style-name="ce14">
            <text:p><text:s/>14,887,785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2982300" table:style-name="ce14">
            <text:p><text:s/>12,982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718" table:style-name="ce12">
            <text:p><text:s/>8,718<text:s/></text:p>
          </table:table-cell>
          <table:table-cell office:value-type="float" office:value="18076954" table:style-name="ce12">
            <text:p><text:s/>18,076,954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4413254" table:style-name="ce12">
            <text:p><text:s/>14,413,254<text:s/></text:p>
          </table:table-cell>
          <table:table-cell table:style-name="ce12"/>
          <table:table-cell office:value-type="float" office:value="8989" table:style-name="ce14">
            <text:p><text:s/>8,989<text:s/></text:p>
          </table:table-cell>
          <table:table-cell office:value-type="float" office:value="19235846" table:style-name="ce14">
            <text:p><text:s/>19,235,846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4962542" table:style-name="ce14">
            <text:p><text:s/>14,962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096" table:style-name="ce12">
            <text:p><text:s/>7,096<text:s/></text:p>
          </table:table-cell>
          <table:table-cell office:value-type="float" office:value="16242089" table:style-name="ce12">
            <text:p><text:s/>16,242,08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586964" table:style-name="ce12">
            <text:p><text:s/>4,586,964<text:s/></text:p>
          </table:table-cell>
          <table:table-cell table:style-name="ce12"/>
          <table:table-cell office:value-type="float" office:value="7389" table:style-name="ce14">
            <text:p><text:s/>7,389<text:s/></text:p>
          </table:table-cell>
          <table:table-cell office:value-type="float" office:value="17121466" table:style-name="ce14">
            <text:p><text:s/>17,121,46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007373" table:style-name="ce14">
            <text:p><text:s/>6,007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223" table:style-name="ce12">
            <text:p><text:s/>4,223<text:s/></text:p>
          </table:table-cell>
          <table:table-cell office:value-type="float" office:value="9769420" table:style-name="ce12">
            <text:p><text:s/>9,769,42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678189" table:style-name="ce12">
            <text:p><text:s/>5,678,189<text:s/></text:p>
          </table:table-cell>
          <table:table-cell table:style-name="ce12"/>
          <table:table-cell office:value-type="float" office:value="5003" table:style-name="ce14">
            <text:p><text:s/>5,003<text:s/></text:p>
          </table:table-cell>
          <table:table-cell office:value-type="float" office:value="10858432" table:style-name="ce14">
            <text:p><text:s/>10,858,43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778033" table:style-name="ce14">
            <text:p><text:s/>5,778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780" table:style-name="ce12">
            <text:p><text:s/>18,780<text:s/></text:p>
          </table:table-cell>
          <table:table-cell office:value-type="float" office:value="53084314" table:style-name="ce12">
            <text:p><text:s/>53,084,314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29428359" table:style-name="ce12">
            <text:p><text:s/>29,428,359<text:s/></text:p>
          </table:table-cell>
          <table:table-cell table:style-name="ce12"/>
          <table:table-cell office:value-type="float" office:value="19708" table:style-name="ce14">
            <text:p><text:s/>19,708<text:s/></text:p>
          </table:table-cell>
          <table:table-cell office:value-type="float" office:value="51555642" table:style-name="ce14">
            <text:p><text:s/>51,555,642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31219438" table:style-name="ce14">
            <text:p><text:s/>31,219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07" table:style-name="ce12">
            <text:p><text:s/>4,307<text:s/></text:p>
          </table:table-cell>
          <table:table-cell office:value-type="float" office:value="10820285" table:style-name="ce12">
            <text:p><text:s/>10,820,285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20552199" table:style-name="ce12">
            <text:p><text:s/>20,552,199<text:s/></text:p>
          </table:table-cell>
          <table:table-cell table:style-name="ce12"/>
          <table:table-cell office:value-type="float" office:value="4042" table:style-name="ce14">
            <text:p><text:s/>4,042<text:s/></text:p>
          </table:table-cell>
          <table:table-cell office:value-type="float" office:value="9989043" table:style-name="ce14">
            <text:p><text:s/>9,989,043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432873" table:style-name="ce14">
            <text:p><text:s/>14,432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774" table:style-name="ce12">
            <text:p><text:s/>15,774<text:s/></text:p>
          </table:table-cell>
          <table:table-cell office:value-type="float" office:value="35199377" table:style-name="ce12">
            <text:p><text:s/>35,199,377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5826505" table:style-name="ce12">
            <text:p><text:s/>35,826,505<text:s/></text:p>
          </table:table-cell>
          <table:table-cell table:style-name="ce12"/>
          <table:table-cell office:value-type="float" office:value="15792" table:style-name="ce14">
            <text:p><text:s/>15,792<text:s/></text:p>
          </table:table-cell>
          <table:table-cell office:value-type="float" office:value="36266525" table:style-name="ce14">
            <text:p><text:s/>36,266,525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30977975" table:style-name="ce14">
            <text:p><text:s/>30,977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1926397" table:style-name="ce12">
            <text:p><text:s/>1,926,3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1934692" table:style-name="ce14">
            <text:p><text:s/>1,934,6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1641863" table:style-name="ce12">
            <text:p><text:s/>1,641,86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64994" table:style-name="ce12">
            <text:p><text:s/>664,994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1453404" table:style-name="ce14">
            <text:p><text:s/>1,453,40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73144" table:style-name="ce14">
            <text:p><text:s/>573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2471118" table:style-name="ce12">
            <text:p><text:s/>2,471,11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732864" table:style-name="ce12">
            <text:p><text:s/>4,732,864<text:s/></text:p>
          </table:table-cell>
          <table:table-cell table:style-name="ce12"/>
          <table:table-cell office:value-type="float" office:value="1479" table:style-name="ce14">
            <text:p><text:s/>1,479<text:s/></text:p>
          </table:table-cell>
          <table:table-cell office:value-type="float" office:value="2501338" table:style-name="ce14">
            <text:p><text:s/>2,501,33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864781" table:style-name="ce14">
            <text:p><text:s/>4,864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813" table:style-name="ce12">
            <text:p><text:s/>5,813<text:s/></text:p>
          </table:table-cell>
          <table:table-cell office:value-type="float" office:value="12669550" table:style-name="ce12">
            <text:p><text:s/>12,669,55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1214993" table:style-name="ce12">
            <text:p><text:s/>11,214,993<text:s/></text:p>
          </table:table-cell>
          <table:table-cell table:style-name="ce12"/>
          <table:table-cell office:value-type="float" office:value="6487" table:style-name="ce14">
            <text:p><text:s/>6,487<text:s/></text:p>
          </table:table-cell>
          <table:table-cell office:value-type="float" office:value="15066828" table:style-name="ce14">
            <text:p><text:s/>15,066,82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953333" table:style-name="ce14">
            <text:p><text:s/>10,953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2540994" table:style-name="ce12">
            <text:p><text:s/>2,540,99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643784" table:style-name="ce12">
            <text:p><text:s/>6,643,784<text:s/></text:p>
          </table:table-cell>
          <table:table-cell table:style-name="ce12"/>
          <table:table-cell office:value-type="float" office:value="1418" table:style-name="ce14">
            <text:p><text:s/>1,418<text:s/></text:p>
          </table:table-cell>
          <table:table-cell office:value-type="float" office:value="2487932" table:style-name="ce14">
            <text:p><text:s/>2,487,93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601679" table:style-name="ce14">
            <text:p><text:s/>7,601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297107" table:style-name="ce12">
            <text:p><text:s/>1,297,10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137264" table:style-name="ce12">
            <text:p><text:s/>9,137,264<text:s/></text:p>
          </table:table-cell>
          <table:table-cell table:style-name="ce12"/>
          <table:table-cell office:value-type="float" office:value="422" table:style-name="ce14">
            <text:p><text:s/>422<text:s/></text:p>
          </table:table-cell>
          <table:table-cell office:value-type="float" office:value="1314491" table:style-name="ce14">
            <text:p><text:s/>1,314,49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542463" table:style-name="ce14">
            <text:p><text:s/>9,542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4080002" table:style-name="ce12">
            <text:p><text:s/>4,080,00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359999" table:style-name="ce12">
            <text:p><text:s/>8,359,999<text:s/></text:p>
          </table:table-cell>
          <table:table-cell table:style-name="ce12"/>
          <table:table-cell office:value-type="float" office:value="1811" table:style-name="ce14">
            <text:p><text:s/>1,811<text:s/></text:p>
          </table:table-cell>
          <table:table-cell office:value-type="float" office:value="4567313" table:style-name="ce14">
            <text:p><text:s/>4,567,31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479778" table:style-name="ce14">
            <text:p><text:s/>6,479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895534" table:style-name="ce12">
            <text:p><text:s/>895,53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20849" table:style-name="ce12">
            <text:p><text:s/>1,920,849<text:s/></text:p>
          </table:table-cell>
          <table:table-cell table:style-name="ce12"/>
          <table:table-cell office:value-type="float" office:value="1174" table:style-name="ce14">
            <text:p><text:s/>1,174<text:s/></text:p>
          </table:table-cell>
          <table:table-cell office:value-type="float" office:value="917882" table:style-name="ce14">
            <text:p><text:s/>917,88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30555" table:style-name="ce14">
            <text:p><text:s/>2,130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3197163" table:style-name="ce12">
            <text:p><text:s/>3,197,16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365235" table:style-name="ce12">
            <text:p><text:s/>4,365,235<text:s/></text:p>
          </table:table-cell>
          <table:table-cell table:style-name="ce12"/>
          <table:table-cell office:value-type="float" office:value="1446" table:style-name="ce14">
            <text:p><text:s/>1,446<text:s/></text:p>
          </table:table-cell>
          <table:table-cell office:value-type="float" office:value="3337467" table:style-name="ce14">
            <text:p><text:s/>3,337,46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199039" table:style-name="ce14">
            <text:p><text:s/>4,199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2576" table:style-name="ce12">
            <text:p><text:s/>32,576<text:s/></text:p>
          </table:table-cell>
          <table:table-cell office:value-type="float" office:value="82919971" table:style-name="ce12">
            <text:p><text:s/>82,919,971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52289056" table:style-name="ce12">
            <text:p><text:s/>52,289,056<text:s/></text:p>
          </table:table-cell>
          <table:table-cell table:style-name="ce12"/>
          <table:table-cell office:value-type="float" office:value="33544" table:style-name="ce14">
            <text:p><text:s/>33,544<text:s/></text:p>
          </table:table-cell>
          <table:table-cell office:value-type="float" office:value="83212717" table:style-name="ce14">
            <text:p><text:s/>83,212,717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51224633" table:style-name="ce14">
            <text:p><text:s/>51,224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757" table:style-name="ce12">
            <text:p><text:s/>12,757<text:s/></text:p>
          </table:table-cell>
          <table:table-cell office:value-type="float" office:value="24065115" table:style-name="ce12">
            <text:p><text:s/>24,065,1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5617" table:style-name="ce12">
            <text:p><text:s/>65,617<text:s/></text:p>
          </table:table-cell>
          <table:table-cell table:style-name="ce12"/>
          <table:table-cell office:value-type="float" office:value="13000" table:style-name="ce14">
            <text:p><text:s/>13,000<text:s/></text:p>
          </table:table-cell>
          <table:table-cell office:value-type="float" office:value="24889061" table:style-name="ce14">
            <text:p><text:s/>24,889,0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201" table:style-name="ce12">
            <text:p><text:s/>7,201<text:s/></text:p>
          </table:table-cell>
          <table:table-cell office:value-type="float" office:value="13966913" table:style-name="ce12">
            <text:p><text:s/>13,966,91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14147" table:style-name="ce12">
            <text:p><text:s/>2,714,147<text:s/></text:p>
          </table:table-cell>
          <table:table-cell table:style-name="ce12"/>
          <table:table-cell office:value-type="float" office:value="6374" table:style-name="ce14">
            <text:p><text:s/>6,374<text:s/></text:p>
          </table:table-cell>
          <table:table-cell office:value-type="float" office:value="12830341" table:style-name="ce14">
            <text:p><text:s/>12,830,34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925653" table:style-name="ce14">
            <text:p><text:s/>2,925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9283" table:style-name="ce12">
            <text:p><text:s/>19,283<text:s/></text:p>
          </table:table-cell>
          <table:table-cell office:value-type="float" office:value="51228177" table:style-name="ce12">
            <text:p><text:s/>51,228,177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4439245" table:style-name="ce12">
            <text:p><text:s/>34,439,245<text:s/></text:p>
          </table:table-cell>
          <table:table-cell table:style-name="ce12"/>
          <table:table-cell office:value-type="float" office:value="22291" table:style-name="ce14">
            <text:p><text:s/>22,291<text:s/></text:p>
          </table:table-cell>
          <table:table-cell office:value-type="float" office:value="56006255" table:style-name="ce14">
            <text:p><text:s/>56,006,255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31232006" table:style-name="ce14">
            <text:p><text:s/>31,232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321" table:style-name="ce12">
            <text:p><text:s/>24,321<text:s/></text:p>
          </table:table-cell>
          <table:table-cell office:value-type="float" office:value="78534469" table:style-name="ce12">
            <text:p><text:s/>78,534,469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32037960" table:style-name="ce12">
            <text:p><text:s/>32,037,960<text:s/></text:p>
          </table:table-cell>
          <table:table-cell table:style-name="ce12"/>
          <table:table-cell office:value-type="float" office:value="24713" table:style-name="ce14">
            <text:p><text:s/>24,713<text:s/></text:p>
          </table:table-cell>
          <table:table-cell office:value-type="float" office:value="76549731" table:style-name="ce14">
            <text:p><text:s/>76,549,731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33392717" table:style-name="ce14">
            <text:p><text:s/>33,392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456" table:style-name="ce12">
            <text:p><text:s/>11,456<text:s/></text:p>
          </table:table-cell>
          <table:table-cell office:value-type="float" office:value="35592756" table:style-name="ce12">
            <text:p><text:s/>35,592,756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0573188" table:style-name="ce12">
            <text:p><text:s/>10,573,188<text:s/></text:p>
          </table:table-cell>
          <table:table-cell table:style-name="ce12"/>
          <table:table-cell office:value-type="float" office:value="11510" table:style-name="ce14">
            <text:p><text:s/>11,510<text:s/></text:p>
          </table:table-cell>
          <table:table-cell office:value-type="float" office:value="34087707" table:style-name="ce14">
            <text:p><text:s/>34,087,70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9405046" table:style-name="ce14">
            <text:p><text:s/>9,405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1277592" table:style-name="ce12">
            <text:p><text:s/>1,277,59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964633" table:style-name="ce12">
            <text:p><text:s/>5,964,633<text:s/></text:p>
          </table:table-cell>
          <table:table-cell table:style-name="ce12"/>
          <table:table-cell office:value-type="float" office:value="829" table:style-name="ce14">
            <text:p><text:s/>829<text:s/></text:p>
          </table:table-cell>
          <table:table-cell office:value-type="float" office:value="1154248" table:style-name="ce14">
            <text:p><text:s/>1,154,24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914670" table:style-name="ce14">
            <text:p><text:s/>5,914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015" table:style-name="ce12">
            <text:p><text:s/>5,015<text:s/></text:p>
          </table:table-cell>
          <table:table-cell office:value-type="float" office:value="5286661" table:style-name="ce12">
            <text:p><text:s/>5,286,66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729176" table:style-name="ce12">
            <text:p><text:s/>5,729,176<text:s/></text:p>
          </table:table-cell>
          <table:table-cell table:style-name="ce12"/>
          <table:table-cell office:value-type="float" office:value="7362" table:style-name="ce14">
            <text:p><text:s/>7,362<text:s/></text:p>
          </table:table-cell>
          <table:table-cell office:value-type="float" office:value="6778691" table:style-name="ce14">
            <text:p><text:s/>6,778,69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684855" table:style-name="ce14">
            <text:p><text:s/>4,684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307" table:style-name="ce12">
            <text:p><text:s/>7,307<text:s/></text:p>
          </table:table-cell>
          <table:table-cell office:value-type="float" office:value="6998144" table:style-name="ce12">
            <text:p><text:s/>6,998,144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122268" table:style-name="ce12">
            <text:p><text:s/>5,122,268<text:s/></text:p>
          </table:table-cell>
          <table:table-cell table:style-name="ce12"/>
          <table:table-cell office:value-type="float" office:value="8204" table:style-name="ce14">
            <text:p><text:s/>8,204<text:s/></text:p>
          </table:table-cell>
          <table:table-cell office:value-type="float" office:value="7560020" table:style-name="ce14">
            <text:p><text:s/>7,560,02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153177" table:style-name="ce14">
            <text:p><text:s/>4,153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66" table:style-name="ce12">
            <text:p><text:s/>3,566<text:s/></text:p>
          </table:table-cell>
          <table:table-cell office:value-type="float" office:value="2387195" table:style-name="ce12">
            <text:p><text:s/>2,387,19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261719" table:style-name="ce12">
            <text:p><text:s/>5,261,719<text:s/></text:p>
          </table:table-cell>
          <table:table-cell table:style-name="ce12"/>
          <table:table-cell office:value-type="float" office:value="3890" table:style-name="ce14">
            <text:p><text:s/>3,890<text:s/></text:p>
          </table:table-cell>
          <table:table-cell office:value-type="float" office:value="2586206" table:style-name="ce14">
            <text:p><text:s/>2,586,20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167752" table:style-name="ce14">
            <text:p><text:s/>4,167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1979038" table:style-name="ce12">
            <text:p><text:s/>1,979,0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5056" table:style-name="ce12">
            <text:p><text:s/>65,056<text:s/></text:p>
          </table:table-cell>
          <table:table-cell table:style-name="ce12"/>
          <table:table-cell office:value-type="float" office:value="1808" table:style-name="ce14">
            <text:p><text:s/>1,808<text:s/></text:p>
          </table:table-cell>
          <table:table-cell office:value-type="float" office:value="2110128" table:style-name="ce14">
            <text:p><text:s/>2,110,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826" table:style-name="ce12">
            <text:p><text:s/>27,826<text:s/></text:p>
          </table:table-cell>
          <table:table-cell office:value-type="float" office:value="70020391" table:style-name="ce12">
            <text:p><text:s/>70,020,391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44765307" table:style-name="ce12">
            <text:p><text:s/>44,765,307<text:s/></text:p>
          </table:table-cell>
          <table:table-cell table:style-name="ce12"/>
          <table:table-cell office:value-type="float" office:value="29042" table:style-name="ce14">
            <text:p><text:s/>29,042<text:s/></text:p>
          </table:table-cell>
          <table:table-cell office:value-type="float" office:value="73859996" table:style-name="ce14">
            <text:p><text:s/>73,859,996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46644900" table:style-name="ce14">
            <text:p><text:s/>46,644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2565075" table:style-name="ce12">
            <text:p><text:s/>2,565,07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1164" table:style-name="ce12">
            <text:p><text:s/>221,164<text:s/></text:p>
          </table:table-cell>
          <table:table-cell table:style-name="ce12"/>
          <table:table-cell office:value-type="float" office:value="3337" table:style-name="ce14">
            <text:p><text:s/>3,337<text:s/></text:p>
          </table:table-cell>
          <table:table-cell office:value-type="float" office:value="2807184" table:style-name="ce14">
            <text:p><text:s/>2,807,18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2088" table:style-name="ce14">
            <text:p><text:s/>152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2283046" table:style-name="ce12">
            <text:p><text:s/>2,283,04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982646" table:style-name="ce12">
            <text:p><text:s/>1,982,646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1865742" table:style-name="ce14">
            <text:p><text:s/>1,865,74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09827" table:style-name="ce14">
            <text:p><text:s/>1,309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099" table:style-name="ce12">
            <text:p><text:s/>3,099<text:s/></text:p>
          </table:table-cell>
          <table:table-cell office:value-type="float" office:value="2607270" table:style-name="ce12">
            <text:p><text:s/>2,607,2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78" table:style-name="ce14">
            <text:p><text:s/>4,378<text:s/></text:p>
          </table:table-cell>
          <table:table-cell office:value-type="float" office:value="3311926" table:style-name="ce14">
            <text:p><text:s/>3,311,9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3387966" table:style-name="ce12">
            <text:p><text:s/>3,387,96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666937" table:style-name="ce12">
            <text:p><text:s/>3,666,937<text:s/></text:p>
          </table:table-cell>
          <table:table-cell table:style-name="ce12"/>
          <table:table-cell office:value-type="float" office:value="1777" table:style-name="ce14">
            <text:p><text:s/>1,777<text:s/></text:p>
          </table:table-cell>
          <table:table-cell office:value-type="float" office:value="3330756" table:style-name="ce14">
            <text:p><text:s/>3,330,75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33143" table:style-name="ce14">
            <text:p><text:s/>3,333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17" table:style-name="ce12">
            <text:p><text:s/>1,917<text:s/></text:p>
          </table:table-cell>
          <table:table-cell office:value-type="float" office:value="4963227" table:style-name="ce12">
            <text:p><text:s/>4,963,22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11856" table:style-name="ce12">
            <text:p><text:s/>1,411,856<text:s/></text:p>
          </table:table-cell>
          <table:table-cell table:style-name="ce12"/>
          <table:table-cell office:value-type="float" office:value="1754" table:style-name="ce14">
            <text:p><text:s/>1,754<text:s/></text:p>
          </table:table-cell>
          <table:table-cell office:value-type="float" office:value="4715827" table:style-name="ce14">
            <text:p><text:s/>4,715,82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68461" table:style-name="ce14">
            <text:p><text:s/>1,968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18389" table:style-name="ce12">
            <text:p><text:s/>118,3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" table:style-name="ce14">
            <text:p><text:s/>176<text:s/></text:p>
          </table:table-cell>
          <table:table-cell office:value-type="float" office:value="138555" table:style-name="ce14">
            <text:p><text:s/>138,5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5660" table:style-name="ce12">
            <text:p><text:s/>35,660<text:s/></text:p>
          </table:table-cell>
          <table:table-cell office:value-type="float" office:value="91773057" table:style-name="ce12">
            <text:p><text:s/>91,773,057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31841716" table:style-name="ce12">
            <text:p><text:s/>31,841,716<text:s/></text:p>
          </table:table-cell>
          <table:table-cell table:style-name="ce12"/>
          <table:table-cell office:value-type="float" office:value="34889" table:style-name="ce14">
            <text:p><text:s/>34,889<text:s/></text:p>
          </table:table-cell>
          <table:table-cell office:value-type="float" office:value="85712706" table:style-name="ce14">
            <text:p><text:s/>85,712,706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29692196" table:style-name="ce14">
            <text:p><text:s/>29,692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200418" table:style-name="ce12">
            <text:p><text:s/>1,200,41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29963" table:style-name="ce12">
            <text:p><text:s/>4,929,963<text:s/></text:p>
          </table:table-cell>
          <table:table-cell table:style-name="ce12"/>
          <table:table-cell office:value-type="float" office:value="1039" table:style-name="ce14">
            <text:p><text:s/>1,039<text:s/></text:p>
          </table:table-cell>
          <table:table-cell office:value-type="float" office:value="1131330" table:style-name="ce14">
            <text:p><text:s/>1,131,33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453619" table:style-name="ce14">
            <text:p><text:s/>4,45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319993" table:style-name="ce12">
            <text:p><text:s/>319,99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227598" table:style-name="ce12">
            <text:p><text:s/>5,227,598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276121" table:style-name="ce14">
            <text:p><text:s/>276,12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216050" table:style-name="ce14">
            <text:p><text:s/>5,216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59" table:style-name="ce12">
            <text:p><text:s/>2,759<text:s/></text:p>
          </table:table-cell>
          <table:table-cell office:value-type="float" office:value="2841777" table:style-name="ce12">
            <text:p><text:s/>2,841,77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78573" table:style-name="ce12">
            <text:p><text:s/>4,078,573<text:s/></text:p>
          </table:table-cell>
          <table:table-cell table:style-name="ce12"/>
          <table:table-cell office:value-type="float" office:value="2514" table:style-name="ce14">
            <text:p><text:s/>2,514<text:s/></text:p>
          </table:table-cell>
          <table:table-cell office:value-type="float" office:value="2614003" table:style-name="ce14">
            <text:p><text:s/>2,614,00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044583" table:style-name="ce14">
            <text:p><text:s/>4,044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561" table:style-name="ce12">
            <text:p><text:s/>5,561<text:s/></text:p>
          </table:table-cell>
          <table:table-cell office:value-type="float" office:value="6760019" table:style-name="ce12">
            <text:p><text:s/>6,760,01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676262" table:style-name="ce12">
            <text:p><text:s/>2,676,262<text:s/></text:p>
          </table:table-cell>
          <table:table-cell table:style-name="ce12"/>
          <table:table-cell office:value-type="float" office:value="5634" table:style-name="ce14">
            <text:p><text:s/>5,634<text:s/></text:p>
          </table:table-cell>
          <table:table-cell office:value-type="float" office:value="6432561" table:style-name="ce14">
            <text:p><text:s/>6,432,56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539499" table:style-name="ce14">
            <text:p><text:s/>3,539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692195" table:style-name="ce12">
            <text:p><text:s/>692,1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831792" table:style-name="ce14">
            <text:p><text:s/>831,7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1187339" table:style-name="ce12">
            <text:p><text:s/>1,187,33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04587" table:style-name="ce12">
            <text:p><text:s/>504,587<text:s/></text:p>
          </table:table-cell>
          <table:table-cell table:style-name="ce12"/>
          <table:table-cell office:value-type="float" office:value="839" table:style-name="ce14">
            <text:p><text:s/>839<text:s/></text:p>
          </table:table-cell>
          <table:table-cell office:value-type="float" office:value="1126434" table:style-name="ce14">
            <text:p><text:s/>1,126,43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66178" table:style-name="ce14">
            <text:p><text:s/>466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1216556" table:style-name="ce12">
            <text:p><text:s/>1,216,55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67160" table:style-name="ce12">
            <text:p><text:s/>2,167,160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937856" table:style-name="ce14">
            <text:p><text:s/>937,85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71592" table:style-name="ce14">
            <text:p><text:s/>1,471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37620" table:style-name="ce12">
            <text:p><text:s/>337,6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78190" table:style-name="ce12">
            <text:p><text:s/>2,978,190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304575" table:style-name="ce14">
            <text:p><text:s/>304,57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15236" table:style-name="ce14">
            <text:p><text:s/>3,115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162" table:style-name="ce12">
            <text:p><text:s/>3,162<text:s/></text:p>
          </table:table-cell>
          <table:table-cell office:value-type="float" office:value="4654236" table:style-name="ce12">
            <text:p><text:s/>4,654,23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98046" table:style-name="ce12">
            <text:p><text:s/>998,046<text:s/></text:p>
          </table:table-cell>
          <table:table-cell table:style-name="ce12"/>
          <table:table-cell office:value-type="float" office:value="2867" table:style-name="ce14">
            <text:p><text:s/>2,867<text:s/></text:p>
          </table:table-cell>
          <table:table-cell office:value-type="float" office:value="3809541" table:style-name="ce14">
            <text:p><text:s/>3,809,54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38133" table:style-name="ce14">
            <text:p><text:s/>1,038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415" table:style-name="ce12">
            <text:p><text:s/>3,415<text:s/></text:p>
          </table:table-cell>
          <table:table-cell office:value-type="float" office:value="4959375" table:style-name="ce12">
            <text:p><text:s/>4,959,37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653355" table:style-name="ce12">
            <text:p><text:s/>3,653,355<text:s/></text:p>
          </table:table-cell>
          <table:table-cell table:style-name="ce12"/>
          <table:table-cell office:value-type="float" office:value="3089" table:style-name="ce14">
            <text:p><text:s/>3,089<text:s/></text:p>
          </table:table-cell>
          <table:table-cell office:value-type="float" office:value="4557547" table:style-name="ce14">
            <text:p><text:s/>4,557,54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719141" table:style-name="ce14">
            <text:p><text:s/>2,719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209" table:style-name="ce12">
            <text:p><text:s/>4,209<text:s/></text:p>
          </table:table-cell>
          <table:table-cell office:value-type="float" office:value="8763649" table:style-name="ce12">
            <text:p><text:s/>8,763,64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583871" table:style-name="ce12">
            <text:p><text:s/>5,583,871<text:s/></text:p>
          </table:table-cell>
          <table:table-cell table:style-name="ce12"/>
          <table:table-cell office:value-type="float" office:value="3835" table:style-name="ce14">
            <text:p><text:s/>3,835<text:s/></text:p>
          </table:table-cell>
          <table:table-cell office:value-type="float" office:value="7608348" table:style-name="ce14">
            <text:p><text:s/>7,608,34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449064" table:style-name="ce14">
            <text:p><text:s/>5,449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586481" table:style-name="ce12">
            <text:p><text:s/>586,48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9812630" table:style-name="ce12">
            <text:p><text:s/>9,812,630<text:s/></text:p>
          </table:table-cell>
          <table:table-cell table:style-name="ce12"/>
          <table:table-cell office:value-type="float" office:value="367" table:style-name="ce14">
            <text:p><text:s/>367<text:s/></text:p>
          </table:table-cell>
          <table:table-cell office:value-type="float" office:value="330709" table:style-name="ce14">
            <text:p><text:s/>330,70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388080" table:style-name="ce14">
            <text:p><text:s/>6,388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402567" table:style-name="ce12">
            <text:p><text:s/>402,56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49460" table:style-name="ce12">
            <text:p><text:s/>1,349,460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387736" table:style-name="ce14">
            <text:p><text:s/>387,7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68201" table:style-name="ce14">
            <text:p><text:s/>1,268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14" table:style-name="ce12">
            <text:p><text:s/>1,614<text:s/></text:p>
          </table:table-cell>
          <table:table-cell office:value-type="float" office:value="1660229" table:style-name="ce12">
            <text:p><text:s/>1,660,22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5459" table:style-name="ce12">
            <text:p><text:s/>95,459<text:s/></text:p>
          </table:table-cell>
          <table:table-cell table:style-name="ce12"/>
          <table:table-cell office:value-type="float" office:value="1681" table:style-name="ce14">
            <text:p><text:s/>1,681<text:s/></text:p>
          </table:table-cell>
          <table:table-cell office:value-type="float" office:value="1675493" table:style-name="ce14">
            <text:p><text:s/>1,675,4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5284" table:style-name="ce12">
            <text:p><text:s/>85,284<text:s/></text:p>
          </table:table-cell>
          <table:table-cell office:value-type="float" office:value="374187568" table:style-name="ce12">
            <text:p><text:s/>374,187,568<text:s/></text:p>
          </table:table-cell>
          <table:table-cell office:value-type="float" office:value="4333" table:style-name="ce12">
            <text:p><text:s/>4,333<text:s/></text:p>
          </table:table-cell>
          <table:table-cell office:value-type="float" office:value="403313654" table:style-name="ce12">
            <text:p><text:s/>403,313,654<text:s/></text:p>
          </table:table-cell>
          <table:table-cell table:style-name="ce12"/>
          <table:table-cell office:value-type="float" office:value="83516" table:style-name="ce14">
            <text:p><text:s/>83,516<text:s/></text:p>
          </table:table-cell>
          <table:table-cell office:value-type="float" office:value="375353979" table:style-name="ce14">
            <text:p><text:s/>375,353,979<text:s/></text:p>
          </table:table-cell>
          <table:table-cell office:value-type="float" office:value="4518" table:style-name="ce14">
            <text:p><text:s/>4,518<text:s/></text:p>
          </table:table-cell>
          <table:table-cell office:value-type="float" office:value="381097187" table:style-name="ce14">
            <text:p><text:s/>381,097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0728" table:style-name="ce12">
            <text:p><text:s/>170,728<text:s/></text:p>
          </table:table-cell>
          <table:table-cell office:value-type="float" office:value="750045122" table:style-name="ce12">
            <text:p><text:s/>750,045,122<text:s/></text:p>
          </table:table-cell>
          <table:table-cell office:value-type="float" office:value="5985" table:style-name="ce12">
            <text:p><text:s/>5,985<text:s/></text:p>
          </table:table-cell>
          <table:table-cell office:value-type="float" office:value="645691063" table:style-name="ce12">
            <text:p><text:s/>645,691,063<text:s/></text:p>
          </table:table-cell>
          <table:table-cell table:style-name="ce12"/>
          <table:table-cell office:value-type="float" office:value="172654" table:style-name="ce14">
            <text:p><text:s/>172,654<text:s/></text:p>
          </table:table-cell>
          <table:table-cell office:value-type="float" office:value="760913471" table:style-name="ce14">
            <text:p><text:s/>760,913,471<text:s/></text:p>
          </table:table-cell>
          <table:table-cell office:value-type="float" office:value="6373" table:style-name="ce14">
            <text:p><text:s/>6,373<text:s/></text:p>
          </table:table-cell>
          <table:table-cell office:value-type="float" office:value="642692942" table:style-name="ce14">
            <text:p><text:s/>642,692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8155" table:style-name="ce12">
            <text:p><text:s/>128,155<text:s/></text:p>
          </table:table-cell>
          <table:table-cell office:value-type="float" office:value="498245814" table:style-name="ce12">
            <text:p><text:s/>498,245,814<text:s/></text:p>
          </table:table-cell>
          <table:table-cell office:value-type="float" office:value="4860" table:style-name="ce12">
            <text:p><text:s/>4,860<text:s/></text:p>
          </table:table-cell>
          <table:table-cell office:value-type="float" office:value="472159174" table:style-name="ce12">
            <text:p><text:s/>472,159,174<text:s/></text:p>
          </table:table-cell>
          <table:table-cell table:style-name="ce12"/>
          <table:table-cell office:value-type="float" office:value="99718" table:style-name="ce14">
            <text:p><text:s/>99,718<text:s/></text:p>
          </table:table-cell>
          <table:table-cell office:value-type="float" office:value="492791135" table:style-name="ce14">
            <text:p><text:s/>492,791,135<text:s/></text:p>
          </table:table-cell>
          <table:table-cell office:value-type="float" office:value="5259" table:style-name="ce14">
            <text:p><text:s/>5,259<text:s/></text:p>
          </table:table-cell>
          <table:table-cell office:value-type="float" office:value="465885114" table:style-name="ce14">
            <text:p><text:s/>465,885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469" table:style-name="ce12">
            <text:p><text:s/>28,469<text:s/></text:p>
          </table:table-cell>
          <table:table-cell office:value-type="float" office:value="67191733" table:style-name="ce12">
            <text:p><text:s/>67,191,733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5715088" table:style-name="ce12">
            <text:p><text:s/>35,715,088<text:s/></text:p>
          </table:table-cell>
          <table:table-cell table:style-name="ce12"/>
          <table:table-cell office:value-type="float" office:value="29790" table:style-name="ce14">
            <text:p><text:s/>29,790<text:s/></text:p>
          </table:table-cell>
          <table:table-cell office:value-type="float" office:value="69465599" table:style-name="ce14">
            <text:p><text:s/>69,465,599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47109836" table:style-name="ce14">
            <text:p><text:s/>47,109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4283" table:style-name="ce12">
            <text:p><text:s/>64,283<text:s/></text:p>
          </table:table-cell>
          <table:table-cell office:value-type="float" office:value="195165833" table:style-name="ce12">
            <text:p><text:s/>195,165,833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92866807" table:style-name="ce12">
            <text:p><text:s/>92,866,807<text:s/></text:p>
          </table:table-cell>
          <table:table-cell table:style-name="ce12"/>
          <table:table-cell office:value-type="float" office:value="64711" table:style-name="ce14">
            <text:p><text:s/>64,711<text:s/></text:p>
          </table:table-cell>
          <table:table-cell office:value-type="float" office:value="193968896" table:style-name="ce14">
            <text:p><text:s/>193,968,896<text:s/></text:p>
          </table:table-cell>
          <table:table-cell office:value-type="float" office:value="1363" table:style-name="ce14">
            <text:p><text:s/>1,363<text:s/></text:p>
          </table:table-cell>
          <table:table-cell office:value-type="float" office:value="87410656" table:style-name="ce14">
            <text:p><text:s/>87,410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507" table:style-name="ce12">
            <text:p><text:s/>6,507<text:s/></text:p>
          </table:table-cell>
          <table:table-cell office:value-type="float" office:value="18619492" table:style-name="ce12">
            <text:p><text:s/>18,619,492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60385746" table:style-name="ce12">
            <text:p><text:s/>60,385,746<text:s/></text:p>
          </table:table-cell>
          <table:table-cell table:style-name="ce12"/>
          <table:table-cell office:value-type="float" office:value="6308" table:style-name="ce14">
            <text:p><text:s/>6,308<text:s/></text:p>
          </table:table-cell>
          <table:table-cell office:value-type="float" office:value="18801385" table:style-name="ce14">
            <text:p><text:s/>18,801,385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54677131" table:style-name="ce14">
            <text:p><text:s/>54,677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9434" table:style-name="ce12">
            <text:p><text:s/>29,434<text:s/></text:p>
          </table:table-cell>
          <table:table-cell office:value-type="float" office:value="85183791" table:style-name="ce12">
            <text:p><text:s/>85,183,791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65436144" table:style-name="ce12">
            <text:p><text:s/>65,436,144<text:s/></text:p>
          </table:table-cell>
          <table:table-cell table:style-name="ce12"/>
          <table:table-cell office:value-type="float" office:value="30165" table:style-name="ce14">
            <text:p><text:s/>30,165<text:s/></text:p>
          </table:table-cell>
          <table:table-cell office:value-type="float" office:value="87524931" table:style-name="ce14">
            <text:p><text:s/>87,524,931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64112874" table:style-name="ce14">
            <text:p><text:s/>64,112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4346" table:style-name="ce12">
            <text:p><text:s/>24,346<text:s/></text:p>
          </table:table-cell>
          <table:table-cell office:value-type="float" office:value="54955148" table:style-name="ce12">
            <text:p><text:s/>54,955,148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77143249" table:style-name="ce12">
            <text:p><text:s/>77,143,249<text:s/></text:p>
          </table:table-cell>
          <table:table-cell table:style-name="ce12"/>
          <table:table-cell office:value-type="float" office:value="24789" table:style-name="ce14">
            <text:p><text:s/>24,789<text:s/></text:p>
          </table:table-cell>
          <table:table-cell office:value-type="float" office:value="56505087" table:style-name="ce14">
            <text:p><text:s/>56,505,087<text:s/>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75560222" table:style-name="ce14">
            <text:p><text:s/>75,560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107" table:style-name="ce12">
            <text:p><text:s/>33,107<text:s/></text:p>
          </table:table-cell>
          <table:table-cell office:value-type="float" office:value="75660434" table:style-name="ce12">
            <text:p><text:s/>75,660,434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103790560" table:style-name="ce12">
            <text:p><text:s/>103,790,560<text:s/></text:p>
          </table:table-cell>
          <table:table-cell table:style-name="ce12"/>
          <table:table-cell office:value-type="float" office:value="33597" table:style-name="ce14">
            <text:p><text:s/>33,597<text:s/></text:p>
          </table:table-cell>
          <table:table-cell office:value-type="float" office:value="77325669" table:style-name="ce14">
            <text:p><text:s/>77,325,669<text:s/></text:p>
          </table:table-cell>
          <table:table-cell office:value-type="float" office:value="1422" table:style-name="ce14">
            <text:p><text:s/>1,422<text:s/></text:p>
          </table:table-cell>
          <table:table-cell office:value-type="float" office:value="106235457" table:style-name="ce14">
            <text:p><text:s/>106,23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2879" table:style-name="ce12">
            <text:p><text:s/>52,879<text:s/></text:p>
          </table:table-cell>
          <table:table-cell office:value-type="float" office:value="165142665" table:style-name="ce12">
            <text:p><text:s/>165,142,665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111581563" table:style-name="ce12">
            <text:p><text:s/>111,581,563<text:s/></text:p>
          </table:table-cell>
          <table:table-cell table:style-name="ce12"/>
          <table:table-cell office:value-type="float" office:value="55846" table:style-name="ce14">
            <text:p><text:s/>55,846<text:s/></text:p>
          </table:table-cell>
          <table:table-cell office:value-type="float" office:value="175278153" table:style-name="ce14">
            <text:p><text:s/>175,278,153<text:s/></text:p>
          </table:table-cell>
          <table:table-cell office:value-type="float" office:value="1926" table:style-name="ce14">
            <text:p><text:s/>1,926<text:s/></text:p>
          </table:table-cell>
          <table:table-cell office:value-type="float" office:value="125513248" table:style-name="ce14">
            <text:p><text:s/>125,513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684" table:style-name="ce12">
            <text:p><text:s/>24,684<text:s/></text:p>
          </table:table-cell>
          <table:table-cell office:value-type="float" office:value="58496678" table:style-name="ce12">
            <text:p><text:s/>58,496,678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67960473" table:style-name="ce12">
            <text:p><text:s/>67,960,473<text:s/></text:p>
          </table:table-cell>
          <table:table-cell table:style-name="ce12"/>
          <table:table-cell office:value-type="float" office:value="22225" table:style-name="ce14">
            <text:p><text:s/>22,225<text:s/></text:p>
          </table:table-cell>
          <table:table-cell office:value-type="float" office:value="53732236" table:style-name="ce14">
            <text:p><text:s/>53,732,236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65458800" table:style-name="ce14">
            <text:p><text:s/>65,458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201" table:style-name="ce12">
            <text:p><text:s/>23,201<text:s/></text:p>
          </table:table-cell>
          <table:table-cell office:value-type="float" office:value="88029014" table:style-name="ce12">
            <text:p><text:s/>88,029,014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76591411" table:style-name="ce12">
            <text:p><text:s/>76,591,411<text:s/></text:p>
          </table:table-cell>
          <table:table-cell table:style-name="ce12"/>
          <table:table-cell office:value-type="float" office:value="23666" table:style-name="ce14">
            <text:p><text:s/>23,666<text:s/></text:p>
          </table:table-cell>
          <table:table-cell office:value-type="float" office:value="87017309" table:style-name="ce14">
            <text:p><text:s/>87,017,309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69316418" table:style-name="ce14">
            <text:p><text:s/>69,316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1875" table:style-name="ce12">
            <text:p><text:s/>51,875<text:s/></text:p>
          </table:table-cell>
          <table:table-cell office:value-type="float" office:value="127642274" table:style-name="ce12">
            <text:p><text:s/>127,642,274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89650976" table:style-name="ce12">
            <text:p><text:s/>89,650,976<text:s/></text:p>
          </table:table-cell>
          <table:table-cell table:style-name="ce12"/>
          <table:table-cell office:value-type="float" office:value="45327" table:style-name="ce14">
            <text:p><text:s/>45,327<text:s/></text:p>
          </table:table-cell>
          <table:table-cell office:value-type="float" office:value="124213568" table:style-name="ce14">
            <text:p><text:s/>124,213,568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96115066" table:style-name="ce14">
            <text:p><text:s/>96,115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6624" table:style-name="ce12">
            <text:p><text:s/>66,624<text:s/></text:p>
          </table:table-cell>
          <table:table-cell office:value-type="float" office:value="241705472" table:style-name="ce12">
            <text:p><text:s/>241,705,472<text:s/></text:p>
          </table:table-cell>
          <table:table-cell office:value-type="float" office:value="2690" table:style-name="ce12">
            <text:p><text:s/>2,690<text:s/></text:p>
          </table:table-cell>
          <table:table-cell office:value-type="float" office:value="240283606" table:style-name="ce12">
            <text:p><text:s/>240,283,606<text:s/></text:p>
          </table:table-cell>
          <table:table-cell table:style-name="ce12"/>
          <table:table-cell office:value-type="float" office:value="67641" table:style-name="ce14">
            <text:p><text:s/>67,641<text:s/></text:p>
          </table:table-cell>
          <table:table-cell office:value-type="float" office:value="241848028" table:style-name="ce14">
            <text:p><text:s/>241,848,028<text:s/></text:p>
          </table:table-cell>
          <table:table-cell office:value-type="float" office:value="2522" table:style-name="ce14">
            <text:p><text:s/>2,522<text:s/></text:p>
          </table:table-cell>
          <table:table-cell office:value-type="float" office:value="212215534" table:style-name="ce14">
            <text:p><text:s/>212,215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390" table:style-name="ce12">
            <text:p><text:s/>32,390<text:s/></text:p>
          </table:table-cell>
          <table:table-cell office:value-type="float" office:value="108780614" table:style-name="ce12">
            <text:p><text:s/>108,780,614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108081689" table:style-name="ce12">
            <text:p><text:s/>108,081,689<text:s/></text:p>
          </table:table-cell>
          <table:table-cell table:style-name="ce12"/>
          <table:table-cell office:value-type="float" office:value="33500" table:style-name="ce14">
            <text:p><text:s/>33,500<text:s/></text:p>
          </table:table-cell>
          <table:table-cell office:value-type="float" office:value="109283816" table:style-name="ce14">
            <text:p><text:s/>109,283,816<text:s/></text:p>
          </table:table-cell>
          <table:table-cell office:value-type="float" office:value="1692" table:style-name="ce14">
            <text:p><text:s/>1,692<text:s/></text:p>
          </table:table-cell>
          <table:table-cell office:value-type="float" office:value="103567257" table:style-name="ce14">
            <text:p><text:s/>103,567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730" table:style-name="ce12">
            <text:p><text:s/>24,730<text:s/></text:p>
          </table:table-cell>
          <table:table-cell office:value-type="float" office:value="62054047" table:style-name="ce12">
            <text:p><text:s/>62,054,047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7828187" table:style-name="ce12">
            <text:p><text:s/>37,828,187<text:s/></text:p>
          </table:table-cell>
          <table:table-cell table:style-name="ce12"/>
          <table:table-cell office:value-type="float" office:value="26473" table:style-name="ce14">
            <text:p><text:s/>26,473<text:s/></text:p>
          </table:table-cell>
          <table:table-cell office:value-type="float" office:value="59470406" table:style-name="ce14">
            <text:p><text:s/>59,470,406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37106361" table:style-name="ce14">
            <text:p><text:s/>37,106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6747014" table:style-name="ce12">
            <text:p><text:s/>6,747,014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2511190" table:style-name="ce12">
            <text:p><text:s/>12,511,190<text:s/></text:p>
          </table:table-cell>
          <table:table-cell table:style-name="ce12"/>
          <table:table-cell office:value-type="float" office:value="2565" table:style-name="ce14">
            <text:p><text:s/>2,565<text:s/></text:p>
          </table:table-cell>
          <table:table-cell office:value-type="float" office:value="6822599" table:style-name="ce14">
            <text:p><text:s/>6,822,599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2362581" table:style-name="ce14">
            <text:p><text:s/>12,362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402" table:style-name="ce12">
            <text:p><text:s/>6,402<text:s/></text:p>
          </table:table-cell>
          <table:table-cell office:value-type="float" office:value="13731540" table:style-name="ce12">
            <text:p><text:s/>13,731,540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5022981" table:style-name="ce12">
            <text:p><text:s/>15,022,981<text:s/></text:p>
          </table:table-cell>
          <table:table-cell table:style-name="ce12"/>
          <table:table-cell office:value-type="float" office:value="5942" table:style-name="ce14">
            <text:p><text:s/>5,942<text:s/></text:p>
          </table:table-cell>
          <table:table-cell office:value-type="float" office:value="12458816" table:style-name="ce14">
            <text:p><text:s/>12,458,816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3693257" table:style-name="ce14">
            <text:p><text:s/>13,693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454" table:style-name="ce12">
            <text:p><text:s/>25,454<text:s/></text:p>
          </table:table-cell>
          <table:table-cell office:value-type="float" office:value="54799477" table:style-name="ce12">
            <text:p><text:s/>54,799,477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48729890" table:style-name="ce12">
            <text:p><text:s/>48,729,890<text:s/></text:p>
          </table:table-cell>
          <table:table-cell table:style-name="ce12"/>
          <table:table-cell office:value-type="float" office:value="27308" table:style-name="ce14">
            <text:p><text:s/>27,308<text:s/></text:p>
          </table:table-cell>
          <table:table-cell office:value-type="float" office:value="58842480" table:style-name="ce14">
            <text:p><text:s/>58,842,480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45276272" table:style-name="ce14">
            <text:p><text:s/>45,276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221" table:style-name="ce12">
            <text:p><text:s/>26,221<text:s/></text:p>
          </table:table-cell>
          <table:table-cell office:value-type="float" office:value="58550557" table:style-name="ce12">
            <text:p><text:s/>58,550,557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51153264" table:style-name="ce12">
            <text:p><text:s/>51,153,264<text:s/></text:p>
          </table:table-cell>
          <table:table-cell table:style-name="ce12"/>
          <table:table-cell office:value-type="float" office:value="25986" table:style-name="ce14">
            <text:p><text:s/>25,986<text:s/></text:p>
          </table:table-cell>
          <table:table-cell office:value-type="float" office:value="57223566" table:style-name="ce14">
            <text:p><text:s/>57,223,566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55073634" table:style-name="ce14">
            <text:p><text:s/>55,073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33" table:style-name="ce12">
            <text:p><text:s/>6,533<text:s/></text:p>
          </table:table-cell>
          <table:table-cell office:value-type="float" office:value="15920509" table:style-name="ce12">
            <text:p><text:s/>15,920,50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876149" table:style-name="ce12">
            <text:p><text:s/>5,876,149<text:s/></text:p>
          </table:table-cell>
          <table:table-cell table:style-name="ce12"/>
          <table:table-cell office:value-type="float" office:value="5870" table:style-name="ce14">
            <text:p><text:s/>5,870<text:s/></text:p>
          </table:table-cell>
          <table:table-cell office:value-type="float" office:value="14575368" table:style-name="ce14">
            <text:p><text:s/>14,575,36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753176" table:style-name="ce14">
            <text:p><text:s/>4,753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232" table:style-name="ce12">
            <text:p><text:s/>10,232<text:s/></text:p>
          </table:table-cell>
          <table:table-cell office:value-type="float" office:value="23435658" table:style-name="ce12">
            <text:p><text:s/>23,435,658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3219279" table:style-name="ce12">
            <text:p><text:s/>13,219,279<text:s/></text:p>
          </table:table-cell>
          <table:table-cell table:style-name="ce12"/>
          <table:table-cell office:value-type="float" office:value="9656" table:style-name="ce14">
            <text:p><text:s/>9,656<text:s/></text:p>
          </table:table-cell>
          <table:table-cell office:value-type="float" office:value="22838123" table:style-name="ce14">
            <text:p><text:s/>22,838,123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2137463" table:style-name="ce14">
            <text:p><text:s/>12,137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373" table:style-name="ce12">
            <text:p><text:s/>10,373<text:s/></text:p>
          </table:table-cell>
          <table:table-cell office:value-type="float" office:value="14872195" table:style-name="ce12">
            <text:p><text:s/>14,872,195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0620784" table:style-name="ce12">
            <text:p><text:s/>10,620,784<text:s/></text:p>
          </table:table-cell>
          <table:table-cell table:style-name="ce12"/>
          <table:table-cell office:value-type="float" office:value="10524" table:style-name="ce14">
            <text:p><text:s/>10,524<text:s/></text:p>
          </table:table-cell>
          <table:table-cell office:value-type="float" office:value="15609329" table:style-name="ce14">
            <text:p><text:s/>15,609,329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0979770" table:style-name="ce14">
            <text:p><text:s/>10,979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530" table:style-name="ce12">
            <text:p><text:s/>5,530<text:s/></text:p>
          </table:table-cell>
          <table:table-cell office:value-type="float" office:value="7453659" table:style-name="ce12">
            <text:p><text:s/>7,453,659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9357314" table:style-name="ce12">
            <text:p><text:s/>9,357,314<text:s/></text:p>
          </table:table-cell>
          <table:table-cell table:style-name="ce12"/>
          <table:table-cell office:value-type="float" office:value="5737" table:style-name="ce14">
            <text:p><text:s/>5,737<text:s/></text:p>
          </table:table-cell>
          <table:table-cell office:value-type="float" office:value="7615641" table:style-name="ce14">
            <text:p><text:s/>7,615,64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893530" table:style-name="ce14">
            <text:p><text:s/>8,893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421" table:style-name="ce12">
            <text:p><text:s/>13,421<text:s/></text:p>
          </table:table-cell>
          <table:table-cell office:value-type="float" office:value="32480465" table:style-name="ce12">
            <text:p><text:s/>32,480,465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21932636" table:style-name="ce12">
            <text:p><text:s/>21,932,636<text:s/></text:p>
          </table:table-cell>
          <table:table-cell table:style-name="ce12"/>
          <table:table-cell office:value-type="float" office:value="14042" table:style-name="ce14">
            <text:p><text:s/>14,042<text:s/></text:p>
          </table:table-cell>
          <table:table-cell office:value-type="float" office:value="34100342" table:style-name="ce14">
            <text:p><text:s/>34,100,342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6866884" table:style-name="ce14">
            <text:p><text:s/>16,866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29" table:style-name="ce14">
            <text:p><text:s/>4,129<text:s/></text:p>
          </table:table-cell>
          <table:table-cell office:value-type="float" office:value="7840470" table:style-name="ce14">
            <text:p><text:s/>7,840,47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514642" table:style-name="ce14">
            <text:p><text:s/>1,514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947" table:style-name="ce12">
            <text:p><text:s/>9,947<text:s/></text:p>
          </table:table-cell>
          <table:table-cell office:value-type="float" office:value="20547977" table:style-name="ce12">
            <text:p><text:s/>20,547,977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6652037" table:style-name="ce12">
            <text:p><text:s/>26,652,037<text:s/></text:p>
          </table:table-cell>
          <table:table-cell table:style-name="ce12"/>
          <table:table-cell office:value-type="float" office:value="8555" table:style-name="ce14">
            <text:p><text:s/>8,555<text:s/></text:p>
          </table:table-cell>
          <table:table-cell office:value-type="float" office:value="18040885" table:style-name="ce14">
            <text:p><text:s/>18,040,885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9106314" table:style-name="ce14">
            <text:p><text:s/>19,106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3807059" table:style-name="ce12">
            <text:p><text:s/>3,807,059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7768181" table:style-name="ce12">
            <text:p><text:s/>7,768,181<text:s/></text:p>
          </table:table-cell>
          <table:table-cell table:style-name="ce12"/>
          <table:table-cell office:value-type="float" office:value="1479" table:style-name="ce14">
            <text:p><text:s/>1,479<text:s/></text:p>
          </table:table-cell>
          <table:table-cell office:value-type="float" office:value="3347619" table:style-name="ce14">
            <text:p><text:s/>3,347,61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063218" table:style-name="ce14">
            <text:p><text:s/>8,063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843" table:style-name="ce12">
            <text:p><text:s/>4,843<text:s/></text:p>
          </table:table-cell>
          <table:table-cell office:value-type="float" office:value="11350976" table:style-name="ce12">
            <text:p><text:s/>11,350,97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57698" table:style-name="ce12">
            <text:p><text:s/>457,698<text:s/></text:p>
          </table:table-cell>
          <table:table-cell table:style-name="ce12"/>
          <table:table-cell office:value-type="float" office:value="4958" table:style-name="ce14">
            <text:p><text:s/>4,958<text:s/></text:p>
          </table:table-cell>
          <table:table-cell office:value-type="float" office:value="11522270" table:style-name="ce14">
            <text:p><text:s/>11,522,27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66912" table:style-name="ce14">
            <text:p><text:s/>366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214" table:style-name="ce12">
            <text:p><text:s/>14,214<text:s/></text:p>
          </table:table-cell>
          <table:table-cell office:value-type="float" office:value="31240783" table:style-name="ce12">
            <text:p><text:s/>31,240,783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7789293" table:style-name="ce12">
            <text:p><text:s/>7,789,293<text:s/></text:p>
          </table:table-cell>
          <table:table-cell table:style-name="ce12"/>
          <table:table-cell office:value-type="float" office:value="14842" table:style-name="ce14">
            <text:p><text:s/>14,842<text:s/></text:p>
          </table:table-cell>
          <table:table-cell office:value-type="float" office:value="31836492" table:style-name="ce14">
            <text:p><text:s/>31,836,492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7847641" table:style-name="ce14">
            <text:p><text:s/>7,847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2405115" table:style-name="ce12">
            <text:p><text:s/>2,405,11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682449" table:style-name="ce12">
            <text:p><text:s/>2,682,449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3180931" table:style-name="ce14">
            <text:p><text:s/>3,180,93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287363" table:style-name="ce14">
            <text:p><text:s/>3,287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309" table:style-name="ce12">
            <text:p><text:s/>3,309<text:s/></text:p>
          </table:table-cell>
          <table:table-cell office:value-type="float" office:value="2592139" table:style-name="ce12">
            <text:p><text:s/>2,592,13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403254" table:style-name="ce12">
            <text:p><text:s/>3,403,254<text:s/></text:p>
          </table:table-cell>
          <table:table-cell table:style-name="ce12"/>
          <table:table-cell office:value-type="float" office:value="4079" table:style-name="ce14">
            <text:p><text:s/>4,079<text:s/></text:p>
          </table:table-cell>
          <table:table-cell office:value-type="float" office:value="3247891" table:style-name="ce14">
            <text:p><text:s/>3,247,89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779945" table:style-name="ce14">
            <text:p><text:s/>2,779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664404" table:style-name="ce12">
            <text:p><text:s/>664,40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83338" table:style-name="ce12">
            <text:p><text:s/>983,338<text:s/></text:p>
          </table:table-cell>
          <table:table-cell table:style-name="ce12"/>
          <table:table-cell office:value-type="float" office:value="548" table:style-name="ce14">
            <text:p><text:s/>548<text:s/></text:p>
          </table:table-cell>
          <table:table-cell office:value-type="float" office:value="668445" table:style-name="ce14">
            <text:p><text:s/>668,44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11237" table:style-name="ce14">
            <text:p><text:s/>611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127" table:style-name="ce12">
            <text:p><text:s/>6,127<text:s/></text:p>
          </table:table-cell>
          <table:table-cell office:value-type="float" office:value="15044154" table:style-name="ce12">
            <text:p><text:s/>15,044,15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417912" table:style-name="ce12">
            <text:p><text:s/>3,417,912<text:s/></text:p>
          </table:table-cell>
          <table:table-cell table:style-name="ce12"/>
          <table:table-cell office:value-type="float" office:value="6338" table:style-name="ce14">
            <text:p><text:s/>6,338<text:s/></text:p>
          </table:table-cell>
          <table:table-cell office:value-type="float" office:value="14764907" table:style-name="ce14">
            <text:p><text:s/>14,764,90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721396" table:style-name="ce14">
            <text:p><text:s/>4,721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41" table:style-name="ce12">
            <text:p><text:s/>4,941<text:s/></text:p>
          </table:table-cell>
          <table:table-cell office:value-type="float" office:value="8990012" table:style-name="ce12">
            <text:p><text:s/>8,990,01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332915" table:style-name="ce12">
            <text:p><text:s/>5,332,915<text:s/></text:p>
          </table:table-cell>
          <table:table-cell table:style-name="ce12"/>
          <table:table-cell office:value-type="float" office:value="4373" table:style-name="ce14">
            <text:p><text:s/>4,373<text:s/></text:p>
          </table:table-cell>
          <table:table-cell office:value-type="float" office:value="8103821" table:style-name="ce14">
            <text:p><text:s/>8,103,82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847947" table:style-name="ce14">
            <text:p><text:s/>4,847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94" table:style-name="ce12">
            <text:p><text:s/>2,594<text:s/></text:p>
          </table:table-cell>
          <table:table-cell office:value-type="float" office:value="3653396" table:style-name="ce12">
            <text:p><text:s/>3,653,396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3457416" table:style-name="ce12">
            <text:p><text:s/>13,457,416<text:s/></text:p>
          </table:table-cell>
          <table:table-cell table:style-name="ce12"/>
          <table:table-cell office:value-type="float" office:value="2727" table:style-name="ce14">
            <text:p><text:s/>2,727<text:s/></text:p>
          </table:table-cell>
          <table:table-cell office:value-type="float" office:value="4202327" table:style-name="ce14">
            <text:p><text:s/>4,202,327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3367092" table:style-name="ce14">
            <text:p><text:s/>13,367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705" table:style-name="ce12">
            <text:p><text:s/>11,705<text:s/></text:p>
          </table:table-cell>
          <table:table-cell office:value-type="float" office:value="28728075" table:style-name="ce12">
            <text:p><text:s/>28,728,075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9380533" table:style-name="ce12">
            <text:p><text:s/>29,380,533<text:s/></text:p>
          </table:table-cell>
          <table:table-cell table:style-name="ce12"/>
          <table:table-cell office:value-type="float" office:value="10868" table:style-name="ce14">
            <text:p><text:s/>10,868<text:s/></text:p>
          </table:table-cell>
          <table:table-cell office:value-type="float" office:value="25877417" table:style-name="ce14">
            <text:p><text:s/>25,877,417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7248797" table:style-name="ce14">
            <text:p><text:s/>27,248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110" table:style-name="ce12">
            <text:p><text:s/>25,110<text:s/></text:p>
          </table:table-cell>
          <table:table-cell office:value-type="float" office:value="107423095" table:style-name="ce12">
            <text:p><text:s/>107,423,095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85428706" table:style-name="ce12">
            <text:p><text:s/>85,428,706<text:s/></text:p>
          </table:table-cell>
          <table:table-cell table:style-name="ce12"/>
          <table:table-cell office:value-type="float" office:value="26590" table:style-name="ce14">
            <text:p><text:s/>26,590<text:s/></text:p>
          </table:table-cell>
          <table:table-cell office:value-type="float" office:value="108861216" table:style-name="ce14">
            <text:p><text:s/>108,861,216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87552534" table:style-name="ce14">
            <text:p><text:s/>87,552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7498" table:style-name="ce12">
            <text:p><text:s/>27,498<text:s/></text:p>
          </table:table-cell>
          <table:table-cell office:value-type="float" office:value="65057782" table:style-name="ce12">
            <text:p><text:s/>65,057,782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4740777" table:style-name="ce12">
            <text:p><text:s/>14,740,777<text:s/></text:p>
          </table:table-cell>
          <table:table-cell table:style-name="ce12"/>
          <table:table-cell office:value-type="float" office:value="29836" table:style-name="ce14">
            <text:p><text:s/>29,836<text:s/></text:p>
          </table:table-cell>
          <table:table-cell office:value-type="float" office:value="69404564" table:style-name="ce14">
            <text:p><text:s/>69,404,564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7448321" table:style-name="ce14">
            <text:p><text:s/>17,448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500" table:style-name="ce12">
            <text:p><text:s/>13,500<text:s/></text:p>
          </table:table-cell>
          <table:table-cell office:value-type="float" office:value="31321067" table:style-name="ce12">
            <text:p><text:s/>31,321,067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5801418" table:style-name="ce12">
            <text:p><text:s/>15,801,418<text:s/></text:p>
          </table:table-cell>
          <table:table-cell table:style-name="ce12"/>
          <table:table-cell office:value-type="float" office:value="14564" table:style-name="ce14">
            <text:p><text:s/>14,564<text:s/></text:p>
          </table:table-cell>
          <table:table-cell office:value-type="float" office:value="32743835" table:style-name="ce14">
            <text:p><text:s/>32,743,835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6308675" table:style-name="ce14">
            <text:p><text:s/>16,308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5248" table:style-name="ce12">
            <text:p><text:s/>25,248<text:s/></text:p>
          </table:table-cell>
          <table:table-cell office:value-type="float" office:value="57887247" table:style-name="ce12">
            <text:p><text:s/>57,887,247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3944853" table:style-name="ce12">
            <text:p><text:s/>13,944,853<text:s/></text:p>
          </table:table-cell>
          <table:table-cell table:style-name="ce12"/>
          <table:table-cell office:value-type="float" office:value="29966" table:style-name="ce14">
            <text:p><text:s/>29,966<text:s/></text:p>
          </table:table-cell>
          <table:table-cell office:value-type="float" office:value="68767593" table:style-name="ce14">
            <text:p><text:s/>68,767,593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17446426" table:style-name="ce14">
            <text:p><text:s/>17,446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999" table:style-name="ce12">
            <text:p><text:s/>4,999<text:s/></text:p>
          </table:table-cell>
          <table:table-cell office:value-type="float" office:value="9123400" table:style-name="ce12">
            <text:p><text:s/>9,123,40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66258" table:style-name="ce12">
            <text:p><text:s/>1,966,258<text:s/></text:p>
          </table:table-cell>
          <table:table-cell table:style-name="ce12"/>
          <table:table-cell office:value-type="float" office:value="5289" table:style-name="ce14">
            <text:p><text:s/>5,289<text:s/></text:p>
          </table:table-cell>
          <table:table-cell office:value-type="float" office:value="9840393" table:style-name="ce14">
            <text:p><text:s/>9,840,39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14630" table:style-name="ce14">
            <text:p><text:s/>1,414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049029" table:style-name="ce12">
            <text:p><text:s/>1,049,02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8211252" table:style-name="ce12">
            <text:p><text:s/>8,211,252<text:s/></text:p>
          </table:table-cell>
          <table:table-cell table:style-name="ce12"/>
          <table:table-cell office:value-type="float" office:value="570" table:style-name="ce14">
            <text:p><text:s/>570<text:s/></text:p>
          </table:table-cell>
          <table:table-cell office:value-type="float" office:value="1265132" table:style-name="ce14">
            <text:p><text:s/>1,265,13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343600" table:style-name="ce14">
            <text:p><text:s/>8,343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991289" table:style-name="ce12">
            <text:p><text:s/>991,28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632654" table:style-name="ce12">
            <text:p><text:s/>8,632,654<text:s/></text:p>
          </table:table-cell>
          <table:table-cell table:style-name="ce12"/>
          <table:table-cell office:value-type="float" office:value="457" table:style-name="ce14">
            <text:p><text:s/>457<text:s/></text:p>
          </table:table-cell>
          <table:table-cell office:value-type="float" office:value="1957677" table:style-name="ce14">
            <text:p><text:s/>1,957,67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4172526" table:style-name="ce14">
            <text:p><text:s/>14,172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3778483" table:style-name="ce12">
            <text:p><text:s/>3,778,4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53" table:style-name="ce14">
            <text:p><text:s/>1,853<text:s/></text:p>
          </table:table-cell>
          <table:table-cell office:value-type="float" office:value="3679293" table:style-name="ce14">
            <text:p><text:s/>3,679,29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962" table:style-name="ce14">
            <text:p><text:s/>17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07" table:style-name="ce12">
            <text:p><text:s/>2,907<text:s/></text:p>
          </table:table-cell>
          <table:table-cell office:value-type="float" office:value="5368071" table:style-name="ce12">
            <text:p><text:s/>5,368,07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39181" table:style-name="ce12">
            <text:p><text:s/>1,539,181<text:s/></text:p>
          </table:table-cell>
          <table:table-cell table:style-name="ce12"/>
          <table:table-cell office:value-type="float" office:value="2821" table:style-name="ce14">
            <text:p><text:s/>2,821<text:s/></text:p>
          </table:table-cell>
          <table:table-cell office:value-type="float" office:value="5631511" table:style-name="ce14">
            <text:p><text:s/>5,631,5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83924" table:style-name="ce14">
            <text:p><text:s/>1,683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431" table:style-name="ce12">
            <text:p><text:s/>5,431<text:s/></text:p>
          </table:table-cell>
          <table:table-cell office:value-type="float" office:value="12747835" table:style-name="ce12">
            <text:p><text:s/>12,747,8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2687" table:style-name="ce12">
            <text:p><text:s/>262,687<text:s/></text:p>
          </table:table-cell>
          <table:table-cell table:style-name="ce12"/>
          <table:table-cell office:value-type="float" office:value="5983" table:style-name="ce14">
            <text:p><text:s/>5,983<text:s/></text:p>
          </table:table-cell>
          <table:table-cell office:value-type="float" office:value="13564024" table:style-name="ce14">
            <text:p><text:s/>13,564,0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99455" table:style-name="ce14">
            <text:p><text:s/>399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51" table:style-name="ce12">
            <text:p><text:s/>1,951<text:s/></text:p>
          </table:table-cell>
          <table:table-cell office:value-type="float" office:value="2023669" table:style-name="ce12">
            <text:p><text:s/>2,023,66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043165" table:style-name="ce12">
            <text:p><text:s/>2,043,165<text:s/></text:p>
          </table:table-cell>
          <table:table-cell table:style-name="ce12"/>
          <table:table-cell office:value-type="float" office:value="1725" table:style-name="ce14">
            <text:p><text:s/>1,725<text:s/></text:p>
          </table:table-cell>
          <table:table-cell office:value-type="float" office:value="2084502" table:style-name="ce14">
            <text:p><text:s/>2,084,50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03066" table:style-name="ce14">
            <text:p><text:s/>2,003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019" table:style-name="ce12">
            <text:p><text:s/>8,019<text:s/></text:p>
          </table:table-cell>
          <table:table-cell office:value-type="float" office:value="14785821" table:style-name="ce12">
            <text:p><text:s/>14,785,8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84500" table:style-name="ce12">
            <text:p><text:s/>784,500<text:s/></text:p>
          </table:table-cell>
          <table:table-cell table:style-name="ce12"/>
          <table:table-cell office:value-type="float" office:value="8229" table:style-name="ce14">
            <text:p><text:s/>8,229<text:s/></text:p>
          </table:table-cell>
          <table:table-cell office:value-type="float" office:value="15701622" table:style-name="ce14">
            <text:p><text:s/>15,701,62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334695" table:style-name="ce14">
            <text:p><text:s/>1,334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201" table:style-name="ce12">
            <text:p><text:s/>7,201<text:s/></text:p>
          </table:table-cell>
          <table:table-cell office:value-type="float" office:value="6217922" table:style-name="ce12">
            <text:p><text:s/>6,217,922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9638130" table:style-name="ce12">
            <text:p><text:s/>9,638,130<text:s/></text:p>
          </table:table-cell>
          <table:table-cell table:style-name="ce12"/>
          <table:table-cell office:value-type="float" office:value="8543" table:style-name="ce14">
            <text:p><text:s/>8,543<text:s/></text:p>
          </table:table-cell>
          <table:table-cell office:value-type="float" office:value="7265667" table:style-name="ce14">
            <text:p><text:s/>7,265,66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833093" table:style-name="ce14">
            <text:p><text:s/>8,833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126" table:style-name="ce12">
            <text:p><text:s/>17,126<text:s/></text:p>
          </table:table-cell>
          <table:table-cell office:value-type="float" office:value="39913361" table:style-name="ce12">
            <text:p><text:s/>39,913,361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5100244" table:style-name="ce12">
            <text:p><text:s/>25,100,244<text:s/></text:p>
          </table:table-cell>
          <table:table-cell table:style-name="ce12"/>
          <table:table-cell office:value-type="float" office:value="17267" table:style-name="ce14">
            <text:p><text:s/>17,267<text:s/></text:p>
          </table:table-cell>
          <table:table-cell office:value-type="float" office:value="38550802" table:style-name="ce14">
            <text:p><text:s/>38,550,802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0916914" table:style-name="ce14">
            <text:p><text:s/>20,916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552" table:style-name="ce12">
            <text:p><text:s/>3,552<text:s/></text:p>
          </table:table-cell>
          <table:table-cell office:value-type="float" office:value="3129734" table:style-name="ce12">
            <text:p><text:s/>3,129,73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3534" table:style-name="ce12">
            <text:p><text:s/>193,534<text:s/></text:p>
          </table:table-cell>
          <table:table-cell table:style-name="ce12"/>
          <table:table-cell office:value-type="float" office:value="3380" table:style-name="ce14">
            <text:p><text:s/>3,380<text:s/></text:p>
          </table:table-cell>
          <table:table-cell office:value-type="float" office:value="2815556" table:style-name="ce14">
            <text:p><text:s/>2,815,55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53547" table:style-name="ce14">
            <text:p><text:s/>953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913160" table:style-name="ce12">
            <text:p><text:s/>913,16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25742" table:style-name="ce12">
            <text:p><text:s/>3,225,742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896959" table:style-name="ce14">
            <text:p><text:s/>896,95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26929" table:style-name="ce14">
            <text:p><text:s/>2,626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575" table:style-name="ce12">
            <text:p><text:s/>5,575<text:s/></text:p>
          </table:table-cell>
          <table:table-cell office:value-type="float" office:value="11419716" table:style-name="ce12">
            <text:p><text:s/>11,419,71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544109" table:style-name="ce12">
            <text:p><text:s/>7,544,109<text:s/></text:p>
          </table:table-cell>
          <table:table-cell table:style-name="ce12"/>
          <table:table-cell office:value-type="float" office:value="5848" table:style-name="ce14">
            <text:p><text:s/>5,848<text:s/></text:p>
          </table:table-cell>
          <table:table-cell office:value-type="float" office:value="12524051" table:style-name="ce14">
            <text:p><text:s/>12,524,05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122190" table:style-name="ce14">
            <text:p><text:s/>8,122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1770926" table:style-name="ce12">
            <text:p><text:s/>1,770,92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50606" table:style-name="ce12">
            <text:p><text:s/>2,150,606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1679036" table:style-name="ce14">
            <text:p><text:s/>1,679,03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89718" table:style-name="ce14">
            <text:p><text:s/>1,889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931605" table:style-name="ce12">
            <text:p><text:s/>931,60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776038" table:style-name="ce12">
            <text:p><text:s/>4,776,038<text:s/></text:p>
          </table:table-cell>
          <table:table-cell table:style-name="ce12"/>
          <table:table-cell office:value-type="float" office:value="793" table:style-name="ce14">
            <text:p><text:s/>793<text:s/></text:p>
          </table:table-cell>
          <table:table-cell office:value-type="float" office:value="883111" table:style-name="ce14">
            <text:p><text:s/>883,11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225626" table:style-name="ce14">
            <text:p><text:s/>5,225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33" table:style-name="ce12">
            <text:p><text:s/>3,933<text:s/></text:p>
          </table:table-cell>
          <table:table-cell office:value-type="float" office:value="5723293" table:style-name="ce12">
            <text:p><text:s/>5,723,29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397945" table:style-name="ce12">
            <text:p><text:s/>3,397,945<text:s/></text:p>
          </table:table-cell>
          <table:table-cell table:style-name="ce12"/>
          <table:table-cell office:value-type="float" office:value="3949" table:style-name="ce14">
            <text:p><text:s/>3,949<text:s/></text:p>
          </table:table-cell>
          <table:table-cell office:value-type="float" office:value="5888108" table:style-name="ce14">
            <text:p><text:s/>5,888,10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91028" table:style-name="ce14">
            <text:p><text:s/>2,591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00" table:style-name="ce12">
            <text:p><text:s/>3,600<text:s/></text:p>
          </table:table-cell>
          <table:table-cell office:value-type="float" office:value="3684304" table:style-name="ce12">
            <text:p><text:s/>3,684,30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84870" table:style-name="ce12">
            <text:p><text:s/>1,684,870<text:s/></text:p>
          </table:table-cell>
          <table:table-cell table:style-name="ce12"/>
          <table:table-cell office:value-type="float" office:value="3433" table:style-name="ce14">
            <text:p><text:s/>3,433<text:s/></text:p>
          </table:table-cell>
          <table:table-cell office:value-type="float" office:value="3423849" table:style-name="ce14">
            <text:p><text:s/>3,423,84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11797" table:style-name="ce14">
            <text:p><text:s/>1,211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917" table:style-name="ce12">
            <text:p><text:s/>6,917<text:s/></text:p>
          </table:table-cell>
          <table:table-cell office:value-type="float" office:value="8872556" table:style-name="ce12">
            <text:p><text:s/>8,872,55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3426102" table:style-name="ce12">
            <text:p><text:s/>13,426,102<text:s/></text:p>
          </table:table-cell>
          <table:table-cell table:style-name="ce12"/>
          <table:table-cell office:value-type="float" office:value="6781" table:style-name="ce14">
            <text:p><text:s/>6,781<text:s/></text:p>
          </table:table-cell>
          <table:table-cell office:value-type="float" office:value="8255164" table:style-name="ce14">
            <text:p><text:s/>8,255,164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4294005" table:style-name="ce14">
            <text:p><text:s/>14,294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4868148" table:style-name="ce12">
            <text:p><text:s/>4,868,1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4" table:style-name="ce14">
            <text:p><text:s/>1,174<text:s/></text:p>
          </table:table-cell>
          <table:table-cell office:value-type="float" office:value="5227500" table:style-name="ce14">
            <text:p><text:s/>5,227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2131921" table:style-name="ce12">
            <text:p><text:s/>2,131,9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32275" table:style-name="ce12">
            <text:p><text:s/>1,832,275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2060221" table:style-name="ce14">
            <text:p><text:s/>2,060,22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45262" table:style-name="ce14">
            <text:p><text:s/>1,145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1652901" table:style-name="ce12">
            <text:p><text:s/>1,652,90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5088" table:style-name="ce12">
            <text:p><text:s/>55,088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1470934" table:style-name="ce14">
            <text:p><text:s/>1,470,93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8657" table:style-name="ce14">
            <text:p><text:s/>128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3932100" table:style-name="ce12">
            <text:p><text:s/>3,932,10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9410" table:style-name="ce12">
            <text:p><text:s/>109,410<text:s/></text:p>
          </table:table-cell>
          <table:table-cell table:style-name="ce12"/>
          <table:table-cell office:value-type="float" office:value="1831" table:style-name="ce14">
            <text:p><text:s/>1,831<text:s/></text:p>
          </table:table-cell>
          <table:table-cell office:value-type="float" office:value="3554153" table:style-name="ce14">
            <text:p><text:s/>3,554,15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8110" table:style-name="ce14">
            <text:p><text:s/>118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755612" table:style-name="ce12">
            <text:p><text:s/>1,755,61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731246" table:style-name="ce12">
            <text:p><text:s/>5,731,246<text:s/></text:p>
          </table:table-cell>
          <table:table-cell table:style-name="ce12"/>
          <table:table-cell office:value-type="float" office:value="387" table:style-name="ce14">
            <text:p><text:s/>387<text:s/></text:p>
          </table:table-cell>
          <table:table-cell office:value-type="float" office:value="2382357" table:style-name="ce14">
            <text:p><text:s/>2,382,35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482655" table:style-name="ce14">
            <text:p><text:s/>5,482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3056775" table:style-name="ce12">
            <text:p><text:s/>3,056,77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853382" table:style-name="ce12">
            <text:p><text:s/>1,853,382<text:s/></text:p>
          </table:table-cell>
          <table:table-cell table:style-name="ce12"/>
          <table:table-cell office:value-type="float" office:value="3085" table:style-name="ce14">
            <text:p><text:s/>3,085<text:s/></text:p>
          </table:table-cell>
          <table:table-cell office:value-type="float" office:value="3291816" table:style-name="ce14">
            <text:p><text:s/>3,291,81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91752" table:style-name="ce14">
            <text:p><text:s/>1,391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29" table:style-name="ce12">
            <text:p><text:s/>2,829<text:s/></text:p>
          </table:table-cell>
          <table:table-cell office:value-type="float" office:value="5635912" table:style-name="ce12">
            <text:p><text:s/>5,635,91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9614213" table:style-name="ce12">
            <text:p><text:s/>9,614,213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5647092" table:style-name="ce14">
            <text:p><text:s/>5,647,09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430032" table:style-name="ce14">
            <text:p><text:s/>9,430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106" table:style-name="ce12">
            <text:p><text:s/>2,106<text:s/></text:p>
          </table:table-cell>
          <table:table-cell office:value-type="float" office:value="1309643" table:style-name="ce12">
            <text:p><text:s/>1,309,64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610867" table:style-name="ce12">
            <text:p><text:s/>2,610,867<text:s/></text:p>
          </table:table-cell>
          <table:table-cell table:style-name="ce12"/>
          <table:table-cell office:value-type="float" office:value="1751" table:style-name="ce14">
            <text:p><text:s/>1,751<text:s/></text:p>
          </table:table-cell>
          <table:table-cell office:value-type="float" office:value="1066503" table:style-name="ce14">
            <text:p><text:s/>1,066,50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40632" table:style-name="ce14">
            <text:p><text:s/>1,740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143" table:style-name="ce12">
            <text:p><text:s/>4,143<text:s/></text:p>
          </table:table-cell>
          <table:table-cell office:value-type="float" office:value="6983745" table:style-name="ce12">
            <text:p><text:s/>6,983,74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351714" table:style-name="ce12">
            <text:p><text:s/>5,351,714<text:s/></text:p>
          </table:table-cell>
          <table:table-cell table:style-name="ce12"/>
          <table:table-cell office:value-type="float" office:value="3830" table:style-name="ce14">
            <text:p><text:s/>3,830<text:s/></text:p>
          </table:table-cell>
          <table:table-cell office:value-type="float" office:value="6718764" table:style-name="ce14">
            <text:p><text:s/>6,718,76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390751" table:style-name="ce14">
            <text:p><text:s/>5,390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545364" table:style-name="ce12">
            <text:p><text:s/>1,545,36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71136" table:style-name="ce12">
            <text:p><text:s/>1,471,136<text:s/></text:p>
          </table:table-cell>
          <table:table-cell table:style-name="ce12"/>
          <table:table-cell office:value-type="float" office:value="2066" table:style-name="ce14">
            <text:p><text:s/>2,066<text:s/></text:p>
          </table:table-cell>
          <table:table-cell office:value-type="float" office:value="1803546" table:style-name="ce14">
            <text:p><text:s/>1,803,54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97102" table:style-name="ce14">
            <text:p><text:s/>1,197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7102020" table:style-name="ce12">
            <text:p><text:s/>7,102,0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27107" table:style-name="ce12">
            <text:p><text:s/>327,107<text:s/></text:p>
          </table:table-cell>
          <table:table-cell table:style-name="ce12"/>
          <table:table-cell office:value-type="float" office:value="3248" table:style-name="ce14">
            <text:p><text:s/>3,248<text:s/></text:p>
          </table:table-cell>
          <table:table-cell office:value-type="float" office:value="7708663" table:style-name="ce14">
            <text:p><text:s/>7,708,66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51972" table:style-name="ce14">
            <text:p><text:s/>751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4" table:style-name="ce14">
            <text:p><text:s/>3,154<text:s/></text:p>
          </table:table-cell>
          <table:table-cell office:value-type="float" office:value="3609439" table:style-name="ce14">
            <text:p><text:s/>3,609,4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590698" table:style-name="ce12">
            <text:p><text:s/>590,69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07457" table:style-name="ce12">
            <text:p><text:s/>1,707,457<text:s/></text:p>
          </table:table-cell>
          <table:table-cell table:style-name="ce12"/>
          <table:table-cell office:value-type="float" office:value="1032" table:style-name="ce14">
            <text:p><text:s/>1,032<text:s/></text:p>
          </table:table-cell>
          <table:table-cell office:value-type="float" office:value="667632" table:style-name="ce14">
            <text:p><text:s/>667,63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97858" table:style-name="ce14">
            <text:p><text:s/>1,197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2522645" table:style-name="ce12">
            <text:p><text:s/>2,522,645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9663061" table:style-name="ce12">
            <text:p><text:s/>9,663,061<text:s/></text:p>
          </table:table-cell>
          <table:table-cell table:style-name="ce12"/>
          <table:table-cell office:value-type="float" office:value="2882" table:style-name="ce14">
            <text:p><text:s/>2,882<text:s/></text:p>
          </table:table-cell>
          <table:table-cell office:value-type="float" office:value="3120990" table:style-name="ce14">
            <text:p><text:s/>3,120,990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892404" table:style-name="ce14">
            <text:p><text:s/>7,892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944" table:style-name="ce12">
            <text:p><text:s/>2,944<text:s/></text:p>
          </table:table-cell>
          <table:table-cell office:value-type="float" office:value="14001262" table:style-name="ce12">
            <text:p><text:s/>14,001,26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643989" table:style-name="ce12">
            <text:p><text:s/>5,643,989<text:s/></text:p>
          </table:table-cell>
          <table:table-cell table:style-name="ce12"/>
          <table:table-cell office:value-type="float" office:value="3723" table:style-name="ce14">
            <text:p><text:s/>3,723<text:s/></text:p>
          </table:table-cell>
          <table:table-cell office:value-type="float" office:value="14111540" table:style-name="ce14">
            <text:p><text:s/>14,111,540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045924" table:style-name="ce14">
            <text:p><text:s/>4,045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1342841" table:style-name="ce12">
            <text:p><text:s/>1,342,84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11645" table:style-name="ce12">
            <text:p><text:s/>1,211,645<text:s/></text:p>
          </table:table-cell>
          <table:table-cell table:style-name="ce12"/>
          <table:table-cell office:value-type="float" office:value="1643" table:style-name="ce14">
            <text:p><text:s/>1,643<text:s/></text:p>
          </table:table-cell>
          <table:table-cell office:value-type="float" office:value="1228970" table:style-name="ce14">
            <text:p><text:s/>1,228,97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07177" table:style-name="ce14">
            <text:p><text:s/>907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8299" table:style-name="ce12">
            <text:p><text:s/>8,299<text:s/></text:p>
          </table:table-cell>
          <table:table-cell office:value-type="float" office:value="15134911" table:style-name="ce12">
            <text:p><text:s/>15,134,911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0842805" table:style-name="ce12">
            <text:p><text:s/>10,842,805<text:s/></text:p>
          </table:table-cell>
          <table:table-cell table:style-name="ce12"/>
          <table:table-cell office:value-type="float" office:value="9840" table:style-name="ce14">
            <text:p><text:s/>9,840<text:s/></text:p>
          </table:table-cell>
          <table:table-cell office:value-type="float" office:value="18347830" table:style-name="ce14">
            <text:p><text:s/>18,347,830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0942189" table:style-name="ce14">
            <text:p><text:s/>10,942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90" table:style-name="ce12">
            <text:p><text:s/>2,590<text:s/></text:p>
          </table:table-cell>
          <table:table-cell office:value-type="float" office:value="2171682" table:style-name="ce12">
            <text:p><text:s/>2,171,68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757168" table:style-name="ce12">
            <text:p><text:s/>2,757,168<text:s/></text:p>
          </table:table-cell>
          <table:table-cell table:style-name="ce12"/>
          <table:table-cell office:value-type="float" office:value="2573" table:style-name="ce14">
            <text:p><text:s/>2,573<text:s/></text:p>
          </table:table-cell>
          <table:table-cell office:value-type="float" office:value="2418258" table:style-name="ce14">
            <text:p><text:s/>2,418,25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82413" table:style-name="ce14">
            <text:p><text:s/>1,382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575" table:style-name="ce12">
            <text:p><text:s/>2,575<text:s/></text:p>
          </table:table-cell>
          <table:table-cell office:value-type="float" office:value="1964011" table:style-name="ce12">
            <text:p><text:s/>1,964,01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076706" table:style-name="ce12">
            <text:p><text:s/>4,076,706<text:s/></text:p>
          </table:table-cell>
          <table:table-cell table:style-name="ce12"/>
          <table:table-cell office:value-type="float" office:value="3112" table:style-name="ce14">
            <text:p><text:s/>3,112<text:s/></text:p>
          </table:table-cell>
          <table:table-cell office:value-type="float" office:value="2448739" table:style-name="ce14">
            <text:p><text:s/>2,448,73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001524" table:style-name="ce14">
            <text:p><text:s/>4,001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567" table:style-name="ce12">
            <text:p><text:s/>3,567<text:s/></text:p>
          </table:table-cell>
          <table:table-cell office:value-type="float" office:value="8461857" table:style-name="ce12">
            <text:p><text:s/>8,461,85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076999" table:style-name="ce12">
            <text:p><text:s/>8,076,999<text:s/></text:p>
          </table:table-cell>
          <table:table-cell table:style-name="ce12"/>
          <table:table-cell office:value-type="float" office:value="3822" table:style-name="ce14">
            <text:p><text:s/>3,822<text:s/></text:p>
          </table:table-cell>
          <table:table-cell office:value-type="float" office:value="9706218" table:style-name="ce14">
            <text:p><text:s/>9,706,21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055621" table:style-name="ce14">
            <text:p><text:s/>9,055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600" table:style-name="ce12">
            <text:p><text:s/>5,600<text:s/></text:p>
          </table:table-cell>
          <table:table-cell office:value-type="float" office:value="11625414" table:style-name="ce12">
            <text:p><text:s/>11,625,41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0999097" table:style-name="ce12">
            <text:p><text:s/>10,999,097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11443384" table:style-name="ce14">
            <text:p><text:s/>11,443,38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0590602" table:style-name="ce14">
            <text:p><text:s/>10,590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3571409" table:style-name="ce12">
            <text:p><text:s/>3,571,40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50017" table:style-name="ce12">
            <text:p><text:s/>1,850,017<text:s/></text:p>
          </table:table-cell>
          <table:table-cell table:style-name="ce12"/>
          <table:table-cell office:value-type="float" office:value="1913" table:style-name="ce14">
            <text:p><text:s/>1,913<text:s/></text:p>
          </table:table-cell>
          <table:table-cell office:value-type="float" office:value="4699957" table:style-name="ce14">
            <text:p><text:s/>4,699,95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107575" table:style-name="ce14">
            <text:p><text:s/>2,107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437" table:style-name="ce12">
            <text:p><text:s/>11,437<text:s/></text:p>
          </table:table-cell>
          <table:table-cell office:value-type="float" office:value="17358259" table:style-name="ce12">
            <text:p><text:s/>17,358,259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25094084" table:style-name="ce12">
            <text:p><text:s/>25,094,084<text:s/></text:p>
          </table:table-cell>
          <table:table-cell table:style-name="ce12"/>
          <table:table-cell office:value-type="float" office:value="11468" table:style-name="ce14">
            <text:p><text:s/>11,468<text:s/></text:p>
          </table:table-cell>
          <table:table-cell office:value-type="float" office:value="17393194" table:style-name="ce14">
            <text:p><text:s/>17,393,194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6981327" table:style-name="ce14">
            <text:p><text:s/>26,981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360519" table:style-name="ce12">
            <text:p><text:s/>2,360,51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779300" table:style-name="ce12">
            <text:p><text:s/>6,779,300<text:s/></text:p>
          </table:table-cell>
          <table:table-cell table:style-name="ce12"/>
          <table:table-cell office:value-type="float" office:value="458" table:style-name="ce14">
            <text:p><text:s/>458<text:s/></text:p>
          </table:table-cell>
          <table:table-cell office:value-type="float" office:value="2653783" table:style-name="ce14">
            <text:p><text:s/>2,653,78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668226" table:style-name="ce14">
            <text:p><text:s/>6,668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716" table:style-name="ce12">
            <text:p><text:s/>2,716<text:s/></text:p>
          </table:table-cell>
          <table:table-cell office:value-type="float" office:value="3397004" table:style-name="ce12">
            <text:p><text:s/>3,397,00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40025" table:style-name="ce12">
            <text:p><text:s/>1,640,025<text:s/></text:p>
          </table:table-cell>
          <table:table-cell table:style-name="ce12"/>
          <table:table-cell office:value-type="float" office:value="2529" table:style-name="ce14">
            <text:p><text:s/>2,529<text:s/></text:p>
          </table:table-cell>
          <table:table-cell office:value-type="float" office:value="3560587" table:style-name="ce14">
            <text:p><text:s/>3,560,58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73156" table:style-name="ce14">
            <text:p><text:s/>1,173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1083940" table:style-name="ce12">
            <text:p><text:s/>1,083,94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97375" table:style-name="ce12">
            <text:p><text:s/>897,375<text:s/></text:p>
          </table:table-cell>
          <table:table-cell table:style-name="ce12"/>
          <table:table-cell office:value-type="float" office:value="2026" table:style-name="ce14">
            <text:p><text:s/>2,026<text:s/></text:p>
          </table:table-cell>
          <table:table-cell office:value-type="float" office:value="2557737" table:style-name="ce14">
            <text:p><text:s/>2,557,73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34571" table:style-name="ce14">
            <text:p><text:s/>1,434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5038064" table:style-name="ce12">
            <text:p><text:s/>5,038,0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5" table:style-name="ce14">
            <text:p><text:s/>905<text:s/></text:p>
          </table:table-cell>
          <table:table-cell office:value-type="float" office:value="5237846" table:style-name="ce14">
            <text:p><text:s/>5,237,8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621" table:style-name="ce12">
            <text:p><text:s/>3,621<text:s/></text:p>
          </table:table-cell>
          <table:table-cell office:value-type="float" office:value="6994247" table:style-name="ce12">
            <text:p><text:s/>6,994,24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572739" table:style-name="ce12">
            <text:p><text:s/>1,572,739<text:s/></text:p>
          </table:table-cell>
          <table:table-cell table:style-name="ce12"/>
          <table:table-cell office:value-type="float" office:value="3706" table:style-name="ce14">
            <text:p><text:s/>3,706<text:s/></text:p>
          </table:table-cell>
          <table:table-cell office:value-type="float" office:value="7087737" table:style-name="ce14">
            <text:p><text:s/>7,087,73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42982" table:style-name="ce14">
            <text:p><text:s/>1,642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479" table:style-name="ce12">
            <text:p><text:s/>3,479<text:s/></text:p>
          </table:table-cell>
          <table:table-cell office:value-type="float" office:value="4165350" table:style-name="ce12">
            <text:p><text:s/>4,165,35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071364" table:style-name="ce12">
            <text:p><text:s/>7,071,364<text:s/></text:p>
          </table:table-cell>
          <table:table-cell table:style-name="ce12"/>
          <table:table-cell office:value-type="float" office:value="3632" table:style-name="ce14">
            <text:p><text:s/>3,632<text:s/></text:p>
          </table:table-cell>
          <table:table-cell office:value-type="float" office:value="4221414" table:style-name="ce14">
            <text:p><text:s/>4,221,41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7587687" table:style-name="ce14">
            <text:p><text:s/>7,587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850642" table:style-name="ce12">
            <text:p><text:s/>850,64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70616" table:style-name="ce12">
            <text:p><text:s/>1,070,616<text:s/></text:p>
          </table:table-cell>
          <table:table-cell table:style-name="ce12"/>
          <table:table-cell office:value-type="float" office:value="1336" table:style-name="ce14">
            <text:p><text:s/>1,336<text:s/></text:p>
          </table:table-cell>
          <table:table-cell office:value-type="float" office:value="977901" table:style-name="ce14">
            <text:p><text:s/>977,90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46113" table:style-name="ce14">
            <text:p><text:s/>646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6613081" table:style-name="ce12">
            <text:p><text:s/>6,613,08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21831" table:style-name="ce12">
            <text:p><text:s/>1,621,831<text:s/></text:p>
          </table:table-cell>
          <table:table-cell table:style-name="ce12"/>
          <table:table-cell office:value-type="float" office:value="2765" table:style-name="ce14">
            <text:p><text:s/>2,765<text:s/></text:p>
          </table:table-cell>
          <table:table-cell office:value-type="float" office:value="6470834" table:style-name="ce14">
            <text:p><text:s/>6,470,83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47244" table:style-name="ce14">
            <text:p><text:s/>1,247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81033" table:style-name="ce12">
            <text:p><text:s/>181,0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64689" table:style-name="ce12">
            <text:p><text:s/>1,564,689<text:s/></text:p>
          </table:table-cell>
          <table:table-cell table:style-name="ce12"/>
          <table:table-cell office:value-type="float" office:value="227" table:style-name="ce14">
            <text:p><text:s/>227<text:s/></text:p>
          </table:table-cell>
          <table:table-cell office:value-type="float" office:value="201584" table:style-name="ce14">
            <text:p><text:s/>201,58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856965" table:style-name="ce14">
            <text:p><text:s/>3,856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10" table:style-name="ce12">
            <text:p><text:s/>9,110<text:s/></text:p>
          </table:table-cell>
          <table:table-cell office:value-type="float" office:value="12026546" table:style-name="ce12">
            <text:p><text:s/>12,026,54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9483282" table:style-name="ce12">
            <text:p><text:s/>9,483,282<text:s/></text:p>
          </table:table-cell>
          <table:table-cell table:style-name="ce12"/>
          <table:table-cell office:value-type="float" office:value="9144" table:style-name="ce14">
            <text:p><text:s/>9,144<text:s/></text:p>
          </table:table-cell>
          <table:table-cell office:value-type="float" office:value="12635753" table:style-name="ce14">
            <text:p><text:s/>12,635,75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228368" table:style-name="ce14">
            <text:p><text:s/>9,228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13" table:style-name="ce12">
            <text:p><text:s/>2,413<text:s/></text:p>
          </table:table-cell>
          <table:table-cell office:value-type="float" office:value="3768535" table:style-name="ce12">
            <text:p><text:s/>3,768,53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38272" table:style-name="ce12">
            <text:p><text:s/>1,538,272<text:s/></text:p>
          </table:table-cell>
          <table:table-cell table:style-name="ce12"/>
          <table:table-cell office:value-type="float" office:value="2571" table:style-name="ce14">
            <text:p><text:s/>2,571<text:s/></text:p>
          </table:table-cell>
          <table:table-cell office:value-type="float" office:value="4281752" table:style-name="ce14">
            <text:p><text:s/>4,281,75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751941" table:style-name="ce14">
            <text:p><text:s/>1,751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408" table:style-name="ce12">
            <text:p><text:s/>9,408<text:s/></text:p>
          </table:table-cell>
          <table:table-cell office:value-type="float" office:value="15040785" table:style-name="ce12">
            <text:p><text:s/>15,040,78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703309" table:style-name="ce12">
            <text:p><text:s/>4,703,309<text:s/></text:p>
          </table:table-cell>
          <table:table-cell table:style-name="ce12"/>
          <table:table-cell office:value-type="float" office:value="8629" table:style-name="ce14">
            <text:p><text:s/>8,629<text:s/></text:p>
          </table:table-cell>
          <table:table-cell office:value-type="float" office:value="13417572" table:style-name="ce14">
            <text:p><text:s/>13,417,57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415173" table:style-name="ce14">
            <text:p><text:s/>4,415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1884267" table:style-name="ce12">
            <text:p><text:s/>1,884,26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079745" table:style-name="ce12">
            <text:p><text:s/>4,079,745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3122825" table:style-name="ce14">
            <text:p><text:s/>3,122,82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851458" table:style-name="ce14">
            <text:p><text:s/>4,85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2059199" table:style-name="ce12">
            <text:p><text:s/>2,059,19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061868" table:style-name="ce12">
            <text:p><text:s/>3,061,868<text:s/></text:p>
          </table:table-cell>
          <table:table-cell table:style-name="ce12"/>
          <table:table-cell office:value-type="float" office:value="642" table:style-name="ce14">
            <text:p><text:s/>642<text:s/></text:p>
          </table:table-cell>
          <table:table-cell office:value-type="float" office:value="1801775" table:style-name="ce14">
            <text:p><text:s/>1,801,77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238710" table:style-name="ce14">
            <text:p><text:s/>3,238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78" table:style-name="ce12">
            <text:p><text:s/>3,578<text:s/></text:p>
          </table:table-cell>
          <table:table-cell office:value-type="float" office:value="2554125" table:style-name="ce12">
            <text:p><text:s/>2,554,12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4956" table:style-name="ce12">
            <text:p><text:s/>94,956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2735384" table:style-name="ce14">
            <text:p><text:s/>2,735,38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8444" table:style-name="ce14">
            <text:p><text:s/>168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235" table:style-name="ce12">
            <text:p><text:s/>2,235<text:s/></text:p>
          </table:table-cell>
          <table:table-cell office:value-type="float" office:value="3198278" table:style-name="ce12">
            <text:p><text:s/>3,198,27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91725" table:style-name="ce12">
            <text:p><text:s/>2,191,725<text:s/></text:p>
          </table:table-cell>
          <table:table-cell table:style-name="ce12"/>
          <table:table-cell office:value-type="float" office:value="2503" table:style-name="ce14">
            <text:p><text:s/>2,503<text:s/></text:p>
          </table:table-cell>
          <table:table-cell office:value-type="float" office:value="4414924" table:style-name="ce14">
            <text:p><text:s/>4,414,92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44080" table:style-name="ce14">
            <text:p><text:s/>2,244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87" table:style-name="ce12">
            <text:p><text:s/>3,187<text:s/></text:p>
          </table:table-cell>
          <table:table-cell office:value-type="float" office:value="3356949" table:style-name="ce12">
            <text:p><text:s/>3,356,9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7" table:style-name="ce14">
            <text:p><text:s/>3,087<text:s/></text:p>
          </table:table-cell>
          <table:table-cell office:value-type="float" office:value="3494901" table:style-name="ce14">
            <text:p><text:s/>3,494,9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632" table:style-name="ce12">
            <text:p><text:s/>15,632<text:s/></text:p>
          </table:table-cell>
          <table:table-cell office:value-type="float" office:value="26049288" table:style-name="ce12">
            <text:p><text:s/>26,049,288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4687782" table:style-name="ce12">
            <text:p><text:s/>14,687,782<text:s/></text:p>
          </table:table-cell>
          <table:table-cell table:style-name="ce12"/>
          <table:table-cell office:value-type="float" office:value="15530" table:style-name="ce14">
            <text:p><text:s/>15,530<text:s/></text:p>
          </table:table-cell>
          <table:table-cell office:value-type="float" office:value="27071661" table:style-name="ce14">
            <text:p><text:s/>27,071,66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4952114" table:style-name="ce14">
            <text:p><text:s/>14,952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2158369" table:style-name="ce12">
            <text:p><text:s/>2,158,36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348238" table:style-name="ce12">
            <text:p><text:s/>2,348,238<text:s/></text:p>
          </table:table-cell>
          <table:table-cell table:style-name="ce12"/>
          <table:table-cell office:value-type="float" office:value="1433" table:style-name="ce14">
            <text:p><text:s/>1,433<text:s/></text:p>
          </table:table-cell>
          <table:table-cell office:value-type="float" office:value="1764243" table:style-name="ce14">
            <text:p><text:s/>1,764,24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958754" table:style-name="ce14">
            <text:p><text:s/>1,958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1411216" table:style-name="ce12">
            <text:p><text:s/>1,411,21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17867" table:style-name="ce12">
            <text:p><text:s/>1,817,867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1499744" table:style-name="ce14">
            <text:p><text:s/>1,499,74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76358" table:style-name="ce14">
            <text:p><text:s/>1,47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15" table:style-name="ce12">
            <text:p><text:s/>1,815<text:s/></text:p>
          </table:table-cell>
          <table:table-cell office:value-type="float" office:value="2062996" table:style-name="ce12">
            <text:p><text:s/>2,062,99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83080" table:style-name="ce12">
            <text:p><text:s/>583,080<text:s/></text:p>
          </table:table-cell>
          <table:table-cell table:style-name="ce12"/>
          <table:table-cell office:value-type="float" office:value="1875" table:style-name="ce14">
            <text:p><text:s/>1,875<text:s/></text:p>
          </table:table-cell>
          <table:table-cell office:value-type="float" office:value="2250826" table:style-name="ce14">
            <text:p><text:s/>2,250,82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91270" table:style-name="ce14">
            <text:p><text:s/>691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320271" table:style-name="ce12">
            <text:p><text:s/>320,27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53360" table:style-name="ce12">
            <text:p><text:s/>2,653,360<text:s/></text:p>
          </table:table-cell>
          <table:table-cell table:style-name="ce12"/>
          <table:table-cell office:value-type="float" office:value="327" table:style-name="ce14">
            <text:p><text:s/>327<text:s/></text:p>
          </table:table-cell>
          <table:table-cell office:value-type="float" office:value="335923" table:style-name="ce14">
            <text:p><text:s/>335,92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80379" table:style-name="ce14">
            <text:p><text:s/>2,880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6634025" table:style-name="ce12">
            <text:p><text:s/>6,634,0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6916426" table:style-name="ce14">
            <text:p><text:s/>6,916,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432" table:style-name="ce12">
            <text:p><text:s/>3,432<text:s/></text:p>
          </table:table-cell>
          <table:table-cell office:value-type="float" office:value="4433712" table:style-name="ce12">
            <text:p><text:s/>4,433,7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7597" table:style-name="ce12">
            <text:p><text:s/>257,597<text:s/></text:p>
          </table:table-cell>
          <table:table-cell table:style-name="ce12"/>
          <table:table-cell office:value-type="float" office:value="3367" table:style-name="ce14">
            <text:p><text:s/>3,367<text:s/></text:p>
          </table:table-cell>
          <table:table-cell office:value-type="float" office:value="4295383" table:style-name="ce14">
            <text:p><text:s/>4,295,38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7019" table:style-name="ce14">
            <text:p><text:s/>347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92" table:style-name="ce12">
            <text:p><text:s/>2,392<text:s/></text:p>
          </table:table-cell>
          <table:table-cell office:value-type="float" office:value="4996255" table:style-name="ce12">
            <text:p><text:s/>4,996,25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846014" table:style-name="ce12">
            <text:p><text:s/>5,846,014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4876070" table:style-name="ce14">
            <text:p><text:s/>4,876,07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008267" table:style-name="ce14">
            <text:p><text:s/>5,00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732" table:style-name="ce12">
            <text:p><text:s/>9,732<text:s/></text:p>
          </table:table-cell>
          <table:table-cell office:value-type="float" office:value="12334904" table:style-name="ce12">
            <text:p><text:s/>12,334,90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9179733" table:style-name="ce12">
            <text:p><text:s/>9,179,733<text:s/></text:p>
          </table:table-cell>
          <table:table-cell table:style-name="ce12"/>
          <table:table-cell office:value-type="float" office:value="9315" table:style-name="ce14">
            <text:p><text:s/>9,315<text:s/></text:p>
          </table:table-cell>
          <table:table-cell office:value-type="float" office:value="11861289" table:style-name="ce14">
            <text:p><text:s/>11,861,289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7589173" table:style-name="ce14">
            <text:p><text:s/>7,589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4937848" table:style-name="ce12">
            <text:p><text:s/>4,937,84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019313" table:style-name="ce12">
            <text:p><text:s/>2,019,313<text:s/></text:p>
          </table:table-cell>
          <table:table-cell table:style-name="ce12"/>
          <table:table-cell office:value-type="float" office:value="3453" table:style-name="ce14">
            <text:p><text:s/>3,453<text:s/></text:p>
          </table:table-cell>
          <table:table-cell office:value-type="float" office:value="5693080" table:style-name="ce14">
            <text:p><text:s/>5,693,08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322300" table:style-name="ce14">
            <text:p><text:s/>2,322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913763" table:style-name="ce12">
            <text:p><text:s/>913,7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7" table:style-name="ce14">
            <text:p><text:s/>1,247<text:s/></text:p>
          </table:table-cell>
          <table:table-cell office:value-type="float" office:value="845039" table:style-name="ce14">
            <text:p><text:s/>845,0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745" table:style-name="ce12">
            <text:p><text:s/>52,745<text:s/></text:p>
          </table:table-cell>
          <table:table-cell office:value-type="float" office:value="254131173" table:style-name="ce12">
            <text:p><text:s/>254,131,173<text:s/></text:p>
          </table:table-cell>
          <table:table-cell office:value-type="float" office:value="2538" table:style-name="ce12">
            <text:p><text:s/>2,538<text:s/></text:p>
          </table:table-cell>
          <table:table-cell office:value-type="float" office:value="257656609" table:style-name="ce12">
            <text:p><text:s/>257,656,609<text:s/></text:p>
          </table:table-cell>
          <table:table-cell table:style-name="ce12"/>
          <table:table-cell office:value-type="float" office:value="57105" table:style-name="ce14">
            <text:p><text:s/>57,105<text:s/></text:p>
          </table:table-cell>
          <table:table-cell office:value-type="float" office:value="251823627" table:style-name="ce14">
            <text:p><text:s/>251,823,627<text:s/></text:p>
          </table:table-cell>
          <table:table-cell office:value-type="float" office:value="2609" table:style-name="ce14">
            <text:p><text:s/>2,609<text:s/></text:p>
          </table:table-cell>
          <table:table-cell office:value-type="float" office:value="234448825" table:style-name="ce14">
            <text:p><text:s/>234,448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11" table:style-name="ce12">
            <text:p><text:s/>8,611<text:s/></text:p>
          </table:table-cell>
          <table:table-cell office:value-type="float" office:value="20286296" table:style-name="ce12">
            <text:p><text:s/>20,286,296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2575488" table:style-name="ce12">
            <text:p><text:s/>22,575,488<text:s/></text:p>
          </table:table-cell>
          <table:table-cell table:style-name="ce12"/>
          <table:table-cell office:value-type="float" office:value="9610" table:style-name="ce14">
            <text:p><text:s/>9,610<text:s/></text:p>
          </table:table-cell>
          <table:table-cell office:value-type="float" office:value="23335176" table:style-name="ce14">
            <text:p><text:s/>23,335,176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5661299" table:style-name="ce14">
            <text:p><text:s/>25,661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552" table:style-name="ce12">
            <text:p><text:s/>32,552<text:s/></text:p>
          </table:table-cell>
          <table:table-cell office:value-type="float" office:value="107253775" table:style-name="ce12">
            <text:p><text:s/>107,253,775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94212373" table:style-name="ce12">
            <text:p><text:s/>94,212,373<text:s/></text:p>
          </table:table-cell>
          <table:table-cell table:style-name="ce12"/>
          <table:table-cell office:value-type="float" office:value="32781" table:style-name="ce14">
            <text:p><text:s/>32,781<text:s/></text:p>
          </table:table-cell>
          <table:table-cell office:value-type="float" office:value="106457929" table:style-name="ce14">
            <text:p><text:s/>106,457,929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82088702" table:style-name="ce14">
            <text:p><text:s/>82,088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3380" table:style-name="ce12">
            <text:p><text:s/>33,380<text:s/></text:p>
          </table:table-cell>
          <table:table-cell office:value-type="float" office:value="120926323" table:style-name="ce12">
            <text:p><text:s/>120,926,323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104745697" table:style-name="ce12">
            <text:p><text:s/>104,745,697<text:s/></text:p>
          </table:table-cell>
          <table:table-cell table:style-name="ce12"/>
          <table:table-cell office:value-type="float" office:value="34664" table:style-name="ce14">
            <text:p><text:s/>34,664<text:s/></text:p>
          </table:table-cell>
          <table:table-cell office:value-type="float" office:value="128291395" table:style-name="ce14">
            <text:p><text:s/>128,291,395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99101620" table:style-name="ce14">
            <text:p><text:s/>99,101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282" table:style-name="ce12">
            <text:p><text:s/>5,282<text:s/></text:p>
          </table:table-cell>
          <table:table-cell office:value-type="float" office:value="14021104" table:style-name="ce12">
            <text:p><text:s/>14,021,104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8450716" table:style-name="ce12">
            <text:p><text:s/>18,450,716<text:s/></text:p>
          </table:table-cell>
          <table:table-cell table:style-name="ce12"/>
          <table:table-cell office:value-type="float" office:value="4752" table:style-name="ce14">
            <text:p><text:s/>4,752<text:s/></text:p>
          </table:table-cell>
          <table:table-cell office:value-type="float" office:value="12346246" table:style-name="ce14">
            <text:p><text:s/>12,346,246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8155886" table:style-name="ce14">
            <text:p><text:s/>18,155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795" table:style-name="ce12">
            <text:p><text:s/>5,795<text:s/></text:p>
          </table:table-cell>
          <table:table-cell office:value-type="float" office:value="12648523" table:style-name="ce12">
            <text:p><text:s/>12,648,523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28236946" table:style-name="ce12">
            <text:p><text:s/>28,236,946<text:s/></text:p>
          </table:table-cell>
          <table:table-cell table:style-name="ce12"/>
          <table:table-cell office:value-type="float" office:value="5638" table:style-name="ce14">
            <text:p><text:s/>5,638<text:s/></text:p>
          </table:table-cell>
          <table:table-cell office:value-type="float" office:value="11790082" table:style-name="ce14">
            <text:p><text:s/>11,790,082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27312201" table:style-name="ce14">
            <text:p><text:s/>27,312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1847410" table:style-name="ce12">
            <text:p><text:s/>1,847,4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2854" table:style-name="ce12">
            <text:p><text:s/>62,854<text:s/></text:p>
          </table:table-cell>
          <table:table-cell table:style-name="ce12"/>
          <table:table-cell office:value-type="float" office:value="896" table:style-name="ce14">
            <text:p><text:s/>896<text:s/></text:p>
          </table:table-cell>
          <table:table-cell office:value-type="float" office:value="1630224" table:style-name="ce14">
            <text:p><text:s/>1,630,2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3866" table:style-name="ce14">
            <text:p><text:s/>93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513" table:style-name="ce12">
            <text:p><text:s/>3,513<text:s/></text:p>
          </table:table-cell>
          <table:table-cell office:value-type="float" office:value="9214576" table:style-name="ce12">
            <text:p><text:s/>9,214,576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0246517" table:style-name="ce12">
            <text:p><text:s/>10,246,517<text:s/></text:p>
          </table:table-cell>
          <table:table-cell table:style-name="ce12"/>
          <table:table-cell office:value-type="float" office:value="3536" table:style-name="ce14">
            <text:p><text:s/>3,536<text:s/></text:p>
          </table:table-cell>
          <table:table-cell office:value-type="float" office:value="9139408" table:style-name="ce14">
            <text:p><text:s/>9,139,40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1436770" table:style-name="ce14">
            <text:p><text:s/>11,436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3435815" table:style-name="ce12">
            <text:p><text:s/>3,435,8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4" table:style-name="ce14">
            <text:p><text:s/>1,464<text:s/></text:p>
          </table:table-cell>
          <table:table-cell office:value-type="float" office:value="2853766" table:style-name="ce14">
            <text:p><text:s/>2,853,7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71" table:style-name="ce12">
            <text:p><text:s/>2,871<text:s/></text:p>
          </table:table-cell>
          <table:table-cell office:value-type="float" office:value="7004249" table:style-name="ce12">
            <text:p><text:s/>7,004,24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9849184" table:style-name="ce12">
            <text:p><text:s/>9,849,184<text:s/></text:p>
          </table:table-cell>
          <table:table-cell table:style-name="ce12"/>
          <table:table-cell office:value-type="float" office:value="2783" table:style-name="ce14">
            <text:p><text:s/>2,783<text:s/></text:p>
          </table:table-cell>
          <table:table-cell office:value-type="float" office:value="7048602" table:style-name="ce14">
            <text:p><text:s/>7,048,60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528213" table:style-name="ce14">
            <text:p><text:s/>7,528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427" table:style-name="ce12">
            <text:p><text:s/>13,427<text:s/></text:p>
          </table:table-cell>
          <table:table-cell office:value-type="float" office:value="34242563" table:style-name="ce12">
            <text:p><text:s/>34,242,563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58634614" table:style-name="ce12">
            <text:p><text:s/>58,634,614<text:s/></text:p>
          </table:table-cell>
          <table:table-cell table:style-name="ce12"/>
          <table:table-cell office:value-type="float" office:value="13669" table:style-name="ce14">
            <text:p><text:s/>13,669<text:s/></text:p>
          </table:table-cell>
          <table:table-cell office:value-type="float" office:value="36974454" table:style-name="ce14">
            <text:p><text:s/>36,974,454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57413615" table:style-name="ce14">
            <text:p><text:s/>57,413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966" table:style-name="ce12">
            <text:p><text:s/>5,966<text:s/></text:p>
          </table:table-cell>
          <table:table-cell office:value-type="float" office:value="16638552" table:style-name="ce12">
            <text:p><text:s/>16,638,552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7996434" table:style-name="ce12">
            <text:p><text:s/>17,996,434<text:s/></text:p>
          </table:table-cell>
          <table:table-cell table:style-name="ce12"/>
          <table:table-cell office:value-type="float" office:value="5960" table:style-name="ce14">
            <text:p><text:s/>5,960<text:s/></text:p>
          </table:table-cell>
          <table:table-cell office:value-type="float" office:value="16110361" table:style-name="ce14">
            <text:p><text:s/>16,110,361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5460443" table:style-name="ce14">
            <text:p><text:s/>15,460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815" table:style-name="ce12">
            <text:p><text:s/>7,815<text:s/></text:p>
          </table:table-cell>
          <table:table-cell office:value-type="float" office:value="19610177" table:style-name="ce12">
            <text:p><text:s/>19,610,17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525921" table:style-name="ce12">
            <text:p><text:s/>2,525,921<text:s/></text:p>
          </table:table-cell>
          <table:table-cell table:style-name="ce12"/>
          <table:table-cell office:value-type="float" office:value="7532" table:style-name="ce14">
            <text:p><text:s/>7,532<text:s/></text:p>
          </table:table-cell>
          <table:table-cell office:value-type="float" office:value="19174620" table:style-name="ce14">
            <text:p><text:s/>19,174,62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284315" table:style-name="ce14">
            <text:p><text:s/>2,284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5209629" table:style-name="ce12">
            <text:p><text:s/>5,209,629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687862" table:style-name="ce12">
            <text:p><text:s/>7,687,862<text:s/></text:p>
          </table:table-cell>
          <table:table-cell table:style-name="ce12"/>
          <table:table-cell office:value-type="float" office:value="2606" table:style-name="ce14">
            <text:p><text:s/>2,606<text:s/></text:p>
          </table:table-cell>
          <table:table-cell office:value-type="float" office:value="5845650" table:style-name="ce14">
            <text:p><text:s/>5,845,650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8353345" table:style-name="ce14">
            <text:p><text:s/>8,353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511" table:style-name="ce12">
            <text:p><text:s/>14,511<text:s/></text:p>
          </table:table-cell>
          <table:table-cell office:value-type="float" office:value="33999629" table:style-name="ce12">
            <text:p><text:s/>33,999,629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7982222" table:style-name="ce12">
            <text:p><text:s/>17,982,222<text:s/></text:p>
          </table:table-cell>
          <table:table-cell table:style-name="ce12"/>
          <table:table-cell office:value-type="float" office:value="15191" table:style-name="ce14">
            <text:p><text:s/>15,191<text:s/></text:p>
          </table:table-cell>
          <table:table-cell office:value-type="float" office:value="35195906" table:style-name="ce14">
            <text:p><text:s/>35,195,906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7124796" table:style-name="ce14">
            <text:p><text:s/>17,124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3030706" table:style-name="ce12">
            <text:p><text:s/>3,030,70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02366" table:style-name="ce12">
            <text:p><text:s/>1,302,366<text:s/></text:p>
          </table:table-cell>
          <table:table-cell table:style-name="ce12"/>
          <table:table-cell office:value-type="float" office:value="1790" table:style-name="ce14">
            <text:p><text:s/>1,790<text:s/></text:p>
          </table:table-cell>
          <table:table-cell office:value-type="float" office:value="2763690" table:style-name="ce14">
            <text:p><text:s/>2,763,69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8005" table:style-name="ce14">
            <text:p><text:s/>278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773" table:style-name="ce12">
            <text:p><text:s/>4,773<text:s/></text:p>
          </table:table-cell>
          <table:table-cell office:value-type="float" office:value="12796510" table:style-name="ce12">
            <text:p><text:s/>12,796,51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22458" table:style-name="ce12">
            <text:p><text:s/>1,522,458<text:s/></text:p>
          </table:table-cell>
          <table:table-cell table:style-name="ce12"/>
          <table:table-cell office:value-type="float" office:value="4662" table:style-name="ce14">
            <text:p><text:s/>4,662<text:s/></text:p>
          </table:table-cell>
          <table:table-cell office:value-type="float" office:value="11896895" table:style-name="ce14">
            <text:p><text:s/>11,896,89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139700" table:style-name="ce14">
            <text:p><text:s/>2,139,700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林蘭</meta:initial-creator>
    <dc:creator>邵子川</dc:creator>
    <meta:creation-date>2005-01-07T10:42:22Z</meta:creation-date>
    <dc:date>2023-01-10T04:04:33Z</dc:date>
    <meta:print-date>2023-01-10T04:04:20Z</meta:print-date>
  </office:meta>
</office:document-meta>
</file>