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1.176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120" table:style-name="ce12">
            <text:p><text:s/>255,120<text:s/></text:p>
          </table:table-cell>
          <table:table-cell office:value-type="float" office:value="1080780423" table:style-name="ce12">
            <text:p><text:s/>1,080,780,423<text:s/></text:p>
          </table:table-cell>
          <table:table-cell office:value-type="float" office:value="7941" table:style-name="ce12">
            <text:p><text:s/>7,941<text:s/></text:p>
          </table:table-cell>
          <table:table-cell office:value-type="float" office:value="898520358" table:style-name="ce12">
            <text:p><text:s/>898,520,358<text:s/></text:p>
          </table:table-cell>
          <table:table-cell table:style-name="ce12"/>
          <table:table-cell office:value-type="float" office:value="263187" table:style-name="ce14">
            <text:p><text:s/>263,187<text:s/></text:p>
          </table:table-cell>
          <table:table-cell office:value-type="float" office:value="1058861884" table:style-name="ce14">
            <text:p><text:s/>1,058,861,884<text:s/></text:p>
          </table:table-cell>
          <table:table-cell office:value-type="float" office:value="8005" table:style-name="ce14">
            <text:p><text:s/>8,005<text:s/></text:p>
          </table:table-cell>
          <table:table-cell office:value-type="float" office:value="914096353" table:style-name="ce14">
            <text:p><text:s/>914,09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498" table:style-name="ce12">
            <text:p><text:s/>131,498<text:s/></text:p>
          </table:table-cell>
          <table:table-cell office:value-type="float" office:value="490356672" table:style-name="ce12">
            <text:p><text:s/>490,356,672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507177396" table:style-name="ce12">
            <text:p><text:s/>507,177,396<text:s/></text:p>
          </table:table-cell>
          <table:table-cell table:style-name="ce12"/>
          <table:table-cell office:value-type="float" office:value="132882" table:style-name="ce14">
            <text:p><text:s/>132,882<text:s/></text:p>
          </table:table-cell>
          <table:table-cell office:value-type="float" office:value="488136728" table:style-name="ce14">
            <text:p><text:s/>488,136,728<text:s/></text:p>
          </table:table-cell>
          <table:table-cell office:value-type="float" office:value="5555" table:style-name="ce14">
            <text:p><text:s/>5,555<text:s/></text:p>
          </table:table-cell>
          <table:table-cell office:value-type="float" office:value="525004214" table:style-name="ce14">
            <text:p><text:s/>525,004,21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0177" table:style-name="ce40">
            <text:p><text:s/>210,177<text:s/></text:p>
          </table:table-cell>
          <table:table-cell office:value-type="float" office:value="944287537" table:style-name="ce40">
            <text:p><text:s/>944,287,537<text:s/></text:p>
          </table:table-cell>
          <table:table-cell office:value-type="float" office:value="9842" table:style-name="ce40">
            <text:p><text:s/>9,842<text:s/></text:p>
          </table:table-cell>
          <table:table-cell office:value-type="float" office:value="1045448532" table:style-name="ce40">
            <text:p><text:s/>1,045,448,532<text:s/></text:p>
          </table:table-cell>
          <table:table-cell table:style-name="ce40"/>
          <table:table-cell office:value-type="float" office:value="221161" table:style-name="ce41">
            <text:p><text:s/>221,161<text:s/></text:p>
          </table:table-cell>
          <table:table-cell office:value-type="float" office:value="948706976" table:style-name="ce41">
            <text:p><text:s/>948,706,976<text:s/></text:p>
          </table:table-cell>
          <table:table-cell office:value-type="float" office:value="9669" table:style-name="ce41">
            <text:p><text:s/>9,669<text:s/></text:p>
          </table:table-cell>
          <table:table-cell office:value-type="float" office:value="974306548" table:style-name="ce41">
            <text:p><text:s/>974,306,54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027" table:style-name="ce12">
            <text:p><text:s/>84,027<text:s/></text:p>
          </table:table-cell>
          <table:table-cell office:value-type="float" office:value="234343152" table:style-name="ce12">
            <text:p><text:s/>234,343,152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72456539" table:style-name="ce12">
            <text:p><text:s/>172,456,539<text:s/></text:p>
          </table:table-cell>
          <table:table-cell table:style-name="ce12"/>
          <table:table-cell office:value-type="float" office:value="85177" table:style-name="ce14">
            <text:p><text:s/>85,177<text:s/></text:p>
          </table:table-cell>
          <table:table-cell office:value-type="float" office:value="229899148" table:style-name="ce14">
            <text:p><text:s/>229,899,148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154261455" table:style-name="ce14">
            <text:p><text:s/>154,26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6189" table:style-name="ce12">
            <text:p><text:s/>206,189<text:s/></text:p>
          </table:table-cell>
          <table:table-cell office:value-type="float" office:value="683659308" table:style-name="ce12">
            <text:p><text:s/>683,659,308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03235191" table:style-name="ce12">
            <text:p><text:s/>503,235,191<text:s/></text:p>
          </table:table-cell>
          <table:table-cell table:style-name="ce12"/>
          <table:table-cell office:value-type="float" office:value="212690" table:style-name="ce14">
            <text:p><text:s/>212,690<text:s/></text:p>
          </table:table-cell>
          <table:table-cell office:value-type="float" office:value="688337462" table:style-name="ce14">
            <text:p><text:s/>688,337,462<text:s/></text:p>
          </table:table-cell>
          <table:table-cell office:value-type="float" office:value="5931" table:style-name="ce14">
            <text:p><text:s/>5,931<text:s/></text:p>
          </table:table-cell>
          <table:table-cell office:value-type="float" office:value="498175851" table:style-name="ce14">
            <text:p><text:s/>498,17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580" table:style-name="ce12">
            <text:p><text:s/>95,580<text:s/></text:p>
          </table:table-cell>
          <table:table-cell office:value-type="float" office:value="297466144" table:style-name="ce12">
            <text:p><text:s/>297,466,144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18480218" table:style-name="ce12">
            <text:p><text:s/>218,480,218<text:s/></text:p>
          </table:table-cell>
          <table:table-cell table:style-name="ce12"/>
          <table:table-cell office:value-type="float" office:value="96364" table:style-name="ce14">
            <text:p><text:s/>96,364<text:s/></text:p>
          </table:table-cell>
          <table:table-cell office:value-type="float" office:value="294291803" table:style-name="ce14">
            <text:p><text:s/>294,291,803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98858660" table:style-name="ce14">
            <text:p><text:s/>198,85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706" table:style-name="ce12">
            <text:p><text:s/>139,706<text:s/></text:p>
          </table:table-cell>
          <table:table-cell office:value-type="float" office:value="463995277" table:style-name="ce12">
            <text:p><text:s/>463,995,277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64893128" table:style-name="ce12">
            <text:p><text:s/>364,893,128<text:s/></text:p>
          </table:table-cell>
          <table:table-cell table:style-name="ce12"/>
          <table:table-cell office:value-type="float" office:value="138243" table:style-name="ce14">
            <text:p><text:s/>138,243<text:s/></text:p>
          </table:table-cell>
          <table:table-cell office:value-type="float" office:value="461523343" table:style-name="ce14">
            <text:p><text:s/>461,523,343<text:s/></text:p>
          </table:table-cell>
          <table:table-cell office:value-type="float" office:value="4131" table:style-name="ce14">
            <text:p><text:s/>4,131<text:s/></text:p>
          </table:table-cell>
          <table:table-cell office:value-type="float" office:value="383124545" table:style-name="ce14">
            <text:p><text:s/>383,1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621" table:style-name="ce12">
            <text:p><text:s/>83,621<text:s/></text:p>
          </table:table-cell>
          <table:table-cell office:value-type="float" office:value="240595668" table:style-name="ce12">
            <text:p><text:s/>240,595,668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79540870" table:style-name="ce12">
            <text:p><text:s/>179,540,870<text:s/></text:p>
          </table:table-cell>
          <table:table-cell table:style-name="ce12"/>
          <table:table-cell office:value-type="float" office:value="86573" table:style-name="ce14">
            <text:p><text:s/>86,573<text:s/></text:p>
          </table:table-cell>
          <table:table-cell office:value-type="float" office:value="242721219" table:style-name="ce14">
            <text:p><text:s/>242,721,219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68479947" table:style-name="ce14">
            <text:p><text:s/>168,47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2301" table:style-name="ce12">
            <text:p><text:s/>212,301<text:s/></text:p>
          </table:table-cell>
          <table:table-cell office:value-type="float" office:value="468218836" table:style-name="ce12">
            <text:p><text:s/>468,218,836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318673822" table:style-name="ce12">
            <text:p><text:s/>318,673,822<text:s/></text:p>
          </table:table-cell>
          <table:table-cell table:style-name="ce12"/>
          <table:table-cell office:value-type="float" office:value="227238" table:style-name="ce14">
            <text:p><text:s/>227,238<text:s/></text:p>
          </table:table-cell>
          <table:table-cell office:value-type="float" office:value="485409396" table:style-name="ce14">
            <text:p><text:s/>485,409,396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340084077" table:style-name="ce14">
            <text:p><text:s/>340,08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576" table:style-name="ce12">
            <text:p><text:s/>29,576<text:s/></text:p>
          </table:table-cell>
          <table:table-cell office:value-type="float" office:value="67744767" table:style-name="ce12">
            <text:p><text:s/>67,744,767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8493187" table:style-name="ce12">
            <text:p><text:s/>48,493,187<text:s/></text:p>
          </table:table-cell>
          <table:table-cell table:style-name="ce12"/>
          <table:table-cell office:value-type="float" office:value="28539" table:style-name="ce14">
            <text:p><text:s/>28,539<text:s/></text:p>
          </table:table-cell>
          <table:table-cell office:value-type="float" office:value="63887730" table:style-name="ce14">
            <text:p><text:s/>63,887,730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50566541" table:style-name="ce14">
            <text:p><text:s/>50,5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77" table:style-name="ce12">
            <text:p><text:s/>34,477<text:s/></text:p>
          </table:table-cell>
          <table:table-cell office:value-type="float" office:value="69144082" table:style-name="ce12">
            <text:p><text:s/>69,144,082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7238470" table:style-name="ce12">
            <text:p><text:s/>57,238,470<text:s/></text:p>
          </table:table-cell>
          <table:table-cell table:style-name="ce12"/>
          <table:table-cell office:value-type="float" office:value="37453" table:style-name="ce14">
            <text:p><text:s/>37,453<text:s/></text:p>
          </table:table-cell>
          <table:table-cell office:value-type="float" office:value="72208462" table:style-name="ce14">
            <text:p><text:s/>72,208,462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5973354" table:style-name="ce14">
            <text:p><text:s/>55,97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962" table:style-name="ce12">
            <text:p><text:s/>44,962<text:s/></text:p>
          </table:table-cell>
          <table:table-cell office:value-type="float" office:value="110829440" table:style-name="ce12">
            <text:p><text:s/>110,829,44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08635280" table:style-name="ce12">
            <text:p><text:s/>108,635,280<text:s/></text:p>
          </table:table-cell>
          <table:table-cell table:style-name="ce12"/>
          <table:table-cell office:value-type="float" office:value="46587" table:style-name="ce14">
            <text:p><text:s/>46,587<text:s/></text:p>
          </table:table-cell>
          <table:table-cell office:value-type="float" office:value="114348423" table:style-name="ce14">
            <text:p><text:s/>114,348,423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112535661" table:style-name="ce14">
            <text:p><text:s/>112,53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6000999" table:style-name="ce12">
            <text:p><text:s/>6,000,999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2553199" table:style-name="ce12">
            <text:p><text:s/>32,553,199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6059707" table:style-name="ce14">
            <text:p><text:s/>6,059,707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1335382" table:style-name="ce14">
            <text:p><text:s/>31,33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202" table:style-name="ce12">
            <text:p><text:s/>42,202<text:s/></text:p>
          </table:table-cell>
          <table:table-cell office:value-type="float" office:value="139120938" table:style-name="ce12">
            <text:p><text:s/>139,120,938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12713954" table:style-name="ce12">
            <text:p><text:s/>112,713,954<text:s/></text:p>
          </table:table-cell>
          <table:table-cell table:style-name="ce12"/>
          <table:table-cell office:value-type="float" office:value="41667" table:style-name="ce14">
            <text:p><text:s/>41,667<text:s/></text:p>
          </table:table-cell>
          <table:table-cell office:value-type="float" office:value="140148777" table:style-name="ce14">
            <text:p><text:s/>140,148,777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117143805" table:style-name="ce14">
            <text:p><text:s/>117,14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619" table:style-name="ce12">
            <text:p><text:s/>20,619<text:s/></text:p>
          </table:table-cell>
          <table:table-cell office:value-type="float" office:value="36820625" table:style-name="ce12">
            <text:p><text:s/>36,820,62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484961" table:style-name="ce12">
            <text:p><text:s/>26,484,961<text:s/></text:p>
          </table:table-cell>
          <table:table-cell table:style-name="ce12"/>
          <table:table-cell office:value-type="float" office:value="20365" table:style-name="ce14">
            <text:p><text:s/>20,365<text:s/></text:p>
          </table:table-cell>
          <table:table-cell office:value-type="float" office:value="40536099" table:style-name="ce14">
            <text:p><text:s/>40,536,099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2222506" table:style-name="ce14">
            <text:p><text:s/>32,22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7866283" table:style-name="ce12">
            <text:p><text:s/>7,866,283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5592497" table:style-name="ce12">
            <text:p><text:s/>35,592,497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9643217" table:style-name="ce14">
            <text:p><text:s/>9,643,21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5745738" table:style-name="ce14">
            <text:p><text:s/>35,74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358" table:style-name="ce12">
            <text:p><text:s/>39,358<text:s/></text:p>
          </table:table-cell>
          <table:table-cell office:value-type="float" office:value="89351473" table:style-name="ce12">
            <text:p><text:s/>89,351,473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2017015" table:style-name="ce12">
            <text:p><text:s/>42,017,015<text:s/></text:p>
          </table:table-cell>
          <table:table-cell table:style-name="ce12"/>
          <table:table-cell office:value-type="float" office:value="39961" table:style-name="ce14">
            <text:p><text:s/>39,961<text:s/></text:p>
          </table:table-cell>
          <table:table-cell office:value-type="float" office:value="88480201" table:style-name="ce14">
            <text:p><text:s/>88,480,201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2832390" table:style-name="ce14">
            <text:p><text:s/>42,83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339" table:style-name="ce12">
            <text:p><text:s/>111,339<text:s/></text:p>
          </table:table-cell>
          <table:table-cell office:value-type="float" office:value="289365807" table:style-name="ce12">
            <text:p><text:s/>289,365,807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76033006" table:style-name="ce12">
            <text:p><text:s/>276,033,006<text:s/></text:p>
          </table:table-cell>
          <table:table-cell table:style-name="ce12"/>
          <table:table-cell office:value-type="float" office:value="112195" table:style-name="ce14">
            <text:p><text:s/>112,195<text:s/></text:p>
          </table:table-cell>
          <table:table-cell office:value-type="float" office:value="292495303" table:style-name="ce14">
            <text:p><text:s/>292,495,303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74207503" table:style-name="ce14">
            <text:p><text:s/>274,2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34" table:style-name="ce12">
            <text:p><text:s/>25,034<text:s/></text:p>
          </table:table-cell>
          <table:table-cell office:value-type="float" office:value="143074116" table:style-name="ce12">
            <text:p><text:s/>143,074,116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4506822" table:style-name="ce12">
            <text:p><text:s/>74,506,822<text:s/></text:p>
          </table:table-cell>
          <table:table-cell table:style-name="ce12"/>
          <table:table-cell office:value-type="float" office:value="25031" table:style-name="ce14">
            <text:p><text:s/>25,031<text:s/></text:p>
          </table:table-cell>
          <table:table-cell office:value-type="float" office:value="125076262" table:style-name="ce14">
            <text:p><text:s/>125,076,262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1664209" table:style-name="ce14">
            <text:p><text:s/>71,66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930" table:style-name="ce12">
            <text:p><text:s/>79,930<text:s/></text:p>
          </table:table-cell>
          <table:table-cell office:value-type="float" office:value="250123302" table:style-name="ce12">
            <text:p><text:s/>250,123,302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11949240" table:style-name="ce12">
            <text:p><text:s/>211,949,240<text:s/></text:p>
          </table:table-cell>
          <table:table-cell table:style-name="ce12"/>
          <table:table-cell office:value-type="float" office:value="80702" table:style-name="ce14">
            <text:p><text:s/>80,702<text:s/></text:p>
          </table:table-cell>
          <table:table-cell office:value-type="float" office:value="252224582" table:style-name="ce14">
            <text:p><text:s/>252,224,582<text:s/>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210095244" table:style-name="ce14">
            <text:p><text:s/>210,09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076" table:style-name="ce12">
            <text:p><text:s/>92,076<text:s/></text:p>
          </table:table-cell>
          <table:table-cell office:value-type="float" office:value="243794940" table:style-name="ce12">
            <text:p><text:s/>243,794,940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08967868" table:style-name="ce12">
            <text:p><text:s/>208,967,868<text:s/></text:p>
          </table:table-cell>
          <table:table-cell table:style-name="ce12"/>
          <table:table-cell office:value-type="float" office:value="92435" table:style-name="ce14">
            <text:p><text:s/>92,435<text:s/></text:p>
          </table:table-cell>
          <table:table-cell office:value-type="float" office:value="245031754" table:style-name="ce14">
            <text:p><text:s/>245,031,754<text:s/>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199634914" table:style-name="ce14">
            <text:p><text:s/>199,63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925" table:style-name="ce12">
            <text:p><text:s/>60,925<text:s/></text:p>
          </table:table-cell>
          <table:table-cell office:value-type="float" office:value="144016282" table:style-name="ce12">
            <text:p><text:s/>144,016,282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92642543" table:style-name="ce12">
            <text:p><text:s/>92,642,543<text:s/></text:p>
          </table:table-cell>
          <table:table-cell table:style-name="ce12"/>
          <table:table-cell office:value-type="float" office:value="62546" table:style-name="ce14">
            <text:p><text:s/>62,546<text:s/></text:p>
          </table:table-cell>
          <table:table-cell office:value-type="float" office:value="143403346" table:style-name="ce14">
            <text:p><text:s/>143,403,34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8115159" table:style-name="ce14">
            <text:p><text:s/>98,11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040" table:style-name="ce12">
            <text:p><text:s/>52,040<text:s/></text:p>
          </table:table-cell>
          <table:table-cell office:value-type="float" office:value="140760706" table:style-name="ce12">
            <text:p><text:s/>140,760,706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1886338" table:style-name="ce12">
            <text:p><text:s/>91,886,338<text:s/></text:p>
          </table:table-cell>
          <table:table-cell table:style-name="ce12"/>
          <table:table-cell office:value-type="float" office:value="54903" table:style-name="ce14">
            <text:p><text:s/>54,903<text:s/></text:p>
          </table:table-cell>
          <table:table-cell office:value-type="float" office:value="142069933" table:style-name="ce14">
            <text:p><text:s/>142,069,933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7732430" table:style-name="ce14">
            <text:p><text:s/>97,73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019" table:style-name="ce12">
            <text:p><text:s/>58,019<text:s/></text:p>
          </table:table-cell>
          <table:table-cell office:value-type="float" office:value="158587942" table:style-name="ce12">
            <text:p><text:s/>158,587,942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51594000" table:style-name="ce12">
            <text:p><text:s/>151,594,000<text:s/></text:p>
          </table:table-cell>
          <table:table-cell table:style-name="ce12"/>
          <table:table-cell office:value-type="float" office:value="61972" table:style-name="ce14">
            <text:p><text:s/>61,972<text:s/></text:p>
          </table:table-cell>
          <table:table-cell office:value-type="float" office:value="167086770" table:style-name="ce14">
            <text:p><text:s/>167,086,770<text:s/>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158699395" table:style-name="ce14">
            <text:p><text:s/>158,69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47" table:style-name="ce12">
            <text:p><text:s/>33,847<text:s/></text:p>
          </table:table-cell>
          <table:table-cell office:value-type="float" office:value="79318899" table:style-name="ce12">
            <text:p><text:s/>79,318,899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88985917" table:style-name="ce12">
            <text:p><text:s/>88,985,917<text:s/></text:p>
          </table:table-cell>
          <table:table-cell table:style-name="ce12"/>
          <table:table-cell office:value-type="float" office:value="32491" table:style-name="ce14">
            <text:p><text:s/>32,491<text:s/></text:p>
          </table:table-cell>
          <table:table-cell office:value-type="float" office:value="80251971" table:style-name="ce14">
            <text:p><text:s/>80,251,971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76887324" table:style-name="ce14">
            <text:p><text:s/>76,88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901" table:style-name="ce12">
            <text:p><text:s/>75,901<text:s/></text:p>
          </table:table-cell>
          <table:table-cell office:value-type="float" office:value="193488997" table:style-name="ce12">
            <text:p><text:s/>193,488,997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39891694" table:style-name="ce12">
            <text:p><text:s/>139,891,694<text:s/></text:p>
          </table:table-cell>
          <table:table-cell table:style-name="ce12"/>
          <table:table-cell office:value-type="float" office:value="77030" table:style-name="ce14">
            <text:p><text:s/>77,030<text:s/></text:p>
          </table:table-cell>
          <table:table-cell office:value-type="float" office:value="195824200" table:style-name="ce14">
            <text:p><text:s/>195,824,200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4447773" table:style-name="ce14">
            <text:p><text:s/>134,44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469" table:style-name="ce12">
            <text:p><text:s/>86,469<text:s/></text:p>
          </table:table-cell>
          <table:table-cell office:value-type="float" office:value="294688947" table:style-name="ce12">
            <text:p><text:s/>294,688,947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205541898" table:style-name="ce12">
            <text:p><text:s/>205,541,898<text:s/></text:p>
          </table:table-cell>
          <table:table-cell table:style-name="ce12"/>
          <table:table-cell office:value-type="float" office:value="88495" table:style-name="ce14">
            <text:p><text:s/>88,495<text:s/></text:p>
          </table:table-cell>
          <table:table-cell office:value-type="float" office:value="298244131" table:style-name="ce14">
            <text:p><text:s/>298,244,131<text:s/></text:p>
          </table:table-cell>
          <table:table-cell office:value-type="float" office:value="2531" table:style-name="ce14">
            <text:p><text:s/>2,531<text:s/></text:p>
          </table:table-cell>
          <table:table-cell office:value-type="float" office:value="190435371" table:style-name="ce14">
            <text:p><text:s/>190,43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556" table:style-name="ce12">
            <text:p><text:s/>114,556<text:s/></text:p>
          </table:table-cell>
          <table:table-cell office:value-type="float" office:value="350559053" table:style-name="ce12">
            <text:p><text:s/>350,559,053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285697135" table:style-name="ce12">
            <text:p><text:s/>285,697,135<text:s/></text:p>
          </table:table-cell>
          <table:table-cell table:style-name="ce12"/>
          <table:table-cell office:value-type="float" office:value="116305" table:style-name="ce14">
            <text:p><text:s/>116,305<text:s/></text:p>
          </table:table-cell>
          <table:table-cell office:value-type="float" office:value="359663298" table:style-name="ce14">
            <text:p><text:s/>359,663,298<text:s/></text:p>
          </table:table-cell>
          <table:table-cell office:value-type="float" office:value="3491" table:style-name="ce14">
            <text:p><text:s/>3,491<text:s/></text:p>
          </table:table-cell>
          <table:table-cell office:value-type="float" office:value="291027591" table:style-name="ce14">
            <text:p><text:s/>291,02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196" table:style-name="ce12">
            <text:p><text:s/>15,196<text:s/></text:p>
          </table:table-cell>
          <table:table-cell office:value-type="float" office:value="30749397" table:style-name="ce12">
            <text:p><text:s/>30,749,397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444525" table:style-name="ce12">
            <text:p><text:s/>28,444,525<text:s/></text:p>
          </table:table-cell>
          <table:table-cell table:style-name="ce12"/>
          <table:table-cell office:value-type="float" office:value="14328" table:style-name="ce14">
            <text:p><text:s/>14,328<text:s/></text:p>
          </table:table-cell>
          <table:table-cell office:value-type="float" office:value="28520287" table:style-name="ce14">
            <text:p><text:s/>28,520,28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941504" table:style-name="ce14">
            <text:p><text:s/>28,94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454" table:style-name="ce12">
            <text:p><text:s/>22,454<text:s/></text:p>
          </table:table-cell>
          <table:table-cell office:value-type="float" office:value="39320734" table:style-name="ce12">
            <text:p><text:s/>39,320,734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1474025" table:style-name="ce12">
            <text:p><text:s/>21,474,025<text:s/></text:p>
          </table:table-cell>
          <table:table-cell table:style-name="ce12"/>
          <table:table-cell office:value-type="float" office:value="21349" table:style-name="ce14">
            <text:p><text:s/>21,349<text:s/></text:p>
          </table:table-cell>
          <table:table-cell office:value-type="float" office:value="37181650" table:style-name="ce14">
            <text:p><text:s/>37,181,65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210905" table:style-name="ce14">
            <text:p><text:s/>21,21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5996472" table:style-name="ce12">
            <text:p><text:s/>5,996,47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52895" table:style-name="ce12">
            <text:p><text:s/>1,652,895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5843431" table:style-name="ce14">
            <text:p><text:s/>5,843,43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50704" table:style-name="ce14">
            <text:p><text:s/>1,55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5658577" table:style-name="ce12">
            <text:p><text:s/>5,658,57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1904" table:style-name="ce12">
            <text:p><text:s/>121,904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6215571" table:style-name="ce14">
            <text:p><text:s/>6,215,57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1174" table:style-name="ce14">
            <text:p><text:s/>30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245" table:style-name="ce12">
            <text:p><text:s/>24,245<text:s/></text:p>
          </table:table-cell>
          <table:table-cell office:value-type="float" office:value="136033868" table:style-name="ce12">
            <text:p><text:s/>136,033,86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03912278" table:style-name="ce12">
            <text:p><text:s/>103,912,278<text:s/></text:p>
          </table:table-cell>
          <table:table-cell table:style-name="ce12"/>
          <table:table-cell office:value-type="float" office:value="33955" table:style-name="ce14">
            <text:p><text:s/>33,955<text:s/></text:p>
          </table:table-cell>
          <table:table-cell office:value-type="float" office:value="175311538" table:style-name="ce14">
            <text:p><text:s/>175,311,538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123338937" table:style-name="ce14">
            <text:p><text:s/>123,33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375" table:style-name="ce12">
            <text:p><text:s/>26,375<text:s/></text:p>
          </table:table-cell>
          <table:table-cell office:value-type="float" office:value="44532232" table:style-name="ce12">
            <text:p><text:s/>44,532,2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64764" table:style-name="ce12">
            <text:p><text:s/>1,864,764<text:s/></text:p>
          </table:table-cell>
          <table:table-cell table:style-name="ce12"/>
          <table:table-cell office:value-type="float" office:value="29193" table:style-name="ce14">
            <text:p><text:s/>29,193<text:s/></text:p>
          </table:table-cell>
          <table:table-cell office:value-type="float" office:value="48943174" table:style-name="ce14">
            <text:p><text:s/>48,943,1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8431" table:style-name="ce14">
            <text:p><text:s/>2,52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7" table:style-name="ce12">
            <text:p><text:s/>8,827<text:s/></text:p>
          </table:table-cell>
          <table:table-cell office:value-type="float" office:value="15715034" table:style-name="ce12">
            <text:p><text:s/>15,715,03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45923" table:style-name="ce12">
            <text:p><text:s/>3,545,923<text:s/></text:p>
          </table:table-cell>
          <table:table-cell table:style-name="ce12"/>
          <table:table-cell office:value-type="float" office:value="8990" table:style-name="ce14">
            <text:p><text:s/>8,990<text:s/></text:p>
          </table:table-cell>
          <table:table-cell office:value-type="float" office:value="16257259" table:style-name="ce14">
            <text:p><text:s/>16,257,25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71198" table:style-name="ce14">
            <text:p><text:s/>3,37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35038267" table:style-name="ce12">
            <text:p><text:s/>35,038,26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6883219" table:style-name="ce12">
            <text:p><text:s/>16,883,219<text:s/></text:p>
          </table:table-cell>
          <table:table-cell table:style-name="ce12"/>
          <table:table-cell office:value-type="float" office:value="16318" table:style-name="ce14">
            <text:p><text:s/>16,318<text:s/></text:p>
          </table:table-cell>
          <table:table-cell office:value-type="float" office:value="34825601" table:style-name="ce14">
            <text:p><text:s/>34,825,60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5657046" table:style-name="ce14">
            <text:p><text:s/>15,65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6184181" table:style-name="ce12">
            <text:p><text:s/>16,184,18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9872423" table:style-name="ce12">
            <text:p><text:s/>19,872,423<text:s/></text:p>
          </table:table-cell>
          <table:table-cell table:style-name="ce12"/>
          <table:table-cell office:value-type="float" office:value="8157" table:style-name="ce14">
            <text:p><text:s/>8,157<text:s/></text:p>
          </table:table-cell>
          <table:table-cell office:value-type="float" office:value="16131703" table:style-name="ce14">
            <text:p><text:s/>16,131,70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274450" table:style-name="ce14">
            <text:p><text:s/>21,27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095" table:style-name="ce12">
            <text:p><text:s/>12,095<text:s/></text:p>
          </table:table-cell>
          <table:table-cell office:value-type="float" office:value="24159101" table:style-name="ce12">
            <text:p><text:s/>24,159,101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462661" table:style-name="ce12">
            <text:p><text:s/>27,462,661<text:s/></text:p>
          </table:table-cell>
          <table:table-cell table:style-name="ce12"/>
          <table:table-cell office:value-type="float" office:value="11968" table:style-name="ce14">
            <text:p><text:s/>11,968<text:s/></text:p>
          </table:table-cell>
          <table:table-cell office:value-type="float" office:value="23698973" table:style-name="ce14">
            <text:p><text:s/>23,698,973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8000214" table:style-name="ce14">
            <text:p><text:s/>28,00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117" table:style-name="ce12">
            <text:p><text:s/>41,117<text:s/></text:p>
          </table:table-cell>
          <table:table-cell office:value-type="float" office:value="69705327" table:style-name="ce12">
            <text:p><text:s/>69,705,327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230250" table:style-name="ce12">
            <text:p><text:s/>12,230,250<text:s/></text:p>
          </table:table-cell>
          <table:table-cell table:style-name="ce12"/>
          <table:table-cell office:value-type="float" office:value="42487" table:style-name="ce14">
            <text:p><text:s/>42,487<text:s/></text:p>
          </table:table-cell>
          <table:table-cell office:value-type="float" office:value="72647423" table:style-name="ce14">
            <text:p><text:s/>72,647,42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152336" table:style-name="ce14">
            <text:p><text:s/>12,15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76" table:style-name="ce12">
            <text:p><text:s/>15,276<text:s/></text:p>
          </table:table-cell>
          <table:table-cell office:value-type="float" office:value="28438484" table:style-name="ce12">
            <text:p><text:s/>28,438,484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3621829" table:style-name="ce12">
            <text:p><text:s/>23,621,829<text:s/></text:p>
          </table:table-cell>
          <table:table-cell table:style-name="ce12"/>
          <table:table-cell office:value-type="float" office:value="16553" table:style-name="ce14">
            <text:p><text:s/>16,553<text:s/></text:p>
          </table:table-cell>
          <table:table-cell office:value-type="float" office:value="30020217" table:style-name="ce14">
            <text:p><text:s/>30,020,217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2507691" table:style-name="ce14">
            <text:p><text:s/>22,50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45" table:style-name="ce12">
            <text:p><text:s/>15,545<text:s/></text:p>
          </table:table-cell>
          <table:table-cell office:value-type="float" office:value="32926676" table:style-name="ce12">
            <text:p><text:s/>32,926,676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9006278" table:style-name="ce12">
            <text:p><text:s/>19,006,278<text:s/></text:p>
          </table:table-cell>
          <table:table-cell table:style-name="ce12"/>
          <table:table-cell office:value-type="float" office:value="15630" table:style-name="ce14">
            <text:p><text:s/>15,630<text:s/></text:p>
          </table:table-cell>
          <table:table-cell office:value-type="float" office:value="32669077" table:style-name="ce14">
            <text:p><text:s/>32,669,07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660492" table:style-name="ce14">
            <text:p><text:s/>16,66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469" table:style-name="ce12">
            <text:p><text:s/>26,469<text:s/></text:p>
          </table:table-cell>
          <table:table-cell office:value-type="float" office:value="41291755" table:style-name="ce12">
            <text:p><text:s/>41,291,75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093925" table:style-name="ce12">
            <text:p><text:s/>15,093,925<text:s/></text:p>
          </table:table-cell>
          <table:table-cell table:style-name="ce12"/>
          <table:table-cell office:value-type="float" office:value="25516" table:style-name="ce14">
            <text:p><text:s/>25,516<text:s/></text:p>
          </table:table-cell>
          <table:table-cell office:value-type="float" office:value="40101159" table:style-name="ce14">
            <text:p><text:s/>40,101,15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332286" table:style-name="ce14">
            <text:p><text:s/>15,33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814341" table:style-name="ce12">
            <text:p><text:s/>814,341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810364" table:style-name="ce12">
            <text:p><text:s/>8,810,364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947082" table:style-name="ce14">
            <text:p><text:s/>947,08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538009" table:style-name="ce14">
            <text:p><text:s/>8,5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8512524" table:style-name="ce12">
            <text:p><text:s/>8,512,52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548135" table:style-name="ce12">
            <text:p><text:s/>13,548,135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9251274" table:style-name="ce14">
            <text:p><text:s/>9,251,27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669391" table:style-name="ce14">
            <text:p><text:s/>11,66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6066935" table:style-name="ce12">
            <text:p><text:s/>6,066,93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795594" table:style-name="ce12">
            <text:p><text:s/>6,795,594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6640766" table:style-name="ce14">
            <text:p><text:s/>6,640,7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43066" table:style-name="ce14">
            <text:p><text:s/>6,04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655952" table:style-name="ce12">
            <text:p><text:s/>655,95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08373" table:style-name="ce12">
            <text:p><text:s/>4,308,373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814563" table:style-name="ce14">
            <text:p><text:s/>814,56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74786" table:style-name="ce14">
            <text:p><text:s/>5,17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9037251" table:style-name="ce12">
            <text:p><text:s/>9,037,25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3419" table:style-name="ce12">
            <text:p><text:s/>1,563,419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8708072" table:style-name="ce14">
            <text:p><text:s/>8,708,0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31866" table:style-name="ce14">
            <text:p><text:s/>2,53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433" table:style-name="ce12">
            <text:p><text:s/>29,4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01236" table:style-name="ce12">
            <text:p><text:s/>2,601,236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7864" table:style-name="ce14">
            <text:p><text:s/>27,8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28178" table:style-name="ce14">
            <text:p><text:s/>2,92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519" table:style-name="ce12">
            <text:p><text:s/>2,519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556599" table:style-name="ce12">
            <text:p><text:s/>15,556,599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5838259" table:style-name="ce14">
            <text:p><text:s/>15,83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921035" table:style-name="ce12">
            <text:p><text:s/>1,921,03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41227" table:style-name="ce12">
            <text:p><text:s/>4,941,227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2053465" table:style-name="ce14">
            <text:p><text:s/>2,053,4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192689" table:style-name="ce14">
            <text:p><text:s/>4,19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46" table:style-name="ce12">
            <text:p><text:s/>17,646<text:s/></text:p>
          </table:table-cell>
          <table:table-cell office:value-type="float" office:value="50812913" table:style-name="ce12">
            <text:p><text:s/>50,812,913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112845" table:style-name="ce12">
            <text:p><text:s/>9,112,845<text:s/></text:p>
          </table:table-cell>
          <table:table-cell table:style-name="ce12"/>
          <table:table-cell office:value-type="float" office:value="17884" table:style-name="ce14">
            <text:p><text:s/>17,884<text:s/></text:p>
          </table:table-cell>
          <table:table-cell office:value-type="float" office:value="54752939" table:style-name="ce14">
            <text:p><text:s/>54,752,93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481357" table:style-name="ce14">
            <text:p><text:s/>11,48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51" table:style-name="ce12">
            <text:p><text:s/>7,151<text:s/></text:p>
          </table:table-cell>
          <table:table-cell office:value-type="float" office:value="17204970" table:style-name="ce12">
            <text:p><text:s/>17,204,97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002086" table:style-name="ce12">
            <text:p><text:s/>10,002,086<text:s/></text:p>
          </table:table-cell>
          <table:table-cell table:style-name="ce12"/>
          <table:table-cell office:value-type="float" office:value="7131" table:style-name="ce14">
            <text:p><text:s/>7,131<text:s/></text:p>
          </table:table-cell>
          <table:table-cell office:value-type="float" office:value="17894060" table:style-name="ce14">
            <text:p><text:s/>17,894,06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51229" table:style-name="ce14">
            <text:p><text:s/>9,65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20368863" table:style-name="ce12">
            <text:p><text:s/>20,368,86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282737" table:style-name="ce12">
            <text:p><text:s/>6,282,737<text:s/></text:p>
          </table:table-cell>
          <table:table-cell table:style-name="ce12"/>
          <table:table-cell office:value-type="float" office:value="8237" table:style-name="ce14">
            <text:p><text:s/>8,237<text:s/></text:p>
          </table:table-cell>
          <table:table-cell office:value-type="float" office:value="20053850" table:style-name="ce14">
            <text:p><text:s/>20,053,8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033458" table:style-name="ce14">
            <text:p><text:s/>8,03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2884" table:style-name="ce12">
            <text:p><text:s/>52,884<text:s/></text:p>
          </table:table-cell>
          <table:table-cell office:value-type="float" office:value="137570235" table:style-name="ce12">
            <text:p><text:s/>137,570,235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115355965" table:style-name="ce12">
            <text:p><text:s/>115,355,965<text:s/></text:p>
          </table:table-cell>
          <table:table-cell table:style-name="ce12"/>
          <table:table-cell office:value-type="float" office:value="59634" table:style-name="ce14">
            <text:p><text:s/>59,634<text:s/></text:p>
          </table:table-cell>
          <table:table-cell office:value-type="float" office:value="164952271" table:style-name="ce14">
            <text:p><text:s/>164,952,271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49872572" table:style-name="ce14">
            <text:p><text:s/>149,872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110" table:style-name="ce12">
            <text:p><text:s/>13,110<text:s/></text:p>
          </table:table-cell>
          <table:table-cell office:value-type="float" office:value="19140911" table:style-name="ce12">
            <text:p><text:s/>19,140,91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548378" table:style-name="ce12">
            <text:p><text:s/>4,548,378<text:s/></text:p>
          </table:table-cell>
          <table:table-cell table:style-name="ce12"/>
          <table:table-cell office:value-type="float" office:value="13435" table:style-name="ce14">
            <text:p><text:s/>13,435<text:s/></text:p>
          </table:table-cell>
          <table:table-cell office:value-type="float" office:value="19501828" table:style-name="ce14">
            <text:p><text:s/>19,501,82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714054" table:style-name="ce14">
            <text:p><text:s/>4,71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7608351" table:style-name="ce12">
            <text:p><text:s/>7,608,3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1307" table:style-name="ce12">
            <text:p><text:s/>211,307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6262130" table:style-name="ce14">
            <text:p><text:s/>6,262,1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3710" table:style-name="ce14">
            <text:p><text:s/>303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3491551" table:style-name="ce12">
            <text:p><text:s/>3,491,55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243656" table:style-name="ce12">
            <text:p><text:s/>6,243,656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3873461" table:style-name="ce14">
            <text:p><text:s/>3,873,46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388757" table:style-name="ce14">
            <text:p><text:s/>5,38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948" table:style-name="ce12">
            <text:p><text:s/>43,948<text:s/></text:p>
          </table:table-cell>
          <table:table-cell office:value-type="float" office:value="76421341" table:style-name="ce12">
            <text:p><text:s/>76,421,341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1248611" table:style-name="ce12">
            <text:p><text:s/>31,248,611<text:s/></text:p>
          </table:table-cell>
          <table:table-cell table:style-name="ce12"/>
          <table:table-cell office:value-type="float" office:value="46395" table:style-name="ce14">
            <text:p><text:s/>46,395<text:s/></text:p>
          </table:table-cell>
          <table:table-cell office:value-type="float" office:value="79160686" table:style-name="ce14">
            <text:p><text:s/>79,160,686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2511634" table:style-name="ce14">
            <text:p><text:s/>32,51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61" table:style-name="ce12">
            <text:p><text:s/>15,361<text:s/></text:p>
          </table:table-cell>
          <table:table-cell office:value-type="float" office:value="27423140" table:style-name="ce12">
            <text:p><text:s/>27,423,1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36580" table:style-name="ce12">
            <text:p><text:s/>4,736,580<text:s/></text:p>
          </table:table-cell>
          <table:table-cell table:style-name="ce12"/>
          <table:table-cell office:value-type="float" office:value="16244" table:style-name="ce14">
            <text:p><text:s/>16,244<text:s/></text:p>
          </table:table-cell>
          <table:table-cell office:value-type="float" office:value="29026596" table:style-name="ce14">
            <text:p><text:s/>29,026,59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926334" table:style-name="ce14">
            <text:p><text:s/>5,92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5367" table:style-name="ce12">
            <text:p><text:s/>85,367<text:s/></text:p>
          </table:table-cell>
          <table:table-cell office:value-type="float" office:value="198296771" table:style-name="ce12">
            <text:p><text:s/>198,296,771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55685765" table:style-name="ce12">
            <text:p><text:s/>155,685,765<text:s/></text:p>
          </table:table-cell>
          <table:table-cell table:style-name="ce12"/>
          <table:table-cell office:value-type="float" office:value="94321" table:style-name="ce14">
            <text:p><text:s/>94,321<text:s/></text:p>
          </table:table-cell>
          <table:table-cell office:value-type="float" office:value="212904868" table:style-name="ce14">
            <text:p><text:s/>212,904,868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57081115" table:style-name="ce14">
            <text:p><text:s/>157,08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96" table:style-name="ce12">
            <text:p><text:s/>10,496<text:s/></text:p>
          </table:table-cell>
          <table:table-cell office:value-type="float" office:value="16452239" table:style-name="ce12">
            <text:p><text:s/>16,452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1" table:style-name="ce14">
            <text:p><text:s/>10,431<text:s/></text:p>
          </table:table-cell>
          <table:table-cell office:value-type="float" office:value="15971852" table:style-name="ce14">
            <text:p><text:s/>15,971,8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0444" table:style-name="ce14">
            <text:p><text:s/>3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7343385" table:style-name="ce12">
            <text:p><text:s/>7,343,38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281679" table:style-name="ce12">
            <text:p><text:s/>6,281,679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6940718" table:style-name="ce14">
            <text:p><text:s/>6,940,71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844519" table:style-name="ce14">
            <text:p><text:s/>8,84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03" table:style-name="ce12">
            <text:p><text:s/>5,303<text:s/></text:p>
          </table:table-cell>
          <table:table-cell office:value-type="float" office:value="11261694" table:style-name="ce12">
            <text:p><text:s/>11,261,69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085919" table:style-name="ce12">
            <text:p><text:s/>13,085,919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10582339" table:style-name="ce14">
            <text:p><text:s/>10,582,33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079536" table:style-name="ce14">
            <text:p><text:s/>12,079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610253" table:style-name="ce12">
            <text:p><text:s/>1,610,253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10179" table:style-name="ce12">
            <text:p><text:s/>6,410,179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398657" table:style-name="ce14">
            <text:p><text:s/>1,398,657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581638" table:style-name="ce14">
            <text:p><text:s/>6,58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60" table:style-name="ce12">
            <text:p><text:s/>14,260<text:s/></text:p>
          </table:table-cell>
          <table:table-cell office:value-type="float" office:value="28379580" table:style-name="ce12">
            <text:p><text:s/>28,379,58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323257" table:style-name="ce12">
            <text:p><text:s/>14,323,257<text:s/></text:p>
          </table:table-cell>
          <table:table-cell table:style-name="ce12"/>
          <table:table-cell office:value-type="float" office:value="13976" table:style-name="ce14">
            <text:p><text:s/>13,976<text:s/></text:p>
          </table:table-cell>
          <table:table-cell office:value-type="float" office:value="27886499" table:style-name="ce14">
            <text:p><text:s/>27,886,49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842625" table:style-name="ce14">
            <text:p><text:s/>12,84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29879" table:style-name="ce12">
            <text:p><text:s/>329,8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71351" table:style-name="ce12">
            <text:p><text:s/>3,171,351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31746" table:style-name="ce14">
            <text:p><text:s/>331,74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50975" table:style-name="ce14">
            <text:p><text:s/>3,15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63795" table:style-name="ce12">
            <text:p><text:s/>263,79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71139" table:style-name="ce12">
            <text:p><text:s/>7,471,139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388645" table:style-name="ce14">
            <text:p><text:s/>388,64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51245" table:style-name="ce14">
            <text:p><text:s/>7,651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212040" table:style-name="ce12">
            <text:p><text:s/>1,212,0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52798" table:style-name="ce12">
            <text:p><text:s/>1,652,798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1218000" table:style-name="ce14">
            <text:p><text:s/>1,218,0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3062" table:style-name="ce14">
            <text:p><text:s/>1,2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4067152" table:style-name="ce12">
            <text:p><text:s/>4,067,15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18972" table:style-name="ce12">
            <text:p><text:s/>918,972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14936" table:style-name="ce14">
            <text:p><text:s/>114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16092727" table:style-name="ce12">
            <text:p><text:s/>16,092,72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4590351" table:style-name="ce12">
            <text:p><text:s/>14,590,351<text:s/></text:p>
          </table:table-cell>
          <table:table-cell table:style-name="ce12"/>
          <table:table-cell office:value-type="float" office:value="8620" table:style-name="ce14">
            <text:p><text:s/>8,620<text:s/></text:p>
          </table:table-cell>
          <table:table-cell office:value-type="float" office:value="16045708" table:style-name="ce14">
            <text:p><text:s/>16,045,70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916786" table:style-name="ce14">
            <text:p><text:s/>8,91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138787" table:style-name="ce12">
            <text:p><text:s/>3,138,7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5311" table:style-name="ce12">
            <text:p><text:s/>1,605,311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831233" table:style-name="ce14">
            <text:p><text:s/>2,831,23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21014" table:style-name="ce14">
            <text:p><text:s/>1,72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420648" table:style-name="ce12">
            <text:p><text:s/>420,648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995987" table:style-name="ce12">
            <text:p><text:s/>3,995,98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408655" table:style-name="ce14">
            <text:p><text:s/>408,65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832385" table:style-name="ce14">
            <text:p><text:s/>3,83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461119" table:style-name="ce12">
            <text:p><text:s/>461,11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519656" table:style-name="ce12">
            <text:p><text:s/>5,519,656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544183" table:style-name="ce14">
            <text:p><text:s/>544,18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13836" table:style-name="ce14">
            <text:p><text:s/>5,61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5984833" table:style-name="ce12">
            <text:p><text:s/>5,984,8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5646564" table:style-name="ce14">
            <text:p><text:s/>5,646,5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360251" table:style-name="ce12">
            <text:p><text:s/>3,360,25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450706" table:style-name="ce12">
            <text:p><text:s/>13,450,70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3749678" table:style-name="ce14">
            <text:p><text:s/>3,749,67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41298" table:style-name="ce14">
            <text:p><text:s/>10,74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14844479" table:style-name="ce12">
            <text:p><text:s/>14,844,4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484329" table:style-name="ce12">
            <text:p><text:s/>6,484,329<text:s/></text:p>
          </table:table-cell>
          <table:table-cell table:style-name="ce12"/>
          <table:table-cell office:value-type="float" office:value="8931" table:style-name="ce14">
            <text:p><text:s/>8,931<text:s/></text:p>
          </table:table-cell>
          <table:table-cell office:value-type="float" office:value="14432427" table:style-name="ce14">
            <text:p><text:s/>14,432,42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72984" table:style-name="ce14">
            <text:p><text:s/>5,67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561717" table:style-name="ce12">
            <text:p><text:s/>3,561,717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748775" table:style-name="ce12">
            <text:p><text:s/>11,748,77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209581" table:style-name="ce14">
            <text:p><text:s/>2,209,58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151683" table:style-name="ce14">
            <text:p><text:s/>12,15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16359002" table:style-name="ce12">
            <text:p><text:s/>16,359,00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169388" table:style-name="ce12">
            <text:p><text:s/>7,169,388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7045429" table:style-name="ce14">
            <text:p><text:s/>17,045,42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384202" table:style-name="ce14">
            <text:p><text:s/>8,3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878344" table:style-name="ce12">
            <text:p><text:s/>1,878,34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52909" table:style-name="ce12">
            <text:p><text:s/>5,552,90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601399" table:style-name="ce14">
            <text:p><text:s/>1,601,3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71804" table:style-name="ce14">
            <text:p><text:s/>5,3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4199786" table:style-name="ce12">
            <text:p><text:s/>14,199,78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695942" table:style-name="ce12">
            <text:p><text:s/>9,695,942<text:s/></text:p>
          </table:table-cell>
          <table:table-cell table:style-name="ce12"/>
          <table:table-cell office:value-type="float" office:value="5278" table:style-name="ce14">
            <text:p><text:s/>5,278<text:s/></text:p>
          </table:table-cell>
          <table:table-cell office:value-type="float" office:value="11936636" table:style-name="ce14">
            <text:p><text:s/>11,936,63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078983" table:style-name="ce14">
            <text:p><text:s/>11,07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6350633" table:style-name="ce12">
            <text:p><text:s/>6,350,6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90720" table:style-name="ce12">
            <text:p><text:s/>2,690,720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5736512" table:style-name="ce14">
            <text:p><text:s/>5,736,5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9137" table:style-name="ce14">
            <text:p><text:s/>3,94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1711505" table:style-name="ce12">
            <text:p><text:s/>1,711,50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89393" table:style-name="ce12">
            <text:p><text:s/>3,189,393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1728728" table:style-name="ce14">
            <text:p><text:s/>1,728,7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59743" table:style-name="ce14">
            <text:p><text:s/>3,55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095782" table:style-name="ce12">
            <text:p><text:s/>1,095,78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00983" table:style-name="ce12">
            <text:p><text:s/>1,800,98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958339" table:style-name="ce14">
            <text:p><text:s/>958,3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59617" table:style-name="ce14">
            <text:p><text:s/>1,25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8521658" table:style-name="ce12">
            <text:p><text:s/>8,521,6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02276" table:style-name="ce12">
            <text:p><text:s/>6,702,276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8806620" table:style-name="ce14">
            <text:p><text:s/>8,806,62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793957" table:style-name="ce14">
            <text:p><text:s/>8,793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2194119" table:style-name="ce12">
            <text:p><text:s/>2,194,1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46096" table:style-name="ce12">
            <text:p><text:s/>4,946,096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1699801" table:style-name="ce14">
            <text:p><text:s/>1,699,80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15960" table:style-name="ce14">
            <text:p><text:s/>5,51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62958" table:style-name="ce12">
            <text:p><text:s/>362,95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43479" table:style-name="ce12">
            <text:p><text:s/>2,043,479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314213" table:style-name="ce14">
            <text:p><text:s/>314,21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27185" table:style-name="ce14">
            <text:p><text:s/>2,02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9363048" table:style-name="ce12">
            <text:p><text:s/>9,363,04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5766496" table:style-name="ce12">
            <text:p><text:s/>15,766,496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10446588" table:style-name="ce14">
            <text:p><text:s/>10,446,58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7180642" table:style-name="ce14">
            <text:p><text:s/>27,18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2299530" table:style-name="ce12">
            <text:p><text:s/>2,299,53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034019" table:style-name="ce12">
            <text:p><text:s/>6,034,019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170242" table:style-name="ce14">
            <text:p><text:s/>2,170,24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68419" table:style-name="ce14">
            <text:p><text:s/>5,16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905004" table:style-name="ce12">
            <text:p><text:s/>905,00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0955" table:style-name="ce12">
            <text:p><text:s/>750,955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610235" table:style-name="ce14">
            <text:p><text:s/>610,2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99124" table:style-name="ce14">
            <text:p><text:s/>1,79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9738" table:style-name="ce12">
            <text:p><text:s/>1,189,73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618" table:style-name="ce14">
            <text:p><text:s/>12,6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26909" table:style-name="ce14">
            <text:p><text:s/>1,0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026" table:style-name="ce12">
            <text:p><text:s/>15,02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504404" table:style-name="ce12">
            <text:p><text:s/>8,504,40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3742" table:style-name="ce14">
            <text:p><text:s/>23,74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87789" table:style-name="ce14">
            <text:p><text:s/>7,68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30286829" table:style-name="ce14">
            <text:p><text:s/>30,286,82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2048824" table:style-name="ce14">
            <text:p><text:s/>22,04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0681" table:style-name="ce14">
            <text:p><text:s/>10,6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85414" table:style-name="ce14">
            <text:p><text:s/>5,68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15788377" table:style-name="ce12">
            <text:p><text:s/>15,788,37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5688489" table:style-name="ce12">
            <text:p><text:s/>15,688,489<text:s/></text:p>
          </table:table-cell>
          <table:table-cell table:style-name="ce12"/>
          <table:table-cell office:value-type="float" office:value="7209" table:style-name="ce14">
            <text:p><text:s/>7,209<text:s/></text:p>
          </table:table-cell>
          <table:table-cell office:value-type="float" office:value="14131533" table:style-name="ce14">
            <text:p><text:s/>14,131,533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793555" table:style-name="ce14">
            <text:p><text:s/>16,793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87695" table:style-name="ce12">
            <text:p><text:s/>287,6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69540" table:style-name="ce12">
            <text:p><text:s/>1,769,54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263448" table:style-name="ce14">
            <text:p><text:s/>263,4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84267" table:style-name="ce14">
            <text:p><text:s/>1,68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112989" table:style-name="ce12">
            <text:p><text:s/>1,112,9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54470" table:style-name="ce12">
            <text:p><text:s/>1,954,470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123669" table:style-name="ce14">
            <text:p><text:s/>1,123,66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4500" table:style-name="ce14">
            <text:p><text:s/>2,67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14" table:style-name="ce12">
            <text:p><text:s/>11,1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57058" table:style-name="ce12">
            <text:p><text:s/>4,957,05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176" table:style-name="ce14">
            <text:p><text:s/>7,17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43912" table:style-name="ce14">
            <text:p><text:s/>5,24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5987663" table:style-name="ce12">
            <text:p><text:s/>5,987,6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09392" table:style-name="ce12">
            <text:p><text:s/>1,809,392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5152047" table:style-name="ce14">
            <text:p><text:s/>5,152,04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49808" table:style-name="ce14">
            <text:p><text:s/>1,64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5397074" table:style-name="ce12">
            <text:p><text:s/>5,397,0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60606" table:style-name="ce12">
            <text:p><text:s/>4,060,606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5262499" table:style-name="ce14">
            <text:p><text:s/>5,262,49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20361" table:style-name="ce14">
            <text:p><text:s/>4,02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924930" table:style-name="ce12">
            <text:p><text:s/>1,924,93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11586" table:style-name="ce12">
            <text:p><text:s/>1,511,586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657165" table:style-name="ce14">
            <text:p><text:s/>1,657,1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91632" table:style-name="ce14">
            <text:p><text:s/>1,69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2500977" table:style-name="ce12">
            <text:p><text:s/>2,500,97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19316" table:style-name="ce12">
            <text:p><text:s/>5,219,316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3795978" table:style-name="ce14">
            <text:p><text:s/>3,795,97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90116" table:style-name="ce14">
            <text:p><text:s/>4,69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4213967" table:style-name="ce12">
            <text:p><text:s/>4,213,96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713044" table:style-name="ce12">
            <text:p><text:s/>14,713,044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4181450" table:style-name="ce14">
            <text:p><text:s/>4,181,45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049443" table:style-name="ce14">
            <text:p><text:s/>12,04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2338689" table:style-name="ce12">
            <text:p><text:s/>2,338,6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88827" table:style-name="ce12">
            <text:p><text:s/>3,188,827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2316762" table:style-name="ce14">
            <text:p><text:s/>2,316,7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60013" table:style-name="ce14">
            <text:p><text:s/>2,760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72" table:style-name="ce12">
            <text:p><text:s/>10,87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8044" table:style-name="ce12">
            <text:p><text:s/>1,768,04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501" table:style-name="ce14">
            <text:p><text:s/>7,50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24242" table:style-name="ce14">
            <text:p><text:s/>1,92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977" table:style-name="ce12">
            <text:p><text:s/>266,977<text:s/></text:p>
          </table:table-cell>
          <table:table-cell office:value-type="float" office:value="1128453757" table:style-name="ce12">
            <text:p><text:s/>1,128,453,757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1056696532" table:style-name="ce12">
            <text:p><text:s/>1,056,696,532<text:s/></text:p>
          </table:table-cell>
          <table:table-cell table:style-name="ce12"/>
          <table:table-cell office:value-type="float" office:value="250456" table:style-name="ce14">
            <text:p><text:s/>250,456<text:s/></text:p>
          </table:table-cell>
          <table:table-cell office:value-type="float" office:value="1053625491" table:style-name="ce14">
            <text:p><text:s/>1,053,625,491<text:s/></text:p>
          </table:table-cell>
          <table:table-cell office:value-type="float" office:value="10766" table:style-name="ce14">
            <text:p><text:s/>10,766<text:s/></text:p>
          </table:table-cell>
          <table:table-cell office:value-type="float" office:value="1078570041" table:style-name="ce14">
            <text:p><text:s/>1,078,57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052" table:style-name="ce12">
            <text:p><text:s/>64,052<text:s/></text:p>
          </table:table-cell>
          <table:table-cell office:value-type="float" office:value="217785073" table:style-name="ce12">
            <text:p><text:s/>217,785,073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215699303" table:style-name="ce12">
            <text:p><text:s/>215,699,303<text:s/></text:p>
          </table:table-cell>
          <table:table-cell table:style-name="ce12"/>
          <table:table-cell office:value-type="float" office:value="68683" table:style-name="ce14">
            <text:p><text:s/>68,683<text:s/></text:p>
          </table:table-cell>
          <table:table-cell office:value-type="float" office:value="236835407" table:style-name="ce14">
            <text:p><text:s/>236,835,407<text:s/></text:p>
          </table:table-cell>
          <table:table-cell office:value-type="float" office:value="3069" table:style-name="ce14">
            <text:p><text:s/>3,069<text:s/></text:p>
          </table:table-cell>
          <table:table-cell office:value-type="float" office:value="234179166" table:style-name="ce14">
            <text:p><text:s/>234,17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302" table:style-name="ce12">
            <text:p><text:s/>10,302<text:s/></text:p>
          </table:table-cell>
          <table:table-cell office:value-type="float" office:value="26263431" table:style-name="ce12">
            <text:p><text:s/>26,263,431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48902525" table:style-name="ce12">
            <text:p><text:s/>48,902,525<text:s/></text:p>
          </table:table-cell>
          <table:table-cell table:style-name="ce12"/>
          <table:table-cell office:value-type="float" office:value="9940" table:style-name="ce14">
            <text:p><text:s/>9,940<text:s/></text:p>
          </table:table-cell>
          <table:table-cell office:value-type="float" office:value="27396880" table:style-name="ce14">
            <text:p><text:s/>27,396,88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0264589" table:style-name="ce14">
            <text:p><text:s/>50,26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978" table:style-name="ce12">
            <text:p><text:s/>15,978<text:s/></text:p>
          </table:table-cell>
          <table:table-cell office:value-type="float" office:value="38777327" table:style-name="ce12">
            <text:p><text:s/>38,777,327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1874272" table:style-name="ce12">
            <text:p><text:s/>41,874,272<text:s/></text:p>
          </table:table-cell>
          <table:table-cell table:style-name="ce12"/>
          <table:table-cell office:value-type="float" office:value="16509" table:style-name="ce14">
            <text:p><text:s/>16,509<text:s/></text:p>
          </table:table-cell>
          <table:table-cell office:value-type="float" office:value="38385035" table:style-name="ce14">
            <text:p><text:s/>38,385,035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7714581" table:style-name="ce14">
            <text:p><text:s/>47,71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865" table:style-name="ce12">
            <text:p><text:s/>60,865<text:s/></text:p>
          </table:table-cell>
          <table:table-cell office:value-type="float" office:value="209251926" table:style-name="ce12">
            <text:p><text:s/>209,251,926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91637619" table:style-name="ce12">
            <text:p><text:s/>191,637,619<text:s/></text:p>
          </table:table-cell>
          <table:table-cell table:style-name="ce12"/>
          <table:table-cell office:value-type="float" office:value="63057" table:style-name="ce14">
            <text:p><text:s/>63,057<text:s/></text:p>
          </table:table-cell>
          <table:table-cell office:value-type="float" office:value="212357847" table:style-name="ce14">
            <text:p><text:s/>212,357,847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57566038" table:style-name="ce14">
            <text:p><text:s/>157,56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505" table:style-name="ce12">
            <text:p><text:s/>33,505<text:s/></text:p>
          </table:table-cell>
          <table:table-cell office:value-type="float" office:value="75368265" table:style-name="ce12">
            <text:p><text:s/>75,368,265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98252692" table:style-name="ce12">
            <text:p><text:s/>98,252,692<text:s/></text:p>
          </table:table-cell>
          <table:table-cell table:style-name="ce12"/>
          <table:table-cell office:value-type="float" office:value="34366" table:style-name="ce14">
            <text:p><text:s/>34,366<text:s/></text:p>
          </table:table-cell>
          <table:table-cell office:value-type="float" office:value="79745336" table:style-name="ce14">
            <text:p><text:s/>79,745,336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97010530" table:style-name="ce14">
            <text:p><text:s/>97,01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31949079" table:style-name="ce12">
            <text:p><text:s/>31,949,079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33434829" table:style-name="ce12">
            <text:p><text:s/>33,434,829<text:s/></text:p>
          </table:table-cell>
          <table:table-cell table:style-name="ce12"/>
          <table:table-cell office:value-type="float" office:value="13953" table:style-name="ce14">
            <text:p><text:s/>13,953<text:s/></text:p>
          </table:table-cell>
          <table:table-cell office:value-type="float" office:value="32312414" table:style-name="ce14">
            <text:p><text:s/>32,312,414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3728415" table:style-name="ce14">
            <text:p><text:s/>33,72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630" table:style-name="ce12">
            <text:p><text:s/>20,630<text:s/></text:p>
          </table:table-cell>
          <table:table-cell office:value-type="float" office:value="47130919" table:style-name="ce12">
            <text:p><text:s/>47,130,919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917770" table:style-name="ce12">
            <text:p><text:s/>30,917,770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46955650" table:style-name="ce14">
            <text:p><text:s/>46,955,650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3889732" table:style-name="ce14">
            <text:p><text:s/>33,88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283" table:style-name="ce12">
            <text:p><text:s/>26,283<text:s/></text:p>
          </table:table-cell>
          <table:table-cell office:value-type="float" office:value="74790305" table:style-name="ce12">
            <text:p><text:s/>74,790,305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8691375" table:style-name="ce12">
            <text:p><text:s/>48,691,375<text:s/></text:p>
          </table:table-cell>
          <table:table-cell table:style-name="ce12"/>
          <table:table-cell office:value-type="float" office:value="26043" table:style-name="ce14">
            <text:p><text:s/>26,043<text:s/></text:p>
          </table:table-cell>
          <table:table-cell office:value-type="float" office:value="74458649" table:style-name="ce14">
            <text:p><text:s/>74,458,649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44377029" table:style-name="ce14">
            <text:p><text:s/>44,37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588" table:style-name="ce12">
            <text:p><text:s/>74,588<text:s/></text:p>
          </table:table-cell>
          <table:table-cell office:value-type="float" office:value="230834774" table:style-name="ce12">
            <text:p><text:s/>230,834,774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31608332" table:style-name="ce12">
            <text:p><text:s/>131,608,332<text:s/></text:p>
          </table:table-cell>
          <table:table-cell table:style-name="ce12"/>
          <table:table-cell office:value-type="float" office:value="61897" table:style-name="ce14">
            <text:p><text:s/>61,897<text:s/></text:p>
          </table:table-cell>
          <table:table-cell office:value-type="float" office:value="192680603" table:style-name="ce14">
            <text:p><text:s/>192,680,603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00213764" table:style-name="ce14">
            <text:p><text:s/>100,21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021" table:style-name="ce12">
            <text:p><text:s/>39,021<text:s/></text:p>
          </table:table-cell>
          <table:table-cell office:value-type="float" office:value="89629238" table:style-name="ce12">
            <text:p><text:s/>89,629,238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2086416" table:style-name="ce12">
            <text:p><text:s/>52,086,416<text:s/></text:p>
          </table:table-cell>
          <table:table-cell table:style-name="ce12"/>
          <table:table-cell office:value-type="float" office:value="39273" table:style-name="ce14">
            <text:p><text:s/>39,273<text:s/></text:p>
          </table:table-cell>
          <table:table-cell office:value-type="float" office:value="89416893" table:style-name="ce14">
            <text:p><text:s/>89,416,893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56580725" table:style-name="ce14">
            <text:p><text:s/>56,58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708" table:style-name="ce12">
            <text:p><text:s/>26,708<text:s/></text:p>
          </table:table-cell>
          <table:table-cell office:value-type="float" office:value="69676170" table:style-name="ce12">
            <text:p><text:s/>69,676,170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95095069" table:style-name="ce12">
            <text:p><text:s/>95,095,069<text:s/></text:p>
          </table:table-cell>
          <table:table-cell table:style-name="ce12"/>
          <table:table-cell office:value-type="float" office:value="31120" table:style-name="ce14">
            <text:p><text:s/>31,120<text:s/></text:p>
          </table:table-cell>
          <table:table-cell office:value-type="float" office:value="76566323" table:style-name="ce14">
            <text:p><text:s/>76,566,32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92011968" table:style-name="ce14">
            <text:p><text:s/>92,01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4" table:style-name="ce12">
            <text:p><text:s/>39,994<text:s/></text:p>
          </table:table-cell>
          <table:table-cell office:value-type="float" office:value="101980040" table:style-name="ce12">
            <text:p><text:s/>101,980,040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94816665" table:style-name="ce12">
            <text:p><text:s/>94,816,665<text:s/></text:p>
          </table:table-cell>
          <table:table-cell table:style-name="ce12"/>
          <table:table-cell office:value-type="float" office:value="40086" table:style-name="ce14">
            <text:p><text:s/>40,086<text:s/></text:p>
          </table:table-cell>
          <table:table-cell office:value-type="float" office:value="102399180" table:style-name="ce14">
            <text:p><text:s/>102,399,180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94715687" table:style-name="ce14">
            <text:p><text:s/>94,71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491" table:style-name="ce12">
            <text:p><text:s/>58,491<text:s/></text:p>
          </table:table-cell>
          <table:table-cell office:value-type="float" office:value="149572459" table:style-name="ce12">
            <text:p><text:s/>149,572,459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12624338" table:style-name="ce12">
            <text:p><text:s/>112,624,338<text:s/></text:p>
          </table:table-cell>
          <table:table-cell table:style-name="ce12"/>
          <table:table-cell office:value-type="float" office:value="56945" table:style-name="ce14">
            <text:p><text:s/>56,945<text:s/></text:p>
          </table:table-cell>
          <table:table-cell office:value-type="float" office:value="147135171" table:style-name="ce14">
            <text:p><text:s/>147,135,171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09636707" table:style-name="ce14">
            <text:p><text:s/>109,636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680" table:style-name="ce12">
            <text:p><text:s/>13,680<text:s/></text:p>
          </table:table-cell>
          <table:table-cell office:value-type="float" office:value="31855045" table:style-name="ce12">
            <text:p><text:s/>31,855,04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595388" table:style-name="ce12">
            <text:p><text:s/>17,595,388<text:s/></text:p>
          </table:table-cell>
          <table:table-cell table:style-name="ce12"/>
          <table:table-cell office:value-type="float" office:value="15687" table:style-name="ce14">
            <text:p><text:s/>15,687<text:s/></text:p>
          </table:table-cell>
          <table:table-cell office:value-type="float" office:value="34474512" table:style-name="ce14">
            <text:p><text:s/>34,474,51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114831" table:style-name="ce14">
            <text:p><text:s/>20,11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153" table:style-name="ce12">
            <text:p><text:s/>30,153<text:s/></text:p>
          </table:table-cell>
          <table:table-cell office:value-type="float" office:value="78823859" table:style-name="ce12">
            <text:p><text:s/>78,823,859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7050130" table:style-name="ce12">
            <text:p><text:s/>57,050,130<text:s/></text:p>
          </table:table-cell>
          <table:table-cell table:style-name="ce12"/>
          <table:table-cell office:value-type="float" office:value="40007" table:style-name="ce14">
            <text:p><text:s/>40,007<text:s/></text:p>
          </table:table-cell>
          <table:table-cell office:value-type="float" office:value="109138696" table:style-name="ce14">
            <text:p><text:s/>109,138,696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90103823" table:style-name="ce14">
            <text:p><text:s/>90,10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446" table:style-name="ce12">
            <text:p><text:s/>17,446<text:s/></text:p>
          </table:table-cell>
          <table:table-cell office:value-type="float" office:value="31352523" table:style-name="ce12">
            <text:p><text:s/>31,352,52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9385231" table:style-name="ce12">
            <text:p><text:s/>19,385,231<text:s/></text:p>
          </table:table-cell>
          <table:table-cell table:style-name="ce12"/>
          <table:table-cell office:value-type="float" office:value="17104" table:style-name="ce14">
            <text:p><text:s/>17,104<text:s/></text:p>
          </table:table-cell>
          <table:table-cell office:value-type="float" office:value="31079334" table:style-name="ce14">
            <text:p><text:s/>31,079,3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9228384" table:style-name="ce14">
            <text:p><text:s/>19,22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20" table:style-name="ce12">
            <text:p><text:s/>15,820<text:s/></text:p>
          </table:table-cell>
          <table:table-cell office:value-type="float" office:value="37382059" table:style-name="ce12">
            <text:p><text:s/>37,382,059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456640" table:style-name="ce12">
            <text:p><text:s/>35,456,640<text:s/></text:p>
          </table:table-cell>
          <table:table-cell table:style-name="ce12"/>
          <table:table-cell office:value-type="float" office:value="15243" table:style-name="ce14">
            <text:p><text:s/>15,243<text:s/></text:p>
          </table:table-cell>
          <table:table-cell office:value-type="float" office:value="34993724" table:style-name="ce14">
            <text:p><text:s/>34,993,72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6769131" table:style-name="ce14">
            <text:p><text:s/>36,76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329764" table:style-name="ce12">
            <text:p><text:s/>1,329,7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33028" table:style-name="ce12">
            <text:p><text:s/>3,233,028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244252" table:style-name="ce14">
            <text:p><text:s/>1,244,2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54347" table:style-name="ce14">
            <text:p><text:s/>4,35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7766793" table:style-name="ce12">
            <text:p><text:s/>7,766,79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020341" table:style-name="ce12">
            <text:p><text:s/>14,020,341<text:s/></text:p>
          </table:table-cell>
          <table:table-cell table:style-name="ce12"/>
          <table:table-cell office:value-type="float" office:value="9129" table:style-name="ce14">
            <text:p><text:s/>9,129<text:s/></text:p>
          </table:table-cell>
          <table:table-cell office:value-type="float" office:value="8542226" table:style-name="ce14">
            <text:p><text:s/>8,542,22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574027" table:style-name="ce14">
            <text:p><text:s/>11,57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3323866" table:style-name="ce12">
            <text:p><text:s/>13,323,86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472487" table:style-name="ce12">
            <text:p><text:s/>4,472,487<text:s/></text:p>
          </table:table-cell>
          <table:table-cell table:style-name="ce12"/>
          <table:table-cell office:value-type="float" office:value="5623" table:style-name="ce14">
            <text:p><text:s/>5,623<text:s/></text:p>
          </table:table-cell>
          <table:table-cell office:value-type="float" office:value="12297773" table:style-name="ce14">
            <text:p><text:s/>12,297,77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37988" table:style-name="ce14">
            <text:p><text:s/>5,737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54013" table:style-name="ce12">
            <text:p><text:s/>254,01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526998" table:style-name="ce12">
            <text:p><text:s/>10,526,998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310804" table:style-name="ce14">
            <text:p><text:s/>310,80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534692" table:style-name="ce14">
            <text:p><text:s/>10,53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11122489" table:style-name="ce12">
            <text:p><text:s/>11,122,48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277457" table:style-name="ce12">
            <text:p><text:s/>9,277,457<text:s/></text:p>
          </table:table-cell>
          <table:table-cell table:style-name="ce12"/>
          <table:table-cell office:value-type="float" office:value="6350" table:style-name="ce14">
            <text:p><text:s/>6,350<text:s/></text:p>
          </table:table-cell>
          <table:table-cell office:value-type="float" office:value="10141919" table:style-name="ce14">
            <text:p><text:s/>10,141,91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259530" table:style-name="ce14">
            <text:p><text:s/>9,25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2994132" table:style-name="ce12">
            <text:p><text:s/>2,994,132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4031997" table:style-name="ce12">
            <text:p><text:s/>14,031,997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2893486" table:style-name="ce14">
            <text:p><text:s/>2,893,48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0611255" table:style-name="ce14">
            <text:p><text:s/>10,61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879" table:style-name="ce12">
            <text:p><text:s/>9,879<text:s/></text:p>
          </table:table-cell>
          <table:table-cell office:value-type="float" office:value="19140334" table:style-name="ce12">
            <text:p><text:s/>19,140,33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607084" table:style-name="ce12">
            <text:p><text:s/>17,607,084<text:s/></text:p>
          </table:table-cell>
          <table:table-cell table:style-name="ce12"/>
          <table:table-cell office:value-type="float" office:value="10689" table:style-name="ce14">
            <text:p><text:s/>10,689<text:s/></text:p>
          </table:table-cell>
          <table:table-cell office:value-type="float" office:value="19021236" table:style-name="ce14">
            <text:p><text:s/>19,021,23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33504" table:style-name="ce14">
            <text:p><text:s/>17,43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036" table:style-name="ce12">
            <text:p><text:s/>32,036<text:s/></text:p>
          </table:table-cell>
          <table:table-cell office:value-type="float" office:value="66041330" table:style-name="ce12">
            <text:p><text:s/>66,041,330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9590096" table:style-name="ce12">
            <text:p><text:s/>49,590,096<text:s/></text:p>
          </table:table-cell>
          <table:table-cell table:style-name="ce12"/>
          <table:table-cell office:value-type="float" office:value="32797" table:style-name="ce14">
            <text:p><text:s/>32,797<text:s/></text:p>
          </table:table-cell>
          <table:table-cell office:value-type="float" office:value="68952136" table:style-name="ce14">
            <text:p><text:s/>68,952,136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2615619" table:style-name="ce14">
            <text:p><text:s/>42,61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63" table:style-name="ce14">
            <text:p><text:s/>15,463<text:s/></text:p>
          </table:table-cell>
          <table:table-cell office:value-type="float" office:value="31798363" table:style-name="ce14">
            <text:p><text:s/>31,798,363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3798541" table:style-name="ce14">
            <text:p><text:s/>33,79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485" table:style-name="ce12">
            <text:p><text:s/>68,485<text:s/></text:p>
          </table:table-cell>
          <table:table-cell office:value-type="float" office:value="169523767" table:style-name="ce12">
            <text:p><text:s/>169,523,76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3208047" table:style-name="ce12">
            <text:p><text:s/>33,208,047<text:s/></text:p>
          </table:table-cell>
          <table:table-cell table:style-name="ce12"/>
          <table:table-cell office:value-type="float" office:value="70792" table:style-name="ce14">
            <text:p><text:s/>70,792<text:s/></text:p>
          </table:table-cell>
          <table:table-cell office:value-type="float" office:value="175338957" table:style-name="ce14">
            <text:p><text:s/>175,338,957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4301599" table:style-name="ce14">
            <text:p><text:s/>34,30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49" table:style-name="ce12">
            <text:p><text:s/>13,349<text:s/></text:p>
          </table:table-cell>
          <table:table-cell office:value-type="float" office:value="26682409" table:style-name="ce12">
            <text:p><text:s/>26,682,40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1313739" table:style-name="ce12">
            <text:p><text:s/>21,313,739<text:s/></text:p>
          </table:table-cell>
          <table:table-cell table:style-name="ce12"/>
          <table:table-cell office:value-type="float" office:value="12658" table:style-name="ce14">
            <text:p><text:s/>12,658<text:s/></text:p>
          </table:table-cell>
          <table:table-cell office:value-type="float" office:value="25976388" table:style-name="ce14">
            <text:p><text:s/>25,976,388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7900660" table:style-name="ce14">
            <text:p><text:s/>17,900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0073" table:style-name="ce12">
            <text:p><text:s/>50,073<text:s/></text:p>
          </table:table-cell>
          <table:table-cell office:value-type="float" office:value="127513344" table:style-name="ce12">
            <text:p><text:s/>127,513,344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98558403" table:style-name="ce12">
            <text:p><text:s/>98,558,403<text:s/></text:p>
          </table:table-cell>
          <table:table-cell table:style-name="ce12"/>
          <table:table-cell office:value-type="float" office:value="58286" table:style-name="ce14">
            <text:p><text:s/>58,286<text:s/></text:p>
          </table:table-cell>
          <table:table-cell office:value-type="float" office:value="152840437" table:style-name="ce14">
            <text:p><text:s/>152,840,437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01003457" table:style-name="ce14">
            <text:p><text:s/>101,00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2716153" table:style-name="ce12">
            <text:p><text:s/>2,716,15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686" table:style-name="ce12">
            <text:p><text:s/>510,686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2168445" table:style-name="ce14">
            <text:p><text:s/>2,168,4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8481" table:style-name="ce14">
            <text:p><text:s/>278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3647739" table:style-name="ce12">
            <text:p><text:s/>3,647,7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3099410" table:style-name="ce14">
            <text:p><text:s/>3,099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0" table:style-name="ce12">
            <text:p><text:s/>15,620<text:s/></text:p>
          </table:table-cell>
          <table:table-cell office:value-type="float" office:value="28990947" table:style-name="ce12">
            <text:p><text:s/>28,990,94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3117943" table:style-name="ce12">
            <text:p><text:s/>13,117,943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27829956" table:style-name="ce14">
            <text:p><text:s/>27,829,95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231850" table:style-name="ce14">
            <text:p><text:s/>13,23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910294" table:style-name="ce12">
            <text:p><text:s/>1,910,2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93557" table:style-name="ce12">
            <text:p><text:s/>3,293,557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1653746" table:style-name="ce14">
            <text:p><text:s/>1,653,7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57562" table:style-name="ce14">
            <text:p><text:s/>2,257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8093573" table:style-name="ce12">
            <text:p><text:s/>8,093,5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3593" table:style-name="ce12">
            <text:p><text:s/>123,593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7688767" table:style-name="ce14">
            <text:p><text:s/>7,688,7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224" table:style-name="ce14">
            <text:p><text:s/>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247" table:style-name="ce12">
            <text:p><text:s/>9,247<text:s/></text:p>
          </table:table-cell>
          <table:table-cell office:value-type="float" office:value="21807016" table:style-name="ce12">
            <text:p><text:s/>21,807,0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8911" table:style-name="ce12">
            <text:p><text:s/>238,911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19525711" table:style-name="ce14">
            <text:p><text:s/>19,525,7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9233" table:style-name="ce14">
            <text:p><text:s/>57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7448685" table:style-name="ce12">
            <text:p><text:s/>7,448,6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66343" table:style-name="ce12">
            <text:p><text:s/>1,366,343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10745851" table:style-name="ce14">
            <text:p><text:s/>10,745,8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501066" table:style-name="ce14">
            <text:p><text:s/>2,50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859355" table:style-name="ce14">
            <text:p><text:s/>3,859,35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76824" table:style-name="ce14">
            <text:p><text:s/>4,27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17630" table:style-name="ce12">
            <text:p><text:s/>317,6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93128" table:style-name="ce12">
            <text:p><text:s/>4,093,128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2003382" table:style-name="ce14">
            <text:p><text:s/>2,003,3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5060" table:style-name="ce14">
            <text:p><text:s/>3,95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787655" table:style-name="ce12">
            <text:p><text:s/>787,6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00458" table:style-name="ce12">
            <text:p><text:s/>4,100,458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681237" table:style-name="ce14">
            <text:p><text:s/>681,2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31958" table:style-name="ce14">
            <text:p><text:s/>3,23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99" table:style-name="ce12">
            <text:p><text:s/>13,199<text:s/></text:p>
          </table:table-cell>
          <table:table-cell office:value-type="float" office:value="31561887" table:style-name="ce12">
            <text:p><text:s/>31,561,88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018883" table:style-name="ce12">
            <text:p><text:s/>6,018,883<text:s/></text:p>
          </table:table-cell>
          <table:table-cell table:style-name="ce12"/>
          <table:table-cell office:value-type="float" office:value="13050" table:style-name="ce14">
            <text:p><text:s/>13,050<text:s/></text:p>
          </table:table-cell>
          <table:table-cell office:value-type="float" office:value="29352837" table:style-name="ce14">
            <text:p><text:s/>29,352,83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947785" table:style-name="ce14">
            <text:p><text:s/>6,94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15581981" table:style-name="ce12">
            <text:p><text:s/>15,581,98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774586" table:style-name="ce12">
            <text:p><text:s/>8,774,586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13058368" table:style-name="ce14">
            <text:p><text:s/>13,058,36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917907" table:style-name="ce14">
            <text:p><text:s/>7,91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7890056" table:style-name="ce12">
            <text:p><text:s/>7,890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8135108" table:style-name="ce14">
            <text:p><text:s/>8,135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3014439" table:style-name="ce12">
            <text:p><text:s/>3,014,43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18986" table:style-name="ce12">
            <text:p><text:s/>7,018,98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725452" table:style-name="ce14">
            <text:p><text:s/>725,45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41707" table:style-name="ce14">
            <text:p><text:s/>1,84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8766313" table:style-name="ce12">
            <text:p><text:s/>8,766,3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906" table:style-name="ce12">
            <text:p><text:s/>91,906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8728381" table:style-name="ce14">
            <text:p><text:s/>8,728,38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5972" table:style-name="ce14">
            <text:p><text:s/>7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13" table:style-name="ce12">
            <text:p><text:s/>18,313<text:s/></text:p>
          </table:table-cell>
          <table:table-cell office:value-type="float" office:value="37104670" table:style-name="ce12">
            <text:p><text:s/>37,104,6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680831" table:style-name="ce12">
            <text:p><text:s/>15,680,831<text:s/></text:p>
          </table:table-cell>
          <table:table-cell table:style-name="ce12"/>
          <table:table-cell office:value-type="float" office:value="16854" table:style-name="ce14">
            <text:p><text:s/>16,854<text:s/></text:p>
          </table:table-cell>
          <table:table-cell office:value-type="float" office:value="33966190" table:style-name="ce14">
            <text:p><text:s/>33,966,19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7966359" table:style-name="ce14">
            <text:p><text:s/>17,96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14" table:style-name="ce12">
            <text:p><text:s/>21,914<text:s/></text:p>
          </table:table-cell>
          <table:table-cell office:value-type="float" office:value="52453012" table:style-name="ce12">
            <text:p><text:s/>52,453,012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4112806" table:style-name="ce12">
            <text:p><text:s/>24,112,806<text:s/></text:p>
          </table:table-cell>
          <table:table-cell table:style-name="ce12"/>
          <table:table-cell office:value-type="float" office:value="21376" table:style-name="ce14">
            <text:p><text:s/>21,376<text:s/></text:p>
          </table:table-cell>
          <table:table-cell office:value-type="float" office:value="50519348" table:style-name="ce14">
            <text:p><text:s/>50,519,34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3808335" table:style-name="ce14">
            <text:p><text:s/>23,808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368383" table:style-name="ce12">
            <text:p><text:s/>1,368,38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741123" table:style-name="ce12">
            <text:p><text:s/>15,741,123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733809" table:style-name="ce14">
            <text:p><text:s/>1,733,80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557601" table:style-name="ce14">
            <text:p><text:s/>15,55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09" table:style-name="ce12">
            <text:p><text:s/>5,209<text:s/></text:p>
          </table:table-cell>
          <table:table-cell office:value-type="float" office:value="8568232" table:style-name="ce12">
            <text:p><text:s/>8,568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8560449" table:style-name="ce14">
            <text:p><text:s/>8,560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4743643" table:style-name="ce12">
            <text:p><text:s/>4,743,6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20636" table:style-name="ce12">
            <text:p><text:s/>1,420,636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5808908" table:style-name="ce14">
            <text:p><text:s/>5,808,90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2555" table:style-name="ce14">
            <text:p><text:s/>41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12065697" table:style-name="ce12">
            <text:p><text:s/>12,065,69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45234" table:style-name="ce12">
            <text:p><text:s/>6,345,23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10939696" table:style-name="ce14">
            <text:p><text:s/>10,939,69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70065" table:style-name="ce14">
            <text:p><text:s/>5,970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2819501" table:style-name="ce12">
            <text:p><text:s/>2,819,50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50592" table:style-name="ce12">
            <text:p><text:s/>6,350,592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2831243" table:style-name="ce14">
            <text:p><text:s/>2,831,2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981990" table:style-name="ce14">
            <text:p><text:s/>5,98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4646161" table:style-name="ce12">
            <text:p><text:s/>4,646,16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963756" table:style-name="ce12">
            <text:p><text:s/>12,963,756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4231386" table:style-name="ce14">
            <text:p><text:s/>4,231,386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673456" table:style-name="ce14">
            <text:p><text:s/>12,67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030095" table:style-name="ce12">
            <text:p><text:s/>4,030,095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95323" table:style-name="ce12">
            <text:p><text:s/>5,895,323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4188634" table:style-name="ce14">
            <text:p><text:s/>4,188,63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63832" table:style-name="ce14">
            <text:p><text:s/>5,46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6007607" table:style-name="ce12">
            <text:p><text:s/>6,007,60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789706" table:style-name="ce12">
            <text:p><text:s/>9,789,706<text:s/></text:p>
          </table:table-cell>
          <table:table-cell table:style-name="ce12"/>
          <table:table-cell office:value-type="float" office:value="6002" table:style-name="ce14">
            <text:p><text:s/>6,002<text:s/></text:p>
          </table:table-cell>
          <table:table-cell office:value-type="float" office:value="5585017" table:style-name="ce14">
            <text:p><text:s/>5,585,01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203108" table:style-name="ce14">
            <text:p><text:s/>7,20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307127" table:style-name="ce12">
            <text:p><text:s/>2,307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2214138" table:style-name="ce14">
            <text:p><text:s/>2,214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2138036" table:style-name="ce12">
            <text:p><text:s/>2,138,0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72862" table:style-name="ce14">
            <text:p><text:s/>2,072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3689100" table:style-name="ce12">
            <text:p><text:s/>3,689,10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277989" table:style-name="ce12">
            <text:p><text:s/>7,277,989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213316" table:style-name="ce14">
            <text:p><text:s/>4,213,31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844589" table:style-name="ce14">
            <text:p><text:s/>9,84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3557697" table:style-name="ce12">
            <text:p><text:s/>3,557,69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049804" table:style-name="ce12">
            <text:p><text:s/>8,049,804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5036794" table:style-name="ce14">
            <text:p><text:s/>5,036,79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350476" table:style-name="ce14">
            <text:p><text:s/>7,35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594109" table:style-name="ce12">
            <text:p><text:s/>2,594,1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20951" table:style-name="ce12">
            <text:p><text:s/>1,620,951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642307" table:style-name="ce14">
            <text:p><text:s/>2,642,30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17247" table:style-name="ce14">
            <text:p><text:s/>1,01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384" table:style-name="ce12">
            <text:p><text:s/>36,384<text:s/></text:p>
          </table:table-cell>
          <table:table-cell office:value-type="float" office:value="97562993" table:style-name="ce12">
            <text:p><text:s/>97,562,993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84803439" table:style-name="ce12">
            <text:p><text:s/>84,803,439<text:s/></text:p>
          </table:table-cell>
          <table:table-cell table:style-name="ce12"/>
          <table:table-cell office:value-type="float" office:value="37386" table:style-name="ce14">
            <text:p><text:s/>37,386<text:s/></text:p>
          </table:table-cell>
          <table:table-cell office:value-type="float" office:value="98195831" table:style-name="ce14">
            <text:p><text:s/>98,195,831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5627169" table:style-name="ce14">
            <text:p><text:s/>85,62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8751528" table:style-name="ce12">
            <text:p><text:s/>8,751,5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299" table:style-name="ce12">
            <text:p><text:s/>94,299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8462989" table:style-name="ce14">
            <text:p><text:s/>8,462,9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743" table:style-name="ce14">
            <text:p><text:s/>23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228829" table:style-name="ce12">
            <text:p><text:s/>3,228,82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797538" table:style-name="ce12">
            <text:p><text:s/>2,797,538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397407" table:style-name="ce14">
            <text:p><text:s/>3,397,4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46287" table:style-name="ce14">
            <text:p><text:s/>2,74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4625979" table:style-name="ce12">
            <text:p><text:s/>4,625,97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9557" table:style-name="ce12">
            <text:p><text:s/>799,557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3868398" table:style-name="ce14">
            <text:p><text:s/>3,868,39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31221" table:style-name="ce14">
            <text:p><text:s/>73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26" table:style-name="ce12">
            <text:p><text:s/>7,226<text:s/></text:p>
          </table:table-cell>
          <table:table-cell office:value-type="float" office:value="10276255" table:style-name="ce12">
            <text:p><text:s/>10,276,25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106952" table:style-name="ce12">
            <text:p><text:s/>6,106,952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8913022" table:style-name="ce14">
            <text:p><text:s/>8,913,02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815500" table:style-name="ce14">
            <text:p><text:s/>4,81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7414446" table:style-name="ce12">
            <text:p><text:s/>7,414,4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6681402" table:style-name="ce14">
            <text:p><text:s/>6,681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6471532" table:style-name="ce12">
            <text:p><text:s/>6,471,53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1294" table:style-name="ce12">
            <text:p><text:s/>911,294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7061936" table:style-name="ce14">
            <text:p><text:s/>7,061,9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4516" table:style-name="ce14">
            <text:p><text:s/>63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112978" table:style-name="ce14">
            <text:p><text:s/>112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660407" table:style-name="ce12">
            <text:p><text:s/>1,660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1673708" table:style-name="ce14">
            <text:p><text:s/>1,673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1197" table:style-name="ce12">
            <text:p><text:s/>141,197<text:s/></text:p>
          </table:table-cell>
          <table:table-cell office:value-type="float" office:value="679236542" table:style-name="ce12">
            <text:p><text:s/>679,236,542<text:s/></text:p>
          </table:table-cell>
          <table:table-cell office:value-type="float" office:value="6658" table:style-name="ce12">
            <text:p><text:s/>6,658<text:s/></text:p>
          </table:table-cell>
          <table:table-cell office:value-type="float" office:value="568126030" table:style-name="ce12">
            <text:p><text:s/>568,126,030<text:s/></text:p>
          </table:table-cell>
          <table:table-cell table:style-name="ce12"/>
          <table:table-cell office:value-type="float" office:value="147979" table:style-name="ce14">
            <text:p><text:s/>147,979<text:s/></text:p>
          </table:table-cell>
          <table:table-cell office:value-type="float" office:value="679518105" table:style-name="ce14">
            <text:p><text:s/>679,518,105<text:s/></text:p>
          </table:table-cell>
          <table:table-cell office:value-type="float" office:value="7432" table:style-name="ce14">
            <text:p><text:s/>7,432<text:s/></text:p>
          </table:table-cell>
          <table:table-cell office:value-type="float" office:value="571297719" table:style-name="ce14">
            <text:p><text:s/>571,29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023" table:style-name="ce12">
            <text:p><text:s/>103,023<text:s/></text:p>
          </table:table-cell>
          <table:table-cell office:value-type="float" office:value="480966509" table:style-name="ce12">
            <text:p><text:s/>480,966,509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489225455" table:style-name="ce12">
            <text:p><text:s/>489,225,455<text:s/></text:p>
          </table:table-cell>
          <table:table-cell table:style-name="ce12"/>
          <table:table-cell office:value-type="float" office:value="103292" table:style-name="ce14">
            <text:p><text:s/>103,292<text:s/></text:p>
          </table:table-cell>
          <table:table-cell office:value-type="float" office:value="453575637" table:style-name="ce14">
            <text:p><text:s/>453,575,637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56874444" table:style-name="ce14">
            <text:p><text:s/>456,87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8222" table:style-name="ce12">
            <text:p><text:s/>78,222<text:s/></text:p>
          </table:table-cell>
          <table:table-cell office:value-type="float" office:value="357449585" table:style-name="ce12">
            <text:p><text:s/>357,449,585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83318939" table:style-name="ce12">
            <text:p><text:s/>283,318,939<text:s/></text:p>
          </table:table-cell>
          <table:table-cell table:style-name="ce12"/>
          <table:table-cell office:value-type="float" office:value="80535" table:style-name="ce14">
            <text:p><text:s/>80,535<text:s/></text:p>
          </table:table-cell>
          <table:table-cell office:value-type="float" office:value="351794909" table:style-name="ce14">
            <text:p><text:s/>351,794,909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318615987" table:style-name="ce14">
            <text:p><text:s/>318,61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8352" table:style-name="ce12">
            <text:p><text:s/>198,352<text:s/></text:p>
          </table:table-cell>
          <table:table-cell office:value-type="float" office:value="837680156" table:style-name="ce12">
            <text:p><text:s/>837,680,156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698197231" table:style-name="ce12">
            <text:p><text:s/>698,197,231<text:s/></text:p>
          </table:table-cell>
          <table:table-cell table:style-name="ce12"/>
          <table:table-cell office:value-type="float" office:value="201676" table:style-name="ce14">
            <text:p><text:s/>201,676<text:s/></text:p>
          </table:table-cell>
          <table:table-cell office:value-type="float" office:value="837006799" table:style-name="ce14">
            <text:p><text:s/>837,006,799<text:s/></text:p>
          </table:table-cell>
          <table:table-cell office:value-type="float" office:value="7568" table:style-name="ce14">
            <text:p><text:s/>7,568<text:s/></text:p>
          </table:table-cell>
          <table:table-cell office:value-type="float" office:value="708742163" table:style-name="ce14">
            <text:p><text:s/>708,74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959" table:style-name="ce12">
            <text:p><text:s/>31,959<text:s/></text:p>
          </table:table-cell>
          <table:table-cell office:value-type="float" office:value="74535781" table:style-name="ce12">
            <text:p><text:s/>74,535,781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69974718" table:style-name="ce12">
            <text:p><text:s/>69,974,718<text:s/></text:p>
          </table:table-cell>
          <table:table-cell table:style-name="ce12"/>
          <table:table-cell office:value-type="float" office:value="31991" table:style-name="ce14">
            <text:p><text:s/>31,991<text:s/></text:p>
          </table:table-cell>
          <table:table-cell office:value-type="float" office:value="73537079" table:style-name="ce14">
            <text:p><text:s/>73,537,079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79438341" table:style-name="ce14">
            <text:p><text:s/>79,43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02" table:style-name="ce12">
            <text:p><text:s/>37,502<text:s/></text:p>
          </table:table-cell>
          <table:table-cell office:value-type="float" office:value="87283939" table:style-name="ce12">
            <text:p><text:s/>87,283,939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98836847" table:style-name="ce12">
            <text:p><text:s/>98,836,847<text:s/></text:p>
          </table:table-cell>
          <table:table-cell table:style-name="ce12"/>
          <table:table-cell office:value-type="float" office:value="37725" table:style-name="ce14">
            <text:p><text:s/>37,725<text:s/></text:p>
          </table:table-cell>
          <table:table-cell office:value-type="float" office:value="90195883" table:style-name="ce14">
            <text:p><text:s/>90,195,883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11038721" table:style-name="ce14">
            <text:p><text:s/>111,03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95" table:style-name="ce12">
            <text:p><text:s/>22,095<text:s/></text:p>
          </table:table-cell>
          <table:table-cell office:value-type="float" office:value="56434187" table:style-name="ce12">
            <text:p><text:s/>56,434,187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7445381" table:style-name="ce12">
            <text:p><text:s/>67,445,381<text:s/></text:p>
          </table:table-cell>
          <table:table-cell table:style-name="ce12"/>
          <table:table-cell office:value-type="float" office:value="22924" table:style-name="ce14">
            <text:p><text:s/>22,924<text:s/></text:p>
          </table:table-cell>
          <table:table-cell office:value-type="float" office:value="58030834" table:style-name="ce14">
            <text:p><text:s/>58,030,83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71397426" table:style-name="ce14">
            <text:p><text:s/>71,39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53" table:style-name="ce12">
            <text:p><text:s/>31,753<text:s/></text:p>
          </table:table-cell>
          <table:table-cell office:value-type="float" office:value="75766843" table:style-name="ce12">
            <text:p><text:s/>75,766,843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65555184" table:style-name="ce12">
            <text:p><text:s/>65,555,184<text:s/></text:p>
          </table:table-cell>
          <table:table-cell table:style-name="ce12"/>
          <table:table-cell office:value-type="float" office:value="30834" table:style-name="ce14">
            <text:p><text:s/>30,834<text:s/></text:p>
          </table:table-cell>
          <table:table-cell office:value-type="float" office:value="72484125" table:style-name="ce14">
            <text:p><text:s/>72,484,125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3068185" table:style-name="ce14">
            <text:p><text:s/>63,0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12003638" table:style-name="ce12">
            <text:p><text:s/>12,003,638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5492535" table:style-name="ce12">
            <text:p><text:s/>55,492,535<text:s/></text:p>
          </table:table-cell>
          <table:table-cell table:style-name="ce12"/>
          <table:table-cell office:value-type="float" office:value="6584" table:style-name="ce14">
            <text:p><text:s/>6,584<text:s/></text:p>
          </table:table-cell>
          <table:table-cell office:value-type="float" office:value="11508567" table:style-name="ce14">
            <text:p><text:s/>11,508,567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56190705" table:style-name="ce14">
            <text:p><text:s/>56,19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768" table:style-name="ce12">
            <text:p><text:s/>23,768<text:s/></text:p>
          </table:table-cell>
          <table:table-cell office:value-type="float" office:value="45914741" table:style-name="ce12">
            <text:p><text:s/>45,914,741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57045090" table:style-name="ce12">
            <text:p><text:s/>57,045,090<text:s/></text:p>
          </table:table-cell>
          <table:table-cell table:style-name="ce12"/>
          <table:table-cell office:value-type="float" office:value="22590" table:style-name="ce14">
            <text:p><text:s/>22,590<text:s/></text:p>
          </table:table-cell>
          <table:table-cell office:value-type="float" office:value="47300607" table:style-name="ce14">
            <text:p><text:s/>47,300,607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58874796" table:style-name="ce14">
            <text:p><text:s/>58,87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097" table:style-name="ce12">
            <text:p><text:s/>29,097<text:s/></text:p>
          </table:table-cell>
          <table:table-cell office:value-type="float" office:value="78015187" table:style-name="ce12">
            <text:p><text:s/>78,015,187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73900175" table:style-name="ce12">
            <text:p><text:s/>73,900,175<text:s/></text:p>
          </table:table-cell>
          <table:table-cell table:style-name="ce12"/>
          <table:table-cell office:value-type="float" office:value="29675" table:style-name="ce14">
            <text:p><text:s/>29,675<text:s/></text:p>
          </table:table-cell>
          <table:table-cell office:value-type="float" office:value="79015538" table:style-name="ce14">
            <text:p><text:s/>79,015,538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69335291" table:style-name="ce14">
            <text:p><text:s/>69,33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20386140" table:style-name="ce12">
            <text:p><text:s/>20,386,14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0143894" table:style-name="ce12">
            <text:p><text:s/>30,143,894<text:s/></text:p>
          </table:table-cell>
          <table:table-cell table:style-name="ce12"/>
          <table:table-cell office:value-type="float" office:value="9112" table:style-name="ce14">
            <text:p><text:s/>9,112<text:s/></text:p>
          </table:table-cell>
          <table:table-cell office:value-type="float" office:value="19386637" table:style-name="ce14">
            <text:p><text:s/>19,386,637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7428307" table:style-name="ce14">
            <text:p><text:s/>27,42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043" table:style-name="ce12">
            <text:p><text:s/>62,043<text:s/></text:p>
          </table:table-cell>
          <table:table-cell office:value-type="float" office:value="161466065" table:style-name="ce12">
            <text:p><text:s/>161,466,065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50094397" table:style-name="ce12">
            <text:p><text:s/>150,094,397<text:s/></text:p>
          </table:table-cell>
          <table:table-cell table:style-name="ce12"/>
          <table:table-cell office:value-type="float" office:value="67110" table:style-name="ce14">
            <text:p><text:s/>67,110<text:s/></text:p>
          </table:table-cell>
          <table:table-cell office:value-type="float" office:value="165370844" table:style-name="ce14">
            <text:p><text:s/>165,370,844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160890117" table:style-name="ce14">
            <text:p><text:s/>160,89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318" table:style-name="ce12">
            <text:p><text:s/>82,318<text:s/></text:p>
          </table:table-cell>
          <table:table-cell office:value-type="float" office:value="236242613" table:style-name="ce12">
            <text:p><text:s/>236,242,613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241038392" table:style-name="ce12">
            <text:p><text:s/>241,038,392<text:s/></text:p>
          </table:table-cell>
          <table:table-cell table:style-name="ce12"/>
          <table:table-cell office:value-type="float" office:value="81390" table:style-name="ce14">
            <text:p><text:s/>81,390<text:s/></text:p>
          </table:table-cell>
          <table:table-cell office:value-type="float" office:value="229781147" table:style-name="ce14">
            <text:p><text:s/>229,781,147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54459405" table:style-name="ce14">
            <text:p><text:s/>254,4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949" table:style-name="ce12">
            <text:p><text:s/>49,949<text:s/></text:p>
          </table:table-cell>
          <table:table-cell office:value-type="float" office:value="161105721" table:style-name="ce12">
            <text:p><text:s/>161,105,721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56083397" table:style-name="ce12">
            <text:p><text:s/>156,083,397<text:s/></text:p>
          </table:table-cell>
          <table:table-cell table:style-name="ce12"/>
          <table:table-cell office:value-type="float" office:value="52258" table:style-name="ce14">
            <text:p><text:s/>52,258<text:s/></text:p>
          </table:table-cell>
          <table:table-cell office:value-type="float" office:value="166465967" table:style-name="ce14">
            <text:p><text:s/>166,465,967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43020664" table:style-name="ce14">
            <text:p><text:s/>143,020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048" table:style-name="ce12">
            <text:p><text:s/>61,048<text:s/></text:p>
          </table:table-cell>
          <table:table-cell office:value-type="float" office:value="178508677" table:style-name="ce12">
            <text:p><text:s/>178,508,677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161751306" table:style-name="ce12">
            <text:p><text:s/>161,751,306<text:s/></text:p>
          </table:table-cell>
          <table:table-cell table:style-name="ce12"/>
          <table:table-cell office:value-type="float" office:value="61816" table:style-name="ce14">
            <text:p><text:s/>61,816<text:s/></text:p>
          </table:table-cell>
          <table:table-cell office:value-type="float" office:value="185893913" table:style-name="ce14">
            <text:p><text:s/>185,893,913<text:s/></text:p>
          </table:table-cell>
          <table:table-cell office:value-type="float" office:value="2242" table:style-name="ce14">
            <text:p><text:s/>2,242<text:s/></text:p>
          </table:table-cell>
          <table:table-cell office:value-type="float" office:value="161092950" table:style-name="ce14">
            <text:p><text:s/>161,09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71" table:style-name="ce12">
            <text:p><text:s/>36,971<text:s/></text:p>
          </table:table-cell>
          <table:table-cell office:value-type="float" office:value="83664491" table:style-name="ce12">
            <text:p><text:s/>83,664,491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5913930" table:style-name="ce12">
            <text:p><text:s/>75,913,930<text:s/></text:p>
          </table:table-cell>
          <table:table-cell table:style-name="ce12"/>
          <table:table-cell office:value-type="float" office:value="38630" table:style-name="ce14">
            <text:p><text:s/>38,630<text:s/></text:p>
          </table:table-cell>
          <table:table-cell office:value-type="float" office:value="89797244" table:style-name="ce14">
            <text:p><text:s/>89,797,244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78309506" table:style-name="ce14">
            <text:p><text:s/>78,30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415" table:style-name="ce12">
            <text:p><text:s/>34,415<text:s/></text:p>
          </table:table-cell>
          <table:table-cell office:value-type="float" office:value="103487822" table:style-name="ce12">
            <text:p><text:s/>103,487,822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9314534" table:style-name="ce12">
            <text:p><text:s/>89,314,534<text:s/></text:p>
          </table:table-cell>
          <table:table-cell table:style-name="ce12"/>
          <table:table-cell office:value-type="float" office:value="34922" table:style-name="ce14">
            <text:p><text:s/>34,922<text:s/></text:p>
          </table:table-cell>
          <table:table-cell office:value-type="float" office:value="105717514" table:style-name="ce14">
            <text:p><text:s/>105,717,514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225667" table:style-name="ce14">
            <text:p><text:s/>100,22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311" table:style-name="ce12">
            <text:p><text:s/>19,311<text:s/></text:p>
          </table:table-cell>
          <table:table-cell office:value-type="float" office:value="42705613" table:style-name="ce12">
            <text:p><text:s/>42,705,613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7778412" table:style-name="ce12">
            <text:p><text:s/>37,778,412<text:s/></text:p>
          </table:table-cell>
          <table:table-cell table:style-name="ce12"/>
          <table:table-cell office:value-type="float" office:value="19829" table:style-name="ce14">
            <text:p><text:s/>19,829<text:s/></text:p>
          </table:table-cell>
          <table:table-cell office:value-type="float" office:value="41708218" table:style-name="ce14">
            <text:p><text:s/>41,708,21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7413879" table:style-name="ce14">
            <text:p><text:s/>37,41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34" table:style-name="ce12">
            <text:p><text:s/>62,434<text:s/></text:p>
          </table:table-cell>
          <table:table-cell office:value-type="float" office:value="157787341" table:style-name="ce12">
            <text:p><text:s/>157,787,341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157174499" table:style-name="ce12">
            <text:p><text:s/>157,174,499<text:s/></text:p>
          </table:table-cell>
          <table:table-cell table:style-name="ce12"/>
          <table:table-cell office:value-type="float" office:value="61021" table:style-name="ce14">
            <text:p><text:s/>61,021<text:s/></text:p>
          </table:table-cell>
          <table:table-cell office:value-type="float" office:value="151512230" table:style-name="ce14">
            <text:p><text:s/>151,512,230<text:s/></text:p>
          </table:table-cell>
          <table:table-cell office:value-type="float" office:value="2531" table:style-name="ce14">
            <text:p><text:s/>2,531<text:s/></text:p>
          </table:table-cell>
          <table:table-cell office:value-type="float" office:value="144918431" table:style-name="ce14">
            <text:p><text:s/>144,91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6233850" table:style-name="ce12">
            <text:p><text:s/>16,233,85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06887" table:style-name="ce12">
            <text:p><text:s/>6,306,887<text:s/></text:p>
          </table:table-cell>
          <table:table-cell table:style-name="ce12"/>
          <table:table-cell office:value-type="float" office:value="9988" table:style-name="ce14">
            <text:p><text:s/>9,988<text:s/></text:p>
          </table:table-cell>
          <table:table-cell office:value-type="float" office:value="15853871" table:style-name="ce14">
            <text:p><text:s/>15,853,87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543259" table:style-name="ce14">
            <text:p><text:s/>6,543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40" table:style-name="ce12">
            <text:p><text:s/>20,540<text:s/></text:p>
          </table:table-cell>
          <table:table-cell office:value-type="float" office:value="39491921" table:style-name="ce12">
            <text:p><text:s/>39,491,921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6553159" table:style-name="ce12">
            <text:p><text:s/>36,553,159<text:s/></text:p>
          </table:table-cell>
          <table:table-cell table:style-name="ce12"/>
          <table:table-cell office:value-type="float" office:value="19430" table:style-name="ce14">
            <text:p><text:s/>19,430<text:s/></text:p>
          </table:table-cell>
          <table:table-cell office:value-type="float" office:value="37053632" table:style-name="ce14">
            <text:p><text:s/>37,053,632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1385549" table:style-name="ce14">
            <text:p><text:s/>31,38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24" table:style-name="ce12">
            <text:p><text:s/>10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2240" table:style-name="ce14">
            <text:p><text:s/>22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008" table:style-name="ce12">
            <text:p><text:s/>18,008<text:s/></text:p>
          </table:table-cell>
          <table:table-cell office:value-type="float" office:value="42525067" table:style-name="ce12">
            <text:p><text:s/>42,525,067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44576071" table:style-name="ce12">
            <text:p><text:s/>44,576,071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44510706" table:style-name="ce14">
            <text:p><text:s/>44,510,706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8941067" table:style-name="ce14">
            <text:p><text:s/>38,94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735437" table:style-name="ce12">
            <text:p><text:s/>1,735,43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844730" table:style-name="ce12">
            <text:p><text:s/>7,844,73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693300" table:style-name="ce14">
            <text:p><text:s/>1,693,30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8347" table:style-name="ce14">
            <text:p><text:s/>7,918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7779802" table:style-name="ce12">
            <text:p><text:s/>7,779,80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74767" table:style-name="ce12">
            <text:p><text:s/>2,074,767<text:s/></text:p>
          </table:table-cell>
          <table:table-cell table:style-name="ce12"/>
          <table:table-cell office:value-type="float" office:value="5386" table:style-name="ce14">
            <text:p><text:s/>5,386<text:s/></text:p>
          </table:table-cell>
          <table:table-cell office:value-type="float" office:value="7652813" table:style-name="ce14">
            <text:p><text:s/>7,652,81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93998" table:style-name="ce14">
            <text:p><text:s/>2,49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245" table:style-name="ce12">
            <text:p><text:s/>28,245<text:s/></text:p>
          </table:table-cell>
          <table:table-cell office:value-type="float" office:value="59286994" table:style-name="ce12">
            <text:p><text:s/>59,286,994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6950041" table:style-name="ce12">
            <text:p><text:s/>36,950,041<text:s/></text:p>
          </table:table-cell>
          <table:table-cell table:style-name="ce12"/>
          <table:table-cell office:value-type="float" office:value="27630" table:style-name="ce14">
            <text:p><text:s/>27,630<text:s/></text:p>
          </table:table-cell>
          <table:table-cell office:value-type="float" office:value="60210862" table:style-name="ce14">
            <text:p><text:s/>60,210,862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40943432" table:style-name="ce14">
            <text:p><text:s/>40,94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080" table:style-name="ce12">
            <text:p><text:s/>11,080<text:s/></text:p>
          </table:table-cell>
          <table:table-cell office:value-type="float" office:value="23132785" table:style-name="ce12">
            <text:p><text:s/>23,132,785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8561130" table:style-name="ce12">
            <text:p><text:s/>18,561,130<text:s/></text:p>
          </table:table-cell>
          <table:table-cell table:style-name="ce12"/>
          <table:table-cell office:value-type="float" office:value="10969" table:style-name="ce14">
            <text:p><text:s/>10,969<text:s/></text:p>
          </table:table-cell>
          <table:table-cell office:value-type="float" office:value="24124878" table:style-name="ce14">
            <text:p><text:s/>24,124,878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5178383" table:style-name="ce14">
            <text:p><text:s/>25,17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3599597" table:style-name="ce12">
            <text:p><text:s/>3,599,5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68812" table:style-name="ce12">
            <text:p><text:s/>3,468,812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3750990" table:style-name="ce14">
            <text:p><text:s/>3,750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997" table:style-name="ce12">
            <text:p><text:s/>22,997<text:s/></text:p>
          </table:table-cell>
          <table:table-cell office:value-type="float" office:value="56264468" table:style-name="ce12">
            <text:p><text:s/>56,264,468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6178096" table:style-name="ce12">
            <text:p><text:s/>26,178,096<text:s/></text:p>
          </table:table-cell>
          <table:table-cell table:style-name="ce12"/>
          <table:table-cell office:value-type="float" office:value="23302" table:style-name="ce14">
            <text:p><text:s/>23,302<text:s/></text:p>
          </table:table-cell>
          <table:table-cell office:value-type="float" office:value="55059639" table:style-name="ce14">
            <text:p><text:s/>55,059,639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277690" table:style-name="ce14">
            <text:p><text:s/>31,27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634" table:style-name="ce12">
            <text:p><text:s/>19,634<text:s/></text:p>
          </table:table-cell>
          <table:table-cell office:value-type="float" office:value="43455855" table:style-name="ce12">
            <text:p><text:s/>43,455,85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2256767" table:style-name="ce12">
            <text:p><text:s/>22,256,767<text:s/></text:p>
          </table:table-cell>
          <table:table-cell table:style-name="ce12"/>
          <table:table-cell office:value-type="float" office:value="19591" table:style-name="ce14">
            <text:p><text:s/>19,591<text:s/></text:p>
          </table:table-cell>
          <table:table-cell office:value-type="float" office:value="43597150" table:style-name="ce14">
            <text:p><text:s/>43,597,150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5946945" table:style-name="ce14">
            <text:p><text:s/>25,94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8554553" table:style-name="ce12">
            <text:p><text:s/>8,554,5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3043" table:style-name="ce12">
            <text:p><text:s/>173,043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7608473" table:style-name="ce14">
            <text:p><text:s/>7,608,47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63075" table:style-name="ce14">
            <text:p><text:s/>1,16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5490914" table:style-name="ce12">
            <text:p><text:s/>5,490,91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740950" table:style-name="ce12">
            <text:p><text:s/>6,740,950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4743217" table:style-name="ce14">
            <text:p><text:s/>4,743,21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15800" table:style-name="ce14">
            <text:p><text:s/>6,91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33542876" table:style-name="ce12">
            <text:p><text:s/>33,542,876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707930" table:style-name="ce12">
            <text:p><text:s/>22,707,930<text:s/></text:p>
          </table:table-cell>
          <table:table-cell table:style-name="ce12"/>
          <table:table-cell office:value-type="float" office:value="16842" table:style-name="ce14">
            <text:p><text:s/>16,842<text:s/></text:p>
          </table:table-cell>
          <table:table-cell office:value-type="float" office:value="36324246" table:style-name="ce14">
            <text:p><text:s/>36,324,246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838823" table:style-name="ce14">
            <text:p><text:s/>21,83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470" table:style-name="ce12">
            <text:p><text:s/>41,470<text:s/></text:p>
          </table:table-cell>
          <table:table-cell office:value-type="float" office:value="107180301" table:style-name="ce12">
            <text:p><text:s/>107,180,301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2404728" table:style-name="ce12">
            <text:p><text:s/>42,404,728<text:s/></text:p>
          </table:table-cell>
          <table:table-cell table:style-name="ce12"/>
          <table:table-cell office:value-type="float" office:value="40521" table:style-name="ce14">
            <text:p><text:s/>40,521<text:s/></text:p>
          </table:table-cell>
          <table:table-cell office:value-type="float" office:value="105358597" table:style-name="ce14">
            <text:p><text:s/>105,358,597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3170692" table:style-name="ce14">
            <text:p><text:s/>33,17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021" table:style-name="ce12">
            <text:p><text:s/>76,021<text:s/></text:p>
          </table:table-cell>
          <table:table-cell office:value-type="float" office:value="199023571" table:style-name="ce12">
            <text:p><text:s/>199,023,571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5946007" table:style-name="ce12">
            <text:p><text:s/>75,946,007<text:s/></text:p>
          </table:table-cell>
          <table:table-cell table:style-name="ce12"/>
          <table:table-cell office:value-type="float" office:value="73735" table:style-name="ce14">
            <text:p><text:s/>73,735<text:s/></text:p>
          </table:table-cell>
          <table:table-cell office:value-type="float" office:value="193146025" table:style-name="ce14">
            <text:p><text:s/>193,146,025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74792586" table:style-name="ce14">
            <text:p><text:s/>74,79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056" table:style-name="ce12">
            <text:p><text:s/>24,056<text:s/></text:p>
          </table:table-cell>
          <table:table-cell office:value-type="float" office:value="60864032" table:style-name="ce12">
            <text:p><text:s/>60,864,032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0067911" table:style-name="ce12">
            <text:p><text:s/>30,067,911<text:s/></text:p>
          </table:table-cell>
          <table:table-cell table:style-name="ce12"/>
          <table:table-cell office:value-type="float" office:value="23918" table:style-name="ce14">
            <text:p><text:s/>23,918<text:s/></text:p>
          </table:table-cell>
          <table:table-cell office:value-type="float" office:value="60395850" table:style-name="ce14">
            <text:p><text:s/>60,395,85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892767" table:style-name="ce14">
            <text:p><text:s/>28,89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363" table:style-name="ce12">
            <text:p><text:s/>15,363<text:s/></text:p>
          </table:table-cell>
          <table:table-cell office:value-type="float" office:value="32641727" table:style-name="ce12">
            <text:p><text:s/>32,641,727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357154" table:style-name="ce12">
            <text:p><text:s/>15,357,154<text:s/></text:p>
          </table:table-cell>
          <table:table-cell table:style-name="ce12"/>
          <table:table-cell office:value-type="float" office:value="15464" table:style-name="ce14">
            <text:p><text:s/>15,464<text:s/></text:p>
          </table:table-cell>
          <table:table-cell office:value-type="float" office:value="32829771" table:style-name="ce14">
            <text:p><text:s/>32,829,77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627917" table:style-name="ce14">
            <text:p><text:s/>15,62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2211" table:style-name="ce12">
            <text:p><text:s/>52,211<text:s/></text:p>
          </table:table-cell>
          <table:table-cell office:value-type="float" office:value="145251085" table:style-name="ce12">
            <text:p><text:s/>145,251,085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7583346" table:style-name="ce12">
            <text:p><text:s/>97,583,346<text:s/></text:p>
          </table:table-cell>
          <table:table-cell table:style-name="ce12"/>
          <table:table-cell office:value-type="float" office:value="53350" table:style-name="ce14">
            <text:p><text:s/>53,350<text:s/></text:p>
          </table:table-cell>
          <table:table-cell office:value-type="float" office:value="144708613" table:style-name="ce14">
            <text:p><text:s/>144,708,613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16847994" table:style-name="ce14">
            <text:p><text:s/>116,84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23212998" table:style-name="ce12">
            <text:p><text:s/>23,212,99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94622" table:style-name="ce12">
            <text:p><text:s/>6,294,622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3589011" table:style-name="ce14">
            <text:p><text:s/>23,589,01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60157" table:style-name="ce14">
            <text:p><text:s/>3,96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575" table:style-name="ce12">
            <text:p><text:s/>11,575<text:s/></text:p>
          </table:table-cell>
          <table:table-cell office:value-type="float" office:value="31237446" table:style-name="ce12">
            <text:p><text:s/>31,237,44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31889" table:style-name="ce12">
            <text:p><text:s/>6,731,889<text:s/></text:p>
          </table:table-cell>
          <table:table-cell table:style-name="ce12"/>
          <table:table-cell office:value-type="float" office:value="11798" table:style-name="ce14">
            <text:p><text:s/>11,798<text:s/></text:p>
          </table:table-cell>
          <table:table-cell office:value-type="float" office:value="31039461" table:style-name="ce14">
            <text:p><text:s/>31,039,4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23336" table:style-name="ce14">
            <text:p><text:s/>6,22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10" table:style-name="ce12">
            <text:p><text:s/>8,810<text:s/></text:p>
          </table:table-cell>
          <table:table-cell office:value-type="float" office:value="18953124" table:style-name="ce12">
            <text:p><text:s/>18,953,1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89341" table:style-name="ce12">
            <text:p><text:s/>1,189,341<text:s/></text:p>
          </table:table-cell>
          <table:table-cell table:style-name="ce12"/>
          <table:table-cell office:value-type="float" office:value="8690" table:style-name="ce14">
            <text:p><text:s/>8,690<text:s/></text:p>
          </table:table-cell>
          <table:table-cell office:value-type="float" office:value="19697034" table:style-name="ce14">
            <text:p><text:s/>19,697,0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5235" table:style-name="ce14">
            <text:p><text:s/>70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300344" table:style-name="ce12">
            <text:p><text:s/>2,300,344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350365" table:style-name="ce12">
            <text:p><text:s/>12,350,365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284844" table:style-name="ce14">
            <text:p><text:s/>2,284,844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824608" table:style-name="ce14">
            <text:p><text:s/>13,82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00" table:style-name="ce12">
            <text:p><text:s/>12,800<text:s/></text:p>
          </table:table-cell>
          <table:table-cell office:value-type="float" office:value="20933587" table:style-name="ce12">
            <text:p><text:s/>20,933,58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95736" table:style-name="ce12">
            <text:p><text:s/>6,195,736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19462892" table:style-name="ce14">
            <text:p><text:s/>19,462,89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295223" table:style-name="ce14">
            <text:p><text:s/>6,29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4307210" table:style-name="ce12">
            <text:p><text:s/>4,307,2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8558" table:style-name="ce12">
            <text:p><text:s/>2,068,558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4675136" table:style-name="ce14">
            <text:p><text:s/>4,675,1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3200" table:style-name="ce14">
            <text:p><text:s/>2,22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4474933" table:style-name="ce12">
            <text:p><text:s/>4,474,9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8316" table:style-name="ce12">
            <text:p><text:s/>638,316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4631570" table:style-name="ce14">
            <text:p><text:s/>4,631,5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3983" table:style-name="ce14">
            <text:p><text:s/>6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6066458" table:style-name="ce12">
            <text:p><text:s/>6,066,45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1170" table:style-name="ce12">
            <text:p><text:s/>571,170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4933737" table:style-name="ce14">
            <text:p><text:s/>4,933,7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36403" table:style-name="ce14">
            <text:p><text:s/>1,33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970767" table:style-name="ce12">
            <text:p><text:s/>970,7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96628" table:style-name="ce12">
            <text:p><text:s/>1,596,628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815436" table:style-name="ce14">
            <text:p><text:s/>815,4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3652" table:style-name="ce14">
            <text:p><text:s/>1,1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168333" table:style-name="ce14">
            <text:p><text:s/>168,33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00381" table:style-name="ce14">
            <text:p><text:s/>5,80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8068" table:style-name="ce12">
            <text:p><text:s/>28,068<text:s/></text:p>
          </table:table-cell>
          <table:table-cell office:value-type="float" office:value="65115124" table:style-name="ce12">
            <text:p><text:s/>65,115,12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432409" table:style-name="ce12">
            <text:p><text:s/>28,432,409<text:s/></text:p>
          </table:table-cell>
          <table:table-cell table:style-name="ce12"/>
          <table:table-cell office:value-type="float" office:value="30053" table:style-name="ce14">
            <text:p><text:s/>30,053<text:s/></text:p>
          </table:table-cell>
          <table:table-cell office:value-type="float" office:value="68034308" table:style-name="ce14">
            <text:p><text:s/>68,034,308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98305" table:style-name="ce14">
            <text:p><text:s/>30,29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5724710" table:style-name="ce12">
            <text:p><text:s/>5,724,7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927831" table:style-name="ce12">
            <text:p><text:s/>4,927,831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4938972" table:style-name="ce14">
            <text:p><text:s/>4,938,97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063982" table:style-name="ce14">
            <text:p><text:s/>5,06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81" table:style-name="ce12">
            <text:p><text:s/>14,281<text:s/></text:p>
          </table:table-cell>
          <table:table-cell office:value-type="float" office:value="25708154" table:style-name="ce12">
            <text:p><text:s/>25,708,15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409732" table:style-name="ce12">
            <text:p><text:s/>11,409,732<text:s/></text:p>
          </table:table-cell>
          <table:table-cell table:style-name="ce12"/>
          <table:table-cell office:value-type="float" office:value="14002" table:style-name="ce14">
            <text:p><text:s/>14,002<text:s/></text:p>
          </table:table-cell>
          <table:table-cell office:value-type="float" office:value="25203161" table:style-name="ce14">
            <text:p><text:s/>25,203,161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721403" table:style-name="ce14">
            <text:p><text:s/>12,72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481147" table:style-name="ce12">
            <text:p><text:s/>1,481,14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405759" table:style-name="ce12">
            <text:p><text:s/>7,405,759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765480" table:style-name="ce14">
            <text:p><text:s/>1,765,48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155107" table:style-name="ce14">
            <text:p><text:s/>7,15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17525267" table:style-name="ce12">
            <text:p><text:s/>17,525,26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185280" table:style-name="ce12">
            <text:p><text:s/>8,185,280<text:s/></text:p>
          </table:table-cell>
          <table:table-cell table:style-name="ce12"/>
          <table:table-cell office:value-type="float" office:value="7411" table:style-name="ce14">
            <text:p><text:s/>7,411<text:s/></text:p>
          </table:table-cell>
          <table:table-cell office:value-type="float" office:value="16930645" table:style-name="ce14">
            <text:p><text:s/>16,930,64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185561" table:style-name="ce14">
            <text:p><text:s/>7,18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910490" table:style-name="ce12">
            <text:p><text:s/>2,910,4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15480" table:style-name="ce12">
            <text:p><text:s/>7,515,48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3380024" table:style-name="ce14">
            <text:p><text:s/>3,380,02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795491" table:style-name="ce14">
            <text:p><text:s/>6,79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73" table:style-name="ce12">
            <text:p><text:s/>8,973<text:s/></text:p>
          </table:table-cell>
          <table:table-cell office:value-type="float" office:value="18421079" table:style-name="ce12">
            <text:p><text:s/>18,421,07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007334" table:style-name="ce12">
            <text:p><text:s/>12,007,334<text:s/></text:p>
          </table:table-cell>
          <table:table-cell table:style-name="ce12"/>
          <table:table-cell office:value-type="float" office:value="9014" table:style-name="ce14">
            <text:p><text:s/>9,014<text:s/></text:p>
          </table:table-cell>
          <table:table-cell office:value-type="float" office:value="19446777" table:style-name="ce14">
            <text:p><text:s/>19,446,77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637439" table:style-name="ce14">
            <text:p><text:s/>10,63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031375" table:style-name="ce12">
            <text:p><text:s/>2,031,3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43314" table:style-name="ce12">
            <text:p><text:s/>6,743,314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832749" table:style-name="ce14">
            <text:p><text:s/>1,832,7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61512" table:style-name="ce14">
            <text:p><text:s/>6,461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69" table:style-name="ce12">
            <text:p><text:s/>8,469<text:s/></text:p>
          </table:table-cell>
          <table:table-cell office:value-type="float" office:value="16391635" table:style-name="ce12">
            <text:p><text:s/>16,391,63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24634" table:style-name="ce12">
            <text:p><text:s/>1,624,634<text:s/></text:p>
          </table:table-cell>
          <table:table-cell table:style-name="ce12"/>
          <table:table-cell office:value-type="float" office:value="8963" table:style-name="ce14">
            <text:p><text:s/>8,963<text:s/></text:p>
          </table:table-cell>
          <table:table-cell office:value-type="float" office:value="16907393" table:style-name="ce14">
            <text:p><text:s/>16,907,39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93561" table:style-name="ce14">
            <text:p><text:s/>5,29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3916624" table:style-name="ce12">
            <text:p><text:s/>3,916,62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204659" table:style-name="ce12">
            <text:p><text:s/>6,204,659<text:s/></text:p>
          </table:table-cell>
          <table:table-cell table:style-name="ce12"/>
          <table:table-cell office:value-type="float" office:value="5667" table:style-name="ce14">
            <text:p><text:s/>5,667<text:s/></text:p>
          </table:table-cell>
          <table:table-cell office:value-type="float" office:value="4861517" table:style-name="ce14">
            <text:p><text:s/>4,861,51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681263" table:style-name="ce14">
            <text:p><text:s/>6,68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4110591" table:style-name="ce12">
            <text:p><text:s/>4,110,59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40582" table:style-name="ce12">
            <text:p><text:s/>3,840,58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3862183" table:style-name="ce14">
            <text:p><text:s/>3,862,18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816434" table:style-name="ce14">
            <text:p><text:s/>4,81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839069" table:style-name="ce12">
            <text:p><text:s/>2,839,06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620828" table:style-name="ce12">
            <text:p><text:s/>4,620,828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990658" table:style-name="ce14">
            <text:p><text:s/>2,990,65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90636" table:style-name="ce14">
            <text:p><text:s/>3,99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2604390" table:style-name="ce12">
            <text:p><text:s/>2,604,390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852052" table:style-name="ce12">
            <text:p><text:s/>6,852,052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3722287" table:style-name="ce14">
            <text:p><text:s/>3,722,28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216442" table:style-name="ce14">
            <text:p><text:s/>7,21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5250" table:style-name="ce12">
            <text:p><text:s/>25,25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66774" table:style-name="ce12">
            <text:p><text:s/>6,866,774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5501" table:style-name="ce14">
            <text:p><text:s/>25,50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94432" table:style-name="ce14">
            <text:p><text:s/>6,19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2258530" table:style-name="ce12">
            <text:p><text:s/>2,258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840" table:style-name="ce12">
            <text:p><text:s/>233,840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1994620" table:style-name="ce14">
            <text:p><text:s/>1,994,6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8181" table:style-name="ce14">
            <text:p><text:s/>24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0038389" table:style-name="ce12">
            <text:p><text:s/>10,038,38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706565" table:style-name="ce12">
            <text:p><text:s/>3,706,565<text:s/></text:p>
          </table:table-cell>
          <table:table-cell table:style-name="ce12"/>
          <table:table-cell office:value-type="float" office:value="6784" table:style-name="ce14">
            <text:p><text:s/>6,784<text:s/></text:p>
          </table:table-cell>
          <table:table-cell office:value-type="float" office:value="9862380" table:style-name="ce14">
            <text:p><text:s/>9,862,3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63784" table:style-name="ce14">
            <text:p><text:s/>2,86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5268545" table:style-name="ce12">
            <text:p><text:s/>5,268,54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19302" table:style-name="ce12">
            <text:p><text:s/>819,302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5267856" table:style-name="ce14">
            <text:p><text:s/>5,267,85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8767" table:style-name="ce14">
            <text:p><text:s/>668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84249" table:style-name="ce12">
            <text:p><text:s/>384,24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21070" table:style-name="ce12">
            <text:p><text:s/>4,721,070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272114" table:style-name="ce14">
            <text:p><text:s/>272,11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07897" table:style-name="ce14">
            <text:p><text:s/>4,80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5552260" table:style-name="ce12">
            <text:p><text:s/>5,552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6365449" table:style-name="ce14">
            <text:p><text:s/>6,365,4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4767619" table:style-name="ce12">
            <text:p><text:s/>4,767,61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706687" table:style-name="ce12">
            <text:p><text:s/>8,706,687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4675581" table:style-name="ce14">
            <text:p><text:s/>4,675,58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960479" table:style-name="ce14">
            <text:p><text:s/>6,9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71556" table:style-name="ce12">
            <text:p><text:s/>171,5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64716" table:style-name="ce12">
            <text:p><text:s/>6,264,716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179701" table:style-name="ce14">
            <text:p><text:s/>179,70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70921" table:style-name="ce14">
            <text:p><text:s/>6,47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06779" table:style-name="ce12">
            <text:p><text:s/>306,77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714111" table:style-name="ce12">
            <text:p><text:s/>10,714,111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78716" table:style-name="ce14">
            <text:p><text:s/>278,71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248637" table:style-name="ce14">
            <text:p><text:s/>10,24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176042" table:style-name="ce12">
            <text:p><text:s/>1,176,0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044401" table:style-name="ce12">
            <text:p><text:s/>7,044,40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327700" table:style-name="ce14">
            <text:p><text:s/>1,327,700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205815" table:style-name="ce14">
            <text:p><text:s/>7,20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4469221" table:style-name="ce12">
            <text:p><text:s/>4,469,22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37027" table:style-name="ce12">
            <text:p><text:s/>4,337,027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565637" table:style-name="ce14">
            <text:p><text:s/>4,565,63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21716" table:style-name="ce14">
            <text:p><text:s/>3,92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14539" table:style-name="ce12">
            <text:p><text:s/>414,53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844642" table:style-name="ce12">
            <text:p><text:s/>7,844,642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405890" table:style-name="ce14">
            <text:p><text:s/>405,89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9791" table:style-name="ce14">
            <text:p><text:s/>8,2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25224420" table:style-name="ce12">
            <text:p><text:s/>25,224,42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489555" table:style-name="ce12">
            <text:p><text:s/>13,489,555<text:s/></text:p>
          </table:table-cell>
          <table:table-cell table:style-name="ce12"/>
          <table:table-cell office:value-type="float" office:value="15606" table:style-name="ce14">
            <text:p><text:s/>15,606<text:s/></text:p>
          </table:table-cell>
          <table:table-cell office:value-type="float" office:value="24384115" table:style-name="ce14">
            <text:p><text:s/>24,384,115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88168" table:style-name="ce14">
            <text:p><text:s/>14,28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296804" table:style-name="ce12">
            <text:p><text:s/>1,296,80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177199" table:style-name="ce12">
            <text:p><text:s/>9,177,199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134175" table:style-name="ce14">
            <text:p><text:s/>1,134,175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620722" table:style-name="ce14">
            <text:p><text:s/>9,62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526469" table:style-name="ce12">
            <text:p><text:s/>4,526,46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91584" table:style-name="ce12">
            <text:p><text:s/>3,491,58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5403402" table:style-name="ce14">
            <text:p><text:s/>5,403,40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40432" table:style-name="ce14">
            <text:p><text:s/>3,84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7297151" table:style-name="ce12">
            <text:p><text:s/>7,297,1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24488" table:style-name="ce12">
            <text:p><text:s/>4,024,488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8724523" table:style-name="ce14">
            <text:p><text:s/>8,724,52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59216" table:style-name="ce14">
            <text:p><text:s/>6,35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37" table:style-name="ce12">
            <text:p><text:s/>8,437<text:s/></text:p>
          </table:table-cell>
          <table:table-cell office:value-type="float" office:value="16149459" table:style-name="ce12">
            <text:p><text:s/>16,149,459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148903" table:style-name="ce12">
            <text:p><text:s/>18,148,903<text:s/></text:p>
          </table:table-cell>
          <table:table-cell table:style-name="ce12"/>
          <table:table-cell office:value-type="float" office:value="8405" table:style-name="ce14">
            <text:p><text:s/>8,405<text:s/></text:p>
          </table:table-cell>
          <table:table-cell office:value-type="float" office:value="15521957" table:style-name="ce14">
            <text:p><text:s/>15,521,95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2525255" table:style-name="ce14">
            <text:p><text:s/>32,52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8936782" table:style-name="ce12">
            <text:p><text:s/>8,936,7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64" table:style-name="ce14">
            <text:p><text:s/>6,764<text:s/></text:p>
          </table:table-cell>
          <table:table-cell office:value-type="float" office:value="9864435" table:style-name="ce14">
            <text:p><text:s/>9,864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4808340" table:style-name="ce12">
            <text:p><text:s/>4,808,34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4781" table:style-name="ce12">
            <text:p><text:s/>1,194,781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4508845" table:style-name="ce14">
            <text:p><text:s/>4,508,8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98526" table:style-name="ce14">
            <text:p><text:s/>1,19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5262832" table:style-name="ce12">
            <text:p><text:s/>5,262,8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4099" table:style-name="ce12">
            <text:p><text:s/>854,099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5001802" table:style-name="ce14">
            <text:p><text:s/>5,001,8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23378" table:style-name="ce14">
            <text:p><text:s/>72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3320121" table:style-name="ce12">
            <text:p><text:s/>3,320,12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0459" table:style-name="ce12">
            <text:p><text:s/>660,459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945429" table:style-name="ce14">
            <text:p><text:s/>2,945,4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8287" table:style-name="ce14">
            <text:p><text:s/>2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704254" table:style-name="ce12">
            <text:p><text:s/>2,704,25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630980" table:style-name="ce12">
            <text:p><text:s/>4,630,980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041218" table:style-name="ce14">
            <text:p><text:s/>3,041,21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28313" table:style-name="ce14">
            <text:p><text:s/>4,12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496105" table:style-name="ce12">
            <text:p><text:s/>1,496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1486787" table:style-name="ce14">
            <text:p><text:s/>1,486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257851" table:style-name="ce12">
            <text:p><text:s/>3,257,8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3153002" table:style-name="ce14">
            <text:p><text:s/>3,153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5327569" table:style-name="ce12">
            <text:p><text:s/>5,327,56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19306" table:style-name="ce12">
            <text:p><text:s/>2,219,306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5744816" table:style-name="ce14">
            <text:p><text:s/>5,744,8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35030" table:style-name="ce14">
            <text:p><text:s/>2,33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4656615" table:style-name="ce12">
            <text:p><text:s/>4,656,61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56841" table:style-name="ce12">
            <text:p><text:s/>1,156,841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741451" table:style-name="ce14">
            <text:p><text:s/>3,741,4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77930" table:style-name="ce14">
            <text:p><text:s/>3,27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630094" table:style-name="ce12">
            <text:p><text:s/>1,630,09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405793" table:style-name="ce12">
            <text:p><text:s/>13,405,793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1939700" table:style-name="ce14">
            <text:p><text:s/>1,939,70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311175" table:style-name="ce14">
            <text:p><text:s/>11,31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2148996" table:style-name="ce12">
            <text:p><text:s/>2,148,99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71387" table:style-name="ce12">
            <text:p><text:s/>3,171,387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2775073" table:style-name="ce14">
            <text:p><text:s/>2,775,0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133177" table:style-name="ce14">
            <text:p><text:s/>3,13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8954440" table:style-name="ce12">
            <text:p><text:s/>8,954,44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547209" table:style-name="ce12">
            <text:p><text:s/>7,547,209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10196860" table:style-name="ce14">
            <text:p><text:s/>10,196,86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62098" table:style-name="ce14">
            <text:p><text:s/>12,06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8402553" table:style-name="ce12">
            <text:p><text:s/>8,402,55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77386" table:style-name="ce12">
            <text:p><text:s/>7,477,386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8312855" table:style-name="ce14">
            <text:p><text:s/>8,312,85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013341" table:style-name="ce14">
            <text:p><text:s/>8,01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4639942" table:style-name="ce12">
            <text:p><text:s/>4,639,9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4481597" table:style-name="ce14">
            <text:p><text:s/>4,481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4309618" table:style-name="ce12">
            <text:p><text:s/>4,309,6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39507" table:style-name="ce12">
            <text:p><text:s/>1,139,507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4343323" table:style-name="ce14">
            <text:p><text:s/>4,343,3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6770" table:style-name="ce14">
            <text:p><text:s/>1,61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2358631" table:style-name="ce12">
            <text:p><text:s/>2,358,63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38" table:style-name="ce12">
            <text:p><text:s/>54,638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1923993" table:style-name="ce14">
            <text:p><text:s/>1,923,9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817912" table:style-name="ce12">
            <text:p><text:s/>4,817,9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5224829" table:style-name="ce14">
            <text:p><text:s/>5,224,8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9470" table:style-name="ce14">
            <text:p><text:s/>56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8105597" table:style-name="ce12">
            <text:p><text:s/>8,105,5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9643" table:style-name="ce12">
            <text:p><text:s/>2,119,643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7815641" table:style-name="ce14">
            <text:p><text:s/>7,815,64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65938" table:style-name="ce14">
            <text:p><text:s/>1,6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3426992" table:style-name="ce12">
            <text:p><text:s/>3,426,9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74532" table:style-name="ce12">
            <text:p><text:s/>2,874,532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3376723" table:style-name="ce14">
            <text:p><text:s/>3,376,72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70389" table:style-name="ce14">
            <text:p><text:s/>2,47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727" table:style-name="ce12">
            <text:p><text:s/>5,727<text:s/></text:p>
          </table:table-cell>
          <table:table-cell office:value-type="float" office:value="12974558" table:style-name="ce12">
            <text:p><text:s/>12,974,5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2334" table:style-name="ce12">
            <text:p><text:s/>1,232,334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12124768" table:style-name="ce14">
            <text:p><text:s/>12,124,76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7289" table:style-name="ce14">
            <text:p><text:s/>88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7574781" table:style-name="ce12">
            <text:p><text:s/>7,574,781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580517" table:style-name="ce12">
            <text:p><text:s/>14,580,517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8186777" table:style-name="ce14">
            <text:p><text:s/>8,186,77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798883" table:style-name="ce14">
            <text:p><text:s/>16,79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464079" table:style-name="ce14">
            <text:p><text:s/>1,464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084" table:style-name="ce12">
            <text:p><text:s/>128,084<text:s/></text:p>
          </table:table-cell>
          <table:table-cell office:value-type="float" office:value="568996196" table:style-name="ce12">
            <text:p><text:s/>568,996,196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467612392" table:style-name="ce12">
            <text:p><text:s/>467,612,392<text:s/></text:p>
          </table:table-cell>
          <table:table-cell table:style-name="ce12"/>
          <table:table-cell office:value-type="float" office:value="129323" table:style-name="ce14">
            <text:p><text:s/>129,323<text:s/></text:p>
          </table:table-cell>
          <table:table-cell office:value-type="float" office:value="547754637" table:style-name="ce14">
            <text:p><text:s/>547,754,637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443519303" table:style-name="ce14">
            <text:p><text:s/>443,5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646" table:style-name="ce12">
            <text:p><text:s/>97,646<text:s/></text:p>
          </table:table-cell>
          <table:table-cell office:value-type="float" office:value="339325893" table:style-name="ce12">
            <text:p><text:s/>339,325,893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387866542" table:style-name="ce12">
            <text:p><text:s/>387,866,542<text:s/></text:p>
          </table:table-cell>
          <table:table-cell table:style-name="ce12"/>
          <table:table-cell office:value-type="float" office:value="101212" table:style-name="ce14">
            <text:p><text:s/>101,212<text:s/></text:p>
          </table:table-cell>
          <table:table-cell office:value-type="float" office:value="360359786" table:style-name="ce14">
            <text:p><text:s/>360,359,786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383452204" table:style-name="ce14">
            <text:p><text:s/>383,45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038" table:style-name="ce12">
            <text:p><text:s/>22,038<text:s/></text:p>
          </table:table-cell>
          <table:table-cell office:value-type="float" office:value="53161628" table:style-name="ce12">
            <text:p><text:s/>53,161,628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70182238" table:style-name="ce12">
            <text:p><text:s/>70,182,238<text:s/></text:p>
          </table:table-cell>
          <table:table-cell table:style-name="ce12"/>
          <table:table-cell office:value-type="float" office:value="21727" table:style-name="ce14">
            <text:p><text:s/>21,727<text:s/></text:p>
          </table:table-cell>
          <table:table-cell office:value-type="float" office:value="52144077" table:style-name="ce14">
            <text:p><text:s/>52,144,077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4032055" table:style-name="ce14">
            <text:p><text:s/>64,03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93" table:style-name="ce12">
            <text:p><text:s/>4,993<text:s/></text:p>
          </table:table-cell>
          <table:table-cell office:value-type="float" office:value="11322985" table:style-name="ce12">
            <text:p><text:s/>11,322,98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5205852" table:style-name="ce12">
            <text:p><text:s/>35,205,852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11819443" table:style-name="ce14">
            <text:p><text:s/>11,819,44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2921089" table:style-name="ce14">
            <text:p><text:s/>32,92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0820" table:style-name="ce12">
            <text:p><text:s/>70,820<text:s/></text:p>
          </table:table-cell>
          <table:table-cell office:value-type="float" office:value="249327767" table:style-name="ce12">
            <text:p><text:s/>249,327,767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97617481" table:style-name="ce12">
            <text:p><text:s/>197,617,481<text:s/></text:p>
          </table:table-cell>
          <table:table-cell table:style-name="ce12"/>
          <table:table-cell office:value-type="float" office:value="72748" table:style-name="ce14">
            <text:p><text:s/>72,748<text:s/></text:p>
          </table:table-cell>
          <table:table-cell office:value-type="float" office:value="257277502" table:style-name="ce14">
            <text:p><text:s/>257,277,502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216258170" table:style-name="ce14">
            <text:p><text:s/>216,25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470" table:style-name="ce12">
            <text:p><text:s/>21,470<text:s/></text:p>
          </table:table-cell>
          <table:table-cell office:value-type="float" office:value="60122479" table:style-name="ce12">
            <text:p><text:s/>60,122,479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62673325" table:style-name="ce12">
            <text:p><text:s/>62,673,325<text:s/></text:p>
          </table:table-cell>
          <table:table-cell table:style-name="ce12"/>
          <table:table-cell office:value-type="float" office:value="20287" table:style-name="ce14">
            <text:p><text:s/>20,287<text:s/></text:p>
          </table:table-cell>
          <table:table-cell office:value-type="float" office:value="55926225" table:style-name="ce14">
            <text:p><text:s/>55,926,225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9038797" table:style-name="ce14">
            <text:p><text:s/>59,03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539" table:style-name="ce12">
            <text:p><text:s/>47,539<text:s/></text:p>
          </table:table-cell>
          <table:table-cell office:value-type="float" office:value="138196592" table:style-name="ce12">
            <text:p><text:s/>138,196,592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06870628" table:style-name="ce12">
            <text:p><text:s/>106,870,628<text:s/></text:p>
          </table:table-cell>
          <table:table-cell table:style-name="ce12"/>
          <table:table-cell office:value-type="float" office:value="49977" table:style-name="ce14">
            <text:p><text:s/>49,977<text:s/></text:p>
          </table:table-cell>
          <table:table-cell office:value-type="float" office:value="145989876" table:style-name="ce14">
            <text:p><text:s/>145,989,876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2035411" table:style-name="ce14">
            <text:p><text:s/>112,035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45322003" table:style-name="ce12">
            <text:p><text:s/>45,322,003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8251984" table:style-name="ce12">
            <text:p><text:s/>38,251,984<text:s/></text:p>
          </table:table-cell>
          <table:table-cell table:style-name="ce12"/>
          <table:table-cell office:value-type="float" office:value="23516" table:style-name="ce14">
            <text:p><text:s/>23,516<text:s/></text:p>
          </table:table-cell>
          <table:table-cell office:value-type="float" office:value="46876936" table:style-name="ce14">
            <text:p><text:s/>46,876,936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704189" table:style-name="ce14">
            <text:p><text:s/>36,70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793" table:style-name="ce12">
            <text:p><text:s/>36,793<text:s/></text:p>
          </table:table-cell>
          <table:table-cell office:value-type="float" office:value="86183401" table:style-name="ce12">
            <text:p><text:s/>86,183,401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81832644" table:style-name="ce12">
            <text:p><text:s/>81,832,644<text:s/></text:p>
          </table:table-cell>
          <table:table-cell table:style-name="ce12"/>
          <table:table-cell office:value-type="float" office:value="37416" table:style-name="ce14">
            <text:p><text:s/>37,416<text:s/></text:p>
          </table:table-cell>
          <table:table-cell office:value-type="float" office:value="87648503" table:style-name="ce14">
            <text:p><text:s/>87,648,503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2869824" table:style-name="ce14">
            <text:p><text:s/>72,86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417" table:style-name="ce12">
            <text:p><text:s/>79,417<text:s/></text:p>
          </table:table-cell>
          <table:table-cell office:value-type="float" office:value="258501772" table:style-name="ce12">
            <text:p><text:s/>258,501,772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32224871" table:style-name="ce12">
            <text:p><text:s/>232,224,871<text:s/></text:p>
          </table:table-cell>
          <table:table-cell table:style-name="ce12"/>
          <table:table-cell office:value-type="float" office:value="89636" table:style-name="ce14">
            <text:p><text:s/>89,636<text:s/></text:p>
          </table:table-cell>
          <table:table-cell office:value-type="float" office:value="274596145" table:style-name="ce14">
            <text:p><text:s/>274,596,145<text:s/>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239271997" table:style-name="ce14">
            <text:p><text:s/>239,27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003" table:style-name="ce12">
            <text:p><text:s/>42,003<text:s/></text:p>
          </table:table-cell>
          <table:table-cell office:value-type="float" office:value="116298183" table:style-name="ce12">
            <text:p><text:s/>116,298,183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9103594" table:style-name="ce12">
            <text:p><text:s/>99,103,594<text:s/></text:p>
          </table:table-cell>
          <table:table-cell table:style-name="ce12"/>
          <table:table-cell office:value-type="float" office:value="42474" table:style-name="ce14">
            <text:p><text:s/>42,474<text:s/></text:p>
          </table:table-cell>
          <table:table-cell office:value-type="float" office:value="111066119" table:style-name="ce14">
            <text:p><text:s/>111,066,119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87997503" table:style-name="ce14">
            <text:p><text:s/>87,99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89" table:style-name="ce12">
            <text:p><text:s/>78,989<text:s/></text:p>
          </table:table-cell>
          <table:table-cell office:value-type="float" office:value="284360951" table:style-name="ce12">
            <text:p><text:s/>284,360,951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59224222" table:style-name="ce12">
            <text:p><text:s/>259,224,222<text:s/></text:p>
          </table:table-cell>
          <table:table-cell table:style-name="ce12"/>
          <table:table-cell office:value-type="float" office:value="79950" table:style-name="ce14">
            <text:p><text:s/>79,950<text:s/></text:p>
          </table:table-cell>
          <table:table-cell office:value-type="float" office:value="278710014" table:style-name="ce14">
            <text:p><text:s/>278,710,014<text:s/>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278870626" table:style-name="ce14">
            <text:p><text:s/>278,87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159" table:style-name="ce12">
            <text:p><text:s/>52,159<text:s/></text:p>
          </table:table-cell>
          <table:table-cell office:value-type="float" office:value="192113331" table:style-name="ce12">
            <text:p><text:s/>192,113,331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70529005" table:style-name="ce12">
            <text:p><text:s/>170,529,005<text:s/></text:p>
          </table:table-cell>
          <table:table-cell table:style-name="ce12"/>
          <table:table-cell office:value-type="float" office:value="53620" table:style-name="ce14">
            <text:p><text:s/>53,620<text:s/></text:p>
          </table:table-cell>
          <table:table-cell office:value-type="float" office:value="189736939" table:style-name="ce14">
            <text:p><text:s/>189,736,939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55248675" table:style-name="ce14">
            <text:p><text:s/>155,24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350" table:style-name="ce12">
            <text:p><text:s/>48,350<text:s/></text:p>
          </table:table-cell>
          <table:table-cell office:value-type="float" office:value="169381601" table:style-name="ce12">
            <text:p><text:s/>169,381,601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94800667" table:style-name="ce12">
            <text:p><text:s/>194,800,667<text:s/></text:p>
          </table:table-cell>
          <table:table-cell table:style-name="ce12"/>
          <table:table-cell office:value-type="float" office:value="49602" table:style-name="ce14">
            <text:p><text:s/>49,602<text:s/></text:p>
          </table:table-cell>
          <table:table-cell office:value-type="float" office:value="170715785" table:style-name="ce14">
            <text:p><text:s/>170,715,785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201294767" table:style-name="ce14">
            <text:p><text:s/>201,29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619" table:style-name="ce12">
            <text:p><text:s/>51,619<text:s/></text:p>
          </table:table-cell>
          <table:table-cell office:value-type="float" office:value="126657999" table:style-name="ce12">
            <text:p><text:s/>126,657,999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44942277" table:style-name="ce12">
            <text:p><text:s/>144,942,277<text:s/></text:p>
          </table:table-cell>
          <table:table-cell table:style-name="ce12"/>
          <table:table-cell office:value-type="float" office:value="56355" table:style-name="ce14">
            <text:p><text:s/>56,355<text:s/></text:p>
          </table:table-cell>
          <table:table-cell office:value-type="float" office:value="147294474" table:style-name="ce14">
            <text:p><text:s/>147,294,474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134547757" table:style-name="ce14">
            <text:p><text:s/>134,54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16" table:style-name="ce12">
            <text:p><text:s/>26,616<text:s/></text:p>
          </table:table-cell>
          <table:table-cell office:value-type="float" office:value="54106542" table:style-name="ce12">
            <text:p><text:s/>54,106,542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9132018" table:style-name="ce12">
            <text:p><text:s/>69,132,018<text:s/></text:p>
          </table:table-cell>
          <table:table-cell table:style-name="ce12"/>
          <table:table-cell office:value-type="float" office:value="27258" table:style-name="ce14">
            <text:p><text:s/>27,258<text:s/></text:p>
          </table:table-cell>
          <table:table-cell office:value-type="float" office:value="59317128" table:style-name="ce14">
            <text:p><text:s/>59,317,128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4577247" table:style-name="ce14">
            <text:p><text:s/>64,57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5" table:style-name="ce12">
            <text:p><text:s/>10,655<text:s/></text:p>
          </table:table-cell>
          <table:table-cell office:value-type="float" office:value="22036138" table:style-name="ce12">
            <text:p><text:s/>22,036,138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8453283" table:style-name="ce12">
            <text:p><text:s/>28,453,283<text:s/></text:p>
          </table:table-cell>
          <table:table-cell table:style-name="ce12"/>
          <table:table-cell office:value-type="float" office:value="10657" table:style-name="ce14">
            <text:p><text:s/>10,657<text:s/></text:p>
          </table:table-cell>
          <table:table-cell office:value-type="float" office:value="21873789" table:style-name="ce14">
            <text:p><text:s/>21,873,789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7851429" table:style-name="ce14">
            <text:p><text:s/>27,85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107" table:style-name="ce12">
            <text:p><text:s/>7,107<text:s/></text:p>
          </table:table-cell>
          <table:table-cell office:value-type="float" office:value="13841027" table:style-name="ce12">
            <text:p><text:s/>13,841,02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831546" table:style-name="ce12">
            <text:p><text:s/>12,831,546<text:s/></text:p>
          </table:table-cell>
          <table:table-cell table:style-name="ce12"/>
          <table:table-cell office:value-type="float" office:value="7421" table:style-name="ce14">
            <text:p><text:s/>7,421<text:s/></text:p>
          </table:table-cell>
          <table:table-cell office:value-type="float" office:value="14319588" table:style-name="ce14">
            <text:p><text:s/>14,319,58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712885" table:style-name="ce14">
            <text:p><text:s/>10,71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16447854" table:style-name="ce12">
            <text:p><text:s/>16,447,85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124302" table:style-name="ce12">
            <text:p><text:s/>17,124,302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7206467" table:style-name="ce14">
            <text:p><text:s/>17,206,46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497916" table:style-name="ce14">
            <text:p><text:s/>13,49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14165016" table:style-name="ce12">
            <text:p><text:s/>14,165,01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18479" table:style-name="ce12">
            <text:p><text:s/>5,518,479<text:s/></text:p>
          </table:table-cell>
          <table:table-cell table:style-name="ce12"/>
          <table:table-cell office:value-type="float" office:value="7750" table:style-name="ce14">
            <text:p><text:s/>7,750<text:s/></text:p>
          </table:table-cell>
          <table:table-cell office:value-type="float" office:value="15851727" table:style-name="ce14">
            <text:p><text:s/>15,851,7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91231" table:style-name="ce14">
            <text:p><text:s/>5,19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8822825" table:style-name="ce12">
            <text:p><text:s/>8,822,82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05468" table:style-name="ce12">
            <text:p><text:s/>4,905,468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9923181" table:style-name="ce14">
            <text:p><text:s/>9,923,18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56486" table:style-name="ce14">
            <text:p><text:s/>5,65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49" table:style-name="ce12">
            <text:p><text:s/>18,749<text:s/></text:p>
          </table:table-cell>
          <table:table-cell office:value-type="float" office:value="48497542" table:style-name="ce12">
            <text:p><text:s/>48,497,542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9923514" table:style-name="ce12">
            <text:p><text:s/>29,923,514<text:s/></text:p>
          </table:table-cell>
          <table:table-cell table:style-name="ce12"/>
          <table:table-cell office:value-type="float" office:value="18858" table:style-name="ce14">
            <text:p><text:s/>18,858<text:s/></text:p>
          </table:table-cell>
          <table:table-cell office:value-type="float" office:value="45620963" table:style-name="ce14">
            <text:p><text:s/>45,620,963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1557718" table:style-name="ce14">
            <text:p><text:s/>31,55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9685886" table:style-name="ce12">
            <text:p><text:s/>9,685,88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8811216" table:style-name="ce12">
            <text:p><text:s/>18,811,216<text:s/></text:p>
          </table:table-cell>
          <table:table-cell table:style-name="ce12"/>
          <table:table-cell office:value-type="float" office:value="3806" table:style-name="ce14">
            <text:p><text:s/>3,806<text:s/></text:p>
          </table:table-cell>
          <table:table-cell office:value-type="float" office:value="9065067" table:style-name="ce14">
            <text:p><text:s/>9,065,06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610007" table:style-name="ce14">
            <text:p><text:s/>20,61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22" table:style-name="ce12">
            <text:p><text:s/>15,622<text:s/></text:p>
          </table:table-cell>
          <table:table-cell office:value-type="float" office:value="32343308" table:style-name="ce12">
            <text:p><text:s/>32,343,308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9535914" table:style-name="ce12">
            <text:p><text:s/>29,535,914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3562514" table:style-name="ce14">
            <text:p><text:s/>33,562,51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4551075" table:style-name="ce14">
            <text:p><text:s/>34,55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1880575" table:style-name="ce12">
            <text:p><text:s/>1,880,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499450" table:style-name="ce14">
            <text:p><text:s/>1,499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465688" table:style-name="ce12">
            <text:p><text:s/>1,465,68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1682" table:style-name="ce12">
            <text:p><text:s/>341,682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291129" table:style-name="ce14">
            <text:p><text:s/>1,291,1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8818" table:style-name="ce14">
            <text:p><text:s/>58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416611" table:style-name="ce12">
            <text:p><text:s/>2,416,6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85090" table:style-name="ce12">
            <text:p><text:s/>5,285,09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196878" table:style-name="ce14">
            <text:p><text:s/>2,196,8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95571" table:style-name="ce14">
            <text:p><text:s/>4,795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12367487" table:style-name="ce12">
            <text:p><text:s/>12,367,4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364661" table:style-name="ce12">
            <text:p><text:s/>11,364,661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3426895" table:style-name="ce14">
            <text:p><text:s/>13,426,89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165280" table:style-name="ce14">
            <text:p><text:s/>11,1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2624400" table:style-name="ce12">
            <text:p><text:s/>2,624,40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063401" table:style-name="ce12">
            <text:p><text:s/>7,063,401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346873" table:style-name="ce14">
            <text:p><text:s/>2,346,87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92105" table:style-name="ce14">
            <text:p><text:s/>7,19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093317" table:style-name="ce12">
            <text:p><text:s/>1,093,31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176239" table:style-name="ce12">
            <text:p><text:s/>9,176,239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1247253" table:style-name="ce14">
            <text:p><text:s/>1,247,25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00751" table:style-name="ce14">
            <text:p><text:s/>6,50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4363647" table:style-name="ce12">
            <text:p><text:s/>4,363,6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73097" table:style-name="ce12">
            <text:p><text:s/>7,273,097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4813813" table:style-name="ce14">
            <text:p><text:s/>4,813,81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84536" table:style-name="ce14">
            <text:p><text:s/>7,08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916453" table:style-name="ce12">
            <text:p><text:s/>916,45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84987" table:style-name="ce12">
            <text:p><text:s/>2,284,987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882385" table:style-name="ce14">
            <text:p><text:s/>882,3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03644" table:style-name="ce14">
            <text:p><text:s/>1,50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3339607" table:style-name="ce12">
            <text:p><text:s/>3,339,60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23306" table:style-name="ce12">
            <text:p><text:s/>5,623,306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3236068" table:style-name="ce14">
            <text:p><text:s/>3,236,06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88566" table:style-name="ce14">
            <text:p><text:s/>4,78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631" table:style-name="ce12">
            <text:p><text:s/>27,631<text:s/></text:p>
          </table:table-cell>
          <table:table-cell office:value-type="float" office:value="58648002" table:style-name="ce12">
            <text:p><text:s/>58,648,002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3970449" table:style-name="ce12">
            <text:p><text:s/>53,970,449<text:s/></text:p>
          </table:table-cell>
          <table:table-cell table:style-name="ce12"/>
          <table:table-cell office:value-type="float" office:value="33957" table:style-name="ce14">
            <text:p><text:s/>33,957<text:s/></text:p>
          </table:table-cell>
          <table:table-cell office:value-type="float" office:value="70352782" table:style-name="ce14">
            <text:p><text:s/>70,352,782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1655973" table:style-name="ce14">
            <text:p><text:s/>51,65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96" table:style-name="ce12">
            <text:p><text:s/>12,796<text:s/></text:p>
          </table:table-cell>
          <table:table-cell office:value-type="float" office:value="20412134" table:style-name="ce12">
            <text:p><text:s/>20,412,1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341" table:style-name="ce12">
            <text:p><text:s/>29,341<text:s/></text:p>
          </table:table-cell>
          <table:table-cell table:style-name="ce12"/>
          <table:table-cell office:value-type="float" office:value="13547" table:style-name="ce14">
            <text:p><text:s/>13,547<text:s/></text:p>
          </table:table-cell>
          <table:table-cell office:value-type="float" office:value="21821805" table:style-name="ce14">
            <text:p><text:s/>21,82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55" table:style-name="ce12">
            <text:p><text:s/>7,455<text:s/></text:p>
          </table:table-cell>
          <table:table-cell office:value-type="float" office:value="13427703" table:style-name="ce12">
            <text:p><text:s/>13,427,70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3915" table:style-name="ce12">
            <text:p><text:s/>3,323,915<text:s/></text:p>
          </table:table-cell>
          <table:table-cell table:style-name="ce12"/>
          <table:table-cell office:value-type="float" office:value="6928" table:style-name="ce14">
            <text:p><text:s/>6,928<text:s/></text:p>
          </table:table-cell>
          <table:table-cell office:value-type="float" office:value="12225053" table:style-name="ce14">
            <text:p><text:s/>12,225,0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04410" table:style-name="ce14">
            <text:p><text:s/>3,10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913" table:style-name="ce12">
            <text:p><text:s/>19,913<text:s/></text:p>
          </table:table-cell>
          <table:table-cell office:value-type="float" office:value="49540448" table:style-name="ce12">
            <text:p><text:s/>49,540,448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2675874" table:style-name="ce12">
            <text:p><text:s/>32,675,874<text:s/></text:p>
          </table:table-cell>
          <table:table-cell table:style-name="ce12"/>
          <table:table-cell office:value-type="float" office:value="20754" table:style-name="ce14">
            <text:p><text:s/>20,754<text:s/></text:p>
          </table:table-cell>
          <table:table-cell office:value-type="float" office:value="48386115" table:style-name="ce14">
            <text:p><text:s/>48,386,11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0705705" table:style-name="ce14">
            <text:p><text:s/>30,70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773" table:style-name="ce12">
            <text:p><text:s/>24,773<text:s/></text:p>
          </table:table-cell>
          <table:table-cell office:value-type="float" office:value="72485970" table:style-name="ce12">
            <text:p><text:s/>72,485,97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8395462" table:style-name="ce12">
            <text:p><text:s/>38,395,462<text:s/></text:p>
          </table:table-cell>
          <table:table-cell table:style-name="ce12"/>
          <table:table-cell office:value-type="float" office:value="24509" table:style-name="ce14">
            <text:p><text:s/>24,509<text:s/></text:p>
          </table:table-cell>
          <table:table-cell office:value-type="float" office:value="70103429" table:style-name="ce14">
            <text:p><text:s/>70,103,429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667054" table:style-name="ce14">
            <text:p><text:s/>36,66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30756295" table:style-name="ce12">
            <text:p><text:s/>30,756,295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0924858" table:style-name="ce12">
            <text:p><text:s/>10,924,858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29433970" table:style-name="ce14">
            <text:p><text:s/>29,433,97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710724" table:style-name="ce14">
            <text:p><text:s/>11,71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255008" table:style-name="ce12">
            <text:p><text:s/>1,255,008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63744" table:style-name="ce12">
            <text:p><text:s/>4,563,744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163166" table:style-name="ce14">
            <text:p><text:s/>1,163,16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26870" table:style-name="ce14">
            <text:p><text:s/>4,72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297" table:style-name="ce12">
            <text:p><text:s/>5,297<text:s/></text:p>
          </table:table-cell>
          <table:table-cell office:value-type="float" office:value="5400905" table:style-name="ce12">
            <text:p><text:s/>5,400,90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215999" table:style-name="ce12">
            <text:p><text:s/>6,215,999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6254107" table:style-name="ce14">
            <text:p><text:s/>6,254,10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363435" table:style-name="ce14">
            <text:p><text:s/>5,36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1" table:style-name="ce12">
            <text:p><text:s/>7,311<text:s/></text:p>
          </table:table-cell>
          <table:table-cell office:value-type="float" office:value="7028302" table:style-name="ce12">
            <text:p><text:s/>7,028,30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03758" table:style-name="ce12">
            <text:p><text:s/>4,503,758<text:s/></text:p>
          </table:table-cell>
          <table:table-cell table:style-name="ce12"/>
          <table:table-cell office:value-type="float" office:value="8469" table:style-name="ce14">
            <text:p><text:s/>8,469<text:s/></text:p>
          </table:table-cell>
          <table:table-cell office:value-type="float" office:value="7901191" table:style-name="ce14">
            <text:p><text:s/>7,901,19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266774" table:style-name="ce14">
            <text:p><text:s/>5,26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2239620" table:style-name="ce12">
            <text:p><text:s/>2,239,62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66578" table:style-name="ce12">
            <text:p><text:s/>5,166,578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2490178" table:style-name="ce14">
            <text:p><text:s/>2,490,1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529839" table:style-name="ce14">
            <text:p><text:s/>3,52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836552" table:style-name="ce12">
            <text:p><text:s/>1,836,5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900" table:style-name="ce12">
            <text:p><text:s/>54,900<text:s/></text:p>
          </table:table-cell>
          <table:table-cell table:style-name="ce12"/>
          <table:table-cell office:value-type="float" office:value="1727" table:style-name="ce14">
            <text:p><text:s/>1,727<text:s/></text:p>
          </table:table-cell>
          <table:table-cell office:value-type="float" office:value="1868475" table:style-name="ce14">
            <text:p><text:s/>1,868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31" table:style-name="ce12">
            <text:p><text:s/>27,931<text:s/></text:p>
          </table:table-cell>
          <table:table-cell office:value-type="float" office:value="65924607" table:style-name="ce12">
            <text:p><text:s/>65,924,607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6098781" table:style-name="ce12">
            <text:p><text:s/>46,098,781<text:s/></text:p>
          </table:table-cell>
          <table:table-cell table:style-name="ce12"/>
          <table:table-cell office:value-type="float" office:value="27941" table:style-name="ce14">
            <text:p><text:s/>27,941<text:s/></text:p>
          </table:table-cell>
          <table:table-cell office:value-type="float" office:value="64918526" table:style-name="ce14">
            <text:p><text:s/>64,918,526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5222078" table:style-name="ce14">
            <text:p><text:s/>45,222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2778812" table:style-name="ce12">
            <text:p><text:s/>2,778,8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6255" table:style-name="ce12">
            <text:p><text:s/>246,255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2760885" table:style-name="ce14">
            <text:p><text:s/>2,760,8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8309" table:style-name="ce14">
            <text:p><text:s/>29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399188" table:style-name="ce12">
            <text:p><text:s/>2,399,1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25312" table:style-name="ce12">
            <text:p><text:s/>2,225,312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798124" table:style-name="ce14">
            <text:p><text:s/>1,798,1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27805" table:style-name="ce14">
            <text:p><text:s/>1,927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3129011" table:style-name="ce12">
            <text:p><text:s/>3,129,0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3722993" table:style-name="ce14">
            <text:p><text:s/>3,722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3332474" table:style-name="ce12">
            <text:p><text:s/>3,332,4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73000" table:style-name="ce12">
            <text:p><text:s/>4,873,000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3431318" table:style-name="ce14">
            <text:p><text:s/>3,431,3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76046" table:style-name="ce14">
            <text:p><text:s/>3,07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5022864" table:style-name="ce12">
            <text:p><text:s/>5,022,86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209" table:style-name="ce12">
            <text:p><text:s/>2,221,209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4701199" table:style-name="ce14">
            <text:p><text:s/>4,701,19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7764" table:style-name="ce14">
            <text:p><text:s/>957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4256" table:style-name="ce12">
            <text:p><text:s/>84,2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90172" table:style-name="ce14">
            <text:p><text:s/>90,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645" table:style-name="ce12">
            <text:p><text:s/>36,645<text:s/></text:p>
          </table:table-cell>
          <table:table-cell office:value-type="float" office:value="86507424" table:style-name="ce12">
            <text:p><text:s/>86,507,42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533627" table:style-name="ce12">
            <text:p><text:s/>30,533,627<text:s/></text:p>
          </table:table-cell>
          <table:table-cell table:style-name="ce12"/>
          <table:table-cell office:value-type="float" office:value="34761" table:style-name="ce14">
            <text:p><text:s/>34,761<text:s/></text:p>
          </table:table-cell>
          <table:table-cell office:value-type="float" office:value="78273209" table:style-name="ce14">
            <text:p><text:s/>78,273,20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930958" table:style-name="ce14">
            <text:p><text:s/>29,93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117658" table:style-name="ce12">
            <text:p><text:s/>1,117,65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07009" table:style-name="ce12">
            <text:p><text:s/>5,007,009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268651" table:style-name="ce14">
            <text:p><text:s/>1,268,6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27504" table:style-name="ce14">
            <text:p><text:s/>5,8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32045" table:style-name="ce12">
            <text:p><text:s/>332,0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104881" table:style-name="ce12">
            <text:p><text:s/>6,104,881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50248" table:style-name="ce14">
            <text:p><text:s/>350,2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48060" table:style-name="ce14">
            <text:p><text:s/>4,94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2815138" table:style-name="ce12">
            <text:p><text:s/>2,815,1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65934" table:style-name="ce12">
            <text:p><text:s/>5,465,934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2613490" table:style-name="ce14">
            <text:p><text:s/>2,613,49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82826" table:style-name="ce14">
            <text:p><text:s/>4,38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6476615" table:style-name="ce12">
            <text:p><text:s/>6,476,6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17076" table:style-name="ce12">
            <text:p><text:s/>3,117,076<text:s/></text:p>
          </table:table-cell>
          <table:table-cell table:style-name="ce12"/>
          <table:table-cell office:value-type="float" office:value="5464" table:style-name="ce14">
            <text:p><text:s/>5,464<text:s/></text:p>
          </table:table-cell>
          <table:table-cell office:value-type="float" office:value="6068833" table:style-name="ce14">
            <text:p><text:s/>6,068,8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44300" table:style-name="ce14">
            <text:p><text:s/>2,14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746387" table:style-name="ce12">
            <text:p><text:s/>746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751411" table:style-name="ce14">
            <text:p><text:s/>751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221759" table:style-name="ce12">
            <text:p><text:s/>1,221,75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4634" table:style-name="ce12">
            <text:p><text:s/>484,634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967062" table:style-name="ce14">
            <text:p><text:s/>967,0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930" table:style-name="ce14">
            <text:p><text:s/>392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152212" table:style-name="ce12">
            <text:p><text:s/>1,152,2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54378" table:style-name="ce12">
            <text:p><text:s/>1,954,378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901624" table:style-name="ce14">
            <text:p><text:s/>901,6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7143" table:style-name="ce14">
            <text:p><text:s/>1,72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85547" table:style-name="ce12">
            <text:p><text:s/>285,54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69602" table:style-name="ce12">
            <text:p><text:s/>3,669,602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19040" table:style-name="ce14">
            <text:p><text:s/>219,0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04710" table:style-name="ce14">
            <text:p><text:s/>2,90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4610997" table:style-name="ce12">
            <text:p><text:s/>4,610,99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78776" table:style-name="ce12">
            <text:p><text:s/>1,078,77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774614" table:style-name="ce14">
            <text:p><text:s/>3,774,61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43654" table:style-name="ce14">
            <text:p><text:s/>1,24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4153255" table:style-name="ce12">
            <text:p><text:s/>4,153,2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64836" table:style-name="ce12">
            <text:p><text:s/>2,464,836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4691338" table:style-name="ce14">
            <text:p><text:s/>4,691,33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56841" table:style-name="ce14">
            <text:p><text:s/>3,85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8259226" table:style-name="ce12">
            <text:p><text:s/>8,259,22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03646" table:style-name="ce12">
            <text:p><text:s/>4,103,646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6470024" table:style-name="ce14">
            <text:p><text:s/>6,470,0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67400" table:style-name="ce14">
            <text:p><text:s/>5,06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80364" table:style-name="ce12">
            <text:p><text:s/>480,3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596470" table:style-name="ce12">
            <text:p><text:s/>5,596,470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32240" table:style-name="ce14">
            <text:p><text:s/>432,24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183357" table:style-name="ce14">
            <text:p><text:s/>8,183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07852" table:style-name="ce12">
            <text:p><text:s/>307,8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3231" table:style-name="ce12">
            <text:p><text:s/>1,613,23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288388" table:style-name="ce14">
            <text:p><text:s/>288,38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637030" table:style-name="ce12">
            <text:p><text:s/>1,637,03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578" table:style-name="ce12">
            <text:p><text:s/>112,57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645823" table:style-name="ce14">
            <text:p><text:s/>1,645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827" table:style-name="ce12">
            <text:p><text:s/>85,827<text:s/></text:p>
          </table:table-cell>
          <table:table-cell office:value-type="float" office:value="350249248" table:style-name="ce12">
            <text:p><text:s/>350,249,248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420011100" table:style-name="ce12">
            <text:p><text:s/>420,011,100<text:s/></text:p>
          </table:table-cell>
          <table:table-cell table:style-name="ce12"/>
          <table:table-cell office:value-type="float" office:value="82963" table:style-name="ce14">
            <text:p><text:s/>82,963<text:s/></text:p>
          </table:table-cell>
          <table:table-cell office:value-type="float" office:value="342346381" table:style-name="ce14">
            <text:p><text:s/>342,346,381<text:s/></text:p>
          </table:table-cell>
          <table:table-cell office:value-type="float" office:value="4421" table:style-name="ce14">
            <text:p><text:s/>4,421<text:s/></text:p>
          </table:table-cell>
          <table:table-cell office:value-type="float" office:value="373568275" table:style-name="ce14">
            <text:p><text:s/>373,56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427" table:style-name="ce12">
            <text:p><text:s/>175,427<text:s/></text:p>
          </table:table-cell>
          <table:table-cell office:value-type="float" office:value="718451162" table:style-name="ce12">
            <text:p><text:s/>718,451,162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699286415" table:style-name="ce12">
            <text:p><text:s/>699,286,415<text:s/></text:p>
          </table:table-cell>
          <table:table-cell table:style-name="ce12"/>
          <table:table-cell office:value-type="float" office:value="173700" table:style-name="ce14">
            <text:p><text:s/>173,700<text:s/></text:p>
          </table:table-cell>
          <table:table-cell office:value-type="float" office:value="714393779" table:style-name="ce14">
            <text:p><text:s/>714,393,779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744944854" table:style-name="ce14">
            <text:p><text:s/>744,94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3332" table:style-name="ce12">
            <text:p><text:s/>133,332<text:s/></text:p>
          </table:table-cell>
          <table:table-cell office:value-type="float" office:value="506516124" table:style-name="ce12">
            <text:p><text:s/>506,516,124<text:s/></text:p>
          </table:table-cell>
          <table:table-cell office:value-type="float" office:value="5155" table:style-name="ce12">
            <text:p><text:s/>5,155<text:s/></text:p>
          </table:table-cell>
          <table:table-cell office:value-type="float" office:value="498217155" table:style-name="ce12">
            <text:p><text:s/>498,217,155<text:s/></text:p>
          </table:table-cell>
          <table:table-cell table:style-name="ce12"/>
          <table:table-cell office:value-type="float" office:value="105021" table:style-name="ce14">
            <text:p><text:s/>105,021<text:s/></text:p>
          </table:table-cell>
          <table:table-cell office:value-type="float" office:value="461932449" table:style-name="ce14">
            <text:p><text:s/>461,932,449<text:s/></text:p>
          </table:table-cell>
          <table:table-cell office:value-type="float" office:value="5457" table:style-name="ce14">
            <text:p><text:s/>5,457<text:s/></text:p>
          </table:table-cell>
          <table:table-cell office:value-type="float" office:value="506699543" table:style-name="ce14">
            <text:p><text:s/>506,69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690" table:style-name="ce12">
            <text:p><text:s/>27,690<text:s/></text:p>
          </table:table-cell>
          <table:table-cell office:value-type="float" office:value="60840736" table:style-name="ce12">
            <text:p><text:s/>60,840,736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9263284" table:style-name="ce12">
            <text:p><text:s/>39,263,284<text:s/></text:p>
          </table:table-cell>
          <table:table-cell table:style-name="ce12"/>
          <table:table-cell office:value-type="float" office:value="29243" table:style-name="ce14">
            <text:p><text:s/>29,243<text:s/></text:p>
          </table:table-cell>
          <table:table-cell office:value-type="float" office:value="61126538" table:style-name="ce14">
            <text:p><text:s/>61,126,538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8034703" table:style-name="ce14">
            <text:p><text:s/>48,03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982" table:style-name="ce12">
            <text:p><text:s/>64,982<text:s/></text:p>
          </table:table-cell>
          <table:table-cell office:value-type="float" office:value="178698143" table:style-name="ce12">
            <text:p><text:s/>178,698,143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98896550" table:style-name="ce12">
            <text:p><text:s/>98,896,550<text:s/></text:p>
          </table:table-cell>
          <table:table-cell table:style-name="ce12"/>
          <table:table-cell office:value-type="float" office:value="64194" table:style-name="ce14">
            <text:p><text:s/>64,194<text:s/></text:p>
          </table:table-cell>
          <table:table-cell office:value-type="float" office:value="177819019" table:style-name="ce14">
            <text:p><text:s/>177,819,019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1167429" table:style-name="ce14">
            <text:p><text:s/>91,16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0" table:style-name="ce12">
            <text:p><text:s/>6,590<text:s/></text:p>
          </table:table-cell>
          <table:table-cell office:value-type="float" office:value="17353729" table:style-name="ce12">
            <text:p><text:s/>17,353,72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61344479" table:style-name="ce12">
            <text:p><text:s/>61,344,479<text:s/></text:p>
          </table:table-cell>
          <table:table-cell table:style-name="ce12"/>
          <table:table-cell office:value-type="float" office:value="6246" table:style-name="ce14">
            <text:p><text:s/>6,246<text:s/></text:p>
          </table:table-cell>
          <table:table-cell office:value-type="float" office:value="17666765" table:style-name="ce14">
            <text:p><text:s/>17,666,765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364887" table:style-name="ce14">
            <text:p><text:s/>61,36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256" table:style-name="ce12">
            <text:p><text:s/>29,256<text:s/></text:p>
          </table:table-cell>
          <table:table-cell office:value-type="float" office:value="75313259" table:style-name="ce12">
            <text:p><text:s/>75,313,259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71256058" table:style-name="ce12">
            <text:p><text:s/>71,256,058<text:s/></text:p>
          </table:table-cell>
          <table:table-cell table:style-name="ce12"/>
          <table:table-cell office:value-type="float" office:value="29666" table:style-name="ce14">
            <text:p><text:s/>29,666<text:s/></text:p>
          </table:table-cell>
          <table:table-cell office:value-type="float" office:value="75483457" table:style-name="ce14">
            <text:p><text:s/>75,483,457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69958328" table:style-name="ce14">
            <text:p><text:s/>69,95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135" table:style-name="ce12">
            <text:p><text:s/>25,135<text:s/></text:p>
          </table:table-cell>
          <table:table-cell office:value-type="float" office:value="52164249" table:style-name="ce12">
            <text:p><text:s/>52,164,249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80140850" table:style-name="ce12">
            <text:p><text:s/>80,140,850<text:s/></text:p>
          </table:table-cell>
          <table:table-cell table:style-name="ce12"/>
          <table:table-cell office:value-type="float" office:value="23452" table:style-name="ce14">
            <text:p><text:s/>23,452<text:s/></text:p>
          </table:table-cell>
          <table:table-cell office:value-type="float" office:value="51873521" table:style-name="ce14">
            <text:p><text:s/>51,873,521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7444368" table:style-name="ce14">
            <text:p><text:s/>87,44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864" table:style-name="ce12">
            <text:p><text:s/>32,864<text:s/></text:p>
          </table:table-cell>
          <table:table-cell office:value-type="float" office:value="69053371" table:style-name="ce12">
            <text:p><text:s/>69,053,371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20465720" table:style-name="ce12">
            <text:p><text:s/>120,465,720<text:s/></text:p>
          </table:table-cell>
          <table:table-cell table:style-name="ce12"/>
          <table:table-cell office:value-type="float" office:value="33045" table:style-name="ce14">
            <text:p><text:s/>33,045<text:s/></text:p>
          </table:table-cell>
          <table:table-cell office:value-type="float" office:value="71380589" table:style-name="ce14">
            <text:p><text:s/>71,380,589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11653657" table:style-name="ce14">
            <text:p><text:s/>111,65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164" table:style-name="ce12">
            <text:p><text:s/>55,164<text:s/></text:p>
          </table:table-cell>
          <table:table-cell office:value-type="float" office:value="157949635" table:style-name="ce12">
            <text:p><text:s/>157,949,635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28658744" table:style-name="ce12">
            <text:p><text:s/>128,658,744<text:s/></text:p>
          </table:table-cell>
          <table:table-cell table:style-name="ce12"/>
          <table:table-cell office:value-type="float" office:value="56194" table:style-name="ce14">
            <text:p><text:s/>56,194<text:s/></text:p>
          </table:table-cell>
          <table:table-cell office:value-type="float" office:value="163474919" table:style-name="ce14">
            <text:p><text:s/>163,474,919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33147540" table:style-name="ce14">
            <text:p><text:s/>133,14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50" table:style-name="ce12">
            <text:p><text:s/>24,650<text:s/></text:p>
          </table:table-cell>
          <table:table-cell office:value-type="float" office:value="55117602" table:style-name="ce12">
            <text:p><text:s/>55,117,602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77703629" table:style-name="ce12">
            <text:p><text:s/>77,703,629<text:s/></text:p>
          </table:table-cell>
          <table:table-cell table:style-name="ce12"/>
          <table:table-cell office:value-type="float" office:value="21299" table:style-name="ce14">
            <text:p><text:s/>21,299<text:s/></text:p>
          </table:table-cell>
          <table:table-cell office:value-type="float" office:value="47975288" table:style-name="ce14">
            <text:p><text:s/>47,975,288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7511164" table:style-name="ce14">
            <text:p><text:s/>67,51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75" table:style-name="ce12">
            <text:p><text:s/>24,275<text:s/></text:p>
          </table:table-cell>
          <table:table-cell office:value-type="float" office:value="83864693" table:style-name="ce12">
            <text:p><text:s/>83,864,693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78533427" table:style-name="ce12">
            <text:p><text:s/>78,533,427<text:s/></text:p>
          </table:table-cell>
          <table:table-cell table:style-name="ce12"/>
          <table:table-cell office:value-type="float" office:value="24409" table:style-name="ce14">
            <text:p><text:s/>24,409<text:s/></text:p>
          </table:table-cell>
          <table:table-cell office:value-type="float" office:value="83224191" table:style-name="ce14">
            <text:p><text:s/>83,224,191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75526038" table:style-name="ce14">
            <text:p><text:s/>75,52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2557" table:style-name="ce12">
            <text:p><text:s/>52,557<text:s/></text:p>
          </table:table-cell>
          <table:table-cell office:value-type="float" office:value="121427047" table:style-name="ce12">
            <text:p><text:s/>121,427,047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99579781" table:style-name="ce12">
            <text:p><text:s/>99,579,781<text:s/></text:p>
          </table:table-cell>
          <table:table-cell table:style-name="ce12"/>
          <table:table-cell office:value-type="float" office:value="48263" table:style-name="ce14">
            <text:p><text:s/>48,263<text:s/></text:p>
          </table:table-cell>
          <table:table-cell office:value-type="float" office:value="115622496" table:style-name="ce14">
            <text:p><text:s/>115,622,496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99180257" table:style-name="ce14">
            <text:p><text:s/>99,18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538" table:style-name="ce12">
            <text:p><text:s/>67,538<text:s/></text:p>
          </table:table-cell>
          <table:table-cell office:value-type="float" office:value="210003180" table:style-name="ce12">
            <text:p><text:s/>210,003,180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57564234" table:style-name="ce12">
            <text:p><text:s/>257,564,234<text:s/></text:p>
          </table:table-cell>
          <table:table-cell table:style-name="ce12"/>
          <table:table-cell office:value-type="float" office:value="67342" table:style-name="ce14">
            <text:p><text:s/>67,342<text:s/></text:p>
          </table:table-cell>
          <table:table-cell office:value-type="float" office:value="206562536" table:style-name="ce14">
            <text:p><text:s/>206,562,536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38593228" table:style-name="ce14">
            <text:p><text:s/>238,59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667" table:style-name="ce12">
            <text:p><text:s/>33,667<text:s/></text:p>
          </table:table-cell>
          <table:table-cell office:value-type="float" office:value="100482857" table:style-name="ce12">
            <text:p><text:s/>100,482,857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15426353" table:style-name="ce12">
            <text:p><text:s/>115,426,353<text:s/></text:p>
          </table:table-cell>
          <table:table-cell table:style-name="ce12"/>
          <table:table-cell office:value-type="float" office:value="30395" table:style-name="ce14">
            <text:p><text:s/>30,395<text:s/></text:p>
          </table:table-cell>
          <table:table-cell office:value-type="float" office:value="95347228" table:style-name="ce14">
            <text:p><text:s/>95,347,228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112091611" table:style-name="ce14">
            <text:p><text:s/>112,09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92" table:style-name="ce12">
            <text:p><text:s/>25,692<text:s/></text:p>
          </table:table-cell>
          <table:table-cell office:value-type="float" office:value="56871373" table:style-name="ce12">
            <text:p><text:s/>56,871,373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1664072" table:style-name="ce12">
            <text:p><text:s/>41,664,072<text:s/></text:p>
          </table:table-cell>
          <table:table-cell table:style-name="ce12"/>
          <table:table-cell office:value-type="float" office:value="25767" table:style-name="ce14">
            <text:p><text:s/>25,767<text:s/></text:p>
          </table:table-cell>
          <table:table-cell office:value-type="float" office:value="52802796" table:style-name="ce14">
            <text:p><text:s/>52,802,796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37204091" table:style-name="ce14">
            <text:p><text:s/>37,20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6409789" table:style-name="ce12">
            <text:p><text:s/>6,409,789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947161" table:style-name="ce12">
            <text:p><text:s/>12,947,161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6430600" table:style-name="ce14">
            <text:p><text:s/>6,430,60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604795" table:style-name="ce14">
            <text:p><text:s/>12,60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13279968" table:style-name="ce12">
            <text:p><text:s/>13,279,96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084218" table:style-name="ce12">
            <text:p><text:s/>15,084,218<text:s/></text:p>
          </table:table-cell>
          <table:table-cell table:style-name="ce12"/>
          <table:table-cell office:value-type="float" office:value="5458" table:style-name="ce14">
            <text:p><text:s/>5,458<text:s/></text:p>
          </table:table-cell>
          <table:table-cell office:value-type="float" office:value="11541446" table:style-name="ce14">
            <text:p><text:s/>11,541,44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389884" table:style-name="ce14">
            <text:p><text:s/>14,38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746" table:style-name="ce12">
            <text:p><text:s/>26,746<text:s/></text:p>
          </table:table-cell>
          <table:table-cell office:value-type="float" office:value="54223117" table:style-name="ce12">
            <text:p><text:s/>54,223,117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6910843" table:style-name="ce12">
            <text:p><text:s/>46,910,843<text:s/></text:p>
          </table:table-cell>
          <table:table-cell table:style-name="ce12"/>
          <table:table-cell office:value-type="float" office:value="27765" table:style-name="ce14">
            <text:p><text:s/>27,765<text:s/></text:p>
          </table:table-cell>
          <table:table-cell office:value-type="float" office:value="55646202" table:style-name="ce14">
            <text:p><text:s/>55,646,202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6124610" table:style-name="ce14">
            <text:p><text:s/>56,124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01" table:style-name="ce12">
            <text:p><text:s/>26,101<text:s/></text:p>
          </table:table-cell>
          <table:table-cell office:value-type="float" office:value="51826024" table:style-name="ce12">
            <text:p><text:s/>51,826,024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0295708" table:style-name="ce12">
            <text:p><text:s/>60,295,708<text:s/></text:p>
          </table:table-cell>
          <table:table-cell table:style-name="ce12"/>
          <table:table-cell office:value-type="float" office:value="28132" table:style-name="ce14">
            <text:p><text:s/>28,132<text:s/></text:p>
          </table:table-cell>
          <table:table-cell office:value-type="float" office:value="54207318" table:style-name="ce14">
            <text:p><text:s/>54,207,318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0123175" table:style-name="ce14">
            <text:p><text:s/>60,12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14395023" table:style-name="ce12">
            <text:p><text:s/>14,395,02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72859" table:style-name="ce12">
            <text:p><text:s/>5,272,859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4137473" table:style-name="ce14">
            <text:p><text:s/>14,137,47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498684" table:style-name="ce14">
            <text:p><text:s/>5,498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14" table:style-name="ce12">
            <text:p><text:s/>10,014<text:s/></text:p>
          </table:table-cell>
          <table:table-cell office:value-type="float" office:value="21700449" table:style-name="ce12">
            <text:p><text:s/>21,700,449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166006" table:style-name="ce12">
            <text:p><text:s/>15,166,006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21077647" table:style-name="ce14">
            <text:p><text:s/>21,077,64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877736" table:style-name="ce14">
            <text:p><text:s/>12,877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57" table:style-name="ce12">
            <text:p><text:s/>10,057<text:s/></text:p>
          </table:table-cell>
          <table:table-cell office:value-type="float" office:value="13760868" table:style-name="ce12">
            <text:p><text:s/>13,760,86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177846" table:style-name="ce12">
            <text:p><text:s/>11,177,846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14367803" table:style-name="ce14">
            <text:p><text:s/>14,367,803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807549" table:style-name="ce14">
            <text:p><text:s/>11,80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485" table:style-name="ce12">
            <text:p><text:s/>5,485<text:s/></text:p>
          </table:table-cell>
          <table:table-cell office:value-type="float" office:value="7059686" table:style-name="ce12">
            <text:p><text:s/>7,059,68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442040" table:style-name="ce12">
            <text:p><text:s/>8,442,040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6624117" table:style-name="ce14">
            <text:p><text:s/>6,624,1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115560" table:style-name="ce14">
            <text:p><text:s/>9,11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979" table:style-name="ce12">
            <text:p><text:s/>13,979<text:s/></text:p>
          </table:table-cell>
          <table:table-cell office:value-type="float" office:value="31704419" table:style-name="ce12">
            <text:p><text:s/>31,704,4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0249825" table:style-name="ce12">
            <text:p><text:s/>20,249,825<text:s/></text:p>
          </table:table-cell>
          <table:table-cell table:style-name="ce12"/>
          <table:table-cell office:value-type="float" office:value="13213" table:style-name="ce14">
            <text:p><text:s/>13,213<text:s/></text:p>
          </table:table-cell>
          <table:table-cell office:value-type="float" office:value="32518072" table:style-name="ce14">
            <text:p><text:s/>32,518,07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339297" table:style-name="ce14">
            <text:p><text:s/>18,33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27705940" table:style-name="ce14">
            <text:p><text:s/>27,705,940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626152" table:style-name="ce14">
            <text:p><text:s/>28,62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19110614" table:style-name="ce12">
            <text:p><text:s/>19,110,614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3047484" table:style-name="ce12">
            <text:p><text:s/>23,047,484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6517059" table:style-name="ce14">
            <text:p><text:s/>16,517,05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46955" table:style-name="ce14">
            <text:p><text:s/>17,04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890758" table:style-name="ce12">
            <text:p><text:s/>3,890,75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175999" table:style-name="ce12">
            <text:p><text:s/>8,175,999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3107124" table:style-name="ce14">
            <text:p><text:s/>3,107,12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297054" table:style-name="ce14">
            <text:p><text:s/>8,29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10637201" table:style-name="ce12">
            <text:p><text:s/>10,637,20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4240" table:style-name="ce12">
            <text:p><text:s/>674,240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11345990" table:style-name="ce14">
            <text:p><text:s/>11,345,99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093" table:style-name="ce14">
            <text:p><text:s/>143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360" table:style-name="ce12">
            <text:p><text:s/>14,360<text:s/></text:p>
          </table:table-cell>
          <table:table-cell office:value-type="float" office:value="30742083" table:style-name="ce12">
            <text:p><text:s/>30,742,08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344866" table:style-name="ce12">
            <text:p><text:s/>9,344,866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29526196" table:style-name="ce14">
            <text:p><text:s/>29,526,19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143198" table:style-name="ce14">
            <text:p><text:s/>10,1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289952" table:style-name="ce12">
            <text:p><text:s/>2,289,95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85702" table:style-name="ce12">
            <text:p><text:s/>2,985,70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2884277" table:style-name="ce14">
            <text:p><text:s/>2,884,27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09547" table:style-name="ce14">
            <text:p><text:s/>2,90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442861" table:style-name="ce12">
            <text:p><text:s/>2,442,86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44422" table:style-name="ce12">
            <text:p><text:s/>3,744,422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3023656" table:style-name="ce14">
            <text:p><text:s/>3,023,65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75563" table:style-name="ce14">
            <text:p><text:s/>3,97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675219" table:style-name="ce12">
            <text:p><text:s/>675,2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5473" table:style-name="ce12">
            <text:p><text:s/>745,47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635242" table:style-name="ce14">
            <text:p><text:s/>635,2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5573" table:style-name="ce14">
            <text:p><text:s/>72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13854538" table:style-name="ce12">
            <text:p><text:s/>13,854,53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125864" table:style-name="ce12">
            <text:p><text:s/>3,125,864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13514803" table:style-name="ce14">
            <text:p><text:s/>13,514,80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36126" table:style-name="ce14">
            <text:p><text:s/>4,73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8054020" table:style-name="ce12">
            <text:p><text:s/>8,054,02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102779" table:style-name="ce12">
            <text:p><text:s/>6,102,779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7890847" table:style-name="ce14">
            <text:p><text:s/>7,890,84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14058" table:style-name="ce14">
            <text:p><text:s/>5,114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753147" table:style-name="ce12">
            <text:p><text:s/>3,753,14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636649" table:style-name="ce12">
            <text:p><text:s/>13,636,649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4069194" table:style-name="ce14">
            <text:p><text:s/>4,069,194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757280" table:style-name="ce14">
            <text:p><text:s/>13,75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38" table:style-name="ce12">
            <text:p><text:s/>10,438<text:s/></text:p>
          </table:table-cell>
          <table:table-cell office:value-type="float" office:value="24730758" table:style-name="ce12">
            <text:p><text:s/>24,730,758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0392898" table:style-name="ce12">
            <text:p><text:s/>30,392,898<text:s/></text:p>
          </table:table-cell>
          <table:table-cell table:style-name="ce12"/>
          <table:table-cell office:value-type="float" office:value="11011" table:style-name="ce14">
            <text:p><text:s/>11,011<text:s/></text:p>
          </table:table-cell>
          <table:table-cell office:value-type="float" office:value="25249797" table:style-name="ce14">
            <text:p><text:s/>25,249,79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8192757" table:style-name="ce14">
            <text:p><text:s/>28,19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101806067" table:style-name="ce12">
            <text:p><text:s/>101,806,067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90215192" table:style-name="ce12">
            <text:p><text:s/>90,215,192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97569501" table:style-name="ce14">
            <text:p><text:s/>97,569,501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1835432" table:style-name="ce14">
            <text:p><text:s/>91,83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499" table:style-name="ce12">
            <text:p><text:s/>27,499<text:s/></text:p>
          </table:table-cell>
          <table:table-cell office:value-type="float" office:value="58597838" table:style-name="ce12">
            <text:p><text:s/>58,597,83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5716145" table:style-name="ce12">
            <text:p><text:s/>15,716,145<text:s/></text:p>
          </table:table-cell>
          <table:table-cell table:style-name="ce12"/>
          <table:table-cell office:value-type="float" office:value="29246" table:style-name="ce14">
            <text:p><text:s/>29,246<text:s/></text:p>
          </table:table-cell>
          <table:table-cell office:value-type="float" office:value="62495143" table:style-name="ce14">
            <text:p><text:s/>62,495,143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6493225" table:style-name="ce14">
            <text:p><text:s/>16,49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490" table:style-name="ce12">
            <text:p><text:s/>14,490<text:s/></text:p>
          </table:table-cell>
          <table:table-cell office:value-type="float" office:value="30874431" table:style-name="ce12">
            <text:p><text:s/>30,874,431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7216501" table:style-name="ce12">
            <text:p><text:s/>17,216,50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31204539" table:style-name="ce14">
            <text:p><text:s/>31,204,53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923733" table:style-name="ce14">
            <text:p><text:s/>17,92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52350919" table:style-name="ce12">
            <text:p><text:s/>52,350,919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066051" table:style-name="ce12">
            <text:p><text:s/>16,066,051<text:s/></text:p>
          </table:table-cell>
          <table:table-cell table:style-name="ce12"/>
          <table:table-cell office:value-type="float" office:value="30270" table:style-name="ce14">
            <text:p><text:s/>30,270<text:s/></text:p>
          </table:table-cell>
          <table:table-cell office:value-type="float" office:value="63361102" table:style-name="ce14">
            <text:p><text:s/>63,361,10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0904223" table:style-name="ce14">
            <text:p><text:s/>20,90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8868204" table:style-name="ce12">
            <text:p><text:s/>8,868,20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10880" table:style-name="ce12">
            <text:p><text:s/>1,810,880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9614606" table:style-name="ce14">
            <text:p><text:s/>9,614,6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66457" table:style-name="ce14">
            <text:p><text:s/>1,06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981636" table:style-name="ce12">
            <text:p><text:s/>981,63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081927" table:style-name="ce12">
            <text:p><text:s/>8,081,927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1237278" table:style-name="ce14">
            <text:p><text:s/>1,237,27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377281" table:style-name="ce14">
            <text:p><text:s/>8,37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905127" table:style-name="ce12">
            <text:p><text:s/>905,1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832964" table:style-name="ce12">
            <text:p><text:s/>8,832,964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2191817" table:style-name="ce14">
            <text:p><text:s/>2,191,81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448032" table:style-name="ce14">
            <text:p><text:s/>10,44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564796" table:style-name="ce12">
            <text:p><text:s/>3,564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433212" table:style-name="ce14">
            <text:p><text:s/>3,433,2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255" table:style-name="ce14">
            <text:p><text:s/>2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5397092" table:style-name="ce12">
            <text:p><text:s/>5,397,09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05849" table:style-name="ce12">
            <text:p><text:s/>1,505,849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5187679" table:style-name="ce14">
            <text:p><text:s/>5,187,6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6771" table:style-name="ce14">
            <text:p><text:s/>1,93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)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2006141" table:style-name="ce12">
            <text:p><text:s/>12,006,14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26139" table:style-name="ce12">
            <text:p><text:s/>626,139<text:s/></text:p>
          </table:table-cell>
          <table:table-cell table:style-name="ce12"/>
          <table:table-cell office:value-type="float" office:value="5906" table:style-name="ce14">
            <text:p><text:s/>5,906<text:s/></text:p>
          </table:table-cell>
          <table:table-cell office:value-type="float" office:value="12383290" table:style-name="ce14">
            <text:p><text:s/>12,383,29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20837" table:style-name="ce14">
            <text:p><text:s/>52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1917685" table:style-name="ce12">
            <text:p><text:s/>1,917,68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78667" table:style-name="ce12">
            <text:p><text:s/>1,978,6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859253" table:style-name="ce14">
            <text:p><text:s/>1,859,25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18000" table:style-name="ce14">
            <text:p><text:s/>1,91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14528706" table:style-name="ce12">
            <text:p><text:s/>14,528,70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1295" table:style-name="ce12">
            <text:p><text:s/>1,301,295<text:s/></text:p>
          </table:table-cell>
          <table:table-cell table:style-name="ce12"/>
          <table:table-cell office:value-type="float" office:value="8010" table:style-name="ce14">
            <text:p><text:s/>8,010<text:s/></text:p>
          </table:table-cell>
          <table:table-cell office:value-type="float" office:value="15199600" table:style-name="ce14">
            <text:p><text:s/>15,199,60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33475" table:style-name="ce14">
            <text:p><text:s/>1,5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6413937" table:style-name="ce12">
            <text:p><text:s/>6,413,937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081105" table:style-name="ce12">
            <text:p><text:s/>10,081,105<text:s/></text:p>
          </table:table-cell>
          <table:table-cell table:style-name="ce12"/>
          <table:table-cell office:value-type="float" office:value="8475" table:style-name="ce14">
            <text:p><text:s/>8,475<text:s/></text:p>
          </table:table-cell>
          <table:table-cell office:value-type="float" office:value="7187836" table:style-name="ce14">
            <text:p><text:s/>7,187,83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112782" table:style-name="ce14">
            <text:p><text:s/>8,11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77" table:style-name="ce12">
            <text:p><text:s/>16,877<text:s/></text:p>
          </table:table-cell>
          <table:table-cell office:value-type="float" office:value="36362578" table:style-name="ce12">
            <text:p><text:s/>36,362,578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848981" table:style-name="ce12">
            <text:p><text:s/>22,848,981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36821834" table:style-name="ce14">
            <text:p><text:s/>36,821,83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6456359" table:style-name="ce14">
            <text:p><text:s/>26,45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3044047" table:style-name="ce12">
            <text:p><text:s/>3,044,0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3114" table:style-name="ce12">
            <text:p><text:s/>463,114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2916208" table:style-name="ce14">
            <text:p><text:s/>2,916,20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6580" table:style-name="ce14">
            <text:p><text:s/>92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956975" table:style-name="ce12">
            <text:p><text:s/>956,9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2109" table:style-name="ce12">
            <text:p><text:s/>3,252,109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898249" table:style-name="ce14">
            <text:p><text:s/>898,24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15910" table:style-name="ce14">
            <text:p><text:s/>2,71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11911685" table:style-name="ce12">
            <text:p><text:s/>11,911,68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219284" table:style-name="ce12">
            <text:p><text:s/>7,219,284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12520579" table:style-name="ce14">
            <text:p><text:s/>12,520,57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986435" table:style-name="ce14">
            <text:p><text:s/>6,98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868764" table:style-name="ce12">
            <text:p><text:s/>1,868,76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65198" table:style-name="ce12">
            <text:p><text:s/>2,065,19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769696" table:style-name="ce14">
            <text:p><text:s/>1,769,69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93637" table:style-name="ce14">
            <text:p><text:s/>2,49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842413" table:style-name="ce12">
            <text:p><text:s/>842,4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90087" table:style-name="ce12">
            <text:p><text:s/>4,190,087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921539" table:style-name="ce14">
            <text:p><text:s/>921,5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44399" table:style-name="ce14">
            <text:p><text:s/>5,04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6126994" table:style-name="ce12">
            <text:p><text:s/>6,126,9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72291" table:style-name="ce12">
            <text:p><text:s/>2,872,291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5975693" table:style-name="ce14">
            <text:p><text:s/>5,975,69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64086" table:style-name="ce14">
            <text:p><text:s/>3,96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3938943" table:style-name="ce12">
            <text:p><text:s/>3,938,94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38454" table:style-name="ce12">
            <text:p><text:s/>1,138,454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569033" table:style-name="ce14">
            <text:p><text:s/>3,569,0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81490" table:style-name="ce14">
            <text:p><text:s/>1,38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8957292" table:style-name="ce12">
            <text:p><text:s/>8,957,292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571058" table:style-name="ce12">
            <text:p><text:s/>13,571,058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7973347" table:style-name="ce14">
            <text:p><text:s/>7,973,34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067446" table:style-name="ce14">
            <text:p><text:s/>14,06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4965066" table:style-name="ce12">
            <text:p><text:s/>4,965,0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5441805" table:style-name="ce14">
            <text:p><text:s/>5,44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191180" table:style-name="ce12">
            <text:p><text:s/>2,191,1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75486" table:style-name="ce12">
            <text:p><text:s/>1,675,486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2021323" table:style-name="ce14">
            <text:p><text:s/>2,021,3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40799" table:style-name="ce14">
            <text:p><text:s/>3,34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496127" table:style-name="ce12">
            <text:p><text:s/>1,496,1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632" table:style-name="ce12">
            <text:p><text:s/>66,632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1558491" table:style-name="ce14">
            <text:p><text:s/>1,558,4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267" table:style-name="ce14">
            <text:p><text:s/>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3848734" table:style-name="ce12">
            <text:p><text:s/>3,848,7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516" table:style-name="ce12">
            <text:p><text:s/>133,516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3379119" table:style-name="ce14">
            <text:p><text:s/>3,379,1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292" table:style-name="ce14">
            <text:p><text:s/>4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56778" table:style-name="ce12">
            <text:p><text:s/>1,956,77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39623" table:style-name="ce12">
            <text:p><text:s/>5,139,623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2553817" table:style-name="ce14">
            <text:p><text:s/>2,553,81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39336" table:style-name="ce14">
            <text:p><text:s/>5,53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3205883" table:style-name="ce12">
            <text:p><text:s/>3,205,88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47945" table:style-name="ce12">
            <text:p><text:s/>1,547,945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3175876" table:style-name="ce14">
            <text:p><text:s/>3,175,87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8476" table:style-name="ce14">
            <text:p><text:s/>1,77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4738632" table:style-name="ce12">
            <text:p><text:s/>4,738,63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296645" table:style-name="ce12">
            <text:p><text:s/>10,296,645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5408454" table:style-name="ce14">
            <text:p><text:s/>5,408,45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346350" table:style-name="ce14">
            <text:p><text:s/>9,34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226439" table:style-name="ce12">
            <text:p><text:s/>1,226,4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98001" table:style-name="ce12">
            <text:p><text:s/>2,598,001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1042941" table:style-name="ce14">
            <text:p><text:s/>1,042,9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8811" table:style-name="ce14">
            <text:p><text:s/>1,68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6637237" table:style-name="ce12">
            <text:p><text:s/>6,637,23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222186" table:style-name="ce12">
            <text:p><text:s/>5,222,186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6825453" table:style-name="ce14">
            <text:p><text:s/>6,825,45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470705" table:style-name="ce14">
            <text:p><text:s/>5,47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646769" table:style-name="ce12">
            <text:p><text:s/>1,646,76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28471" table:style-name="ce12">
            <text:p><text:s/>1,528,471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1788779" table:style-name="ce14">
            <text:p><text:s/>1,788,7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68289" table:style-name="ce14">
            <text:p><text:s/>76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7233658" table:style-name="ce12">
            <text:p><text:s/>7,233,6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5949" table:style-name="ce12">
            <text:p><text:s/>545,949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7907743" table:style-name="ce14">
            <text:p><text:s/>7,907,7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3687" table:style-name="ce14">
            <text:p><text:s/>53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7001972" table:style-name="ce14">
            <text:p><text:s/>7,001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29269" table:style-name="ce12">
            <text:p><text:s/>629,26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76314" table:style-name="ce12">
            <text:p><text:s/>1,276,314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552686" table:style-name="ce14">
            <text:p><text:s/>552,6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04775" table:style-name="ce14">
            <text:p><text:s/>1,10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2470519" table:style-name="ce12">
            <text:p><text:s/>2,470,51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426312" table:style-name="ce12">
            <text:p><text:s/>9,426,312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2999404" table:style-name="ce14">
            <text:p><text:s/>2,999,404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348260" table:style-name="ce14">
            <text:p><text:s/>8,34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6110642" table:style-name="ce12">
            <text:p><text:s/>16,110,64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368369" table:style-name="ce12">
            <text:p><text:s/>6,368,369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14173817" table:style-name="ce14">
            <text:p><text:s/>14,173,81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578384" table:style-name="ce14">
            <text:p><text:s/>3,57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317879" table:style-name="ce12">
            <text:p><text:s/>1,317,8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19726" table:style-name="ce12">
            <text:p><text:s/>1,319,726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231658" table:style-name="ce14">
            <text:p><text:s/>1,231,65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5540" table:style-name="ce14">
            <text:p><text:s/>1,10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622" table:style-name="ce12">
            <text:p><text:s/>8,622<text:s/></text:p>
          </table:table-cell>
          <table:table-cell office:value-type="float" office:value="15616979" table:style-name="ce12">
            <text:p><text:s/>15,616,979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588701" table:style-name="ce12">
            <text:p><text:s/>9,588,701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17419628" table:style-name="ce14">
            <text:p><text:s/>17,419,62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164845" table:style-name="ce14">
            <text:p><text:s/>9,16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267115" table:style-name="ce12">
            <text:p><text:s/>2,267,1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13123" table:style-name="ce12">
            <text:p><text:s/>2,213,123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432027" table:style-name="ce14">
            <text:p><text:s/>2,432,02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92740" table:style-name="ce14">
            <text:p><text:s/>1,79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1832286" table:style-name="ce12">
            <text:p><text:s/>1,832,28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42243" table:style-name="ce12">
            <text:p><text:s/>2,842,243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2702481" table:style-name="ce14">
            <text:p><text:s/>2,702,4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89764" table:style-name="ce14">
            <text:p><text:s/>2,88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8323423" table:style-name="ce12">
            <text:p><text:s/>8,323,4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876421" table:style-name="ce12">
            <text:p><text:s/>8,876,42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9227849" table:style-name="ce14">
            <text:p><text:s/>9,227,84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015714" table:style-name="ce14">
            <text:p><text:s/>9,01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1195094" table:style-name="ce12">
            <text:p><text:s/>11,195,09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124279" table:style-name="ce12">
            <text:p><text:s/>11,124,279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10970961" table:style-name="ce14">
            <text:p><text:s/>10,970,96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656777" table:style-name="ce14">
            <text:p><text:s/>10,65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4226954" table:style-name="ce12">
            <text:p><text:s/>4,226,95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00398" table:style-name="ce12">
            <text:p><text:s/>1,700,398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4218734" table:style-name="ce14">
            <text:p><text:s/>4,218,7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37496" table:style-name="ce14">
            <text:p><text:s/>2,03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16660520" table:style-name="ce12">
            <text:p><text:s/>16,660,52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4485436" table:style-name="ce12">
            <text:p><text:s/>24,485,436<text:s/></text:p>
          </table:table-cell>
          <table:table-cell table:style-name="ce12"/>
          <table:table-cell office:value-type="float" office:value="10621" table:style-name="ce14">
            <text:p><text:s/>10,621<text:s/></text:p>
          </table:table-cell>
          <table:table-cell office:value-type="float" office:value="15856916" table:style-name="ce14">
            <text:p><text:s/>15,856,91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1732556" table:style-name="ce14">
            <text:p><text:s/>21,7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612860" table:style-name="ce12">
            <text:p><text:s/>2,612,8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871479" table:style-name="ce12">
            <text:p><text:s/>6,871,479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2877480" table:style-name="ce14">
            <text:p><text:s/>2,877,4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65837" table:style-name="ce14">
            <text:p><text:s/>6,56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2985692" table:style-name="ce12">
            <text:p><text:s/>2,985,69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3477" table:style-name="ce12">
            <text:p><text:s/>1,593,477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372370" table:style-name="ce14">
            <text:p><text:s/>3,372,3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08183" table:style-name="ce14">
            <text:p><text:s/>1,00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082669" table:style-name="ce12">
            <text:p><text:s/>1,082,66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05299" table:style-name="ce12">
            <text:p><text:s/>805,299<text:s/></text:p>
          </table:table-cell>
          <table:table-cell table:style-name="ce12"/>
          <table:table-cell office:value-type="float" office:value="2063" table:style-name="ce14">
            <text:p><text:s/>2,063<text:s/></text:p>
          </table:table-cell>
          <table:table-cell office:value-type="float" office:value="2277249" table:style-name="ce14">
            <text:p><text:s/>2,277,24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83460" table:style-name="ce14">
            <text:p><text:s/>1,58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347110" table:style-name="ce12">
            <text:p><text:s/>5,347,1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2646" table:style-name="ce12">
            <text:p><text:s/>242,646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5526088" table:style-name="ce14">
            <text:p><text:s/>5,526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6478502" table:style-name="ce12">
            <text:p><text:s/>6,478,50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3843" table:style-name="ce12">
            <text:p><text:s/>1,663,843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6306773" table:style-name="ce14">
            <text:p><text:s/>6,306,77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37219" table:style-name="ce14">
            <text:p><text:s/>2,03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4006474" table:style-name="ce12">
            <text:p><text:s/>4,006,47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671546" table:style-name="ce12">
            <text:p><text:s/>7,671,546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4031647" table:style-name="ce14">
            <text:p><text:s/>4,031,64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063803" table:style-name="ce14">
            <text:p><text:s/>8,06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46582" table:style-name="ce12">
            <text:p><text:s/>946,5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7414" table:style-name="ce12">
            <text:p><text:s/>867,414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752516" table:style-name="ce14">
            <text:p><text:s/>752,5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1378" table:style-name="ce14">
            <text:p><text:s/>37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6422005" table:style-name="ce12">
            <text:p><text:s/>6,422,0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95524" table:style-name="ce12">
            <text:p><text:s/>1,395,524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6013006" table:style-name="ce14">
            <text:p><text:s/>6,013,00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0854" table:style-name="ce14">
            <text:p><text:s/>1,01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70664" table:style-name="ce12">
            <text:p><text:s/>170,6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10803" table:style-name="ce12">
            <text:p><text:s/>2,110,803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67141" table:style-name="ce14">
            <text:p><text:s/>167,1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60251" table:style-name="ce14">
            <text:p><text:s/>3,76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90" table:style-name="ce12">
            <text:p><text:s/>9,590<text:s/></text:p>
          </table:table-cell>
          <table:table-cell office:value-type="float" office:value="12745293" table:style-name="ce12">
            <text:p><text:s/>12,745,29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931521" table:style-name="ce12">
            <text:p><text:s/>8,931,521<text:s/></text:p>
          </table:table-cell>
          <table:table-cell table:style-name="ce12"/>
          <table:table-cell office:value-type="float" office:value="9382" table:style-name="ce14">
            <text:p><text:s/>9,382<text:s/></text:p>
          </table:table-cell>
          <table:table-cell office:value-type="float" office:value="12584347" table:style-name="ce14">
            <text:p><text:s/>12,584,34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825133" table:style-name="ce14">
            <text:p><text:s/>10,8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524799" table:style-name="ce12">
            <text:p><text:s/>4,524,79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65460" table:style-name="ce12">
            <text:p><text:s/>1,565,460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4558450" table:style-name="ce14">
            <text:p><text:s/>4,558,45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25059" table:style-name="ce14">
            <text:p><text:s/>1,725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14150713" table:style-name="ce12">
            <text:p><text:s/>14,150,71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34549" table:style-name="ce12">
            <text:p><text:s/>3,534,549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12342313" table:style-name="ce14">
            <text:p><text:s/>12,342,31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41413" table:style-name="ce14">
            <text:p><text:s/>3,94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1981795" table:style-name="ce12">
            <text:p><text:s/>1,981,79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4427" table:style-name="ce12">
            <text:p><text:s/>4,504,427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2496734" table:style-name="ce14">
            <text:p><text:s/>2,496,73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59543" table:style-name="ce14">
            <text:p><text:s/>4,45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2232513" table:style-name="ce12">
            <text:p><text:s/>2,232,51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15850" table:style-name="ce12">
            <text:p><text:s/>3,015,850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992145" table:style-name="ce14">
            <text:p><text:s/>1,992,14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0961" table:style-name="ce14">
            <text:p><text:s/>2,41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2658385" table:style-name="ce12">
            <text:p><text:s/>2,658,38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958" table:style-name="ce12">
            <text:p><text:s/>146,958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2725540" table:style-name="ce14">
            <text:p><text:s/>2,725,54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4034" table:style-name="ce14">
            <text:p><text:s/>23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375791" table:style-name="ce12">
            <text:p><text:s/>3,375,7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29729" table:style-name="ce12">
            <text:p><text:s/>2,129,729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4376966" table:style-name="ce14">
            <text:p><text:s/>4,376,9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75417" table:style-name="ce14">
            <text:p><text:s/>2,17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3369090" table:style-name="ce12">
            <text:p><text:s/>3,369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3536407" table:style-name="ce14">
            <text:p><text:s/>3,536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69" table:style-name="ce12">
            <text:p><text:s/>15,569<text:s/></text:p>
          </table:table-cell>
          <table:table-cell office:value-type="float" office:value="26389294" table:style-name="ce12">
            <text:p><text:s/>26,389,29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500905" table:style-name="ce12">
            <text:p><text:s/>16,500,905<text:s/></text:p>
          </table:table-cell>
          <table:table-cell table:style-name="ce12"/>
          <table:table-cell office:value-type="float" office:value="15318" table:style-name="ce14">
            <text:p><text:s/>15,318<text:s/></text:p>
          </table:table-cell>
          <table:table-cell office:value-type="float" office:value="25894547" table:style-name="ce14">
            <text:p><text:s/>25,894,547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427020" table:style-name="ce14">
            <text:p><text:s/>18,4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45004" table:style-name="ce12">
            <text:p><text:s/>2,145,00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795631" table:style-name="ce12">
            <text:p><text:s/>2,795,631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819628" table:style-name="ce14">
            <text:p><text:s/>1,819,62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26901" table:style-name="ce14">
            <text:p><text:s/>2,72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398691" table:style-name="ce12">
            <text:p><text:s/>1,398,69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10602" table:style-name="ce12">
            <text:p><text:s/>1,710,602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1268893" table:style-name="ce14">
            <text:p><text:s/>1,268,8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55976" table:style-name="ce14">
            <text:p><text:s/>1,35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182772" table:style-name="ce12">
            <text:p><text:s/>2,182,7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6701" table:style-name="ce12">
            <text:p><text:s/>536,701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396991" table:style-name="ce14">
            <text:p><text:s/>2,396,9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1681" table:style-name="ce14">
            <text:p><text:s/>54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54573" table:style-name="ce12">
            <text:p><text:s/>354,5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70848" table:style-name="ce12">
            <text:p><text:s/>3,070,84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22974" table:style-name="ce14">
            <text:p><text:s/>322,97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92753" table:style-name="ce14">
            <text:p><text:s/>2,69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6903938" table:style-name="ce12">
            <text:p><text:s/>6,903,9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7180592" table:style-name="ce14">
            <text:p><text:s/>7,180,5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191633" table:style-name="ce12">
            <text:p><text:s/>4,191,63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0152" table:style-name="ce12">
            <text:p><text:s/>420,152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4071044" table:style-name="ce14">
            <text:p><text:s/>4,071,0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5674" table:style-name="ce14">
            <text:p><text:s/>21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4812637" table:style-name="ce12">
            <text:p><text:s/>4,812,63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06671" table:style-name="ce12">
            <text:p><text:s/>6,606,671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4633705" table:style-name="ce14">
            <text:p><text:s/>4,633,70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358420" table:style-name="ce14">
            <text:p><text:s/>6,35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2230971" table:style-name="ce12">
            <text:p><text:s/>12,230,97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931781" table:style-name="ce12">
            <text:p><text:s/>7,931,78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12522593" table:style-name="ce14">
            <text:p><text:s/>12,522,59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831519" table:style-name="ce14">
            <text:p><text:s/>8,83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4945641" table:style-name="ce12">
            <text:p><text:s/>4,945,6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399451" table:style-name="ce12">
            <text:p><text:s/>2,399,451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6176872" table:style-name="ce14">
            <text:p><text:s/>6,176,8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084309" table:style-name="ce14">
            <text:p><text:s/>3,08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34713" table:style-name="ce12">
            <text:p><text:s/>934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907666" table:style-name="ce14">
            <text:p><text:s/>907,6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280" table:style-name="ce12">
            <text:p><text:s/>54,280<text:s/></text:p>
          </table:table-cell>
          <table:table-cell office:value-type="float" office:value="237750273" table:style-name="ce12">
            <text:p><text:s/>237,750,273<text:s/></text:p>
          </table:table-cell>
          <table:table-cell office:value-type="float" office:value="2754" table:style-name="ce12">
            <text:p><text:s/>2,754<text:s/></text:p>
          </table:table-cell>
          <table:table-cell office:value-type="float" office:value="263460218" table:style-name="ce12">
            <text:p><text:s/>263,460,218<text:s/></text:p>
          </table:table-cell>
          <table:table-cell table:style-name="ce12"/>
          <table:table-cell office:value-type="float" office:value="57697" table:style-name="ce14">
            <text:p><text:s/>57,697<text:s/></text:p>
          </table:table-cell>
          <table:table-cell office:value-type="float" office:value="231971710" table:style-name="ce14">
            <text:p><text:s/>231,971,710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280249118" table:style-name="ce14">
            <text:p><text:s/>280,24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20700705" table:style-name="ce12">
            <text:p><text:s/>20,700,705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4626424" table:style-name="ce12">
            <text:p><text:s/>24,626,424<text:s/></text:p>
          </table:table-cell>
          <table:table-cell table:style-name="ce12"/>
          <table:table-cell office:value-type="float" office:value="8617" table:style-name="ce14">
            <text:p><text:s/>8,617<text:s/></text:p>
          </table:table-cell>
          <table:table-cell office:value-type="float" office:value="21494857" table:style-name="ce14">
            <text:p><text:s/>21,494,857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847700" table:style-name="ce14">
            <text:p><text:s/>22,84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14" table:style-name="ce12">
            <text:p><text:s/>33,314<text:s/></text:p>
          </table:table-cell>
          <table:table-cell office:value-type="float" office:value="104473029" table:style-name="ce12">
            <text:p><text:s/>104,473,029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5247305" table:style-name="ce12">
            <text:p><text:s/>95,247,305<text:s/></text:p>
          </table:table-cell>
          <table:table-cell table:style-name="ce12"/>
          <table:table-cell office:value-type="float" office:value="32533" table:style-name="ce14">
            <text:p><text:s/>32,533<text:s/></text:p>
          </table:table-cell>
          <table:table-cell office:value-type="float" office:value="99434084" table:style-name="ce14">
            <text:p><text:s/>99,434,084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6155500" table:style-name="ce14">
            <text:p><text:s/>96,1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770" table:style-name="ce12">
            <text:p><text:s/>34,770<text:s/></text:p>
          </table:table-cell>
          <table:table-cell office:value-type="float" office:value="123559107" table:style-name="ce12">
            <text:p><text:s/>123,559,107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06977251" table:style-name="ce12">
            <text:p><text:s/>106,977,251<text:s/></text:p>
          </table:table-cell>
          <table:table-cell table:style-name="ce12"/>
          <table:table-cell office:value-type="float" office:value="35108" table:style-name="ce14">
            <text:p><text:s/>35,108<text:s/></text:p>
          </table:table-cell>
          <table:table-cell office:value-type="float" office:value="123297792" table:style-name="ce14">
            <text:p><text:s/>123,297,79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6871261" table:style-name="ce14">
            <text:p><text:s/>106,87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11572038" table:style-name="ce12">
            <text:p><text:s/>11,572,03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9593709" table:style-name="ce12">
            <text:p><text:s/>19,593,709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11080797" table:style-name="ce14">
            <text:p><text:s/>11,080,79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9653799" table:style-name="ce14">
            <text:p><text:s/>19,65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2110721" table:style-name="ce12">
            <text:p><text:s/>12,110,721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226022" table:style-name="ce12">
            <text:p><text:s/>27,226,02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11799057" table:style-name="ce14">
            <text:p><text:s/>11,799,057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8251990" table:style-name="ce14">
            <text:p><text:s/>28,25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709333" table:style-name="ce12">
            <text:p><text:s/>1,709,3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784" table:style-name="ce12">
            <text:p><text:s/>46,784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763881" table:style-name="ce14">
            <text:p><text:s/>1,763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8555530" table:style-name="ce12">
            <text:p><text:s/>8,555,530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270069" table:style-name="ce12">
            <text:p><text:s/>11,270,069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9530203" table:style-name="ce14">
            <text:p><text:s/>9,530,20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151060" table:style-name="ce14">
            <text:p><text:s/>10,1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3028624" table:style-name="ce12">
            <text:p><text:s/>3,028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2963430" table:style-name="ce14">
            <text:p><text:s/>2,963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7069995" table:style-name="ce12">
            <text:p><text:s/>7,069,9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02306" table:style-name="ce12">
            <text:p><text:s/>7,402,306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6767161" table:style-name="ce14">
            <text:p><text:s/>6,767,16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126170" table:style-name="ce14">
            <text:p><text:s/>9,12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44" table:style-name="ce12">
            <text:p><text:s/>13,644<text:s/></text:p>
          </table:table-cell>
          <table:table-cell office:value-type="float" office:value="34682381" table:style-name="ce12">
            <text:p><text:s/>34,682,381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58990755" table:style-name="ce12">
            <text:p><text:s/>58,990,755<text:s/></text:p>
          </table:table-cell>
          <table:table-cell table:style-name="ce12"/>
          <table:table-cell office:value-type="float" office:value="13336" table:style-name="ce14">
            <text:p><text:s/>13,336<text:s/></text:p>
          </table:table-cell>
          <table:table-cell office:value-type="float" office:value="35830623" table:style-name="ce14">
            <text:p><text:s/>35,830,623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63873925" table:style-name="ce14">
            <text:p><text:s/>63,87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16054100" table:style-name="ce12">
            <text:p><text:s/>16,054,100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411276" table:style-name="ce12">
            <text:p><text:s/>16,411,276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14836278" table:style-name="ce14">
            <text:p><text:s/>14,836,27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5884835" table:style-name="ce14">
            <text:p><text:s/>15,88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8380353" table:style-name="ce12">
            <text:p><text:s/>18,380,3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96308" table:style-name="ce12">
            <text:p><text:s/>2,796,308<text:s/></text:p>
          </table:table-cell>
          <table:table-cell table:style-name="ce12"/>
          <table:table-cell office:value-type="float" office:value="7467" table:style-name="ce14">
            <text:p><text:s/>7,467<text:s/></text:p>
          </table:table-cell>
          <table:table-cell office:value-type="float" office:value="18112551" table:style-name="ce14">
            <text:p><text:s/>18,112,55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2817" table:style-name="ce14">
            <text:p><text:s/>1,0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5152167" table:style-name="ce12">
            <text:p><text:s/>5,152,16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933485" table:style-name="ce12">
            <text:p><text:s/>9,933,485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5417346" table:style-name="ce14">
            <text:p><text:s/>5,417,34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783161" table:style-name="ce14">
            <text:p><text:s/>8,78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722" table:style-name="ce12">
            <text:p><text:s/>14,722<text:s/></text:p>
          </table:table-cell>
          <table:table-cell office:value-type="float" office:value="35063900" table:style-name="ce12">
            <text:p><text:s/>35,063,90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548531" table:style-name="ce12">
            <text:p><text:s/>24,548,531<text:s/></text:p>
          </table:table-cell>
          <table:table-cell table:style-name="ce12"/>
          <table:table-cell office:value-type="float" office:value="15014" table:style-name="ce14">
            <text:p><text:s/>15,014<text:s/></text:p>
          </table:table-cell>
          <table:table-cell office:value-type="float" office:value="33220405" table:style-name="ce14">
            <text:p><text:s/>33,220,40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672477" table:style-name="ce14">
            <text:p><text:s/>18,67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793422" table:style-name="ce12">
            <text:p><text:s/>2,793,4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5410" table:style-name="ce12">
            <text:p><text:s/>415,410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2668798" table:style-name="ce14">
            <text:p><text:s/>2,668,7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5933" table:style-name="ce14">
            <text:p><text:s/>44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3030778" table:style-name="ce12">
            <text:p><text:s/>13,030,77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0530" table:style-name="ce12">
            <text:p><text:s/>1,660,530<text:s/></text:p>
          </table:table-cell>
          <table:table-cell table:style-name="ce12"/>
          <table:table-cell office:value-type="float" office:value="5284" table:style-name="ce14">
            <text:p><text:s/>5,284<text:s/></text:p>
          </table:table-cell>
          <table:table-cell office:value-type="float" office:value="12101293" table:style-name="ce14">
            <text:p><text:s/>12,101,2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78624" table:style-name="ce14">
            <text:p><text:s/>1,278,62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12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2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1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1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120" table:style-name="ce12">
            <text:p><text:s/>255,120<text:s/></text:p>
          </table:table-cell>
          <table:table-cell office:value-type="float" office:value="1193746202" table:style-name="ce12">
            <text:p><text:s/>1,193,746,202<text:s/></text:p>
          </table:table-cell>
          <table:table-cell office:value-type="float" office:value="7941" table:style-name="ce12">
            <text:p><text:s/>7,941<text:s/></text:p>
          </table:table-cell>
          <table:table-cell office:value-type="float" office:value="898520358" table:style-name="ce12">
            <text:p><text:s/>898,520,358<text:s/></text:p>
          </table:table-cell>
          <table:table-cell table:style-name="ce12"/>
          <table:table-cell office:value-type="float" office:value="263187" table:style-name="ce14">
            <text:p><text:s/>263,187<text:s/></text:p>
          </table:table-cell>
          <table:table-cell office:value-type="float" office:value="1166269865" table:style-name="ce14">
            <text:p><text:s/>1,166,269,865<text:s/></text:p>
          </table:table-cell>
          <table:table-cell office:value-type="float" office:value="8005" table:style-name="ce14">
            <text:p><text:s/>8,005<text:s/></text:p>
          </table:table-cell>
          <table:table-cell office:value-type="float" office:value="914096353" table:style-name="ce14">
            <text:p><text:s/>914,096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1498" table:style-name="ce12">
            <text:p><text:s/>131,498<text:s/></text:p>
          </table:table-cell>
          <table:table-cell office:value-type="float" office:value="549681450" table:style-name="ce12">
            <text:p><text:s/>549,681,450<text:s/></text:p>
          </table:table-cell>
          <table:table-cell office:value-type="float" office:value="5277" table:style-name="ce12">
            <text:p><text:s/>5,277<text:s/></text:p>
          </table:table-cell>
          <table:table-cell office:value-type="float" office:value="507177396" table:style-name="ce12">
            <text:p><text:s/>507,177,396<text:s/></text:p>
          </table:table-cell>
          <table:table-cell table:style-name="ce12"/>
          <table:table-cell office:value-type="float" office:value="132882" table:style-name="ce14">
            <text:p><text:s/>132,882<text:s/></text:p>
          </table:table-cell>
          <table:table-cell office:value-type="float" office:value="546397193" table:style-name="ce14">
            <text:p><text:s/>546,397,193<text:s/></text:p>
          </table:table-cell>
          <table:table-cell office:value-type="float" office:value="5555" table:style-name="ce14">
            <text:p><text:s/>5,555<text:s/></text:p>
          </table:table-cell>
          <table:table-cell office:value-type="float" office:value="525004214" table:style-name="ce14">
            <text:p><text:s/>525,004,214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0177" table:style-name="ce40">
            <text:p><text:s/>210,177<text:s/></text:p>
          </table:table-cell>
          <table:table-cell office:value-type="float" office:value="1043417829" table:style-name="ce40">
            <text:p><text:s/>1,043,417,829<text:s/></text:p>
          </table:table-cell>
          <table:table-cell office:value-type="float" office:value="9842" table:style-name="ce40">
            <text:p><text:s/>9,842<text:s/></text:p>
          </table:table-cell>
          <table:table-cell office:value-type="float" office:value="1045448532" table:style-name="ce40">
            <text:p><text:s/>1,045,448,532<text:s/></text:p>
          </table:table-cell>
          <table:table-cell table:style-name="ce40"/>
          <table:table-cell office:value-type="float" office:value="221161" table:style-name="ce41">
            <text:p><text:s/>221,161<text:s/></text:p>
          </table:table-cell>
          <table:table-cell office:value-type="float" office:value="1043601255" table:style-name="ce41">
            <text:p><text:s/>1,043,601,255<text:s/></text:p>
          </table:table-cell>
          <table:table-cell office:value-type="float" office:value="9669" table:style-name="ce41">
            <text:p><text:s/>9,669<text:s/></text:p>
          </table:table-cell>
          <table:table-cell office:value-type="float" office:value="974306548" table:style-name="ce41">
            <text:p><text:s/>974,306,54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4027" table:style-name="ce12">
            <text:p><text:s/>84,027<text:s/></text:p>
          </table:table-cell>
          <table:table-cell office:value-type="float" office:value="260881458" table:style-name="ce12">
            <text:p><text:s/>260,881,458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72456539" table:style-name="ce12">
            <text:p><text:s/>172,456,539<text:s/></text:p>
          </table:table-cell>
          <table:table-cell table:style-name="ce12"/>
          <table:table-cell office:value-type="float" office:value="85177" table:style-name="ce14">
            <text:p><text:s/>85,177<text:s/></text:p>
          </table:table-cell>
          <table:table-cell office:value-type="float" office:value="253989145" table:style-name="ce14">
            <text:p><text:s/>253,989,145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154261455" table:style-name="ce14">
            <text:p><text:s/>154,261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6189" table:style-name="ce12">
            <text:p><text:s/>206,189<text:s/></text:p>
          </table:table-cell>
          <table:table-cell office:value-type="float" office:value="772856734" table:style-name="ce12">
            <text:p><text:s/>772,856,734<text:s/></text:p>
          </table:table-cell>
          <table:table-cell office:value-type="float" office:value="5655" table:style-name="ce12">
            <text:p><text:s/>5,655<text:s/></text:p>
          </table:table-cell>
          <table:table-cell office:value-type="float" office:value="503235191" table:style-name="ce12">
            <text:p><text:s/>503,235,191<text:s/></text:p>
          </table:table-cell>
          <table:table-cell table:style-name="ce12"/>
          <table:table-cell office:value-type="float" office:value="212690" table:style-name="ce14">
            <text:p><text:s/>212,690<text:s/></text:p>
          </table:table-cell>
          <table:table-cell office:value-type="float" office:value="769561815" table:style-name="ce14">
            <text:p><text:s/>769,561,815<text:s/></text:p>
          </table:table-cell>
          <table:table-cell office:value-type="float" office:value="5931" table:style-name="ce14">
            <text:p><text:s/>5,931<text:s/></text:p>
          </table:table-cell>
          <table:table-cell office:value-type="float" office:value="498175851" table:style-name="ce14">
            <text:p><text:s/>498,175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5580" table:style-name="ce12">
            <text:p><text:s/>95,580<text:s/></text:p>
          </table:table-cell>
          <table:table-cell office:value-type="float" office:value="339015822" table:style-name="ce12">
            <text:p><text:s/>339,015,822<text:s/></text:p>
          </table:table-cell>
          <table:table-cell office:value-type="float" office:value="2466" table:style-name="ce12">
            <text:p><text:s/>2,466<text:s/></text:p>
          </table:table-cell>
          <table:table-cell office:value-type="float" office:value="218480218" table:style-name="ce12">
            <text:p><text:s/>218,480,218<text:s/></text:p>
          </table:table-cell>
          <table:table-cell table:style-name="ce12"/>
          <table:table-cell office:value-type="float" office:value="96364" table:style-name="ce14">
            <text:p><text:s/>96,364<text:s/></text:p>
          </table:table-cell>
          <table:table-cell office:value-type="float" office:value="329214419" table:style-name="ce14">
            <text:p><text:s/>329,214,419<text:s/>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198858660" table:style-name="ce14">
            <text:p><text:s/>198,85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9706" table:style-name="ce12">
            <text:p><text:s/>139,706<text:s/></text:p>
          </table:table-cell>
          <table:table-cell office:value-type="float" office:value="527717743" table:style-name="ce12">
            <text:p><text:s/>527,717,743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364893128" table:style-name="ce12">
            <text:p><text:s/>364,893,128<text:s/></text:p>
          </table:table-cell>
          <table:table-cell table:style-name="ce12"/>
          <table:table-cell office:value-type="float" office:value="138243" table:style-name="ce14">
            <text:p><text:s/>138,243<text:s/></text:p>
          </table:table-cell>
          <table:table-cell office:value-type="float" office:value="523674057" table:style-name="ce14">
            <text:p><text:s/>523,674,057<text:s/></text:p>
          </table:table-cell>
          <table:table-cell office:value-type="float" office:value="4131" table:style-name="ce14">
            <text:p><text:s/>4,131<text:s/></text:p>
          </table:table-cell>
          <table:table-cell office:value-type="float" office:value="383124545" table:style-name="ce14">
            <text:p><text:s/>383,124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3621" table:style-name="ce12">
            <text:p><text:s/>83,621<text:s/></text:p>
          </table:table-cell>
          <table:table-cell office:value-type="float" office:value="268396409" table:style-name="ce12">
            <text:p><text:s/>268,396,409<text:s/></text:p>
          </table:table-cell>
          <table:table-cell office:value-type="float" office:value="2087" table:style-name="ce12">
            <text:p><text:s/>2,087<text:s/></text:p>
          </table:table-cell>
          <table:table-cell office:value-type="float" office:value="179540870" table:style-name="ce12">
            <text:p><text:s/>179,540,870<text:s/></text:p>
          </table:table-cell>
          <table:table-cell table:style-name="ce12"/>
          <table:table-cell office:value-type="float" office:value="86573" table:style-name="ce14">
            <text:p><text:s/>86,573<text:s/></text:p>
          </table:table-cell>
          <table:table-cell office:value-type="float" office:value="268877790" table:style-name="ce14">
            <text:p><text:s/>268,877,790<text:s/></text:p>
          </table:table-cell>
          <table:table-cell office:value-type="float" office:value="2083" table:style-name="ce14">
            <text:p><text:s/>2,083<text:s/></text:p>
          </table:table-cell>
          <table:table-cell office:value-type="float" office:value="168479947" table:style-name="ce14">
            <text:p><text:s/>168,47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2301" table:style-name="ce12">
            <text:p><text:s/>212,301<text:s/></text:p>
          </table:table-cell>
          <table:table-cell office:value-type="float" office:value="585406550" table:style-name="ce12">
            <text:p><text:s/>585,406,550<text:s/></text:p>
          </table:table-cell>
          <table:table-cell office:value-type="float" office:value="4525" table:style-name="ce12">
            <text:p><text:s/>4,525<text:s/></text:p>
          </table:table-cell>
          <table:table-cell office:value-type="float" office:value="318673822" table:style-name="ce12">
            <text:p><text:s/>318,673,822<text:s/></text:p>
          </table:table-cell>
          <table:table-cell table:style-name="ce12"/>
          <table:table-cell office:value-type="float" office:value="227238" table:style-name="ce14">
            <text:p><text:s/>227,238<text:s/></text:p>
          </table:table-cell>
          <table:table-cell office:value-type="float" office:value="594845958" table:style-name="ce14">
            <text:p><text:s/>594,845,958<text:s/></text:p>
          </table:table-cell>
          <table:table-cell office:value-type="float" office:value="4937" table:style-name="ce14">
            <text:p><text:s/>4,937<text:s/></text:p>
          </table:table-cell>
          <table:table-cell office:value-type="float" office:value="340084077" table:style-name="ce14">
            <text:p><text:s/>340,08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576" table:style-name="ce12">
            <text:p><text:s/>29,576<text:s/></text:p>
          </table:table-cell>
          <table:table-cell office:value-type="float" office:value="76044665" table:style-name="ce12">
            <text:p><text:s/>76,044,665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8493187" table:style-name="ce12">
            <text:p><text:s/>48,493,187<text:s/></text:p>
          </table:table-cell>
          <table:table-cell table:style-name="ce12"/>
          <table:table-cell office:value-type="float" office:value="28539" table:style-name="ce14">
            <text:p><text:s/>28,539<text:s/></text:p>
          </table:table-cell>
          <table:table-cell office:value-type="float" office:value="72467415" table:style-name="ce14">
            <text:p><text:s/>72,467,415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50566541" table:style-name="ce14">
            <text:p><text:s/>50,56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477" table:style-name="ce12">
            <text:p><text:s/>34,477<text:s/></text:p>
          </table:table-cell>
          <table:table-cell office:value-type="float" office:value="80539417" table:style-name="ce12">
            <text:p><text:s/>80,539,417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57238470" table:style-name="ce12">
            <text:p><text:s/>57,238,470<text:s/></text:p>
          </table:table-cell>
          <table:table-cell table:style-name="ce12"/>
          <table:table-cell office:value-type="float" office:value="37453" table:style-name="ce14">
            <text:p><text:s/>37,453<text:s/></text:p>
          </table:table-cell>
          <table:table-cell office:value-type="float" office:value="82778778" table:style-name="ce14">
            <text:p><text:s/>82,778,778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55973354" table:style-name="ce14">
            <text:p><text:s/>55,97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962" table:style-name="ce12">
            <text:p><text:s/>44,962<text:s/></text:p>
          </table:table-cell>
          <table:table-cell office:value-type="float" office:value="121729268" table:style-name="ce12">
            <text:p><text:s/>121,729,268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08635280" table:style-name="ce12">
            <text:p><text:s/>108,635,280<text:s/></text:p>
          </table:table-cell>
          <table:table-cell table:style-name="ce12"/>
          <table:table-cell office:value-type="float" office:value="46587" table:style-name="ce14">
            <text:p><text:s/>46,587<text:s/></text:p>
          </table:table-cell>
          <table:table-cell office:value-type="float" office:value="125304598" table:style-name="ce14">
            <text:p><text:s/>125,304,598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112535661" table:style-name="ce14">
            <text:p><text:s/>112,53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6544547" table:style-name="ce12">
            <text:p><text:s/>6,544,54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2553199" table:style-name="ce12">
            <text:p><text:s/>32,553,199<text:s/></text:p>
          </table:table-cell>
          <table:table-cell table:style-name="ce12"/>
          <table:table-cell office:value-type="float" office:value="2227" table:style-name="ce14">
            <text:p><text:s/>2,227<text:s/></text:p>
          </table:table-cell>
          <table:table-cell office:value-type="float" office:value="6633684" table:style-name="ce14">
            <text:p><text:s/>6,633,68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31335382" table:style-name="ce14">
            <text:p><text:s/>31,335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202" table:style-name="ce12">
            <text:p><text:s/>42,202<text:s/></text:p>
          </table:table-cell>
          <table:table-cell office:value-type="float" office:value="151633318" table:style-name="ce12">
            <text:p><text:s/>151,633,318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112713954" table:style-name="ce12">
            <text:p><text:s/>112,713,954<text:s/></text:p>
          </table:table-cell>
          <table:table-cell table:style-name="ce12"/>
          <table:table-cell office:value-type="float" office:value="41667" table:style-name="ce14">
            <text:p><text:s/>41,667<text:s/></text:p>
          </table:table-cell>
          <table:table-cell office:value-type="float" office:value="152637004" table:style-name="ce14">
            <text:p><text:s/>152,637,004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117143805" table:style-name="ce14">
            <text:p><text:s/>117,143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619" table:style-name="ce12">
            <text:p><text:s/>20,619<text:s/></text:p>
          </table:table-cell>
          <table:table-cell office:value-type="float" office:value="40133427" table:style-name="ce12">
            <text:p><text:s/>40,133,427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484961" table:style-name="ce12">
            <text:p><text:s/>26,484,961<text:s/></text:p>
          </table:table-cell>
          <table:table-cell table:style-name="ce12"/>
          <table:table-cell office:value-type="float" office:value="20365" table:style-name="ce14">
            <text:p><text:s/>20,365<text:s/></text:p>
          </table:table-cell>
          <table:table-cell office:value-type="float" office:value="44354861" table:style-name="ce14">
            <text:p><text:s/>44,354,86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2222506" table:style-name="ce14">
            <text:p><text:s/>32,222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34" table:style-name="ce12">
            <text:p><text:s/>3,334<text:s/></text:p>
          </table:table-cell>
          <table:table-cell office:value-type="float" office:value="8930720" table:style-name="ce12">
            <text:p><text:s/>8,930,720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5592497" table:style-name="ce12">
            <text:p><text:s/>35,592,497<text:s/></text:p>
          </table:table-cell>
          <table:table-cell table:style-name="ce12"/>
          <table:table-cell office:value-type="float" office:value="3295" table:style-name="ce14">
            <text:p><text:s/>3,295<text:s/></text:p>
          </table:table-cell>
          <table:table-cell office:value-type="float" office:value="10664693" table:style-name="ce14">
            <text:p><text:s/>10,664,693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5745738" table:style-name="ce14">
            <text:p><text:s/>35,74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358" table:style-name="ce12">
            <text:p><text:s/>39,358<text:s/></text:p>
          </table:table-cell>
          <table:table-cell office:value-type="float" office:value="97109227" table:style-name="ce12">
            <text:p><text:s/>97,109,227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42017015" table:style-name="ce12">
            <text:p><text:s/>42,017,015<text:s/></text:p>
          </table:table-cell>
          <table:table-cell table:style-name="ce12"/>
          <table:table-cell office:value-type="float" office:value="39961" table:style-name="ce14">
            <text:p><text:s/>39,961<text:s/></text:p>
          </table:table-cell>
          <table:table-cell office:value-type="float" office:value="96476480" table:style-name="ce14">
            <text:p><text:s/>96,476,480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42832390" table:style-name="ce14">
            <text:p><text:s/>42,832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11339" table:style-name="ce12">
            <text:p><text:s/>111,339<text:s/></text:p>
          </table:table-cell>
          <table:table-cell office:value-type="float" office:value="345436650" table:style-name="ce12">
            <text:p><text:s/>345,436,650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76033006" table:style-name="ce12">
            <text:p><text:s/>276,033,006<text:s/></text:p>
          </table:table-cell>
          <table:table-cell table:style-name="ce12"/>
          <table:table-cell office:value-type="float" office:value="112195" table:style-name="ce14">
            <text:p><text:s/>112,195<text:s/></text:p>
          </table:table-cell>
          <table:table-cell office:value-type="float" office:value="343344721" table:style-name="ce14">
            <text:p><text:s/>343,344,721<text:s/></text:p>
          </table:table-cell>
          <table:table-cell office:value-type="float" office:value="3195" table:style-name="ce14">
            <text:p><text:s/>3,195<text:s/></text:p>
          </table:table-cell>
          <table:table-cell office:value-type="float" office:value="274207503" table:style-name="ce14">
            <text:p><text:s/>274,20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034" table:style-name="ce12">
            <text:p><text:s/>25,034<text:s/></text:p>
          </table:table-cell>
          <table:table-cell office:value-type="float" office:value="149653839" table:style-name="ce12">
            <text:p><text:s/>149,653,839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74506822" table:style-name="ce12">
            <text:p><text:s/>74,506,822<text:s/></text:p>
          </table:table-cell>
          <table:table-cell table:style-name="ce12"/>
          <table:table-cell office:value-type="float" office:value="25031" table:style-name="ce14">
            <text:p><text:s/>25,031<text:s/></text:p>
          </table:table-cell>
          <table:table-cell office:value-type="float" office:value="131377385" table:style-name="ce14">
            <text:p><text:s/>131,377,385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71664209" table:style-name="ce14">
            <text:p><text:s/>71,66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9930" table:style-name="ce12">
            <text:p><text:s/>79,930<text:s/></text:p>
          </table:table-cell>
          <table:table-cell office:value-type="float" office:value="276180485" table:style-name="ce12">
            <text:p><text:s/>276,180,485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11949240" table:style-name="ce12">
            <text:p><text:s/>211,949,240<text:s/></text:p>
          </table:table-cell>
          <table:table-cell table:style-name="ce12"/>
          <table:table-cell office:value-type="float" office:value="80702" table:style-name="ce14">
            <text:p><text:s/>80,702<text:s/></text:p>
          </table:table-cell>
          <table:table-cell office:value-type="float" office:value="277433508" table:style-name="ce14">
            <text:p><text:s/>277,433,508<text:s/></text:p>
          </table:table-cell>
          <table:table-cell office:value-type="float" office:value="2487" table:style-name="ce14">
            <text:p><text:s/>2,487<text:s/></text:p>
          </table:table-cell>
          <table:table-cell office:value-type="float" office:value="210095244" table:style-name="ce14">
            <text:p><text:s/>210,09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076" table:style-name="ce12">
            <text:p><text:s/>92,076<text:s/></text:p>
          </table:table-cell>
          <table:table-cell office:value-type="float" office:value="275775909" table:style-name="ce12">
            <text:p><text:s/>275,775,909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208967868" table:style-name="ce12">
            <text:p><text:s/>208,967,868<text:s/></text:p>
          </table:table-cell>
          <table:table-cell table:style-name="ce12"/>
          <table:table-cell office:value-type="float" office:value="92435" table:style-name="ce14">
            <text:p><text:s/>92,435<text:s/></text:p>
          </table:table-cell>
          <table:table-cell office:value-type="float" office:value="275974779" table:style-name="ce14">
            <text:p><text:s/>275,974,779<text:s/>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199634914" table:style-name="ce14">
            <text:p><text:s/>199,63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925" table:style-name="ce12">
            <text:p><text:s/>60,925<text:s/></text:p>
          </table:table-cell>
          <table:table-cell office:value-type="float" office:value="163968661" table:style-name="ce12">
            <text:p><text:s/>163,968,661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92642543" table:style-name="ce12">
            <text:p><text:s/>92,642,543<text:s/></text:p>
          </table:table-cell>
          <table:table-cell table:style-name="ce12"/>
          <table:table-cell office:value-type="float" office:value="62546" table:style-name="ce14">
            <text:p><text:s/>62,546<text:s/></text:p>
          </table:table-cell>
          <table:table-cell office:value-type="float" office:value="162858081" table:style-name="ce14">
            <text:p><text:s/>162,858,081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98115159" table:style-name="ce14">
            <text:p><text:s/>98,11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2040" table:style-name="ce12">
            <text:p><text:s/>52,040<text:s/></text:p>
          </table:table-cell>
          <table:table-cell office:value-type="float" office:value="154372258" table:style-name="ce12">
            <text:p><text:s/>154,372,258<text:s/></text:p>
          </table:table-cell>
          <table:table-cell office:value-type="float" office:value="1217" table:style-name="ce12">
            <text:p><text:s/>1,217<text:s/></text:p>
          </table:table-cell>
          <table:table-cell office:value-type="float" office:value="91886338" table:style-name="ce12">
            <text:p><text:s/>91,886,338<text:s/></text:p>
          </table:table-cell>
          <table:table-cell table:style-name="ce12"/>
          <table:table-cell office:value-type="float" office:value="54903" table:style-name="ce14">
            <text:p><text:s/>54,903<text:s/></text:p>
          </table:table-cell>
          <table:table-cell office:value-type="float" office:value="154685420" table:style-name="ce14">
            <text:p><text:s/>154,685,420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7732430" table:style-name="ce14">
            <text:p><text:s/>97,732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8019" table:style-name="ce12">
            <text:p><text:s/>58,019<text:s/></text:p>
          </table:table-cell>
          <table:table-cell office:value-type="float" office:value="170604734" table:style-name="ce12">
            <text:p><text:s/>170,604,734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151594000" table:style-name="ce12">
            <text:p><text:s/>151,594,000<text:s/></text:p>
          </table:table-cell>
          <table:table-cell table:style-name="ce12"/>
          <table:table-cell office:value-type="float" office:value="61972" table:style-name="ce14">
            <text:p><text:s/>61,972<text:s/></text:p>
          </table:table-cell>
          <table:table-cell office:value-type="float" office:value="179067772" table:style-name="ce14">
            <text:p><text:s/>179,067,772<text:s/></text:p>
          </table:table-cell>
          <table:table-cell office:value-type="float" office:value="2612" table:style-name="ce14">
            <text:p><text:s/>2,612<text:s/></text:p>
          </table:table-cell>
          <table:table-cell office:value-type="float" office:value="158699395" table:style-name="ce14">
            <text:p><text:s/>158,699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847" table:style-name="ce12">
            <text:p><text:s/>33,847<text:s/></text:p>
          </table:table-cell>
          <table:table-cell office:value-type="float" office:value="85990228" table:style-name="ce12">
            <text:p><text:s/>85,990,228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88985917" table:style-name="ce12">
            <text:p><text:s/>88,985,917<text:s/></text:p>
          </table:table-cell>
          <table:table-cell table:style-name="ce12"/>
          <table:table-cell office:value-type="float" office:value="32491" table:style-name="ce14">
            <text:p><text:s/>32,491<text:s/></text:p>
          </table:table-cell>
          <table:table-cell office:value-type="float" office:value="87204044" table:style-name="ce14">
            <text:p><text:s/>87,204,044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76887324" table:style-name="ce14">
            <text:p><text:s/>76,887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5901" table:style-name="ce12">
            <text:p><text:s/>75,901<text:s/></text:p>
          </table:table-cell>
          <table:table-cell office:value-type="float" office:value="215845223" table:style-name="ce12">
            <text:p><text:s/>215,845,223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139891694" table:style-name="ce12">
            <text:p><text:s/>139,891,694<text:s/></text:p>
          </table:table-cell>
          <table:table-cell table:style-name="ce12"/>
          <table:table-cell office:value-type="float" office:value="77030" table:style-name="ce14">
            <text:p><text:s/>77,030<text:s/></text:p>
          </table:table-cell>
          <table:table-cell office:value-type="float" office:value="217173936" table:style-name="ce14">
            <text:p><text:s/>217,173,936<text:s/></text:p>
          </table:table-cell>
          <table:table-cell office:value-type="float" office:value="1745" table:style-name="ce14">
            <text:p><text:s/>1,745<text:s/></text:p>
          </table:table-cell>
          <table:table-cell office:value-type="float" office:value="134447773" table:style-name="ce14">
            <text:p><text:s/>134,447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6469" table:style-name="ce12">
            <text:p><text:s/>86,469<text:s/></text:p>
          </table:table-cell>
          <table:table-cell office:value-type="float" office:value="318795229" table:style-name="ce12">
            <text:p><text:s/>318,795,229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205541898" table:style-name="ce12">
            <text:p><text:s/>205,541,898<text:s/></text:p>
          </table:table-cell>
          <table:table-cell table:style-name="ce12"/>
          <table:table-cell office:value-type="float" office:value="88495" table:style-name="ce14">
            <text:p><text:s/>88,495<text:s/></text:p>
          </table:table-cell>
          <table:table-cell office:value-type="float" office:value="322498941" table:style-name="ce14">
            <text:p><text:s/>322,498,941<text:s/></text:p>
          </table:table-cell>
          <table:table-cell office:value-type="float" office:value="2531" table:style-name="ce14">
            <text:p><text:s/>2,531<text:s/></text:p>
          </table:table-cell>
          <table:table-cell office:value-type="float" office:value="190435371" table:style-name="ce14">
            <text:p><text:s/>190,435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4556" table:style-name="ce12">
            <text:p><text:s/>114,556<text:s/></text:p>
          </table:table-cell>
          <table:table-cell office:value-type="float" office:value="395645610" table:style-name="ce12">
            <text:p><text:s/>395,645,610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285697135" table:style-name="ce12">
            <text:p><text:s/>285,697,135<text:s/></text:p>
          </table:table-cell>
          <table:table-cell table:style-name="ce12"/>
          <table:table-cell office:value-type="float" office:value="116305" table:style-name="ce14">
            <text:p><text:s/>116,305<text:s/></text:p>
          </table:table-cell>
          <table:table-cell office:value-type="float" office:value="403641616" table:style-name="ce14">
            <text:p><text:s/>403,641,616<text:s/></text:p>
          </table:table-cell>
          <table:table-cell office:value-type="float" office:value="3491" table:style-name="ce14">
            <text:p><text:s/>3,491<text:s/></text:p>
          </table:table-cell>
          <table:table-cell office:value-type="float" office:value="291027591" table:style-name="ce14">
            <text:p><text:s/>291,02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196" table:style-name="ce12">
            <text:p><text:s/>15,196<text:s/></text:p>
          </table:table-cell>
          <table:table-cell office:value-type="float" office:value="32895256" table:style-name="ce12">
            <text:p><text:s/>32,895,256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28444525" table:style-name="ce12">
            <text:p><text:s/>28,444,525<text:s/></text:p>
          </table:table-cell>
          <table:table-cell table:style-name="ce12"/>
          <table:table-cell office:value-type="float" office:value="14328" table:style-name="ce14">
            <text:p><text:s/>14,328<text:s/></text:p>
          </table:table-cell>
          <table:table-cell office:value-type="float" office:value="30936004" table:style-name="ce14">
            <text:p><text:s/>30,936,00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8941504" table:style-name="ce14">
            <text:p><text:s/>28,941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454" table:style-name="ce12">
            <text:p><text:s/>22,454<text:s/></text:p>
          </table:table-cell>
          <table:table-cell office:value-type="float" office:value="45775748" table:style-name="ce12">
            <text:p><text:s/>45,775,748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21474025" table:style-name="ce12">
            <text:p><text:s/>21,474,025<text:s/></text:p>
          </table:table-cell>
          <table:table-cell table:style-name="ce12"/>
          <table:table-cell office:value-type="float" office:value="21349" table:style-name="ce14">
            <text:p><text:s/>21,349<text:s/></text:p>
          </table:table-cell>
          <table:table-cell office:value-type="float" office:value="44092663" table:style-name="ce14">
            <text:p><text:s/>44,092,66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1210905" table:style-name="ce14">
            <text:p><text:s/>21,21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168" table:style-name="ce12">
            <text:p><text:s/>4,168<text:s/></text:p>
          </table:table-cell>
          <table:table-cell office:value-type="float" office:value="6528894" table:style-name="ce12">
            <text:p><text:s/>6,528,89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52895" table:style-name="ce12">
            <text:p><text:s/>1,652,895<text:s/></text:p>
          </table:table-cell>
          <table:table-cell table:style-name="ce12"/>
          <table:table-cell office:value-type="float" office:value="4101" table:style-name="ce14">
            <text:p><text:s/>4,101<text:s/></text:p>
          </table:table-cell>
          <table:table-cell office:value-type="float" office:value="6455481" table:style-name="ce14">
            <text:p><text:s/>6,455,4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50704" table:style-name="ce14">
            <text:p><text:s/>1,550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314" table:style-name="ce12">
            <text:p><text:s/>4,314<text:s/></text:p>
          </table:table-cell>
          <table:table-cell office:value-type="float" office:value="5690138" table:style-name="ce12">
            <text:p><text:s/>5,690,1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1904" table:style-name="ce12">
            <text:p><text:s/>121,904<text:s/></text:p>
          </table:table-cell>
          <table:table-cell table:style-name="ce12"/>
          <table:table-cell office:value-type="float" office:value="5038" table:style-name="ce14">
            <text:p><text:s/>5,038<text:s/></text:p>
          </table:table-cell>
          <table:table-cell office:value-type="float" office:value="6260637" table:style-name="ce14">
            <text:p><text:s/>6,260,6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1174" table:style-name="ce14">
            <text:p><text:s/>301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245" table:style-name="ce12">
            <text:p><text:s/>24,245<text:s/></text:p>
          </table:table-cell>
          <table:table-cell office:value-type="float" office:value="140728833" table:style-name="ce12">
            <text:p><text:s/>140,728,833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03912278" table:style-name="ce12">
            <text:p><text:s/>103,912,278<text:s/></text:p>
          </table:table-cell>
          <table:table-cell table:style-name="ce12"/>
          <table:table-cell office:value-type="float" office:value="33955" table:style-name="ce14">
            <text:p><text:s/>33,955<text:s/></text:p>
          </table:table-cell>
          <table:table-cell office:value-type="float" office:value="182331267" table:style-name="ce14">
            <text:p><text:s/>182,331,267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123338937" table:style-name="ce14">
            <text:p><text:s/>123,338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375" table:style-name="ce12">
            <text:p><text:s/>26,375<text:s/></text:p>
          </table:table-cell>
          <table:table-cell office:value-type="float" office:value="54002520" table:style-name="ce12">
            <text:p><text:s/>54,002,52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64764" table:style-name="ce12">
            <text:p><text:s/>1,864,764<text:s/></text:p>
          </table:table-cell>
          <table:table-cell table:style-name="ce12"/>
          <table:table-cell office:value-type="float" office:value="29193" table:style-name="ce14">
            <text:p><text:s/>29,193<text:s/></text:p>
          </table:table-cell>
          <table:table-cell office:value-type="float" office:value="58087016" table:style-name="ce14">
            <text:p><text:s/>58,087,0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8431" table:style-name="ce14">
            <text:p><text:s/>2,52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827" table:style-name="ce12">
            <text:p><text:s/>8,827<text:s/></text:p>
          </table:table-cell>
          <table:table-cell office:value-type="float" office:value="18258370" table:style-name="ce12">
            <text:p><text:s/>18,258,37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545923" table:style-name="ce12">
            <text:p><text:s/>3,545,923<text:s/></text:p>
          </table:table-cell>
          <table:table-cell table:style-name="ce12"/>
          <table:table-cell office:value-type="float" office:value="8990" table:style-name="ce14">
            <text:p><text:s/>8,990<text:s/></text:p>
          </table:table-cell>
          <table:table-cell office:value-type="float" office:value="18827341" table:style-name="ce14">
            <text:p><text:s/>18,827,3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371198" table:style-name="ce14">
            <text:p><text:s/>3,371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7059" table:style-name="ce12">
            <text:p><text:s/>17,059<text:s/></text:p>
          </table:table-cell>
          <table:table-cell office:value-type="float" office:value="38343704" table:style-name="ce12">
            <text:p><text:s/>38,343,704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6883219" table:style-name="ce12">
            <text:p><text:s/>16,883,219<text:s/></text:p>
          </table:table-cell>
          <table:table-cell table:style-name="ce12"/>
          <table:table-cell office:value-type="float" office:value="16318" table:style-name="ce14">
            <text:p><text:s/>16,318<text:s/></text:p>
          </table:table-cell>
          <table:table-cell office:value-type="float" office:value="38493050" table:style-name="ce14">
            <text:p><text:s/>38,493,05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5657046" table:style-name="ce14">
            <text:p><text:s/>15,657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7314345" table:style-name="ce12">
            <text:p><text:s/>17,314,345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9872423" table:style-name="ce12">
            <text:p><text:s/>19,872,423<text:s/></text:p>
          </table:table-cell>
          <table:table-cell table:style-name="ce12"/>
          <table:table-cell office:value-type="float" office:value="8157" table:style-name="ce14">
            <text:p><text:s/>8,157<text:s/></text:p>
          </table:table-cell>
          <table:table-cell office:value-type="float" office:value="17406713" table:style-name="ce14">
            <text:p><text:s/>17,406,71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1274450" table:style-name="ce14">
            <text:p><text:s/>21,27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2095" table:style-name="ce12">
            <text:p><text:s/>12,095<text:s/></text:p>
          </table:table-cell>
          <table:table-cell office:value-type="float" office:value="25684278" table:style-name="ce12">
            <text:p><text:s/>25,684,278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7462661" table:style-name="ce12">
            <text:p><text:s/>27,462,661<text:s/></text:p>
          </table:table-cell>
          <table:table-cell table:style-name="ce12"/>
          <table:table-cell office:value-type="float" office:value="11968" table:style-name="ce14">
            <text:p><text:s/>11,968<text:s/></text:p>
          </table:table-cell>
          <table:table-cell office:value-type="float" office:value="25415169" table:style-name="ce14">
            <text:p><text:s/>25,415,169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8000214" table:style-name="ce14">
            <text:p><text:s/>28,000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1117" table:style-name="ce12">
            <text:p><text:s/>41,117<text:s/></text:p>
          </table:table-cell>
          <table:table-cell office:value-type="float" office:value="82972963" table:style-name="ce12">
            <text:p><text:s/>82,972,96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2230250" table:style-name="ce12">
            <text:p><text:s/>12,230,250<text:s/></text:p>
          </table:table-cell>
          <table:table-cell table:style-name="ce12"/>
          <table:table-cell office:value-type="float" office:value="42487" table:style-name="ce14">
            <text:p><text:s/>42,487<text:s/></text:p>
          </table:table-cell>
          <table:table-cell office:value-type="float" office:value="85545925" table:style-name="ce14">
            <text:p><text:s/>85,545,92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2152336" table:style-name="ce14">
            <text:p><text:s/>12,15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276" table:style-name="ce12">
            <text:p><text:s/>15,276<text:s/></text:p>
          </table:table-cell>
          <table:table-cell office:value-type="float" office:value="31494205" table:style-name="ce12">
            <text:p><text:s/>31,494,205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3621829" table:style-name="ce12">
            <text:p><text:s/>23,621,829<text:s/></text:p>
          </table:table-cell>
          <table:table-cell table:style-name="ce12"/>
          <table:table-cell office:value-type="float" office:value="16553" table:style-name="ce14">
            <text:p><text:s/>16,553<text:s/></text:p>
          </table:table-cell>
          <table:table-cell office:value-type="float" office:value="32623646" table:style-name="ce14">
            <text:p><text:s/>32,623,64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2507691" table:style-name="ce14">
            <text:p><text:s/>22,507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545" table:style-name="ce12">
            <text:p><text:s/>15,545<text:s/></text:p>
          </table:table-cell>
          <table:table-cell office:value-type="float" office:value="34636113" table:style-name="ce12">
            <text:p><text:s/>34,636,11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9006278" table:style-name="ce12">
            <text:p><text:s/>19,006,278<text:s/></text:p>
          </table:table-cell>
          <table:table-cell table:style-name="ce12"/>
          <table:table-cell office:value-type="float" office:value="15630" table:style-name="ce14">
            <text:p><text:s/>15,630<text:s/></text:p>
          </table:table-cell>
          <table:table-cell office:value-type="float" office:value="34462525" table:style-name="ce14">
            <text:p><text:s/>34,462,5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660492" table:style-name="ce14">
            <text:p><text:s/>16,660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6469" table:style-name="ce12">
            <text:p><text:s/>26,469<text:s/></text:p>
          </table:table-cell>
          <table:table-cell office:value-type="float" office:value="46939483" table:style-name="ce12">
            <text:p><text:s/>46,939,48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093925" table:style-name="ce12">
            <text:p><text:s/>15,093,925<text:s/></text:p>
          </table:table-cell>
          <table:table-cell table:style-name="ce12"/>
          <table:table-cell office:value-type="float" office:value="25516" table:style-name="ce14">
            <text:p><text:s/>25,516<text:s/></text:p>
          </table:table-cell>
          <table:table-cell office:value-type="float" office:value="46199654" table:style-name="ce14">
            <text:p><text:s/>46,199,65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5332286" table:style-name="ce14">
            <text:p><text:s/>15,332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896743" table:style-name="ce12">
            <text:p><text:s/>896,74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810364" table:style-name="ce12">
            <text:p><text:s/>8,810,364<text:s/></text:p>
          </table:table-cell>
          <table:table-cell table:style-name="ce12"/>
          <table:table-cell office:value-type="float" office:value="339" table:style-name="ce14">
            <text:p><text:s/>339<text:s/></text:p>
          </table:table-cell>
          <table:table-cell office:value-type="float" office:value="1054156" table:style-name="ce14">
            <text:p><text:s/>1,054,15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538009" table:style-name="ce14">
            <text:p><text:s/>8,53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11355104" table:style-name="ce12">
            <text:p><text:s/>11,355,104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548135" table:style-name="ce12">
            <text:p><text:s/>13,548,135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12105680" table:style-name="ce14">
            <text:p><text:s/>12,105,6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669391" table:style-name="ce14">
            <text:p><text:s/>11,66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6828342" table:style-name="ce12">
            <text:p><text:s/>6,828,342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795594" table:style-name="ce12">
            <text:p><text:s/>6,795,594<text:s/></text:p>
          </table:table-cell>
          <table:table-cell table:style-name="ce12"/>
          <table:table-cell office:value-type="float" office:value="2223" table:style-name="ce14">
            <text:p><text:s/>2,223<text:s/></text:p>
          </table:table-cell>
          <table:table-cell office:value-type="float" office:value="7544350" table:style-name="ce14">
            <text:p><text:s/>7,544,35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43066" table:style-name="ce14">
            <text:p><text:s/>6,043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691733" table:style-name="ce12">
            <text:p><text:s/>691,73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08373" table:style-name="ce12">
            <text:p><text:s/>4,308,373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840510" table:style-name="ce14">
            <text:p><text:s/>840,51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174786" table:style-name="ce14">
            <text:p><text:s/>5,17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9169395" table:style-name="ce12">
            <text:p><text:s/>9,169,3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63419" table:style-name="ce12">
            <text:p><text:s/>1,563,419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8822129" table:style-name="ce14">
            <text:p><text:s/>8,822,12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31866" table:style-name="ce14">
            <text:p><text:s/>2,53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238" table:style-name="ce12">
            <text:p><text:s/>39,23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01236" table:style-name="ce12">
            <text:p><text:s/>2,601,236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3515" table:style-name="ce14">
            <text:p><text:s/>33,5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28178" table:style-name="ce14">
            <text:p><text:s/>2,928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15556599" table:style-name="ce12">
            <text:p><text:s/>15,556,599<text:s/></text:p>
          </table:table-cell>
          <table:table-cell table:style-name="ce12"/>
          <table:table-cell office:value-type="float" office:value="1" table:style-name="ce14">
            <text:p><text:s/>1<text:s/></text:p>
          </table:table-cell>
          <table:table-cell office:value-type="float" office:value="10080" table:style-name="ce14">
            <text:p><text:s/>10,080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5838259" table:style-name="ce14">
            <text:p><text:s/>15,838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2032279" table:style-name="ce12">
            <text:p><text:s/>2,032,27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941227" table:style-name="ce12">
            <text:p><text:s/>4,941,227<text:s/></text:p>
          </table:table-cell>
          <table:table-cell table:style-name="ce12"/>
          <table:table-cell office:value-type="float" office:value="855" table:style-name="ce14">
            <text:p><text:s/>855<text:s/></text:p>
          </table:table-cell>
          <table:table-cell office:value-type="float" office:value="2181906" table:style-name="ce14">
            <text:p><text:s/>2,181,90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192689" table:style-name="ce14">
            <text:p><text:s/>4,19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646" table:style-name="ce12">
            <text:p><text:s/>17,646<text:s/></text:p>
          </table:table-cell>
          <table:table-cell office:value-type="float" office:value="54295481" table:style-name="ce12">
            <text:p><text:s/>54,295,48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9112845" table:style-name="ce12">
            <text:p><text:s/>9,112,845<text:s/></text:p>
          </table:table-cell>
          <table:table-cell table:style-name="ce12"/>
          <table:table-cell office:value-type="float" office:value="17884" table:style-name="ce14">
            <text:p><text:s/>17,884<text:s/></text:p>
          </table:table-cell>
          <table:table-cell office:value-type="float" office:value="57950224" table:style-name="ce14">
            <text:p><text:s/>57,950,22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481357" table:style-name="ce14">
            <text:p><text:s/>11,481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151" table:style-name="ce12">
            <text:p><text:s/>7,151<text:s/></text:p>
          </table:table-cell>
          <table:table-cell office:value-type="float" office:value="18586260" table:style-name="ce12">
            <text:p><text:s/>18,586,2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002086" table:style-name="ce12">
            <text:p><text:s/>10,002,086<text:s/></text:p>
          </table:table-cell>
          <table:table-cell table:style-name="ce12"/>
          <table:table-cell office:value-type="float" office:value="7131" table:style-name="ce14">
            <text:p><text:s/>7,131<text:s/></text:p>
          </table:table-cell>
          <table:table-cell office:value-type="float" office:value="19111206" table:style-name="ce14">
            <text:p><text:s/>19,111,20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651229" table:style-name="ce14">
            <text:p><text:s/>9,651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22156598" table:style-name="ce12">
            <text:p><text:s/>22,156,59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6282737" table:style-name="ce12">
            <text:p><text:s/>6,282,737<text:s/></text:p>
          </table:table-cell>
          <table:table-cell table:style-name="ce12"/>
          <table:table-cell office:value-type="float" office:value="8237" table:style-name="ce14">
            <text:p><text:s/>8,237<text:s/></text:p>
          </table:table-cell>
          <table:table-cell office:value-type="float" office:value="21828949" table:style-name="ce14">
            <text:p><text:s/>21,828,9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033458" table:style-name="ce14">
            <text:p><text:s/>8,033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2884" table:style-name="ce12">
            <text:p><text:s/>52,884<text:s/></text:p>
          </table:table-cell>
          <table:table-cell office:value-type="float" office:value="147643176" table:style-name="ce12">
            <text:p><text:s/>147,643,176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115355965" table:style-name="ce12">
            <text:p><text:s/>115,355,965<text:s/></text:p>
          </table:table-cell>
          <table:table-cell table:style-name="ce12"/>
          <table:table-cell office:value-type="float" office:value="59634" table:style-name="ce14">
            <text:p><text:s/>59,634<text:s/></text:p>
          </table:table-cell>
          <table:table-cell office:value-type="float" office:value="178773055" table:style-name="ce14">
            <text:p><text:s/>178,773,055<text:s/></text:p>
          </table:table-cell>
          <table:table-cell office:value-type="float" office:value="1945" table:style-name="ce14">
            <text:p><text:s/>1,945<text:s/></text:p>
          </table:table-cell>
          <table:table-cell office:value-type="float" office:value="149872572" table:style-name="ce14">
            <text:p><text:s/>149,872,5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110" table:style-name="ce12">
            <text:p><text:s/>13,110<text:s/></text:p>
          </table:table-cell>
          <table:table-cell office:value-type="float" office:value="19847777" table:style-name="ce12">
            <text:p><text:s/>19,847,777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4548378" table:style-name="ce12">
            <text:p><text:s/>4,548,378<text:s/></text:p>
          </table:table-cell>
          <table:table-cell table:style-name="ce12"/>
          <table:table-cell office:value-type="float" office:value="13435" table:style-name="ce14">
            <text:p><text:s/>13,435<text:s/></text:p>
          </table:table-cell>
          <table:table-cell office:value-type="float" office:value="20150500" table:style-name="ce14">
            <text:p><text:s/>20,150,50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4714054" table:style-name="ce14">
            <text:p><text:s/>4,71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657" table:style-name="ce12">
            <text:p><text:s/>4,657<text:s/></text:p>
          </table:table-cell>
          <table:table-cell office:value-type="float" office:value="7714826" table:style-name="ce12">
            <text:p><text:s/>7,714,82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1307" table:style-name="ce12">
            <text:p><text:s/>211,307<text:s/></text:p>
          </table:table-cell>
          <table:table-cell table:style-name="ce12"/>
          <table:table-cell office:value-type="float" office:value="3648" table:style-name="ce14">
            <text:p><text:s/>3,648<text:s/></text:p>
          </table:table-cell>
          <table:table-cell office:value-type="float" office:value="6365825" table:style-name="ce14">
            <text:p><text:s/>6,365,8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3710" table:style-name="ce14">
            <text:p><text:s/>303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36" table:style-name="ce12">
            <text:p><text:s/>1,736<text:s/></text:p>
          </table:table-cell>
          <table:table-cell office:value-type="float" office:value="3523036" table:style-name="ce12">
            <text:p><text:s/>3,523,03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6243656" table:style-name="ce12">
            <text:p><text:s/>6,243,656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3897792" table:style-name="ce14">
            <text:p><text:s/>3,897,79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388757" table:style-name="ce14">
            <text:p><text:s/>5,38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948" table:style-name="ce12">
            <text:p><text:s/>43,948<text:s/></text:p>
          </table:table-cell>
          <table:table-cell office:value-type="float" office:value="87367758" table:style-name="ce12">
            <text:p><text:s/>87,367,758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31248611" table:style-name="ce12">
            <text:p><text:s/>31,248,611<text:s/></text:p>
          </table:table-cell>
          <table:table-cell table:style-name="ce12"/>
          <table:table-cell office:value-type="float" office:value="46395" table:style-name="ce14">
            <text:p><text:s/>46,395<text:s/></text:p>
          </table:table-cell>
          <table:table-cell office:value-type="float" office:value="89544535" table:style-name="ce14">
            <text:p><text:s/>89,544,53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2511634" table:style-name="ce14">
            <text:p><text:s/>32,51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361" table:style-name="ce12">
            <text:p><text:s/>15,361<text:s/></text:p>
          </table:table-cell>
          <table:table-cell office:value-type="float" office:value="30648242" table:style-name="ce12">
            <text:p><text:s/>30,648,2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736580" table:style-name="ce12">
            <text:p><text:s/>4,736,580<text:s/></text:p>
          </table:table-cell>
          <table:table-cell table:style-name="ce12"/>
          <table:table-cell office:value-type="float" office:value="16244" table:style-name="ce14">
            <text:p><text:s/>16,244<text:s/></text:p>
          </table:table-cell>
          <table:table-cell office:value-type="float" office:value="32640533" table:style-name="ce14">
            <text:p><text:s/>32,640,5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926334" table:style-name="ce14">
            <text:p><text:s/>5,926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5367" table:style-name="ce12">
            <text:p><text:s/>85,367<text:s/></text:p>
          </table:table-cell>
          <table:table-cell office:value-type="float" office:value="216555721" table:style-name="ce12">
            <text:p><text:s/>216,555,721<text:s/></text:p>
          </table:table-cell>
          <table:table-cell office:value-type="float" office:value="2098" table:style-name="ce12">
            <text:p><text:s/>2,098<text:s/></text:p>
          </table:table-cell>
          <table:table-cell office:value-type="float" office:value="155685765" table:style-name="ce12">
            <text:p><text:s/>155,685,765<text:s/></text:p>
          </table:table-cell>
          <table:table-cell table:style-name="ce12"/>
          <table:table-cell office:value-type="float" office:value="94321" table:style-name="ce14">
            <text:p><text:s/>94,321<text:s/></text:p>
          </table:table-cell>
          <table:table-cell office:value-type="float" office:value="232662931" table:style-name="ce14">
            <text:p><text:s/>232,662,931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57081115" table:style-name="ce14">
            <text:p><text:s/>157,081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496" table:style-name="ce12">
            <text:p><text:s/>10,496<text:s/></text:p>
          </table:table-cell>
          <table:table-cell office:value-type="float" office:value="18812656" table:style-name="ce12">
            <text:p><text:s/>18,812,6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31" table:style-name="ce14">
            <text:p><text:s/>10,431<text:s/></text:p>
          </table:table-cell>
          <table:table-cell office:value-type="float" office:value="18485892" table:style-name="ce14">
            <text:p><text:s/>18,485,89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0444" table:style-name="ce14">
            <text:p><text:s/>3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8212127" table:style-name="ce12">
            <text:p><text:s/>8,212,1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281679" table:style-name="ce12">
            <text:p><text:s/>6,281,679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7747255" table:style-name="ce14">
            <text:p><text:s/>7,747,25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844519" table:style-name="ce14">
            <text:p><text:s/>8,844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03" table:style-name="ce12">
            <text:p><text:s/>5,303<text:s/></text:p>
          </table:table-cell>
          <table:table-cell office:value-type="float" office:value="12080059" table:style-name="ce12">
            <text:p><text:s/>12,080,05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3085919" table:style-name="ce12">
            <text:p><text:s/>13,085,919<text:s/></text:p>
          </table:table-cell>
          <table:table-cell table:style-name="ce12"/>
          <table:table-cell office:value-type="float" office:value="4757" table:style-name="ce14">
            <text:p><text:s/>4,757<text:s/></text:p>
          </table:table-cell>
          <table:table-cell office:value-type="float" office:value="11370323" table:style-name="ce14">
            <text:p><text:s/>11,370,32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079536" table:style-name="ce14">
            <text:p><text:s/>12,079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1885014" table:style-name="ce12">
            <text:p><text:s/>1,885,014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6410179" table:style-name="ce12">
            <text:p><text:s/>6,410,179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796041" table:style-name="ce14">
            <text:p><text:s/>1,796,041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581638" table:style-name="ce14">
            <text:p><text:s/>6,58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60" table:style-name="ce12">
            <text:p><text:s/>14,260<text:s/></text:p>
          </table:table-cell>
          <table:table-cell office:value-type="float" office:value="30842107" table:style-name="ce12">
            <text:p><text:s/>30,842,10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4323257" table:style-name="ce12">
            <text:p><text:s/>14,323,257<text:s/></text:p>
          </table:table-cell>
          <table:table-cell table:style-name="ce12"/>
          <table:table-cell office:value-type="float" office:value="13976" table:style-name="ce14">
            <text:p><text:s/>13,976<text:s/></text:p>
          </table:table-cell>
          <table:table-cell office:value-type="float" office:value="30098148" table:style-name="ce14">
            <text:p><text:s/>30,098,14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842625" table:style-name="ce14">
            <text:p><text:s/>12,84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89959" table:style-name="ce12">
            <text:p><text:s/>389,95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71351" table:style-name="ce12">
            <text:p><text:s/>3,171,351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402004" table:style-name="ce14">
            <text:p><text:s/>402,00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50975" table:style-name="ce14">
            <text:p><text:s/>3,150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96444" table:style-name="ce12">
            <text:p><text:s/>296,4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471139" table:style-name="ce12">
            <text:p><text:s/>7,471,139<text:s/></text:p>
          </table:table-cell>
          <table:table-cell table:style-name="ce12"/>
          <table:table-cell office:value-type="float" office:value="328" table:style-name="ce14">
            <text:p><text:s/>328<text:s/></text:p>
          </table:table-cell>
          <table:table-cell office:value-type="float" office:value="447230" table:style-name="ce14">
            <text:p><text:s/>447,23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651245" table:style-name="ce14">
            <text:p><text:s/>7,651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1213265" table:style-name="ce12">
            <text:p><text:s/>1,213,26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52798" table:style-name="ce12">
            <text:p><text:s/>1,652,798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1219225" table:style-name="ce14">
            <text:p><text:s/>1,219,2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3062" table:style-name="ce14">
            <text:p><text:s/>1,20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4088279" table:style-name="ce12">
            <text:p><text:s/>4,088,27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18972" table:style-name="ce12">
            <text:p><text:s/>918,972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141663" table:style-name="ce14">
            <text:p><text:s/>141,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62" table:style-name="ce12">
            <text:p><text:s/>8,762<text:s/></text:p>
          </table:table-cell>
          <table:table-cell office:value-type="float" office:value="17232675" table:style-name="ce12">
            <text:p><text:s/>17,232,675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4590351" table:style-name="ce12">
            <text:p><text:s/>14,590,351<text:s/></text:p>
          </table:table-cell>
          <table:table-cell table:style-name="ce12"/>
          <table:table-cell office:value-type="float" office:value="8620" table:style-name="ce14">
            <text:p><text:s/>8,620<text:s/></text:p>
          </table:table-cell>
          <table:table-cell office:value-type="float" office:value="17057670" table:style-name="ce14">
            <text:p><text:s/>17,057,67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916786" table:style-name="ce14">
            <text:p><text:s/>8,916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3198563" table:style-name="ce12">
            <text:p><text:s/>3,198,5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05311" table:style-name="ce12">
            <text:p><text:s/>1,605,311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2897431" table:style-name="ce14">
            <text:p><text:s/>2,897,4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21014" table:style-name="ce14">
            <text:p><text:s/>1,721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430470" table:style-name="ce12">
            <text:p><text:s/>430,470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995987" table:style-name="ce12">
            <text:p><text:s/>3,995,987<text:s/></text:p>
          </table:table-cell>
          <table:table-cell table:style-name="ce12"/>
          <table:table-cell office:value-type="float" office:value="318" table:style-name="ce14">
            <text:p><text:s/>318<text:s/></text:p>
          </table:table-cell>
          <table:table-cell office:value-type="float" office:value="419256" table:style-name="ce14">
            <text:p><text:s/>419,25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832385" table:style-name="ce14">
            <text:p><text:s/>3,832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499875" table:style-name="ce12">
            <text:p><text:s/>499,87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519656" table:style-name="ce12">
            <text:p><text:s/>5,519,656<text:s/></text:p>
          </table:table-cell>
          <table:table-cell table:style-name="ce12"/>
          <table:table-cell office:value-type="float" office:value="344" table:style-name="ce14">
            <text:p><text:s/>344<text:s/></text:p>
          </table:table-cell>
          <table:table-cell office:value-type="float" office:value="597848" table:style-name="ce14">
            <text:p><text:s/>597,84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613836" table:style-name="ce14">
            <text:p><text:s/>5,61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6067465" table:style-name="ce12">
            <text:p><text:s/>6,067,4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5" table:style-name="ce14">
            <text:p><text:s/>3,225<text:s/></text:p>
          </table:table-cell>
          <table:table-cell office:value-type="float" office:value="5764722" table:style-name="ce14">
            <text:p><text:s/>5,76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2" table:style-name="ce12">
            <text:p><text:s/>2,272<text:s/></text:p>
          </table:table-cell>
          <table:table-cell office:value-type="float" office:value="3939490" table:style-name="ce12">
            <text:p><text:s/>3,939,49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3450706" table:style-name="ce12">
            <text:p><text:s/>13,450,706<text:s/></text:p>
          </table:table-cell>
          <table:table-cell table:style-name="ce12"/>
          <table:table-cell office:value-type="float" office:value="2488" table:style-name="ce14">
            <text:p><text:s/>2,488<text:s/></text:p>
          </table:table-cell>
          <table:table-cell office:value-type="float" office:value="4467501" table:style-name="ce14">
            <text:p><text:s/>4,467,50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741298" table:style-name="ce14">
            <text:p><text:s/>10,741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63" table:style-name="ce12">
            <text:p><text:s/>9,363<text:s/></text:p>
          </table:table-cell>
          <table:table-cell office:value-type="float" office:value="15648142" table:style-name="ce12">
            <text:p><text:s/>15,648,142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6484329" table:style-name="ce12">
            <text:p><text:s/>6,484,329<text:s/></text:p>
          </table:table-cell>
          <table:table-cell table:style-name="ce12"/>
          <table:table-cell office:value-type="float" office:value="8931" table:style-name="ce14">
            <text:p><text:s/>8,931<text:s/></text:p>
          </table:table-cell>
          <table:table-cell office:value-type="float" office:value="15213977" table:style-name="ce14">
            <text:p><text:s/>15,213,97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672984" table:style-name="ce14">
            <text:p><text:s/>5,67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611269" table:style-name="ce12">
            <text:p><text:s/>3,611,26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1748775" table:style-name="ce12">
            <text:p><text:s/>11,748,775<text:s/></text:p>
          </table:table-cell>
          <table:table-cell table:style-name="ce12"/>
          <table:table-cell office:value-type="float" office:value="410" table:style-name="ce14">
            <text:p><text:s/>410<text:s/></text:p>
          </table:table-cell>
          <table:table-cell office:value-type="float" office:value="2261114" table:style-name="ce14">
            <text:p><text:s/>2,261,11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151683" table:style-name="ce14">
            <text:p><text:s/>12,151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372" table:style-name="ce12">
            <text:p><text:s/>5,372<text:s/></text:p>
          </table:table-cell>
          <table:table-cell office:value-type="float" office:value="17505758" table:style-name="ce12">
            <text:p><text:s/>17,505,75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169388" table:style-name="ce12">
            <text:p><text:s/>7,169,388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18188182" table:style-name="ce14">
            <text:p><text:s/>18,188,1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384202" table:style-name="ce14">
            <text:p><text:s/>8,384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2070458" table:style-name="ce12">
            <text:p><text:s/>2,070,45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552909" table:style-name="ce12">
            <text:p><text:s/>5,552,909<text:s/></text:p>
          </table:table-cell>
          <table:table-cell table:style-name="ce12"/>
          <table:table-cell office:value-type="float" office:value="1403" table:style-name="ce14">
            <text:p><text:s/>1,403<text:s/></text:p>
          </table:table-cell>
          <table:table-cell office:value-type="float" office:value="1645909" table:style-name="ce14">
            <text:p><text:s/>1,645,9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71804" table:style-name="ce14">
            <text:p><text:s/>5,371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4783514" table:style-name="ce12">
            <text:p><text:s/>14,783,5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695942" table:style-name="ce12">
            <text:p><text:s/>9,695,942<text:s/></text:p>
          </table:table-cell>
          <table:table-cell table:style-name="ce12"/>
          <table:table-cell office:value-type="float" office:value="5278" table:style-name="ce14">
            <text:p><text:s/>5,278<text:s/></text:p>
          </table:table-cell>
          <table:table-cell office:value-type="float" office:value="12461106" table:style-name="ce14">
            <text:p><text:s/>12,461,1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1078983" table:style-name="ce14">
            <text:p><text:s/>11,078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7579556" table:style-name="ce12">
            <text:p><text:s/>7,579,5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90720" table:style-name="ce12">
            <text:p><text:s/>2,690,720<text:s/></text:p>
          </table:table-cell>
          <table:table-cell table:style-name="ce12"/>
          <table:table-cell office:value-type="float" office:value="2763" table:style-name="ce14">
            <text:p><text:s/>2,763<text:s/></text:p>
          </table:table-cell>
          <table:table-cell office:value-type="float" office:value="6971439" table:style-name="ce14">
            <text:p><text:s/>6,971,43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949137" table:style-name="ce14">
            <text:p><text:s/>3,94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2049660" table:style-name="ce12">
            <text:p><text:s/>2,049,66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89393" table:style-name="ce12">
            <text:p><text:s/>3,189,393<text:s/></text:p>
          </table:table-cell>
          <table:table-cell table:style-name="ce12"/>
          <table:table-cell office:value-type="float" office:value="1843" table:style-name="ce14">
            <text:p><text:s/>1,843<text:s/></text:p>
          </table:table-cell>
          <table:table-cell office:value-type="float" office:value="2007842" table:style-name="ce14">
            <text:p><text:s/>2,007,84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559743" table:style-name="ce14">
            <text:p><text:s/>3,559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93" table:style-name="ce12">
            <text:p><text:s/>1,693<text:s/></text:p>
          </table:table-cell>
          <table:table-cell office:value-type="float" office:value="1105917" table:style-name="ce12">
            <text:p><text:s/>1,105,91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00983" table:style-name="ce12">
            <text:p><text:s/>1,800,983<text:s/></text:p>
          </table:table-cell>
          <table:table-cell table:style-name="ce12"/>
          <table:table-cell office:value-type="float" office:value="1523" table:style-name="ce14">
            <text:p><text:s/>1,523<text:s/></text:p>
          </table:table-cell>
          <table:table-cell office:value-type="float" office:value="969922" table:style-name="ce14">
            <text:p><text:s/>969,9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59617" table:style-name="ce14">
            <text:p><text:s/>1,25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10196921" table:style-name="ce12">
            <text:p><text:s/>10,196,92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702276" table:style-name="ce12">
            <text:p><text:s/>6,702,276<text:s/></text:p>
          </table:table-cell>
          <table:table-cell table:style-name="ce12"/>
          <table:table-cell office:value-type="float" office:value="3938" table:style-name="ce14">
            <text:p><text:s/>3,938<text:s/></text:p>
          </table:table-cell>
          <table:table-cell office:value-type="float" office:value="10472752" table:style-name="ce14">
            <text:p><text:s/>10,472,75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793957" table:style-name="ce14">
            <text:p><text:s/>8,793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3590888" table:style-name="ce12">
            <text:p><text:s/>3,590,88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946096" table:style-name="ce12">
            <text:p><text:s/>4,946,096<text:s/></text:p>
          </table:table-cell>
          <table:table-cell table:style-name="ce12"/>
          <table:table-cell office:value-type="float" office:value="1864" table:style-name="ce14">
            <text:p><text:s/>1,864<text:s/></text:p>
          </table:table-cell>
          <table:table-cell office:value-type="float" office:value="3044652" table:style-name="ce14">
            <text:p><text:s/>3,044,65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15960" table:style-name="ce14">
            <text:p><text:s/>5,51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68800" table:style-name="ce12">
            <text:p><text:s/>368,80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043479" table:style-name="ce12">
            <text:p><text:s/>2,043,479<text:s/></text:p>
          </table:table-cell>
          <table:table-cell table:style-name="ce12"/>
          <table:table-cell office:value-type="float" office:value="103" table:style-name="ce14">
            <text:p><text:s/>103<text:s/></text:p>
          </table:table-cell>
          <table:table-cell office:value-type="float" office:value="319744" table:style-name="ce14">
            <text:p><text:s/>319,7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027185" table:style-name="ce14">
            <text:p><text:s/>2,027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9599510" table:style-name="ce12">
            <text:p><text:s/>9,599,5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5766496" table:style-name="ce12">
            <text:p><text:s/>15,766,496<text:s/></text:p>
          </table:table-cell>
          <table:table-cell table:style-name="ce12"/>
          <table:table-cell office:value-type="float" office:value="3298" table:style-name="ce14">
            <text:p><text:s/>3,298<text:s/></text:p>
          </table:table-cell>
          <table:table-cell office:value-type="float" office:value="10722257" table:style-name="ce14">
            <text:p><text:s/>10,722,25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7180642" table:style-name="ce14">
            <text:p><text:s/>27,18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2422603" table:style-name="ce12">
            <text:p><text:s/>2,422,603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034019" table:style-name="ce12">
            <text:p><text:s/>6,034,019<text:s/></text:p>
          </table:table-cell>
          <table:table-cell table:style-name="ce12"/>
          <table:table-cell office:value-type="float" office:value="924" table:style-name="ce14">
            <text:p><text:s/>924<text:s/></text:p>
          </table:table-cell>
          <table:table-cell office:value-type="float" office:value="2253464" table:style-name="ce14">
            <text:p><text:s/>2,253,46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168419" table:style-name="ce14">
            <text:p><text:s/>5,168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905135" table:style-name="ce12">
            <text:p><text:s/>905,1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0955" table:style-name="ce12">
            <text:p><text:s/>750,955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610235" table:style-name="ce14">
            <text:p><text:s/>610,2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799124" table:style-name="ce14">
            <text:p><text:s/>1,799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975" table:style-name="ce12">
            <text:p><text:s/>2,9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89738" table:style-name="ce12">
            <text:p><text:s/>1,189,73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802" table:style-name="ce14">
            <text:p><text:s/>12,8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26909" table:style-name="ce14">
            <text:p><text:s/>1,0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072" table:style-name="ce12">
            <text:p><text:s/>17,07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504404" table:style-name="ce12">
            <text:p><text:s/>8,504,404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7161" table:style-name="ce14">
            <text:p><text:s/>27,16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687789" table:style-name="ce14">
            <text:p><text:s/>7,687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54" table:style-name="ce14">
            <text:p><text:s/>13,154<text:s/></text:p>
          </table:table-cell>
          <table:table-cell office:value-type="float" office:value="31701654" table:style-name="ce14">
            <text:p><text:s/>31,701,65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2048824" table:style-name="ce14">
            <text:p><text:s/>22,04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1936" table:style-name="ce14">
            <text:p><text:s/>11,93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85414" table:style-name="ce14">
            <text:p><text:s/>5,685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43" table:style-name="ce12">
            <text:p><text:s/>7,543<text:s/></text:p>
          </table:table-cell>
          <table:table-cell office:value-type="float" office:value="16617946" table:style-name="ce12">
            <text:p><text:s/>16,617,94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5688489" table:style-name="ce12">
            <text:p><text:s/>15,688,489<text:s/></text:p>
          </table:table-cell>
          <table:table-cell table:style-name="ce12"/>
          <table:table-cell office:value-type="float" office:value="7209" table:style-name="ce14">
            <text:p><text:s/>7,209<text:s/></text:p>
          </table:table-cell>
          <table:table-cell office:value-type="float" office:value="15014737" table:style-name="ce14">
            <text:p><text:s/>15,014,73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793555" table:style-name="ce14">
            <text:p><text:s/>16,793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287695" table:style-name="ce12">
            <text:p><text:s/>287,69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769540" table:style-name="ce12">
            <text:p><text:s/>1,769,540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263448" table:style-name="ce14">
            <text:p><text:s/>263,4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84267" table:style-name="ce14">
            <text:p><text:s/>1,68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602627" table:style-name="ce12">
            <text:p><text:s/>2,602,6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54470" table:style-name="ce12">
            <text:p><text:s/>1,954,470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720034" table:style-name="ce14">
            <text:p><text:s/>2,720,0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74500" table:style-name="ce14">
            <text:p><text:s/>2,67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14" table:style-name="ce12">
            <text:p><text:s/>11,11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957058" table:style-name="ce12">
            <text:p><text:s/>4,957,058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176" table:style-name="ce14">
            <text:p><text:s/>7,17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43912" table:style-name="ce14">
            <text:p><text:s/>5,24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6023197" table:style-name="ce12">
            <text:p><text:s/>6,023,19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09392" table:style-name="ce12">
            <text:p><text:s/>1,809,392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5186165" table:style-name="ce14">
            <text:p><text:s/>5,186,16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49808" table:style-name="ce14">
            <text:p><text:s/>1,649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59" table:style-name="ce12">
            <text:p><text:s/>3,659<text:s/></text:p>
          </table:table-cell>
          <table:table-cell office:value-type="float" office:value="5543657" table:style-name="ce12">
            <text:p><text:s/>5,543,65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060606" table:style-name="ce12">
            <text:p><text:s/>4,060,606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5401136" table:style-name="ce14">
            <text:p><text:s/>5,401,1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020361" table:style-name="ce14">
            <text:p><text:s/>4,02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2118855" table:style-name="ce12">
            <text:p><text:s/>2,118,85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11586" table:style-name="ce12">
            <text:p><text:s/>1,511,586<text:s/></text:p>
          </table:table-cell>
          <table:table-cell table:style-name="ce12"/>
          <table:table-cell office:value-type="float" office:value="1051" table:style-name="ce14">
            <text:p><text:s/>1,051<text:s/></text:p>
          </table:table-cell>
          <table:table-cell office:value-type="float" office:value="1837241" table:style-name="ce14">
            <text:p><text:s/>1,837,2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91632" table:style-name="ce14">
            <text:p><text:s/>1,691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2538740" table:style-name="ce12">
            <text:p><text:s/>2,538,74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219316" table:style-name="ce12">
            <text:p><text:s/>5,219,316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3836555" table:style-name="ce14">
            <text:p><text:s/>3,836,5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90116" table:style-name="ce14">
            <text:p><text:s/>4,690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4491781" table:style-name="ce12">
            <text:p><text:s/>4,491,78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713044" table:style-name="ce12">
            <text:p><text:s/>14,713,044<text:s/></text:p>
          </table:table-cell>
          <table:table-cell table:style-name="ce12"/>
          <table:table-cell office:value-type="float" office:value="1034" table:style-name="ce14">
            <text:p><text:s/>1,034<text:s/></text:p>
          </table:table-cell>
          <table:table-cell office:value-type="float" office:value="4277714" table:style-name="ce14">
            <text:p><text:s/>4,277,71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049443" table:style-name="ce14">
            <text:p><text:s/>12,049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2376011" table:style-name="ce12">
            <text:p><text:s/>2,376,01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88827" table:style-name="ce12">
            <text:p><text:s/>3,188,827<text:s/></text:p>
          </table:table-cell>
          <table:table-cell table:style-name="ce12"/>
          <table:table-cell office:value-type="float" office:value="2191" table:style-name="ce14">
            <text:p><text:s/>2,191<text:s/></text:p>
          </table:table-cell>
          <table:table-cell office:value-type="float" office:value="2366457" table:style-name="ce14">
            <text:p><text:s/>2,366,45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60013" table:style-name="ce14">
            <text:p><text:s/>2,760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72" table:style-name="ce12">
            <text:p><text:s/>10,87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8044" table:style-name="ce12">
            <text:p><text:s/>1,768,044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501" table:style-name="ce14">
            <text:p><text:s/>7,50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924242" table:style-name="ce14">
            <text:p><text:s/>1,92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6977" table:style-name="ce12">
            <text:p><text:s/>266,977<text:s/></text:p>
          </table:table-cell>
          <table:table-cell office:value-type="float" office:value="1230491197" table:style-name="ce12">
            <text:p><text:s/>1,230,491,197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1056696532" table:style-name="ce12">
            <text:p><text:s/>1,056,696,532<text:s/></text:p>
          </table:table-cell>
          <table:table-cell table:style-name="ce12"/>
          <table:table-cell office:value-type="float" office:value="250456" table:style-name="ce14">
            <text:p><text:s/>250,456<text:s/></text:p>
          </table:table-cell>
          <table:table-cell office:value-type="float" office:value="1152439756" table:style-name="ce14">
            <text:p><text:s/>1,152,439,756<text:s/></text:p>
          </table:table-cell>
          <table:table-cell office:value-type="float" office:value="10766" table:style-name="ce14">
            <text:p><text:s/>10,766<text:s/></text:p>
          </table:table-cell>
          <table:table-cell office:value-type="float" office:value="1078570041" table:style-name="ce14">
            <text:p><text:s/>1,078,570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4052" table:style-name="ce12">
            <text:p><text:s/>64,052<text:s/></text:p>
          </table:table-cell>
          <table:table-cell office:value-type="float" office:value="248297212" table:style-name="ce12">
            <text:p><text:s/>248,297,212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215699303" table:style-name="ce12">
            <text:p><text:s/>215,699,303<text:s/></text:p>
          </table:table-cell>
          <table:table-cell table:style-name="ce12"/>
          <table:table-cell office:value-type="float" office:value="68683" table:style-name="ce14">
            <text:p><text:s/>68,683<text:s/></text:p>
          </table:table-cell>
          <table:table-cell office:value-type="float" office:value="268168287" table:style-name="ce14">
            <text:p><text:s/>268,168,287<text:s/></text:p>
          </table:table-cell>
          <table:table-cell office:value-type="float" office:value="3069" table:style-name="ce14">
            <text:p><text:s/>3,069<text:s/></text:p>
          </table:table-cell>
          <table:table-cell office:value-type="float" office:value="234179166" table:style-name="ce14">
            <text:p><text:s/>234,179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10302" table:style-name="ce12">
            <text:p><text:s/>10,302<text:s/></text:p>
          </table:table-cell>
          <table:table-cell office:value-type="float" office:value="27811010" table:style-name="ce12">
            <text:p><text:s/>27,811,010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48902525" table:style-name="ce12">
            <text:p><text:s/>48,902,525<text:s/></text:p>
          </table:table-cell>
          <table:table-cell table:style-name="ce12"/>
          <table:table-cell office:value-type="float" office:value="9940" table:style-name="ce14">
            <text:p><text:s/>9,940<text:s/></text:p>
          </table:table-cell>
          <table:table-cell office:value-type="float" office:value="28834890" table:style-name="ce14">
            <text:p><text:s/>28,834,890<text:s/></text:p>
          </table:table-cell>
          <table:table-cell office:value-type="float" office:value="894" table:style-name="ce14">
            <text:p><text:s/>894<text:s/></text:p>
          </table:table-cell>
          <table:table-cell office:value-type="float" office:value="50264589" table:style-name="ce14">
            <text:p><text:s/>50,26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978" table:style-name="ce12">
            <text:p><text:s/>15,978<text:s/></text:p>
          </table:table-cell>
          <table:table-cell office:value-type="float" office:value="41331951" table:style-name="ce12">
            <text:p><text:s/>41,331,951<text:s/>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41874272" table:style-name="ce12">
            <text:p><text:s/>41,874,272<text:s/></text:p>
          </table:table-cell>
          <table:table-cell table:style-name="ce12"/>
          <table:table-cell office:value-type="float" office:value="16509" table:style-name="ce14">
            <text:p><text:s/>16,509<text:s/></text:p>
          </table:table-cell>
          <table:table-cell office:value-type="float" office:value="41066612" table:style-name="ce14">
            <text:p><text:s/>41,066,612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7714581" table:style-name="ce14">
            <text:p><text:s/>47,714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865" table:style-name="ce12">
            <text:p><text:s/>60,865<text:s/></text:p>
          </table:table-cell>
          <table:table-cell office:value-type="float" office:value="230967622" table:style-name="ce12">
            <text:p><text:s/>230,967,622<text:s/></text:p>
          </table:table-cell>
          <table:table-cell office:value-type="float" office:value="2210" table:style-name="ce12">
            <text:p><text:s/>2,210<text:s/></text:p>
          </table:table-cell>
          <table:table-cell office:value-type="float" office:value="191637619" table:style-name="ce12">
            <text:p><text:s/>191,637,619<text:s/></text:p>
          </table:table-cell>
          <table:table-cell table:style-name="ce12"/>
          <table:table-cell office:value-type="float" office:value="63057" table:style-name="ce14">
            <text:p><text:s/>63,057<text:s/></text:p>
          </table:table-cell>
          <table:table-cell office:value-type="float" office:value="235203195" table:style-name="ce14">
            <text:p><text:s/>235,203,195<text:s/></text:p>
          </table:table-cell>
          <table:table-cell office:value-type="float" office:value="1962" table:style-name="ce14">
            <text:p><text:s/>1,962<text:s/></text:p>
          </table:table-cell>
          <table:table-cell office:value-type="float" office:value="157566038" table:style-name="ce14">
            <text:p><text:s/>157,56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505" table:style-name="ce12">
            <text:p><text:s/>33,505<text:s/></text:p>
          </table:table-cell>
          <table:table-cell office:value-type="float" office:value="82109901" table:style-name="ce12">
            <text:p><text:s/>82,109,901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98252692" table:style-name="ce12">
            <text:p><text:s/>98,252,692<text:s/></text:p>
          </table:table-cell>
          <table:table-cell table:style-name="ce12"/>
          <table:table-cell office:value-type="float" office:value="34366" table:style-name="ce14">
            <text:p><text:s/>34,366<text:s/></text:p>
          </table:table-cell>
          <table:table-cell office:value-type="float" office:value="85865318" table:style-name="ce14">
            <text:p><text:s/>85,865,318<text:s/></text:p>
          </table:table-cell>
          <table:table-cell office:value-type="float" office:value="1380" table:style-name="ce14">
            <text:p><text:s/>1,380<text:s/></text:p>
          </table:table-cell>
          <table:table-cell office:value-type="float" office:value="97010530" table:style-name="ce14">
            <text:p><text:s/>97,01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113" table:style-name="ce12">
            <text:p><text:s/>14,113<text:s/></text:p>
          </table:table-cell>
          <table:table-cell office:value-type="float" office:value="37301836" table:style-name="ce12">
            <text:p><text:s/>37,301,83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33434829" table:style-name="ce12">
            <text:p><text:s/>33,434,829<text:s/></text:p>
          </table:table-cell>
          <table:table-cell table:style-name="ce12"/>
          <table:table-cell office:value-type="float" office:value="13953" table:style-name="ce14">
            <text:p><text:s/>13,953<text:s/></text:p>
          </table:table-cell>
          <table:table-cell office:value-type="float" office:value="37583340" table:style-name="ce14">
            <text:p><text:s/>37,583,340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3728415" table:style-name="ce14">
            <text:p><text:s/>33,728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630" table:style-name="ce12">
            <text:p><text:s/>20,630<text:s/></text:p>
          </table:table-cell>
          <table:table-cell office:value-type="float" office:value="51856415" table:style-name="ce12">
            <text:p><text:s/>51,856,415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30917770" table:style-name="ce12">
            <text:p><text:s/>30,917,770<text:s/></text:p>
          </table:table-cell>
          <table:table-cell table:style-name="ce12"/>
          <table:table-cell office:value-type="float" office:value="22066" table:style-name="ce14">
            <text:p><text:s/>22,066<text:s/></text:p>
          </table:table-cell>
          <table:table-cell office:value-type="float" office:value="51502323" table:style-name="ce14">
            <text:p><text:s/>51,502,323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3889732" table:style-name="ce14">
            <text:p><text:s/>33,889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6283" table:style-name="ce12">
            <text:p><text:s/>26,283<text:s/></text:p>
          </table:table-cell>
          <table:table-cell office:value-type="float" office:value="81126487" table:style-name="ce12">
            <text:p><text:s/>81,126,487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48691375" table:style-name="ce12">
            <text:p><text:s/>48,691,375<text:s/></text:p>
          </table:table-cell>
          <table:table-cell table:style-name="ce12"/>
          <table:table-cell office:value-type="float" office:value="26043" table:style-name="ce14">
            <text:p><text:s/>26,043<text:s/></text:p>
          </table:table-cell>
          <table:table-cell office:value-type="float" office:value="80989475" table:style-name="ce14">
            <text:p><text:s/>80,989,47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44377029" table:style-name="ce14">
            <text:p><text:s/>44,37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588" table:style-name="ce12">
            <text:p><text:s/>74,588<text:s/></text:p>
          </table:table-cell>
          <table:table-cell office:value-type="float" office:value="242406560" table:style-name="ce12">
            <text:p><text:s/>242,406,560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131608332" table:style-name="ce12">
            <text:p><text:s/>131,608,332<text:s/></text:p>
          </table:table-cell>
          <table:table-cell table:style-name="ce12"/>
          <table:table-cell office:value-type="float" office:value="61897" table:style-name="ce14">
            <text:p><text:s/>61,897<text:s/></text:p>
          </table:table-cell>
          <table:table-cell office:value-type="float" office:value="204882189" table:style-name="ce14">
            <text:p><text:s/>204,882,189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00213764" table:style-name="ce14">
            <text:p><text:s/>100,213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9021" table:style-name="ce12">
            <text:p><text:s/>39,021<text:s/></text:p>
          </table:table-cell>
          <table:table-cell office:value-type="float" office:value="100642137" table:style-name="ce12">
            <text:p><text:s/>100,642,137<text:s/>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52086416" table:style-name="ce12">
            <text:p><text:s/>52,086,416<text:s/></text:p>
          </table:table-cell>
          <table:table-cell table:style-name="ce12"/>
          <table:table-cell office:value-type="float" office:value="39273" table:style-name="ce14">
            <text:p><text:s/>39,273<text:s/></text:p>
          </table:table-cell>
          <table:table-cell office:value-type="float" office:value="100254393" table:style-name="ce14">
            <text:p><text:s/>100,254,393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56580725" table:style-name="ce14">
            <text:p><text:s/>56,580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708" table:style-name="ce12">
            <text:p><text:s/>26,708<text:s/></text:p>
          </table:table-cell>
          <table:table-cell office:value-type="float" office:value="74224299" table:style-name="ce12">
            <text:p><text:s/>74,224,299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95095069" table:style-name="ce12">
            <text:p><text:s/>95,095,069<text:s/></text:p>
          </table:table-cell>
          <table:table-cell table:style-name="ce12"/>
          <table:table-cell office:value-type="float" office:value="31120" table:style-name="ce14">
            <text:p><text:s/>31,120<text:s/></text:p>
          </table:table-cell>
          <table:table-cell office:value-type="float" office:value="81399353" table:style-name="ce14">
            <text:p><text:s/>81,399,35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92011968" table:style-name="ce14">
            <text:p><text:s/>92,01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9994" table:style-name="ce12">
            <text:p><text:s/>39,994<text:s/></text:p>
          </table:table-cell>
          <table:table-cell office:value-type="float" office:value="118415547" table:style-name="ce12">
            <text:p><text:s/>118,415,547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94816665" table:style-name="ce12">
            <text:p><text:s/>94,816,665<text:s/></text:p>
          </table:table-cell>
          <table:table-cell table:style-name="ce12"/>
          <table:table-cell office:value-type="float" office:value="40086" table:style-name="ce14">
            <text:p><text:s/>40,086<text:s/></text:p>
          </table:table-cell>
          <table:table-cell office:value-type="float" office:value="118775577" table:style-name="ce14">
            <text:p><text:s/>118,775,577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94715687" table:style-name="ce14">
            <text:p><text:s/>94,71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8491" table:style-name="ce12">
            <text:p><text:s/>58,491<text:s/></text:p>
          </table:table-cell>
          <table:table-cell office:value-type="float" office:value="154894888" table:style-name="ce12">
            <text:p><text:s/>154,894,888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12624338" table:style-name="ce12">
            <text:p><text:s/>112,624,338<text:s/></text:p>
          </table:table-cell>
          <table:table-cell table:style-name="ce12"/>
          <table:table-cell office:value-type="float" office:value="56945" table:style-name="ce14">
            <text:p><text:s/>56,945<text:s/></text:p>
          </table:table-cell>
          <table:table-cell office:value-type="float" office:value="153348105" table:style-name="ce14">
            <text:p><text:s/>153,348,105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09636707" table:style-name="ce14">
            <text:p><text:s/>109,636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680" table:style-name="ce12">
            <text:p><text:s/>13,680<text:s/></text:p>
          </table:table-cell>
          <table:table-cell office:value-type="float" office:value="34689563" table:style-name="ce12">
            <text:p><text:s/>34,689,563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7595388" table:style-name="ce12">
            <text:p><text:s/>17,595,388<text:s/></text:p>
          </table:table-cell>
          <table:table-cell table:style-name="ce12"/>
          <table:table-cell office:value-type="float" office:value="15687" table:style-name="ce14">
            <text:p><text:s/>15,687<text:s/></text:p>
          </table:table-cell>
          <table:table-cell office:value-type="float" office:value="37994073" table:style-name="ce14">
            <text:p><text:s/>37,994,07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20114831" table:style-name="ce14">
            <text:p><text:s/>20,11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153" table:style-name="ce12">
            <text:p><text:s/>30,153<text:s/></text:p>
          </table:table-cell>
          <table:table-cell office:value-type="float" office:value="85968536" table:style-name="ce12">
            <text:p><text:s/>85,968,536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7050130" table:style-name="ce12">
            <text:p><text:s/>57,050,130<text:s/></text:p>
          </table:table-cell>
          <table:table-cell table:style-name="ce12"/>
          <table:table-cell office:value-type="float" office:value="40007" table:style-name="ce14">
            <text:p><text:s/>40,007<text:s/></text:p>
          </table:table-cell>
          <table:table-cell office:value-type="float" office:value="117831836" table:style-name="ce14">
            <text:p><text:s/>117,831,836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90103823" table:style-name="ce14">
            <text:p><text:s/>90,103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446" table:style-name="ce12">
            <text:p><text:s/>17,446<text:s/></text:p>
          </table:table-cell>
          <table:table-cell office:value-type="float" office:value="32907559" table:style-name="ce12">
            <text:p><text:s/>32,907,55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9385231" table:style-name="ce12">
            <text:p><text:s/>19,385,231<text:s/></text:p>
          </table:table-cell>
          <table:table-cell table:style-name="ce12"/>
          <table:table-cell office:value-type="float" office:value="17104" table:style-name="ce14">
            <text:p><text:s/>17,104<text:s/></text:p>
          </table:table-cell>
          <table:table-cell office:value-type="float" office:value="32814335" table:style-name="ce14">
            <text:p><text:s/>32,814,335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9228384" table:style-name="ce14">
            <text:p><text:s/>19,22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820" table:style-name="ce12">
            <text:p><text:s/>15,820<text:s/></text:p>
          </table:table-cell>
          <table:table-cell office:value-type="float" office:value="39233905" table:style-name="ce12">
            <text:p><text:s/>39,233,905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5456640" table:style-name="ce12">
            <text:p><text:s/>35,456,640<text:s/></text:p>
          </table:table-cell>
          <table:table-cell table:style-name="ce12"/>
          <table:table-cell office:value-type="float" office:value="15243" table:style-name="ce14">
            <text:p><text:s/>15,243<text:s/></text:p>
          </table:table-cell>
          <table:table-cell office:value-type="float" office:value="37057366" table:style-name="ce14">
            <text:p><text:s/>37,057,36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36769131" table:style-name="ce14">
            <text:p><text:s/>36,769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1336451" table:style-name="ce12">
            <text:p><text:s/>1,336,45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33028" table:style-name="ce12">
            <text:p><text:s/>3,233,028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250907" table:style-name="ce14">
            <text:p><text:s/>1,250,9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354347" table:style-name="ce14">
            <text:p><text:s/>4,35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7832841" table:style-name="ce12">
            <text:p><text:s/>7,832,84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4020341" table:style-name="ce12">
            <text:p><text:s/>14,020,341<text:s/></text:p>
          </table:table-cell>
          <table:table-cell table:style-name="ce12"/>
          <table:table-cell office:value-type="float" office:value="9129" table:style-name="ce14">
            <text:p><text:s/>9,129<text:s/></text:p>
          </table:table-cell>
          <table:table-cell office:value-type="float" office:value="8616552" table:style-name="ce14">
            <text:p><text:s/>8,616,55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574027" table:style-name="ce14">
            <text:p><text:s/>11,574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759" table:style-name="ce12">
            <text:p><text:s/>5,759<text:s/></text:p>
          </table:table-cell>
          <table:table-cell office:value-type="float" office:value="14273199" table:style-name="ce12">
            <text:p><text:s/>14,273,19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472487" table:style-name="ce12">
            <text:p><text:s/>4,472,487<text:s/></text:p>
          </table:table-cell>
          <table:table-cell table:style-name="ce12"/>
          <table:table-cell office:value-type="float" office:value="5623" table:style-name="ce14">
            <text:p><text:s/>5,623<text:s/></text:p>
          </table:table-cell>
          <table:table-cell office:value-type="float" office:value="13252455" table:style-name="ce14">
            <text:p><text:s/>13,252,45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37988" table:style-name="ce14">
            <text:p><text:s/>5,737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08626" table:style-name="ce12">
            <text:p><text:s/>308,62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526998" table:style-name="ce12">
            <text:p><text:s/>10,526,998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373040" table:style-name="ce14">
            <text:p><text:s/>373,04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534692" table:style-name="ce14">
            <text:p><text:s/>10,534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11436715" table:style-name="ce12">
            <text:p><text:s/>11,436,715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9277457" table:style-name="ce12">
            <text:p><text:s/>9,277,457<text:s/></text:p>
          </table:table-cell>
          <table:table-cell table:style-name="ce12"/>
          <table:table-cell office:value-type="float" office:value="6350" table:style-name="ce14">
            <text:p><text:s/>6,350<text:s/></text:p>
          </table:table-cell>
          <table:table-cell office:value-type="float" office:value="10486290" table:style-name="ce14">
            <text:p><text:s/>10,486,29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259530" table:style-name="ce14">
            <text:p><text:s/>9,259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963" table:style-name="ce12">
            <text:p><text:s/>1,963<text:s/></text:p>
          </table:table-cell>
          <table:table-cell office:value-type="float" office:value="3369786" table:style-name="ce12">
            <text:p><text:s/>3,369,78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4031997" table:style-name="ce12">
            <text:p><text:s/>14,031,997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3272833" table:style-name="ce14">
            <text:p><text:s/>3,272,83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0611255" table:style-name="ce14">
            <text:p><text:s/>10,61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879" table:style-name="ce12">
            <text:p><text:s/>9,879<text:s/></text:p>
          </table:table-cell>
          <table:table-cell office:value-type="float" office:value="19998937" table:style-name="ce12">
            <text:p><text:s/>19,998,93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607084" table:style-name="ce12">
            <text:p><text:s/>17,607,084<text:s/></text:p>
          </table:table-cell>
          <table:table-cell table:style-name="ce12"/>
          <table:table-cell office:value-type="float" office:value="10689" table:style-name="ce14">
            <text:p><text:s/>10,689<text:s/></text:p>
          </table:table-cell>
          <table:table-cell office:value-type="float" office:value="19970959" table:style-name="ce14">
            <text:p><text:s/>19,970,959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33504" table:style-name="ce14">
            <text:p><text:s/>17,433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036" table:style-name="ce12">
            <text:p><text:s/>32,036<text:s/></text:p>
          </table:table-cell>
          <table:table-cell office:value-type="float" office:value="71257162" table:style-name="ce12">
            <text:p><text:s/>71,257,162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49590096" table:style-name="ce12">
            <text:p><text:s/>49,590,096<text:s/></text:p>
          </table:table-cell>
          <table:table-cell table:style-name="ce12"/>
          <table:table-cell office:value-type="float" office:value="32797" table:style-name="ce14">
            <text:p><text:s/>32,797<text:s/></text:p>
          </table:table-cell>
          <table:table-cell office:value-type="float" office:value="74253743" table:style-name="ce14">
            <text:p><text:s/>74,253,74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42615619" table:style-name="ce14">
            <text:p><text:s/>42,615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63" table:style-name="ce14">
            <text:p><text:s/>15,463<text:s/></text:p>
          </table:table-cell>
          <table:table-cell office:value-type="float" office:value="31981989" table:style-name="ce14">
            <text:p><text:s/>31,981,989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3798541" table:style-name="ce14">
            <text:p><text:s/>33,798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8485" table:style-name="ce12">
            <text:p><text:s/>68,485<text:s/></text:p>
          </table:table-cell>
          <table:table-cell office:value-type="float" office:value="197055522" table:style-name="ce12">
            <text:p><text:s/>197,055,522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33208047" table:style-name="ce12">
            <text:p><text:s/>33,208,047<text:s/></text:p>
          </table:table-cell>
          <table:table-cell table:style-name="ce12"/>
          <table:table-cell office:value-type="float" office:value="70792" table:style-name="ce14">
            <text:p><text:s/>70,792<text:s/></text:p>
          </table:table-cell>
          <table:table-cell office:value-type="float" office:value="202207490" table:style-name="ce14">
            <text:p><text:s/>202,207,490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4301599" table:style-name="ce14">
            <text:p><text:s/>34,301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349" table:style-name="ce12">
            <text:p><text:s/>13,349<text:s/></text:p>
          </table:table-cell>
          <table:table-cell office:value-type="float" office:value="27745134" table:style-name="ce12">
            <text:p><text:s/>27,745,134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21313739" table:style-name="ce12">
            <text:p><text:s/>21,313,739<text:s/></text:p>
          </table:table-cell>
          <table:table-cell table:style-name="ce12"/>
          <table:table-cell office:value-type="float" office:value="12658" table:style-name="ce14">
            <text:p><text:s/>12,658<text:s/></text:p>
          </table:table-cell>
          <table:table-cell office:value-type="float" office:value="27148225" table:style-name="ce14">
            <text:p><text:s/>27,148,225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7900660" table:style-name="ce14">
            <text:p><text:s/>17,900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0073" table:style-name="ce12">
            <text:p><text:s/>50,073<text:s/></text:p>
          </table:table-cell>
          <table:table-cell office:value-type="float" office:value="133615321" table:style-name="ce12">
            <text:p><text:s/>133,615,321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98558403" table:style-name="ce12">
            <text:p><text:s/>98,558,403<text:s/></text:p>
          </table:table-cell>
          <table:table-cell table:style-name="ce12"/>
          <table:table-cell office:value-type="float" office:value="58286" table:style-name="ce14">
            <text:p><text:s/>58,286<text:s/></text:p>
          </table:table-cell>
          <table:table-cell office:value-type="float" office:value="161087117" table:style-name="ce14">
            <text:p><text:s/>161,087,117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01003457" table:style-name="ce14">
            <text:p><text:s/>101,00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2762031" table:style-name="ce12">
            <text:p><text:s/>2,762,0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10686" table:style-name="ce12">
            <text:p><text:s/>510,686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2200856" table:style-name="ce14">
            <text:p><text:s/>2,200,85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78481" table:style-name="ce14">
            <text:p><text:s/>278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3937405" table:style-name="ce12">
            <text:p><text:s/>3,937,4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3329267" table:style-name="ce14">
            <text:p><text:s/>3,329,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620" table:style-name="ce12">
            <text:p><text:s/>15,620<text:s/></text:p>
          </table:table-cell>
          <table:table-cell office:value-type="float" office:value="31228909" table:style-name="ce12">
            <text:p><text:s/>31,228,909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3117943" table:style-name="ce12">
            <text:p><text:s/>13,117,943<text:s/></text:p>
          </table:table-cell>
          <table:table-cell table:style-name="ce12"/>
          <table:table-cell office:value-type="float" office:value="15064" table:style-name="ce14">
            <text:p><text:s/>15,064<text:s/></text:p>
          </table:table-cell>
          <table:table-cell office:value-type="float" office:value="30123766" table:style-name="ce14">
            <text:p><text:s/>30,123,76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231850" table:style-name="ce14">
            <text:p><text:s/>13,23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1975594" table:style-name="ce12">
            <text:p><text:s/>1,975,5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93557" table:style-name="ce12">
            <text:p><text:s/>3,293,557<text:s/></text:p>
          </table:table-cell>
          <table:table-cell table:style-name="ce12"/>
          <table:table-cell office:value-type="float" office:value="1280" table:style-name="ce14">
            <text:p><text:s/>1,280<text:s/></text:p>
          </table:table-cell>
          <table:table-cell office:value-type="float" office:value="1716430" table:style-name="ce14">
            <text:p><text:s/>1,716,43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57562" table:style-name="ce14">
            <text:p><text:s/>2,257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8093573" table:style-name="ce12">
            <text:p><text:s/>8,093,57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3593" table:style-name="ce12">
            <text:p><text:s/>123,593<text:s/></text:p>
          </table:table-cell>
          <table:table-cell table:style-name="ce12"/>
          <table:table-cell office:value-type="float" office:value="3681" table:style-name="ce14">
            <text:p><text:s/>3,681<text:s/></text:p>
          </table:table-cell>
          <table:table-cell office:value-type="float" office:value="7688865" table:style-name="ce14">
            <text:p><text:s/>7,688,8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1224" table:style-name="ce14">
            <text:p><text:s/>81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247" table:style-name="ce12">
            <text:p><text:s/>9,247<text:s/></text:p>
          </table:table-cell>
          <table:table-cell office:value-type="float" office:value="23419654" table:style-name="ce12">
            <text:p><text:s/>23,419,65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8911" table:style-name="ce12">
            <text:p><text:s/>238,911<text:s/></text:p>
          </table:table-cell>
          <table:table-cell table:style-name="ce12"/>
          <table:table-cell office:value-type="float" office:value="8787" table:style-name="ce14">
            <text:p><text:s/>8,787<text:s/></text:p>
          </table:table-cell>
          <table:table-cell office:value-type="float" office:value="21320716" table:style-name="ce14">
            <text:p><text:s/>21,320,7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79233" table:style-name="ce14">
            <text:p><text:s/>579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7601543" table:style-name="ce12">
            <text:p><text:s/>7,601,5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66343" table:style-name="ce12">
            <text:p><text:s/>1,366,343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10913487" table:style-name="ce14">
            <text:p><text:s/>10,913,48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501066" table:style-name="ce14">
            <text:p><text:s/>2,50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863111" table:style-name="ce14">
            <text:p><text:s/>3,863,11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276824" table:style-name="ce14">
            <text:p><text:s/>4,276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336415" table:style-name="ce12">
            <text:p><text:s/>336,4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093128" table:style-name="ce12">
            <text:p><text:s/>4,093,128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2053639" table:style-name="ce14">
            <text:p><text:s/>2,053,6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55060" table:style-name="ce14">
            <text:p><text:s/>3,95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787655" table:style-name="ce12">
            <text:p><text:s/>787,65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100458" table:style-name="ce12">
            <text:p><text:s/>4,100,458<text:s/></text:p>
          </table:table-cell>
          <table:table-cell table:style-name="ce12"/>
          <table:table-cell office:value-type="float" office:value="782" table:style-name="ce14">
            <text:p><text:s/>782<text:s/></text:p>
          </table:table-cell>
          <table:table-cell office:value-type="float" office:value="681237" table:style-name="ce14">
            <text:p><text:s/>681,2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31958" table:style-name="ce14">
            <text:p><text:s/>3,231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199" table:style-name="ce12">
            <text:p><text:s/>13,199<text:s/></text:p>
          </table:table-cell>
          <table:table-cell office:value-type="float" office:value="34524280" table:style-name="ce12">
            <text:p><text:s/>34,524,28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018883" table:style-name="ce12">
            <text:p><text:s/>6,018,883<text:s/></text:p>
          </table:table-cell>
          <table:table-cell table:style-name="ce12"/>
          <table:table-cell office:value-type="float" office:value="13050" table:style-name="ce14">
            <text:p><text:s/>13,050<text:s/></text:p>
          </table:table-cell>
          <table:table-cell office:value-type="float" office:value="32473049" table:style-name="ce14">
            <text:p><text:s/>32,473,04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6947785" table:style-name="ce14">
            <text:p><text:s/>6,947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16011099" table:style-name="ce12">
            <text:p><text:s/>16,011,0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774586" table:style-name="ce12">
            <text:p><text:s/>8,774,586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13410472" table:style-name="ce14">
            <text:p><text:s/>13,410,47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917907" table:style-name="ce14">
            <text:p><text:s/>7,917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122" table:style-name="ce12">
            <text:p><text:s/>3,122<text:s/></text:p>
          </table:table-cell>
          <table:table-cell office:value-type="float" office:value="8231081" table:style-name="ce12">
            <text:p><text:s/>8,231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8518197" table:style-name="ce14">
            <text:p><text:s/>8,518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3136738" table:style-name="ce12">
            <text:p><text:s/>3,136,73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18986" table:style-name="ce12">
            <text:p><text:s/>7,018,986<text:s/></text:p>
          </table:table-cell>
          <table:table-cell table:style-name="ce12"/>
          <table:table-cell office:value-type="float" office:value="599" table:style-name="ce14">
            <text:p><text:s/>599<text:s/></text:p>
          </table:table-cell>
          <table:table-cell office:value-type="float" office:value="761577" table:style-name="ce14">
            <text:p><text:s/>761,5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841707" table:style-name="ce14">
            <text:p><text:s/>1,841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9088708" table:style-name="ce12">
            <text:p><text:s/>9,088,7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91906" table:style-name="ce12">
            <text:p><text:s/>91,906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9129897" table:style-name="ce14">
            <text:p><text:s/>9,129,8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5972" table:style-name="ce14">
            <text:p><text:s/>75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313" table:style-name="ce12">
            <text:p><text:s/>18,313<text:s/></text:p>
          </table:table-cell>
          <table:table-cell office:value-type="float" office:value="39642684" table:style-name="ce12">
            <text:p><text:s/>39,642,68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5680831" table:style-name="ce12">
            <text:p><text:s/>15,680,831<text:s/></text:p>
          </table:table-cell>
          <table:table-cell table:style-name="ce12"/>
          <table:table-cell office:value-type="float" office:value="16854" table:style-name="ce14">
            <text:p><text:s/>16,854<text:s/></text:p>
          </table:table-cell>
          <table:table-cell office:value-type="float" office:value="36795047" table:style-name="ce14">
            <text:p><text:s/>36,795,047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7966359" table:style-name="ce14">
            <text:p><text:s/>17,96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14" table:style-name="ce12">
            <text:p><text:s/>21,914<text:s/></text:p>
          </table:table-cell>
          <table:table-cell office:value-type="float" office:value="54397834" table:style-name="ce12">
            <text:p><text:s/>54,397,834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24112806" table:style-name="ce12">
            <text:p><text:s/>24,112,806<text:s/></text:p>
          </table:table-cell>
          <table:table-cell table:style-name="ce12"/>
          <table:table-cell office:value-type="float" office:value="21376" table:style-name="ce14">
            <text:p><text:s/>21,376<text:s/></text:p>
          </table:table-cell>
          <table:table-cell office:value-type="float" office:value="52550208" table:style-name="ce14">
            <text:p><text:s/>52,550,20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3808335" table:style-name="ce14">
            <text:p><text:s/>23,808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667974" table:style-name="ce12">
            <text:p><text:s/>1,667,97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741123" table:style-name="ce12">
            <text:p><text:s/>15,741,123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2029501" table:style-name="ce14">
            <text:p><text:s/>2,029,50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557601" table:style-name="ce14">
            <text:p><text:s/>15,55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209" table:style-name="ce12">
            <text:p><text:s/>5,209<text:s/></text:p>
          </table:table-cell>
          <table:table-cell office:value-type="float" office:value="9375958" table:style-name="ce12">
            <text:p><text:s/>9,375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31" table:style-name="ce14">
            <text:p><text:s/>5,231<text:s/></text:p>
          </table:table-cell>
          <table:table-cell office:value-type="float" office:value="9270050" table:style-name="ce14">
            <text:p><text:s/>9,270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4786078" table:style-name="ce12">
            <text:p><text:s/>4,786,0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20636" table:style-name="ce12">
            <text:p><text:s/>1,420,636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5858628" table:style-name="ce14">
            <text:p><text:s/>5,858,62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12555" table:style-name="ce14">
            <text:p><text:s/>412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235" table:style-name="ce12">
            <text:p><text:s/>4,235<text:s/></text:p>
          </table:table-cell>
          <table:table-cell office:value-type="float" office:value="12856326" table:style-name="ce12">
            <text:p><text:s/>12,856,3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345234" table:style-name="ce12">
            <text:p><text:s/>6,345,234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11547181" table:style-name="ce14">
            <text:p><text:s/>11,547,18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970065" table:style-name="ce14">
            <text:p><text:s/>5,970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3109284" table:style-name="ce12">
            <text:p><text:s/>3,109,28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350592" table:style-name="ce12">
            <text:p><text:s/>6,350,592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3171876" table:style-name="ce14">
            <text:p><text:s/>3,171,87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981990" table:style-name="ce14">
            <text:p><text:s/>5,98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5346875" table:style-name="ce12">
            <text:p><text:s/>5,346,87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2963756" table:style-name="ce12">
            <text:p><text:s/>12,963,756<text:s/></text:p>
          </table:table-cell>
          <table:table-cell table:style-name="ce12"/>
          <table:table-cell office:value-type="float" office:value="2514" table:style-name="ce14">
            <text:p><text:s/>2,514<text:s/></text:p>
          </table:table-cell>
          <table:table-cell office:value-type="float" office:value="4937091" table:style-name="ce14">
            <text:p><text:s/>4,937,09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673456" table:style-name="ce14">
            <text:p><text:s/>12,67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034998" table:style-name="ce12">
            <text:p><text:s/>4,034,99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95323" table:style-name="ce12">
            <text:p><text:s/>5,895,323<text:s/></text:p>
          </table:table-cell>
          <table:table-cell table:style-name="ce12"/>
          <table:table-cell office:value-type="float" office:value="5383" table:style-name="ce14">
            <text:p><text:s/>5,383<text:s/></text:p>
          </table:table-cell>
          <table:table-cell office:value-type="float" office:value="4194014" table:style-name="ce14">
            <text:p><text:s/>4,194,01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463832" table:style-name="ce14">
            <text:p><text:s/>5,463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6018856" table:style-name="ce12">
            <text:p><text:s/>6,018,85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789706" table:style-name="ce12">
            <text:p><text:s/>9,789,706<text:s/></text:p>
          </table:table-cell>
          <table:table-cell table:style-name="ce12"/>
          <table:table-cell office:value-type="float" office:value="6002" table:style-name="ce14">
            <text:p><text:s/>6,002<text:s/></text:p>
          </table:table-cell>
          <table:table-cell office:value-type="float" office:value="5598079" table:style-name="ce14">
            <text:p><text:s/>5,598,07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7203108" table:style-name="ce14">
            <text:p><text:s/>7,20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2329468" table:style-name="ce12">
            <text:p><text:s/>2,329,4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2" table:style-name="ce14">
            <text:p><text:s/>1,282<text:s/></text:p>
          </table:table-cell>
          <table:table-cell office:value-type="float" office:value="2243123" table:style-name="ce14">
            <text:p><text:s/>2,243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13" table:style-name="ce12">
            <text:p><text:s/>2,313<text:s/></text:p>
          </table:table-cell>
          <table:table-cell office:value-type="float" office:value="2146265" table:style-name="ce12">
            <text:p><text:s/>2,146,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3" table:style-name="ce14">
            <text:p><text:s/>2,453<text:s/></text:p>
          </table:table-cell>
          <table:table-cell office:value-type="float" office:value="2082343" table:style-name="ce14">
            <text:p><text:s/>2,082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13" table:style-name="ce12">
            <text:p><text:s/>2,113<text:s/></text:p>
          </table:table-cell>
          <table:table-cell office:value-type="float" office:value="3836984" table:style-name="ce12">
            <text:p><text:s/>3,836,98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277989" table:style-name="ce12">
            <text:p><text:s/>7,277,989<text:s/></text:p>
          </table:table-cell>
          <table:table-cell table:style-name="ce12"/>
          <table:table-cell office:value-type="float" office:value="2255" table:style-name="ce14">
            <text:p><text:s/>2,255<text:s/></text:p>
          </table:table-cell>
          <table:table-cell office:value-type="float" office:value="4428200" table:style-name="ce14">
            <text:p><text:s/>4,428,20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844589" table:style-name="ce14">
            <text:p><text:s/>9,84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3897936" table:style-name="ce12">
            <text:p><text:s/>3,897,93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8049804" table:style-name="ce12">
            <text:p><text:s/>8,049,804<text:s/></text:p>
          </table:table-cell>
          <table:table-cell table:style-name="ce12"/>
          <table:table-cell office:value-type="float" office:value="2625" table:style-name="ce14">
            <text:p><text:s/>2,625<text:s/></text:p>
          </table:table-cell>
          <table:table-cell office:value-type="float" office:value="5295341" table:style-name="ce14">
            <text:p><text:s/>5,295,34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350476" table:style-name="ce14">
            <text:p><text:s/>7,35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675545" table:style-name="ce12">
            <text:p><text:s/>2,675,5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20951" table:style-name="ce12">
            <text:p><text:s/>1,620,951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2705731" table:style-name="ce14">
            <text:p><text:s/>2,705,7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17247" table:style-name="ce14">
            <text:p><text:s/>1,01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384" table:style-name="ce12">
            <text:p><text:s/>36,384<text:s/></text:p>
          </table:table-cell>
          <table:table-cell office:value-type="float" office:value="105571255" table:style-name="ce12">
            <text:p><text:s/>105,571,255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84803439" table:style-name="ce12">
            <text:p><text:s/>84,803,439<text:s/></text:p>
          </table:table-cell>
          <table:table-cell table:style-name="ce12"/>
          <table:table-cell office:value-type="float" office:value="37386" table:style-name="ce14">
            <text:p><text:s/>37,386<text:s/></text:p>
          </table:table-cell>
          <table:table-cell office:value-type="float" office:value="106266443" table:style-name="ce14">
            <text:p><text:s/>106,266,443<text:s/></text:p>
          </table:table-cell>
          <table:table-cell office:value-type="float" office:value="1324" table:style-name="ce14">
            <text:p><text:s/>1,324<text:s/></text:p>
          </table:table-cell>
          <table:table-cell office:value-type="float" office:value="85627169" table:style-name="ce14">
            <text:p><text:s/>85,627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358" table:style-name="ce12">
            <text:p><text:s/>4,358<text:s/></text:p>
          </table:table-cell>
          <table:table-cell office:value-type="float" office:value="9273437" table:style-name="ce12">
            <text:p><text:s/>9,273,4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4299" table:style-name="ce12">
            <text:p><text:s/>94,299<text:s/></text:p>
          </table:table-cell>
          <table:table-cell table:style-name="ce12"/>
          <table:table-cell office:value-type="float" office:value="4259" table:style-name="ce14">
            <text:p><text:s/>4,259<text:s/></text:p>
          </table:table-cell>
          <table:table-cell office:value-type="float" office:value="9015567" table:style-name="ce14">
            <text:p><text:s/>9,015,56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6743" table:style-name="ce14">
            <text:p><text:s/>23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424" table:style-name="ce12">
            <text:p><text:s/>2,424<text:s/></text:p>
          </table:table-cell>
          <table:table-cell office:value-type="float" office:value="3344111" table:style-name="ce12">
            <text:p><text:s/>3,344,1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797538" table:style-name="ce12">
            <text:p><text:s/>2,797,538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511690" table:style-name="ce14">
            <text:p><text:s/>3,511,6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46287" table:style-name="ce14">
            <text:p><text:s/>2,746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4793425" table:style-name="ce12">
            <text:p><text:s/>4,793,4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99557" table:style-name="ce12">
            <text:p><text:s/>799,557<text:s/></text:p>
          </table:table-cell>
          <table:table-cell table:style-name="ce12"/>
          <table:table-cell office:value-type="float" office:value="3173" table:style-name="ce14">
            <text:p><text:s/>3,173<text:s/></text:p>
          </table:table-cell>
          <table:table-cell office:value-type="float" office:value="4029682" table:style-name="ce14">
            <text:p><text:s/>4,029,6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31221" table:style-name="ce14">
            <text:p><text:s/>731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26" table:style-name="ce12">
            <text:p><text:s/>7,226<text:s/></text:p>
          </table:table-cell>
          <table:table-cell office:value-type="float" office:value="14073788" table:style-name="ce12">
            <text:p><text:s/>14,073,7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106952" table:style-name="ce12">
            <text:p><text:s/>6,106,952<text:s/></text:p>
          </table:table-cell>
          <table:table-cell table:style-name="ce12"/>
          <table:table-cell office:value-type="float" office:value="7715" table:style-name="ce14">
            <text:p><text:s/>7,715<text:s/></text:p>
          </table:table-cell>
          <table:table-cell office:value-type="float" office:value="12793813" table:style-name="ce14">
            <text:p><text:s/>12,793,81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815500" table:style-name="ce14">
            <text:p><text:s/>4,81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8688576" table:style-name="ce12">
            <text:p><text:s/>8,688,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52" table:style-name="ce14">
            <text:p><text:s/>3,452<text:s/></text:p>
          </table:table-cell>
          <table:table-cell office:value-type="float" office:value="8127145" table:style-name="ce14">
            <text:p><text:s/>8,127,1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6572077" table:style-name="ce12">
            <text:p><text:s/>6,572,0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11294" table:style-name="ce12">
            <text:p><text:s/>911,294<text:s/></text:p>
          </table:table-cell>
          <table:table-cell table:style-name="ce12"/>
          <table:table-cell office:value-type="float" office:value="4086" table:style-name="ce14">
            <text:p><text:s/>4,086<text:s/></text:p>
          </table:table-cell>
          <table:table-cell office:value-type="float" office:value="7154998" table:style-name="ce14">
            <text:p><text:s/>7,154,9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34516" table:style-name="ce14">
            <text:p><text:s/>63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114312" table:style-name="ce14">
            <text:p><text:s/>114,3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1762274" table:style-name="ce12">
            <text:p><text:s/>1,762,2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6" table:style-name="ce14">
            <text:p><text:s/>916<text:s/></text:p>
          </table:table-cell>
          <table:table-cell office:value-type="float" office:value="1810673" table:style-name="ce14">
            <text:p><text:s/>1,810,6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1197" table:style-name="ce12">
            <text:p><text:s/>141,197<text:s/></text:p>
          </table:table-cell>
          <table:table-cell office:value-type="float" office:value="743379320" table:style-name="ce12">
            <text:p><text:s/>743,379,320<text:s/></text:p>
          </table:table-cell>
          <table:table-cell office:value-type="float" office:value="6658" table:style-name="ce12">
            <text:p><text:s/>6,658<text:s/></text:p>
          </table:table-cell>
          <table:table-cell office:value-type="float" office:value="568126030" table:style-name="ce12">
            <text:p><text:s/>568,126,030<text:s/></text:p>
          </table:table-cell>
          <table:table-cell table:style-name="ce12"/>
          <table:table-cell office:value-type="float" office:value="147979" table:style-name="ce14">
            <text:p><text:s/>147,979<text:s/></text:p>
          </table:table-cell>
          <table:table-cell office:value-type="float" office:value="741698618" table:style-name="ce14">
            <text:p><text:s/>741,698,618<text:s/></text:p>
          </table:table-cell>
          <table:table-cell office:value-type="float" office:value="7432" table:style-name="ce14">
            <text:p><text:s/>7,432<text:s/></text:p>
          </table:table-cell>
          <table:table-cell office:value-type="float" office:value="571297719" table:style-name="ce14">
            <text:p><text:s/>571,297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023" table:style-name="ce12">
            <text:p><text:s/>103,023<text:s/></text:p>
          </table:table-cell>
          <table:table-cell office:value-type="float" office:value="506268052" table:style-name="ce12">
            <text:p><text:s/>506,268,052<text:s/></text:p>
          </table:table-cell>
          <table:table-cell office:value-type="float" office:value="4933" table:style-name="ce12">
            <text:p><text:s/>4,933<text:s/></text:p>
          </table:table-cell>
          <table:table-cell office:value-type="float" office:value="489225455" table:style-name="ce12">
            <text:p><text:s/>489,225,455<text:s/></text:p>
          </table:table-cell>
          <table:table-cell table:style-name="ce12"/>
          <table:table-cell office:value-type="float" office:value="103292" table:style-name="ce14">
            <text:p><text:s/>103,292<text:s/></text:p>
          </table:table-cell>
          <table:table-cell office:value-type="float" office:value="477523445" table:style-name="ce14">
            <text:p><text:s/>477,523,445<text:s/></text:p>
          </table:table-cell>
          <table:table-cell office:value-type="float" office:value="4893" table:style-name="ce14">
            <text:p><text:s/>4,893<text:s/></text:p>
          </table:table-cell>
          <table:table-cell office:value-type="float" office:value="456874444" table:style-name="ce14">
            <text:p><text:s/>456,874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8222" table:style-name="ce12">
            <text:p><text:s/>78,222<text:s/></text:p>
          </table:table-cell>
          <table:table-cell office:value-type="float" office:value="383013999" table:style-name="ce12">
            <text:p><text:s/>383,013,999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83318939" table:style-name="ce12">
            <text:p><text:s/>283,318,939<text:s/></text:p>
          </table:table-cell>
          <table:table-cell table:style-name="ce12"/>
          <table:table-cell office:value-type="float" office:value="80535" table:style-name="ce14">
            <text:p><text:s/>80,535<text:s/></text:p>
          </table:table-cell>
          <table:table-cell office:value-type="float" office:value="376376776" table:style-name="ce14">
            <text:p><text:s/>376,376,776<text:s/></text:p>
          </table:table-cell>
          <table:table-cell office:value-type="float" office:value="3518" table:style-name="ce14">
            <text:p><text:s/>3,518<text:s/></text:p>
          </table:table-cell>
          <table:table-cell office:value-type="float" office:value="318615987" table:style-name="ce14">
            <text:p><text:s/>318,61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8352" table:style-name="ce12">
            <text:p><text:s/>198,352<text:s/></text:p>
          </table:table-cell>
          <table:table-cell office:value-type="float" office:value="883259465" table:style-name="ce12">
            <text:p><text:s/>883,259,465<text:s/></text:p>
          </table:table-cell>
          <table:table-cell office:value-type="float" office:value="7229" table:style-name="ce12">
            <text:p><text:s/>7,229<text:s/></text:p>
          </table:table-cell>
          <table:table-cell office:value-type="float" office:value="698197231" table:style-name="ce12">
            <text:p><text:s/>698,197,231<text:s/></text:p>
          </table:table-cell>
          <table:table-cell table:style-name="ce12"/>
          <table:table-cell office:value-type="float" office:value="201676" table:style-name="ce14">
            <text:p><text:s/>201,676<text:s/></text:p>
          </table:table-cell>
          <table:table-cell office:value-type="float" office:value="882209552" table:style-name="ce14">
            <text:p><text:s/>882,209,552<text:s/></text:p>
          </table:table-cell>
          <table:table-cell office:value-type="float" office:value="7568" table:style-name="ce14">
            <text:p><text:s/>7,568<text:s/></text:p>
          </table:table-cell>
          <table:table-cell office:value-type="float" office:value="708742163" table:style-name="ce14">
            <text:p><text:s/>708,74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959" table:style-name="ce12">
            <text:p><text:s/>31,959<text:s/></text:p>
          </table:table-cell>
          <table:table-cell office:value-type="float" office:value="80870084" table:style-name="ce12">
            <text:p><text:s/>80,870,084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69974718" table:style-name="ce12">
            <text:p><text:s/>69,974,718<text:s/></text:p>
          </table:table-cell>
          <table:table-cell table:style-name="ce12"/>
          <table:table-cell office:value-type="float" office:value="31991" table:style-name="ce14">
            <text:p><text:s/>31,991<text:s/></text:p>
          </table:table-cell>
          <table:table-cell office:value-type="float" office:value="79789259" table:style-name="ce14">
            <text:p><text:s/>79,789,259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79438341" table:style-name="ce14">
            <text:p><text:s/>79,438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502" table:style-name="ce12">
            <text:p><text:s/>37,502<text:s/></text:p>
          </table:table-cell>
          <table:table-cell office:value-type="float" office:value="97625496" table:style-name="ce12">
            <text:p><text:s/>97,625,496<text:s/></text:p>
          </table:table-cell>
          <table:table-cell office:value-type="float" office:value="1454" table:style-name="ce12">
            <text:p><text:s/>1,454<text:s/></text:p>
          </table:table-cell>
          <table:table-cell office:value-type="float" office:value="98836847" table:style-name="ce12">
            <text:p><text:s/>98,836,847<text:s/></text:p>
          </table:table-cell>
          <table:table-cell table:style-name="ce12"/>
          <table:table-cell office:value-type="float" office:value="37725" table:style-name="ce14">
            <text:p><text:s/>37,725<text:s/></text:p>
          </table:table-cell>
          <table:table-cell office:value-type="float" office:value="100584099" table:style-name="ce14">
            <text:p><text:s/>100,584,099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111038721" table:style-name="ce14">
            <text:p><text:s/>111,038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095" table:style-name="ce12">
            <text:p><text:s/>22,095<text:s/></text:p>
          </table:table-cell>
          <table:table-cell office:value-type="float" office:value="61813765" table:style-name="ce12">
            <text:p><text:s/>61,813,765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67445381" table:style-name="ce12">
            <text:p><text:s/>67,445,381<text:s/></text:p>
          </table:table-cell>
          <table:table-cell table:style-name="ce12"/>
          <table:table-cell office:value-type="float" office:value="22924" table:style-name="ce14">
            <text:p><text:s/>22,924<text:s/></text:p>
          </table:table-cell>
          <table:table-cell office:value-type="float" office:value="63841044" table:style-name="ce14">
            <text:p><text:s/>63,841,04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71397426" table:style-name="ce14">
            <text:p><text:s/>71,397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753" table:style-name="ce12">
            <text:p><text:s/>31,753<text:s/></text:p>
          </table:table-cell>
          <table:table-cell office:value-type="float" office:value="82935627" table:style-name="ce12">
            <text:p><text:s/>82,935,627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65555184" table:style-name="ce12">
            <text:p><text:s/>65,555,184<text:s/></text:p>
          </table:table-cell>
          <table:table-cell table:style-name="ce12"/>
          <table:table-cell office:value-type="float" office:value="30834" table:style-name="ce14">
            <text:p><text:s/>30,834<text:s/></text:p>
          </table:table-cell>
          <table:table-cell office:value-type="float" office:value="80530683" table:style-name="ce14">
            <text:p><text:s/>80,530,683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3068185" table:style-name="ce14">
            <text:p><text:s/>63,068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710" table:style-name="ce12">
            <text:p><text:s/>6,710<text:s/></text:p>
          </table:table-cell>
          <table:table-cell office:value-type="float" office:value="13482312" table:style-name="ce12">
            <text:p><text:s/>13,482,312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5492535" table:style-name="ce12">
            <text:p><text:s/>55,492,535<text:s/></text:p>
          </table:table-cell>
          <table:table-cell table:style-name="ce12"/>
          <table:table-cell office:value-type="float" office:value="6584" table:style-name="ce14">
            <text:p><text:s/>6,584<text:s/></text:p>
          </table:table-cell>
          <table:table-cell office:value-type="float" office:value="12810641" table:style-name="ce14">
            <text:p><text:s/>12,810,641<text:s/></text:p>
          </table:table-cell>
          <table:table-cell office:value-type="float" office:value="1114" table:style-name="ce14">
            <text:p><text:s/>1,114<text:s/></text:p>
          </table:table-cell>
          <table:table-cell office:value-type="float" office:value="56190705" table:style-name="ce14">
            <text:p><text:s/>56,19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3768" table:style-name="ce12">
            <text:p><text:s/>23,768<text:s/></text:p>
          </table:table-cell>
          <table:table-cell office:value-type="float" office:value="49626460" table:style-name="ce12">
            <text:p><text:s/>49,626,460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57045090" table:style-name="ce12">
            <text:p><text:s/>57,045,090<text:s/></text:p>
          </table:table-cell>
          <table:table-cell table:style-name="ce12"/>
          <table:table-cell office:value-type="float" office:value="22590" table:style-name="ce14">
            <text:p><text:s/>22,590<text:s/></text:p>
          </table:table-cell>
          <table:table-cell office:value-type="float" office:value="50866369" table:style-name="ce14">
            <text:p><text:s/>50,866,369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58874796" table:style-name="ce14">
            <text:p><text:s/>58,874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097" table:style-name="ce12">
            <text:p><text:s/>29,097<text:s/></text:p>
          </table:table-cell>
          <table:table-cell office:value-type="float" office:value="83523768" table:style-name="ce12">
            <text:p><text:s/>83,523,768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73900175" table:style-name="ce12">
            <text:p><text:s/>73,900,175<text:s/></text:p>
          </table:table-cell>
          <table:table-cell table:style-name="ce12"/>
          <table:table-cell office:value-type="float" office:value="29675" table:style-name="ce14">
            <text:p><text:s/>29,675<text:s/></text:p>
          </table:table-cell>
          <table:table-cell office:value-type="float" office:value="84106456" table:style-name="ce14">
            <text:p><text:s/>84,106,456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69335291" table:style-name="ce14">
            <text:p><text:s/>69,33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391" table:style-name="ce12">
            <text:p><text:s/>9,391<text:s/></text:p>
          </table:table-cell>
          <table:table-cell office:value-type="float" office:value="21374904" table:style-name="ce12">
            <text:p><text:s/>21,374,90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0143894" table:style-name="ce12">
            <text:p><text:s/>30,143,894<text:s/></text:p>
          </table:table-cell>
          <table:table-cell table:style-name="ce12"/>
          <table:table-cell office:value-type="float" office:value="9112" table:style-name="ce14">
            <text:p><text:s/>9,112<text:s/></text:p>
          </table:table-cell>
          <table:table-cell office:value-type="float" office:value="20410765" table:style-name="ce14">
            <text:p><text:s/>20,410,765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7428307" table:style-name="ce14">
            <text:p><text:s/>27,428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2043" table:style-name="ce12">
            <text:p><text:s/>62,043<text:s/></text:p>
          </table:table-cell>
          <table:table-cell office:value-type="float" office:value="172761697" table:style-name="ce12">
            <text:p><text:s/>172,761,697<text:s/>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150094397" table:style-name="ce12">
            <text:p><text:s/>150,094,397<text:s/></text:p>
          </table:table-cell>
          <table:table-cell table:style-name="ce12"/>
          <table:table-cell office:value-type="float" office:value="67110" table:style-name="ce14">
            <text:p><text:s/>67,110<text:s/></text:p>
          </table:table-cell>
          <table:table-cell office:value-type="float" office:value="176303374" table:style-name="ce14">
            <text:p><text:s/>176,303,374<text:s/></text:p>
          </table:table-cell>
          <table:table-cell office:value-type="float" office:value="2661" table:style-name="ce14">
            <text:p><text:s/>2,661<text:s/></text:p>
          </table:table-cell>
          <table:table-cell office:value-type="float" office:value="160890117" table:style-name="ce14">
            <text:p><text:s/>160,890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2318" table:style-name="ce12">
            <text:p><text:s/>82,318<text:s/></text:p>
          </table:table-cell>
          <table:table-cell office:value-type="float" office:value="258355758" table:style-name="ce12">
            <text:p><text:s/>258,355,758<text:s/></text:p>
          </table:table-cell>
          <table:table-cell office:value-type="float" office:value="3115" table:style-name="ce12">
            <text:p><text:s/>3,115<text:s/></text:p>
          </table:table-cell>
          <table:table-cell office:value-type="float" office:value="241038392" table:style-name="ce12">
            <text:p><text:s/>241,038,392<text:s/></text:p>
          </table:table-cell>
          <table:table-cell table:style-name="ce12"/>
          <table:table-cell office:value-type="float" office:value="81390" table:style-name="ce14">
            <text:p><text:s/>81,390<text:s/></text:p>
          </table:table-cell>
          <table:table-cell office:value-type="float" office:value="251242614" table:style-name="ce14">
            <text:p><text:s/>251,242,614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54459405" table:style-name="ce14">
            <text:p><text:s/>254,459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949" table:style-name="ce12">
            <text:p><text:s/>49,949<text:s/></text:p>
          </table:table-cell>
          <table:table-cell office:value-type="float" office:value="169662249" table:style-name="ce12">
            <text:p><text:s/>169,662,249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56083397" table:style-name="ce12">
            <text:p><text:s/>156,083,397<text:s/></text:p>
          </table:table-cell>
          <table:table-cell table:style-name="ce12"/>
          <table:table-cell office:value-type="float" office:value="52258" table:style-name="ce14">
            <text:p><text:s/>52,258<text:s/></text:p>
          </table:table-cell>
          <table:table-cell office:value-type="float" office:value="175588257" table:style-name="ce14">
            <text:p><text:s/>175,588,257<text:s/></text:p>
          </table:table-cell>
          <table:table-cell office:value-type="float" office:value="2148" table:style-name="ce14">
            <text:p><text:s/>2,148<text:s/></text:p>
          </table:table-cell>
          <table:table-cell office:value-type="float" office:value="143020664" table:style-name="ce14">
            <text:p><text:s/>143,020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1048" table:style-name="ce12">
            <text:p><text:s/>61,048<text:s/></text:p>
          </table:table-cell>
          <table:table-cell office:value-type="float" office:value="197802192" table:style-name="ce12">
            <text:p><text:s/>197,802,192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161751306" table:style-name="ce12">
            <text:p><text:s/>161,751,306<text:s/></text:p>
          </table:table-cell>
          <table:table-cell table:style-name="ce12"/>
          <table:table-cell office:value-type="float" office:value="61816" table:style-name="ce14">
            <text:p><text:s/>61,816<text:s/></text:p>
          </table:table-cell>
          <table:table-cell office:value-type="float" office:value="205104490" table:style-name="ce14">
            <text:p><text:s/>205,104,490<text:s/></text:p>
          </table:table-cell>
          <table:table-cell office:value-type="float" office:value="2242" table:style-name="ce14">
            <text:p><text:s/>2,242<text:s/></text:p>
          </table:table-cell>
          <table:table-cell office:value-type="float" office:value="161092950" table:style-name="ce14">
            <text:p><text:s/>161,09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971" table:style-name="ce12">
            <text:p><text:s/>36,971<text:s/></text:p>
          </table:table-cell>
          <table:table-cell office:value-type="float" office:value="92826744" table:style-name="ce12">
            <text:p><text:s/>92,826,744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75913930" table:style-name="ce12">
            <text:p><text:s/>75,913,930<text:s/></text:p>
          </table:table-cell>
          <table:table-cell table:style-name="ce12"/>
          <table:table-cell office:value-type="float" office:value="38630" table:style-name="ce14">
            <text:p><text:s/>38,630<text:s/></text:p>
          </table:table-cell>
          <table:table-cell office:value-type="float" office:value="98068796" table:style-name="ce14">
            <text:p><text:s/>98,068,796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78309506" table:style-name="ce14">
            <text:p><text:s/>78,30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415" table:style-name="ce12">
            <text:p><text:s/>34,415<text:s/></text:p>
          </table:table-cell>
          <table:table-cell office:value-type="float" office:value="111169317" table:style-name="ce12">
            <text:p><text:s/>111,169,317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9314534" table:style-name="ce12">
            <text:p><text:s/>89,314,534<text:s/></text:p>
          </table:table-cell>
          <table:table-cell table:style-name="ce12"/>
          <table:table-cell office:value-type="float" office:value="34922" table:style-name="ce14">
            <text:p><text:s/>34,922<text:s/></text:p>
          </table:table-cell>
          <table:table-cell office:value-type="float" office:value="113433030" table:style-name="ce14">
            <text:p><text:s/>113,433,030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100225667" table:style-name="ce14">
            <text:p><text:s/>100,225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311" table:style-name="ce12">
            <text:p><text:s/>19,311<text:s/></text:p>
          </table:table-cell>
          <table:table-cell office:value-type="float" office:value="45461897" table:style-name="ce12">
            <text:p><text:s/>45,461,897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7778412" table:style-name="ce12">
            <text:p><text:s/>37,778,412<text:s/></text:p>
          </table:table-cell>
          <table:table-cell table:style-name="ce12"/>
          <table:table-cell office:value-type="float" office:value="19829" table:style-name="ce14">
            <text:p><text:s/>19,829<text:s/></text:p>
          </table:table-cell>
          <table:table-cell office:value-type="float" office:value="44276009" table:style-name="ce14">
            <text:p><text:s/>44,276,009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37413879" table:style-name="ce14">
            <text:p><text:s/>37,413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434" table:style-name="ce12">
            <text:p><text:s/>62,434<text:s/></text:p>
          </table:table-cell>
          <table:table-cell office:value-type="float" office:value="171698663" table:style-name="ce12">
            <text:p><text:s/>171,698,663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157174499" table:style-name="ce12">
            <text:p><text:s/>157,174,499<text:s/></text:p>
          </table:table-cell>
          <table:table-cell table:style-name="ce12"/>
          <table:table-cell office:value-type="float" office:value="61021" table:style-name="ce14">
            <text:p><text:s/>61,021<text:s/></text:p>
          </table:table-cell>
          <table:table-cell office:value-type="float" office:value="165507629" table:style-name="ce14">
            <text:p><text:s/>165,507,629<text:s/></text:p>
          </table:table-cell>
          <table:table-cell office:value-type="float" office:value="2531" table:style-name="ce14">
            <text:p><text:s/>2,531<text:s/></text:p>
          </table:table-cell>
          <table:table-cell office:value-type="float" office:value="144918431" table:style-name="ce14">
            <text:p><text:s/>144,918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7533860" table:style-name="ce12">
            <text:p><text:s/>17,533,86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06887" table:style-name="ce12">
            <text:p><text:s/>6,306,887<text:s/></text:p>
          </table:table-cell>
          <table:table-cell table:style-name="ce12"/>
          <table:table-cell office:value-type="float" office:value="9988" table:style-name="ce14">
            <text:p><text:s/>9,988<text:s/></text:p>
          </table:table-cell>
          <table:table-cell office:value-type="float" office:value="17090565" table:style-name="ce14">
            <text:p><text:s/>17,090,56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6543259" table:style-name="ce14">
            <text:p><text:s/>6,543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20540" table:style-name="ce12">
            <text:p><text:s/>20,540<text:s/></text:p>
          </table:table-cell>
          <table:table-cell office:value-type="float" office:value="42170658" table:style-name="ce12">
            <text:p><text:s/>42,170,658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6553159" table:style-name="ce12">
            <text:p><text:s/>36,553,159<text:s/></text:p>
          </table:table-cell>
          <table:table-cell table:style-name="ce12"/>
          <table:table-cell office:value-type="float" office:value="19430" table:style-name="ce14">
            <text:p><text:s/>19,430<text:s/></text:p>
          </table:table-cell>
          <table:table-cell office:value-type="float" office:value="39689609" table:style-name="ce14">
            <text:p><text:s/>39,689,609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1385549" table:style-name="ce14">
            <text:p><text:s/>31,385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013" table:style-name="ce12">
            <text:p><text:s/>24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43823" table:style-name="ce14">
            <text:p><text:s/>43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008" table:style-name="ce12">
            <text:p><text:s/>18,008<text:s/></text:p>
          </table:table-cell>
          <table:table-cell office:value-type="float" office:value="44949996" table:style-name="ce12">
            <text:p><text:s/>44,949,996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44576071" table:style-name="ce12">
            <text:p><text:s/>44,576,071<text:s/></text:p>
          </table:table-cell>
          <table:table-cell table:style-name="ce12"/>
          <table:table-cell office:value-type="float" office:value="21180" table:style-name="ce14">
            <text:p><text:s/>21,180<text:s/></text:p>
          </table:table-cell>
          <table:table-cell office:value-type="float" office:value="46997461" table:style-name="ce14">
            <text:p><text:s/>46,997,461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8941067" table:style-name="ce14">
            <text:p><text:s/>38,941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1838152" table:style-name="ce12">
            <text:p><text:s/>1,838,15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844730" table:style-name="ce12">
            <text:p><text:s/>7,844,730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818498" table:style-name="ce14">
            <text:p><text:s/>1,818,49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918347" table:style-name="ce14">
            <text:p><text:s/>7,918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227" table:style-name="ce12">
            <text:p><text:s/>5,227<text:s/></text:p>
          </table:table-cell>
          <table:table-cell office:value-type="float" office:value="7958526" table:style-name="ce12">
            <text:p><text:s/>7,958,52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074767" table:style-name="ce12">
            <text:p><text:s/>2,074,767<text:s/></text:p>
          </table:table-cell>
          <table:table-cell table:style-name="ce12"/>
          <table:table-cell office:value-type="float" office:value="5386" table:style-name="ce14">
            <text:p><text:s/>5,386<text:s/></text:p>
          </table:table-cell>
          <table:table-cell office:value-type="float" office:value="7845162" table:style-name="ce14">
            <text:p><text:s/>7,845,16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93998" table:style-name="ce14">
            <text:p><text:s/>2,49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8245" table:style-name="ce12">
            <text:p><text:s/>28,245<text:s/></text:p>
          </table:table-cell>
          <table:table-cell office:value-type="float" office:value="63891302" table:style-name="ce12">
            <text:p><text:s/>63,891,30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36950041" table:style-name="ce12">
            <text:p><text:s/>36,950,041<text:s/></text:p>
          </table:table-cell>
          <table:table-cell table:style-name="ce12"/>
          <table:table-cell office:value-type="float" office:value="27630" table:style-name="ce14">
            <text:p><text:s/>27,630<text:s/></text:p>
          </table:table-cell>
          <table:table-cell office:value-type="float" office:value="65387303" table:style-name="ce14">
            <text:p><text:s/>65,387,303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40943432" table:style-name="ce14">
            <text:p><text:s/>40,943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080" table:style-name="ce12">
            <text:p><text:s/>11,080<text:s/></text:p>
          </table:table-cell>
          <table:table-cell office:value-type="float" office:value="25408936" table:style-name="ce12">
            <text:p><text:s/>25,408,936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8561130" table:style-name="ce12">
            <text:p><text:s/>18,561,130<text:s/></text:p>
          </table:table-cell>
          <table:table-cell table:style-name="ce12"/>
          <table:table-cell office:value-type="float" office:value="10969" table:style-name="ce14">
            <text:p><text:s/>10,969<text:s/></text:p>
          </table:table-cell>
          <table:table-cell office:value-type="float" office:value="26295663" table:style-name="ce14">
            <text:p><text:s/>26,295,66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5178383" table:style-name="ce14">
            <text:p><text:s/>25,178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3619269" table:style-name="ce12">
            <text:p><text:s/>3,619,2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68812" table:style-name="ce12">
            <text:p><text:s/>3,468,812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3764661" table:style-name="ce14">
            <text:p><text:s/>3,764,6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997" table:style-name="ce12">
            <text:p><text:s/>22,997<text:s/></text:p>
          </table:table-cell>
          <table:table-cell office:value-type="float" office:value="59972653" table:style-name="ce12">
            <text:p><text:s/>59,972,653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26178096" table:style-name="ce12">
            <text:p><text:s/>26,178,096<text:s/></text:p>
          </table:table-cell>
          <table:table-cell table:style-name="ce12"/>
          <table:table-cell office:value-type="float" office:value="23302" table:style-name="ce14">
            <text:p><text:s/>23,302<text:s/></text:p>
          </table:table-cell>
          <table:table-cell office:value-type="float" office:value="58874954" table:style-name="ce14">
            <text:p><text:s/>58,874,954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31277690" table:style-name="ce14">
            <text:p><text:s/>31,27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634" table:style-name="ce12">
            <text:p><text:s/>19,634<text:s/></text:p>
          </table:table-cell>
          <table:table-cell office:value-type="float" office:value="43983471" table:style-name="ce12">
            <text:p><text:s/>43,983,471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2256767" table:style-name="ce12">
            <text:p><text:s/>22,256,767<text:s/></text:p>
          </table:table-cell>
          <table:table-cell table:style-name="ce12"/>
          <table:table-cell office:value-type="float" office:value="19591" table:style-name="ce14">
            <text:p><text:s/>19,591<text:s/></text:p>
          </table:table-cell>
          <table:table-cell office:value-type="float" office:value="47154324" table:style-name="ce14">
            <text:p><text:s/>47,154,324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25946945" table:style-name="ce14">
            <text:p><text:s/>25,946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8784739" table:style-name="ce12">
            <text:p><text:s/>8,784,7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3043" table:style-name="ce12">
            <text:p><text:s/>173,043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7813903" table:style-name="ce14">
            <text:p><text:s/>7,813,9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63075" table:style-name="ce14">
            <text:p><text:s/>1,163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02" table:style-name="ce12">
            <text:p><text:s/>3,502<text:s/></text:p>
          </table:table-cell>
          <table:table-cell office:value-type="float" office:value="6490235" table:style-name="ce12">
            <text:p><text:s/>6,490,23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740950" table:style-name="ce12">
            <text:p><text:s/>6,740,950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5655923" table:style-name="ce14">
            <text:p><text:s/>5,655,9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915800" table:style-name="ce14">
            <text:p><text:s/>6,915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36459548" table:style-name="ce12">
            <text:p><text:s/>36,459,548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22707930" table:style-name="ce12">
            <text:p><text:s/>22,707,930<text:s/></text:p>
          </table:table-cell>
          <table:table-cell table:style-name="ce12"/>
          <table:table-cell office:value-type="float" office:value="16842" table:style-name="ce14">
            <text:p><text:s/>16,842<text:s/></text:p>
          </table:table-cell>
          <table:table-cell office:value-type="float" office:value="39603342" table:style-name="ce14">
            <text:p><text:s/>39,603,34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1838823" table:style-name="ce14">
            <text:p><text:s/>21,83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470" table:style-name="ce12">
            <text:p><text:s/>41,470<text:s/></text:p>
          </table:table-cell>
          <table:table-cell office:value-type="float" office:value="112248363" table:style-name="ce12">
            <text:p><text:s/>112,248,363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42404728" table:style-name="ce12">
            <text:p><text:s/>42,404,728<text:s/></text:p>
          </table:table-cell>
          <table:table-cell table:style-name="ce12"/>
          <table:table-cell office:value-type="float" office:value="40521" table:style-name="ce14">
            <text:p><text:s/>40,521<text:s/></text:p>
          </table:table-cell>
          <table:table-cell office:value-type="float" office:value="110720349" table:style-name="ce14">
            <text:p><text:s/>110,720,349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33170692" table:style-name="ce14">
            <text:p><text:s/>33,17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6021" table:style-name="ce12">
            <text:p><text:s/>76,021<text:s/></text:p>
          </table:table-cell>
          <table:table-cell office:value-type="float" office:value="213104095" table:style-name="ce12">
            <text:p><text:s/>213,104,095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75946007" table:style-name="ce12">
            <text:p><text:s/>75,946,007<text:s/></text:p>
          </table:table-cell>
          <table:table-cell table:style-name="ce12"/>
          <table:table-cell office:value-type="float" office:value="73735" table:style-name="ce14">
            <text:p><text:s/>73,735<text:s/></text:p>
          </table:table-cell>
          <table:table-cell office:value-type="float" office:value="207914261" table:style-name="ce14">
            <text:p><text:s/>207,914,261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74792586" table:style-name="ce14">
            <text:p><text:s/>74,79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056" table:style-name="ce12">
            <text:p><text:s/>24,056<text:s/></text:p>
          </table:table-cell>
          <table:table-cell office:value-type="float" office:value="67112216" table:style-name="ce12">
            <text:p><text:s/>67,112,216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0067911" table:style-name="ce12">
            <text:p><text:s/>30,067,911<text:s/></text:p>
          </table:table-cell>
          <table:table-cell table:style-name="ce12"/>
          <table:table-cell office:value-type="float" office:value="23918" table:style-name="ce14">
            <text:p><text:s/>23,918<text:s/></text:p>
          </table:table-cell>
          <table:table-cell office:value-type="float" office:value="66335667" table:style-name="ce14">
            <text:p><text:s/>66,335,66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8892767" table:style-name="ce14">
            <text:p><text:s/>28,89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363" table:style-name="ce12">
            <text:p><text:s/>15,363<text:s/></text:p>
          </table:table-cell>
          <table:table-cell office:value-type="float" office:value="34806790" table:style-name="ce12">
            <text:p><text:s/>34,806,79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5357154" table:style-name="ce12">
            <text:p><text:s/>15,357,154<text:s/></text:p>
          </table:table-cell>
          <table:table-cell table:style-name="ce12"/>
          <table:table-cell office:value-type="float" office:value="15464" table:style-name="ce14">
            <text:p><text:s/>15,464<text:s/></text:p>
          </table:table-cell>
          <table:table-cell office:value-type="float" office:value="35107503" table:style-name="ce14">
            <text:p><text:s/>35,107,50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627917" table:style-name="ce14">
            <text:p><text:s/>15,627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2211" table:style-name="ce12">
            <text:p><text:s/>52,211<text:s/></text:p>
          </table:table-cell>
          <table:table-cell office:value-type="float" office:value="155361818" table:style-name="ce12">
            <text:p><text:s/>155,361,818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97583346" table:style-name="ce12">
            <text:p><text:s/>97,583,346<text:s/></text:p>
          </table:table-cell>
          <table:table-cell table:style-name="ce12"/>
          <table:table-cell office:value-type="float" office:value="53350" table:style-name="ce14">
            <text:p><text:s/>53,350<text:s/></text:p>
          </table:table-cell>
          <table:table-cell office:value-type="float" office:value="155929324" table:style-name="ce14">
            <text:p><text:s/>155,929,324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16847994" table:style-name="ce14">
            <text:p><text:s/>116,847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026" table:style-name="ce12">
            <text:p><text:s/>14,026<text:s/></text:p>
          </table:table-cell>
          <table:table-cell office:value-type="float" office:value="26188760" table:style-name="ce12">
            <text:p><text:s/>26,188,76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94622" table:style-name="ce12">
            <text:p><text:s/>6,294,622<text:s/></text:p>
          </table:table-cell>
          <table:table-cell table:style-name="ce12"/>
          <table:table-cell office:value-type="float" office:value="14194" table:style-name="ce14">
            <text:p><text:s/>14,194<text:s/></text:p>
          </table:table-cell>
          <table:table-cell office:value-type="float" office:value="26671107" table:style-name="ce14">
            <text:p><text:s/>26,671,10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60157" table:style-name="ce14">
            <text:p><text:s/>3,960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1575" table:style-name="ce12">
            <text:p><text:s/>11,575<text:s/></text:p>
          </table:table-cell>
          <table:table-cell office:value-type="float" office:value="35350783" table:style-name="ce12">
            <text:p><text:s/>35,350,7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731889" table:style-name="ce12">
            <text:p><text:s/>6,731,889<text:s/></text:p>
          </table:table-cell>
          <table:table-cell table:style-name="ce12"/>
          <table:table-cell office:value-type="float" office:value="11798" table:style-name="ce14">
            <text:p><text:s/>11,798<text:s/></text:p>
          </table:table-cell>
          <table:table-cell office:value-type="float" office:value="35021092" table:style-name="ce14">
            <text:p><text:s/>35,021,0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223336" table:style-name="ce14">
            <text:p><text:s/>6,223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810" table:style-name="ce12">
            <text:p><text:s/>8,810<text:s/></text:p>
          </table:table-cell>
          <table:table-cell office:value-type="float" office:value="21027211" table:style-name="ce12">
            <text:p><text:s/>21,027,2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89341" table:style-name="ce12">
            <text:p><text:s/>1,189,341<text:s/></text:p>
          </table:table-cell>
          <table:table-cell table:style-name="ce12"/>
          <table:table-cell office:value-type="float" office:value="8690" table:style-name="ce14">
            <text:p><text:s/>8,690<text:s/></text:p>
          </table:table-cell>
          <table:table-cell office:value-type="float" office:value="21762145" table:style-name="ce14">
            <text:p><text:s/>21,762,14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05235" table:style-name="ce14">
            <text:p><text:s/>70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300669" table:style-name="ce12">
            <text:p><text:s/>2,300,66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350365" table:style-name="ce12">
            <text:p><text:s/>12,350,365<text:s/></text:p>
          </table:table-cell>
          <table:table-cell table:style-name="ce12"/>
          <table:table-cell office:value-type="float" office:value="1674" table:style-name="ce14">
            <text:p><text:s/>1,674<text:s/></text:p>
          </table:table-cell>
          <table:table-cell office:value-type="float" office:value="2286309" table:style-name="ce14">
            <text:p><text:s/>2,286,30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824608" table:style-name="ce14">
            <text:p><text:s/>13,824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00" table:style-name="ce12">
            <text:p><text:s/>12,800<text:s/></text:p>
          </table:table-cell>
          <table:table-cell office:value-type="float" office:value="21898897" table:style-name="ce12">
            <text:p><text:s/>21,898,89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6195736" table:style-name="ce12">
            <text:p><text:s/>6,195,736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20392428" table:style-name="ce14">
            <text:p><text:s/>20,392,42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295223" table:style-name="ce14">
            <text:p><text:s/>6,295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348" table:style-name="ce12">
            <text:p><text:s/>3,348<text:s/></text:p>
          </table:table-cell>
          <table:table-cell office:value-type="float" office:value="4542256" table:style-name="ce12">
            <text:p><text:s/>4,542,25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68558" table:style-name="ce12">
            <text:p><text:s/>2,068,558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5067689" table:style-name="ce14">
            <text:p><text:s/>5,067,6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23200" table:style-name="ce14">
            <text:p><text:s/>2,22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4553845" table:style-name="ce12">
            <text:p><text:s/>4,553,84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38316" table:style-name="ce12">
            <text:p><text:s/>638,316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4715759" table:style-name="ce14">
            <text:p><text:s/>4,715,75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63983" table:style-name="ce14">
            <text:p><text:s/>66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6882160" table:style-name="ce12">
            <text:p><text:s/>6,882,1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1170" table:style-name="ce12">
            <text:p><text:s/>571,170<text:s/></text:p>
          </table:table-cell>
          <table:table-cell table:style-name="ce12"/>
          <table:table-cell office:value-type="float" office:value="2499" table:style-name="ce14">
            <text:p><text:s/>2,499<text:s/></text:p>
          </table:table-cell>
          <table:table-cell office:value-type="float" office:value="5693930" table:style-name="ce14">
            <text:p><text:s/>5,693,9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36403" table:style-name="ce14">
            <text:p><text:s/>1,33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002056" table:style-name="ce12">
            <text:p><text:s/>1,002,0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96628" table:style-name="ce12">
            <text:p><text:s/>1,596,628<text:s/></text:p>
          </table:table-cell>
          <table:table-cell table:style-name="ce12"/>
          <table:table-cell office:value-type="float" office:value="470" table:style-name="ce14">
            <text:p><text:s/>470<text:s/></text:p>
          </table:table-cell>
          <table:table-cell office:value-type="float" office:value="859045" table:style-name="ce14">
            <text:p><text:s/>859,0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3652" table:style-name="ce14">
            <text:p><text:s/>1,143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174660" table:style-name="ce14">
            <text:p><text:s/>174,66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800381" table:style-name="ce14">
            <text:p><text:s/>5,800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8068" table:style-name="ce12">
            <text:p><text:s/>28,068<text:s/></text:p>
          </table:table-cell>
          <table:table-cell office:value-type="float" office:value="68133766" table:style-name="ce12">
            <text:p><text:s/>68,133,766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8432409" table:style-name="ce12">
            <text:p><text:s/>28,432,409<text:s/></text:p>
          </table:table-cell>
          <table:table-cell table:style-name="ce12"/>
          <table:table-cell office:value-type="float" office:value="30053" table:style-name="ce14">
            <text:p><text:s/>30,053<text:s/></text:p>
          </table:table-cell>
          <table:table-cell office:value-type="float" office:value="71605521" table:style-name="ce14">
            <text:p><text:s/>71,605,521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30298305" table:style-name="ce14">
            <text:p><text:s/>30,29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5944972" table:style-name="ce12">
            <text:p><text:s/>5,944,9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927831" table:style-name="ce12">
            <text:p><text:s/>4,927,831<text:s/></text:p>
          </table:table-cell>
          <table:table-cell table:style-name="ce12"/>
          <table:table-cell office:value-type="float" office:value="4287" table:style-name="ce14">
            <text:p><text:s/>4,287<text:s/></text:p>
          </table:table-cell>
          <table:table-cell office:value-type="float" office:value="5114743" table:style-name="ce14">
            <text:p><text:s/>5,114,7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063982" table:style-name="ce14">
            <text:p><text:s/>5,06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281" table:style-name="ce12">
            <text:p><text:s/>14,281<text:s/></text:p>
          </table:table-cell>
          <table:table-cell office:value-type="float" office:value="26148067" table:style-name="ce12">
            <text:p><text:s/>26,148,06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1409732" table:style-name="ce12">
            <text:p><text:s/>11,409,732<text:s/></text:p>
          </table:table-cell>
          <table:table-cell table:style-name="ce12"/>
          <table:table-cell office:value-type="float" office:value="14002" table:style-name="ce14">
            <text:p><text:s/>14,002<text:s/></text:p>
          </table:table-cell>
          <table:table-cell office:value-type="float" office:value="25771852" table:style-name="ce14">
            <text:p><text:s/>25,771,85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721403" table:style-name="ce14">
            <text:p><text:s/>12,72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1537508" table:style-name="ce12">
            <text:p><text:s/>1,537,50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7405759" table:style-name="ce12">
            <text:p><text:s/>7,405,759<text:s/></text:p>
          </table:table-cell>
          <table:table-cell table:style-name="ce12"/>
          <table:table-cell office:value-type="float" office:value="685" table:style-name="ce14">
            <text:p><text:s/>685<text:s/></text:p>
          </table:table-cell>
          <table:table-cell office:value-type="float" office:value="1865320" table:style-name="ce14">
            <text:p><text:s/>1,865,32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7155107" table:style-name="ce14">
            <text:p><text:s/>7,15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524" table:style-name="ce12">
            <text:p><text:s/>7,524<text:s/></text:p>
          </table:table-cell>
          <table:table-cell office:value-type="float" office:value="18955574" table:style-name="ce12">
            <text:p><text:s/>18,955,57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185280" table:style-name="ce12">
            <text:p><text:s/>8,185,280<text:s/></text:p>
          </table:table-cell>
          <table:table-cell table:style-name="ce12"/>
          <table:table-cell office:value-type="float" office:value="7411" table:style-name="ce14">
            <text:p><text:s/>7,411<text:s/></text:p>
          </table:table-cell>
          <table:table-cell office:value-type="float" office:value="18541829" table:style-name="ce14">
            <text:p><text:s/>18,541,82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185561" table:style-name="ce14">
            <text:p><text:s/>7,185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2982249" table:style-name="ce12">
            <text:p><text:s/>2,982,24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15480" table:style-name="ce12">
            <text:p><text:s/>7,515,480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3437873" table:style-name="ce14">
            <text:p><text:s/>3,437,87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6795491" table:style-name="ce14">
            <text:p><text:s/>6,79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973" table:style-name="ce12">
            <text:p><text:s/>8,973<text:s/></text:p>
          </table:table-cell>
          <table:table-cell office:value-type="float" office:value="18498927" table:style-name="ce12">
            <text:p><text:s/>18,498,92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007334" table:style-name="ce12">
            <text:p><text:s/>12,007,334<text:s/></text:p>
          </table:table-cell>
          <table:table-cell table:style-name="ce12"/>
          <table:table-cell office:value-type="float" office:value="9014" table:style-name="ce14">
            <text:p><text:s/>9,014<text:s/></text:p>
          </table:table-cell>
          <table:table-cell office:value-type="float" office:value="19557594" table:style-name="ce14">
            <text:p><text:s/>19,557,59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637439" table:style-name="ce14">
            <text:p><text:s/>10,637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2174598" table:style-name="ce12">
            <text:p><text:s/>2,174,59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743314" table:style-name="ce12">
            <text:p><text:s/>6,743,314<text:s/></text:p>
          </table:table-cell>
          <table:table-cell table:style-name="ce12"/>
          <table:table-cell office:value-type="float" office:value="926" table:style-name="ce14">
            <text:p><text:s/>926<text:s/></text:p>
          </table:table-cell>
          <table:table-cell office:value-type="float" office:value="1954557" table:style-name="ce14">
            <text:p><text:s/>1,954,5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461512" table:style-name="ce14">
            <text:p><text:s/>6,461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69" table:style-name="ce12">
            <text:p><text:s/>8,469<text:s/></text:p>
          </table:table-cell>
          <table:table-cell office:value-type="float" office:value="16672896" table:style-name="ce12">
            <text:p><text:s/>16,672,8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24634" table:style-name="ce12">
            <text:p><text:s/>1,624,634<text:s/></text:p>
          </table:table-cell>
          <table:table-cell table:style-name="ce12"/>
          <table:table-cell office:value-type="float" office:value="8963" table:style-name="ce14">
            <text:p><text:s/>8,963<text:s/></text:p>
          </table:table-cell>
          <table:table-cell office:value-type="float" office:value="17204998" table:style-name="ce14">
            <text:p><text:s/>17,204,99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293561" table:style-name="ce14">
            <text:p><text:s/>5,293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471" table:style-name="ce12">
            <text:p><text:s/>4,471<text:s/></text:p>
          </table:table-cell>
          <table:table-cell office:value-type="float" office:value="3969327" table:style-name="ce12">
            <text:p><text:s/>3,969,32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204659" table:style-name="ce12">
            <text:p><text:s/>6,204,659<text:s/></text:p>
          </table:table-cell>
          <table:table-cell table:style-name="ce12"/>
          <table:table-cell office:value-type="float" office:value="5667" table:style-name="ce14">
            <text:p><text:s/>5,667<text:s/></text:p>
          </table:table-cell>
          <table:table-cell office:value-type="float" office:value="4910321" table:style-name="ce14">
            <text:p><text:s/>4,910,32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681263" table:style-name="ce14">
            <text:p><text:s/>6,68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4130683" table:style-name="ce12">
            <text:p><text:s/>4,130,6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840582" table:style-name="ce12">
            <text:p><text:s/>3,840,582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3877851" table:style-name="ce14">
            <text:p><text:s/>3,877,85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816434" table:style-name="ce14">
            <text:p><text:s/>4,816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2892323" table:style-name="ce12">
            <text:p><text:s/>2,892,32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620828" table:style-name="ce12">
            <text:p><text:s/>4,620,828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3058051" table:style-name="ce14">
            <text:p><text:s/>3,058,05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90636" table:style-name="ce14">
            <text:p><text:s/>3,99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693" table:style-name="ce12">
            <text:p><text:s/>3,693<text:s/></text:p>
          </table:table-cell>
          <table:table-cell office:value-type="float" office:value="2618876" table:style-name="ce12">
            <text:p><text:s/>2,618,87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852052" table:style-name="ce12">
            <text:p><text:s/>6,852,052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3737175" table:style-name="ce14">
            <text:p><text:s/>3,737,17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216442" table:style-name="ce14">
            <text:p><text:s/>7,216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302" table:style-name="ce12">
            <text:p><text:s/>30,30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66774" table:style-name="ce12">
            <text:p><text:s/>6,866,774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28569" table:style-name="ce14">
            <text:p><text:s/>28,56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194432" table:style-name="ce14">
            <text:p><text:s/>6,19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2297560" table:style-name="ce12">
            <text:p><text:s/>2,297,5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3840" table:style-name="ce12">
            <text:p><text:s/>233,840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025929" table:style-name="ce14">
            <text:p><text:s/>2,025,9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48181" table:style-name="ce14">
            <text:p><text:s/>248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278" table:style-name="ce12">
            <text:p><text:s/>7,278<text:s/></text:p>
          </table:table-cell>
          <table:table-cell office:value-type="float" office:value="10676422" table:style-name="ce12">
            <text:p><text:s/>10,676,42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706565" table:style-name="ce12">
            <text:p><text:s/>3,706,565<text:s/></text:p>
          </table:table-cell>
          <table:table-cell table:style-name="ce12"/>
          <table:table-cell office:value-type="float" office:value="6784" table:style-name="ce14">
            <text:p><text:s/>6,784<text:s/></text:p>
          </table:table-cell>
          <table:table-cell office:value-type="float" office:value="10428312" table:style-name="ce14">
            <text:p><text:s/>10,428,3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63784" table:style-name="ce14">
            <text:p><text:s/>2,863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5417870" table:style-name="ce12">
            <text:p><text:s/>5,417,87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19302" table:style-name="ce12">
            <text:p><text:s/>819,302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5366674" table:style-name="ce14">
            <text:p><text:s/>5,366,67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68767" table:style-name="ce14">
            <text:p><text:s/>668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91060" table:style-name="ce12">
            <text:p><text:s/>391,06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21070" table:style-name="ce12">
            <text:p><text:s/>4,721,070<text:s/></text:p>
          </table:table-cell>
          <table:table-cell table:style-name="ce12"/>
          <table:table-cell office:value-type="float" office:value="345" table:style-name="ce14">
            <text:p><text:s/>345<text:s/></text:p>
          </table:table-cell>
          <table:table-cell office:value-type="float" office:value="277076" table:style-name="ce14">
            <text:p><text:s/>277,0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807897" table:style-name="ce14">
            <text:p><text:s/>4,807,8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48" table:style-name="ce12">
            <text:p><text:s/>2,748<text:s/></text:p>
          </table:table-cell>
          <table:table-cell office:value-type="float" office:value="5742504" table:style-name="ce12">
            <text:p><text:s/>5,742,5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8" table:style-name="ce14">
            <text:p><text:s/>2,798<text:s/></text:p>
          </table:table-cell>
          <table:table-cell office:value-type="float" office:value="6583926" table:style-name="ce14">
            <text:p><text:s/>6,583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250" table:style-name="ce12">
            <text:p><text:s/>4,250<text:s/></text:p>
          </table:table-cell>
          <table:table-cell office:value-type="float" office:value="4797844" table:style-name="ce12">
            <text:p><text:s/>4,797,84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8706687" table:style-name="ce12">
            <text:p><text:s/>8,706,687<text:s/></text:p>
          </table:table-cell>
          <table:table-cell table:style-name="ce12"/>
          <table:table-cell office:value-type="float" office:value="4249" table:style-name="ce14">
            <text:p><text:s/>4,249<text:s/></text:p>
          </table:table-cell>
          <table:table-cell office:value-type="float" office:value="4737394" table:style-name="ce14">
            <text:p><text:s/>4,737,39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960479" table:style-name="ce14">
            <text:p><text:s/>6,960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11856" table:style-name="ce12">
            <text:p><text:s/>211,85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264716" table:style-name="ce12">
            <text:p><text:s/>6,264,716<text:s/></text:p>
          </table:table-cell>
          <table:table-cell table:style-name="ce12"/>
          <table:table-cell office:value-type="float" office:value="144" table:style-name="ce14">
            <text:p><text:s/>144<text:s/></text:p>
          </table:table-cell>
          <table:table-cell office:value-type="float" office:value="210824" table:style-name="ce14">
            <text:p><text:s/>210,82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70921" table:style-name="ce14">
            <text:p><text:s/>6,470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06779" table:style-name="ce12">
            <text:p><text:s/>306,77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714111" table:style-name="ce12">
            <text:p><text:s/>10,714,111<text:s/></text:p>
          </table:table-cell>
          <table:table-cell table:style-name="ce12"/>
          <table:table-cell office:value-type="float" office:value="128" table:style-name="ce14">
            <text:p><text:s/>128<text:s/></text:p>
          </table:table-cell>
          <table:table-cell office:value-type="float" office:value="278716" table:style-name="ce14">
            <text:p><text:s/>278,71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248637" table:style-name="ce14">
            <text:p><text:s/>10,24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238613" table:style-name="ce12">
            <text:p><text:s/>1,238,61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044401" table:style-name="ce12">
            <text:p><text:s/>7,044,401<text:s/></text:p>
          </table:table-cell>
          <table:table-cell table:style-name="ce12"/>
          <table:table-cell office:value-type="float" office:value="367" table:style-name="ce14">
            <text:p><text:s/>367<text:s/></text:p>
          </table:table-cell>
          <table:table-cell office:value-type="float" office:value="1400097" table:style-name="ce14">
            <text:p><text:s/>1,400,09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7205815" table:style-name="ce14">
            <text:p><text:s/>7,205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14" table:style-name="ce12">
            <text:p><text:s/>3,214<text:s/></text:p>
          </table:table-cell>
          <table:table-cell office:value-type="float" office:value="4611208" table:style-name="ce12">
            <text:p><text:s/>4,611,20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337027" table:style-name="ce12">
            <text:p><text:s/>4,337,027<text:s/></text:p>
          </table:table-cell>
          <table:table-cell table:style-name="ce12"/>
          <table:table-cell office:value-type="float" office:value="3075" table:style-name="ce14">
            <text:p><text:s/>3,075<text:s/></text:p>
          </table:table-cell>
          <table:table-cell office:value-type="float" office:value="4683907" table:style-name="ce14">
            <text:p><text:s/>4,683,90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21716" table:style-name="ce14">
            <text:p><text:s/>3,921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416417" table:style-name="ce12">
            <text:p><text:s/>416,4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844642" table:style-name="ce12">
            <text:p><text:s/>7,844,642<text:s/></text:p>
          </table:table-cell>
          <table:table-cell table:style-name="ce12"/>
          <table:table-cell office:value-type="float" office:value="400" table:style-name="ce14">
            <text:p><text:s/>400<text:s/></text:p>
          </table:table-cell>
          <table:table-cell office:value-type="float" office:value="410978" table:style-name="ce14">
            <text:p><text:s/>410,9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269791" table:style-name="ce14">
            <text:p><text:s/>8,269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575" table:style-name="ce12">
            <text:p><text:s/>15,575<text:s/></text:p>
          </table:table-cell>
          <table:table-cell office:value-type="float" office:value="26442102" table:style-name="ce12">
            <text:p><text:s/>26,442,10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3489555" table:style-name="ce12">
            <text:p><text:s/>13,489,555<text:s/></text:p>
          </table:table-cell>
          <table:table-cell table:style-name="ce12"/>
          <table:table-cell office:value-type="float" office:value="15606" table:style-name="ce14">
            <text:p><text:s/>15,606<text:s/></text:p>
          </table:table-cell>
          <table:table-cell office:value-type="float" office:value="25510799" table:style-name="ce14">
            <text:p><text:s/>25,510,79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288168" table:style-name="ce14">
            <text:p><text:s/>14,288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1345620" table:style-name="ce12">
            <text:p><text:s/>1,345,62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9177199" table:style-name="ce12">
            <text:p><text:s/>9,177,199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198726" table:style-name="ce14">
            <text:p><text:s/>1,198,72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620722" table:style-name="ce14">
            <text:p><text:s/>9,62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669068" table:style-name="ce12">
            <text:p><text:s/>4,669,0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91584" table:style-name="ce12">
            <text:p><text:s/>3,491,58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5572578" table:style-name="ce14">
            <text:p><text:s/>5,572,5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40432" table:style-name="ce14">
            <text:p><text:s/>3,840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7518956" table:style-name="ce12">
            <text:p><text:s/>7,518,95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024488" table:style-name="ce12">
            <text:p><text:s/>4,024,488<text:s/></text:p>
          </table:table-cell>
          <table:table-cell table:style-name="ce12"/>
          <table:table-cell office:value-type="float" office:value="4783" table:style-name="ce14">
            <text:p><text:s/>4,783<text:s/></text:p>
          </table:table-cell>
          <table:table-cell office:value-type="float" office:value="8955438" table:style-name="ce14">
            <text:p><text:s/>8,955,43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359216" table:style-name="ce14">
            <text:p><text:s/>6,35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437" table:style-name="ce12">
            <text:p><text:s/>8,437<text:s/></text:p>
          </table:table-cell>
          <table:table-cell office:value-type="float" office:value="16884445" table:style-name="ce12">
            <text:p><text:s/>16,884,44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148903" table:style-name="ce12">
            <text:p><text:s/>18,148,903<text:s/></text:p>
          </table:table-cell>
          <table:table-cell table:style-name="ce12"/>
          <table:table-cell office:value-type="float" office:value="8405" table:style-name="ce14">
            <text:p><text:s/>8,405<text:s/></text:p>
          </table:table-cell>
          <table:table-cell office:value-type="float" office:value="16356858" table:style-name="ce14">
            <text:p><text:s/>16,356,85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2525255" table:style-name="ce14">
            <text:p><text:s/>32,525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448" table:style-name="ce12">
            <text:p><text:s/>6,448<text:s/></text:p>
          </table:table-cell>
          <table:table-cell office:value-type="float" office:value="9053195" table:style-name="ce12">
            <text:p><text:s/>9,053,1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64" table:style-name="ce14">
            <text:p><text:s/>6,764<text:s/></text:p>
          </table:table-cell>
          <table:table-cell office:value-type="float" office:value="9975179" table:style-name="ce14">
            <text:p><text:s/>9,975,1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37" table:style-name="ce12">
            <text:p><text:s/>3,637<text:s/></text:p>
          </table:table-cell>
          <table:table-cell office:value-type="float" office:value="4937300" table:style-name="ce12">
            <text:p><text:s/>4,937,30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94781" table:style-name="ce12">
            <text:p><text:s/>1,194,781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4633007" table:style-name="ce14">
            <text:p><text:s/>4,633,0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98526" table:style-name="ce14">
            <text:p><text:s/>1,19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5322895" table:style-name="ce12">
            <text:p><text:s/>5,322,89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54099" table:style-name="ce12">
            <text:p><text:s/>854,099<text:s/></text:p>
          </table:table-cell>
          <table:table-cell table:style-name="ce12"/>
          <table:table-cell office:value-type="float" office:value="4171" table:style-name="ce14">
            <text:p><text:s/>4,171<text:s/></text:p>
          </table:table-cell>
          <table:table-cell office:value-type="float" office:value="5056841" table:style-name="ce14">
            <text:p><text:s/>5,056,84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23378" table:style-name="ce14">
            <text:p><text:s/>723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42" table:style-name="ce12">
            <text:p><text:s/>1,542<text:s/></text:p>
          </table:table-cell>
          <table:table-cell office:value-type="float" office:value="3336679" table:style-name="ce12">
            <text:p><text:s/>3,336,6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60459" table:style-name="ce12">
            <text:p><text:s/>660,459<text:s/></text:p>
          </table:table-cell>
          <table:table-cell table:style-name="ce12"/>
          <table:table-cell office:value-type="float" office:value="1641" table:style-name="ce14">
            <text:p><text:s/>1,641<text:s/></text:p>
          </table:table-cell>
          <table:table-cell office:value-type="float" office:value="2966893" table:style-name="ce14">
            <text:p><text:s/>2,966,89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8287" table:style-name="ce14">
            <text:p><text:s/>2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2727883" table:style-name="ce12">
            <text:p><text:s/>2,727,88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630980" table:style-name="ce12">
            <text:p><text:s/>4,630,980<text:s/></text:p>
          </table:table-cell>
          <table:table-cell table:style-name="ce12"/>
          <table:table-cell office:value-type="float" office:value="4100" table:style-name="ce14">
            <text:p><text:s/>4,100<text:s/></text:p>
          </table:table-cell>
          <table:table-cell office:value-type="float" office:value="3069838" table:style-name="ce14">
            <text:p><text:s/>3,069,83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28313" table:style-name="ce14">
            <text:p><text:s/>4,128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1496105" table:style-name="ce12">
            <text:p><text:s/>1,496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1486787" table:style-name="ce14">
            <text:p><text:s/>1,486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3289280" table:style-name="ce12">
            <text:p><text:s/>3,289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7" table:style-name="ce14">
            <text:p><text:s/>2,337<text:s/></text:p>
          </table:table-cell>
          <table:table-cell office:value-type="float" office:value="3201232" table:style-name="ce14">
            <text:p><text:s/>3,201,2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345" table:style-name="ce12">
            <text:p><text:s/>3,345<text:s/></text:p>
          </table:table-cell>
          <table:table-cell office:value-type="float" office:value="5400264" table:style-name="ce12">
            <text:p><text:s/>5,400,2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219306" table:style-name="ce12">
            <text:p><text:s/>2,219,306<text:s/></text:p>
          </table:table-cell>
          <table:table-cell table:style-name="ce12"/>
          <table:table-cell office:value-type="float" office:value="3466" table:style-name="ce14">
            <text:p><text:s/>3,466<text:s/></text:p>
          </table:table-cell>
          <table:table-cell office:value-type="float" office:value="5824973" table:style-name="ce14">
            <text:p><text:s/>5,824,97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335030" table:style-name="ce14">
            <text:p><text:s/>2,335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4787130" table:style-name="ce12">
            <text:p><text:s/>4,787,1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156841" table:style-name="ce12">
            <text:p><text:s/>1,156,841<text:s/></text:p>
          </table:table-cell>
          <table:table-cell table:style-name="ce12"/>
          <table:table-cell office:value-type="float" office:value="3021" table:style-name="ce14">
            <text:p><text:s/>3,021<text:s/></text:p>
          </table:table-cell>
          <table:table-cell office:value-type="float" office:value="3901879" table:style-name="ce14">
            <text:p><text:s/>3,901,87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77930" table:style-name="ce14">
            <text:p><text:s/>3,277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1764228" table:style-name="ce12">
            <text:p><text:s/>1,764,22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405793" table:style-name="ce12">
            <text:p><text:s/>13,405,793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2100874" table:style-name="ce14">
            <text:p><text:s/>2,100,87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311175" table:style-name="ce14">
            <text:p><text:s/>11,311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77" table:style-name="ce12">
            <text:p><text:s/>2,677<text:s/></text:p>
          </table:table-cell>
          <table:table-cell office:value-type="float" office:value="2148996" table:style-name="ce12">
            <text:p><text:s/>2,148,99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171387" table:style-name="ce12">
            <text:p><text:s/>3,171,387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2775073" table:style-name="ce14">
            <text:p><text:s/>2,775,07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133177" table:style-name="ce14">
            <text:p><text:s/>3,13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678" table:style-name="ce12">
            <text:p><text:s/>3,678<text:s/></text:p>
          </table:table-cell>
          <table:table-cell office:value-type="float" office:value="9142438" table:style-name="ce12">
            <text:p><text:s/>9,142,43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7547209" table:style-name="ce12">
            <text:p><text:s/>7,547,209<text:s/></text:p>
          </table:table-cell>
          <table:table-cell table:style-name="ce12"/>
          <table:table-cell office:value-type="float" office:value="4333" table:style-name="ce14">
            <text:p><text:s/>4,333<text:s/></text:p>
          </table:table-cell>
          <table:table-cell office:value-type="float" office:value="10436642" table:style-name="ce14">
            <text:p><text:s/>10,436,64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062098" table:style-name="ce14">
            <text:p><text:s/>12,062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8458045" table:style-name="ce12">
            <text:p><text:s/>8,458,045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7477386" table:style-name="ce12">
            <text:p><text:s/>7,477,386<text:s/></text:p>
          </table:table-cell>
          <table:table-cell table:style-name="ce12"/>
          <table:table-cell office:value-type="float" office:value="2476" table:style-name="ce14">
            <text:p><text:s/>2,476<text:s/></text:p>
          </table:table-cell>
          <table:table-cell office:value-type="float" office:value="8421905" table:style-name="ce14">
            <text:p><text:s/>8,421,90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013341" table:style-name="ce14">
            <text:p><text:s/>8,01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4760659" table:style-name="ce12">
            <text:p><text:s/>4,760,6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4578809" table:style-name="ce14">
            <text:p><text:s/>4,578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4428316" table:style-name="ce12">
            <text:p><text:s/>4,428,3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139507" table:style-name="ce12">
            <text:p><text:s/>1,139,507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4483813" table:style-name="ce14">
            <text:p><text:s/>4,483,81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16770" table:style-name="ce14">
            <text:p><text:s/>1,61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631" table:style-name="ce12">
            <text:p><text:s/>2,631<text:s/></text:p>
          </table:table-cell>
          <table:table-cell office:value-type="float" office:value="2414410" table:style-name="ce12">
            <text:p><text:s/>2,414,4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638" table:style-name="ce12">
            <text:p><text:s/>54,638<text:s/></text:p>
          </table:table-cell>
          <table:table-cell table:style-name="ce12"/>
          <table:table-cell office:value-type="float" office:value="2101" table:style-name="ce14">
            <text:p><text:s/>2,101<text:s/></text:p>
          </table:table-cell>
          <table:table-cell office:value-type="float" office:value="1971470" table:style-name="ce14">
            <text:p><text:s/>1,971,4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492" table:style-name="ce14">
            <text:p><text:s/>26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844123" table:style-name="ce12">
            <text:p><text:s/>4,844,1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07694" table:style-name="ce12">
            <text:p><text:s/>707,694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5263378" table:style-name="ce14">
            <text:p><text:s/>5,263,37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9470" table:style-name="ce14">
            <text:p><text:s/>56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908" table:style-name="ce12">
            <text:p><text:s/>1,908<text:s/></text:p>
          </table:table-cell>
          <table:table-cell office:value-type="float" office:value="8137732" table:style-name="ce12">
            <text:p><text:s/>8,137,73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19643" table:style-name="ce12">
            <text:p><text:s/>2,119,643<text:s/></text:p>
          </table:table-cell>
          <table:table-cell table:style-name="ce12"/>
          <table:table-cell office:value-type="float" office:value="1777" table:style-name="ce14">
            <text:p><text:s/>1,777<text:s/></text:p>
          </table:table-cell>
          <table:table-cell office:value-type="float" office:value="7847558" table:style-name="ce14">
            <text:p><text:s/>7,847,5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65938" table:style-name="ce14">
            <text:p><text:s/>1,6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3461867" table:style-name="ce12">
            <text:p><text:s/>3,461,86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74532" table:style-name="ce12">
            <text:p><text:s/>2,874,532<text:s/></text:p>
          </table:table-cell>
          <table:table-cell table:style-name="ce12"/>
          <table:table-cell office:value-type="float" office:value="2654" table:style-name="ce14">
            <text:p><text:s/>2,654<text:s/></text:p>
          </table:table-cell>
          <table:table-cell office:value-type="float" office:value="3417731" table:style-name="ce14">
            <text:p><text:s/>3,417,7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70389" table:style-name="ce14">
            <text:p><text:s/>2,47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727" table:style-name="ce12">
            <text:p><text:s/>5,727<text:s/></text:p>
          </table:table-cell>
          <table:table-cell office:value-type="float" office:value="13852493" table:style-name="ce12">
            <text:p><text:s/>13,852,4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32334" table:style-name="ce12">
            <text:p><text:s/>1,232,334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13058893" table:style-name="ce14">
            <text:p><text:s/>13,058,8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87289" table:style-name="ce14">
            <text:p><text:s/>887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7808980" table:style-name="ce12">
            <text:p><text:s/>7,808,980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4580517" table:style-name="ce12">
            <text:p><text:s/>14,580,517<text:s/></text:p>
          </table:table-cell>
          <table:table-cell table:style-name="ce12"/>
          <table:table-cell office:value-type="float" office:value="3577" table:style-name="ce14">
            <text:p><text:s/>3,577<text:s/></text:p>
          </table:table-cell>
          <table:table-cell office:value-type="float" office:value="8448425" table:style-name="ce14">
            <text:p><text:s/>8,448,42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6798883" table:style-name="ce14">
            <text:p><text:s/>16,798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485333" table:style-name="ce14">
            <text:p><text:s/>1,485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084" table:style-name="ce12">
            <text:p><text:s/>128,084<text:s/></text:p>
          </table:table-cell>
          <table:table-cell office:value-type="float" office:value="617566268" table:style-name="ce12">
            <text:p><text:s/>617,566,268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467612392" table:style-name="ce12">
            <text:p><text:s/>467,612,392<text:s/></text:p>
          </table:table-cell>
          <table:table-cell table:style-name="ce12"/>
          <table:table-cell office:value-type="float" office:value="129323" table:style-name="ce14">
            <text:p><text:s/>129,323<text:s/></text:p>
          </table:table-cell>
          <table:table-cell office:value-type="float" office:value="595128123" table:style-name="ce14">
            <text:p><text:s/>595,128,123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443519303" table:style-name="ce14">
            <text:p><text:s/>443,519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646" table:style-name="ce12">
            <text:p><text:s/>97,646<text:s/></text:p>
          </table:table-cell>
          <table:table-cell office:value-type="float" office:value="383391132" table:style-name="ce12">
            <text:p><text:s/>383,391,132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387866542" table:style-name="ce12">
            <text:p><text:s/>387,866,542<text:s/></text:p>
          </table:table-cell>
          <table:table-cell table:style-name="ce12"/>
          <table:table-cell office:value-type="float" office:value="101212" table:style-name="ce14">
            <text:p><text:s/>101,212<text:s/></text:p>
          </table:table-cell>
          <table:table-cell office:value-type="float" office:value="402042660" table:style-name="ce14">
            <text:p><text:s/>402,042,660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383452204" table:style-name="ce14">
            <text:p><text:s/>383,45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2038" table:style-name="ce12">
            <text:p><text:s/>22,038<text:s/></text:p>
          </table:table-cell>
          <table:table-cell office:value-type="float" office:value="59879283" table:style-name="ce12">
            <text:p><text:s/>59,879,283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70182238" table:style-name="ce12">
            <text:p><text:s/>70,182,238<text:s/></text:p>
          </table:table-cell>
          <table:table-cell table:style-name="ce12"/>
          <table:table-cell office:value-type="float" office:value="21727" table:style-name="ce14">
            <text:p><text:s/>21,727<text:s/></text:p>
          </table:table-cell>
          <table:table-cell office:value-type="float" office:value="58648879" table:style-name="ce14">
            <text:p><text:s/>58,648,879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4032055" table:style-name="ce14">
            <text:p><text:s/>64,032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993" table:style-name="ce12">
            <text:p><text:s/>4,993<text:s/></text:p>
          </table:table-cell>
          <table:table-cell office:value-type="float" office:value="13280523" table:style-name="ce12">
            <text:p><text:s/>13,280,52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5205852" table:style-name="ce12">
            <text:p><text:s/>35,205,852<text:s/></text:p>
          </table:table-cell>
          <table:table-cell table:style-name="ce12"/>
          <table:table-cell office:value-type="float" office:value="5375" table:style-name="ce14">
            <text:p><text:s/>5,375<text:s/></text:p>
          </table:table-cell>
          <table:table-cell office:value-type="float" office:value="13677678" table:style-name="ce14">
            <text:p><text:s/>13,677,67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2921089" table:style-name="ce14">
            <text:p><text:s/>32,92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0820" table:style-name="ce12">
            <text:p><text:s/>70,820<text:s/></text:p>
          </table:table-cell>
          <table:table-cell office:value-type="float" office:value="279775052" table:style-name="ce12">
            <text:p><text:s/>279,775,052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97617481" table:style-name="ce12">
            <text:p><text:s/>197,617,481<text:s/></text:p>
          </table:table-cell>
          <table:table-cell table:style-name="ce12"/>
          <table:table-cell office:value-type="float" office:value="72748" table:style-name="ce14">
            <text:p><text:s/>72,748<text:s/></text:p>
          </table:table-cell>
          <table:table-cell office:value-type="float" office:value="285375108" table:style-name="ce14">
            <text:p><text:s/>285,375,108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216258170" table:style-name="ce14">
            <text:p><text:s/>216,258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470" table:style-name="ce12">
            <text:p><text:s/>21,470<text:s/></text:p>
          </table:table-cell>
          <table:table-cell office:value-type="float" office:value="66051210" table:style-name="ce12">
            <text:p><text:s/>66,051,21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62673325" table:style-name="ce12">
            <text:p><text:s/>62,673,325<text:s/></text:p>
          </table:table-cell>
          <table:table-cell table:style-name="ce12"/>
          <table:table-cell office:value-type="float" office:value="20287" table:style-name="ce14">
            <text:p><text:s/>20,287<text:s/></text:p>
          </table:table-cell>
          <table:table-cell office:value-type="float" office:value="61603252" table:style-name="ce14">
            <text:p><text:s/>61,603,252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59038797" table:style-name="ce14">
            <text:p><text:s/>59,038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539" table:style-name="ce12">
            <text:p><text:s/>47,539<text:s/></text:p>
          </table:table-cell>
          <table:table-cell office:value-type="float" office:value="154671379" table:style-name="ce12">
            <text:p><text:s/>154,671,379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06870628" table:style-name="ce12">
            <text:p><text:s/>106,870,628<text:s/></text:p>
          </table:table-cell>
          <table:table-cell table:style-name="ce12"/>
          <table:table-cell office:value-type="float" office:value="49977" table:style-name="ce14">
            <text:p><text:s/>49,977<text:s/></text:p>
          </table:table-cell>
          <table:table-cell office:value-type="float" office:value="161139971" table:style-name="ce14">
            <text:p><text:s/>161,139,971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12035411" table:style-name="ce14">
            <text:p><text:s/>112,035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017" table:style-name="ce12">
            <text:p><text:s/>23,017<text:s/></text:p>
          </table:table-cell>
          <table:table-cell office:value-type="float" office:value="51861055" table:style-name="ce12">
            <text:p><text:s/>51,861,055<text:s/>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8251984" table:style-name="ce12">
            <text:p><text:s/>38,251,984<text:s/></text:p>
          </table:table-cell>
          <table:table-cell table:style-name="ce12"/>
          <table:table-cell office:value-type="float" office:value="23516" table:style-name="ce14">
            <text:p><text:s/>23,516<text:s/></text:p>
          </table:table-cell>
          <table:table-cell office:value-type="float" office:value="53066570" table:style-name="ce14">
            <text:p><text:s/>53,066,570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6704189" table:style-name="ce14">
            <text:p><text:s/>36,70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793" table:style-name="ce12">
            <text:p><text:s/>36,793<text:s/></text:p>
          </table:table-cell>
          <table:table-cell office:value-type="float" office:value="95562918" table:style-name="ce12">
            <text:p><text:s/>95,562,918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81832644" table:style-name="ce12">
            <text:p><text:s/>81,832,644<text:s/></text:p>
          </table:table-cell>
          <table:table-cell table:style-name="ce12"/>
          <table:table-cell office:value-type="float" office:value="37416" table:style-name="ce14">
            <text:p><text:s/>37,416<text:s/></text:p>
          </table:table-cell>
          <table:table-cell office:value-type="float" office:value="96099130" table:style-name="ce14">
            <text:p><text:s/>96,099,130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72869824" table:style-name="ce14">
            <text:p><text:s/>72,86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79417" table:style-name="ce12">
            <text:p><text:s/>79,417<text:s/></text:p>
          </table:table-cell>
          <table:table-cell office:value-type="float" office:value="290384759" table:style-name="ce12">
            <text:p><text:s/>290,384,759<text:s/></text:p>
          </table:table-cell>
          <table:table-cell office:value-type="float" office:value="3322" table:style-name="ce12">
            <text:p><text:s/>3,322<text:s/></text:p>
          </table:table-cell>
          <table:table-cell office:value-type="float" office:value="232224871" table:style-name="ce12">
            <text:p><text:s/>232,224,871<text:s/></text:p>
          </table:table-cell>
          <table:table-cell table:style-name="ce12"/>
          <table:table-cell office:value-type="float" office:value="89636" table:style-name="ce14">
            <text:p><text:s/>89,636<text:s/></text:p>
          </table:table-cell>
          <table:table-cell office:value-type="float" office:value="302795252" table:style-name="ce14">
            <text:p><text:s/>302,795,252<text:s/></text:p>
          </table:table-cell>
          <table:table-cell office:value-type="float" office:value="3340" table:style-name="ce14">
            <text:p><text:s/>3,340<text:s/></text:p>
          </table:table-cell>
          <table:table-cell office:value-type="float" office:value="239271997" table:style-name="ce14">
            <text:p><text:s/>239,27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003" table:style-name="ce12">
            <text:p><text:s/>42,003<text:s/></text:p>
          </table:table-cell>
          <table:table-cell office:value-type="float" office:value="127136708" table:style-name="ce12">
            <text:p><text:s/>127,136,708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9103594" table:style-name="ce12">
            <text:p><text:s/>99,103,594<text:s/></text:p>
          </table:table-cell>
          <table:table-cell table:style-name="ce12"/>
          <table:table-cell office:value-type="float" office:value="42474" table:style-name="ce14">
            <text:p><text:s/>42,474<text:s/></text:p>
          </table:table-cell>
          <table:table-cell office:value-type="float" office:value="121324507" table:style-name="ce14">
            <text:p><text:s/>121,324,507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87997503" table:style-name="ce14">
            <text:p><text:s/>87,997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8989" table:style-name="ce12">
            <text:p><text:s/>78,989<text:s/></text:p>
          </table:table-cell>
          <table:table-cell office:value-type="float" office:value="316612795" table:style-name="ce12">
            <text:p><text:s/>316,612,795<text:s/></text:p>
          </table:table-cell>
          <table:table-cell office:value-type="float" office:value="3459" table:style-name="ce12">
            <text:p><text:s/>3,459<text:s/></text:p>
          </table:table-cell>
          <table:table-cell office:value-type="float" office:value="259224222" table:style-name="ce12">
            <text:p><text:s/>259,224,222<text:s/></text:p>
          </table:table-cell>
          <table:table-cell table:style-name="ce12"/>
          <table:table-cell office:value-type="float" office:value="79950" table:style-name="ce14">
            <text:p><text:s/>79,950<text:s/></text:p>
          </table:table-cell>
          <table:table-cell office:value-type="float" office:value="309741941" table:style-name="ce14">
            <text:p><text:s/>309,741,941<text:s/>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278870626" table:style-name="ce14">
            <text:p><text:s/>278,870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159" table:style-name="ce12">
            <text:p><text:s/>52,159<text:s/></text:p>
          </table:table-cell>
          <table:table-cell office:value-type="float" office:value="213919408" table:style-name="ce12">
            <text:p><text:s/>213,919,408<text:s/></text:p>
          </table:table-cell>
          <table:table-cell office:value-type="float" office:value="2244" table:style-name="ce12">
            <text:p><text:s/>2,244<text:s/></text:p>
          </table:table-cell>
          <table:table-cell office:value-type="float" office:value="170529005" table:style-name="ce12">
            <text:p><text:s/>170,529,005<text:s/></text:p>
          </table:table-cell>
          <table:table-cell table:style-name="ce12"/>
          <table:table-cell office:value-type="float" office:value="53620" table:style-name="ce14">
            <text:p><text:s/>53,620<text:s/></text:p>
          </table:table-cell>
          <table:table-cell office:value-type="float" office:value="209972124" table:style-name="ce14">
            <text:p><text:s/>209,972,124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155248675" table:style-name="ce14">
            <text:p><text:s/>155,24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8350" table:style-name="ce12">
            <text:p><text:s/>48,350<text:s/></text:p>
          </table:table-cell>
          <table:table-cell office:value-type="float" office:value="193751190" table:style-name="ce12">
            <text:p><text:s/>193,751,190<text:s/></text:p>
          </table:table-cell>
          <table:table-cell office:value-type="float" office:value="2710" table:style-name="ce12">
            <text:p><text:s/>2,710<text:s/></text:p>
          </table:table-cell>
          <table:table-cell office:value-type="float" office:value="194800667" table:style-name="ce12">
            <text:p><text:s/>194,800,667<text:s/></text:p>
          </table:table-cell>
          <table:table-cell table:style-name="ce12"/>
          <table:table-cell office:value-type="float" office:value="49602" table:style-name="ce14">
            <text:p><text:s/>49,602<text:s/></text:p>
          </table:table-cell>
          <table:table-cell office:value-type="float" office:value="194685688" table:style-name="ce14">
            <text:p><text:s/>194,685,688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201294767" table:style-name="ce14">
            <text:p><text:s/>201,294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1619" table:style-name="ce12">
            <text:p><text:s/>51,619<text:s/></text:p>
          </table:table-cell>
          <table:table-cell office:value-type="float" office:value="137236634" table:style-name="ce12">
            <text:p><text:s/>137,236,634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44942277" table:style-name="ce12">
            <text:p><text:s/>144,942,277<text:s/></text:p>
          </table:table-cell>
          <table:table-cell table:style-name="ce12"/>
          <table:table-cell office:value-type="float" office:value="56355" table:style-name="ce14">
            <text:p><text:s/>56,355<text:s/></text:p>
          </table:table-cell>
          <table:table-cell office:value-type="float" office:value="159374619" table:style-name="ce14">
            <text:p><text:s/>159,374,619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134547757" table:style-name="ce14">
            <text:p><text:s/>134,54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16" table:style-name="ce12">
            <text:p><text:s/>26,616<text:s/></text:p>
          </table:table-cell>
          <table:table-cell office:value-type="float" office:value="60255907" table:style-name="ce12">
            <text:p><text:s/>60,255,907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69132018" table:style-name="ce12">
            <text:p><text:s/>69,132,018<text:s/></text:p>
          </table:table-cell>
          <table:table-cell table:style-name="ce12"/>
          <table:table-cell office:value-type="float" office:value="27258" table:style-name="ce14">
            <text:p><text:s/>27,258<text:s/></text:p>
          </table:table-cell>
          <table:table-cell office:value-type="float" office:value="66451523" table:style-name="ce14">
            <text:p><text:s/>66,451,52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4577247" table:style-name="ce14">
            <text:p><text:s/>64,577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655" table:style-name="ce12">
            <text:p><text:s/>10,655<text:s/></text:p>
          </table:table-cell>
          <table:table-cell office:value-type="float" office:value="24697221" table:style-name="ce12">
            <text:p><text:s/>24,697,221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8453283" table:style-name="ce12">
            <text:p><text:s/>28,453,283<text:s/></text:p>
          </table:table-cell>
          <table:table-cell table:style-name="ce12"/>
          <table:table-cell office:value-type="float" office:value="10657" table:style-name="ce14">
            <text:p><text:s/>10,657<text:s/></text:p>
          </table:table-cell>
          <table:table-cell office:value-type="float" office:value="24671876" table:style-name="ce14">
            <text:p><text:s/>24,671,87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7851429" table:style-name="ce14">
            <text:p><text:s/>27,85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107" table:style-name="ce12">
            <text:p><text:s/>7,107<text:s/></text:p>
          </table:table-cell>
          <table:table-cell office:value-type="float" office:value="14964564" table:style-name="ce12">
            <text:p><text:s/>14,964,564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2831546" table:style-name="ce12">
            <text:p><text:s/>12,831,546<text:s/></text:p>
          </table:table-cell>
          <table:table-cell table:style-name="ce12"/>
          <table:table-cell office:value-type="float" office:value="7421" table:style-name="ce14">
            <text:p><text:s/>7,421<text:s/></text:p>
          </table:table-cell>
          <table:table-cell office:value-type="float" office:value="15488345" table:style-name="ce14">
            <text:p><text:s/>15,488,34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712885" table:style-name="ce14">
            <text:p><text:s/>10,712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967" table:style-name="ce12">
            <text:p><text:s/>8,967<text:s/></text:p>
          </table:table-cell>
          <table:table-cell office:value-type="float" office:value="18095586" table:style-name="ce12">
            <text:p><text:s/>18,095,586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7124302" table:style-name="ce12">
            <text:p><text:s/>17,124,302<text:s/></text:p>
          </table:table-cell>
          <table:table-cell table:style-name="ce12"/>
          <table:table-cell office:value-type="float" office:value="8781" table:style-name="ce14">
            <text:p><text:s/>8,781<text:s/></text:p>
          </table:table-cell>
          <table:table-cell office:value-type="float" office:value="18979476" table:style-name="ce14">
            <text:p><text:s/>18,979,47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3497916" table:style-name="ce14">
            <text:p><text:s/>13,497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262" table:style-name="ce12">
            <text:p><text:s/>7,262<text:s/></text:p>
          </table:table-cell>
          <table:table-cell office:value-type="float" office:value="16137419" table:style-name="ce12">
            <text:p><text:s/>16,137,41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18479" table:style-name="ce12">
            <text:p><text:s/>5,518,479<text:s/></text:p>
          </table:table-cell>
          <table:table-cell table:style-name="ce12"/>
          <table:table-cell office:value-type="float" office:value="7750" table:style-name="ce14">
            <text:p><text:s/>7,750<text:s/></text:p>
          </table:table-cell>
          <table:table-cell office:value-type="float" office:value="17826502" table:style-name="ce14">
            <text:p><text:s/>17,826,50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191231" table:style-name="ce14">
            <text:p><text:s/>5,19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9912717" table:style-name="ce12">
            <text:p><text:s/>9,912,71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905468" table:style-name="ce12">
            <text:p><text:s/>4,905,468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11049140" table:style-name="ce14">
            <text:p><text:s/>11,049,140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656486" table:style-name="ce14">
            <text:p><text:s/>5,65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749" table:style-name="ce12">
            <text:p><text:s/>18,749<text:s/></text:p>
          </table:table-cell>
          <table:table-cell office:value-type="float" office:value="54143985" table:style-name="ce12">
            <text:p><text:s/>54,143,98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9923514" table:style-name="ce12">
            <text:p><text:s/>29,923,514<text:s/></text:p>
          </table:table-cell>
          <table:table-cell table:style-name="ce12"/>
          <table:table-cell office:value-type="float" office:value="18858" table:style-name="ce14">
            <text:p><text:s/>18,858<text:s/></text:p>
          </table:table-cell>
          <table:table-cell office:value-type="float" office:value="50778195" table:style-name="ce14">
            <text:p><text:s/>50,778,195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1557718" table:style-name="ce14">
            <text:p><text:s/>31,557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10778776" table:style-name="ce12">
            <text:p><text:s/>10,778,776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8811216" table:style-name="ce12">
            <text:p><text:s/>18,811,216<text:s/></text:p>
          </table:table-cell>
          <table:table-cell table:style-name="ce12"/>
          <table:table-cell office:value-type="float" office:value="3806" table:style-name="ce14">
            <text:p><text:s/>3,806<text:s/></text:p>
          </table:table-cell>
          <table:table-cell office:value-type="float" office:value="10393995" table:style-name="ce14">
            <text:p><text:s/>10,393,99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610007" table:style-name="ce14">
            <text:p><text:s/>20,61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22" table:style-name="ce12">
            <text:p><text:s/>15,622<text:s/></text:p>
          </table:table-cell>
          <table:table-cell office:value-type="float" office:value="34846932" table:style-name="ce12">
            <text:p><text:s/>34,846,93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9535914" table:style-name="ce12">
            <text:p><text:s/>29,535,914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6356618" table:style-name="ce14">
            <text:p><text:s/>36,356,618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34551075" table:style-name="ce14">
            <text:p><text:s/>34,551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2144056" table:style-name="ce12">
            <text:p><text:s/>2,144,0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791823" table:style-name="ce14">
            <text:p><text:s/>1,791,8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1615811" table:style-name="ce12">
            <text:p><text:s/>1,615,8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1682" table:style-name="ce12">
            <text:p><text:s/>341,682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464028" table:style-name="ce14">
            <text:p><text:s/>1,464,0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8818" table:style-name="ce14">
            <text:p><text:s/>588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706629" table:style-name="ce12">
            <text:p><text:s/>2,706,62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285090" table:style-name="ce12">
            <text:p><text:s/>5,285,090<text:s/></text:p>
          </table:table-cell>
          <table:table-cell table:style-name="ce12"/>
          <table:table-cell office:value-type="float" office:value="1481" table:style-name="ce14">
            <text:p><text:s/>1,481<text:s/></text:p>
          </table:table-cell>
          <table:table-cell office:value-type="float" office:value="2450716" table:style-name="ce14">
            <text:p><text:s/>2,450,7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795571" table:style-name="ce14">
            <text:p><text:s/>4,795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271" table:style-name="ce12">
            <text:p><text:s/>6,271<text:s/></text:p>
          </table:table-cell>
          <table:table-cell office:value-type="float" office:value="13687750" table:style-name="ce12">
            <text:p><text:s/>13,687,75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364661" table:style-name="ce12">
            <text:p><text:s/>11,364,661<text:s/></text:p>
          </table:table-cell>
          <table:table-cell table:style-name="ce12"/>
          <table:table-cell office:value-type="float" office:value="6861" table:style-name="ce14">
            <text:p><text:s/>6,861<text:s/></text:p>
          </table:table-cell>
          <table:table-cell office:value-type="float" office:value="15758623" table:style-name="ce14">
            <text:p><text:s/>15,758,62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165280" table:style-name="ce14">
            <text:p><text:s/>11,165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2630245" table:style-name="ce12">
            <text:p><text:s/>2,630,2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063401" table:style-name="ce12">
            <text:p><text:s/>7,063,401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2350049" table:style-name="ce14">
            <text:p><text:s/>2,350,04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92105" table:style-name="ce14">
            <text:p><text:s/>7,192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1377269" table:style-name="ce12">
            <text:p><text:s/>1,377,26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176239" table:style-name="ce12">
            <text:p><text:s/>9,176,239<text:s/></text:p>
          </table:table-cell>
          <table:table-cell table:style-name="ce12"/>
          <table:table-cell office:value-type="float" office:value="511" table:style-name="ce14">
            <text:p><text:s/>511<text:s/></text:p>
          </table:table-cell>
          <table:table-cell office:value-type="float" office:value="1452274" table:style-name="ce14">
            <text:p><text:s/>1,452,27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6500751" table:style-name="ce14">
            <text:p><text:s/>6,50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624" table:style-name="ce12">
            <text:p><text:s/>1,624<text:s/></text:p>
          </table:table-cell>
          <table:table-cell office:value-type="float" office:value="4430198" table:style-name="ce12">
            <text:p><text:s/>4,430,19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273097" table:style-name="ce12">
            <text:p><text:s/>7,273,097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4863050" table:style-name="ce14">
            <text:p><text:s/>4,863,05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084536" table:style-name="ce14">
            <text:p><text:s/>7,084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987424" table:style-name="ce12">
            <text:p><text:s/>987,4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84987" table:style-name="ce12">
            <text:p><text:s/>2,284,987<text:s/></text:p>
          </table:table-cell>
          <table:table-cell table:style-name="ce12"/>
          <table:table-cell office:value-type="float" office:value="1236" table:style-name="ce14">
            <text:p><text:s/>1,236<text:s/></text:p>
          </table:table-cell>
          <table:table-cell office:value-type="float" office:value="937263" table:style-name="ce14">
            <text:p><text:s/>937,2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03644" table:style-name="ce14">
            <text:p><text:s/>1,50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3404474" table:style-name="ce12">
            <text:p><text:s/>3,404,47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623306" table:style-name="ce12">
            <text:p><text:s/>5,623,306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3294323" table:style-name="ce14">
            <text:p><text:s/>3,294,32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88566" table:style-name="ce14">
            <text:p><text:s/>4,78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7631" table:style-name="ce12">
            <text:p><text:s/>27,631<text:s/></text:p>
          </table:table-cell>
          <table:table-cell office:value-type="float" office:value="73087830" table:style-name="ce12">
            <text:p><text:s/>73,087,830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53970449" table:style-name="ce12">
            <text:p><text:s/>53,970,449<text:s/></text:p>
          </table:table-cell>
          <table:table-cell table:style-name="ce12"/>
          <table:table-cell office:value-type="float" office:value="33957" table:style-name="ce14">
            <text:p><text:s/>33,957<text:s/></text:p>
          </table:table-cell>
          <table:table-cell office:value-type="float" office:value="84527783" table:style-name="ce14">
            <text:p><text:s/>84,527,78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1655973" table:style-name="ce14">
            <text:p><text:s/>51,65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796" table:style-name="ce12">
            <text:p><text:s/>12,796<text:s/></text:p>
          </table:table-cell>
          <table:table-cell office:value-type="float" office:value="24564008" table:style-name="ce12">
            <text:p><text:s/>24,564,0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341" table:style-name="ce12">
            <text:p><text:s/>29,341<text:s/></text:p>
          </table:table-cell>
          <table:table-cell table:style-name="ce12"/>
          <table:table-cell office:value-type="float" office:value="13547" table:style-name="ce14">
            <text:p><text:s/>13,547<text:s/></text:p>
          </table:table-cell>
          <table:table-cell office:value-type="float" office:value="25560713" table:style-name="ce14">
            <text:p><text:s/>25,560,7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55" table:style-name="ce12">
            <text:p><text:s/>7,455<text:s/></text:p>
          </table:table-cell>
          <table:table-cell office:value-type="float" office:value="14493849" table:style-name="ce12">
            <text:p><text:s/>14,493,84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23915" table:style-name="ce12">
            <text:p><text:s/>3,323,915<text:s/></text:p>
          </table:table-cell>
          <table:table-cell table:style-name="ce12"/>
          <table:table-cell office:value-type="float" office:value="6928" table:style-name="ce14">
            <text:p><text:s/>6,928<text:s/></text:p>
          </table:table-cell>
          <table:table-cell office:value-type="float" office:value="13425485" table:style-name="ce14">
            <text:p><text:s/>13,425,4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04410" table:style-name="ce14">
            <text:p><text:s/>3,10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913" table:style-name="ce12">
            <text:p><text:s/>19,913<text:s/></text:p>
          </table:table-cell>
          <table:table-cell office:value-type="float" office:value="54161507" table:style-name="ce12">
            <text:p><text:s/>54,161,507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2675874" table:style-name="ce12">
            <text:p><text:s/>32,675,874<text:s/></text:p>
          </table:table-cell>
          <table:table-cell table:style-name="ce12"/>
          <table:table-cell office:value-type="float" office:value="20754" table:style-name="ce14">
            <text:p><text:s/>20,754<text:s/></text:p>
          </table:table-cell>
          <table:table-cell office:value-type="float" office:value="52811972" table:style-name="ce14">
            <text:p><text:s/>52,811,972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0705705" table:style-name="ce14">
            <text:p><text:s/>30,705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773" table:style-name="ce12">
            <text:p><text:s/>24,773<text:s/></text:p>
          </table:table-cell>
          <table:table-cell office:value-type="float" office:value="79979677" table:style-name="ce12">
            <text:p><text:s/>79,979,677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8395462" table:style-name="ce12">
            <text:p><text:s/>38,395,462<text:s/></text:p>
          </table:table-cell>
          <table:table-cell table:style-name="ce12"/>
          <table:table-cell office:value-type="float" office:value="24509" table:style-name="ce14">
            <text:p><text:s/>24,509<text:s/></text:p>
          </table:table-cell>
          <table:table-cell office:value-type="float" office:value="77409767" table:style-name="ce14">
            <text:p><text:s/>77,409,767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36667054" table:style-name="ce14">
            <text:p><text:s/>36,66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119" table:style-name="ce12">
            <text:p><text:s/>11,119<text:s/></text:p>
          </table:table-cell>
          <table:table-cell office:value-type="float" office:value="34898134" table:style-name="ce12">
            <text:p><text:s/>34,898,134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10924858" table:style-name="ce12">
            <text:p><text:s/>10,924,858<text:s/></text:p>
          </table:table-cell>
          <table:table-cell table:style-name="ce12"/>
          <table:table-cell office:value-type="float" office:value="11119" table:style-name="ce14">
            <text:p><text:s/>11,119<text:s/></text:p>
          </table:table-cell>
          <table:table-cell office:value-type="float" office:value="33747603" table:style-name="ce14">
            <text:p><text:s/>33,747,60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710724" table:style-name="ce14">
            <text:p><text:s/>11,710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259430" table:style-name="ce12">
            <text:p><text:s/>1,259,43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563744" table:style-name="ce12">
            <text:p><text:s/>4,563,744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1166880" table:style-name="ce14">
            <text:p><text:s/>1,166,88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726870" table:style-name="ce14">
            <text:p><text:s/>4,726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297" table:style-name="ce12">
            <text:p><text:s/>5,297<text:s/></text:p>
          </table:table-cell>
          <table:table-cell office:value-type="float" office:value="5427861" table:style-name="ce12">
            <text:p><text:s/>5,427,86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215999" table:style-name="ce12">
            <text:p><text:s/>6,215,999<text:s/></text:p>
          </table:table-cell>
          <table:table-cell table:style-name="ce12"/>
          <table:table-cell office:value-type="float" office:value="7036" table:style-name="ce14">
            <text:p><text:s/>7,036<text:s/></text:p>
          </table:table-cell>
          <table:table-cell office:value-type="float" office:value="6268474" table:style-name="ce14">
            <text:p><text:s/>6,268,47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363435" table:style-name="ce14">
            <text:p><text:s/>5,363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1" table:style-name="ce12">
            <text:p><text:s/>7,311<text:s/></text:p>
          </table:table-cell>
          <table:table-cell office:value-type="float" office:value="7064523" table:style-name="ce12">
            <text:p><text:s/>7,064,52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03758" table:style-name="ce12">
            <text:p><text:s/>4,503,758<text:s/></text:p>
          </table:table-cell>
          <table:table-cell table:style-name="ce12"/>
          <table:table-cell office:value-type="float" office:value="8469" table:style-name="ce14">
            <text:p><text:s/>8,469<text:s/></text:p>
          </table:table-cell>
          <table:table-cell office:value-type="float" office:value="7933862" table:style-name="ce14">
            <text:p><text:s/>7,933,86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266774" table:style-name="ce14">
            <text:p><text:s/>5,266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2260774" table:style-name="ce12">
            <text:p><text:s/>2,260,77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66578" table:style-name="ce12">
            <text:p><text:s/>5,166,578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2492034" table:style-name="ce14">
            <text:p><text:s/>2,492,03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529839" table:style-name="ce14">
            <text:p><text:s/>3,529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842779" table:style-name="ce12">
            <text:p><text:s/>1,842,7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900" table:style-name="ce12">
            <text:p><text:s/>54,900<text:s/></text:p>
          </table:table-cell>
          <table:table-cell table:style-name="ce12"/>
          <table:table-cell office:value-type="float" office:value="1727" table:style-name="ce14">
            <text:p><text:s/>1,727<text:s/></text:p>
          </table:table-cell>
          <table:table-cell office:value-type="float" office:value="1871921" table:style-name="ce14">
            <text:p><text:s/>1,871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7931" table:style-name="ce12">
            <text:p><text:s/>27,931<text:s/></text:p>
          </table:table-cell>
          <table:table-cell office:value-type="float" office:value="73694395" table:style-name="ce12">
            <text:p><text:s/>73,694,395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46098781" table:style-name="ce12">
            <text:p><text:s/>46,098,781<text:s/></text:p>
          </table:table-cell>
          <table:table-cell table:style-name="ce12"/>
          <table:table-cell office:value-type="float" office:value="27941" table:style-name="ce14">
            <text:p><text:s/>27,941<text:s/></text:p>
          </table:table-cell>
          <table:table-cell office:value-type="float" office:value="72702321" table:style-name="ce14">
            <text:p><text:s/>72,702,321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45222078" table:style-name="ce14">
            <text:p><text:s/>45,222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369" table:style-name="ce12">
            <text:p><text:s/>3,369<text:s/></text:p>
          </table:table-cell>
          <table:table-cell office:value-type="float" office:value="2878124" table:style-name="ce12">
            <text:p><text:s/>2,878,1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6255" table:style-name="ce12">
            <text:p><text:s/>246,255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2856683" table:style-name="ce14">
            <text:p><text:s/>2,856,68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8309" table:style-name="ce14">
            <text:p><text:s/>298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2521243" table:style-name="ce12">
            <text:p><text:s/>2,521,2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225312" table:style-name="ce12">
            <text:p><text:s/>2,225,312<text:s/></text:p>
          </table:table-cell>
          <table:table-cell table:style-name="ce12"/>
          <table:table-cell office:value-type="float" office:value="1520" table:style-name="ce14">
            <text:p><text:s/>1,520<text:s/></text:p>
          </table:table-cell>
          <table:table-cell office:value-type="float" office:value="1918056" table:style-name="ce14">
            <text:p><text:s/>1,918,0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927805" table:style-name="ce14">
            <text:p><text:s/>1,927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3157068" table:style-name="ce12">
            <text:p><text:s/>3,157,0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3759635" table:style-name="ce14">
            <text:p><text:s/>3,759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3426396" table:style-name="ce12">
            <text:p><text:s/>3,426,3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73000" table:style-name="ce12">
            <text:p><text:s/>4,873,000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3522975" table:style-name="ce14">
            <text:p><text:s/>3,522,97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76046" table:style-name="ce14">
            <text:p><text:s/>3,076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5212303" table:style-name="ce12">
            <text:p><text:s/>5,212,30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209" table:style-name="ce12">
            <text:p><text:s/>2,221,209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4897168" table:style-name="ce14">
            <text:p><text:s/>4,897,16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57764" table:style-name="ce14">
            <text:p><text:s/>957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2771" table:style-name="ce12">
            <text:p><text:s/>92,7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" table:style-name="ce14">
            <text:p><text:s/>132<text:s/></text:p>
          </table:table-cell>
          <table:table-cell office:value-type="float" office:value="103311" table:style-name="ce14">
            <text:p><text:s/>103,3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6645" table:style-name="ce12">
            <text:p><text:s/>36,645<text:s/></text:p>
          </table:table-cell>
          <table:table-cell office:value-type="float" office:value="93762674" table:style-name="ce12">
            <text:p><text:s/>93,762,674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30533627" table:style-name="ce12">
            <text:p><text:s/>30,533,627<text:s/></text:p>
          </table:table-cell>
          <table:table-cell table:style-name="ce12"/>
          <table:table-cell office:value-type="float" office:value="34761" table:style-name="ce14">
            <text:p><text:s/>34,761<text:s/></text:p>
          </table:table-cell>
          <table:table-cell office:value-type="float" office:value="85622468" table:style-name="ce14">
            <text:p><text:s/>85,622,468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9930958" table:style-name="ce14">
            <text:p><text:s/>29,930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1147170" table:style-name="ce12">
            <text:p><text:s/>1,147,17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007009" table:style-name="ce12">
            <text:p><text:s/>5,007,009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309902" table:style-name="ce14">
            <text:p><text:s/>1,309,90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827504" table:style-name="ce14">
            <text:p><text:s/>5,8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32045" table:style-name="ce12">
            <text:p><text:s/>332,0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104881" table:style-name="ce12">
            <text:p><text:s/>6,104,881<text:s/></text:p>
          </table:table-cell>
          <table:table-cell table:style-name="ce12"/>
          <table:table-cell office:value-type="float" office:value="521" table:style-name="ce14">
            <text:p><text:s/>521<text:s/></text:p>
          </table:table-cell>
          <table:table-cell office:value-type="float" office:value="350248" table:style-name="ce14">
            <text:p><text:s/>350,24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48060" table:style-name="ce14">
            <text:p><text:s/>4,94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2886582" table:style-name="ce12">
            <text:p><text:s/>2,886,58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65934" table:style-name="ce12">
            <text:p><text:s/>5,465,934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2687721" table:style-name="ce14">
            <text:p><text:s/>2,687,72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82826" table:style-name="ce14">
            <text:p><text:s/>4,382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6634567" table:style-name="ce12">
            <text:p><text:s/>6,634,56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17076" table:style-name="ce12">
            <text:p><text:s/>3,117,076<text:s/></text:p>
          </table:table-cell>
          <table:table-cell table:style-name="ce12"/>
          <table:table-cell office:value-type="float" office:value="5464" table:style-name="ce14">
            <text:p><text:s/>5,464<text:s/></text:p>
          </table:table-cell>
          <table:table-cell office:value-type="float" office:value="6230853" table:style-name="ce14">
            <text:p><text:s/>6,230,85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144300" table:style-name="ce14">
            <text:p><text:s/>2,14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753850" table:style-name="ce12">
            <text:p><text:s/>753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6" table:style-name="ce14">
            <text:p><text:s/>986<text:s/></text:p>
          </table:table-cell>
          <table:table-cell office:value-type="float" office:value="758870" table:style-name="ce14">
            <text:p><text:s/>758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1365762" table:style-name="ce12">
            <text:p><text:s/>1,365,7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4634" table:style-name="ce12">
            <text:p><text:s/>484,634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1042797" table:style-name="ce14">
            <text:p><text:s/>1,042,7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2930" table:style-name="ce14">
            <text:p><text:s/>392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1226483" table:style-name="ce12">
            <text:p><text:s/>1,226,48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54378" table:style-name="ce12">
            <text:p><text:s/>1,954,378<text:s/></text:p>
          </table:table-cell>
          <table:table-cell table:style-name="ce12"/>
          <table:table-cell office:value-type="float" office:value="810" table:style-name="ce14">
            <text:p><text:s/>810<text:s/></text:p>
          </table:table-cell>
          <table:table-cell office:value-type="float" office:value="928457" table:style-name="ce14">
            <text:p><text:s/>928,4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27143" table:style-name="ce14">
            <text:p><text:s/>1,72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303068" table:style-name="ce12">
            <text:p><text:s/>303,0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69602" table:style-name="ce12">
            <text:p><text:s/>3,669,602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33402" table:style-name="ce14">
            <text:p><text:s/>233,4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04710" table:style-name="ce14">
            <text:p><text:s/>2,904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4625809" table:style-name="ce12">
            <text:p><text:s/>4,625,80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78776" table:style-name="ce12">
            <text:p><text:s/>1,078,776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788994" table:style-name="ce14">
            <text:p><text:s/>3,788,99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243654" table:style-name="ce14">
            <text:p><text:s/>1,24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4217195" table:style-name="ce12">
            <text:p><text:s/>4,217,1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464836" table:style-name="ce12">
            <text:p><text:s/>2,464,836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4922326" table:style-name="ce14">
            <text:p><text:s/>4,922,32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856841" table:style-name="ce14">
            <text:p><text:s/>3,85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351" table:style-name="ce12">
            <text:p><text:s/>4,351<text:s/></text:p>
          </table:table-cell>
          <table:table-cell office:value-type="float" office:value="8770913" table:style-name="ce12">
            <text:p><text:s/>8,770,91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03646" table:style-name="ce12">
            <text:p><text:s/>4,103,646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7017824" table:style-name="ce14">
            <text:p><text:s/>7,017,82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67400" table:style-name="ce14">
            <text:p><text:s/>5,067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480364" table:style-name="ce12">
            <text:p><text:s/>480,36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596470" table:style-name="ce12">
            <text:p><text:s/>5,596,470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433071" table:style-name="ce14">
            <text:p><text:s/>433,0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183357" table:style-name="ce14">
            <text:p><text:s/>8,183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88201" table:style-name="ce12">
            <text:p><text:s/>388,2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3231" table:style-name="ce12">
            <text:p><text:s/>1,613,23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348813" table:style-name="ce14">
            <text:p><text:s/>348,8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81" table:style-name="ce12">
            <text:p><text:s/>1,681<text:s/></text:p>
          </table:table-cell>
          <table:table-cell office:value-type="float" office:value="1721588" table:style-name="ce12">
            <text:p><text:s/>1,721,5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2578" table:style-name="ce12">
            <text:p><text:s/>112,578<text:s/></text:p>
          </table:table-cell>
          <table:table-cell table:style-name="ce12"/>
          <table:table-cell office:value-type="float" office:value="1839" table:style-name="ce14">
            <text:p><text:s/>1,839<text:s/></text:p>
          </table:table-cell>
          <table:table-cell office:value-type="float" office:value="1732440" table:style-name="ce14">
            <text:p><text:s/>1,732,4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5827" table:style-name="ce12">
            <text:p><text:s/>85,827<text:s/></text:p>
          </table:table-cell>
          <table:table-cell office:value-type="float" office:value="376494280" table:style-name="ce12">
            <text:p><text:s/>376,494,280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420011100" table:style-name="ce12">
            <text:p><text:s/>420,011,100<text:s/></text:p>
          </table:table-cell>
          <table:table-cell table:style-name="ce12"/>
          <table:table-cell office:value-type="float" office:value="82963" table:style-name="ce14">
            <text:p><text:s/>82,963<text:s/></text:p>
          </table:table-cell>
          <table:table-cell office:value-type="float" office:value="367324774" table:style-name="ce14">
            <text:p><text:s/>367,324,774<text:s/></text:p>
          </table:table-cell>
          <table:table-cell office:value-type="float" office:value="4421" table:style-name="ce14">
            <text:p><text:s/>4,421<text:s/></text:p>
          </table:table-cell>
          <table:table-cell office:value-type="float" office:value="373568275" table:style-name="ce14">
            <text:p><text:s/>373,568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75427" table:style-name="ce12">
            <text:p><text:s/>175,427<text:s/></text:p>
          </table:table-cell>
          <table:table-cell office:value-type="float" office:value="784865601" table:style-name="ce12">
            <text:p><text:s/>784,865,601<text:s/></text:p>
          </table:table-cell>
          <table:table-cell office:value-type="float" office:value="6323" table:style-name="ce12">
            <text:p><text:s/>6,323<text:s/></text:p>
          </table:table-cell>
          <table:table-cell office:value-type="float" office:value="699286415" table:style-name="ce12">
            <text:p><text:s/>699,286,415<text:s/></text:p>
          </table:table-cell>
          <table:table-cell table:style-name="ce12"/>
          <table:table-cell office:value-type="float" office:value="173700" table:style-name="ce14">
            <text:p><text:s/>173,700<text:s/></text:p>
          </table:table-cell>
          <table:table-cell office:value-type="float" office:value="779625697" table:style-name="ce14">
            <text:p><text:s/>779,625,697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744944854" table:style-name="ce14">
            <text:p><text:s/>744,94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33332" table:style-name="ce12">
            <text:p><text:s/>133,332<text:s/></text:p>
          </table:table-cell>
          <table:table-cell office:value-type="float" office:value="533245228" table:style-name="ce12">
            <text:p><text:s/>533,245,228<text:s/></text:p>
          </table:table-cell>
          <table:table-cell office:value-type="float" office:value="5155" table:style-name="ce12">
            <text:p><text:s/>5,155<text:s/></text:p>
          </table:table-cell>
          <table:table-cell office:value-type="float" office:value="498217155" table:style-name="ce12">
            <text:p><text:s/>498,217,155<text:s/></text:p>
          </table:table-cell>
          <table:table-cell table:style-name="ce12"/>
          <table:table-cell office:value-type="float" office:value="105021" table:style-name="ce14">
            <text:p><text:s/>105,021<text:s/></text:p>
          </table:table-cell>
          <table:table-cell office:value-type="float" office:value="487917853" table:style-name="ce14">
            <text:p><text:s/>487,917,853<text:s/></text:p>
          </table:table-cell>
          <table:table-cell office:value-type="float" office:value="5457" table:style-name="ce14">
            <text:p><text:s/>5,457<text:s/></text:p>
          </table:table-cell>
          <table:table-cell office:value-type="float" office:value="506699543" table:style-name="ce14">
            <text:p><text:s/>506,69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690" table:style-name="ce12">
            <text:p><text:s/>27,690<text:s/></text:p>
          </table:table-cell>
          <table:table-cell office:value-type="float" office:value="67345255" table:style-name="ce12">
            <text:p><text:s/>67,345,255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39263284" table:style-name="ce12">
            <text:p><text:s/>39,263,284<text:s/></text:p>
          </table:table-cell>
          <table:table-cell table:style-name="ce12"/>
          <table:table-cell office:value-type="float" office:value="29243" table:style-name="ce14">
            <text:p><text:s/>29,243<text:s/></text:p>
          </table:table-cell>
          <table:table-cell office:value-type="float" office:value="67923494" table:style-name="ce14">
            <text:p><text:s/>67,923,494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8034703" table:style-name="ce14">
            <text:p><text:s/>48,03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982" table:style-name="ce12">
            <text:p><text:s/>64,982<text:s/></text:p>
          </table:table-cell>
          <table:table-cell office:value-type="float" office:value="195294118" table:style-name="ce12">
            <text:p><text:s/>195,294,118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98896550" table:style-name="ce12">
            <text:p><text:s/>98,896,550<text:s/></text:p>
          </table:table-cell>
          <table:table-cell table:style-name="ce12"/>
          <table:table-cell office:value-type="float" office:value="64194" table:style-name="ce14">
            <text:p><text:s/>64,194<text:s/></text:p>
          </table:table-cell>
          <table:table-cell office:value-type="float" office:value="194159937" table:style-name="ce14">
            <text:p><text:s/>194,159,937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91167429" table:style-name="ce14">
            <text:p><text:s/>91,16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590" table:style-name="ce12">
            <text:p><text:s/>6,590<text:s/></text:p>
          </table:table-cell>
          <table:table-cell office:value-type="float" office:value="18778769" table:style-name="ce12">
            <text:p><text:s/>18,778,76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61344479" table:style-name="ce12">
            <text:p><text:s/>61,344,479<text:s/></text:p>
          </table:table-cell>
          <table:table-cell table:style-name="ce12"/>
          <table:table-cell office:value-type="float" office:value="6246" table:style-name="ce14">
            <text:p><text:s/>6,246<text:s/></text:p>
          </table:table-cell>
          <table:table-cell office:value-type="float" office:value="19174503" table:style-name="ce14">
            <text:p><text:s/>19,174,50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61364887" table:style-name="ce14">
            <text:p><text:s/>61,364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9256" table:style-name="ce12">
            <text:p><text:s/>29,256<text:s/></text:p>
          </table:table-cell>
          <table:table-cell office:value-type="float" office:value="84579185" table:style-name="ce12">
            <text:p><text:s/>84,579,185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71256058" table:style-name="ce12">
            <text:p><text:s/>71,256,058<text:s/></text:p>
          </table:table-cell>
          <table:table-cell table:style-name="ce12"/>
          <table:table-cell office:value-type="float" office:value="29666" table:style-name="ce14">
            <text:p><text:s/>29,666<text:s/></text:p>
          </table:table-cell>
          <table:table-cell office:value-type="float" office:value="85153695" table:style-name="ce14">
            <text:p><text:s/>85,153,695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69958328" table:style-name="ce14">
            <text:p><text:s/>69,958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5135" table:style-name="ce12">
            <text:p><text:s/>25,135<text:s/></text:p>
          </table:table-cell>
          <table:table-cell office:value-type="float" office:value="57173811" table:style-name="ce12">
            <text:p><text:s/>57,173,811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80140850" table:style-name="ce12">
            <text:p><text:s/>80,140,850<text:s/></text:p>
          </table:table-cell>
          <table:table-cell table:style-name="ce12"/>
          <table:table-cell office:value-type="float" office:value="23452" table:style-name="ce14">
            <text:p><text:s/>23,452<text:s/></text:p>
          </table:table-cell>
          <table:table-cell office:value-type="float" office:value="57171933" table:style-name="ce14">
            <text:p><text:s/>57,171,933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87444368" table:style-name="ce14">
            <text:p><text:s/>87,44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864" table:style-name="ce12">
            <text:p><text:s/>32,864<text:s/></text:p>
          </table:table-cell>
          <table:table-cell office:value-type="float" office:value="73689668" table:style-name="ce12">
            <text:p><text:s/>73,689,668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20465720" table:style-name="ce12">
            <text:p><text:s/>120,465,720<text:s/></text:p>
          </table:table-cell>
          <table:table-cell table:style-name="ce12"/>
          <table:table-cell office:value-type="float" office:value="33045" table:style-name="ce14">
            <text:p><text:s/>33,045<text:s/></text:p>
          </table:table-cell>
          <table:table-cell office:value-type="float" office:value="76319885" table:style-name="ce14">
            <text:p><text:s/>76,319,885<text:s/></text:p>
          </table:table-cell>
          <table:table-cell office:value-type="float" office:value="1499" table:style-name="ce14">
            <text:p><text:s/>1,499<text:s/></text:p>
          </table:table-cell>
          <table:table-cell office:value-type="float" office:value="111653657" table:style-name="ce14">
            <text:p><text:s/>111,65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5164" table:style-name="ce12">
            <text:p><text:s/>55,164<text:s/></text:p>
          </table:table-cell>
          <table:table-cell office:value-type="float" office:value="171064414" table:style-name="ce12">
            <text:p><text:s/>171,064,414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128658744" table:style-name="ce12">
            <text:p><text:s/>128,658,744<text:s/></text:p>
          </table:table-cell>
          <table:table-cell table:style-name="ce12"/>
          <table:table-cell office:value-type="float" office:value="56194" table:style-name="ce14">
            <text:p><text:s/>56,194<text:s/></text:p>
          </table:table-cell>
          <table:table-cell office:value-type="float" office:value="177072488" table:style-name="ce14">
            <text:p><text:s/>177,072,488<text:s/></text:p>
          </table:table-cell>
          <table:table-cell office:value-type="float" office:value="2031" table:style-name="ce14">
            <text:p><text:s/>2,031<text:s/></text:p>
          </table:table-cell>
          <table:table-cell office:value-type="float" office:value="133147540" table:style-name="ce14">
            <text:p><text:s/>133,147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650" table:style-name="ce12">
            <text:p><text:s/>24,650<text:s/></text:p>
          </table:table-cell>
          <table:table-cell office:value-type="float" office:value="59515459" table:style-name="ce12">
            <text:p><text:s/>59,515,459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77703629" table:style-name="ce12">
            <text:p><text:s/>77,703,629<text:s/></text:p>
          </table:table-cell>
          <table:table-cell table:style-name="ce12"/>
          <table:table-cell office:value-type="float" office:value="21299" table:style-name="ce14">
            <text:p><text:s/>21,299<text:s/></text:p>
          </table:table-cell>
          <table:table-cell office:value-type="float" office:value="51791071" table:style-name="ce14">
            <text:p><text:s/>51,791,071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7511164" table:style-name="ce14">
            <text:p><text:s/>67,51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4275" table:style-name="ce12">
            <text:p><text:s/>24,275<text:s/></text:p>
          </table:table-cell>
          <table:table-cell office:value-type="float" office:value="90242400" table:style-name="ce12">
            <text:p><text:s/>90,242,400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78533427" table:style-name="ce12">
            <text:p><text:s/>78,533,427<text:s/></text:p>
          </table:table-cell>
          <table:table-cell table:style-name="ce12"/>
          <table:table-cell office:value-type="float" office:value="24409" table:style-name="ce14">
            <text:p><text:s/>24,409<text:s/></text:p>
          </table:table-cell>
          <table:table-cell office:value-type="float" office:value="88917243" table:style-name="ce14">
            <text:p><text:s/>88,917,24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75526038" table:style-name="ce14">
            <text:p><text:s/>75,526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2557" table:style-name="ce12">
            <text:p><text:s/>52,557<text:s/></text:p>
          </table:table-cell>
          <table:table-cell office:value-type="float" office:value="127996180" table:style-name="ce12">
            <text:p><text:s/>127,996,180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99579781" table:style-name="ce12">
            <text:p><text:s/>99,579,781<text:s/></text:p>
          </table:table-cell>
          <table:table-cell table:style-name="ce12"/>
          <table:table-cell office:value-type="float" office:value="48263" table:style-name="ce14">
            <text:p><text:s/>48,263<text:s/></text:p>
          </table:table-cell>
          <table:table-cell office:value-type="float" office:value="122072721" table:style-name="ce14">
            <text:p><text:s/>122,072,721<text:s/></text:p>
          </table:table-cell>
          <table:table-cell office:value-type="float" office:value="1769" table:style-name="ce14">
            <text:p><text:s/>1,769<text:s/></text:p>
          </table:table-cell>
          <table:table-cell office:value-type="float" office:value="99180257" table:style-name="ce14">
            <text:p><text:s/>99,180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538" table:style-name="ce12">
            <text:p><text:s/>67,538<text:s/></text:p>
          </table:table-cell>
          <table:table-cell office:value-type="float" office:value="245306987" table:style-name="ce12">
            <text:p><text:s/>245,306,987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257564234" table:style-name="ce12">
            <text:p><text:s/>257,564,234<text:s/></text:p>
          </table:table-cell>
          <table:table-cell table:style-name="ce12"/>
          <table:table-cell office:value-type="float" office:value="67342" table:style-name="ce14">
            <text:p><text:s/>67,342<text:s/></text:p>
          </table:table-cell>
          <table:table-cell office:value-type="float" office:value="239825983" table:style-name="ce14">
            <text:p><text:s/>239,825,983<text:s/>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238593228" table:style-name="ce14">
            <text:p><text:s/>238,59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3667" table:style-name="ce12">
            <text:p><text:s/>33,667<text:s/></text:p>
          </table:table-cell>
          <table:table-cell office:value-type="float" office:value="110111809" table:style-name="ce12">
            <text:p><text:s/>110,111,809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15426353" table:style-name="ce12">
            <text:p><text:s/>115,426,353<text:s/></text:p>
          </table:table-cell>
          <table:table-cell table:style-name="ce12"/>
          <table:table-cell office:value-type="float" office:value="30395" table:style-name="ce14">
            <text:p><text:s/>30,395<text:s/></text:p>
          </table:table-cell>
          <table:table-cell office:value-type="float" office:value="105572164" table:style-name="ce14">
            <text:p><text:s/>105,572,164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112091611" table:style-name="ce14">
            <text:p><text:s/>112,09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92" table:style-name="ce12">
            <text:p><text:s/>25,692<text:s/></text:p>
          </table:table-cell>
          <table:table-cell office:value-type="float" office:value="62481071" table:style-name="ce12">
            <text:p><text:s/>62,481,071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41664072" table:style-name="ce12">
            <text:p><text:s/>41,664,072<text:s/></text:p>
          </table:table-cell>
          <table:table-cell table:style-name="ce12"/>
          <table:table-cell office:value-type="float" office:value="25767" table:style-name="ce14">
            <text:p><text:s/>25,767<text:s/></text:p>
          </table:table-cell>
          <table:table-cell office:value-type="float" office:value="58012094" table:style-name="ce14">
            <text:p><text:s/>58,012,094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37204091" table:style-name="ce14">
            <text:p><text:s/>37,204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69" table:style-name="ce12">
            <text:p><text:s/>2,669<text:s/></text:p>
          </table:table-cell>
          <table:table-cell office:value-type="float" office:value="7022932" table:style-name="ce12">
            <text:p><text:s/>7,022,932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2947161" table:style-name="ce12">
            <text:p><text:s/>12,947,161<text:s/></text:p>
          </table:table-cell>
          <table:table-cell table:style-name="ce12"/>
          <table:table-cell office:value-type="float" office:value="2634" table:style-name="ce14">
            <text:p><text:s/>2,634<text:s/></text:p>
          </table:table-cell>
          <table:table-cell office:value-type="float" office:value="7090107" table:style-name="ce14">
            <text:p><text:s/>7,090,107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604795" table:style-name="ce14">
            <text:p><text:s/>12,60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541" table:style-name="ce12">
            <text:p><text:s/>6,541<text:s/></text:p>
          </table:table-cell>
          <table:table-cell office:value-type="float" office:value="14011979" table:style-name="ce12">
            <text:p><text:s/>14,011,97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084218" table:style-name="ce12">
            <text:p><text:s/>15,084,218<text:s/></text:p>
          </table:table-cell>
          <table:table-cell table:style-name="ce12"/>
          <table:table-cell office:value-type="float" office:value="5458" table:style-name="ce14">
            <text:p><text:s/>5,458<text:s/></text:p>
          </table:table-cell>
          <table:table-cell office:value-type="float" office:value="12281388" table:style-name="ce14">
            <text:p><text:s/>12,281,388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389884" table:style-name="ce14">
            <text:p><text:s/>14,38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6746" table:style-name="ce12">
            <text:p><text:s/>26,746<text:s/></text:p>
          </table:table-cell>
          <table:table-cell office:value-type="float" office:value="58355825" table:style-name="ce12">
            <text:p><text:s/>58,355,825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6910843" table:style-name="ce12">
            <text:p><text:s/>46,910,843<text:s/></text:p>
          </table:table-cell>
          <table:table-cell table:style-name="ce12"/>
          <table:table-cell office:value-type="float" office:value="27765" table:style-name="ce14">
            <text:p><text:s/>27,765<text:s/></text:p>
          </table:table-cell>
          <table:table-cell office:value-type="float" office:value="60190618" table:style-name="ce14">
            <text:p><text:s/>60,190,618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6124610" table:style-name="ce14">
            <text:p><text:s/>56,124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6101" table:style-name="ce12">
            <text:p><text:s/>26,101<text:s/></text:p>
          </table:table-cell>
          <table:table-cell office:value-type="float" office:value="58412622" table:style-name="ce12">
            <text:p><text:s/>58,412,622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60295708" table:style-name="ce12">
            <text:p><text:s/>60,295,708<text:s/></text:p>
          </table:table-cell>
          <table:table-cell table:style-name="ce12"/>
          <table:table-cell office:value-type="float" office:value="28132" table:style-name="ce14">
            <text:p><text:s/>28,132<text:s/></text:p>
          </table:table-cell>
          <table:table-cell office:value-type="float" office:value="60844157" table:style-name="ce14">
            <text:p><text:s/>60,844,157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0123175" table:style-name="ce14">
            <text:p><text:s/>60,12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169" table:style-name="ce12">
            <text:p><text:s/>6,169<text:s/></text:p>
          </table:table-cell>
          <table:table-cell office:value-type="float" office:value="15049617" table:style-name="ce12">
            <text:p><text:s/>15,049,6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272859" table:style-name="ce12">
            <text:p><text:s/>5,272,859<text:s/></text:p>
          </table:table-cell>
          <table:table-cell table:style-name="ce12"/>
          <table:table-cell office:value-type="float" office:value="5975" table:style-name="ce14">
            <text:p><text:s/>5,975<text:s/></text:p>
          </table:table-cell>
          <table:table-cell office:value-type="float" office:value="14782412" table:style-name="ce14">
            <text:p><text:s/>14,782,41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498684" table:style-name="ce14">
            <text:p><text:s/>5,498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014" table:style-name="ce12">
            <text:p><text:s/>10,014<text:s/></text:p>
          </table:table-cell>
          <table:table-cell office:value-type="float" office:value="23472853" table:style-name="ce12">
            <text:p><text:s/>23,472,853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166006" table:style-name="ce12">
            <text:p><text:s/>15,166,006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23284349" table:style-name="ce14">
            <text:p><text:s/>23,284,34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2877736" table:style-name="ce14">
            <text:p><text:s/>12,877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057" table:style-name="ce12">
            <text:p><text:s/>10,057<text:s/></text:p>
          </table:table-cell>
          <table:table-cell office:value-type="float" office:value="14607804" table:style-name="ce12">
            <text:p><text:s/>14,607,80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177846" table:style-name="ce12">
            <text:p><text:s/>11,177,846<text:s/></text:p>
          </table:table-cell>
          <table:table-cell table:style-name="ce12"/>
          <table:table-cell office:value-type="float" office:value="9909" table:style-name="ce14">
            <text:p><text:s/>9,909<text:s/></text:p>
          </table:table-cell>
          <table:table-cell office:value-type="float" office:value="15242034" table:style-name="ce14">
            <text:p><text:s/>15,242,034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1807549" table:style-name="ce14">
            <text:p><text:s/>11,80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485" table:style-name="ce12">
            <text:p><text:s/>5,485<text:s/></text:p>
          </table:table-cell>
          <table:table-cell office:value-type="float" office:value="7494270" table:style-name="ce12">
            <text:p><text:s/>7,494,27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8442040" table:style-name="ce12">
            <text:p><text:s/>8,442,040<text:s/></text:p>
          </table:table-cell>
          <table:table-cell table:style-name="ce12"/>
          <table:table-cell office:value-type="float" office:value="4673" table:style-name="ce14">
            <text:p><text:s/>4,673<text:s/></text:p>
          </table:table-cell>
          <table:table-cell office:value-type="float" office:value="7066452" table:style-name="ce14">
            <text:p><text:s/>7,066,452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115560" table:style-name="ce14">
            <text:p><text:s/>9,11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979" table:style-name="ce12">
            <text:p><text:s/>13,979<text:s/></text:p>
          </table:table-cell>
          <table:table-cell office:value-type="float" office:value="33101732" table:style-name="ce12">
            <text:p><text:s/>33,101,732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0249825" table:style-name="ce12">
            <text:p><text:s/>20,249,825<text:s/></text:p>
          </table:table-cell>
          <table:table-cell table:style-name="ce12"/>
          <table:table-cell office:value-type="float" office:value="13213" table:style-name="ce14">
            <text:p><text:s/>13,213<text:s/></text:p>
          </table:table-cell>
          <table:table-cell office:value-type="float" office:value="34061687" table:style-name="ce14">
            <text:p><text:s/>34,061,687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8339297" table:style-name="ce14">
            <text:p><text:s/>18,339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27780593" table:style-name="ce14">
            <text:p><text:s/>27,780,59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8626152" table:style-name="ce14">
            <text:p><text:s/>28,626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9979" table:style-name="ce12">
            <text:p><text:s/>9,979<text:s/></text:p>
          </table:table-cell>
          <table:table-cell office:value-type="float" office:value="20044875" table:style-name="ce12">
            <text:p><text:s/>20,044,875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3047484" table:style-name="ce12">
            <text:p><text:s/>23,047,484<text:s/></text:p>
          </table:table-cell>
          <table:table-cell table:style-name="ce12"/>
          <table:table-cell office:value-type="float" office:value="8501" table:style-name="ce14">
            <text:p><text:s/>8,501<text:s/></text:p>
          </table:table-cell>
          <table:table-cell office:value-type="float" office:value="17456853" table:style-name="ce14">
            <text:p><text:s/>17,456,85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7046955" table:style-name="ce14">
            <text:p><text:s/>17,046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3922075" table:style-name="ce12">
            <text:p><text:s/>3,922,07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175999" table:style-name="ce12">
            <text:p><text:s/>8,175,999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3127044" table:style-name="ce14">
            <text:p><text:s/>3,127,04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297054" table:style-name="ce14">
            <text:p><text:s/>8,29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10961000" table:style-name="ce12">
            <text:p><text:s/>10,961,0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74240" table:style-name="ce12">
            <text:p><text:s/>674,240<text:s/></text:p>
          </table:table-cell>
          <table:table-cell table:style-name="ce12"/>
          <table:table-cell office:value-type="float" office:value="5119" table:style-name="ce14">
            <text:p><text:s/>5,119<text:s/></text:p>
          </table:table-cell>
          <table:table-cell office:value-type="float" office:value="11678877" table:style-name="ce14">
            <text:p><text:s/>11,678,8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3093" table:style-name="ce14">
            <text:p><text:s/>143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4360" table:style-name="ce12">
            <text:p><text:s/>14,360<text:s/></text:p>
          </table:table-cell>
          <table:table-cell office:value-type="float" office:value="33079431" table:style-name="ce12">
            <text:p><text:s/>33,079,431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344866" table:style-name="ce12">
            <text:p><text:s/>9,344,866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31913900" table:style-name="ce14">
            <text:p><text:s/>31,913,90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143198" table:style-name="ce14">
            <text:p><text:s/>10,143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664" table:style-name="ce12">
            <text:p><text:s/>2,664<text:s/></text:p>
          </table:table-cell>
          <table:table-cell office:value-type="float" office:value="2293139" table:style-name="ce12">
            <text:p><text:s/>2,293,1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85702" table:style-name="ce12">
            <text:p><text:s/>2,985,702<text:s/></text:p>
          </table:table-cell>
          <table:table-cell table:style-name="ce12"/>
          <table:table-cell office:value-type="float" office:value="3406" table:style-name="ce14">
            <text:p><text:s/>3,406<text:s/></text:p>
          </table:table-cell>
          <table:table-cell office:value-type="float" office:value="2887683" table:style-name="ce14">
            <text:p><text:s/>2,887,6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09547" table:style-name="ce14">
            <text:p><text:s/>2,909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144" table:style-name="ce12">
            <text:p><text:s/>3,144<text:s/></text:p>
          </table:table-cell>
          <table:table-cell office:value-type="float" office:value="2449411" table:style-name="ce12">
            <text:p><text:s/>2,449,4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744422" table:style-name="ce12">
            <text:p><text:s/>3,744,422<text:s/></text:p>
          </table:table-cell>
          <table:table-cell table:style-name="ce12"/>
          <table:table-cell office:value-type="float" office:value="3811" table:style-name="ce14">
            <text:p><text:s/>3,811<text:s/></text:p>
          </table:table-cell>
          <table:table-cell office:value-type="float" office:value="3029788" table:style-name="ce14">
            <text:p><text:s/>3,029,78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975563" table:style-name="ce14">
            <text:p><text:s/>3,975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692160" table:style-name="ce12">
            <text:p><text:s/>692,16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5473" table:style-name="ce12">
            <text:p><text:s/>745,473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648500" table:style-name="ce14">
            <text:p><text:s/>648,5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25573" table:style-name="ce14">
            <text:p><text:s/>72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14726668" table:style-name="ce12">
            <text:p><text:s/>14,726,668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125864" table:style-name="ce12">
            <text:p><text:s/>3,125,864<text:s/></text:p>
          </table:table-cell>
          <table:table-cell table:style-name="ce12"/>
          <table:table-cell office:value-type="float" office:value="6034" table:style-name="ce14">
            <text:p><text:s/>6,034<text:s/></text:p>
          </table:table-cell>
          <table:table-cell office:value-type="float" office:value="14411814" table:style-name="ce14">
            <text:p><text:s/>14,411,81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736126" table:style-name="ce14">
            <text:p><text:s/>4,736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20" table:style-name="ce12">
            <text:p><text:s/>4,720<text:s/></text:p>
          </table:table-cell>
          <table:table-cell office:value-type="float" office:value="8126487" table:style-name="ce12">
            <text:p><text:s/>8,126,48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102779" table:style-name="ce12">
            <text:p><text:s/>6,102,779<text:s/></text:p>
          </table:table-cell>
          <table:table-cell table:style-name="ce12"/>
          <table:table-cell office:value-type="float" office:value="4412" table:style-name="ce14">
            <text:p><text:s/>4,412<text:s/></text:p>
          </table:table-cell>
          <table:table-cell office:value-type="float" office:value="8024049" table:style-name="ce14">
            <text:p><text:s/>8,024,0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114058" table:style-name="ce14">
            <text:p><text:s/>5,114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87" table:style-name="ce12">
            <text:p><text:s/>2,587<text:s/></text:p>
          </table:table-cell>
          <table:table-cell office:value-type="float" office:value="3810372" table:style-name="ce12">
            <text:p><text:s/>3,810,37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3636649" table:style-name="ce12">
            <text:p><text:s/>13,636,649<text:s/></text:p>
          </table:table-cell>
          <table:table-cell table:style-name="ce12"/>
          <table:table-cell office:value-type="float" office:value="2619" table:style-name="ce14">
            <text:p><text:s/>2,619<text:s/></text:p>
          </table:table-cell>
          <table:table-cell office:value-type="float" office:value="4115191" table:style-name="ce14">
            <text:p><text:s/>4,115,191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13757280" table:style-name="ce14">
            <text:p><text:s/>13,75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438" table:style-name="ce12">
            <text:p><text:s/>10,438<text:s/></text:p>
          </table:table-cell>
          <table:table-cell office:value-type="float" office:value="25605439" table:style-name="ce12">
            <text:p><text:s/>25,605,439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0392898" table:style-name="ce12">
            <text:p><text:s/>30,392,898<text:s/></text:p>
          </table:table-cell>
          <table:table-cell table:style-name="ce12"/>
          <table:table-cell office:value-type="float" office:value="11011" table:style-name="ce14">
            <text:p><text:s/>11,011<text:s/></text:p>
          </table:table-cell>
          <table:table-cell office:value-type="float" office:value="26080557" table:style-name="ce14">
            <text:p><text:s/>26,080,55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28192757" table:style-name="ce14">
            <text:p><text:s/>28,192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5572" table:style-name="ce12">
            <text:p><text:s/>25,572<text:s/></text:p>
          </table:table-cell>
          <table:table-cell office:value-type="float" office:value="112197278" table:style-name="ce12">
            <text:p><text:s/>112,197,278<text:s/></text:p>
          </table:table-cell>
          <table:table-cell office:value-type="float" office:value="1495" table:style-name="ce12">
            <text:p><text:s/>1,495<text:s/></text:p>
          </table:table-cell>
          <table:table-cell office:value-type="float" office:value="90215192" table:style-name="ce12">
            <text:p><text:s/>90,215,192<text:s/></text:p>
          </table:table-cell>
          <table:table-cell table:style-name="ce12"/>
          <table:table-cell office:value-type="float" office:value="27606" table:style-name="ce14">
            <text:p><text:s/>27,606<text:s/></text:p>
          </table:table-cell>
          <table:table-cell office:value-type="float" office:value="108174955" table:style-name="ce14">
            <text:p><text:s/>108,174,955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91835432" table:style-name="ce14">
            <text:p><text:s/>91,835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7499" table:style-name="ce12">
            <text:p><text:s/>27,499<text:s/></text:p>
          </table:table-cell>
          <table:table-cell office:value-type="float" office:value="64479667" table:style-name="ce12">
            <text:p><text:s/>64,479,667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5716145" table:style-name="ce12">
            <text:p><text:s/>15,716,145<text:s/></text:p>
          </table:table-cell>
          <table:table-cell table:style-name="ce12"/>
          <table:table-cell office:value-type="float" office:value="29246" table:style-name="ce14">
            <text:p><text:s/>29,246<text:s/></text:p>
          </table:table-cell>
          <table:table-cell office:value-type="float" office:value="68895789" table:style-name="ce14">
            <text:p><text:s/>68,895,78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6493225" table:style-name="ce14">
            <text:p><text:s/>16,49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490" table:style-name="ce12">
            <text:p><text:s/>14,490<text:s/></text:p>
          </table:table-cell>
          <table:table-cell office:value-type="float" office:value="33946533" table:style-name="ce12">
            <text:p><text:s/>33,946,5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7216501" table:style-name="ce12">
            <text:p><text:s/>17,216,501<text:s/></text:p>
          </table:table-cell>
          <table:table-cell table:style-name="ce12"/>
          <table:table-cell office:value-type="float" office:value="14907" table:style-name="ce14">
            <text:p><text:s/>14,907<text:s/></text:p>
          </table:table-cell>
          <table:table-cell office:value-type="float" office:value="34109221" table:style-name="ce14">
            <text:p><text:s/>34,109,22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923733" table:style-name="ce14">
            <text:p><text:s/>17,92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5731" table:style-name="ce12">
            <text:p><text:s/>25,731<text:s/></text:p>
          </table:table-cell>
          <table:table-cell office:value-type="float" office:value="58509003" table:style-name="ce12">
            <text:p><text:s/>58,509,00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6066051" table:style-name="ce12">
            <text:p><text:s/>16,066,051<text:s/></text:p>
          </table:table-cell>
          <table:table-cell table:style-name="ce12"/>
          <table:table-cell office:value-type="float" office:value="30270" table:style-name="ce14">
            <text:p><text:s/>30,270<text:s/></text:p>
          </table:table-cell>
          <table:table-cell office:value-type="float" office:value="70192314" table:style-name="ce14">
            <text:p><text:s/>70,192,31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0904223" table:style-name="ce14">
            <text:p><text:s/>20,90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01" table:style-name="ce12">
            <text:p><text:s/>5,001<text:s/></text:p>
          </table:table-cell>
          <table:table-cell office:value-type="float" office:value="8962013" table:style-name="ce12">
            <text:p><text:s/>8,962,01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10880" table:style-name="ce12">
            <text:p><text:s/>1,810,880<text:s/></text:p>
          </table:table-cell>
          <table:table-cell table:style-name="ce12"/>
          <table:table-cell office:value-type="float" office:value="5330" table:style-name="ce14">
            <text:p><text:s/>5,330<text:s/></text:p>
          </table:table-cell>
          <table:table-cell office:value-type="float" office:value="9727395" table:style-name="ce14">
            <text:p><text:s/>9,727,3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66457" table:style-name="ce14">
            <text:p><text:s/>1,06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1082164" table:style-name="ce12">
            <text:p><text:s/>1,082,16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081927" table:style-name="ce12">
            <text:p><text:s/>8,081,927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1342644" table:style-name="ce14">
            <text:p><text:s/>1,342,64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8377281" table:style-name="ce14">
            <text:p><text:s/>8,377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983917" table:style-name="ce12">
            <text:p><text:s/>983,9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832964" table:style-name="ce12">
            <text:p><text:s/>8,832,964<text:s/></text:p>
          </table:table-cell>
          <table:table-cell table:style-name="ce12"/>
          <table:table-cell office:value-type="float" office:value="502" table:style-name="ce14">
            <text:p><text:s/>502<text:s/></text:p>
          </table:table-cell>
          <table:table-cell office:value-type="float" office:value="2254503" table:style-name="ce14">
            <text:p><text:s/>2,254,50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448032" table:style-name="ce14">
            <text:p><text:s/>10,448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3584901" table:style-name="ce12">
            <text:p><text:s/>3,584,9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32" table:style-name="ce14">
            <text:p><text:s/>1,632<text:s/></text:p>
          </table:table-cell>
          <table:table-cell office:value-type="float" office:value="3451319" table:style-name="ce14">
            <text:p><text:s/>3,451,3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255" table:style-name="ce14">
            <text:p><text:s/>24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88" table:style-name="ce12">
            <text:p><text:s/>2,988<text:s/></text:p>
          </table:table-cell>
          <table:table-cell office:value-type="float" office:value="5681874" table:style-name="ce12">
            <text:p><text:s/>5,681,87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05849" table:style-name="ce12">
            <text:p><text:s/>1,505,849<text:s/></text:p>
          </table:table-cell>
          <table:table-cell table:style-name="ce12"/>
          <table:table-cell office:value-type="float" office:value="2764" table:style-name="ce14">
            <text:p><text:s/>2,764<text:s/></text:p>
          </table:table-cell>
          <table:table-cell office:value-type="float" office:value="5518151" table:style-name="ce14">
            <text:p><text:s/>5,518,1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36771" table:style-name="ce14">
            <text:p><text:s/>1,93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)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3220402" table:style-name="ce12">
            <text:p><text:s/>13,220,4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26139" table:style-name="ce12">
            <text:p><text:s/>626,139<text:s/></text:p>
          </table:table-cell>
          <table:table-cell table:style-name="ce12"/>
          <table:table-cell office:value-type="float" office:value="5906" table:style-name="ce14">
            <text:p><text:s/>5,906<text:s/></text:p>
          </table:table-cell>
          <table:table-cell office:value-type="float" office:value="13589994" table:style-name="ce14">
            <text:p><text:s/>13,589,9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20837" table:style-name="ce14">
            <text:p><text:s/>52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5" table:style-name="ce12">
            <text:p><text:s/>2,045<text:s/></text:p>
          </table:table-cell>
          <table:table-cell office:value-type="float" office:value="2061635" table:style-name="ce12">
            <text:p><text:s/>2,061,6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978667" table:style-name="ce12">
            <text:p><text:s/>1,978,667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2022731" table:style-name="ce14">
            <text:p><text:s/>2,022,73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918000" table:style-name="ce14">
            <text:p><text:s/>1,918,0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800" table:style-name="ce12">
            <text:p><text:s/>7,800<text:s/></text:p>
          </table:table-cell>
          <table:table-cell office:value-type="float" office:value="14765109" table:style-name="ce12">
            <text:p><text:s/>14,765,10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1295" table:style-name="ce12">
            <text:p><text:s/>1,301,295<text:s/></text:p>
          </table:table-cell>
          <table:table-cell table:style-name="ce12"/>
          <table:table-cell office:value-type="float" office:value="8010" table:style-name="ce14">
            <text:p><text:s/>8,010<text:s/></text:p>
          </table:table-cell>
          <table:table-cell office:value-type="float" office:value="15511730" table:style-name="ce14">
            <text:p><text:s/>15,511,73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33475" table:style-name="ce14">
            <text:p><text:s/>1,533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51" table:style-name="ce12">
            <text:p><text:s/>7,351<text:s/></text:p>
          </table:table-cell>
          <table:table-cell office:value-type="float" office:value="6448288" table:style-name="ce12">
            <text:p><text:s/>6,448,288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0081105" table:style-name="ce12">
            <text:p><text:s/>10,081,105<text:s/></text:p>
          </table:table-cell>
          <table:table-cell table:style-name="ce12"/>
          <table:table-cell office:value-type="float" office:value="8475" table:style-name="ce14">
            <text:p><text:s/>8,475<text:s/></text:p>
          </table:table-cell>
          <table:table-cell office:value-type="float" office:value="7222599" table:style-name="ce14">
            <text:p><text:s/>7,222,5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112782" table:style-name="ce14">
            <text:p><text:s/>8,112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877" table:style-name="ce12">
            <text:p><text:s/>16,877<text:s/></text:p>
          </table:table-cell>
          <table:table-cell office:value-type="float" office:value="39162457" table:style-name="ce12">
            <text:p><text:s/>39,162,457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848981" table:style-name="ce12">
            <text:p><text:s/>22,848,981<text:s/></text:p>
          </table:table-cell>
          <table:table-cell table:style-name="ce12"/>
          <table:table-cell office:value-type="float" office:value="17312" table:style-name="ce14">
            <text:p><text:s/>17,312<text:s/></text:p>
          </table:table-cell>
          <table:table-cell office:value-type="float" office:value="39331673" table:style-name="ce14">
            <text:p><text:s/>39,331,673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6456359" table:style-name="ce14">
            <text:p><text:s/>26,456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3046933" table:style-name="ce12">
            <text:p><text:s/>3,046,93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63114" table:style-name="ce12">
            <text:p><text:s/>463,114<text:s/></text:p>
          </table:table-cell>
          <table:table-cell table:style-name="ce12"/>
          <table:table-cell office:value-type="float" office:value="3453" table:style-name="ce14">
            <text:p><text:s/>3,453<text:s/></text:p>
          </table:table-cell>
          <table:table-cell office:value-type="float" office:value="2918262" table:style-name="ce14">
            <text:p><text:s/>2,918,26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26580" table:style-name="ce14">
            <text:p><text:s/>92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986032" table:style-name="ce12">
            <text:p><text:s/>986,0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52109" table:style-name="ce12">
            <text:p><text:s/>3,252,109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936851" table:style-name="ce14">
            <text:p><text:s/>936,8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15910" table:style-name="ce14">
            <text:p><text:s/>2,715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813" table:style-name="ce12">
            <text:p><text:s/>5,813<text:s/></text:p>
          </table:table-cell>
          <table:table-cell office:value-type="float" office:value="12221831" table:style-name="ce12">
            <text:p><text:s/>12,221,83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219284" table:style-name="ce12">
            <text:p><text:s/>7,219,284<text:s/></text:p>
          </table:table-cell>
          <table:table-cell table:style-name="ce12"/>
          <table:table-cell office:value-type="float" office:value="6003" table:style-name="ce14">
            <text:p><text:s/>6,003<text:s/></text:p>
          </table:table-cell>
          <table:table-cell office:value-type="float" office:value="12877109" table:style-name="ce14">
            <text:p><text:s/>12,877,10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986435" table:style-name="ce14">
            <text:p><text:s/>6,986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872325" table:style-name="ce12">
            <text:p><text:s/>1,872,32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65198" table:style-name="ce12">
            <text:p><text:s/>2,065,198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1771297" table:style-name="ce14">
            <text:p><text:s/>1,771,2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93637" table:style-name="ce14">
            <text:p><text:s/>2,49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957488" table:style-name="ce12">
            <text:p><text:s/>957,48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190087" table:style-name="ce12">
            <text:p><text:s/>4,190,087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1007112" table:style-name="ce14">
            <text:p><text:s/>1,007,11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44399" table:style-name="ce14">
            <text:p><text:s/>5,04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245" table:style-name="ce12">
            <text:p><text:s/>4,245<text:s/></text:p>
          </table:table-cell>
          <table:table-cell office:value-type="float" office:value="6282548" table:style-name="ce12">
            <text:p><text:s/>6,282,54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72291" table:style-name="ce12">
            <text:p><text:s/>2,872,291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6109466" table:style-name="ce14">
            <text:p><text:s/>6,109,4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64086" table:style-name="ce14">
            <text:p><text:s/>3,96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3982660" table:style-name="ce12">
            <text:p><text:s/>3,982,6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38454" table:style-name="ce12">
            <text:p><text:s/>1,138,454<text:s/></text:p>
          </table:table-cell>
          <table:table-cell table:style-name="ce12"/>
          <table:table-cell office:value-type="float" office:value="3471" table:style-name="ce14">
            <text:p><text:s/>3,471<text:s/></text:p>
          </table:table-cell>
          <table:table-cell office:value-type="float" office:value="3632134" table:style-name="ce14">
            <text:p><text:s/>3,632,1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81490" table:style-name="ce14">
            <text:p><text:s/>1,381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711" table:style-name="ce12">
            <text:p><text:s/>6,711<text:s/></text:p>
          </table:table-cell>
          <table:table-cell office:value-type="float" office:value="9081841" table:style-name="ce12">
            <text:p><text:s/>9,081,84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571058" table:style-name="ce12">
            <text:p><text:s/>13,571,058<text:s/></text:p>
          </table:table-cell>
          <table:table-cell table:style-name="ce12"/>
          <table:table-cell office:value-type="float" office:value="6623" table:style-name="ce14">
            <text:p><text:s/>6,623<text:s/></text:p>
          </table:table-cell>
          <table:table-cell office:value-type="float" office:value="8153358" table:style-name="ce14">
            <text:p><text:s/>8,153,358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067446" table:style-name="ce14">
            <text:p><text:s/>14,06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5002201" table:style-name="ce12">
            <text:p><text:s/>5,002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5482990" table:style-name="ce14">
            <text:p><text:s/>5,482,9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2191180" table:style-name="ce12">
            <text:p><text:s/>2,191,1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75486" table:style-name="ce12">
            <text:p><text:s/>1,675,486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2021323" table:style-name="ce14">
            <text:p><text:s/>2,021,3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40799" table:style-name="ce14">
            <text:p><text:s/>3,34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1496127" table:style-name="ce12">
            <text:p><text:s/>1,496,12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632" table:style-name="ce12">
            <text:p><text:s/>66,632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1558491" table:style-name="ce14">
            <text:p><text:s/>1,558,4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267" table:style-name="ce14">
            <text:p><text:s/>6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3934437" table:style-name="ce12">
            <text:p><text:s/>3,934,4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3516" table:style-name="ce12">
            <text:p><text:s/>133,516<text:s/></text:p>
          </table:table-cell>
          <table:table-cell table:style-name="ce12"/>
          <table:table-cell office:value-type="float" office:value="1879" table:style-name="ce14">
            <text:p><text:s/>1,879<text:s/></text:p>
          </table:table-cell>
          <table:table-cell office:value-type="float" office:value="3449644" table:style-name="ce14">
            <text:p><text:s/>3,449,6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292" table:style-name="ce14">
            <text:p><text:s/>4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57290" table:style-name="ce12">
            <text:p><text:s/>1,957,29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39623" table:style-name="ce12">
            <text:p><text:s/>5,139,623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2554267" table:style-name="ce14">
            <text:p><text:s/>2,554,2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539336" table:style-name="ce14">
            <text:p><text:s/>5,539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864" table:style-name="ce12">
            <text:p><text:s/>2,864<text:s/></text:p>
          </table:table-cell>
          <table:table-cell office:value-type="float" office:value="3218805" table:style-name="ce12">
            <text:p><text:s/>3,218,80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47945" table:style-name="ce12">
            <text:p><text:s/>1,547,945<text:s/></text:p>
          </table:table-cell>
          <table:table-cell table:style-name="ce12"/>
          <table:table-cell office:value-type="float" office:value="3006" table:style-name="ce14">
            <text:p><text:s/>3,006<text:s/></text:p>
          </table:table-cell>
          <table:table-cell office:value-type="float" office:value="3188594" table:style-name="ce14">
            <text:p><text:s/>3,188,59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8476" table:style-name="ce14">
            <text:p><text:s/>1,778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5075358" table:style-name="ce12">
            <text:p><text:s/>5,075,35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296645" table:style-name="ce12">
            <text:p><text:s/>10,296,645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5726362" table:style-name="ce14">
            <text:p><text:s/>5,726,36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346350" table:style-name="ce14">
            <text:p><text:s/>9,34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228953" table:style-name="ce12">
            <text:p><text:s/>1,228,9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98001" table:style-name="ce12">
            <text:p><text:s/>2,598,001<text:s/></text:p>
          </table:table-cell>
          <table:table-cell table:style-name="ce12"/>
          <table:table-cell office:value-type="float" office:value="1726" table:style-name="ce14">
            <text:p><text:s/>1,726<text:s/></text:p>
          </table:table-cell>
          <table:table-cell office:value-type="float" office:value="1043548" table:style-name="ce14">
            <text:p><text:s/>1,043,54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88811" table:style-name="ce14">
            <text:p><text:s/>1,688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99" table:style-name="ce12">
            <text:p><text:s/>3,899<text:s/></text:p>
          </table:table-cell>
          <table:table-cell office:value-type="float" office:value="6765182" table:style-name="ce12">
            <text:p><text:s/>6,765,18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5222186" table:style-name="ce12">
            <text:p><text:s/>5,222,186<text:s/></text:p>
          </table:table-cell>
          <table:table-cell table:style-name="ce12"/>
          <table:table-cell office:value-type="float" office:value="3982" table:style-name="ce14">
            <text:p><text:s/>3,982<text:s/></text:p>
          </table:table-cell>
          <table:table-cell office:value-type="float" office:value="6961636" table:style-name="ce14">
            <text:p><text:s/>6,961,63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470705" table:style-name="ce14">
            <text:p><text:s/>5,470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647014" table:style-name="ce12">
            <text:p><text:s/>1,647,0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528471" table:style-name="ce12">
            <text:p><text:s/>1,528,471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1788779" table:style-name="ce14">
            <text:p><text:s/>1,788,7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68289" table:style-name="ce14">
            <text:p><text:s/>768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023" table:style-name="ce12">
            <text:p><text:s/>3,023<text:s/></text:p>
          </table:table-cell>
          <table:table-cell office:value-type="float" office:value="7299493" table:style-name="ce12">
            <text:p><text:s/>7,299,49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45949" table:style-name="ce12">
            <text:p><text:s/>545,949<text:s/></text:p>
          </table:table-cell>
          <table:table-cell table:style-name="ce12"/>
          <table:table-cell office:value-type="float" office:value="3309" table:style-name="ce14">
            <text:p><text:s/>3,309<text:s/></text:p>
          </table:table-cell>
          <table:table-cell office:value-type="float" office:value="7973755" table:style-name="ce14">
            <text:p><text:s/>7,973,75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33687" table:style-name="ce14">
            <text:p><text:s/>533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20" table:style-name="ce14">
            <text:p><text:s/>5,520<text:s/></text:p>
          </table:table-cell>
          <table:table-cell office:value-type="float" office:value="7008774" table:style-name="ce14">
            <text:p><text:s/>7,008,7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629641" table:style-name="ce12">
            <text:p><text:s/>629,6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76314" table:style-name="ce12">
            <text:p><text:s/>1,276,314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552686" table:style-name="ce14">
            <text:p><text:s/>552,68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04775" table:style-name="ce14">
            <text:p><text:s/>1,104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2481303" table:style-name="ce12">
            <text:p><text:s/>2,481,30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9426312" table:style-name="ce12">
            <text:p><text:s/>9,426,312<text:s/></text:p>
          </table:table-cell>
          <table:table-cell table:style-name="ce12"/>
          <table:table-cell office:value-type="float" office:value="2880" table:style-name="ce14">
            <text:p><text:s/>2,880<text:s/></text:p>
          </table:table-cell>
          <table:table-cell office:value-type="float" office:value="3027619" table:style-name="ce14">
            <text:p><text:s/>3,027,61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348260" table:style-name="ce14">
            <text:p><text:s/>8,34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264" table:style-name="ce12">
            <text:p><text:s/>3,264<text:s/></text:p>
          </table:table-cell>
          <table:table-cell office:value-type="float" office:value="16339354" table:style-name="ce12">
            <text:p><text:s/>16,339,35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368369" table:style-name="ce12">
            <text:p><text:s/>6,368,369<text:s/></text:p>
          </table:table-cell>
          <table:table-cell table:style-name="ce12"/>
          <table:table-cell office:value-type="float" office:value="3684" table:style-name="ce14">
            <text:p><text:s/>3,684<text:s/></text:p>
          </table:table-cell>
          <table:table-cell office:value-type="float" office:value="14479881" table:style-name="ce14">
            <text:p><text:s/>14,479,88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3578384" table:style-name="ce14">
            <text:p><text:s/>3,578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1317879" table:style-name="ce12">
            <text:p><text:s/>1,317,87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319726" table:style-name="ce12">
            <text:p><text:s/>1,319,726<text:s/></text:p>
          </table:table-cell>
          <table:table-cell table:style-name="ce12"/>
          <table:table-cell office:value-type="float" office:value="1642" table:style-name="ce14">
            <text:p><text:s/>1,642<text:s/></text:p>
          </table:table-cell>
          <table:table-cell office:value-type="float" office:value="1232135" table:style-name="ce14">
            <text:p><text:s/>1,232,13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5540" table:style-name="ce14">
            <text:p><text:s/>1,105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622" table:style-name="ce12">
            <text:p><text:s/>8,622<text:s/></text:p>
          </table:table-cell>
          <table:table-cell office:value-type="float" office:value="15955311" table:style-name="ce12">
            <text:p><text:s/>15,955,31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9588701" table:style-name="ce12">
            <text:p><text:s/>9,588,701<text:s/></text:p>
          </table:table-cell>
          <table:table-cell table:style-name="ce12"/>
          <table:table-cell office:value-type="float" office:value="9388" table:style-name="ce14">
            <text:p><text:s/>9,388<text:s/></text:p>
          </table:table-cell>
          <table:table-cell office:value-type="float" office:value="17945188" table:style-name="ce14">
            <text:p><text:s/>17,945,18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9164845" table:style-name="ce14">
            <text:p><text:s/>9,164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2282376" table:style-name="ce12">
            <text:p><text:s/>2,282,37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13123" table:style-name="ce12">
            <text:p><text:s/>2,213,123<text:s/></text:p>
          </table:table-cell>
          <table:table-cell table:style-name="ce12"/>
          <table:table-cell office:value-type="float" office:value="2516" table:style-name="ce14">
            <text:p><text:s/>2,516<text:s/></text:p>
          </table:table-cell>
          <table:table-cell office:value-type="float" office:value="2462111" table:style-name="ce14">
            <text:p><text:s/>2,462,1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92740" table:style-name="ce14">
            <text:p><text:s/>1,792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1845804" table:style-name="ce12">
            <text:p><text:s/>1,845,80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42243" table:style-name="ce12">
            <text:p><text:s/>2,842,243<text:s/></text:p>
          </table:table-cell>
          <table:table-cell table:style-name="ce12"/>
          <table:table-cell office:value-type="float" office:value="3161" table:style-name="ce14">
            <text:p><text:s/>3,161<text:s/></text:p>
          </table:table-cell>
          <table:table-cell office:value-type="float" office:value="2714456" table:style-name="ce14">
            <text:p><text:s/>2,714,4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89764" table:style-name="ce14">
            <text:p><text:s/>2,889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8833684" table:style-name="ce12">
            <text:p><text:s/>8,833,68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8876421" table:style-name="ce12">
            <text:p><text:s/>8,876,421<text:s/></text:p>
          </table:table-cell>
          <table:table-cell table:style-name="ce12"/>
          <table:table-cell office:value-type="float" office:value="3671" table:style-name="ce14">
            <text:p><text:s/>3,671<text:s/></text:p>
          </table:table-cell>
          <table:table-cell office:value-type="float" office:value="9825742" table:style-name="ce14">
            <text:p><text:s/>9,825,74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015714" table:style-name="ce14">
            <text:p><text:s/>9,015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551" table:style-name="ce12">
            <text:p><text:s/>5,551<text:s/></text:p>
          </table:table-cell>
          <table:table-cell office:value-type="float" office:value="11582113" table:style-name="ce12">
            <text:p><text:s/>11,582,113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1124279" table:style-name="ce12">
            <text:p><text:s/>11,124,279<text:s/></text:p>
          </table:table-cell>
          <table:table-cell table:style-name="ce12"/>
          <table:table-cell office:value-type="float" office:value="5129" table:style-name="ce14">
            <text:p><text:s/>5,129<text:s/></text:p>
          </table:table-cell>
          <table:table-cell office:value-type="float" office:value="11390165" table:style-name="ce14">
            <text:p><text:s/>11,390,16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0656777" table:style-name="ce14">
            <text:p><text:s/>10,65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4269848" table:style-name="ce12">
            <text:p><text:s/>4,269,8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700398" table:style-name="ce12">
            <text:p><text:s/>1,700,398<text:s/></text:p>
          </table:table-cell>
          <table:table-cell table:style-name="ce12"/>
          <table:table-cell office:value-type="float" office:value="1779" table:style-name="ce14">
            <text:p><text:s/>1,779<text:s/></text:p>
          </table:table-cell>
          <table:table-cell office:value-type="float" office:value="4285959" table:style-name="ce14">
            <text:p><text:s/>4,285,95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37496" table:style-name="ce14">
            <text:p><text:s/>2,037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419" table:style-name="ce12">
            <text:p><text:s/>11,419<text:s/></text:p>
          </table:table-cell>
          <table:table-cell office:value-type="float" office:value="17141642" table:style-name="ce12">
            <text:p><text:s/>17,141,64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24485436" table:style-name="ce12">
            <text:p><text:s/>24,485,436<text:s/></text:p>
          </table:table-cell>
          <table:table-cell table:style-name="ce12"/>
          <table:table-cell office:value-type="float" office:value="10621" table:style-name="ce14">
            <text:p><text:s/>10,621<text:s/></text:p>
          </table:table-cell>
          <table:table-cell office:value-type="float" office:value="16362234" table:style-name="ce14">
            <text:p><text:s/>16,362,23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1732556" table:style-name="ce14">
            <text:p><text:s/>21,73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613963" table:style-name="ce12">
            <text:p><text:s/>2,613,96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871479" table:style-name="ce12">
            <text:p><text:s/>6,871,479<text:s/></text:p>
          </table:table-cell>
          <table:table-cell table:style-name="ce12"/>
          <table:table-cell office:value-type="float" office:value="472" table:style-name="ce14">
            <text:p><text:s/>472<text:s/></text:p>
          </table:table-cell>
          <table:table-cell office:value-type="float" office:value="2878710" table:style-name="ce14">
            <text:p><text:s/>2,878,7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65837" table:style-name="ce14">
            <text:p><text:s/>6,565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3043734" table:style-name="ce12">
            <text:p><text:s/>3,043,73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3477" table:style-name="ce12">
            <text:p><text:s/>1,593,477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3421112" table:style-name="ce14">
            <text:p><text:s/>3,421,1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08183" table:style-name="ce14">
            <text:p><text:s/>1,008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087323" table:style-name="ce12">
            <text:p><text:s/>1,087,3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05299" table:style-name="ce12">
            <text:p><text:s/>805,299<text:s/></text:p>
          </table:table-cell>
          <table:table-cell table:style-name="ce12"/>
          <table:table-cell office:value-type="float" office:value="2063" table:style-name="ce14">
            <text:p><text:s/>2,063<text:s/></text:p>
          </table:table-cell>
          <table:table-cell office:value-type="float" office:value="2284842" table:style-name="ce14">
            <text:p><text:s/>2,284,8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83460" table:style-name="ce14">
            <text:p><text:s/>1,58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5382587" table:style-name="ce12">
            <text:p><text:s/>5,382,58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42646" table:style-name="ce12">
            <text:p><text:s/>242,646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5570785" table:style-name="ce14">
            <text:p><text:s/>5,570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49" table:style-name="ce12">
            <text:p><text:s/>3,649<text:s/></text:p>
          </table:table-cell>
          <table:table-cell office:value-type="float" office:value="7041054" table:style-name="ce12">
            <text:p><text:s/>7,041,0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3843" table:style-name="ce12">
            <text:p><text:s/>1,663,843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6842121" table:style-name="ce14">
            <text:p><text:s/>6,842,12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37219" table:style-name="ce14">
            <text:p><text:s/>2,03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4033335" table:style-name="ce12">
            <text:p><text:s/>4,033,33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7671546" table:style-name="ce12">
            <text:p><text:s/>7,671,546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4084101" table:style-name="ce14">
            <text:p><text:s/>4,084,10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063803" table:style-name="ce14">
            <text:p><text:s/>8,063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956496" table:style-name="ce12">
            <text:p><text:s/>956,4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67414" table:style-name="ce12">
            <text:p><text:s/>867,414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755287" table:style-name="ce14">
            <text:p><text:s/>755,2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1378" table:style-name="ce14">
            <text:p><text:s/>37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24" table:style-name="ce12">
            <text:p><text:s/>2,624<text:s/></text:p>
          </table:table-cell>
          <table:table-cell office:value-type="float" office:value="6525507" table:style-name="ce12">
            <text:p><text:s/>6,525,5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95524" table:style-name="ce12">
            <text:p><text:s/>1,395,524<text:s/></text:p>
          </table:table-cell>
          <table:table-cell table:style-name="ce12"/>
          <table:table-cell office:value-type="float" office:value="2608" table:style-name="ce14">
            <text:p><text:s/>2,608<text:s/></text:p>
          </table:table-cell>
          <table:table-cell office:value-type="float" office:value="6135384" table:style-name="ce14">
            <text:p><text:s/>6,135,3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10854" table:style-name="ce14">
            <text:p><text:s/>1,01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70664" table:style-name="ce12">
            <text:p><text:s/>170,6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10803" table:style-name="ce12">
            <text:p><text:s/>2,110,803<text:s/></text:p>
          </table:table-cell>
          <table:table-cell table:style-name="ce12"/>
          <table:table-cell office:value-type="float" office:value="197" table:style-name="ce14">
            <text:p><text:s/>197<text:s/></text:p>
          </table:table-cell>
          <table:table-cell office:value-type="float" office:value="167141" table:style-name="ce14">
            <text:p><text:s/>167,1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60251" table:style-name="ce14">
            <text:p><text:s/>3,76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590" table:style-name="ce12">
            <text:p><text:s/>9,590<text:s/></text:p>
          </table:table-cell>
          <table:table-cell office:value-type="float" office:value="13031743" table:style-name="ce12">
            <text:p><text:s/>13,031,74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8931521" table:style-name="ce12">
            <text:p><text:s/>8,931,521<text:s/></text:p>
          </table:table-cell>
          <table:table-cell table:style-name="ce12"/>
          <table:table-cell office:value-type="float" office:value="9382" table:style-name="ce14">
            <text:p><text:s/>9,382<text:s/></text:p>
          </table:table-cell>
          <table:table-cell office:value-type="float" office:value="12870669" table:style-name="ce14">
            <text:p><text:s/>12,870,66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825133" table:style-name="ce14">
            <text:p><text:s/>10,825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60" table:style-name="ce12">
            <text:p><text:s/>2,660<text:s/></text:p>
          </table:table-cell>
          <table:table-cell office:value-type="float" office:value="4535342" table:style-name="ce12">
            <text:p><text:s/>4,535,3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65460" table:style-name="ce12">
            <text:p><text:s/>1,565,460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4575333" table:style-name="ce14">
            <text:p><text:s/>4,575,3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25059" table:style-name="ce14">
            <text:p><text:s/>1,725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14705286" table:style-name="ce12">
            <text:p><text:s/>14,705,286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34549" table:style-name="ce12">
            <text:p><text:s/>3,534,549<text:s/></text:p>
          </table:table-cell>
          <table:table-cell table:style-name="ce12"/>
          <table:table-cell office:value-type="float" office:value="8292" table:style-name="ce14">
            <text:p><text:s/>8,292<text:s/></text:p>
          </table:table-cell>
          <table:table-cell office:value-type="float" office:value="12970229" table:style-name="ce14">
            <text:p><text:s/>12,970,2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41413" table:style-name="ce14">
            <text:p><text:s/>3,941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2" table:style-name="ce12">
            <text:p><text:s/>1,222<text:s/></text:p>
          </table:table-cell>
          <table:table-cell office:value-type="float" office:value="2049644" table:style-name="ce12">
            <text:p><text:s/>2,049,64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504427" table:style-name="ce12">
            <text:p><text:s/>4,504,427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2579260" table:style-name="ce14">
            <text:p><text:s/>2,579,2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459543" table:style-name="ce14">
            <text:p><text:s/>4,459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6" table:style-name="ce12">
            <text:p><text:s/>816<text:s/></text:p>
          </table:table-cell>
          <table:table-cell office:value-type="float" office:value="2273467" table:style-name="ce12">
            <text:p><text:s/>2,273,46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15850" table:style-name="ce12">
            <text:p><text:s/>3,015,850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2034975" table:style-name="ce14">
            <text:p><text:s/>2,034,97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10961" table:style-name="ce14">
            <text:p><text:s/>2,410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725" table:style-name="ce12">
            <text:p><text:s/>3,725<text:s/></text:p>
          </table:table-cell>
          <table:table-cell office:value-type="float" office:value="2710694" table:style-name="ce12">
            <text:p><text:s/>2,710,69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958" table:style-name="ce12">
            <text:p><text:s/>146,958<text:s/></text:p>
          </table:table-cell>
          <table:table-cell table:style-name="ce12"/>
          <table:table-cell office:value-type="float" office:value="4018" table:style-name="ce14">
            <text:p><text:s/>4,018<text:s/></text:p>
          </table:table-cell>
          <table:table-cell office:value-type="float" office:value="2779137" table:style-name="ce14">
            <text:p><text:s/>2,779,1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4034" table:style-name="ce14">
            <text:p><text:s/>234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42" table:style-name="ce12">
            <text:p><text:s/>2,142<text:s/></text:p>
          </table:table-cell>
          <table:table-cell office:value-type="float" office:value="3411957" table:style-name="ce12">
            <text:p><text:s/>3,411,95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29729" table:style-name="ce12">
            <text:p><text:s/>2,129,729<text:s/></text:p>
          </table:table-cell>
          <table:table-cell table:style-name="ce12"/>
          <table:table-cell office:value-type="float" office:value="2465" table:style-name="ce14">
            <text:p><text:s/>2,465<text:s/></text:p>
          </table:table-cell>
          <table:table-cell office:value-type="float" office:value="4417906" table:style-name="ce14">
            <text:p><text:s/>4,417,9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75417" table:style-name="ce14">
            <text:p><text:s/>2,175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29" table:style-name="ce12">
            <text:p><text:s/>3,129<text:s/></text:p>
          </table:table-cell>
          <table:table-cell office:value-type="float" office:value="3372770" table:style-name="ce12">
            <text:p><text:s/>3,372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88" table:style-name="ce14">
            <text:p><text:s/>3,288<text:s/></text:p>
          </table:table-cell>
          <table:table-cell office:value-type="float" office:value="3536407" table:style-name="ce14">
            <text:p><text:s/>3,536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69" table:style-name="ce12">
            <text:p><text:s/>15,569<text:s/></text:p>
          </table:table-cell>
          <table:table-cell office:value-type="float" office:value="26894934" table:style-name="ce12">
            <text:p><text:s/>26,894,934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500905" table:style-name="ce12">
            <text:p><text:s/>16,500,905<text:s/></text:p>
          </table:table-cell>
          <table:table-cell table:style-name="ce12"/>
          <table:table-cell office:value-type="float" office:value="15318" table:style-name="ce14">
            <text:p><text:s/>15,318<text:s/></text:p>
          </table:table-cell>
          <table:table-cell office:value-type="float" office:value="26435021" table:style-name="ce14">
            <text:p><text:s/>26,435,021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427020" table:style-name="ce14">
            <text:p><text:s/>18,427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2187989" table:style-name="ce12">
            <text:p><text:s/>2,187,98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795631" table:style-name="ce12">
            <text:p><text:s/>2,795,631<text:s/></text:p>
          </table:table-cell>
          <table:table-cell table:style-name="ce12"/>
          <table:table-cell office:value-type="float" office:value="1511" table:style-name="ce14">
            <text:p><text:s/>1,511<text:s/></text:p>
          </table:table-cell>
          <table:table-cell office:value-type="float" office:value="1863488" table:style-name="ce14">
            <text:p><text:s/>1,863,48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26901" table:style-name="ce14">
            <text:p><text:s/>2,726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400231" table:style-name="ce12">
            <text:p><text:s/>1,400,23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10602" table:style-name="ce12">
            <text:p><text:s/>1,710,602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1271547" table:style-name="ce14">
            <text:p><text:s/>1,271,5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55976" table:style-name="ce14">
            <text:p><text:s/>1,35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2215072" table:style-name="ce12">
            <text:p><text:s/>2,215,07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36701" table:style-name="ce12">
            <text:p><text:s/>536,701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2421756" table:style-name="ce14">
            <text:p><text:s/>2,421,7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41681" table:style-name="ce14">
            <text:p><text:s/>541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61088" table:style-name="ce12">
            <text:p><text:s/>361,08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70848" table:style-name="ce12">
            <text:p><text:s/>3,070,848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28775" table:style-name="ce14">
            <text:p><text:s/>328,77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92753" table:style-name="ce14">
            <text:p><text:s/>2,69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114" table:style-name="ce12">
            <text:p><text:s/>2,114<text:s/></text:p>
          </table:table-cell>
          <table:table-cell office:value-type="float" office:value="6926238" table:style-name="ce12">
            <text:p><text:s/>6,926,2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7201195" table:style-name="ce14">
            <text:p><text:s/>7,201,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4337209" table:style-name="ce12">
            <text:p><text:s/>4,337,2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20152" table:style-name="ce12">
            <text:p><text:s/>420,152<text:s/></text:p>
          </table:table-cell>
          <table:table-cell table:style-name="ce12"/>
          <table:table-cell office:value-type="float" office:value="3322" table:style-name="ce14">
            <text:p><text:s/>3,322<text:s/></text:p>
          </table:table-cell>
          <table:table-cell office:value-type="float" office:value="4216024" table:style-name="ce14">
            <text:p><text:s/>4,216,0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15674" table:style-name="ce14">
            <text:p><text:s/>215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5118267" table:style-name="ce12">
            <text:p><text:s/>5,118,26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06671" table:style-name="ce12">
            <text:p><text:s/>6,606,671<text:s/></text:p>
          </table:table-cell>
          <table:table-cell table:style-name="ce12"/>
          <table:table-cell office:value-type="float" office:value="2400" table:style-name="ce14">
            <text:p><text:s/>2,400<text:s/></text:p>
          </table:table-cell>
          <table:table-cell office:value-type="float" office:value="5002210" table:style-name="ce14">
            <text:p><text:s/>5,002,21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358420" table:style-name="ce14">
            <text:p><text:s/>6,35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2230971" table:style-name="ce12">
            <text:p><text:s/>12,230,97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7931781" table:style-name="ce12">
            <text:p><text:s/>7,931,781<text:s/></text:p>
          </table:table-cell>
          <table:table-cell table:style-name="ce12"/>
          <table:table-cell office:value-type="float" office:value="9601" table:style-name="ce14">
            <text:p><text:s/>9,601<text:s/></text:p>
          </table:table-cell>
          <table:table-cell office:value-type="float" office:value="12524593" table:style-name="ce14">
            <text:p><text:s/>12,524,59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831519" table:style-name="ce14">
            <text:p><text:s/>8,83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5036187" table:style-name="ce12">
            <text:p><text:s/>5,036,18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399451" table:style-name="ce12">
            <text:p><text:s/>2,399,451<text:s/></text:p>
          </table:table-cell>
          <table:table-cell table:style-name="ce12"/>
          <table:table-cell office:value-type="float" office:value="3655" table:style-name="ce14">
            <text:p><text:s/>3,655<text:s/></text:p>
          </table:table-cell>
          <table:table-cell office:value-type="float" office:value="6304252" table:style-name="ce14">
            <text:p><text:s/>6,304,25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084309" table:style-name="ce14">
            <text:p><text:s/>3,08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940090" table:style-name="ce12">
            <text:p><text:s/>940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911980" table:style-name="ce14">
            <text:p><text:s/>911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4280" table:style-name="ce12">
            <text:p><text:s/>54,280<text:s/></text:p>
          </table:table-cell>
          <table:table-cell office:value-type="float" office:value="256756230" table:style-name="ce12">
            <text:p><text:s/>256,756,230<text:s/></text:p>
          </table:table-cell>
          <table:table-cell office:value-type="float" office:value="2754" table:style-name="ce12">
            <text:p><text:s/>2,754<text:s/></text:p>
          </table:table-cell>
          <table:table-cell office:value-type="float" office:value="263460218" table:style-name="ce12">
            <text:p><text:s/>263,460,218<text:s/></text:p>
          </table:table-cell>
          <table:table-cell table:style-name="ce12"/>
          <table:table-cell office:value-type="float" office:value="57697" table:style-name="ce14">
            <text:p><text:s/>57,697<text:s/></text:p>
          </table:table-cell>
          <table:table-cell office:value-type="float" office:value="250647953" table:style-name="ce14">
            <text:p><text:s/>250,647,953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280249118" table:style-name="ce14">
            <text:p><text:s/>280,24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01" table:style-name="ce12">
            <text:p><text:s/>9,001<text:s/></text:p>
          </table:table-cell>
          <table:table-cell office:value-type="float" office:value="21467400" table:style-name="ce12">
            <text:p><text:s/>21,467,400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24626424" table:style-name="ce12">
            <text:p><text:s/>24,626,424<text:s/></text:p>
          </table:table-cell>
          <table:table-cell table:style-name="ce12"/>
          <table:table-cell office:value-type="float" office:value="8617" table:style-name="ce14">
            <text:p><text:s/>8,617<text:s/></text:p>
          </table:table-cell>
          <table:table-cell office:value-type="float" office:value="22366793" table:style-name="ce14">
            <text:p><text:s/>22,366,79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847700" table:style-name="ce14">
            <text:p><text:s/>22,84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314" table:style-name="ce12">
            <text:p><text:s/>33,314<text:s/></text:p>
          </table:table-cell>
          <table:table-cell office:value-type="float" office:value="110322890" table:style-name="ce12">
            <text:p><text:s/>110,322,890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95247305" table:style-name="ce12">
            <text:p><text:s/>95,247,305<text:s/></text:p>
          </table:table-cell>
          <table:table-cell table:style-name="ce12"/>
          <table:table-cell office:value-type="float" office:value="32533" table:style-name="ce14">
            <text:p><text:s/>32,533<text:s/></text:p>
          </table:table-cell>
          <table:table-cell office:value-type="float" office:value="105622355" table:style-name="ce14">
            <text:p><text:s/>105,622,355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96155500" table:style-name="ce14">
            <text:p><text:s/>96,1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770" table:style-name="ce12">
            <text:p><text:s/>34,770<text:s/></text:p>
          </table:table-cell>
          <table:table-cell office:value-type="float" office:value="129278354" table:style-name="ce12">
            <text:p><text:s/>129,278,354<text:s/></text:p>
          </table:table-cell>
          <table:table-cell office:value-type="float" office:value="1398" table:style-name="ce12">
            <text:p><text:s/>1,398<text:s/></text:p>
          </table:table-cell>
          <table:table-cell office:value-type="float" office:value="106977251" table:style-name="ce12">
            <text:p><text:s/>106,977,251<text:s/></text:p>
          </table:table-cell>
          <table:table-cell table:style-name="ce12"/>
          <table:table-cell office:value-type="float" office:value="35108" table:style-name="ce14">
            <text:p><text:s/>35,108<text:s/></text:p>
          </table:table-cell>
          <table:table-cell office:value-type="float" office:value="129351592" table:style-name="ce14">
            <text:p><text:s/>129,351,59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6871261" table:style-name="ce14">
            <text:p><text:s/>106,87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063" table:style-name="ce12">
            <text:p><text:s/>5,063<text:s/></text:p>
          </table:table-cell>
          <table:table-cell office:value-type="float" office:value="13274543" table:style-name="ce12">
            <text:p><text:s/>13,274,54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9593709" table:style-name="ce12">
            <text:p><text:s/>19,593,709<text:s/></text:p>
          </table:table-cell>
          <table:table-cell table:style-name="ce12"/>
          <table:table-cell office:value-type="float" office:value="4959" table:style-name="ce14">
            <text:p><text:s/>4,959<text:s/></text:p>
          </table:table-cell>
          <table:table-cell office:value-type="float" office:value="12546433" table:style-name="ce14">
            <text:p><text:s/>12,546,43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9653799" table:style-name="ce14">
            <text:p><text:s/>19,653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739" table:style-name="ce12">
            <text:p><text:s/>5,739<text:s/></text:p>
          </table:table-cell>
          <table:table-cell office:value-type="float" office:value="12223410" table:style-name="ce12">
            <text:p><text:s/>12,223,410<text:s/>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27226022" table:style-name="ce12">
            <text:p><text:s/>27,226,022<text:s/></text:p>
          </table:table-cell>
          <table:table-cell table:style-name="ce12"/>
          <table:table-cell office:value-type="float" office:value="5425" table:style-name="ce14">
            <text:p><text:s/>5,425<text:s/></text:p>
          </table:table-cell>
          <table:table-cell office:value-type="float" office:value="11903371" table:style-name="ce14">
            <text:p><text:s/>11,903,371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28251990" table:style-name="ce14">
            <text:p><text:s/>28,251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1715648" table:style-name="ce12">
            <text:p><text:s/>1,715,6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6784" table:style-name="ce12">
            <text:p><text:s/>46,784<text:s/></text:p>
          </table:table-cell>
          <table:table-cell table:style-name="ce12"/>
          <table:table-cell office:value-type="float" office:value="921" table:style-name="ce14">
            <text:p><text:s/>921<text:s/></text:p>
          </table:table-cell>
          <table:table-cell office:value-type="float" office:value="1773404" table:style-name="ce14">
            <text:p><text:s/>1,773,4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8972814" table:style-name="ce12">
            <text:p><text:s/>8,972,81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1270069" table:style-name="ce12">
            <text:p><text:s/>11,270,069<text:s/></text:p>
          </table:table-cell>
          <table:table-cell table:style-name="ce12"/>
          <table:table-cell office:value-type="float" office:value="4090" table:style-name="ce14">
            <text:p><text:s/>4,090<text:s/></text:p>
          </table:table-cell>
          <table:table-cell office:value-type="float" office:value="9879478" table:style-name="ce14">
            <text:p><text:s/>9,879,47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151060" table:style-name="ce14">
            <text:p><text:s/>10,15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3045965" table:style-name="ce12">
            <text:p><text:s/>3,045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6" table:style-name="ce14">
            <text:p><text:s/>1,486<text:s/></text:p>
          </table:table-cell>
          <table:table-cell office:value-type="float" office:value="3000371" table:style-name="ce14">
            <text:p><text:s/>3,000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07" table:style-name="ce12">
            <text:p><text:s/>3,007<text:s/></text:p>
          </table:table-cell>
          <table:table-cell office:value-type="float" office:value="7248482" table:style-name="ce12">
            <text:p><text:s/>7,248,482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402306" table:style-name="ce12">
            <text:p><text:s/>7,402,306<text:s/></text:p>
          </table:table-cell>
          <table:table-cell table:style-name="ce12"/>
          <table:table-cell office:value-type="float" office:value="2849" table:style-name="ce14">
            <text:p><text:s/>2,849<text:s/></text:p>
          </table:table-cell>
          <table:table-cell office:value-type="float" office:value="6945008" table:style-name="ce14">
            <text:p><text:s/>6,945,00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9126170" table:style-name="ce14">
            <text:p><text:s/>9,126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44" table:style-name="ce12">
            <text:p><text:s/>13,644<text:s/></text:p>
          </table:table-cell>
          <table:table-cell office:value-type="float" office:value="35513873" table:style-name="ce12">
            <text:p><text:s/>35,513,873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58990755" table:style-name="ce12">
            <text:p><text:s/>58,990,755<text:s/></text:p>
          </table:table-cell>
          <table:table-cell table:style-name="ce12"/>
          <table:table-cell office:value-type="float" office:value="13336" table:style-name="ce14">
            <text:p><text:s/>13,336<text:s/></text:p>
          </table:table-cell>
          <table:table-cell office:value-type="float" office:value="36638295" table:style-name="ce14">
            <text:p><text:s/>36,638,29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63873925" table:style-name="ce14">
            <text:p><text:s/>63,873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6137" table:style-name="ce12">
            <text:p><text:s/>6,137<text:s/></text:p>
          </table:table-cell>
          <table:table-cell office:value-type="float" office:value="16536379" table:style-name="ce12">
            <text:p><text:s/>16,536,37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411276" table:style-name="ce12">
            <text:p><text:s/>16,411,276<text:s/></text:p>
          </table:table-cell>
          <table:table-cell table:style-name="ce12"/>
          <table:table-cell office:value-type="float" office:value="5821" table:style-name="ce14">
            <text:p><text:s/>5,821<text:s/></text:p>
          </table:table-cell>
          <table:table-cell office:value-type="float" office:value="15266004" table:style-name="ce14">
            <text:p><text:s/>15,266,00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5884835" table:style-name="ce14">
            <text:p><text:s/>15,884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9" table:style-name="ce12">
            <text:p><text:s/>7,729<text:s/></text:p>
          </table:table-cell>
          <table:table-cell office:value-type="float" office:value="19434032" table:style-name="ce12">
            <text:p><text:s/>19,434,03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796308" table:style-name="ce12">
            <text:p><text:s/>2,796,308<text:s/></text:p>
          </table:table-cell>
          <table:table-cell table:style-name="ce12"/>
          <table:table-cell office:value-type="float" office:value="7467" table:style-name="ce14">
            <text:p><text:s/>7,467<text:s/></text:p>
          </table:table-cell>
          <table:table-cell office:value-type="float" office:value="19247452" table:style-name="ce14">
            <text:p><text:s/>19,247,45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02817" table:style-name="ce14">
            <text:p><text:s/>1,002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221" table:style-name="ce12">
            <text:p><text:s/>2,221<text:s/></text:p>
          </table:table-cell>
          <table:table-cell office:value-type="float" office:value="5324589" table:style-name="ce12">
            <text:p><text:s/>5,324,58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933485" table:style-name="ce12">
            <text:p><text:s/>9,933,485<text:s/></text:p>
          </table:table-cell>
          <table:table-cell table:style-name="ce12"/>
          <table:table-cell office:value-type="float" office:value="2518" table:style-name="ce14">
            <text:p><text:s/>2,518<text:s/></text:p>
          </table:table-cell>
          <table:table-cell office:value-type="float" office:value="5631684" table:style-name="ce14">
            <text:p><text:s/>5,631,68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783161" table:style-name="ce14">
            <text:p><text:s/>8,783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722" table:style-name="ce12">
            <text:p><text:s/>14,722<text:s/></text:p>
          </table:table-cell>
          <table:table-cell office:value-type="float" office:value="35690163" table:style-name="ce12">
            <text:p><text:s/>35,690,163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548531" table:style-name="ce12">
            <text:p><text:s/>24,548,531<text:s/></text:p>
          </table:table-cell>
          <table:table-cell table:style-name="ce12"/>
          <table:table-cell office:value-type="float" office:value="15014" table:style-name="ce14">
            <text:p><text:s/>15,014<text:s/></text:p>
          </table:table-cell>
          <table:table-cell office:value-type="float" office:value="33891279" table:style-name="ce14">
            <text:p><text:s/>33,891,27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8672477" table:style-name="ce14">
            <text:p><text:s/>18,672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35" table:style-name="ce12">
            <text:p><text:s/>1,835<text:s/></text:p>
          </table:table-cell>
          <table:table-cell office:value-type="float" office:value="2859143" table:style-name="ce12">
            <text:p><text:s/>2,859,1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15410" table:style-name="ce12">
            <text:p><text:s/>415,410<text:s/></text:p>
          </table:table-cell>
          <table:table-cell table:style-name="ce12"/>
          <table:table-cell office:value-type="float" office:value="1698" table:style-name="ce14">
            <text:p><text:s/>1,698<text:s/></text:p>
          </table:table-cell>
          <table:table-cell office:value-type="float" office:value="2738801" table:style-name="ce14">
            <text:p><text:s/>2,738,8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5933" table:style-name="ce14">
            <text:p><text:s/>44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82" table:style-name="ce12">
            <text:p><text:s/>4,982<text:s/></text:p>
          </table:table-cell>
          <table:table-cell office:value-type="float" office:value="13769827" table:style-name="ce12">
            <text:p><text:s/>13,769,82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60530" table:style-name="ce12">
            <text:p><text:s/>1,660,530<text:s/></text:p>
          </table:table-cell>
          <table:table-cell table:style-name="ce12"/>
          <table:table-cell office:value-type="float" office:value="5284" table:style-name="ce14">
            <text:p><text:s/>5,284<text:s/></text:p>
          </table:table-cell>
          <table:table-cell office:value-type="float" office:value="12908379" table:style-name="ce14">
            <text:p><text:s/>12,908,3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78624" table:style-name="ce14">
            <text:p><text:s/>1,278,62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林蘭</meta:initial-creator>
    <dc:creator>邵子川</dc:creator>
    <meta:creation-date>2005-01-07T10:42:22Z</meta:creation-date>
    <dc:date>2023-02-10T09:29:02Z</dc:date>
    <meta:print-date>2023-02-10T09:28:50Z</meta:print-date>
  </office:meta>
</office:document-meta>
</file>