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辦理慢性阻塞性肺病<text:s/>照護教育訓練相關學會網址:</text:p>
      <text:p text:style-name="內文"/>
      <text:p text:style-name="內文">台灣內科醫學會<text:s/><text:a xlink:href="http://www.tsim.org.tw/" office:target-frame-name="_top" xlink:show="replace"><text:span text:style-name="超連結">http://www.tsim.org.tw/</text:span></text:a></text:p>
      <text:p text:style-name="內文"/>
      <text:p text:style-name="內文">台灣胸腔暨重症加護醫學會<text:a xlink:href="http://www.tspccm.org.tw/" office:target-frame-name="_top" xlink:show="replace"><text:span text:style-name="超連結">http://www.tspccm.org.tw/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玫孜</meta:initial-creator>
    <dc:creator>陳玫孜</dc:creator>
    <meta:creation-date>2020-05-18T01:56:00Z</meta:creation-date>
    <dc:date>2020-05-18T01:57:00Z</dc:date>
    <meta:template xlink:href="Normal" xlink:type="simple"/>
    <meta:editing-cycles>1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