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純文字" style:family="paragraph">
      <style:paragraph-properties fo:text-align="center"/>
    </style:style>
    <style:style style:name="P12" style:parent-style-name="內文" style:family="paragraph">
      <style:text-properties style:font-name="微軟正黑體" style:font-name-asian="微軟正黑體" fo:font-size="18pt" style:font-size-asian="18pt" style:font-size-complex="18pt" fo:background-color="#FFFFFF"/>
    </style:style>
    <style:style style:name="P13" style:parent-style-name="Default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/>
    </style:style>
    <style:style style:name="P14" style:parent-style-name="Default" style:family="paragraph">
      <style:paragraph-properties fo:line-height="0.2777in" fo:text-indent="0.3333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Times New Roma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font-name-complex="Times New Roma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font-name-complex="Times New Roma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style:font-name-complex="Times New Roma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P41" style:parent-style-name="Default" style:family="paragraph">
      <style:paragraph-properties fo:line-height="0.2777in" fo:text-indent="0.3333in"/>
      <style:text-properties style:font-name="微軟正黑體" style:font-name-asian="微軟正黑體" style:font-weight-complex="bold"/>
    </style:style>
    <style:style style:name="P42" style:parent-style-name="純文字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/>
    </style:style>
    <style:style style:name="P43" style:parent-style-name="純文字" style:family="paragraph">
      <style:paragraph-properties fo:line-height="0.2777in" fo:text-indent="0.3333in"/>
      <style:text-properties style:font-name="微軟正黑體" style:font-name-asian="微軟正黑體"/>
    </style:style>
    <style:style style:name="P44" style:parent-style-name="純文字" style:family="paragraph">
      <style:paragraph-properties fo:line-height="0.2777in" fo:text-indent="0.3333in"/>
      <style:text-properties style:font-name="微軟正黑體" style:font-name-asian="微軟正黑體"/>
    </style:style>
    <style:style style:name="P45" style:parent-style-name="純文字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/>
    </style:style>
    <style:style style:name="P46" style:parent-style-name="純文字" style:family="paragraph">
      <style:paragraph-properties fo:line-height="0.2777in" fo:text-indent="0.3333in"/>
      <style:text-properties style:font-name="微軟正黑體" style:font-name-asian="微軟正黑體"/>
    </style:style>
    <style:style style:name="P47" style:parent-style-name="純文字" style:family="paragraph">
      <style:paragraph-properties fo:line-height="0.2777in" fo:text-indent="0.3333in"/>
      <style:text-properties style:font-name="微軟正黑體" style:font-name-asian="微軟正黑體"/>
    </style:style>
    <style:style style:name="P48" style:parent-style-name="純文字" style:family="paragraph">
      <style:paragraph-properties fo:margin-top="0.125in" fo:margin-bottom="0.125in" fo:line-height="0.2777in"/>
      <style:text-properties style:font-name="微軟正黑體" style:font-name-asian="微軟正黑體" fo:font-weight="bold" style:font-weight-asian="bold"/>
    </style:style>
    <style:style style:name="P49" style:parent-style-name="純文字" style:family="paragraph">
      <style:paragraph-properties fo:line-height="0.2777in" fo:text-indent="0.3333in"/>
      <style:text-properties style:font-name="微軟正黑體" style:font-name-asian="微軟正黑體"/>
    </style:style>
    <style:style style:name="P50" style:parent-style-name="純文字" style:family="paragraph">
      <style:paragraph-properties fo:line-height="0.2777in" fo:margin-left="0in" fo:text-indent="-0.7965in">
        <style:tab-stops/>
      </style:paragraph-properties>
      <style:text-properties style:font-name="微軟正黑體" style:font-name-asian="微軟正黑體"/>
    </style:style>
    <style:style style:name="P51" style:parent-style-name="純文字" style:family="paragraph">
      <style:paragraph-properties fo:line-height="0.2777in" fo:margin-left="-0.00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57" style:parent-style-name="純文字" style:family="paragraph">
      <style:paragraph-properties fo:line-height="0.2777in" fo:margin-left="-0.001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8" style:parent-style-name="純文字" style:family="paragraph">
      <style:paragraph-properties fo:line-height="0.2777in" fo:margin-left="-0.001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9" style:parent-style-name="純文字" style:family="paragraph">
      <style:paragraph-properties fo:line-height="0.2777in" fo:margin-left="-0.001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60" style:parent-style-name="純文字" style:family="paragraph">
      <style:paragraph-properties fo:line-height="0.2777in" fo:margin-left="-0.001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『</text:span><text:span text:style-name="T3">全民健康保險</text:span><text:span text:style-name="T4">慢性阻塞性肺病</text:span><text:span text:style-name="T5">醫療給付改善方案</text:span><text:span text:style-name="T6">』</text:span><text:span text:style-name="T7">同意書</text:span><text:span text:style-name="T8">(</text:span><text:span text:style-name="T9">參考版</text:span><text:span text:style-name="T10">)</text:span></text:p>
      <text:p text:style-name="P11"><draw:frame draw:z-index="251657728" draw:id="id0" draw:style-name="a0" draw:name="文字方塊 2" text:anchor-type="paragraph" svg:x="0in" svg:y="0in" svg:width="4.68889in" svg:height="0.67292in" style:rel-width="scale" style:rel-height="scale"><draw:text-box><text:p text:style-name="P12">同意書為參考版本，各院所可逕為修改</text:p></draw:text-box><svg:title/><svg:desc/></draw:frame></text:p>
      <text:p text:style-name="P13">前言</text:p>
      <text:p text:style-name="P14"><text:span text:style-name="T15">慢性阻塞性肺病</text:span><text:span text:style-name="T16">(Chronic Obstructive Pulmonary Disease</text:span><text:span text:style-name="T17">，以下稱</text:span><text:span text:style-name="T18">COPD)</text:span><text:span text:style-name="T19">是一種慢性發炎所造成的呼吸道阻塞疾病，是可預防也可治療的常見疾病，且為全球重要的致病及致死原因，</text:span><text:span text:style-name="T20">亦為肺癌主要危險因子之一，造成的社會經濟負擔十分龐大且與日俱增</text:span><text:span text:style-name="T21">，</text:span><text:span text:style-name="T22">而一般社會大眾對於</text:span><text:span text:style-name="T23">COPD</text:span><text:span text:style-name="T24">認知甚少，即使症狀產生也以為只是正常的老化現象，且由於</text:span><text:span text:style-name="T25">COPD</text:span><text:span text:style-name="T26">的早期症狀並不明顯，很容易被誤診為其他疾病，如</text:span><text:span text:style-name="T27">氣喘或感冒，故</text:span><text:span text:style-name="T28">COPD</text:span><text:span text:style-name="T29">的診斷率普遍低落，約</text:span><text:span text:style-name="T30">47.5%</text:span><text:span text:style-name="T31">。</text:span><text:span text:style-name="T32">其</text:span><text:span text:style-name="T33">和氣喘不同，</text:span><text:span text:style-name="T34">COPD</text:span><text:span text:style-name="T35">的呼吸道阻塞及肺部傷害皆屬於不可逆反應，再加上病程進展緩慢，等到病人無法忍耐而就醫時往往已發展至中後期，延誤了早期治療的先機。</text:span><text:span text:style-name="T36">有鑑於此，健保署於106年4月1日推出『</text:span><text:span text:style-name="T37">全民健康保險慢性阻塞性肺病醫療給付改善方案』，目的在</text:span><text:span text:style-name="T38">於</text:span><text:span text:style-name="T39">建立以病人為中心的共同照護模式、提升COPD臨床治療品質、降低COPD急性及加護病房入住及建立品質導向之支付制度</text:span><text:span text:style-name="T40">。</text:span></text:p>
      <text:p text:style-name="P41"/>
      <text:p text:style-name="P42">參加本方案之預期效益？</text:p>
      <text:p text:style-name="P43">您可獲得以病人為中心的完整照護：提供患者包含診療、病人自我照護衛教、跨院所轉介、定期追蹤或訪視及回診安排等完整性照護項目，以提升COPD患者之照護品質。</text:p>
      <text:p text:style-name="P44"/>
      <text:p text:style-name="P45">我要如何參加呢？</text:p>
      <text:p text:style-name="P46">此方案分為由第一、二類院所，由醫師解釋參加方案益處，請病人簽立本知情同意書，將加入本方案，由參加試辦之特約醫療院所，提供病人連續且完整的照護模式，並持續追蹤管理，需要患者、家屬和醫師共同合作，注意預防及適當治療才能達成，故您需充分遵照醫師指示，定期回到就診院所接受追蹤檢查，以利醫師隨時掌控病情，調整治療計畫。</text:p>
      <text:p text:style-name="P47"/>
      <text:p text:style-name="P48">對本方案有任何疑問，該如何洽詢？</text:p>
      <text:p text:style-name="P49">您可以從保險人網站(http://www.nhi.gov.tw)瞭解更多訊息，或請洽詢所在地之本保險人分區業務組。</text:p>
      <text:p text:style-name="P50"><text:tab/>===========================================================</text:p>
      <text:p text:style-name="P51"><text:span text:style-name="T52"><text:tab/></text:span><text:span text:style-name="T53">本人同意加入衛生福利部中央健康保險署</text:span><text:span text:style-name="T54">「</text:span><text:span text:style-name="T55">全民健康保險慢性阻塞性肺病醫療給付改善方案</text:span><text:span text:style-name="T56">」並配合定期回診。</text:span></text:p>
      <text:p text:style-name="P57">就診日期：</text:p>
      <text:p text:style-name="P58">本人簽名：</text:p>
      <text:p text:style-name="P59">或親屬簽名：</text:p>
      <text:p text:style-name="P60"><text:span text:style-name="T61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全民健康保險氣喘醫療給付改善方案」衛教單張</dc:title>
    <meta:initial-creator>user</meta:initial-creator>
    <dc:creator>全球資訊網資料更新信箱</dc:creator>
    <meta:creation-date>2017-08-03T03:48:00Z</meta:creation-date>
    <dc:date>2017-08-03T03:48:00Z</dc:date>
    <meta:print-date>2017-07-27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