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74001004" table:style-name="ce16">
            <text:p>1,874,001,004</text:p>
          </table:table-cell>
          <table:table-cell table:style-name="ce8"/>
          <table:table-cell office:value-type="float" office:value="1928454862" table:style-name="ce16">
            <text:p>1,928,454,862</text:p>
          </table:table-cell>
          <table:table-cell office:value-type="string" table:style-name="ce17">
            <text:p>★<text:s/></text:p>
          </table:table-cell>
          <table:table-cell office:value-type="float" office:value="1578" table:style-name="ce50">
            <text:p>1,578</text:p>
          </table:table-cell>
          <table:table-cell office:value-type="percentage" office:value="-3.8E-3" table:style-name="ce46">
            <text:p>-0.4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15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15817425" table:style-name="ce16">
            <text:p>915,817,425</text:p>
          </table:table-cell>
          <table:table-cell table:style-name="ce8"/>
          <table:table-cell office:value-type="float" office:value="980796364" table:style-name="ce16">
            <text:p>980,796,364</text:p>
          </table:table-cell>
          <table:table-cell office:value-type="string" table:style-name="ce17">
            <text:p>★★★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4.02E-2" table:style-name="ce46">
            <text:p>4.0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66920362" table:style-name="ce16">
            <text:p>1,766,920,362</text:p>
          </table:table-cell>
          <table:table-cell table:style-name="ce8"/>
          <table:table-cell office:value-type="float" office:value="1842498299" table:style-name="ce16">
            <text:p>1,842,498,299</text:p>
          </table:table-cell>
          <table:table-cell office:value-type="string" table:style-name="ce17">
            <text:p>★★<text:s/></text:p>
          </table:table-cell>
          <table:table-cell office:value-type="float" office:value="1411" table:style-name="ce50">
            <text:p>1,41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6323644" table:style-name="ce16">
            <text:p>366,323,644</text:p>
          </table:table-cell>
          <table:table-cell table:style-name="ce8"/>
          <table:table-cell office:value-type="float" office:value="384602400" table:style-name="ce16">
            <text:p>384,602,400</text:p>
          </table:table-cell>
          <table:table-cell office:value-type="string" table:style-name="ce17">
            <text:p>★★<text:s/></text:p>
          </table:table-cell>
          <table:table-cell office:value-type="float" office:value="417" table:style-name="ce50">
            <text:p>417</text:p>
          </table:table-cell>
          <table:table-cell office:value-type="percentage" office:value="9.7000000000000003E-3" table:style-name="ce46">
            <text:p>1.0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99751424" table:style-name="ce16">
            <text:p>1,099,751,424</text:p>
          </table:table-cell>
          <table:table-cell table:style-name="ce8"/>
          <table:table-cell office:value-type="float" office:value="1139306941" table:style-name="ce16">
            <text:p>1,139,306,941</text:p>
          </table:table-cell>
          <table:table-cell office:value-type="string" table:style-name="ce17">
            <text:p>★★<text:s/></text:p>
          </table:table-cell>
          <table:table-cell office:value-type="float" office:value="1155" table:style-name="ce50">
            <text:p>1,155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4252579" table:style-name="ce16">
            <text:p>384,252,579</text:p>
          </table:table-cell>
          <table:table-cell table:style-name="ce8"/>
          <table:table-cell office:value-type="float" office:value="463249425" table:style-name="ce16">
            <text:p>463,249,425</text:p>
          </table:table-cell>
          <table:table-cell office:value-type="string" table:style-name="ce17">
            <text:p>★★★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9147910" table:style-name="ce16">
            <text:p>769,147,910</text:p>
          </table:table-cell>
          <table:table-cell table:style-name="ce8"/>
          <table:table-cell office:value-type="float" office:value="765662241" table:style-name="ce16">
            <text:p>765,662,241</text:p>
          </table:table-cell>
          <table:table-cell office:value-type="string" table:style-name="ce17">
            <text:p>◎<text:s/></text:p>
          </table:table-cell>
          <table:table-cell office:value-type="float" office:value="677" table:style-name="ce50">
            <text:p>677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1838173" table:style-name="ce16">
            <text:p>381,838,173</text:p>
          </table:table-cell>
          <table:table-cell table:style-name="ce8"/>
          <table:table-cell office:value-type="float" office:value="391119792" table:style-name="ce16">
            <text:p>391,119,792</text:p>
          </table:table-cell>
          <table:table-cell office:value-type="string" table:style-name="ce17">
            <text:p>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5971106" table:style-name="ce16">
            <text:p>795,971,106</text:p>
          </table:table-cell>
          <table:table-cell table:style-name="ce8"/>
          <table:table-cell office:value-type="float" office:value="733616999" table:style-name="ce16">
            <text:p>733,616,999</text:p>
          </table:table-cell>
          <table:table-cell office:value-type="string" table:style-name="ce17">
            <text:p>◎◎◎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3.5200000000000002E-2" table:style-name="ce46">
            <text:p>3.5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296420" table:style-name="ce16">
            <text:p>104,296,420</text:p>
          </table:table-cell>
          <table:table-cell table:style-name="ce8"/>
          <table:table-cell office:value-type="float" office:value="110752008" table:style-name="ce16">
            <text:p>110,752,008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4485110" table:style-name="ce16">
            <text:p>114,485,110</text:p>
          </table:table-cell>
          <table:table-cell table:style-name="ce8"/>
          <table:table-cell office:value-type="float" office:value="114786109" table:style-name="ce16">
            <text:p>114,786,109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383" table:style-name="ce50">
            <text:p>383</text:p>
          </table:table-cell>
          <table:table-cell office:value-type="percentage" office:value="-1.29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6058234" table:style-name="ce16">
            <text:p>176,058,234</text:p>
          </table:table-cell>
          <table:table-cell table:style-name="ce8"/>
          <table:table-cell office:value-type="float" office:value="196649208" table:style-name="ce16">
            <text:p>196,649,208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0.1038" table:style-name="ce46">
            <text:p>10.4%</text:p>
          </table:table-cell>
          <table:table-cell office:value-type="float" office:value="465" table:style-name="ce50">
            <text:p>465</text:p>
          </table:table-cell>
          <table:table-cell office:value-type="percentage" office:value="2.8799999999999999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142073" table:style-name="ce16">
            <text:p>36,142,073</text:p>
          </table:table-cell>
          <table:table-cell table:style-name="ce8"/>
          <table:table-cell office:value-type="float" office:value="37847851" table:style-name="ce16">
            <text:p>37,847,85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7849471" table:style-name="ce16">
            <text:p>217,849,471</text:p>
          </table:table-cell>
          <table:table-cell table:style-name="ce8"/>
          <table:table-cell office:value-type="float" office:value="238901240" table:style-name="ce16">
            <text:p>238,901,240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5116307" table:style-name="ce16">
            <text:p>65,116,307</text:p>
          </table:table-cell>
          <table:table-cell table:style-name="ce8"/>
          <table:table-cell office:value-type="float" office:value="56300402" table:style-name="ce16">
            <text:p>56,300,402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186821" table:style-name="ce16">
            <text:p>35,186,821</text:p>
          </table:table-cell>
          <table:table-cell table:style-name="ce8"/>
          <table:table-cell office:value-type="float" office:value="43034867" table:style-name="ce16">
            <text:p>43,034,86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6423010" table:style-name="ce16">
            <text:p>116,423,010</text:p>
          </table:table-cell>
          <table:table-cell table:style-name="ce8"/>
          <table:table-cell office:value-type="float" office:value="122196684" table:style-name="ce16">
            <text:p>122,196,684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7.7000000000000002E-3" table:style-name="ce46">
            <text:p>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9978071" table:style-name="ce16">
            <text:p>519,978,071</text:p>
          </table:table-cell>
          <table:table-cell table:style-name="ce8"/>
          <table:table-cell office:value-type="float" office:value="530074630" table:style-name="ce16">
            <text:p>530,074,630</text:p>
          </table:table-cell>
          <table:table-cell office:value-type="string" table:style-name="ce17">
            <text:p>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5100000000000001E-2" table:style-name="ce46">
            <text:p>2.5%</text:p>
          </table:table-cell>
          <table:table-cell office:value-type="float" office:value="945" table:style-name="ce50">
            <text:p>945</text:p>
          </table:table-cell>
          <table:table-cell office:value-type="percentage" office:value="-2.0999999999999999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5782148" table:style-name="ce16">
            <text:p>205,782,148</text:p>
          </table:table-cell>
          <table:table-cell table:style-name="ce8"/>
          <table:table-cell office:value-type="float" office:value="200698164" table:style-name="ce16">
            <text:p>200,698,164</text:p>
          </table:table-cell>
          <table:table-cell office:value-type="string" table:style-name="ce17">
            <text:p>◎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6895634" table:style-name="ce16">
            <text:p>426,895,634</text:p>
          </table:table-cell>
          <table:table-cell table:style-name="ce8"/>
          <table:table-cell office:value-type="float" office:value="439218115" table:style-name="ce16">
            <text:p>439,218,115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3.7999999999999999E-2" table:style-name="ce46">
            <text:p>3.8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3663556" table:style-name="ce16">
            <text:p>403,663,556</text:p>
          </table:table-cell>
          <table:table-cell table:style-name="ce8"/>
          <table:table-cell office:value-type="float" office:value="422593701" table:style-name="ce16">
            <text:p>422,593,701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50">
            <text:p>375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7463969" table:style-name="ce16">
            <text:p>227,463,969</text:p>
          </table:table-cell>
          <table:table-cell table:style-name="ce8"/>
          <table:table-cell office:value-type="float" office:value="227082543" table:style-name="ce16">
            <text:p>227,082,543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2282335" table:style-name="ce16">
            <text:p>222,282,335</text:p>
          </table:table-cell>
          <table:table-cell table:style-name="ce8"/>
          <table:table-cell office:value-type="float" office:value="228807819" table:style-name="ce16">
            <text:p>228,807,819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6781000" table:style-name="ce16">
            <text:p>286,781,000</text:p>
          </table:table-cell>
          <table:table-cell table:style-name="ce8"/>
          <table:table-cell office:value-type="float" office:value="302079903" table:style-name="ce16">
            <text:p>302,079,903</text:p>
          </table:table-cell>
          <table:table-cell office:value-type="string" table:style-name="ce17">
            <text:p>★★<text:s/></text:p>
          </table:table-cell>
          <table:table-cell office:value-type="float" office:value="167" table:style-name="ce50">
            <text:p>167</text:p>
          </table:table-cell>
          <table:table-cell office:value-type="percentage" office:value="5.7000000000000002E-2" table:style-name="ce46">
            <text:p>5.7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2626170" table:style-name="ce16">
            <text:p>142,626,170</text:p>
          </table:table-cell>
          <table:table-cell table:style-name="ce8"/>
          <table:table-cell office:value-type="float" office:value="115921472" table:style-name="ce16">
            <text:p>115,921,472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3517588" table:style-name="ce16">
            <text:p>313,517,588</text:p>
          </table:table-cell>
          <table:table-cell table:style-name="ce8"/>
          <table:table-cell office:value-type="float" office:value="315283286" table:style-name="ce16">
            <text:p>315,283,286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5748772" table:style-name="ce16">
            <text:p>445,748,772</text:p>
          </table:table-cell>
          <table:table-cell table:style-name="ce8"/>
          <table:table-cell office:value-type="float" office:value="447648251" table:style-name="ce16">
            <text:p>447,648,251</text:p>
          </table:table-cell>
          <table:table-cell office:value-type="string" table:style-name="ce17">
            <text:p>★<text:s/></text:p>
          </table:table-cell>
          <table:table-cell office:value-type="float" office:value="451" table:style-name="ce50">
            <text:p>451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8111025" table:style-name="ce16">
            <text:p>588,111,025</text:p>
          </table:table-cell>
          <table:table-cell table:style-name="ce8"/>
          <table:table-cell office:value-type="float" office:value="611249542" table:style-name="ce16">
            <text:p>611,249,542</text:p>
          </table:table-cell>
          <table:table-cell office:value-type="string" table:style-name="ce17">
            <text:p>★★<text:s/></text:p>
          </table:table-cell>
          <table:table-cell office:value-type="float" office:value="533" table:style-name="ce50">
            <text:p>533</text:p>
          </table:table-cell>
          <table:table-cell office:value-type="percentage" office:value="2.7E-2" table:style-name="ce46">
            <text:p>2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5637533" table:style-name="ce16">
            <text:p>55,637,533</text:p>
          </table:table-cell>
          <table:table-cell table:style-name="ce8"/>
          <table:table-cell office:value-type="float" office:value="55408464" table:style-name="ce16">
            <text:p>55,408,464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441393" table:style-name="ce16">
            <text:p>57,441,393</text:p>
          </table:table-cell>
          <table:table-cell table:style-name="ce8"/>
          <table:table-cell office:value-type="float" office:value="63345195" table:style-name="ce16">
            <text:p>63,345,195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08" table:style-name="ce46">
            <text:p>8.0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33674" table:style-name="ce16">
            <text:p>7,633,674</text:p>
          </table:table-cell>
          <table:table-cell table:style-name="ce8"/>
          <table:table-cell office:value-type="float" office:value="7207927" table:style-name="ce16">
            <text:p>7,207,92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72907" table:style-name="ce16">
            <text:p>5,272,907</text:p>
          </table:table-cell>
          <table:table-cell table:style-name="ce8"/>
          <table:table-cell office:value-type="float" office:value="5787237" table:style-name="ce16">
            <text:p>5,787,23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22645086" table:style-name="ce16">
            <text:p>122,645,086</text:p>
          </table:table-cell>
          <table:table-cell table:style-name="ce8"/>
          <table:table-cell office:value-type="float" office:value="234435304" table:style-name="ce16">
            <text:p>234,435,304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40739999999999998" table:style-name="ce46">
            <text:p>40.7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464488" table:style-name="ce16">
            <text:p>42,464,488</text:p>
          </table:table-cell>
          <table:table-cell table:style-name="ce8"/>
          <table:table-cell office:value-type="float" office:value="46138118" table:style-name="ce16">
            <text:p>46,138,11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644308" table:style-name="ce16">
            <text:p>19,644,308</text:p>
          </table:table-cell>
          <table:table-cell table:style-name="ce8"/>
          <table:table-cell office:value-type="float" office:value="18450958" table:style-name="ce16">
            <text:p>18,450,958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5527744" table:style-name="ce16">
            <text:p>45,527,744</text:p>
          </table:table-cell>
          <table:table-cell table:style-name="ce8"/>
          <table:table-cell office:value-type="float" office:value="48710312" table:style-name="ce16">
            <text:p>48,710,312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252900" table:style-name="ce16">
            <text:p>33,252,900</text:p>
          </table:table-cell>
          <table:table-cell table:style-name="ce8"/>
          <table:table-cell office:value-type="float" office:value="38930011" table:style-name="ce16">
            <text:p>38,930,01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463950" table:style-name="ce16">
            <text:p>44,463,950</text:p>
          </table:table-cell>
          <table:table-cell table:style-name="ce8"/>
          <table:table-cell office:value-type="float" office:value="47950121" table:style-name="ce16">
            <text:p>47,950,12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3508663" table:style-name="ce16">
            <text:p>73,508,663</text:p>
          </table:table-cell>
          <table:table-cell table:style-name="ce8"/>
          <table:table-cell office:value-type="float" office:value="76946740" table:style-name="ce16">
            <text:p>76,946,740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035417" table:style-name="ce16">
            <text:p>48,035,417</text:p>
          </table:table-cell>
          <table:table-cell table:style-name="ce8"/>
          <table:table-cell office:value-type="float" office:value="47300644" table:style-name="ce16">
            <text:p>47,300,644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0325180" table:style-name="ce16">
            <text:p>40,325,180</text:p>
          </table:table-cell>
          <table:table-cell table:style-name="ce8"/>
          <table:table-cell office:value-type="float" office:value="36468871" table:style-name="ce16">
            <text:p>36,468,87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7963237" table:style-name="ce16">
            <text:p>47,963,237</text:p>
          </table:table-cell>
          <table:table-cell table:style-name="ce8"/>
          <table:table-cell office:value-type="float" office:value="54321830" table:style-name="ce16">
            <text:p>54,321,83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930831" table:style-name="ce16">
            <text:p>9,930,831</text:p>
          </table:table-cell>
          <table:table-cell table:style-name="ce8"/>
          <table:table-cell office:value-type="float" office:value="10202620" table:style-name="ce16">
            <text:p>10,202,6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621982" table:style-name="ce16">
            <text:p>24,621,982</text:p>
          </table:table-cell>
          <table:table-cell table:style-name="ce8"/>
          <table:table-cell office:value-type="float" office:value="20699687" table:style-name="ce16">
            <text:p>20,699,68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170253" table:style-name="ce16">
            <text:p>12,170,253</text:p>
          </table:table-cell>
          <table:table-cell table:style-name="ce8"/>
          <table:table-cell office:value-type="float" office:value="12216782" table:style-name="ce16">
            <text:p>12,216,7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623392" table:style-name="ce16">
            <text:p>3,623,392</text:p>
          </table:table-cell>
          <table:table-cell table:style-name="ce8"/>
          <table:table-cell office:value-type="float" office:value="5034437" table:style-name="ce16">
            <text:p>5,034,4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690084" table:style-name="ce16">
            <text:p>9,690,084</text:p>
          </table:table-cell>
          <table:table-cell table:style-name="ce8"/>
          <table:table-cell office:value-type="float" office:value="9879966" table:style-name="ce16">
            <text:p>9,879,96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15046" table:style-name="ce16">
            <text:p>3,115,046</text:p>
          </table:table-cell>
          <table:table-cell table:style-name="ce8"/>
          <table:table-cell office:value-type="float" office:value="3379858" table:style-name="ce16">
            <text:p>3,379,8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248185" table:style-name="ce16">
            <text:p>14,248,185</text:p>
          </table:table-cell>
          <table:table-cell table:style-name="ce8"/>
          <table:table-cell office:value-type="float" office:value="15414824" table:style-name="ce16">
            <text:p>15,414,8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86176" table:style-name="ce16">
            <text:p>6,586,176</text:p>
          </table:table-cell>
          <table:table-cell table:style-name="ce8"/>
          <table:table-cell office:value-type="float" office:value="6930659" table:style-name="ce16">
            <text:p>6,930,65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885627" table:style-name="ce16">
            <text:p>57,885,627</text:p>
          </table:table-cell>
          <table:table-cell table:style-name="ce8"/>
          <table:table-cell office:value-type="float" office:value="65539043" table:style-name="ce16">
            <text:p>65,539,04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448930" table:style-name="ce16">
            <text:p>24,448,930</text:p>
          </table:table-cell>
          <table:table-cell table:style-name="ce8"/>
          <table:table-cell office:value-type="float" office:value="26605068" table:style-name="ce16">
            <text:p>26,605,06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385257" table:style-name="ce16">
            <text:p>26,385,257</text:p>
          </table:table-cell>
          <table:table-cell table:style-name="ce8"/>
          <table:table-cell office:value-type="float" office:value="29306942" table:style-name="ce16">
            <text:p>29,306,94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64932639" table:style-name="ce16">
            <text:p>164,932,639</text:p>
          </table:table-cell>
          <table:table-cell table:style-name="ce8"/>
          <table:table-cell office:value-type="float" office:value="243039524" table:style-name="ce16">
            <text:p>243,039,524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50">
            <text:p>150</text:p>
          </table:table-cell>
          <table:table-cell office:value-type="percentage" office:value="0.1905" table:style-name="ce46">
            <text:p>19.1%</text:p>
          </table:table-cell>
          <table:table-cell office:value-type="float" office:value="674" table:style-name="ce50">
            <text:p>674</text:p>
          </table:table-cell>
          <table:table-cell office:value-type="percentage" office:value="0.80700000000000005" table:style-name="ce46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337995" table:style-name="ce16">
            <text:p>23,337,995</text:p>
          </table:table-cell>
          <table:table-cell table:style-name="ce8"/>
          <table:table-cell office:value-type="float" office:value="23767537" table:style-name="ce16">
            <text:p>23,767,53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503387" table:style-name="ce16">
            <text:p>7,503,387</text:p>
          </table:table-cell>
          <table:table-cell table:style-name="ce8"/>
          <table:table-cell office:value-type="float" office:value="7399450" table:style-name="ce16">
            <text:p>7,399,4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25658" table:style-name="ce16">
            <text:p>9,425,658</text:p>
          </table:table-cell>
          <table:table-cell table:style-name="ce8"/>
          <table:table-cell office:value-type="float" office:value="9219535" table:style-name="ce16">
            <text:p>9,219,53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4584159" table:style-name="ce16">
            <text:p>104,584,159</text:p>
          </table:table-cell>
          <table:table-cell table:style-name="ce8"/>
          <table:table-cell office:value-type="float" office:value="104067225" table:style-name="ce16">
            <text:p>104,067,225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1.03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391604" table:style-name="ce16">
            <text:p>31,391,604</text:p>
          </table:table-cell>
          <table:table-cell table:style-name="ce8"/>
          <table:table-cell office:value-type="float" office:value="30104133" table:style-name="ce16">
            <text:p>30,104,133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4110536" table:style-name="ce16">
            <text:p>274,110,536</text:p>
          </table:table-cell>
          <table:table-cell table:style-name="ce8"/>
          <table:table-cell office:value-type="float" office:value="323572541" table:style-name="ce16">
            <text:p>323,572,541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50">
            <text:p>204</text:p>
          </table:table-cell>
          <table:table-cell office:value-type="percentage" office:value="0.16569999999999999" table:style-name="ce46">
            <text:p>16.6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854286" table:style-name="ce16">
            <text:p>13,854,286</text:p>
          </table:table-cell>
          <table:table-cell table:style-name="ce8"/>
          <table:table-cell office:value-type="float" office:value="14417336" table:style-name="ce16">
            <text:p>14,417,336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505843" table:style-name="ce16">
            <text:p>14,505,843</text:p>
          </table:table-cell>
          <table:table-cell table:style-name="ce8"/>
          <table:table-cell office:value-type="float" office:value="15729132" table:style-name="ce16">
            <text:p>15,729,1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48463" table:style-name="ce16">
            <text:p>20,348,463</text:p>
          </table:table-cell>
          <table:table-cell table:style-name="ce8"/>
          <table:table-cell office:value-type="float" office:value="20376291" table:style-name="ce16">
            <text:p>20,376,29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31275" table:style-name="ce16">
            <text:p>7,531,275</text:p>
          </table:table-cell>
          <table:table-cell table:style-name="ce8"/>
          <table:table-cell office:value-type="float" office:value="7835883" table:style-name="ce16">
            <text:p>7,835,8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503410" table:style-name="ce16">
            <text:p>39,503,410</text:p>
          </table:table-cell>
          <table:table-cell table:style-name="ce8"/>
          <table:table-cell office:value-type="float" office:value="40367459" table:style-name="ce16">
            <text:p>40,367,459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92163" table:style-name="ce16">
            <text:p>3,292,163</text:p>
          </table:table-cell>
          <table:table-cell table:style-name="ce8"/>
          <table:table-cell office:value-type="float" office:value="3429632" table:style-name="ce16">
            <text:p>3,429,63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83152" table:style-name="ce16">
            <text:p>7,683,152</text:p>
          </table:table-cell>
          <table:table-cell table:style-name="ce8"/>
          <table:table-cell office:value-type="float" office:value="7896182" table:style-name="ce16">
            <text:p>7,896,18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22751" table:style-name="ce16">
            <text:p>2,622,751</text:p>
          </table:table-cell>
          <table:table-cell table:style-name="ce8"/>
          <table:table-cell office:value-type="float" office:value="2631042" table:style-name="ce16">
            <text:p>2,631,04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751746" table:style-name="ce16">
            <text:p>751,746</text:p>
          </table:table-cell>
          <table:table-cell table:style-name="ce8"/>
          <table:table-cell office:value-type="float" office:value="4923515" table:style-name="ce16">
            <text:p>4,923,5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000572" table:style-name="ce16">
            <text:p>22,000,572</text:p>
          </table:table-cell>
          <table:table-cell table:style-name="ce8"/>
          <table:table-cell office:value-type="float" office:value="19911042" table:style-name="ce16">
            <text:p>19,911,04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24893" table:style-name="ce16">
            <text:p>5,224,893</text:p>
          </table:table-cell>
          <table:table-cell table:style-name="ce8"/>
          <table:table-cell office:value-type="float" office:value="4395124" table:style-name="ce16">
            <text:p>4,395,1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56366" table:style-name="ce16">
            <text:p>3,856,366</text:p>
          </table:table-cell>
          <table:table-cell table:style-name="ce8"/>
          <table:table-cell office:value-type="float" office:value="4356600" table:style-name="ce16">
            <text:p>4,356,60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10938" table:style-name="ce16">
            <text:p>5,410,938</text:p>
          </table:table-cell>
          <table:table-cell table:style-name="ce8"/>
          <table:table-cell office:value-type="float" office:value="6113201" table:style-name="ce16">
            <text:p>6,113,2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721260" table:style-name="ce16">
            <text:p>4,721,260</text:p>
          </table:table-cell>
          <table:table-cell table:style-name="ce8"/>
          <table:table-cell office:value-type="float" office:value="5103216" table:style-name="ce16">
            <text:p>5,103,2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339390" table:style-name="ce16">
            <text:p>14,339,390</text:p>
          </table:table-cell>
          <table:table-cell table:style-name="ce8"/>
          <table:table-cell office:value-type="float" office:value="12211855" table:style-name="ce16">
            <text:p>12,211,85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050347" table:style-name="ce16">
            <text:p>20,050,347</text:p>
          </table:table-cell>
          <table:table-cell table:style-name="ce8"/>
          <table:table-cell office:value-type="float" office:value="20068290" table:style-name="ce16">
            <text:p>20,068,29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7" table:style-name="ce46">
            <text:p>7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125045" table:style-name="ce16">
            <text:p>13,125,045</text:p>
          </table:table-cell>
          <table:table-cell table:style-name="ce8"/>
          <table:table-cell office:value-type="float" office:value="12101782" table:style-name="ce16">
            <text:p>12,101,7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829525" table:style-name="ce16">
            <text:p>22,829,525</text:p>
          </table:table-cell>
          <table:table-cell table:style-name="ce8"/>
          <table:table-cell office:value-type="float" office:value="22070428" table:style-name="ce16">
            <text:p>22,070,42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68731" table:style-name="ce16">
            <text:p>7,268,731</text:p>
          </table:table-cell>
          <table:table-cell table:style-name="ce8"/>
          <table:table-cell office:value-type="float" office:value="6938734" table:style-name="ce16">
            <text:p>6,938,73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977296" table:style-name="ce16">
            <text:p>24,977,296</text:p>
          </table:table-cell>
          <table:table-cell table:style-name="ce8"/>
          <table:table-cell office:value-type="float" office:value="22145161" table:style-name="ce16">
            <text:p>22,145,16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245635" table:style-name="ce16">
            <text:p>9,245,635</text:p>
          </table:table-cell>
          <table:table-cell table:style-name="ce8"/>
          <table:table-cell office:value-type="float" office:value="9763114" table:style-name="ce16">
            <text:p>9,763,11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583166" table:style-name="ce16">
            <text:p>4,583,166</text:p>
          </table:table-cell>
          <table:table-cell table:style-name="ce8"/>
          <table:table-cell office:value-type="float" office:value="5128799" table:style-name="ce16">
            <text:p>5,128,7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94986" table:style-name="ce16">
            <text:p>2,394,986</text:p>
          </table:table-cell>
          <table:table-cell table:style-name="ce8"/>
          <table:table-cell office:value-type="float" office:value="2868095" table:style-name="ce16">
            <text:p>2,868,0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873621" table:style-name="ce16">
            <text:p>15,873,621</text:p>
          </table:table-cell>
          <table:table-cell table:style-name="ce8"/>
          <table:table-cell office:value-type="float" office:value="15749312" table:style-name="ce16">
            <text:p>15,749,31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214762" table:style-name="ce16">
            <text:p>4,214,762</text:p>
          </table:table-cell>
          <table:table-cell table:style-name="ce8"/>
          <table:table-cell office:value-type="float" office:value="6149497" table:style-name="ce16">
            <text:p>6,149,4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712691" table:style-name="ce16">
            <text:p>11,712,691</text:p>
          </table:table-cell>
          <table:table-cell table:style-name="ce8"/>
          <table:table-cell office:value-type="float" office:value="9171351" table:style-name="ce16">
            <text:p>9,171,35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5625" table:style-name="ce16">
            <text:p>2,055,625</text:p>
          </table:table-cell>
          <table:table-cell table:style-name="ce8"/>
          <table:table-cell office:value-type="float" office:value="2398693" table:style-name="ce16">
            <text:p>2,398,6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2046796" table:style-name="ce16">
            <text:p>22,046,796</text:p>
          </table:table-cell>
          <table:table-cell table:style-name="ce8"/>
          <table:table-cell office:value-type="float" office:value="23631217" table:style-name="ce16">
            <text:p>23,631,21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482406" table:style-name="ce16">
            <text:p>4,482,406</text:p>
          </table:table-cell>
          <table:table-cell table:style-name="ce8"/>
          <table:table-cell office:value-type="float" office:value="6194069" table:style-name="ce16">
            <text:p>6,194,0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97317" table:style-name="ce16">
            <text:p>3,597,317</text:p>
          </table:table-cell>
          <table:table-cell table:style-name="ce8"/>
          <table:table-cell office:value-type="float" office:value="3332967" table:style-name="ce16">
            <text:p>3,332,9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8922" table:style-name="ce16">
            <text:p>1,198,922</text:p>
          </table:table-cell>
          <table:table-cell table:style-name="ce8"/>
          <table:table-cell office:value-type="float" office:value="1315078" table:style-name="ce16">
            <text:p>1,315,0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954922" table:style-name="ce16">
            <text:p>41,954,922</text:p>
          </table:table-cell>
          <table:table-cell table:style-name="ce8"/>
          <table:table-cell office:value-type="float" office:value="42433296" table:style-name="ce16">
            <text:p>42,433,29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177978" table:style-name="ce16">
            <text:p>8,177,978</text:p>
          </table:table-cell>
          <table:table-cell table:style-name="ce8"/>
          <table:table-cell office:value-type="float" office:value="9129333" table:style-name="ce16">
            <text:p>9,129,3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958112" table:style-name="ce16">
            <text:p>33,958,112</text:p>
          </table:table-cell>
          <table:table-cell table:style-name="ce8"/>
          <table:table-cell office:value-type="float" office:value="28553598" table:style-name="ce16">
            <text:p>28,553,59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462037" table:style-name="ce16">
            <text:p>1,462,037</text:p>
          </table:table-cell>
          <table:table-cell table:style-name="ce8"/>
          <table:table-cell office:value-type="float" office:value="1945026" table:style-name="ce16">
            <text:p>1,945,0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05459" table:style-name="ce16">
            <text:p>3,205,45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17093" table:style-name="ce16">
            <text:p>5,117,093</text:p>
          </table:table-cell>
          <table:table-cell table:style-name="ce8"/>
          <table:table-cell office:value-type="float" office:value="4467310" table:style-name="ce16">
            <text:p>4,467,3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79418" table:style-name="ce16">
            <text:p>4,579,418</text:p>
          </table:table-cell>
          <table:table-cell table:style-name="ce8"/>
          <table:table-cell office:value-type="float" office:value="5241008" table:style-name="ce16">
            <text:p>5,241,0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725171" table:style-name="ce16">
            <text:p>5,725,171</text:p>
          </table:table-cell>
          <table:table-cell table:style-name="ce8"/>
          <table:table-cell office:value-type="float" office:value="6507730" table:style-name="ce16">
            <text:p>6,507,7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22019" table:style-name="ce16">
            <text:p>9,122,019</text:p>
          </table:table-cell>
          <table:table-cell table:style-name="ce8"/>
          <table:table-cell office:value-type="float" office:value="8485297" table:style-name="ce16">
            <text:p>8,485,29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824187" table:style-name="ce16">
            <text:p>2,824,187</text:p>
          </table:table-cell>
          <table:table-cell table:style-name="ce8"/>
          <table:table-cell office:value-type="float" office:value="3240634" table:style-name="ce16">
            <text:p>3,240,6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973213" table:style-name="ce16">
            <text:p>8,973,213</text:p>
          </table:table-cell>
          <table:table-cell table:style-name="ce8"/>
          <table:table-cell office:value-type="float" office:value="7739676" table:style-name="ce16">
            <text:p>7,739,6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913177" table:style-name="ce16">
            <text:p>21,913,177</text:p>
          </table:table-cell>
          <table:table-cell table:style-name="ce8"/>
          <table:table-cell office:value-type="float" office:value="17416005" table:style-name="ce16">
            <text:p>17,416,00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30254" table:style-name="ce16">
            <text:p>5,430,254</text:p>
          </table:table-cell>
          <table:table-cell table:style-name="ce8"/>
          <table:table-cell office:value-type="float" office:value="5402096" table:style-name="ce16">
            <text:p>5,402,09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93343" table:style-name="ce16">
            <text:p>1,793,343</text:p>
          </table:table-cell>
          <table:table-cell table:style-name="ce8"/>
          <table:table-cell office:value-type="float" office:value="2021174" table:style-name="ce16">
            <text:p>2,021,1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00798874" table:style-name="ce16">
            <text:p>2,100,798,874</text:p>
          </table:table-cell>
          <table:table-cell table:style-name="ce8"/>
          <table:table-cell office:value-type="float" office:value="2051095502" table:style-name="ce16">
            <text:p>2,051,095,502</text:p>
          </table:table-cell>
          <table:table-cell office:value-type="string" table:style-name="ce17">
            <text:p>◎<text:s/></text:p>
          </table:table-cell>
          <table:table-cell office:value-type="float" office:value="1719" table:style-name="ce48">
            <text:p>1,719</text:p>
          </table:table-cell>
          <table:table-cell office:value-type="percentage" office:value="5.3E-3" table:style-name="ce47">
            <text:p>0.5%</text:p>
          </table:table-cell>
          <table:table-cell office:value-type="float" office:value="3262" table:style-name="ce48">
            <text:p>3,262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64971669" table:style-name="ce16">
            <text:p>264,971,669</text:p>
          </table:table-cell>
          <table:table-cell table:style-name="ce8"/>
          <table:table-cell office:value-type="float" office:value="417562780" table:style-name="ce16">
            <text:p>417,562,780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48">
            <text:p>245</text:p>
          </table:table-cell>
          <table:table-cell office:value-type="percentage" office:value="8.4099999999999994E-2" table:style-name="ce47">
            <text:p>8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021191" table:style-name="ce16">
            <text:p>70,021,191</text:p>
          </table:table-cell>
          <table:table-cell table:style-name="ce8"/>
          <table:table-cell office:value-type="float" office:value="71995950" table:style-name="ce16">
            <text:p>71,995,95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908115" table:style-name="ce16">
            <text:p>77,908,115</text:p>
          </table:table-cell>
          <table:table-cell table:style-name="ce8"/>
          <table:table-cell office:value-type="float" office:value="80696302" table:style-name="ce16">
            <text:p>80,696,302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0514213" table:style-name="ce16">
            <text:p>370,514,213</text:p>
          </table:table-cell>
          <table:table-cell table:style-name="ce8"/>
          <table:table-cell office:value-type="float" office:value="367651486" table:style-name="ce16">
            <text:p>367,651,486</text:p>
          </table:table-cell>
          <table:table-cell office:value-type="string" table:style-name="ce17">
            <text:p>◎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0.1181" table:style-name="ce47">
            <text:p>11.8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4197000" table:style-name="ce16">
            <text:p>154,197,000</text:p>
          </table:table-cell>
          <table:table-cell table:style-name="ce8"/>
          <table:table-cell office:value-type="float" office:value="160807257" table:style-name="ce16">
            <text:p>160,807,257</text:p>
          </table:table-cell>
          <table:table-cell office:value-type="string" table:style-name="ce17">
            <text:p>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7.4000000000000003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852758" table:style-name="ce16">
            <text:p>72,852,758</text:p>
          </table:table-cell>
          <table:table-cell table:style-name="ce8"/>
          <table:table-cell office:value-type="float" office:value="67626256" table:style-name="ce16">
            <text:p>67,626,256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6" table:style-name="ce47">
            <text:p>-16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7975504" table:style-name="ce16">
            <text:p>87,975,504</text:p>
          </table:table-cell>
          <table:table-cell table:style-name="ce8"/>
          <table:table-cell office:value-type="float" office:value="85932818" table:style-name="ce16">
            <text:p>85,932,818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2223805" table:style-name="ce16">
            <text:p>112,223,805</text:p>
          </table:table-cell>
          <table:table-cell table:style-name="ce8"/>
          <table:table-cell office:value-type="float" office:value="110760218" table:style-name="ce16">
            <text:p>110,760,218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6537551" table:style-name="ce16">
            <text:p>326,537,551</text:p>
          </table:table-cell>
          <table:table-cell table:style-name="ce8"/>
          <table:table-cell office:value-type="float" office:value="336142762" table:style-name="ce16">
            <text:p>336,142,762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21" table:style-name="ce48">
            <text:p>52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7150867" table:style-name="ce16">
            <text:p>137,150,867</text:p>
          </table:table-cell>
          <table:table-cell table:style-name="ce8"/>
          <table:table-cell office:value-type="float" office:value="136864695" table:style-name="ce16">
            <text:p>136,864,695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6633839" table:style-name="ce16">
            <text:p>146,633,839</text:p>
          </table:table-cell>
          <table:table-cell table:style-name="ce8"/>
          <table:table-cell office:value-type="float" office:value="154418516" table:style-name="ce16">
            <text:p>154,418,516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2021925" table:style-name="ce16">
            <text:p>182,021,925</text:p>
          </table:table-cell>
          <table:table-cell table:style-name="ce8"/>
          <table:table-cell office:value-type="float" office:value="178512693" table:style-name="ce16">
            <text:p>178,512,693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06" table:style-name="ce47">
            <text:p>6.0%</text:p>
          </table:table-cell>
          <table:table-cell office:value-type="float" office:value="525" table:style-name="ce48">
            <text:p>525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9460724" table:style-name="ce16">
            <text:p>239,460,724</text:p>
          </table:table-cell>
          <table:table-cell table:style-name="ce8"/>
          <table:table-cell office:value-type="float" office:value="235279536" table:style-name="ce16">
            <text:p>235,279,536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1775680" table:style-name="ce16">
            <text:p>41,775,680</text:p>
          </table:table-cell>
          <table:table-cell table:style-name="ce8"/>
          <table:table-cell office:value-type="float" office:value="49842831" table:style-name="ce16">
            <text:p>49,842,83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4431684" table:style-name="ce16">
            <text:p>84,431,684</text:p>
          </table:table-cell>
          <table:table-cell table:style-name="ce8"/>
          <table:table-cell office:value-type="float" office:value="141213291" table:style-name="ce16">
            <text:p>141,213,291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550" table:style-name="ce48">
            <text:p>550</text:p>
          </table:table-cell>
          <table:table-cell office:value-type="percentage" office:value="0.20349999999999999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926534" table:style-name="ce16">
            <text:p>46,926,534</text:p>
          </table:table-cell>
          <table:table-cell table:style-name="ce8"/>
          <table:table-cell office:value-type="float" office:value="47182373" table:style-name="ce16">
            <text:p>47,182,373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202304" table:style-name="ce16">
            <text:p>67,202,304</text:p>
          </table:table-cell>
          <table:table-cell table:style-name="ce8"/>
          <table:table-cell office:value-type="float" office:value="72615332" table:style-name="ce16">
            <text:p>72,615,33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94326" table:style-name="ce16">
            <text:p>5,494,326</text:p>
          </table:table-cell>
          <table:table-cell table:style-name="ce8"/>
          <table:table-cell office:value-type="float" office:value="5272878" table:style-name="ce16">
            <text:p>5,272,8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948853" table:style-name="ce16">
            <text:p>19,948,853</text:p>
          </table:table-cell>
          <table:table-cell table:style-name="ce8"/>
          <table:table-cell office:value-type="float" office:value="18440766" table:style-name="ce16">
            <text:p>18,440,76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969235" table:style-name="ce16">
            <text:p>11,969,235</text:p>
          </table:table-cell>
          <table:table-cell table:style-name="ce8"/>
          <table:table-cell office:value-type="float" office:value="15085436" table:style-name="ce16">
            <text:p>15,085,43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50460" table:style-name="ce16">
            <text:p>8,950,460</text:p>
          </table:table-cell>
          <table:table-cell table:style-name="ce8"/>
          <table:table-cell office:value-type="float" office:value="11227773" table:style-name="ce16">
            <text:p>11,227,7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214052" table:style-name="ce16">
            <text:p>21,214,052</text:p>
          </table:table-cell>
          <table:table-cell table:style-name="ce8"/>
          <table:table-cell office:value-type="float" office:value="17629061" table:style-name="ce16">
            <text:p>17,629,06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409827" table:style-name="ce16">
            <text:p>15,409,827</text:p>
          </table:table-cell>
          <table:table-cell table:style-name="ce8"/>
          <table:table-cell office:value-type="float" office:value="16200230" table:style-name="ce16">
            <text:p>16,200,23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016032" table:style-name="ce16">
            <text:p>36,016,032</text:p>
          </table:table-cell>
          <table:table-cell table:style-name="ce8"/>
          <table:table-cell office:value-type="float" office:value="36873929" table:style-name="ce16">
            <text:p>36,873,92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5573659" table:style-name="ce16">
            <text:p>105,573,659</text:p>
          </table:table-cell>
          <table:table-cell table:style-name="ce8"/>
          <table:table-cell office:value-type="float" office:value="104620664" table:style-name="ce16">
            <text:p>104,620,664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3658416" table:style-name="ce16">
            <text:p>183,658,416</text:p>
          </table:table-cell>
          <table:table-cell table:style-name="ce8"/>
          <table:table-cell office:value-type="float" office:value="195018975" table:style-name="ce16">
            <text:p>195,018,975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818495" table:style-name="ce16">
            <text:p>48,818,495</text:p>
          </table:table-cell>
          <table:table-cell table:style-name="ce8"/>
          <table:table-cell office:value-type="float" office:value="52683866" table:style-name="ce16">
            <text:p>52,683,86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4073745" table:style-name="ce16">
            <text:p>154,073,745</text:p>
          </table:table-cell>
          <table:table-cell table:style-name="ce8"/>
          <table:table-cell office:value-type="float" office:value="206798801" table:style-name="ce16">
            <text:p>206,798,801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.33779999999999999" table:style-name="ce47">
            <text:p>33.8%</text:p>
          </table:table-cell>
          <table:table-cell office:value-type="float" office:value="553" table:style-name="ce48">
            <text:p>553</text:p>
          </table:table-cell>
          <table:table-cell office:value-type="percentage" office:value="0.74450000000000005" table:style-name="ce47">
            <text:p>7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298691" table:style-name="ce16">
            <text:p>3,298,691</text:p>
          </table:table-cell>
          <table:table-cell table:style-name="ce8"/>
          <table:table-cell office:value-type="float" office:value="2900239" table:style-name="ce16">
            <text:p>2,900,2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078788" table:style-name="ce16">
            <text:p>3,078,788</text:p>
          </table:table-cell>
          <table:table-cell table:style-name="ce8"/>
          <table:table-cell office:value-type="float" office:value="3300747" table:style-name="ce16">
            <text:p>3,300,7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010927" table:style-name="ce16">
            <text:p>38,010,927</text:p>
          </table:table-cell>
          <table:table-cell table:style-name="ce8"/>
          <table:table-cell office:value-type="float" office:value="37675993" table:style-name="ce16">
            <text:p>37,675,99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26335" table:style-name="ce16">
            <text:p>4,426,335</text:p>
          </table:table-cell>
          <table:table-cell table:style-name="ce8"/>
          <table:table-cell office:value-type="float" office:value="4783565" table:style-name="ce16">
            <text:p>4,783,5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57947" table:style-name="ce16">
            <text:p>7,557,947</text:p>
          </table:table-cell>
          <table:table-cell table:style-name="ce8"/>
          <table:table-cell office:value-type="float" office:value="6585154" table:style-name="ce16">
            <text:p>6,585,1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384275" table:style-name="ce16">
            <text:p>19,384,275</text:p>
          </table:table-cell>
          <table:table-cell table:style-name="ce8"/>
          <table:table-cell office:value-type="float" office:value="19215662" table:style-name="ce16">
            <text:p>19,215,66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807389" table:style-name="ce16">
            <text:p>6,807,389</text:p>
          </table:table-cell>
          <table:table-cell table:style-name="ce8"/>
          <table:table-cell office:value-type="float" office:value="8873667" table:style-name="ce16">
            <text:p>8,873,66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74774" table:style-name="ce16">
            <text:p>4,474,774</text:p>
          </table:table-cell>
          <table:table-cell table:style-name="ce8"/>
          <table:table-cell office:value-type="float" office:value="5097335" table:style-name="ce16">
            <text:p>5,097,3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191169" table:style-name="ce16">
            <text:p>5,191,169</text:p>
          </table:table-cell>
          <table:table-cell table:style-name="ce8"/>
          <table:table-cell office:value-type="float" office:value="2869810" table:style-name="ce16">
            <text:p>2,869,8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319373" table:style-name="ce16">
            <text:p>34,319,373</text:p>
          </table:table-cell>
          <table:table-cell table:style-name="ce8"/>
          <table:table-cell office:value-type="float" office:value="35245086" table:style-name="ce16">
            <text:p>35,245,08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090712" table:style-name="ce16">
            <text:p>18,090,712</text:p>
          </table:table-cell>
          <table:table-cell table:style-name="ce8"/>
          <table:table-cell office:value-type="float" office:value="21389518" table:style-name="ce16">
            <text:p>21,389,5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258298" table:style-name="ce16">
            <text:p>6,258,298</text:p>
          </table:table-cell>
          <table:table-cell table:style-name="ce8"/>
          <table:table-cell office:value-type="float" office:value="5554126" table:style-name="ce16">
            <text:p>5,554,1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233751" table:style-name="ce16">
            <text:p>8,233,751</text:p>
          </table:table-cell>
          <table:table-cell table:style-name="ce8"/>
          <table:table-cell office:value-type="float" office:value="7661994" table:style-name="ce16">
            <text:p>7,661,99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101285" table:style-name="ce16">
            <text:p>7,101,285</text:p>
          </table:table-cell>
          <table:table-cell table:style-name="ce8"/>
          <table:table-cell office:value-type="float" office:value="6467228" table:style-name="ce16">
            <text:p>6,467,22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066953" table:style-name="ce16">
            <text:p>50,066,953</text:p>
          </table:table-cell>
          <table:table-cell table:style-name="ce8"/>
          <table:table-cell office:value-type="float" office:value="50872522" table:style-name="ce16">
            <text:p>50,872,522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548968" table:style-name="ce16">
            <text:p>70,548,968</text:p>
          </table:table-cell>
          <table:table-cell table:style-name="ce8"/>
          <table:table-cell office:value-type="float" office:value="70310386" table:style-name="ce16">
            <text:p>70,310,386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841156" table:style-name="ce16">
            <text:p>14,841,156</text:p>
          </table:table-cell>
          <table:table-cell table:style-name="ce8"/>
          <table:table-cell office:value-type="float" office:value="14958475" table:style-name="ce16">
            <text:p>14,958,47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469998" table:style-name="ce16">
            <text:p>7,469,998</text:p>
          </table:table-cell>
          <table:table-cell table:style-name="ce8"/>
          <table:table-cell office:value-type="float" office:value="7884044" table:style-name="ce16">
            <text:p>7,884,04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63446" table:style-name="ce16">
            <text:p>5,263,446</text:p>
          </table:table-cell>
          <table:table-cell table:style-name="ce8"/>
          <table:table-cell office:value-type="float" office:value="4522112" table:style-name="ce16">
            <text:p>4,522,1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135977" table:style-name="ce16">
            <text:p>17,135,977</text:p>
          </table:table-cell>
          <table:table-cell table:style-name="ce8"/>
          <table:table-cell office:value-type="float" office:value="17420901" table:style-name="ce16">
            <text:p>17,420,90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736418" table:style-name="ce16">
            <text:p>9,736,418</text:p>
          </table:table-cell>
          <table:table-cell table:style-name="ce8"/>
          <table:table-cell office:value-type="float" office:value="9856505" table:style-name="ce16">
            <text:p>9,856,5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650684" table:style-name="ce16">
            <text:p>18,650,684</text:p>
          </table:table-cell>
          <table:table-cell table:style-name="ce8"/>
          <table:table-cell office:value-type="float" office:value="16998266" table:style-name="ce16">
            <text:p>16,998,2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010384" table:style-name="ce16">
            <text:p>10,010,384</text:p>
          </table:table-cell>
          <table:table-cell table:style-name="ce8"/>
          <table:table-cell office:value-type="float" office:value="10985044" table:style-name="ce16">
            <text:p>10,985,04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21970" table:style-name="ce16">
            <text:p>15,121,970</text:p>
          </table:table-cell>
          <table:table-cell table:style-name="ce8"/>
          <table:table-cell office:value-type="float" office:value="16112729" table:style-name="ce16">
            <text:p>16,112,72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32831" table:style-name="ce16">
            <text:p>2,032,831</text:p>
          </table:table-cell>
          <table:table-cell table:style-name="ce8"/>
          <table:table-cell office:value-type="float" office:value="2131795" table:style-name="ce16">
            <text:p>2,131,79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87474" table:style-name="ce16">
            <text:p>2,087,474</text:p>
          </table:table-cell>
          <table:table-cell table:style-name="ce8"/>
          <table:table-cell office:value-type="float" office:value="2190456" table:style-name="ce16">
            <text:p>2,190,45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8980554" table:style-name="ce16">
            <text:p>18,980,554</text:p>
          </table:table-cell>
          <table:table-cell table:style-name="ce8"/>
          <table:table-cell office:value-type="float" office:value="17561954" table:style-name="ce16">
            <text:p>17,561,95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256298" table:style-name="ce16">
            <text:p>11,256,298</text:p>
          </table:table-cell>
          <table:table-cell table:style-name="ce8"/>
          <table:table-cell office:value-type="float" office:value="11504835" table:style-name="ce16">
            <text:p>11,504,83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70086" table:style-name="ce16">
            <text:p>4,370,086</text:p>
          </table:table-cell>
          <table:table-cell table:style-name="ce8"/>
          <table:table-cell office:value-type="float" office:value="3912319" table:style-name="ce16">
            <text:p>3,912,3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8168433" table:style-name="ce16">
            <text:p>178,168,433</text:p>
          </table:table-cell>
          <table:table-cell table:style-name="ce8"/>
          <table:table-cell office:value-type="float" office:value="187699750" table:style-name="ce16">
            <text:p>187,699,750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97994" table:style-name="ce16">
            <text:p>7,897,994</text:p>
          </table:table-cell>
          <table:table-cell table:style-name="ce8"/>
          <table:table-cell office:value-type="float" office:value="8360893" table:style-name="ce16">
            <text:p>8,360,89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944921" table:style-name="ce16">
            <text:p>5,944,921</text:p>
          </table:table-cell>
          <table:table-cell table:style-name="ce8"/>
          <table:table-cell office:value-type="float" office:value="5904730" table:style-name="ce16">
            <text:p>5,904,73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92681" table:style-name="ce16">
            <text:p>4,792,681</text:p>
          </table:table-cell>
          <table:table-cell table:style-name="ce8"/>
          <table:table-cell office:value-type="float" office:value="4749377" table:style-name="ce16">
            <text:p>4,749,3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476185" table:style-name="ce16">
            <text:p>15,476,185</text:p>
          </table:table-cell>
          <table:table-cell table:style-name="ce8"/>
          <table:table-cell office:value-type="float" office:value="17275203" table:style-name="ce16">
            <text:p>17,275,20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460016" table:style-name="ce16">
            <text:p>6,460,016</text:p>
          </table:table-cell>
          <table:table-cell table:style-name="ce8"/>
          <table:table-cell office:value-type="float" office:value="6648245" table:style-name="ce16">
            <text:p>6,648,2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140749" table:style-name="ce16">
            <text:p>7,140,749</text:p>
          </table:table-cell>
          <table:table-cell table:style-name="ce8"/>
          <table:table-cell office:value-type="float" office:value="6550395" table:style-name="ce16">
            <text:p>6,550,3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35585" table:style-name="ce16">
            <text:p>1,535,585</text:p>
          </table:table-cell>
          <table:table-cell table:style-name="ce8"/>
          <table:table-cell office:value-type="float" office:value="1561785" table:style-name="ce16">
            <text:p>1,561,78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7841864" table:style-name="ce16">
            <text:p>1,067,841,864</text:p>
          </table:table-cell>
          <table:table-cell table:style-name="ce8"/>
          <table:table-cell office:value-type="float" office:value="1186453129" table:style-name="ce16">
            <text:p>1,186,453,129</text:p>
          </table:table-cell>
          <table:table-cell office:value-type="string" table:style-name="ce17">
            <text:p>★★★<text:s/></text:p>
          </table:table-cell>
          <table:table-cell office:value-type="float" office:value="877" table:style-name="ce48">
            <text:p>877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9437848" table:style-name="ce16">
            <text:p>909,437,848</text:p>
          </table:table-cell>
          <table:table-cell table:style-name="ce8"/>
          <table:table-cell office:value-type="float" office:value="935785967" table:style-name="ce16">
            <text:p>935,785,967</text:p>
          </table:table-cell>
          <table:table-cell office:value-type="string" table:style-name="ce17">
            <text:p>★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4.1999999999999997E-3" table:style-name="ce47">
            <text:p>0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77319215" table:style-name="ce16">
            <text:p>577,319,215</text:p>
          </table:table-cell>
          <table:table-cell table:style-name="ce8"/>
          <table:table-cell office:value-type="float" office:value="622813360" table:style-name="ce16">
            <text:p>622,813,360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77490083" table:style-name="ce16">
            <text:p>1,377,490,083</text:p>
          </table:table-cell>
          <table:table-cell table:style-name="ce8"/>
          <table:table-cell office:value-type="float" office:value="1514420351" table:style-name="ce16">
            <text:p>1,514,420,351</text:p>
          </table:table-cell>
          <table:table-cell office:value-type="string" table:style-name="ce17">
            <text:p>★★★<text:s/></text:p>
          </table:table-cell>
          <table:table-cell office:value-type="float" office:value="921" table:style-name="ce48">
            <text:p>921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437781" table:style-name="ce16">
            <text:p>122,437,781</text:p>
          </table:table-cell>
          <table:table-cell table:style-name="ce8"/>
          <table:table-cell office:value-type="float" office:value="130593088" table:style-name="ce16">
            <text:p>130,593,088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7670473" table:style-name="ce16">
            <text:p>177,670,473</text:p>
          </table:table-cell>
          <table:table-cell table:style-name="ce8"/>
          <table:table-cell office:value-type="float" office:value="192431174" table:style-name="ce16">
            <text:p>192,431,17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9946572" table:style-name="ce16">
            <text:p>109,946,572</text:p>
          </table:table-cell>
          <table:table-cell table:style-name="ce8"/>
          <table:table-cell office:value-type="float" office:value="120544938" table:style-name="ce16">
            <text:p>120,544,93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9191167" table:style-name="ce16">
            <text:p>129,191,167</text:p>
          </table:table-cell>
          <table:table-cell table:style-name="ce8"/>
          <table:table-cell office:value-type="float" office:value="135688279" table:style-name="ce16">
            <text:p>135,688,279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367004" table:style-name="ce16">
            <text:p>64,367,004</text:p>
          </table:table-cell>
          <table:table-cell table:style-name="ce8"/>
          <table:table-cell office:value-type="float" office:value="66882692" table:style-name="ce16">
            <text:p>66,882,692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6403302" table:style-name="ce16">
            <text:p>96,403,302</text:p>
          </table:table-cell>
          <table:table-cell table:style-name="ce8"/>
          <table:table-cell office:value-type="float" office:value="100782882" table:style-name="ce16">
            <text:p>100,782,882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7208944" table:style-name="ce16">
            <text:p>137,208,944</text:p>
          </table:table-cell>
          <table:table-cell table:style-name="ce8"/>
          <table:table-cell office:value-type="float" office:value="146957235" table:style-name="ce16">
            <text:p>146,957,235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012435" table:style-name="ce16">
            <text:p>45,012,435</text:p>
          </table:table-cell>
          <table:table-cell table:style-name="ce8"/>
          <table:table-cell office:value-type="float" office:value="50090902" table:style-name="ce16">
            <text:p>50,090,90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0074916" table:style-name="ce16">
            <text:p>310,074,916</text:p>
          </table:table-cell>
          <table:table-cell table:style-name="ce8"/>
          <table:table-cell office:value-type="float" office:value="315696301" table:style-name="ce16">
            <text:p>315,696,301</text:p>
          </table:table-cell>
          <table:table-cell office:value-type="string" table:style-name="ce17">
            <text:p>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8624997" table:style-name="ce16">
            <text:p>428,624,997</text:p>
          </table:table-cell>
          <table:table-cell table:style-name="ce8"/>
          <table:table-cell office:value-type="float" office:value="451396199" table:style-name="ce16">
            <text:p>451,396,199</text:p>
          </table:table-cell>
          <table:table-cell office:value-type="string" table:style-name="ce17">
            <text:p>★★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4679717" table:style-name="ce16">
            <text:p>274,679,717</text:p>
          </table:table-cell>
          <table:table-cell table:style-name="ce8"/>
          <table:table-cell office:value-type="float" office:value="292032853" table:style-name="ce16">
            <text:p>292,032,853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4232917" table:style-name="ce16">
            <text:p>294,232,917</text:p>
          </table:table-cell>
          <table:table-cell table:style-name="ce8"/>
          <table:table-cell office:value-type="float" office:value="310828007" table:style-name="ce16">
            <text:p>310,828,007</text:p>
          </table:table-cell>
          <table:table-cell office:value-type="string" table:style-name="ce17">
            <text:p>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9563191" table:style-name="ce16">
            <text:p>159,563,191</text:p>
          </table:table-cell>
          <table:table-cell table:style-name="ce8"/>
          <table:table-cell office:value-type="float" office:value="149617493" table:style-name="ce16">
            <text:p>149,617,493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4021351" table:style-name="ce16">
            <text:p>184,021,351</text:p>
          </table:table-cell>
          <table:table-cell table:style-name="ce8"/>
          <table:table-cell office:value-type="float" office:value="216419363" table:style-name="ce16">
            <text:p>216,419,36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062152" table:style-name="ce16">
            <text:p>76,062,152</text:p>
          </table:table-cell>
          <table:table-cell table:style-name="ce8"/>
          <table:table-cell office:value-type="float" office:value="81609832" table:style-name="ce16">
            <text:p>81,609,832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6051196" table:style-name="ce16">
            <text:p>296,051,196</text:p>
          </table:table-cell>
          <table:table-cell table:style-name="ce8"/>
          <table:table-cell office:value-type="float" office:value="300058702" table:style-name="ce16">
            <text:p>300,058,702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000274" table:style-name="ce16">
            <text:p>16,000,274</text:p>
          </table:table-cell>
          <table:table-cell table:style-name="ce8"/>
          <table:table-cell office:value-type="float" office:value="21282831" table:style-name="ce16">
            <text:p>21,282,83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7849979" table:style-name="ce16">
            <text:p>67,849,979</text:p>
          </table:table-cell>
          <table:table-cell table:style-name="ce8"/>
          <table:table-cell office:value-type="float" office:value="70857787" table:style-name="ce16">
            <text:p>70,857,787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7798" table:style-name="ce16">
            <text:p>17,798</text:p>
          </table:table-cell>
          <table:table-cell table:style-name="ce8"/>
          <table:table-cell office:value-type="float" office:value="16538" table:style-name="ce16">
            <text:p>16,5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5335557" table:style-name="ce16">
            <text:p>75,335,557</text:p>
          </table:table-cell>
          <table:table-cell table:style-name="ce8"/>
          <table:table-cell office:value-type="float" office:value="87223104" table:style-name="ce16">
            <text:p>87,223,10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88660" table:style-name="ce16">
            <text:p>9,088,660</text:p>
          </table:table-cell>
          <table:table-cell table:style-name="ce8"/>
          <table:table-cell office:value-type="float" office:value="10166621" table:style-name="ce16">
            <text:p>10,166,6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15508" table:style-name="ce16">
            <text:p>9,815,508</text:p>
          </table:table-cell>
          <table:table-cell table:style-name="ce8"/>
          <table:table-cell office:value-type="float" office:value="10327409" table:style-name="ce16">
            <text:p>10,327,40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929162" table:style-name="ce16">
            <text:p>47,929,162</text:p>
          </table:table-cell>
          <table:table-cell table:style-name="ce8"/>
          <table:table-cell office:value-type="float" office:value="99201084" table:style-name="ce16">
            <text:p>99,201,08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1.1738999999999999" table:style-name="ce47">
            <text:p>117.4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922736" table:style-name="ce16">
            <text:p>48,922,736</text:p>
          </table:table-cell>
          <table:table-cell table:style-name="ce8"/>
          <table:table-cell office:value-type="float" office:value="50437383" table:style-name="ce16">
            <text:p>50,437,38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408518" table:style-name="ce16">
            <text:p>6,408,518</text:p>
          </table:table-cell>
          <table:table-cell table:style-name="ce8"/>
          <table:table-cell office:value-type="float" office:value="3721491" table:style-name="ce16">
            <text:p>3,721,4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087190" table:style-name="ce16">
            <text:p>73,087,190</text:p>
          </table:table-cell>
          <table:table-cell table:style-name="ce8"/>
          <table:table-cell office:value-type="float" office:value="77300924" table:style-name="ce16">
            <text:p>77,300,924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162139" table:style-name="ce16">
            <text:p>69,162,139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012393" table:style-name="ce16">
            <text:p>7,012,393</text:p>
          </table:table-cell>
          <table:table-cell table:style-name="ce8"/>
          <table:table-cell office:value-type="float" office:value="8040482" table:style-name="ce16">
            <text:p>8,040,4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021458" table:style-name="ce16">
            <text:p>13,021,458</text:p>
          </table:table-cell>
          <table:table-cell table:style-name="ce8"/>
          <table:table-cell office:value-type="float" office:value="10597488" table:style-name="ce16">
            <text:p>10,597,48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3384556" table:style-name="ce16">
            <text:p>43,384,556</text:p>
          </table:table-cell>
          <table:table-cell table:style-name="ce8"/>
          <table:table-cell office:value-type="float" office:value="53635105" table:style-name="ce16">
            <text:p>53,635,10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8126244" table:style-name="ce16">
            <text:p>128,126,244</text:p>
          </table:table-cell>
          <table:table-cell table:style-name="ce8"/>
          <table:table-cell office:value-type="float" office:value="136987546" table:style-name="ce16">
            <text:p>136,987,546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5172061" table:style-name="ce16">
            <text:p>245,172,061</text:p>
          </table:table-cell>
          <table:table-cell table:style-name="ce8"/>
          <table:table-cell office:value-type="float" office:value="256583418" table:style-name="ce16">
            <text:p>256,583,418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555261" table:style-name="ce16">
            <text:p>80,555,261</text:p>
          </table:table-cell>
          <table:table-cell table:style-name="ce8"/>
          <table:table-cell office:value-type="float" office:value="82305078" table:style-name="ce16">
            <text:p>82,305,07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984070" table:style-name="ce16">
            <text:p>42,984,070</text:p>
          </table:table-cell>
          <table:table-cell table:style-name="ce8"/>
          <table:table-cell office:value-type="float" office:value="46774336" table:style-name="ce16">
            <text:p>46,774,33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8352733" table:style-name="ce16">
            <text:p>218,352,733</text:p>
          </table:table-cell>
          <table:table-cell table:style-name="ce8"/>
          <table:table-cell office:value-type="float" office:value="238665271" table:style-name="ce16">
            <text:p>238,665,271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094714" table:style-name="ce16">
            <text:p>29,094,714</text:p>
          </table:table-cell>
          <table:table-cell table:style-name="ce8"/>
          <table:table-cell office:value-type="float" office:value="28614198" table:style-name="ce16">
            <text:p>28,614,19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739218" table:style-name="ce16">
            <text:p>33,739,218</text:p>
          </table:table-cell>
          <table:table-cell table:style-name="ce8"/>
          <table:table-cell office:value-type="float" office:value="36357147" table:style-name="ce16">
            <text:p>36,357,1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469105" table:style-name="ce16">
            <text:p>22,469,105</text:p>
          </table:table-cell>
          <table:table-cell table:style-name="ce8"/>
          <table:table-cell office:value-type="float" office:value="20816857" table:style-name="ce16">
            <text:p>20,816,85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93163" table:style-name="ce16">
            <text:p>13,593,163</text:p>
          </table:table-cell>
          <table:table-cell table:style-name="ce8"/>
          <table:table-cell office:value-type="float" office:value="14356378" table:style-name="ce16">
            <text:p>14,356,3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979059" table:style-name="ce16">
            <text:p>23,979,059</text:p>
          </table:table-cell>
          <table:table-cell table:style-name="ce8"/>
          <table:table-cell office:value-type="float" office:value="25552231" table:style-name="ce16">
            <text:p>25,552,23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761711" table:style-name="ce16">
            <text:p>5,761,711</text:p>
          </table:table-cell>
          <table:table-cell table:style-name="ce8"/>
          <table:table-cell office:value-type="float" office:value="5836300" table:style-name="ce16">
            <text:p>5,836,30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75290" table:style-name="ce16">
            <text:p>4,675,290</text:p>
          </table:table-cell>
          <table:table-cell table:style-name="ce8"/>
          <table:table-cell office:value-type="float" office:value="4571798" table:style-name="ce16">
            <text:p>4,571,79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14963" table:style-name="ce16">
            <text:p>6,514,963</text:p>
          </table:table-cell>
          <table:table-cell table:style-name="ce8"/>
          <table:table-cell office:value-type="float" office:value="5590810" table:style-name="ce16">
            <text:p>5,590,81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91101" table:style-name="ce16">
            <text:p>3,191,101</text:p>
          </table:table-cell>
          <table:table-cell table:style-name="ce8"/>
          <table:table-cell office:value-type="float" office:value="3464452" table:style-name="ce16">
            <text:p>3,464,4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67428" table:style-name="ce16">
            <text:p>3,267,428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5171622" table:style-name="ce16">
            <text:p>75,171,622</text:p>
          </table:table-cell>
          <table:table-cell table:style-name="ce8"/>
          <table:table-cell office:value-type="float" office:value="84305160" table:style-name="ce16">
            <text:p>84,305,160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67733" table:style-name="ce16">
            <text:p>9,867,733</text:p>
          </table:table-cell>
          <table:table-cell table:style-name="ce8"/>
          <table:table-cell office:value-type="float" office:value="10696885" table:style-name="ce16">
            <text:p>10,696,8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532276" table:style-name="ce16">
            <text:p>33,532,276</text:p>
          </table:table-cell>
          <table:table-cell table:style-name="ce8"/>
          <table:table-cell office:value-type="float" office:value="36784292" table:style-name="ce16">
            <text:p>36,784,29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33742" table:style-name="ce16">
            <text:p>8,533,742</text:p>
          </table:table-cell>
          <table:table-cell table:style-name="ce8"/>
          <table:table-cell office:value-type="float" office:value="9621649" table:style-name="ce16">
            <text:p>9,621,6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819825" table:style-name="ce16">
            <text:p>23,819,825</text:p>
          </table:table-cell>
          <table:table-cell table:style-name="ce8"/>
          <table:table-cell office:value-type="float" office:value="24121455" table:style-name="ce16">
            <text:p>24,121,45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16107" table:style-name="ce16">
            <text:p>10,316,10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535697" table:style-name="ce16">
            <text:p>23,535,697</text:p>
          </table:table-cell>
          <table:table-cell table:style-name="ce8"/>
          <table:table-cell office:value-type="float" office:value="30159801" table:style-name="ce16">
            <text:p>30,159,80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79106" table:style-name="ce16">
            <text:p>8,079,106</text:p>
          </table:table-cell>
          <table:table-cell table:style-name="ce8"/>
          <table:table-cell office:value-type="float" office:value="8892995" table:style-name="ce16">
            <text:p>8,892,9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168478" table:style-name="ce16">
            <text:p>16,168,478</text:p>
          </table:table-cell>
          <table:table-cell table:style-name="ce8"/>
          <table:table-cell office:value-type="float" office:value="17087700" table:style-name="ce16">
            <text:p>17,087,70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810895" table:style-name="ce16">
            <text:p>10,810,895</text:p>
          </table:table-cell>
          <table:table-cell table:style-name="ce8"/>
          <table:table-cell office:value-type="float" office:value="9479296" table:style-name="ce16">
            <text:p>9,479,29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442314" table:style-name="ce16">
            <text:p>6,442,314</text:p>
          </table:table-cell>
          <table:table-cell table:style-name="ce8"/>
          <table:table-cell office:value-type="float" office:value="8799790" table:style-name="ce16">
            <text:p>8,799,7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75260" table:style-name="ce16">
            <text:p>6,375,260</text:p>
          </table:table-cell>
          <table:table-cell table:style-name="ce8"/>
          <table:table-cell office:value-type="float" office:value="6416401" table:style-name="ce16">
            <text:p>6,416,4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75866" table:style-name="ce16">
            <text:p>9,975,866</text:p>
          </table:table-cell>
          <table:table-cell table:style-name="ce8"/>
          <table:table-cell office:value-type="float" office:value="8340015" table:style-name="ce16">
            <text:p>8,340,0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98551" table:style-name="ce16">
            <text:p>6,298,551</text:p>
          </table:table-cell>
          <table:table-cell table:style-name="ce8"/>
          <table:table-cell office:value-type="float" office:value="7090608" table:style-name="ce16">
            <text:p>7,090,6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42900" table:style-name="ce16">
            <text:p>2,642,900</text:p>
          </table:table-cell>
          <table:table-cell table:style-name="ce8"/>
          <table:table-cell office:value-type="float" office:value="2594281" table:style-name="ce16">
            <text:p>2,594,28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117368" table:style-name="ce16">
            <text:p>14,117,368</text:p>
          </table:table-cell>
          <table:table-cell table:style-name="ce8"/>
          <table:table-cell office:value-type="float" office:value="13505054" table:style-name="ce16">
            <text:p>13,505,05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83749" table:style-name="ce16">
            <text:p>4,983,749</text:p>
          </table:table-cell>
          <table:table-cell table:style-name="ce8"/>
          <table:table-cell office:value-type="float" office:value="6051759" table:style-name="ce16">
            <text:p>6,051,7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333444" table:style-name="ce16">
            <text:p>4,333,444</text:p>
          </table:table-cell>
          <table:table-cell table:style-name="ce8"/>
          <table:table-cell office:value-type="float" office:value="5763607" table:style-name="ce16">
            <text:p>5,763,6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13839" table:style-name="ce16">
            <text:p>5,413,839</text:p>
          </table:table-cell>
          <table:table-cell table:style-name="ce8"/>
          <table:table-cell office:value-type="float" office:value="5835429" table:style-name="ce16">
            <text:p>5,835,4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573686" table:style-name="ce16">
            <text:p>11,573,686</text:p>
          </table:table-cell>
          <table:table-cell table:style-name="ce8"/>
          <table:table-cell office:value-type="float" office:value="12644855" table:style-name="ce16">
            <text:p>12,644,8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39453" table:style-name="ce16">
            <text:p>6,339,453</text:p>
          </table:table-cell>
          <table:table-cell table:style-name="ce8"/>
          <table:table-cell office:value-type="float" office:value="6519576" table:style-name="ce16">
            <text:p>6,519,5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77639" table:style-name="ce16">
            <text:p>9,577,639</text:p>
          </table:table-cell>
          <table:table-cell table:style-name="ce8"/>
          <table:table-cell office:value-type="float" office:value="10621735" table:style-name="ce16">
            <text:p>10,621,7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80997" table:style-name="ce16">
            <text:p>8,080,997</text:p>
          </table:table-cell>
          <table:table-cell table:style-name="ce8"/>
          <table:table-cell office:value-type="float" office:value="8364763" table:style-name="ce16">
            <text:p>8,364,76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38217" table:style-name="ce16">
            <text:p>7,438,217</text:p>
          </table:table-cell>
          <table:table-cell table:style-name="ce8"/>
          <table:table-cell office:value-type="float" office:value="7556216" table:style-name="ce16">
            <text:p>7,556,21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44712" table:style-name="ce16">
            <text:p>8,344,712</text:p>
          </table:table-cell>
          <table:table-cell table:style-name="ce8"/>
          <table:table-cell office:value-type="float" office:value="8762377" table:style-name="ce16">
            <text:p>8,762,3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3766520" table:style-name="ce16">
            <text:p>43,766,520</text:p>
          </table:table-cell>
          <table:table-cell table:style-name="ce8"/>
          <table:table-cell office:value-type="float" office:value="45892418" table:style-name="ce16">
            <text:p>45,892,41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35236" table:style-name="ce16">
            <text:p>10,335,236</text:p>
          </table:table-cell>
          <table:table-cell table:style-name="ce8"/>
          <table:table-cell office:value-type="float" office:value="10594078" table:style-name="ce16">
            <text:p>10,594,0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18860" table:style-name="ce16">
            <text:p>9,218,860</text:p>
          </table:table-cell>
          <table:table-cell table:style-name="ce8"/>
          <table:table-cell office:value-type="float" office:value="8511641" table:style-name="ce16">
            <text:p>8,511,64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843467" table:style-name="ce16">
            <text:p>13,843,467</text:p>
          </table:table-cell>
          <table:table-cell table:style-name="ce8"/>
          <table:table-cell office:value-type="float" office:value="13265146" table:style-name="ce16">
            <text:p>13,265,14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545447" table:style-name="ce16">
            <text:p>48,545,447</text:p>
          </table:table-cell>
          <table:table-cell table:style-name="ce8"/>
          <table:table-cell office:value-type="float" office:value="51600675" table:style-name="ce16">
            <text:p>51,600,675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803943" table:style-name="ce16">
            <text:p>8,803,943</text:p>
          </table:table-cell>
          <table:table-cell table:style-name="ce8"/>
          <table:table-cell office:value-type="float" office:value="8205153" table:style-name="ce16">
            <text:p>8,205,1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98819" table:style-name="ce16">
            <text:p>5,798,819</text:p>
          </table:table-cell>
          <table:table-cell table:style-name="ce8"/>
          <table:table-cell office:value-type="float" office:value="5344693" table:style-name="ce16">
            <text:p>5,344,6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10645" table:style-name="ce16">
            <text:p>5,310,645</text:p>
          </table:table-cell>
          <table:table-cell table:style-name="ce8"/>
          <table:table-cell office:value-type="float" office:value="5517429" table:style-name="ce16">
            <text:p>5,517,42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705943" table:style-name="ce16">
            <text:p>2,705,943</text:p>
          </table:table-cell>
          <table:table-cell table:style-name="ce8"/>
          <table:table-cell office:value-type="float" office:value="3202334" table:style-name="ce16">
            <text:p>3,202,3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068786" table:style-name="ce16">
            <text:p>7,068,786</text:p>
          </table:table-cell>
          <table:table-cell table:style-name="ce8"/>
          <table:table-cell office:value-type="float" office:value="6521781" table:style-name="ce16">
            <text:p>6,521,7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854692" table:style-name="ce16">
            <text:p>3,854,692</text:p>
          </table:table-cell>
          <table:table-cell table:style-name="ce8"/>
          <table:table-cell office:value-type="float" office:value="1372578" table:style-name="ce16">
            <text:p>1,372,5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90664" table:style-name="ce16">
            <text:p>6,490,664</text:p>
          </table:table-cell>
          <table:table-cell table:style-name="ce8"/>
          <table:table-cell office:value-type="float" office:value="6590744" table:style-name="ce16">
            <text:p>6,590,7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50361" table:style-name="ce16">
            <text:p>3,250,361</text:p>
          </table:table-cell>
          <table:table-cell table:style-name="ce8"/>
          <table:table-cell office:value-type="float" office:value="3262636" table:style-name="ce16">
            <text:p>3,262,63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36155" table:style-name="ce16">
            <text:p>6,636,155</text:p>
          </table:table-cell>
          <table:table-cell table:style-name="ce8"/>
          <table:table-cell office:value-type="float" office:value="6952089" table:style-name="ce16">
            <text:p>6,952,08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121980" table:style-name="ce16">
            <text:p>5,121,980</text:p>
          </table:table-cell>
          <table:table-cell table:style-name="ce8"/>
          <table:table-cell office:value-type="float" office:value="6193718" table:style-name="ce16">
            <text:p>6,193,7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502270" table:style-name="ce16">
            <text:p>12,502,270</text:p>
          </table:table-cell>
          <table:table-cell table:style-name="ce8"/>
          <table:table-cell office:value-type="float" office:value="15162960" table:style-name="ce16">
            <text:p>15,162,9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87234" table:style-name="ce16">
            <text:p>4,287,234</text:p>
          </table:table-cell>
          <table:table-cell table:style-name="ce8"/>
          <table:table-cell office:value-type="float" office:value="5334823" table:style-name="ce16">
            <text:p>5,334,8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321076" table:style-name="ce16">
            <text:p>14,321,076</text:p>
          </table:table-cell>
          <table:table-cell table:style-name="ce8"/>
          <table:table-cell office:value-type="float" office:value="15933630" table:style-name="ce16">
            <text:p>15,933,6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33712" table:style-name="ce16">
            <text:p>15,833,712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24668" table:style-name="ce16">
            <text:p>4,624,668</text:p>
          </table:table-cell>
          <table:table-cell table:style-name="ce8"/>
          <table:table-cell office:value-type="float" office:value="4520453" table:style-name="ce16">
            <text:p>4,520,45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77383" table:style-name="ce16">
            <text:p>4,877,383</text:p>
          </table:table-cell>
          <table:table-cell table:style-name="ce8"/>
          <table:table-cell office:value-type="float" office:value="5535354" table:style-name="ce16">
            <text:p>5,535,3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78131" table:style-name="ce16">
            <text:p>2,778,131</text:p>
          </table:table-cell>
          <table:table-cell table:style-name="ce8"/>
          <table:table-cell office:value-type="float" office:value="2302030" table:style-name="ce16">
            <text:p>2,302,0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05223" table:style-name="ce16">
            <text:p>5,205,223</text:p>
          </table:table-cell>
          <table:table-cell table:style-name="ce8"/>
          <table:table-cell office:value-type="float" office:value="5789812" table:style-name="ce16">
            <text:p>5,789,8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762391" table:style-name="ce16">
            <text:p>8,762,391</text:p>
          </table:table-cell>
          <table:table-cell table:style-name="ce8"/>
          <table:table-cell office:value-type="float" office:value="9508551" table:style-name="ce16">
            <text:p>9,508,5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770521" table:style-name="ce16">
            <text:p>6,770,521</text:p>
          </table:table-cell>
          <table:table-cell table:style-name="ce8"/>
          <table:table-cell office:value-type="float" office:value="6367814" table:style-name="ce16">
            <text:p>6,367,81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680717" table:style-name="ce16">
            <text:p>12,680,71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74375" table:style-name="ce16">
            <text:p>21,174,375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37085" table:style-name="ce16">
            <text:p>1,437,085</text:p>
          </table:table-cell>
          <table:table-cell table:style-name="ce8"/>
          <table:table-cell office:value-type="float" office:value="1728711" table:style-name="ce16">
            <text:p>1,728,7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22346154" table:style-name="ce16">
            <text:p>922,346,154</text:p>
          </table:table-cell>
          <table:table-cell table:style-name="ce8"/>
          <table:table-cell office:value-type="float" office:value="980391053" table:style-name="ce16">
            <text:p>980,391,053</text:p>
          </table:table-cell>
          <table:table-cell office:value-type="string" table:style-name="ce17">
            <text:p>★★<text:s/></text:p>
          </table:table-cell>
          <table:table-cell office:value-type="float" office:value="867" table:style-name="ce48">
            <text:p>867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6528419" table:style-name="ce16">
            <text:p>676,528,419</text:p>
          </table:table-cell>
          <table:table-cell table:style-name="ce8"/>
          <table:table-cell office:value-type="float" office:value="732021329" table:style-name="ce16">
            <text:p>732,021,329</text:p>
          </table:table-cell>
          <table:table-cell office:value-type="string" table:style-name="ce17">
            <text:p>★★★<text:s/></text:p>
          </table:table-cell>
          <table:table-cell office:value-type="float" office:value="639" table:style-name="ce48">
            <text:p>639</text:p>
          </table:table-cell>
          <table:table-cell office:value-type="percentage" office:value="-6.1999999999999998E-3" table:style-name="ce47">
            <text:p>-0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4670291" table:style-name="ce16">
            <text:p>114,670,291</text:p>
          </table:table-cell>
          <table:table-cell table:style-name="ce8"/>
          <table:table-cell office:value-type="float" office:value="124994508" table:style-name="ce16">
            <text:p>124,994,508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273556" table:style-name="ce16">
            <text:p>43,273,556</text:p>
          </table:table-cell>
          <table:table-cell table:style-name="ce8"/>
          <table:table-cell office:value-type="float" office:value="48464994" table:style-name="ce16">
            <text:p>48,464,99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5073943" table:style-name="ce16">
            <text:p>395,073,943</text:p>
          </table:table-cell>
          <table:table-cell table:style-name="ce8"/>
          <table:table-cell office:value-type="float" office:value="438972605" table:style-name="ce16">
            <text:p>438,972,605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8.4500000000000006E-2" table:style-name="ce47">
            <text:p>8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048436" table:style-name="ce16">
            <text:p>117,048,436</text:p>
          </table:table-cell>
          <table:table-cell table:style-name="ce8"/>
          <table:table-cell office:value-type="float" office:value="122550391" table:style-name="ce16">
            <text:p>122,550,391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129" table:style-name="ce47">
            <text:p>-11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4397297" table:style-name="ce16">
            <text:p>234,397,297</text:p>
          </table:table-cell>
          <table:table-cell table:style-name="ce8"/>
          <table:table-cell office:value-type="float" office:value="262583571" table:style-name="ce16">
            <text:p>262,583,571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6961577" table:style-name="ce16">
            <text:p>76,961,577</text:p>
          </table:table-cell>
          <table:table-cell table:style-name="ce8"/>
          <table:table-cell office:value-type="float" office:value="80159513" table:style-name="ce16">
            <text:p>80,159,51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9430715" table:style-name="ce16">
            <text:p>149,430,715</text:p>
          </table:table-cell>
          <table:table-cell table:style-name="ce8"/>
          <table:table-cell office:value-type="float" office:value="158064935" table:style-name="ce16">
            <text:p>158,064,935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2.9100000000000001E-2" table:style-name="ce47">
            <text:p>-2.9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0443399" table:style-name="ce16">
            <text:p>460,443,399</text:p>
          </table:table-cell>
          <table:table-cell table:style-name="ce8"/>
          <table:table-cell office:value-type="float" office:value="546535557" table:style-name="ce16">
            <text:p>546,535,557</text:p>
          </table:table-cell>
          <table:table-cell office:value-type="string" table:style-name="ce17">
            <text:p>★★★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89309584" table:style-name="ce16">
            <text:p>189,309,584</text:p>
          </table:table-cell>
          <table:table-cell table:style-name="ce8"/>
          <table:table-cell office:value-type="float" office:value="189896431" table:style-name="ce16">
            <text:p>189,896,431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3728846" table:style-name="ce16">
            <text:p>503,728,846</text:p>
          </table:table-cell>
          <table:table-cell table:style-name="ce8"/>
          <table:table-cell office:value-type="float" office:value="521974705" table:style-name="ce16">
            <text:p>521,974,705</text:p>
          </table:table-cell>
          <table:table-cell office:value-type="string" table:style-name="ce17">
            <text:p>★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5359441" table:style-name="ce16">
            <text:p>305,359,441</text:p>
          </table:table-cell>
          <table:table-cell table:style-name="ce8"/>
          <table:table-cell office:value-type="float" office:value="339707343" table:style-name="ce16">
            <text:p>339,707,343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2422369" table:style-name="ce16">
            <text:p>342,422,369</text:p>
          </table:table-cell>
          <table:table-cell table:style-name="ce8"/>
          <table:table-cell office:value-type="float" office:value="379887740" table:style-name="ce16">
            <text:p>379,887,740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4461827" table:style-name="ce16">
            <text:p>224,461,827</text:p>
          </table:table-cell>
          <table:table-cell table:style-name="ce8"/>
          <table:table-cell office:value-type="float" office:value="248326132" table:style-name="ce16">
            <text:p>248,326,132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0.14749999999999999" table:style-name="ce47">
            <text:p>14.8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4831096" table:style-name="ce16">
            <text:p>114,831,096</text:p>
          </table:table-cell>
          <table:table-cell table:style-name="ce8"/>
          <table:table-cell office:value-type="float" office:value="116715993" table:style-name="ce16">
            <text:p>116,715,993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548948" table:style-name="ce16">
            <text:p>48,548,948</text:p>
          </table:table-cell>
          <table:table-cell table:style-name="ce8"/>
          <table:table-cell office:value-type="float" office:value="52452337" table:style-name="ce16">
            <text:p>52,452,33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179799" table:style-name="ce16">
            <text:p>22,179,799</text:p>
          </table:table-cell>
          <table:table-cell table:style-name="ce8"/>
          <table:table-cell office:value-type="float" office:value="25524261" table:style-name="ce16">
            <text:p>25,524,26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362019" table:style-name="ce16">
            <text:p>32,362,019</text:p>
          </table:table-cell>
          <table:table-cell table:style-name="ce8"/>
          <table:table-cell office:value-type="float" office:value="31361843" table:style-name="ce16">
            <text:p>31,361,843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218730" table:style-name="ce16">
            <text:p>18,218,730</text:p>
          </table:table-cell>
          <table:table-cell table:style-name="ce8"/>
          <table:table-cell office:value-type="float" office:value="20301368" table:style-name="ce16">
            <text:p>20,301,3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522442" table:style-name="ce16">
            <text:p>14,522,442</text:p>
          </table:table-cell>
          <table:table-cell table:style-name="ce8"/>
          <table:table-cell office:value-type="float" office:value="13226481" table:style-name="ce16">
            <text:p>13,226,48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119651" table:style-name="ce16">
            <text:p>75,119,651</text:p>
          </table:table-cell>
          <table:table-cell table:style-name="ce8"/>
          <table:table-cell office:value-type="float" office:value="80863949" table:style-name="ce16">
            <text:p>80,863,94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313923" table:style-name="ce16">
            <text:p>24,313,923</text:p>
          </table:table-cell>
          <table:table-cell table:style-name="ce8"/>
          <table:table-cell office:value-type="float" office:value="28029452" table:style-name="ce16">
            <text:p>28,029,45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8606694" table:style-name="ce16">
            <text:p>58,606,694</text:p>
          </table:table-cell>
          <table:table-cell table:style-name="ce8"/>
          <table:table-cell office:value-type="float" office:value="63109989" table:style-name="ce16">
            <text:p>63,109,989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94690" table:style-name="ce16">
            <text:p>1,694,690</text:p>
          </table:table-cell>
          <table:table-cell table:style-name="ce8"/>
          <table:table-cell office:value-type="float" office:value="1596018" table:style-name="ce16">
            <text:p>1,596,01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44101" table:style-name="ce16">
            <text:p>2,344,101</text:p>
          </table:table-cell>
          <table:table-cell table:style-name="ce8"/>
          <table:table-cell office:value-type="float" office:value="2436590" table:style-name="ce16">
            <text:p>2,436,5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93494" table:style-name="ce16">
            <text:p>7,093,494</text:p>
          </table:table-cell>
          <table:table-cell table:style-name="ce8"/>
          <table:table-cell office:value-type="float" office:value="7015026" table:style-name="ce16">
            <text:p>7,015,0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023491" table:style-name="ce16">
            <text:p>21,023,491</text:p>
          </table:table-cell>
          <table:table-cell table:style-name="ce8"/>
          <table:table-cell office:value-type="float" office:value="21950392" table:style-name="ce16">
            <text:p>21,950,39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482883" table:style-name="ce16">
            <text:p>10,482,883</text:p>
          </table:table-cell>
          <table:table-cell table:style-name="ce8"/>
          <table:table-cell office:value-type="float" office:value="10684034" table:style-name="ce16">
            <text:p>10,684,0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55803" table:style-name="ce16">
            <text:p>8,655,803</text:p>
          </table:table-cell>
          <table:table-cell table:style-name="ce8"/>
          <table:table-cell office:value-type="float" office:value="10611664" table:style-name="ce16">
            <text:p>10,611,6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78177" table:style-name="ce16">
            <text:p>10,378,177</text:p>
          </table:table-cell>
          <table:table-cell table:style-name="ce8"/>
          <table:table-cell office:value-type="float" office:value="11823686" table:style-name="ce16">
            <text:p>11,823,6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01978" table:style-name="ce16">
            <text:p>2,901,978</text:p>
          </table:table-cell>
          <table:table-cell table:style-name="ce8"/>
          <table:table-cell office:value-type="float" office:value="2878543" table:style-name="ce16">
            <text:p>2,878,5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18507" table:style-name="ce16">
            <text:p>7,118,507</text:p>
          </table:table-cell>
          <table:table-cell table:style-name="ce8"/>
          <table:table-cell office:value-type="float" office:value="7217137" table:style-name="ce16">
            <text:p>7,217,13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174311" table:style-name="ce16">
            <text:p>106,174,311</text:p>
          </table:table-cell>
          <table:table-cell table:style-name="ce8"/>
          <table:table-cell office:value-type="float" office:value="133186172" table:style-name="ce16">
            <text:p>133,186,17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141718" table:style-name="ce16">
            <text:p>18,141,718</text:p>
          </table:table-cell>
          <table:table-cell table:style-name="ce8"/>
          <table:table-cell office:value-type="float" office:value="18944387" table:style-name="ce16">
            <text:p>18,944,38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534971" table:style-name="ce16">
            <text:p>15,534,971</text:p>
          </table:table-cell>
          <table:table-cell table:style-name="ce8"/>
          <table:table-cell office:value-type="float" office:value="14413124" table:style-name="ce16">
            <text:p>14,413,12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236101" table:style-name="ce16">
            <text:p>79,236,101</text:p>
          </table:table-cell>
          <table:table-cell table:style-name="ce8"/>
          <table:table-cell office:value-type="float" office:value="78807599" table:style-name="ce16">
            <text:p>78,807,599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7894621" table:style-name="ce16">
            <text:p>97,894,621</text:p>
          </table:table-cell>
          <table:table-cell table:style-name="ce8"/>
          <table:table-cell office:value-type="float" office:value="100814691" table:style-name="ce16">
            <text:p>100,814,69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786869" table:style-name="ce16">
            <text:p>40,786,869</text:p>
          </table:table-cell>
          <table:table-cell table:style-name="ce8"/>
          <table:table-cell office:value-type="float" office:value="39690275" table:style-name="ce16">
            <text:p>39,690,27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73061" table:style-name="ce16">
            <text:p>5,473,061</text:p>
          </table:table-cell>
          <table:table-cell table:style-name="ce8"/>
          <table:table-cell office:value-type="float" office:value="7177479" table:style-name="ce16">
            <text:p>7,177,4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94597" table:style-name="ce16">
            <text:p>11,494,597</text:p>
          </table:table-cell>
          <table:table-cell table:style-name="ce8"/>
          <table:table-cell office:value-type="float" office:value="10397444" table:style-name="ce16">
            <text:p>10,397,44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32510" table:style-name="ce16">
            <text:p>9,432,510</text:p>
          </table:table-cell>
          <table:table-cell table:style-name="ce8"/>
          <table:table-cell office:value-type="float" office:value="11049175" table:style-name="ce16">
            <text:p>11,049,17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891670" table:style-name="ce16">
            <text:p>7,891,670</text:p>
          </table:table-cell>
          <table:table-cell table:style-name="ce8"/>
          <table:table-cell office:value-type="float" office:value="6287838" table:style-name="ce16">
            <text:p>6,287,8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00370" table:style-name="ce16">
            <text:p>1,700,370</text:p>
          </table:table-cell>
          <table:table-cell table:style-name="ce8"/>
          <table:table-cell office:value-type="float" office:value="1688722" table:style-name="ce16">
            <text:p>1,688,7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577883" table:style-name="ce16">
            <text:p>101,577,883</text:p>
          </table:table-cell>
          <table:table-cell table:style-name="ce8"/>
          <table:table-cell office:value-type="float" office:value="104173543" table:style-name="ce16">
            <text:p>104,173,543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69430" table:style-name="ce16">
            <text:p>2,969,430</text:p>
          </table:table-cell>
          <table:table-cell table:style-name="ce8"/>
          <table:table-cell office:value-type="float" office:value="2755949" table:style-name="ce16">
            <text:p>2,755,9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08476" table:style-name="ce16">
            <text:p>5,608,476</text:p>
          </table:table-cell>
          <table:table-cell table:style-name="ce8"/>
          <table:table-cell office:value-type="float" office:value="3807905" table:style-name="ce16">
            <text:p>3,807,9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94666" table:style-name="ce16">
            <text:p>3,394,666</text:p>
          </table:table-cell>
          <table:table-cell table:style-name="ce8"/>
          <table:table-cell office:value-type="float" office:value="3037565" table:style-name="ce16">
            <text:p>3,037,5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77348" table:style-name="ce16">
            <text:p>7,177,348</text:p>
          </table:table-cell>
          <table:table-cell table:style-name="ce8"/>
          <table:table-cell office:value-type="float" office:value="7056080" table:style-name="ce16">
            <text:p>7,056,08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17806" table:style-name="ce16">
            <text:p>6,717,806</text:p>
          </table:table-cell>
          <table:table-cell table:style-name="ce8"/>
          <table:table-cell office:value-type="float" office:value="6703731" table:style-name="ce16">
            <text:p>6,703,7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3059" table:style-name="ce16">
            <text:p>93,059</text:p>
          </table:table-cell>
          <table:table-cell table:style-name="ce8"/>
          <table:table-cell office:value-type="float" office:value="73279" table:style-name="ce16">
            <text:p>73,2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493970" table:style-name="ce16">
            <text:p>102,493,970</text:p>
          </table:table-cell>
          <table:table-cell table:style-name="ce8"/>
          <table:table-cell office:value-type="float" office:value="109856720" table:style-name="ce16">
            <text:p>109,856,72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977399" table:style-name="ce16">
            <text:p>6,977,399</text:p>
          </table:table-cell>
          <table:table-cell table:style-name="ce8"/>
          <table:table-cell office:value-type="float" office:value="6340582" table:style-name="ce16">
            <text:p>6,340,5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82109" table:style-name="ce16">
            <text:p>4,282,109</text:p>
          </table:table-cell>
          <table:table-cell table:style-name="ce8"/>
          <table:table-cell office:value-type="float" office:value="5759823" table:style-name="ce16">
            <text:p>5,759,8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675740" table:style-name="ce16">
            <text:p>7,675,740</text:p>
          </table:table-cell>
          <table:table-cell table:style-name="ce8"/>
          <table:table-cell office:value-type="float" office:value="7532488" table:style-name="ce16">
            <text:p>7,532,48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729530" table:style-name="ce16">
            <text:p>9,729,530</text:p>
          </table:table-cell>
          <table:table-cell table:style-name="ce8"/>
          <table:table-cell office:value-type="float" office:value="9578233" table:style-name="ce16">
            <text:p>9,578,2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00981" table:style-name="ce16">
            <text:p>600,981</text:p>
          </table:table-cell>
          <table:table-cell table:style-name="ce8"/>
          <table:table-cell office:value-type="float" office:value="730154" table:style-name="ce16">
            <text:p>730,1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23044" table:style-name="ce16">
            <text:p>1,623,044</text:p>
          </table:table-cell>
          <table:table-cell table:style-name="ce8"/>
          <table:table-cell office:value-type="float" office:value="1666126" table:style-name="ce16">
            <text:p>1,666,12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88465" table:style-name="ce16">
            <text:p>3,288,465</text:p>
          </table:table-cell>
          <table:table-cell table:style-name="ce8"/>
          <table:table-cell office:value-type="float" office:value="2735879" table:style-name="ce16">
            <text:p>2,735,8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52352" table:style-name="ce16">
            <text:p>3,152,352</text:p>
          </table:table-cell>
          <table:table-cell table:style-name="ce8"/>
          <table:table-cell office:value-type="float" office:value="3249394" table:style-name="ce16">
            <text:p>3,249,39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145694" table:style-name="ce16">
            <text:p>7,145,694</text:p>
          </table:table-cell>
          <table:table-cell table:style-name="ce8"/>
          <table:table-cell office:value-type="float" office:value="5379278" table:style-name="ce16">
            <text:p>5,379,2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426474" table:style-name="ce16">
            <text:p>6,426,474</text:p>
          </table:table-cell>
          <table:table-cell table:style-name="ce8"/>
          <table:table-cell office:value-type="float" office:value="6988817" table:style-name="ce16">
            <text:p>6,988,8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96723" table:style-name="ce16">
            <text:p>10,996,723</text:p>
          </table:table-cell>
          <table:table-cell table:style-name="ce8"/>
          <table:table-cell office:value-type="float" office:value="12279155" table:style-name="ce16">
            <text:p>12,279,1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966605" table:style-name="ce16">
            <text:p>9,966,605</text:p>
          </table:table-cell>
          <table:table-cell table:style-name="ce8"/>
          <table:table-cell office:value-type="float" office:value="7543626" table:style-name="ce16">
            <text:p>7,543,6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72940" table:style-name="ce16">
            <text:p>1,972,940</text:p>
          </table:table-cell>
          <table:table-cell table:style-name="ce8"/>
          <table:table-cell office:value-type="float" office:value="1626581" table:style-name="ce16">
            <text:p>1,626,5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14402" table:style-name="ce16">
            <text:p>2,014,402</text:p>
          </table:table-cell>
          <table:table-cell table:style-name="ce8"/>
          <table:table-cell office:value-type="float" office:value="1819494" table:style-name="ce16">
            <text:p>1,819,4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8997091" table:style-name="ce16">
            <text:p>738,997,091</text:p>
          </table:table-cell>
          <table:table-cell table:style-name="ce8"/>
          <table:table-cell office:value-type="float" office:value="748460309" table:style-name="ce16">
            <text:p>748,460,309</text:p>
          </table:table-cell>
          <table:table-cell office:value-type="string" table:style-name="ce17">
            <text:p>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60528608" table:style-name="ce16">
            <text:p>1,260,528,608</text:p>
          </table:table-cell>
          <table:table-cell table:style-name="ce8"/>
          <table:table-cell office:value-type="float" office:value="1324205313" table:style-name="ce16">
            <text:p>1,324,205,313</text:p>
          </table:table-cell>
          <table:table-cell office:value-type="string" table:style-name="ce17">
            <text:p>★★<text:s/></text:p>
          </table:table-cell>
          <table:table-cell office:value-type="float" office:value="1000" table:style-name="ce48">
            <text:p>1,000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6560209" table:style-name="ce16">
            <text:p>846,560,209</text:p>
          </table:table-cell>
          <table:table-cell table:style-name="ce8"/>
          <table:table-cell office:value-type="float" office:value="972284956" table:style-name="ce16">
            <text:p>972,284,956</text:p>
          </table:table-cell>
          <table:table-cell office:value-type="string" table:style-name="ce17">
            <text:p>★★★<text:s/></text:p>
          </table:table-cell>
          <table:table-cell office:value-type="float" office:value="838" table:style-name="ce48">
            <text:p>8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5650930" table:style-name="ce16">
            <text:p>95,650,930</text:p>
          </table:table-cell>
          <table:table-cell table:style-name="ce8"/>
          <table:table-cell office:value-type="float" office:value="93953057" table:style-name="ce16">
            <text:p>93,953,057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47161945" table:style-name="ce16">
            <text:p>247,161,945</text:p>
          </table:table-cell>
          <table:table-cell table:style-name="ce8"/>
          <table:table-cell office:value-type="float" office:value="259143925" table:style-name="ce16">
            <text:p>259,143,925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326248" table:style-name="ce16">
            <text:p>77,326,248</text:p>
          </table:table-cell>
          <table:table-cell table:style-name="ce8"/>
          <table:table-cell office:value-type="float" office:value="79999520" table:style-name="ce16">
            <text:p>79,999,520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0460800" table:style-name="ce16">
            <text:p>130,460,800</text:p>
          </table:table-cell>
          <table:table-cell table:style-name="ce8"/>
          <table:table-cell office:value-type="float" office:value="135381062" table:style-name="ce16">
            <text:p>135,381,062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4837164" table:style-name="ce16">
            <text:p>114,837,164</text:p>
          </table:table-cell>
          <table:table-cell table:style-name="ce8"/>
          <table:table-cell office:value-type="float" office:value="133404958" table:style-name="ce16">
            <text:p>133,404,958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546" table:style-name="ce48">
            <text:p>546</text:p>
          </table:table-cell>
          <table:table-cell office:value-type="percentage" office:value="4.59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5933154" table:style-name="ce16">
            <text:p>175,933,154</text:p>
          </table:table-cell>
          <table:table-cell table:style-name="ce8"/>
          <table:table-cell office:value-type="float" office:value="183052074" table:style-name="ce16">
            <text:p>183,052,074</text:p>
          </table:table-cell>
          <table:table-cell office:value-type="string" table:style-name="ce17">
            <text:p>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0.1069" table:style-name="ce47">
            <text:p>10.7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2130422" table:style-name="ce16">
            <text:p>242,130,422</text:p>
          </table:table-cell>
          <table:table-cell table:style-name="ce8"/>
          <table:table-cell office:value-type="float" office:value="269274597" table:style-name="ce16">
            <text:p>269,274,597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0" table:style-name="ce47">
            <text:p>0.0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763118" table:style-name="ce16">
            <text:p>109,763,118</text:p>
          </table:table-cell>
          <table:table-cell table:style-name="ce8"/>
          <table:table-cell office:value-type="float" office:value="124422969" table:style-name="ce16">
            <text:p>124,422,969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704824" table:style-name="ce16">
            <text:p>150,704,824</text:p>
          </table:table-cell>
          <table:table-cell table:style-name="ce8"/>
          <table:table-cell office:value-type="float" office:value="158719119" table:style-name="ce16">
            <text:p>158,719,119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5519946" table:style-name="ce16">
            <text:p>195,519,946</text:p>
          </table:table-cell>
          <table:table-cell table:style-name="ce8"/>
          <table:table-cell office:value-type="float" office:value="203746106" table:style-name="ce16">
            <text:p>203,746,106</text:p>
          </table:table-cell>
          <table:table-cell office:value-type="string" table:style-name="ce17">
            <text:p>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028" table:style-name="ce47">
            <text:p>10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1874904" table:style-name="ce16">
            <text:p>431,874,904</text:p>
          </table:table-cell>
          <table:table-cell table:style-name="ce8"/>
          <table:table-cell office:value-type="float" office:value="433844564" table:style-name="ce16">
            <text:p>433,844,564</text:p>
          </table:table-cell>
          <table:table-cell office:value-type="string" table:style-name="ce17">
            <text:p>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3256960" table:style-name="ce16">
            <text:p>193,256,960</text:p>
          </table:table-cell>
          <table:table-cell table:style-name="ce8"/>
          <table:table-cell office:value-type="float" office:value="199673910" table:style-name="ce16">
            <text:p>199,673,910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2705046" table:style-name="ce16">
            <text:p>92,705,046</text:p>
          </table:table-cell>
          <table:table-cell table:style-name="ce8"/>
          <table:table-cell office:value-type="float" office:value="92967531" table:style-name="ce16">
            <text:p>92,967,531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1.41E-2" table:style-name="ce47">
            <text:p>-1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604159" table:style-name="ce16">
            <text:p>17,604,159</text:p>
          </table:table-cell>
          <table:table-cell table:style-name="ce8"/>
          <table:table-cell office:value-type="float" office:value="18266538" table:style-name="ce16">
            <text:p>18,266,53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881684" table:style-name="ce16">
            <text:p>27,881,684</text:p>
          </table:table-cell>
          <table:table-cell table:style-name="ce8"/>
          <table:table-cell office:value-type="float" office:value="25522560" table:style-name="ce16">
            <text:p>25,522,56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1547995" table:style-name="ce16">
            <text:p>81,547,995</text:p>
          </table:table-cell>
          <table:table-cell table:style-name="ce8"/>
          <table:table-cell office:value-type="float" office:value="106273604" table:style-name="ce16">
            <text:p>106,273,604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724" table:style-name="ce47">
            <text:p>17.2%</text:p>
          </table:table-cell>
          <table:table-cell office:value-type="float" office:value="381" table:style-name="ce48">
            <text:p>381</text:p>
          </table:table-cell>
          <table:table-cell office:value-type="percentage" office:value="0.44869999999999999" table:style-name="ce47">
            <text:p>4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9008212" table:style-name="ce16">
            <text:p>99,008,212</text:p>
          </table:table-cell>
          <table:table-cell table:style-name="ce8"/>
          <table:table-cell office:value-type="float" office:value="100557467" table:style-name="ce16">
            <text:p>100,557,46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852492" table:style-name="ce16">
            <text:p>16,852,492</text:p>
          </table:table-cell>
          <table:table-cell table:style-name="ce8"/>
          <table:table-cell office:value-type="float" office:value="19722485" table:style-name="ce16">
            <text:p>19,722,48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231866" table:style-name="ce16">
            <text:p>30,231,866</text:p>
          </table:table-cell>
          <table:table-cell table:style-name="ce8"/>
          <table:table-cell office:value-type="float" office:value="33898713" table:style-name="ce16">
            <text:p>33,898,71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237334" table:style-name="ce16">
            <text:p>21,237,334</text:p>
          </table:table-cell>
          <table:table-cell table:style-name="ce8"/>
          <table:table-cell office:value-type="float" office:value="21172917" table:style-name="ce16">
            <text:p>21,172,917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368837" table:style-name="ce16">
            <text:p>17,368,837</text:p>
          </table:table-cell>
          <table:table-cell table:style-name="ce8"/>
          <table:table-cell office:value-type="float" office:value="14841388" table:style-name="ce16">
            <text:p>14,841,38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759613" table:style-name="ce16">
            <text:p>45,759,613</text:p>
          </table:table-cell>
          <table:table-cell table:style-name="ce8"/>
          <table:table-cell office:value-type="float" office:value="56110321" table:style-name="ce16">
            <text:p>56,110,32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325948" table:style-name="ce16">
            <text:p>39,325,948</text:p>
          </table:table-cell>
          <table:table-cell table:style-name="ce8"/>
          <table:table-cell office:value-type="float" office:value="43287432" table:style-name="ce16">
            <text:p>43,287,43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90211" table:style-name="ce16">
            <text:p>11,290,211</text:p>
          </table:table-cell>
          <table:table-cell table:style-name="ce8"/>
          <table:table-cell office:value-type="float" office:value="11072054" table:style-name="ce16">
            <text:p>11,072,05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771985" table:style-name="ce16">
            <text:p>11,771,985</text:p>
          </table:table-cell>
          <table:table-cell table:style-name="ce8"/>
          <table:table-cell office:value-type="float" office:value="10860672" table:style-name="ce16">
            <text:p>10,860,6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5771100" table:style-name="ce16">
            <text:p>35,771,100</text:p>
          </table:table-cell>
          <table:table-cell table:style-name="ce8"/>
          <table:table-cell office:value-type="float" office:value="37153788" table:style-name="ce16">
            <text:p>37,153,788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04469" table:style-name="ce16">
            <text:p>6,404,469</text:p>
          </table:table-cell>
          <table:table-cell table:style-name="ce8"/>
          <table:table-cell office:value-type="float" office:value="5700399" table:style-name="ce16">
            <text:p>5,700,39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86499" table:style-name="ce16">
            <text:p>6,386,499</text:p>
          </table:table-cell>
          <table:table-cell table:style-name="ce8"/>
          <table:table-cell office:value-type="float" office:value="5664480" table:style-name="ce16">
            <text:p>5,664,48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2037785" table:style-name="ce16">
            <text:p>2,037,785</text:p>
          </table:table-cell>
          <table:table-cell table:style-name="ce8"/>
          <table:table-cell office:value-type="float" office:value="1053380" table:style-name="ce16">
            <text:p>1,053,3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221069" table:style-name="ce16">
            <text:p>18,221,069</text:p>
          </table:table-cell>
          <table:table-cell table:style-name="ce8"/>
          <table:table-cell office:value-type="float" office:value="17188121" table:style-name="ce16">
            <text:p>17,188,121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023176" table:style-name="ce16">
            <text:p>12,023,176</text:p>
          </table:table-cell>
          <table:table-cell table:style-name="ce8"/>
          <table:table-cell office:value-type="float" office:value="13449405" table:style-name="ce16">
            <text:p>13,449,4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847291" table:style-name="ce16">
            <text:p>15,847,291</text:p>
          </table:table-cell>
          <table:table-cell table:style-name="ce8"/>
          <table:table-cell office:value-type="float" office:value="16386729" table:style-name="ce16">
            <text:p>16,386,72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476422" table:style-name="ce16">
            <text:p>54,476,422</text:p>
          </table:table-cell>
          <table:table-cell table:style-name="ce8"/>
          <table:table-cell office:value-type="float" office:value="53730373" table:style-name="ce16">
            <text:p>53,730,373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351" table:style-name="ce47">
            <text:p>-13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2060822" table:style-name="ce16">
            <text:p>152,060,822</text:p>
          </table:table-cell>
          <table:table-cell table:style-name="ce8"/>
          <table:table-cell office:value-type="float" office:value="171594387" table:style-name="ce16">
            <text:p>171,594,38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459" table:style-name="ce48">
            <text:p>4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7795292" table:style-name="ce16">
            <text:p>57,795,292</text:p>
          </table:table-cell>
          <table:table-cell table:style-name="ce8"/>
          <table:table-cell office:value-type="float" office:value="69027349" table:style-name="ce16">
            <text:p>69,027,34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2195" table:style-name="ce47">
            <text:p>22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692546" table:style-name="ce16">
            <text:p>42,692,546</text:p>
          </table:table-cell>
          <table:table-cell table:style-name="ce8"/>
          <table:table-cell office:value-type="float" office:value="42404467" table:style-name="ce16">
            <text:p>42,404,467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604663" table:style-name="ce16">
            <text:p>41,604,663</text:p>
          </table:table-cell>
          <table:table-cell table:style-name="ce8"/>
          <table:table-cell office:value-type="float" office:value="65074027" table:style-name="ce16">
            <text:p>65,074,02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65380000000000005" table:style-name="ce47">
            <text:p>65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813993" table:style-name="ce16">
            <text:p>10,813,993</text:p>
          </table:table-cell>
          <table:table-cell table:style-name="ce8"/>
          <table:table-cell office:value-type="float" office:value="10197786" table:style-name="ce16">
            <text:p>10,197,78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559559" table:style-name="ce16">
            <text:p>9,559,559</text:p>
          </table:table-cell>
          <table:table-cell table:style-name="ce8"/>
          <table:table-cell office:value-type="float" office:value="8965018" table:style-name="ce16">
            <text:p>8,965,01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006494" table:style-name="ce16">
            <text:p>11,006,494</text:p>
          </table:table-cell>
          <table:table-cell table:style-name="ce8"/>
          <table:table-cell office:value-type="float" office:value="12335181" table:style-name="ce16">
            <text:p>12,335,1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41243" table:style-name="ce16">
            <text:p>3,341,243</text:p>
          </table:table-cell>
          <table:table-cell table:style-name="ce8"/>
          <table:table-cell office:value-type="float" office:value="3197524" table:style-name="ce16">
            <text:p>3,197,52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72607" table:style-name="ce16">
            <text:p>6,272,607</text:p>
          </table:table-cell>
          <table:table-cell table:style-name="ce8"/>
          <table:table-cell office:value-type="float" office:value="7089949" table:style-name="ce16">
            <text:p>7,089,94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878874" table:style-name="ce16">
            <text:p>11,878,874</text:p>
          </table:table-cell>
          <table:table-cell table:style-name="ce8"/>
          <table:table-cell office:value-type="float" office:value="10875353" table:style-name="ce16">
            <text:p>10,875,3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37078" table:style-name="ce16">
            <text:p>3,537,078</text:p>
          </table:table-cell>
          <table:table-cell table:style-name="ce8"/>
          <table:table-cell office:value-type="float" office:value="3699505" table:style-name="ce16">
            <text:p>3,699,50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276305" table:style-name="ce16">
            <text:p>11,276,305</text:p>
          </table:table-cell>
          <table:table-cell table:style-name="ce8"/>
          <table:table-cell office:value-type="float" office:value="13352535" table:style-name="ce16">
            <text:p>13,352,53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180424" table:style-name="ce16">
            <text:p>16,180,424</text:p>
          </table:table-cell>
          <table:table-cell table:style-name="ce8"/>
          <table:table-cell office:value-type="float" office:value="15926826" table:style-name="ce16">
            <text:p>15,926,826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0560107" table:style-name="ce16">
            <text:p>60,560,107</text:p>
          </table:table-cell>
          <table:table-cell table:style-name="ce8"/>
          <table:table-cell office:value-type="float" office:value="58365909" table:style-name="ce16">
            <text:p>58,365,909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23977" table:style-name="ce16">
            <text:p>3,523,977</text:p>
          </table:table-cell>
          <table:table-cell table:style-name="ce8"/>
          <table:table-cell office:value-type="float" office:value="3228965" table:style-name="ce16">
            <text:p>3,228,9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06297" table:style-name="ce16">
            <text:p>3,306,297</text:p>
          </table:table-cell>
          <table:table-cell table:style-name="ce8"/>
          <table:table-cell office:value-type="float" office:value="3738849" table:style-name="ce16">
            <text:p>3,738,8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293106" table:style-name="ce16">
            <text:p>18,293,106</text:p>
          </table:table-cell>
          <table:table-cell table:style-name="ce8"/>
          <table:table-cell office:value-type="float" office:value="18540581" table:style-name="ce16">
            <text:p>18,540,58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34014" table:style-name="ce16">
            <text:p>3,934,014</text:p>
          </table:table-cell>
          <table:table-cell table:style-name="ce8"/>
          <table:table-cell office:value-type="float" office:value="3284440" table:style-name="ce16">
            <text:p>3,284,4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86055" table:style-name="ce16">
            <text:p>5,486,055</text:p>
          </table:table-cell>
          <table:table-cell table:style-name="ce8"/>
          <table:table-cell office:value-type="float" office:value="5978907" table:style-name="ce16">
            <text:p>5,978,9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918505" table:style-name="ce16">
            <text:p>9,918,505</text:p>
          </table:table-cell>
          <table:table-cell table:style-name="ce8"/>
          <table:table-cell office:value-type="float" office:value="8488427" table:style-name="ce16">
            <text:p>8,488,4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92966" table:style-name="ce16">
            <text:p>4,792,966</text:p>
          </table:table-cell>
          <table:table-cell table:style-name="ce8"/>
          <table:table-cell office:value-type="float" office:value="4515090" table:style-name="ce16">
            <text:p>4,515,09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582928" table:style-name="ce16">
            <text:p>21,582,928</text:p>
          </table:table-cell>
          <table:table-cell table:style-name="ce8"/>
          <table:table-cell office:value-type="float" office:value="22325356" table:style-name="ce16">
            <text:p>22,325,35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63788" table:style-name="ce16">
            <text:p>4,663,788</text:p>
          </table:table-cell>
          <table:table-cell table:style-name="ce8"/>
          <table:table-cell office:value-type="float" office:value="3948351" table:style-name="ce16">
            <text:p>3,948,3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38820" table:style-name="ce16">
            <text:p>3,338,820</text:p>
          </table:table-cell>
          <table:table-cell table:style-name="ce8"/>
          <table:table-cell office:value-type="float" office:value="3913603" table:style-name="ce16">
            <text:p>3,913,6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41204" table:style-name="ce16">
            <text:p>1,541,204</text:p>
          </table:table-cell>
          <table:table-cell table:style-name="ce8"/>
          <table:table-cell office:value-type="float" office:value="1568472" table:style-name="ce16">
            <text:p>1,568,47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83101" table:style-name="ce16">
            <text:p>3,283,101</text:p>
          </table:table-cell>
          <table:table-cell table:style-name="ce8"/>
          <table:table-cell office:value-type="float" office:value="3864205" table:style-name="ce16">
            <text:p>3,864,2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01173" table:style-name="ce16">
            <text:p>8,601,173</text:p>
          </table:table-cell>
          <table:table-cell table:style-name="ce8"/>
          <table:table-cell office:value-type="float" office:value="7473020" table:style-name="ce16">
            <text:p>7,473,0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51679" table:style-name="ce16">
            <text:p>5,051,679</text:p>
          </table:table-cell>
          <table:table-cell table:style-name="ce8"/>
          <table:table-cell office:value-type="float" office:value="4790183" table:style-name="ce16">
            <text:p>4,790,18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24677" table:style-name="ce16">
            <text:p>15,824,677</text:p>
          </table:table-cell>
          <table:table-cell table:style-name="ce8"/>
          <table:table-cell office:value-type="float" office:value="16174709" table:style-name="ce16">
            <text:p>16,174,70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604786" table:style-name="ce16">
            <text:p>4,604,786</text:p>
          </table:table-cell>
          <table:table-cell table:style-name="ce8"/>
          <table:table-cell office:value-type="float" office:value="4292058" table:style-name="ce16">
            <text:p>4,292,05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008369" table:style-name="ce16">
            <text:p>11,008,369</text:p>
          </table:table-cell>
          <table:table-cell table:style-name="ce8"/>
          <table:table-cell office:value-type="float" office:value="10255527" table:style-name="ce16">
            <text:p>10,255,52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537634" table:style-name="ce16">
            <text:p>3,537,634</text:p>
          </table:table-cell>
          <table:table-cell table:style-name="ce8"/>
          <table:table-cell office:value-type="float" office:value="3020236" table:style-name="ce16">
            <text:p>3,020,2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691672" table:style-name="ce16">
            <text:p>7,691,672</text:p>
          </table:table-cell>
          <table:table-cell table:style-name="ce8"/>
          <table:table-cell office:value-type="float" office:value="6000820" table:style-name="ce16">
            <text:p>6,000,8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899745" table:style-name="ce16">
            <text:p>1,899,745</text:p>
          </table:table-cell>
          <table:table-cell table:style-name="ce8"/>
          <table:table-cell office:value-type="float" office:value="1581566" table:style-name="ce16">
            <text:p>1,581,5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860455" table:style-name="ce16">
            <text:p>11,860,455</text:p>
          </table:table-cell>
          <table:table-cell table:style-name="ce8"/>
          <table:table-cell office:value-type="float" office:value="10734771" table:style-name="ce16">
            <text:p>10,734,7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5070032" table:style-name="ce16">
            <text:p>15,070,032</text:p>
          </table:table-cell>
          <table:table-cell table:style-name="ce8"/>
          <table:table-cell office:value-type="float" office:value="18519425" table:style-name="ce16">
            <text:p>18,519,42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560551" table:style-name="ce16">
            <text:p>2,560,551</text:p>
          </table:table-cell>
          <table:table-cell table:style-name="ce8"/>
          <table:table-cell office:value-type="float" office:value="2708292" table:style-name="ce16">
            <text:p>2,708,2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6463921" table:style-name="ce16">
            <text:p>16,463,921</text:p>
          </table:table-cell>
          <table:table-cell table:style-name="ce8"/>
          <table:table-cell office:value-type="float" office:value="21473894" table:style-name="ce16">
            <text:p>21,473,89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58834" table:style-name="ce16">
            <text:p>4,058,834</text:p>
          </table:table-cell>
          <table:table-cell table:style-name="ce8"/>
          <table:table-cell office:value-type="float" office:value="4567693" table:style-name="ce16">
            <text:p>4,567,6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2875373" table:style-name="ce16">
            <text:p>2,875,373</text:p>
          </table:table-cell>
          <table:table-cell table:style-name="ce8"/>
          <table:table-cell office:value-type="float" office:value="5607344" table:style-name="ce16">
            <text:p>5,607,3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503584" table:style-name="ce16">
            <text:p>19,503,584</text:p>
          </table:table-cell>
          <table:table-cell table:style-name="ce8"/>
          <table:table-cell office:value-type="float" office:value="15982367" table:style-name="ce16">
            <text:p>15,982,36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399471" table:style-name="ce16">
            <text:p>18,399,471</text:p>
          </table:table-cell>
          <table:table-cell table:style-name="ce8"/>
          <table:table-cell office:value-type="float" office:value="20045931" table:style-name="ce16">
            <text:p>20,045,9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75535" table:style-name="ce16">
            <text:p>4,275,53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573836" table:style-name="ce16">
            <text:p>35,573,836</text:p>
          </table:table-cell>
          <table:table-cell table:style-name="ce8"/>
          <table:table-cell office:value-type="float" office:value="35696986" table:style-name="ce16">
            <text:p>35,696,98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-2.35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41625" table:style-name="ce16">
            <text:p>8,941,625</text:p>
          </table:table-cell>
          <table:table-cell table:style-name="ce8"/>
          <table:table-cell office:value-type="float" office:value="8759287" table:style-name="ce16">
            <text:p>8,759,2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105721" table:style-name="ce16">
            <text:p>4,105,721</text:p>
          </table:table-cell>
          <table:table-cell table:style-name="ce8"/>
          <table:table-cell office:value-type="float" office:value="3442849" table:style-name="ce16">
            <text:p>3,442,8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04618" table:style-name="ce16">
            <text:p>1,604,61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947932" table:style-name="ce16">
            <text:p>5,947,932</text:p>
          </table:table-cell>
          <table:table-cell table:style-name="ce8"/>
          <table:table-cell office:value-type="float" office:value="5135678" table:style-name="ce16">
            <text:p>5,135,6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034595" table:style-name="ce16">
            <text:p>8,034,595</text:p>
          </table:table-cell>
          <table:table-cell table:style-name="ce8"/>
          <table:table-cell office:value-type="float" office:value="8208106" table:style-name="ce16">
            <text:p>8,208,10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147611" table:style-name="ce16">
            <text:p>11,147,611</text:p>
          </table:table-cell>
          <table:table-cell table:style-name="ce8"/>
          <table:table-cell office:value-type="float" office:value="11901798" table:style-name="ce16">
            <text:p>11,901,79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46516" table:style-name="ce16">
            <text:p>1,946,516</text:p>
          </table:table-cell>
          <table:table-cell table:style-name="ce8"/>
          <table:table-cell office:value-type="float" office:value="1539891" table:style-name="ce16">
            <text:p>1,539,8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091642" table:style-name="ce16">
            <text:p>8,091,642</text:p>
          </table:table-cell>
          <table:table-cell table:style-name="ce8"/>
          <table:table-cell office:value-type="float" office:value="7250267" table:style-name="ce16">
            <text:p>7,250,2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72315" table:style-name="ce16">
            <text:p>4,372,315</text:p>
          </table:table-cell>
          <table:table-cell table:style-name="ce8"/>
          <table:table-cell office:value-type="float" office:value="2746378" table:style-name="ce16">
            <text:p>2,746,3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519557" table:style-name="ce16">
            <text:p>21,519,557</text:p>
          </table:table-cell>
          <table:table-cell table:style-name="ce8"/>
          <table:table-cell office:value-type="float" office:value="21488650" table:style-name="ce16">
            <text:p>21,488,65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829879" table:style-name="ce16">
            <text:p>5,829,879</text:p>
          </table:table-cell>
          <table:table-cell table:style-name="ce8"/>
          <table:table-cell office:value-type="float" office:value="5553586" table:style-name="ce16">
            <text:p>5,553,58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294845" table:style-name="ce16">
            <text:p>17,294,845</text:p>
          </table:table-cell>
          <table:table-cell table:style-name="ce8"/>
          <table:table-cell office:value-type="float" office:value="16239906" table:style-name="ce16">
            <text:p>16,239,90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36862" table:style-name="ce16">
            <text:p>5,336,862</text:p>
          </table:table-cell>
          <table:table-cell table:style-name="ce8"/>
          <table:table-cell office:value-type="float" office:value="5755733" table:style-name="ce16">
            <text:p>5,755,7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63303" table:style-name="ce16">
            <text:p>5,163,303</text:p>
          </table:table-cell>
          <table:table-cell table:style-name="ce8"/>
          <table:table-cell office:value-type="float" office:value="4544192" table:style-name="ce16">
            <text:p>4,544,1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95517" table:style-name="ce16">
            <text:p>2,895,517</text:p>
          </table:table-cell>
          <table:table-cell table:style-name="ce8"/>
          <table:table-cell office:value-type="float" office:value="2849580" table:style-name="ce16">
            <text:p>2,849,58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48934" table:style-name="ce16">
            <text:p>5,148,934</text:p>
          </table:table-cell>
          <table:table-cell table:style-name="ce8"/>
          <table:table-cell office:value-type="float" office:value="4826050" table:style-name="ce16">
            <text:p>4,826,05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80876" table:style-name="ce16">
            <text:p>3,080,876</text:p>
          </table:table-cell>
          <table:table-cell table:style-name="ce8"/>
          <table:table-cell office:value-type="float" office:value="3445522" table:style-name="ce16">
            <text:p>3,445,5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501581" table:style-name="ce16">
            <text:p>37,501,581</text:p>
          </table:table-cell>
          <table:table-cell table:style-name="ce8"/>
          <table:table-cell office:value-type="float" office:value="40629341" table:style-name="ce16">
            <text:p>40,629,34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493954" table:style-name="ce16">
            <text:p>4,493,954</text:p>
          </table:table-cell>
          <table:table-cell table:style-name="ce8"/>
          <table:table-cell office:value-type="float" office:value="4707009" table:style-name="ce16">
            <text:p>4,707,0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76570" table:style-name="ce16">
            <text:p>2,676,570</text:p>
          </table:table-cell>
          <table:table-cell table:style-name="ce8"/>
          <table:table-cell office:value-type="float" office:value="2996315" table:style-name="ce16">
            <text:p>2,996,3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52645" table:style-name="ce16">
            <text:p>2,752,645</text:p>
          </table:table-cell>
          <table:table-cell table:style-name="ce8"/>
          <table:table-cell office:value-type="float" office:value="2968463" table:style-name="ce16">
            <text:p>2,968,4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88740" table:style-name="ce16">
            <text:p>3,488,740</text:p>
          </table:table-cell>
          <table:table-cell table:style-name="ce8"/>
          <table:table-cell office:value-type="float" office:value="3179796" table:style-name="ce16">
            <text:p>3,179,7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33357" table:style-name="ce16">
            <text:p>6,333,357</text:p>
          </table:table-cell>
          <table:table-cell table:style-name="ce8"/>
          <table:table-cell office:value-type="float" office:value="6643937" table:style-name="ce16">
            <text:p>6,643,93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88162" table:style-name="ce16">
            <text:p>5,488,162</text:p>
          </table:table-cell>
          <table:table-cell table:style-name="ce8"/>
          <table:table-cell office:value-type="float" office:value="4100676" table:style-name="ce16">
            <text:p>4,100,6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69064" table:style-name="ce16">
            <text:p>9,969,064</text:p>
          </table:table-cell>
          <table:table-cell table:style-name="ce8"/>
          <table:table-cell office:value-type="float" office:value="11147176" table:style-name="ce16">
            <text:p>11,147,1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469992" table:style-name="ce16">
            <text:p>18,469,992</text:p>
          </table:table-cell>
          <table:table-cell table:style-name="ce8"/>
          <table:table-cell office:value-type="float" office:value="18006428" table:style-name="ce16">
            <text:p>18,006,42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649126" table:style-name="ce16">
            <text:p>5,649,126</text:p>
          </table:table-cell>
          <table:table-cell table:style-name="ce8"/>
          <table:table-cell office:value-type="float" office:value="7230053" table:style-name="ce16">
            <text:p>7,230,0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06493" table:style-name="ce16">
            <text:p>806,493</text:p>
          </table:table-cell>
          <table:table-cell table:style-name="ce8"/>
          <table:table-cell office:value-type="float" office:value="841220" table:style-name="ce16">
            <text:p>841,22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5396380" table:style-name="ce16">
            <text:p>475,396,380</text:p>
          </table:table-cell>
          <table:table-cell table:style-name="ce8"/>
          <table:table-cell office:value-type="float" office:value="489108079" table:style-name="ce16">
            <text:p>489,108,079</text:p>
          </table:table-cell>
          <table:table-cell office:value-type="string" table:style-name="ce17">
            <text:p>★<text:s/></text:p>
          </table:table-cell>
          <table:table-cell office:value-type="float" office:value="421" table:style-name="ce48">
            <text:p>421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681793" table:style-name="ce16">
            <text:p>45,681,793</text:p>
          </table:table-cell>
          <table:table-cell table:style-name="ce8"/>
          <table:table-cell office:value-type="float" office:value="45747052" table:style-name="ce16">
            <text:p>45,747,052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6163414" table:style-name="ce16">
            <text:p>186,163,414</text:p>
          </table:table-cell>
          <table:table-cell table:style-name="ce8"/>
          <table:table-cell office:value-type="float" office:value="187770802" table:style-name="ce16">
            <text:p>187,770,802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5459206" table:style-name="ce16">
            <text:p>215,459,206</text:p>
          </table:table-cell>
          <table:table-cell table:style-name="ce8"/>
          <table:table-cell office:value-type="float" office:value="227623515" table:style-name="ce16">
            <text:p>227,623,515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311683" table:style-name="ce16">
            <text:p>31,311,683</text:p>
          </table:table-cell>
          <table:table-cell table:style-name="ce8"/>
          <table:table-cell office:value-type="float" office:value="31767982" table:style-name="ce16">
            <text:p>31,767,982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5593088" table:style-name="ce16">
            <text:p>35,593,088</text:p>
          </table:table-cell>
          <table:table-cell table:style-name="ce8"/>
          <table:table-cell office:value-type="float" office:value="42431064" table:style-name="ce16">
            <text:p>42,431,06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98355" table:style-name="ce16">
            <text:p>1,698,355</text:p>
          </table:table-cell>
          <table:table-cell table:style-name="ce8"/>
          <table:table-cell office:value-type="float" office:value="1757493" table:style-name="ce16">
            <text:p>1,757,49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615745" table:style-name="ce16">
            <text:p>21,615,745</text:p>
          </table:table-cell>
          <table:table-cell table:style-name="ce8"/>
          <table:table-cell office:value-type="float" office:value="21254547" table:style-name="ce16">
            <text:p>21,254,547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273" table:style-name="ce47">
            <text:p>-22.7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88173" table:style-name="ce16">
            <text:p>2,688,173</text:p>
          </table:table-cell>
          <table:table-cell table:style-name="ce8"/>
          <table:table-cell office:value-type="float" office:value="2976972" table:style-name="ce16">
            <text:p>2,976,9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182344" table:style-name="ce16">
            <text:p>14,182,344</text:p>
          </table:table-cell>
          <table:table-cell table:style-name="ce8"/>
          <table:table-cell office:value-type="float" office:value="15808476" table:style-name="ce16">
            <text:p>15,808,47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909848" table:style-name="ce16">
            <text:p>83,909,848</text:p>
          </table:table-cell>
          <table:table-cell table:style-name="ce8"/>
          <table:table-cell office:value-type="float" office:value="93660004" table:style-name="ce16">
            <text:p>93,660,00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694111" table:style-name="ce16">
            <text:p>28,694,111</text:p>
          </table:table-cell>
          <table:table-cell table:style-name="ce8"/>
          <table:table-cell office:value-type="float" office:value="31917441" table:style-name="ce16">
            <text:p>31,917,44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604804" table:style-name="ce16">
            <text:p>19,604,804</text:p>
          </table:table-cell>
          <table:table-cell table:style-name="ce8"/>
          <table:table-cell office:value-type="float" office:value="20832732" table:style-name="ce16">
            <text:p>20,832,73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196485" table:style-name="ce16">
            <text:p>13,196,485</text:p>
          </table:table-cell>
          <table:table-cell table:style-name="ce8"/>
          <table:table-cell office:value-type="float" office:value="13478601" table:style-name="ce16">
            <text:p>13,478,6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048645" table:style-name="ce16">
            <text:p>45,048,645</text:p>
          </table:table-cell>
          <table:table-cell table:style-name="ce8"/>
          <table:table-cell office:value-type="float" office:value="51270662" table:style-name="ce16">
            <text:p>51,270,66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99341" table:style-name="ce16">
            <text:p>2,999,341</text:p>
          </table:table-cell>
          <table:table-cell table:style-name="ce8"/>
          <table:table-cell office:value-type="float" office:value="3391044" table:style-name="ce16">
            <text:p>3,391,0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271602" table:style-name="ce16">
            <text:p>11,271,602</text:p>
          </table:table-cell>
          <table:table-cell table:style-name="ce8"/>
          <table:table-cell office:value-type="float" office:value="13637011" table:style-name="ce16">
            <text:p>13,637,0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3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70332980" table:style-name="ce16">
            <text:p>1,970,332,980</text:p>
          </table:table-cell>
          <table:table-cell table:style-name="ce8"/>
          <table:table-cell office:value-type="float" office:value="2037514214" table:style-name="ce16">
            <text:p>2,037,514,214</text:p>
          </table:table-cell>
          <table:table-cell office:value-type="string" table:style-name="ce17">
            <text:p>★<text:s/></text:p>
          </table:table-cell>
          <table:table-cell office:value-type="float" office:value="1578" table:style-name="ce50">
            <text:p>1,578</text:p>
          </table:table-cell>
          <table:table-cell office:value-type="percentage" office:value="-3.8E-3" table:style-name="ce46">
            <text:p>-0.4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15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68029178" table:style-name="ce16">
            <text:p>968,029,178</text:p>
          </table:table-cell>
          <table:table-cell table:style-name="ce8"/>
          <table:table-cell office:value-type="float" office:value="1040433799" table:style-name="ce16">
            <text:p>1,040,433,799</text:p>
          </table:table-cell>
          <table:table-cell office:value-type="string" table:style-name="ce17">
            <text:p>★★★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4.02E-2" table:style-name="ce46">
            <text:p>4.0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54308798" table:style-name="ce16">
            <text:p>1,854,308,798</text:p>
          </table:table-cell>
          <table:table-cell table:style-name="ce8"/>
          <table:table-cell office:value-type="float" office:value="1936253268" table:style-name="ce16">
            <text:p>1,936,253,268</text:p>
          </table:table-cell>
          <table:table-cell office:value-type="string" table:style-name="ce17">
            <text:p>★★<text:s/></text:p>
          </table:table-cell>
          <table:table-cell office:value-type="float" office:value="1411" table:style-name="ce50">
            <text:p>1,41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9697510" table:style-name="ce16">
            <text:p>389,697,510</text:p>
          </table:table-cell>
          <table:table-cell table:style-name="ce8"/>
          <table:table-cell office:value-type="float" office:value="409685625" table:style-name="ce16">
            <text:p>409,685,625</text:p>
          </table:table-cell>
          <table:table-cell office:value-type="string" table:style-name="ce17">
            <text:p>★★<text:s/></text:p>
          </table:table-cell>
          <table:table-cell office:value-type="float" office:value="417" table:style-name="ce50">
            <text:p>417</text:p>
          </table:table-cell>
          <table:table-cell office:value-type="percentage" office:value="9.7000000000000003E-3" table:style-name="ce46">
            <text:p>1.0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76112119" table:style-name="ce16">
            <text:p>1,176,112,119</text:p>
          </table:table-cell>
          <table:table-cell table:style-name="ce8"/>
          <table:table-cell office:value-type="float" office:value="1221874342" table:style-name="ce16">
            <text:p>1,221,874,342</text:p>
          </table:table-cell>
          <table:table-cell office:value-type="string" table:style-name="ce17">
            <text:p>★★<text:s/></text:p>
          </table:table-cell>
          <table:table-cell office:value-type="float" office:value="1155" table:style-name="ce50">
            <text:p>1,155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18055801" table:style-name="ce16">
            <text:p>418,055,801</text:p>
          </table:table-cell>
          <table:table-cell table:style-name="ce8"/>
          <table:table-cell office:value-type="float" office:value="499905021" table:style-name="ce16">
            <text:p>499,905,021</text:p>
          </table:table-cell>
          <table:table-cell office:value-type="string" table:style-name="ce17">
            <text:p>★★★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0361542" table:style-name="ce16">
            <text:p>830,361,542</text:p>
          </table:table-cell>
          <table:table-cell table:style-name="ce8"/>
          <table:table-cell office:value-type="float" office:value="829834258" table:style-name="ce16">
            <text:p>829,834,258</text:p>
          </table:table-cell>
          <table:table-cell office:value-type="string" table:style-name="ce17">
            <text:p>◎<text:s/></text:p>
          </table:table-cell>
          <table:table-cell office:value-type="float" office:value="677" table:style-name="ce50">
            <text:p>677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3938289" table:style-name="ce16">
            <text:p>403,938,289</text:p>
          </table:table-cell>
          <table:table-cell table:style-name="ce8"/>
          <table:table-cell office:value-type="float" office:value="417901598" table:style-name="ce16">
            <text:p>417,901,598</text:p>
          </table:table-cell>
          <table:table-cell office:value-type="string" table:style-name="ce17">
            <text:p>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95536383" table:style-name="ce16">
            <text:p>895,536,383</text:p>
          </table:table-cell>
          <table:table-cell table:style-name="ce8"/>
          <table:table-cell office:value-type="float" office:value="842544031" table:style-name="ce16">
            <text:p>842,544,031</text:p>
          </table:table-cell>
          <table:table-cell office:value-type="string" table:style-name="ce17">
            <text:p>◎◎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3.5200000000000002E-2" table:style-name="ce46">
            <text:p>3.5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1032251" table:style-name="ce16">
            <text:p>111,032,251</text:p>
          </table:table-cell>
          <table:table-cell table:style-name="ce8"/>
          <table:table-cell office:value-type="float" office:value="119367127" table:style-name="ce16">
            <text:p>119,367,12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4241311" table:style-name="ce16">
            <text:p>124,241,311</text:p>
          </table:table-cell>
          <table:table-cell table:style-name="ce8"/>
          <table:table-cell office:value-type="float" office:value="124942078" table:style-name="ce16">
            <text:p>124,942,078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383" table:style-name="ce50">
            <text:p>383</text:p>
          </table:table-cell>
          <table:table-cell office:value-type="percentage" office:value="-1.29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5676379" table:style-name="ce16">
            <text:p>185,676,379</text:p>
          </table:table-cell>
          <table:table-cell table:style-name="ce8"/>
          <table:table-cell office:value-type="float" office:value="207778704" table:style-name="ce16">
            <text:p>207,778,704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0.1038" table:style-name="ce46">
            <text:p>10.4%</text:p>
          </table:table-cell>
          <table:table-cell office:value-type="float" office:value="465" table:style-name="ce50">
            <text:p>465</text:p>
          </table:table-cell>
          <table:table-cell office:value-type="percentage" office:value="2.8799999999999999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496596" table:style-name="ce16">
            <text:p>36,496,596</text:p>
          </table:table-cell>
          <table:table-cell table:style-name="ce8"/>
          <table:table-cell office:value-type="float" office:value="38409536" table:style-name="ce16">
            <text:p>38,409,53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0029569" table:style-name="ce16">
            <text:p>230,029,569</text:p>
          </table:table-cell>
          <table:table-cell table:style-name="ce8"/>
          <table:table-cell office:value-type="float" office:value="250708657" table:style-name="ce16">
            <text:p>250,708,657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158136" table:style-name="ce16">
            <text:p>69,158,136</text:p>
          </table:table-cell>
          <table:table-cell table:style-name="ce8"/>
          <table:table-cell office:value-type="float" office:value="59928994" table:style-name="ce16">
            <text:p>59,928,994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916417" table:style-name="ce16">
            <text:p>35,916,417</text:p>
          </table:table-cell>
          <table:table-cell table:style-name="ce8"/>
          <table:table-cell office:value-type="float" office:value="44041399" table:style-name="ce16">
            <text:p>44,041,39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2364269" table:style-name="ce16">
            <text:p>122,364,269</text:p>
          </table:table-cell>
          <table:table-cell table:style-name="ce8"/>
          <table:table-cell office:value-type="float" office:value="130063831" table:style-name="ce16">
            <text:p>130,063,831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7.7000000000000002E-3" table:style-name="ce46">
            <text:p>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70119073" table:style-name="ce16">
            <text:p>570,119,073</text:p>
          </table:table-cell>
          <table:table-cell table:style-name="ce8"/>
          <table:table-cell office:value-type="float" office:value="582541965" table:style-name="ce16">
            <text:p>582,541,965</text:p>
          </table:table-cell>
          <table:table-cell office:value-type="string" table:style-name="ce17">
            <text:p>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5100000000000001E-2" table:style-name="ce46">
            <text:p>2.5%</text:p>
          </table:table-cell>
          <table:table-cell office:value-type="float" office:value="945" table:style-name="ce50">
            <text:p>945</text:p>
          </table:table-cell>
          <table:table-cell office:value-type="percentage" office:value="-2.0999999999999999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1590497" table:style-name="ce16">
            <text:p>211,590,497</text:p>
          </table:table-cell>
          <table:table-cell table:style-name="ce8"/>
          <table:table-cell office:value-type="float" office:value="206332357" table:style-name="ce16">
            <text:p>206,332,357</text:p>
          </table:table-cell>
          <table:table-cell office:value-type="string" table:style-name="ce17">
            <text:p>◎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49380845" table:style-name="ce16">
            <text:p>449,380,845</text:p>
          </table:table-cell>
          <table:table-cell table:style-name="ce8"/>
          <table:table-cell office:value-type="float" office:value="465650802" table:style-name="ce16">
            <text:p>465,650,802</text:p>
          </table:table-cell>
          <table:table-cell office:value-type="string" table:style-name="ce17">
            <text:p>★★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3.7999999999999999E-2" table:style-name="ce46">
            <text:p>3.8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3884092" table:style-name="ce16">
            <text:p>433,884,092</text:p>
          </table:table-cell>
          <table:table-cell table:style-name="ce8"/>
          <table:table-cell office:value-type="float" office:value="454898640" table:style-name="ce16">
            <text:p>454,898,640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50">
            <text:p>375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4622443" table:style-name="ce16">
            <text:p>244,622,443</text:p>
          </table:table-cell>
          <table:table-cell table:style-name="ce8"/>
          <table:table-cell office:value-type="float" office:value="246290027" table:style-name="ce16">
            <text:p>246,290,027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3511152" table:style-name="ce16">
            <text:p>233,511,152</text:p>
          </table:table-cell>
          <table:table-cell table:style-name="ce8"/>
          <table:table-cell office:value-type="float" office:value="241860788" table:style-name="ce16">
            <text:p>241,860,788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6599236" table:style-name="ce16">
            <text:p>296,599,236</text:p>
          </table:table-cell>
          <table:table-cell table:style-name="ce8"/>
          <table:table-cell office:value-type="float" office:value="313645766" table:style-name="ce16">
            <text:p>313,645,766</text:p>
          </table:table-cell>
          <table:table-cell office:value-type="string" table:style-name="ce17">
            <text:p>★★<text:s/></text:p>
          </table:table-cell>
          <table:table-cell office:value-type="float" office:value="167" table:style-name="ce50">
            <text:p>167</text:p>
          </table:table-cell>
          <table:table-cell office:value-type="percentage" office:value="5.7000000000000002E-2" table:style-name="ce46">
            <text:p>5.7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8026278" table:style-name="ce16">
            <text:p>148,026,278</text:p>
          </table:table-cell>
          <table:table-cell table:style-name="ce8"/>
          <table:table-cell office:value-type="float" office:value="122846344" table:style-name="ce16">
            <text:p>122,846,344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3335111" table:style-name="ce16">
            <text:p>333,335,111</text:p>
          </table:table-cell>
          <table:table-cell table:style-name="ce8"/>
          <table:table-cell office:value-type="float" office:value="336702466" table:style-name="ce16">
            <text:p>336,702,466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6466144" table:style-name="ce16">
            <text:p>466,466,144</text:p>
          </table:table-cell>
          <table:table-cell table:style-name="ce8"/>
          <table:table-cell office:value-type="float" office:value="472366946" table:style-name="ce16">
            <text:p>472,366,946</text:p>
          </table:table-cell>
          <table:table-cell office:value-type="string" table:style-name="ce17">
            <text:p>★<text:s/></text:p>
          </table:table-cell>
          <table:table-cell office:value-type="float" office:value="451" table:style-name="ce50">
            <text:p>451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30282473" table:style-name="ce16">
            <text:p>630,282,473</text:p>
          </table:table-cell>
          <table:table-cell table:style-name="ce8"/>
          <table:table-cell office:value-type="float" office:value="655404261" table:style-name="ce16">
            <text:p>655,404,261</text:p>
          </table:table-cell>
          <table:table-cell office:value-type="string" table:style-name="ce17">
            <text:p>★★<text:s/></text:p>
          </table:table-cell>
          <table:table-cell office:value-type="float" office:value="533" table:style-name="ce50">
            <text:p>533</text:p>
          </table:table-cell>
          <table:table-cell office:value-type="percentage" office:value="2.7E-2" table:style-name="ce46">
            <text:p>2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7451332" table:style-name="ce16">
            <text:p>57,451,332</text:p>
          </table:table-cell>
          <table:table-cell table:style-name="ce8"/>
          <table:table-cell office:value-type="float" office:value="57725040" table:style-name="ce16">
            <text:p>57,725,040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2055171" table:style-name="ce16">
            <text:p>62,055,171</text:p>
          </table:table-cell>
          <table:table-cell table:style-name="ce8"/>
          <table:table-cell office:value-type="float" office:value="69562225" table:style-name="ce16">
            <text:p>69,562,225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08" table:style-name="ce46">
            <text:p>8.0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40669" table:style-name="ce16">
            <text:p>8,040,669</text:p>
          </table:table-cell>
          <table:table-cell table:style-name="ce8"/>
          <table:table-cell office:value-type="float" office:value="7789155" table:style-name="ce16">
            <text:p>7,789,15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319550" table:style-name="ce16">
            <text:p>5,319,550</text:p>
          </table:table-cell>
          <table:table-cell table:style-name="ce8"/>
          <table:table-cell office:value-type="float" office:value="5828369" table:style-name="ce16">
            <text:p>5,828,3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24496385" table:style-name="ce16">
            <text:p>124,496,385</text:p>
          </table:table-cell>
          <table:table-cell table:style-name="ce8"/>
          <table:table-cell office:value-type="float" office:value="238961574" table:style-name="ce16">
            <text:p>238,961,574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40739999999999998" table:style-name="ce46">
            <text:p>40.7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0871188" table:style-name="ce16">
            <text:p>50,871,188</text:p>
          </table:table-cell>
          <table:table-cell table:style-name="ce8"/>
          <table:table-cell office:value-type="float" office:value="54848810" table:style-name="ce16">
            <text:p>54,848,81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583660" table:style-name="ce16">
            <text:p>22,583,660</text:p>
          </table:table-cell>
          <table:table-cell table:style-name="ce8"/>
          <table:table-cell office:value-type="float" office:value="20923146" table:style-name="ce16">
            <text:p>20,923,14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8003285" table:style-name="ce16">
            <text:p>48,003,285</text:p>
          </table:table-cell>
          <table:table-cell table:style-name="ce8"/>
          <table:table-cell office:value-type="float" office:value="52032697" table:style-name="ce16">
            <text:p>52,032,69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181768" table:style-name="ce16">
            <text:p>34,181,768</text:p>
          </table:table-cell>
          <table:table-cell table:style-name="ce8"/>
          <table:table-cell office:value-type="float" office:value="40069536" table:style-name="ce16">
            <text:p>40,069,53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747970" table:style-name="ce16">
            <text:p>45,747,970</text:p>
          </table:table-cell>
          <table:table-cell table:style-name="ce8"/>
          <table:table-cell office:value-type="float" office:value="49557623" table:style-name="ce16">
            <text:p>49,557,62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4990612" table:style-name="ce16">
            <text:p>84,990,612</text:p>
          </table:table-cell>
          <table:table-cell table:style-name="ce8"/>
          <table:table-cell office:value-type="float" office:value="90202410" table:style-name="ce16">
            <text:p>90,202,410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605282" table:style-name="ce16">
            <text:p>50,605,282</text:p>
          </table:table-cell>
          <table:table-cell table:style-name="ce8"/>
          <table:table-cell office:value-type="float" office:value="49982442" table:style-name="ce16">
            <text:p>49,982,442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896674" table:style-name="ce16">
            <text:p>41,896,674</text:p>
          </table:table-cell>
          <table:table-cell table:style-name="ce8"/>
          <table:table-cell office:value-type="float" office:value="38310964" table:style-name="ce16">
            <text:p>38,310,96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295429" table:style-name="ce16">
            <text:p>52,295,429</text:p>
          </table:table-cell>
          <table:table-cell table:style-name="ce8"/>
          <table:table-cell office:value-type="float" office:value="59932639" table:style-name="ce16">
            <text:p>59,932,63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007743" table:style-name="ce16">
            <text:p>10,007,743</text:p>
          </table:table-cell>
          <table:table-cell table:style-name="ce8"/>
          <table:table-cell office:value-type="float" office:value="10296975" table:style-name="ce16">
            <text:p>10,296,9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464964" table:style-name="ce16">
            <text:p>27,464,964</text:p>
          </table:table-cell>
          <table:table-cell table:style-name="ce8"/>
          <table:table-cell office:value-type="float" office:value="23485690" table:style-name="ce16">
            <text:p>23,485,69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38812" table:style-name="ce16">
            <text:p>12,838,812</text:p>
          </table:table-cell>
          <table:table-cell table:style-name="ce8"/>
          <table:table-cell office:value-type="float" office:value="12974565" table:style-name="ce16">
            <text:p>12,974,5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638316" table:style-name="ce16">
            <text:p>3,638,316</text:p>
          </table:table-cell>
          <table:table-cell table:style-name="ce8"/>
          <table:table-cell office:value-type="float" office:value="5069425" table:style-name="ce16">
            <text:p>5,069,4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782410" table:style-name="ce16">
            <text:p>9,782,410</text:p>
          </table:table-cell>
          <table:table-cell table:style-name="ce8"/>
          <table:table-cell office:value-type="float" office:value="9983160" table:style-name="ce16">
            <text:p>9,983,16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23713" table:style-name="ce16">
            <text:p>3,123,713</text:p>
          </table:table-cell>
          <table:table-cell table:style-name="ce8"/>
          <table:table-cell office:value-type="float" office:value="3383243" table:style-name="ce16">
            <text:p>3,383,2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253880" table:style-name="ce16">
            <text:p>14,253,880</text:p>
          </table:table-cell>
          <table:table-cell table:style-name="ce8"/>
          <table:table-cell office:value-type="float" office:value="15418439" table:style-name="ce16">
            <text:p>15,418,4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11793" table:style-name="ce16">
            <text:p>6,711,793</text:p>
          </table:table-cell>
          <table:table-cell table:style-name="ce8"/>
          <table:table-cell office:value-type="float" office:value="7040235" table:style-name="ce16">
            <text:p>7,040,23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108560" table:style-name="ce16">
            <text:p>61,108,560</text:p>
          </table:table-cell>
          <table:table-cell table:style-name="ce8"/>
          <table:table-cell office:value-type="float" office:value="69103426" table:style-name="ce16">
            <text:p>69,103,42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893089" table:style-name="ce16">
            <text:p>25,893,089</text:p>
          </table:table-cell>
          <table:table-cell table:style-name="ce8"/>
          <table:table-cell office:value-type="float" office:value="27963266" table:style-name="ce16">
            <text:p>27,963,26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869660" table:style-name="ce16">
            <text:p>27,869,660</text:p>
          </table:table-cell>
          <table:table-cell table:style-name="ce8"/>
          <table:table-cell office:value-type="float" office:value="31114604" table:style-name="ce16">
            <text:p>31,114,60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70137652" table:style-name="ce16">
            <text:p>170,137,652</text:p>
          </table:table-cell>
          <table:table-cell table:style-name="ce8"/>
          <table:table-cell office:value-type="float" office:value="253439173" table:style-name="ce16">
            <text:p>253,439,173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50">
            <text:p>150</text:p>
          </table:table-cell>
          <table:table-cell office:value-type="percentage" office:value="0.1905" table:style-name="ce46">
            <text:p>19.1%</text:p>
          </table:table-cell>
          <table:table-cell office:value-type="float" office:value="674" table:style-name="ce50">
            <text:p>674</text:p>
          </table:table-cell>
          <table:table-cell office:value-type="percentage" office:value="0.80700000000000005" table:style-name="ce46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033286" table:style-name="ce16">
            <text:p>24,033,286</text:p>
          </table:table-cell>
          <table:table-cell table:style-name="ce8"/>
          <table:table-cell office:value-type="float" office:value="24413408" table:style-name="ce16">
            <text:p>24,413,40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624192" table:style-name="ce16">
            <text:p>7,624,192</text:p>
          </table:table-cell>
          <table:table-cell table:style-name="ce8"/>
          <table:table-cell office:value-type="float" office:value="7468571" table:style-name="ce16">
            <text:p>7,468,5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47810" table:style-name="ce16">
            <text:p>9,447,810</text:p>
          </table:table-cell>
          <table:table-cell table:style-name="ce8"/>
          <table:table-cell office:value-type="float" office:value="9253882" table:style-name="ce16">
            <text:p>9,253,88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4222885" table:style-name="ce16">
            <text:p>114,222,885</text:p>
          </table:table-cell>
          <table:table-cell table:style-name="ce8"/>
          <table:table-cell office:value-type="float" office:value="114531451" table:style-name="ce16">
            <text:p>114,531,451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1.03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251287" table:style-name="ce16">
            <text:p>34,251,287</text:p>
          </table:table-cell>
          <table:table-cell table:style-name="ce8"/>
          <table:table-cell office:value-type="float" office:value="33407130" table:style-name="ce16">
            <text:p>33,407,130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87098416" table:style-name="ce16">
            <text:p>287,098,416</text:p>
          </table:table-cell>
          <table:table-cell table:style-name="ce8"/>
          <table:table-cell office:value-type="float" office:value="341067181" table:style-name="ce16">
            <text:p>341,067,181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50">
            <text:p>204</text:p>
          </table:table-cell>
          <table:table-cell office:value-type="percentage" office:value="0.16569999999999999" table:style-name="ce46">
            <text:p>16.6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923677" table:style-name="ce16">
            <text:p>15,923,677</text:p>
          </table:table-cell>
          <table:table-cell table:style-name="ce8"/>
          <table:table-cell office:value-type="float" office:value="16905644" table:style-name="ce16">
            <text:p>16,905,644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183824" table:style-name="ce16">
            <text:p>15,183,824</text:p>
          </table:table-cell>
          <table:table-cell table:style-name="ce8"/>
          <table:table-cell office:value-type="float" office:value="16561439" table:style-name="ce16">
            <text:p>16,561,4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047507" table:style-name="ce16">
            <text:p>21,047,507</text:p>
          </table:table-cell>
          <table:table-cell table:style-name="ce8"/>
          <table:table-cell office:value-type="float" office:value="21165985" table:style-name="ce16">
            <text:p>21,165,98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99561" table:style-name="ce16">
            <text:p>7,899,561</text:p>
          </table:table-cell>
          <table:table-cell table:style-name="ce8"/>
          <table:table-cell office:value-type="float" office:value="8265195" table:style-name="ce16">
            <text:p>8,265,19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382817" table:style-name="ce16">
            <text:p>41,382,817</text:p>
          </table:table-cell>
          <table:table-cell table:style-name="ce8"/>
          <table:table-cell office:value-type="float" office:value="42665784" table:style-name="ce16">
            <text:p>42,665,78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61189" table:style-name="ce16">
            <text:p>3,361,189</text:p>
          </table:table-cell>
          <table:table-cell table:style-name="ce8"/>
          <table:table-cell office:value-type="float" office:value="3504390" table:style-name="ce16">
            <text:p>3,504,39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10158" table:style-name="ce16">
            <text:p>7,710,158</text:p>
          </table:table-cell>
          <table:table-cell table:style-name="ce8"/>
          <table:table-cell office:value-type="float" office:value="7930400" table:style-name="ce16">
            <text:p>7,930,4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23241" table:style-name="ce16">
            <text:p>2,623,241</text:p>
          </table:table-cell>
          <table:table-cell table:style-name="ce8"/>
          <table:table-cell office:value-type="float" office:value="2631777" table:style-name="ce16">
            <text:p>2,631,77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757613" table:style-name="ce16">
            <text:p>757,613</text:p>
          </table:table-cell>
          <table:table-cell table:style-name="ce8"/>
          <table:table-cell office:value-type="float" office:value="4942699" table:style-name="ce16">
            <text:p>4,942,6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861557" table:style-name="ce16">
            <text:p>22,861,557</text:p>
          </table:table-cell>
          <table:table-cell table:style-name="ce8"/>
          <table:table-cell office:value-type="float" office:value="21007740" table:style-name="ce16">
            <text:p>21,007,74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78313" table:style-name="ce16">
            <text:p>5,278,313</text:p>
          </table:table-cell>
          <table:table-cell table:style-name="ce8"/>
          <table:table-cell office:value-type="float" office:value="4447598" table:style-name="ce16">
            <text:p>4,447,5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67162" table:style-name="ce16">
            <text:p>3,867,162</text:p>
          </table:table-cell>
          <table:table-cell table:style-name="ce8"/>
          <table:table-cell office:value-type="float" office:value="4365984" table:style-name="ce16">
            <text:p>4,365,9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35076" table:style-name="ce16">
            <text:p>5,435,076</text:p>
          </table:table-cell>
          <table:table-cell table:style-name="ce8"/>
          <table:table-cell office:value-type="float" office:value="6162504" table:style-name="ce16">
            <text:p>6,162,5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782458" table:style-name="ce16">
            <text:p>4,782,458</text:p>
          </table:table-cell>
          <table:table-cell table:style-name="ce8"/>
          <table:table-cell office:value-type="float" office:value="5193162" table:style-name="ce16">
            <text:p>5,193,1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857329" table:style-name="ce16">
            <text:p>14,857,329</text:p>
          </table:table-cell>
          <table:table-cell table:style-name="ce8"/>
          <table:table-cell office:value-type="float" office:value="12851582" table:style-name="ce16">
            <text:p>12,851,58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546741" table:style-name="ce16">
            <text:p>20,546,741</text:p>
          </table:table-cell>
          <table:table-cell table:style-name="ce8"/>
          <table:table-cell office:value-type="float" office:value="20812257" table:style-name="ce16">
            <text:p>20,812,257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7" table:style-name="ce46">
            <text:p>7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175379" table:style-name="ce16">
            <text:p>13,175,379</text:p>
          </table:table-cell>
          <table:table-cell table:style-name="ce8"/>
          <table:table-cell office:value-type="float" office:value="12137734" table:style-name="ce16">
            <text:p>12,137,7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879438" table:style-name="ce16">
            <text:p>23,879,438</text:p>
          </table:table-cell>
          <table:table-cell table:style-name="ce8"/>
          <table:table-cell office:value-type="float" office:value="23024224" table:style-name="ce16">
            <text:p>23,024,22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44421" table:style-name="ce16">
            <text:p>7,344,421</text:p>
          </table:table-cell>
          <table:table-cell table:style-name="ce8"/>
          <table:table-cell office:value-type="float" office:value="7117359" table:style-name="ce16">
            <text:p>7,117,3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406751" table:style-name="ce16">
            <text:p>25,406,751</text:p>
          </table:table-cell>
          <table:table-cell table:style-name="ce8"/>
          <table:table-cell office:value-type="float" office:value="22667842" table:style-name="ce16">
            <text:p>22,667,8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153305" table:style-name="ce16">
            <text:p>10,153,305</text:p>
          </table:table-cell>
          <table:table-cell table:style-name="ce8"/>
          <table:table-cell office:value-type="float" office:value="11052707" table:style-name="ce16">
            <text:p>11,052,7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833362" table:style-name="ce16">
            <text:p>4,833,362</text:p>
          </table:table-cell>
          <table:table-cell table:style-name="ce8"/>
          <table:table-cell office:value-type="float" office:value="5423917" table:style-name="ce16">
            <text:p>5,423,9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05029" table:style-name="ce16">
            <text:p>2,405,029</text:p>
          </table:table-cell>
          <table:table-cell table:style-name="ce8"/>
          <table:table-cell office:value-type="float" office:value="2877553" table:style-name="ce16">
            <text:p>2,877,5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198520" table:style-name="ce16">
            <text:p>17,198,520</text:p>
          </table:table-cell>
          <table:table-cell table:style-name="ce8"/>
          <table:table-cell office:value-type="float" office:value="17373982" table:style-name="ce16">
            <text:p>17,373,98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217503" table:style-name="ce16">
            <text:p>4,217,503</text:p>
          </table:table-cell>
          <table:table-cell table:style-name="ce8"/>
          <table:table-cell office:value-type="float" office:value="6152113" table:style-name="ce16">
            <text:p>6,152,1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3001078" table:style-name="ce16">
            <text:p>13,001,078</text:p>
          </table:table-cell>
          <table:table-cell table:style-name="ce8"/>
          <table:table-cell office:value-type="float" office:value="10511489" table:style-name="ce16">
            <text:p>10,511,48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61290" table:style-name="ce16">
            <text:p>2,061,290</text:p>
          </table:table-cell>
          <table:table-cell table:style-name="ce8"/>
          <table:table-cell office:value-type="float" office:value="2401330" table:style-name="ce16">
            <text:p>2,401,3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2174317" table:style-name="ce16">
            <text:p>22,174,317</text:p>
          </table:table-cell>
          <table:table-cell table:style-name="ce8"/>
          <table:table-cell office:value-type="float" office:value="23855384" table:style-name="ce16">
            <text:p>23,855,38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593125" table:style-name="ce16">
            <text:p>4,593,125</text:p>
          </table:table-cell>
          <table:table-cell table:style-name="ce8"/>
          <table:table-cell office:value-type="float" office:value="6300504" table:style-name="ce16">
            <text:p>6,300,5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97813" table:style-name="ce16">
            <text:p>3,597,813</text:p>
          </table:table-cell>
          <table:table-cell table:style-name="ce8"/>
          <table:table-cell office:value-type="float" office:value="3332967" table:style-name="ce16">
            <text:p>3,332,9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9676" table:style-name="ce16">
            <text:p>1,199,676</text:p>
          </table:table-cell>
          <table:table-cell table:style-name="ce8"/>
          <table:table-cell office:value-type="float" office:value="1315538" table:style-name="ce16">
            <text:p>1,315,5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128599" table:style-name="ce16">
            <text:p>43,128,599</text:p>
          </table:table-cell>
          <table:table-cell table:style-name="ce8"/>
          <table:table-cell office:value-type="float" office:value="43767202" table:style-name="ce16">
            <text:p>43,767,202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179837" table:style-name="ce16">
            <text:p>8,179,837</text:p>
          </table:table-cell>
          <table:table-cell table:style-name="ce8"/>
          <table:table-cell office:value-type="float" office:value="9133013" table:style-name="ce16">
            <text:p>9,133,0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711323" table:style-name="ce16">
            <text:p>34,711,323</text:p>
          </table:table-cell>
          <table:table-cell table:style-name="ce8"/>
          <table:table-cell office:value-type="float" office:value="29447343" table:style-name="ce16">
            <text:p>29,447,34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462037" table:style-name="ce16">
            <text:p>1,462,037</text:p>
          </table:table-cell>
          <table:table-cell table:style-name="ce8"/>
          <table:table-cell office:value-type="float" office:value="1945026" table:style-name="ce16">
            <text:p>1,945,0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74731" table:style-name="ce16">
            <text:p>4,774,73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07906" table:style-name="ce16">
            <text:p>5,307,906</text:p>
          </table:table-cell>
          <table:table-cell table:style-name="ce8"/>
          <table:table-cell office:value-type="float" office:value="4685960" table:style-name="ce16">
            <text:p>4,685,9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79418" table:style-name="ce16">
            <text:p>4,579,418</text:p>
          </table:table-cell>
          <table:table-cell table:style-name="ce8"/>
          <table:table-cell office:value-type="float" office:value="5241008" table:style-name="ce16">
            <text:p>5,241,0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755655" table:style-name="ce16">
            <text:p>5,755,655</text:p>
          </table:table-cell>
          <table:table-cell table:style-name="ce8"/>
          <table:table-cell office:value-type="float" office:value="6546839" table:style-name="ce16">
            <text:p>6,546,8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38345" table:style-name="ce16">
            <text:p>9,238,345</text:p>
          </table:table-cell>
          <table:table-cell table:style-name="ce8"/>
          <table:table-cell office:value-type="float" office:value="8613154" table:style-name="ce16">
            <text:p>8,613,15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978269" table:style-name="ce16">
            <text:p>2,978,269</text:p>
          </table:table-cell>
          <table:table-cell table:style-name="ce8"/>
          <table:table-cell office:value-type="float" office:value="3424278" table:style-name="ce16">
            <text:p>3,424,2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001643" table:style-name="ce16">
            <text:p>9,001,643</text:p>
          </table:table-cell>
          <table:table-cell table:style-name="ce8"/>
          <table:table-cell office:value-type="float" office:value="7779525" table:style-name="ce16">
            <text:p>7,779,5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103378" table:style-name="ce16">
            <text:p>22,103,378</text:p>
          </table:table-cell>
          <table:table-cell table:style-name="ce8"/>
          <table:table-cell office:value-type="float" office:value="17506966" table:style-name="ce16">
            <text:p>17,506,96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67846" table:style-name="ce16">
            <text:p>5,467,846</text:p>
          </table:table-cell>
          <table:table-cell table:style-name="ce8"/>
          <table:table-cell office:value-type="float" office:value="5438222" table:style-name="ce16">
            <text:p>5,438,2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93343" table:style-name="ce16">
            <text:p>1,793,343</text:p>
          </table:table-cell>
          <table:table-cell table:style-name="ce8"/>
          <table:table-cell office:value-type="float" office:value="2021174" table:style-name="ce16">
            <text:p>2,021,1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92131706" table:style-name="ce16">
            <text:p>2,192,131,706</text:p>
          </table:table-cell>
          <table:table-cell table:style-name="ce8"/>
          <table:table-cell office:value-type="float" office:value="2153226549" table:style-name="ce16">
            <text:p>2,153,226,549</text:p>
          </table:table-cell>
          <table:table-cell office:value-type="string" table:style-name="ce17">
            <text:p>◎<text:s/></text:p>
          </table:table-cell>
          <table:table-cell office:value-type="float" office:value="1719" table:style-name="ce48">
            <text:p>1,719</text:p>
          </table:table-cell>
          <table:table-cell office:value-type="percentage" office:value="5.3E-3" table:style-name="ce47">
            <text:p>0.5%</text:p>
          </table:table-cell>
          <table:table-cell office:value-type="float" office:value="3262" table:style-name="ce48">
            <text:p>3,262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95903453" table:style-name="ce16">
            <text:p>295,903,453</text:p>
          </table:table-cell>
          <table:table-cell table:style-name="ce8"/>
          <table:table-cell office:value-type="float" office:value="447817380" table:style-name="ce16">
            <text:p>447,817,380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48">
            <text:p>245</text:p>
          </table:table-cell>
          <table:table-cell office:value-type="percentage" office:value="8.4099999999999994E-2" table:style-name="ce47">
            <text:p>8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186928" table:style-name="ce16">
            <text:p>71,186,928</text:p>
          </table:table-cell>
          <table:table-cell table:style-name="ce8"/>
          <table:table-cell office:value-type="float" office:value="73472960" table:style-name="ce16">
            <text:p>73,472,96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9938365" table:style-name="ce16">
            <text:p>79,938,365</text:p>
          </table:table-cell>
          <table:table-cell table:style-name="ce8"/>
          <table:table-cell office:value-type="float" office:value="83325285" table:style-name="ce16">
            <text:p>83,325,285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8640831" table:style-name="ce16">
            <text:p>388,640,831</text:p>
          </table:table-cell>
          <table:table-cell table:style-name="ce8"/>
          <table:table-cell office:value-type="float" office:value="389114140" table:style-name="ce16">
            <text:p>389,114,140</text:p>
          </table:table-cell>
          <table:table-cell office:value-type="string" table:style-name="ce17">
            <text:p>★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0.1181" table:style-name="ce47">
            <text:p>11.8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9348387" table:style-name="ce16">
            <text:p>159,348,387</text:p>
          </table:table-cell>
          <table:table-cell table:style-name="ce8"/>
          <table:table-cell office:value-type="float" office:value="166814982" table:style-name="ce16">
            <text:p>166,814,982</text:p>
          </table:table-cell>
          <table:table-cell office:value-type="string" table:style-name="ce17">
            <text:p>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7.4000000000000003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827683" table:style-name="ce16">
            <text:p>77,827,683</text:p>
          </table:table-cell>
          <table:table-cell table:style-name="ce8"/>
          <table:table-cell office:value-type="float" office:value="72654474" table:style-name="ce16">
            <text:p>72,654,474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6" table:style-name="ce47">
            <text:p>-16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1917455" table:style-name="ce16">
            <text:p>91,917,455</text:p>
          </table:table-cell>
          <table:table-cell table:style-name="ce8"/>
          <table:table-cell office:value-type="float" office:value="90926714" table:style-name="ce16">
            <text:p>90,926,714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7270595" table:style-name="ce16">
            <text:p>117,270,595</text:p>
          </table:table-cell>
          <table:table-cell table:style-name="ce8"/>
          <table:table-cell office:value-type="float" office:value="117152599" table:style-name="ce16">
            <text:p>117,152,599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5882719" table:style-name="ce16">
            <text:p>335,882,719</text:p>
          </table:table-cell>
          <table:table-cell table:style-name="ce8"/>
          <table:table-cell office:value-type="float" office:value="348102396" table:style-name="ce16">
            <text:p>348,102,396</text:p>
          </table:table-cell>
          <table:table-cell office:value-type="string" table:style-name="ce17">
            <text:p>★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21" table:style-name="ce48">
            <text:p>52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6465548" table:style-name="ce16">
            <text:p>146,465,548</text:p>
          </table:table-cell>
          <table:table-cell table:style-name="ce8"/>
          <table:table-cell office:value-type="float" office:value="147638522" table:style-name="ce16">
            <text:p>147,638,522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0242099" table:style-name="ce16">
            <text:p>150,242,099</text:p>
          </table:table-cell>
          <table:table-cell table:style-name="ce8"/>
          <table:table-cell office:value-type="float" office:value="159041040" table:style-name="ce16">
            <text:p>159,041,040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7089927" table:style-name="ce16">
            <text:p>197,089,927</text:p>
          </table:table-cell>
          <table:table-cell table:style-name="ce8"/>
          <table:table-cell office:value-type="float" office:value="195001675" table:style-name="ce16">
            <text:p>195,001,675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06" table:style-name="ce47">
            <text:p>6.0%</text:p>
          </table:table-cell>
          <table:table-cell office:value-type="float" office:value="525" table:style-name="ce48">
            <text:p>525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418543" table:style-name="ce16">
            <text:p>244,418,543</text:p>
          </table:table-cell>
          <table:table-cell table:style-name="ce8"/>
          <table:table-cell office:value-type="float" office:value="241225000" table:style-name="ce16">
            <text:p>241,225,000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4294410" table:style-name="ce16">
            <text:p>44,294,410</text:p>
          </table:table-cell>
          <table:table-cell table:style-name="ce8"/>
          <table:table-cell office:value-type="float" office:value="52907367" table:style-name="ce16">
            <text:p>52,907,36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6552427" table:style-name="ce16">
            <text:p>86,552,427</text:p>
          </table:table-cell>
          <table:table-cell table:style-name="ce8"/>
          <table:table-cell office:value-type="float" office:value="147928770" table:style-name="ce16">
            <text:p>147,928,770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550" table:style-name="ce48">
            <text:p>550</text:p>
          </table:table-cell>
          <table:table-cell office:value-type="percentage" office:value="0.20349999999999999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8084805" table:style-name="ce16">
            <text:p>48,084,805</text:p>
          </table:table-cell>
          <table:table-cell table:style-name="ce8"/>
          <table:table-cell office:value-type="float" office:value="48800110" table:style-name="ce16">
            <text:p>48,800,110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8574999" table:style-name="ce16">
            <text:p>68,574,999</text:p>
          </table:table-cell>
          <table:table-cell table:style-name="ce8"/>
          <table:table-cell office:value-type="float" office:value="74621986" table:style-name="ce16">
            <text:p>74,621,98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99678" table:style-name="ce16">
            <text:p>5,499,678</text:p>
          </table:table-cell>
          <table:table-cell table:style-name="ce8"/>
          <table:table-cell office:value-type="float" office:value="5277632" table:style-name="ce16">
            <text:p>5,277,63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989107" table:style-name="ce16">
            <text:p>19,989,107</text:p>
          </table:table-cell>
          <table:table-cell table:style-name="ce8"/>
          <table:table-cell office:value-type="float" office:value="18490219" table:style-name="ce16">
            <text:p>18,490,21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540056" table:style-name="ce16">
            <text:p>12,540,056</text:p>
          </table:table-cell>
          <table:table-cell table:style-name="ce8"/>
          <table:table-cell office:value-type="float" office:value="15972941" table:style-name="ce16">
            <text:p>15,972,94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94560" table:style-name="ce16">
            <text:p>8,994,560</text:p>
          </table:table-cell>
          <table:table-cell table:style-name="ce8"/>
          <table:table-cell office:value-type="float" office:value="11290122" table:style-name="ce16">
            <text:p>11,290,1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438478" table:style-name="ce16">
            <text:p>21,438,478</text:p>
          </table:table-cell>
          <table:table-cell table:style-name="ce8"/>
          <table:table-cell office:value-type="float" office:value="17915187" table:style-name="ce16">
            <text:p>17,915,18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792928" table:style-name="ce16">
            <text:p>15,792,928</text:p>
          </table:table-cell>
          <table:table-cell table:style-name="ce8"/>
          <table:table-cell office:value-type="float" office:value="16632485" table:style-name="ce16">
            <text:p>16,632,48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597846" table:style-name="ce16">
            <text:p>36,597,846</text:p>
          </table:table-cell>
          <table:table-cell table:style-name="ce8"/>
          <table:table-cell office:value-type="float" office:value="37681254" table:style-name="ce16">
            <text:p>37,681,25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742802" table:style-name="ce16">
            <text:p>109,742,802</text:p>
          </table:table-cell>
          <table:table-cell table:style-name="ce8"/>
          <table:table-cell office:value-type="float" office:value="109859155" table:style-name="ce16">
            <text:p>109,859,155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7991712" table:style-name="ce16">
            <text:p>207,991,712</text:p>
          </table:table-cell>
          <table:table-cell table:style-name="ce8"/>
          <table:table-cell office:value-type="float" office:value="222195193" table:style-name="ce16">
            <text:p>222,195,193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631509" table:style-name="ce16">
            <text:p>49,631,509</text:p>
          </table:table-cell>
          <table:table-cell table:style-name="ce8"/>
          <table:table-cell office:value-type="float" office:value="53727104" table:style-name="ce16">
            <text:p>53,727,10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8318018" table:style-name="ce16">
            <text:p>158,318,018</text:p>
          </table:table-cell>
          <table:table-cell table:style-name="ce8"/>
          <table:table-cell office:value-type="float" office:value="213148890" table:style-name="ce16">
            <text:p>213,148,890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.33779999999999999" table:style-name="ce47">
            <text:p>33.8%</text:p>
          </table:table-cell>
          <table:table-cell office:value-type="float" office:value="553" table:style-name="ce48">
            <text:p>553</text:p>
          </table:table-cell>
          <table:table-cell office:value-type="percentage" office:value="0.74450000000000005" table:style-name="ce47">
            <text:p>7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35318" table:style-name="ce16">
            <text:p>3,335,318</text:p>
          </table:table-cell>
          <table:table-cell table:style-name="ce8"/>
          <table:table-cell office:value-type="float" office:value="2943485" table:style-name="ce16">
            <text:p>2,943,4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04309" table:style-name="ce16">
            <text:p>3,304,309</text:p>
          </table:table-cell>
          <table:table-cell table:style-name="ce8"/>
          <table:table-cell office:value-type="float" office:value="3600341" table:style-name="ce16">
            <text:p>3,600,3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756481" table:style-name="ce16">
            <text:p>39,756,481</text:p>
          </table:table-cell>
          <table:table-cell table:style-name="ce8"/>
          <table:table-cell office:value-type="float" office:value="39872813" table:style-name="ce16">
            <text:p>39,872,813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72398" table:style-name="ce16">
            <text:p>4,472,398</text:p>
          </table:table-cell>
          <table:table-cell table:style-name="ce8"/>
          <table:table-cell office:value-type="float" office:value="4840287" table:style-name="ce16">
            <text:p>4,840,2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57947" table:style-name="ce16">
            <text:p>7,557,947</text:p>
          </table:table-cell>
          <table:table-cell table:style-name="ce8"/>
          <table:table-cell office:value-type="float" office:value="6585154" table:style-name="ce16">
            <text:p>6,585,1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821331" table:style-name="ce16">
            <text:p>20,821,331</text:p>
          </table:table-cell>
          <table:table-cell table:style-name="ce8"/>
          <table:table-cell office:value-type="float" office:value="20985121" table:style-name="ce16">
            <text:p>20,985,12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934440" table:style-name="ce16">
            <text:p>6,934,440</text:p>
          </table:table-cell>
          <table:table-cell table:style-name="ce8"/>
          <table:table-cell office:value-type="float" office:value="9029658" table:style-name="ce16">
            <text:p>9,029,6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78942" table:style-name="ce16">
            <text:p>4,478,942</text:p>
          </table:table-cell>
          <table:table-cell table:style-name="ce8"/>
          <table:table-cell office:value-type="float" office:value="5121758" table:style-name="ce16">
            <text:p>5,121,7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191169" table:style-name="ce16">
            <text:p>5,191,169</text:p>
          </table:table-cell>
          <table:table-cell table:style-name="ce8"/>
          <table:table-cell office:value-type="float" office:value="2869810" table:style-name="ce16">
            <text:p>2,869,8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488587" table:style-name="ce16">
            <text:p>36,488,587</text:p>
          </table:table-cell>
          <table:table-cell table:style-name="ce8"/>
          <table:table-cell office:value-type="float" office:value="38362856" table:style-name="ce16">
            <text:p>38,362,856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563204" table:style-name="ce16">
            <text:p>18,563,204</text:p>
          </table:table-cell>
          <table:table-cell table:style-name="ce8"/>
          <table:table-cell office:value-type="float" office:value="21842322" table:style-name="ce16">
            <text:p>21,842,3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486196" table:style-name="ce16">
            <text:p>6,486,196</text:p>
          </table:table-cell>
          <table:table-cell table:style-name="ce8"/>
          <table:table-cell office:value-type="float" office:value="6105862" table:style-name="ce16">
            <text:p>6,105,86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262265" table:style-name="ce16">
            <text:p>8,262,265</text:p>
          </table:table-cell>
          <table:table-cell table:style-name="ce8"/>
          <table:table-cell office:value-type="float" office:value="7781191" table:style-name="ce16">
            <text:p>7,781,19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300133" table:style-name="ce16">
            <text:p>7,300,133</text:p>
          </table:table-cell>
          <table:table-cell table:style-name="ce8"/>
          <table:table-cell office:value-type="float" office:value="6794784" table:style-name="ce16">
            <text:p>6,794,78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167234" table:style-name="ce16">
            <text:p>52,167,234</text:p>
          </table:table-cell>
          <table:table-cell table:style-name="ce8"/>
          <table:table-cell office:value-type="float" office:value="53471257" table:style-name="ce16">
            <text:p>53,471,257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282257" table:style-name="ce16">
            <text:p>72,282,257</text:p>
          </table:table-cell>
          <table:table-cell table:style-name="ce8"/>
          <table:table-cell office:value-type="float" office:value="72489701" table:style-name="ce16">
            <text:p>72,489,701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01840" table:style-name="ce16">
            <text:p>15,101,840</text:p>
          </table:table-cell>
          <table:table-cell table:style-name="ce8"/>
          <table:table-cell office:value-type="float" office:value="15241997" table:style-name="ce16">
            <text:p>15,241,99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11601" table:style-name="ce16">
            <text:p>8,211,601</text:p>
          </table:table-cell>
          <table:table-cell table:style-name="ce8"/>
          <table:table-cell office:value-type="float" office:value="8681478" table:style-name="ce16">
            <text:p>8,681,4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307721" table:style-name="ce16">
            <text:p>5,307,721</text:p>
          </table:table-cell>
          <table:table-cell table:style-name="ce8"/>
          <table:table-cell office:value-type="float" office:value="4568722" table:style-name="ce16">
            <text:p>4,568,7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836227" table:style-name="ce16">
            <text:p>17,836,227</text:p>
          </table:table-cell>
          <table:table-cell table:style-name="ce8"/>
          <table:table-cell office:value-type="float" office:value="18235792" table:style-name="ce16">
            <text:p>18,235,79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040984" table:style-name="ce16">
            <text:p>10,040,984</text:p>
          </table:table-cell>
          <table:table-cell table:style-name="ce8"/>
          <table:table-cell office:value-type="float" office:value="10139967" table:style-name="ce16">
            <text:p>10,139,9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9284530" table:style-name="ce16">
            <text:p>19,284,530</text:p>
          </table:table-cell>
          <table:table-cell table:style-name="ce8"/>
          <table:table-cell office:value-type="float" office:value="17603694" table:style-name="ce16">
            <text:p>17,603,69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014480" table:style-name="ce16">
            <text:p>10,014,480</text:p>
          </table:table-cell>
          <table:table-cell table:style-name="ce8"/>
          <table:table-cell office:value-type="float" office:value="10988886" table:style-name="ce16">
            <text:p>10,988,88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26516" table:style-name="ce16">
            <text:p>15,126,516</text:p>
          </table:table-cell>
          <table:table-cell table:style-name="ce8"/>
          <table:table-cell office:value-type="float" office:value="16120556" table:style-name="ce16">
            <text:p>16,120,556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43043" table:style-name="ce16">
            <text:p>2,043,043</text:p>
          </table:table-cell>
          <table:table-cell table:style-name="ce8"/>
          <table:table-cell office:value-type="float" office:value="2147591" table:style-name="ce16">
            <text:p>2,147,59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96859" table:style-name="ce16">
            <text:p>2,096,859</text:p>
          </table:table-cell>
          <table:table-cell table:style-name="ce8"/>
          <table:table-cell office:value-type="float" office:value="2205675" table:style-name="ce16">
            <text:p>2,205,6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9107353" table:style-name="ce16">
            <text:p>19,107,353</text:p>
          </table:table-cell>
          <table:table-cell table:style-name="ce8"/>
          <table:table-cell office:value-type="float" office:value="17748178" table:style-name="ce16">
            <text:p>17,748,1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490106" table:style-name="ce16">
            <text:p>11,490,106</text:p>
          </table:table-cell>
          <table:table-cell table:style-name="ce8"/>
          <table:table-cell office:value-type="float" office:value="11830603" table:style-name="ce16">
            <text:p>11,830,6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36456" table:style-name="ce16">
            <text:p>4,436,456</text:p>
          </table:table-cell>
          <table:table-cell table:style-name="ce8"/>
          <table:table-cell office:value-type="float" office:value="3979855" table:style-name="ce16">
            <text:p>3,979,8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4536405" table:style-name="ce16">
            <text:p>184,536,405</text:p>
          </table:table-cell>
          <table:table-cell table:style-name="ce8"/>
          <table:table-cell office:value-type="float" office:value="196027764" table:style-name="ce16">
            <text:p>196,027,764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92968" table:style-name="ce16">
            <text:p>8,292,968</text:p>
          </table:table-cell>
          <table:table-cell table:style-name="ce8"/>
          <table:table-cell office:value-type="float" office:value="8830766" table:style-name="ce16">
            <text:p>8,830,76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23307" table:style-name="ce16">
            <text:p>6,023,307</text:p>
          </table:table-cell>
          <table:table-cell table:style-name="ce8"/>
          <table:table-cell office:value-type="float" office:value="6020832" table:style-name="ce16">
            <text:p>6,020,8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15814" table:style-name="ce16">
            <text:p>4,915,814</text:p>
          </table:table-cell>
          <table:table-cell table:style-name="ce8"/>
          <table:table-cell office:value-type="float" office:value="4903156" table:style-name="ce16">
            <text:p>4,903,1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916270" table:style-name="ce16">
            <text:p>18,916,270</text:p>
          </table:table-cell>
          <table:table-cell table:style-name="ce8"/>
          <table:table-cell office:value-type="float" office:value="21271342" table:style-name="ce16">
            <text:p>21,271,34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422255" table:style-name="ce16">
            <text:p>7,422,255</text:p>
          </table:table-cell>
          <table:table-cell table:style-name="ce8"/>
          <table:table-cell office:value-type="float" office:value="8070245" table:style-name="ce16">
            <text:p>8,070,2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210362" table:style-name="ce16">
            <text:p>7,210,362</text:p>
          </table:table-cell>
          <table:table-cell table:style-name="ce8"/>
          <table:table-cell office:value-type="float" office:value="6646042" table:style-name="ce16">
            <text:p>6,646,0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97748" table:style-name="ce16">
            <text:p>1,597,748</text:p>
          </table:table-cell>
          <table:table-cell table:style-name="ce8"/>
          <table:table-cell office:value-type="float" office:value="1667047" table:style-name="ce16">
            <text:p>1,667,04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23177849" table:style-name="ce16">
            <text:p>1,123,177,849</text:p>
          </table:table-cell>
          <table:table-cell table:style-name="ce8"/>
          <table:table-cell office:value-type="float" office:value="1248321829" table:style-name="ce16">
            <text:p>1,248,321,829</text:p>
          </table:table-cell>
          <table:table-cell office:value-type="string" table:style-name="ce17">
            <text:p>★★★<text:s/></text:p>
          </table:table-cell>
          <table:table-cell office:value-type="float" office:value="877" table:style-name="ce48">
            <text:p>877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31594377" table:style-name="ce16">
            <text:p>931,594,377</text:p>
          </table:table-cell>
          <table:table-cell table:style-name="ce8"/>
          <table:table-cell office:value-type="float" office:value="960486325" table:style-name="ce16">
            <text:p>960,486,325</text:p>
          </table:table-cell>
          <table:table-cell office:value-type="string" table:style-name="ce17">
            <text:p>★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4.1999999999999997E-3" table:style-name="ce47">
            <text:p>0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8197356" table:style-name="ce16">
            <text:p>598,197,356</text:p>
          </table:table-cell>
          <table:table-cell table:style-name="ce8"/>
          <table:table-cell office:value-type="float" office:value="646970573" table:style-name="ce16">
            <text:p>646,970,573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8835924" table:style-name="ce16">
            <text:p>1,418,835,924</text:p>
          </table:table-cell>
          <table:table-cell table:style-name="ce8"/>
          <table:table-cell office:value-type="float" office:value="1560804986" table:style-name="ce16">
            <text:p>1,560,804,986</text:p>
          </table:table-cell>
          <table:table-cell office:value-type="string" table:style-name="ce17">
            <text:p>★★★<text:s/></text:p>
          </table:table-cell>
          <table:table-cell office:value-type="float" office:value="921" table:style-name="ce48">
            <text:p>921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7972583" table:style-name="ce16">
            <text:p>127,972,583</text:p>
          </table:table-cell>
          <table:table-cell table:style-name="ce8"/>
          <table:table-cell office:value-type="float" office:value="136864148" table:style-name="ce16">
            <text:p>136,864,148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6611678" table:style-name="ce16">
            <text:p>186,611,678</text:p>
          </table:table-cell>
          <table:table-cell table:style-name="ce8"/>
          <table:table-cell office:value-type="float" office:value="203069375" table:style-name="ce16">
            <text:p>203,069,375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5194567" table:style-name="ce16">
            <text:p>115,194,567</text:p>
          </table:table-cell>
          <table:table-cell table:style-name="ce8"/>
          <table:table-cell office:value-type="float" office:value="125893539" table:style-name="ce16">
            <text:p>125,893,539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5541888" table:style-name="ce16">
            <text:p>135,541,888</text:p>
          </table:table-cell>
          <table:table-cell table:style-name="ce8"/>
          <table:table-cell office:value-type="float" office:value="143082170" table:style-name="ce16">
            <text:p>143,082,170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703141" table:style-name="ce16">
            <text:p>65,703,141</text:p>
          </table:table-cell>
          <table:table-cell table:style-name="ce8"/>
          <table:table-cell office:value-type="float" office:value="68230213" table:style-name="ce16">
            <text:p>68,230,21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9307959" table:style-name="ce16">
            <text:p>99,307,959</text:p>
          </table:table-cell>
          <table:table-cell table:style-name="ce8"/>
          <table:table-cell office:value-type="float" office:value="104197593" table:style-name="ce16">
            <text:p>104,197,593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1551266" table:style-name="ce16">
            <text:p>141,551,266</text:p>
          </table:table-cell>
          <table:table-cell table:style-name="ce8"/>
          <table:table-cell office:value-type="float" office:value="152238175" table:style-name="ce16">
            <text:p>152,238,175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597616" table:style-name="ce16">
            <text:p>45,597,616</text:p>
          </table:table-cell>
          <table:table-cell table:style-name="ce8"/>
          <table:table-cell office:value-type="float" office:value="51060093" table:style-name="ce16">
            <text:p>51,060,09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8298263" table:style-name="ce16">
            <text:p>318,298,263</text:p>
          </table:table-cell>
          <table:table-cell table:style-name="ce8"/>
          <table:table-cell office:value-type="float" office:value="326143978" table:style-name="ce16">
            <text:p>326,143,978</text:p>
          </table:table-cell>
          <table:table-cell office:value-type="string" table:style-name="ce17">
            <text:p>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6846066" table:style-name="ce16">
            <text:p>446,846,066</text:p>
          </table:table-cell>
          <table:table-cell table:style-name="ce8"/>
          <table:table-cell office:value-type="float" office:value="472463490" table:style-name="ce16">
            <text:p>472,463,490</text:p>
          </table:table-cell>
          <table:table-cell office:value-type="string" table:style-name="ce17">
            <text:p>★★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2734729" table:style-name="ce16">
            <text:p>282,734,729</text:p>
          </table:table-cell>
          <table:table-cell table:style-name="ce8"/>
          <table:table-cell office:value-type="float" office:value="300254334" table:style-name="ce16">
            <text:p>300,254,334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1015460" table:style-name="ce16">
            <text:p>311,015,460</text:p>
          </table:table-cell>
          <table:table-cell table:style-name="ce8"/>
          <table:table-cell office:value-type="float" office:value="329831330" table:style-name="ce16">
            <text:p>329,831,330</text:p>
          </table:table-cell>
          <table:table-cell office:value-type="string" table:style-name="ce17">
            <text:p>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6149254" table:style-name="ce16">
            <text:p>166,149,254</text:p>
          </table:table-cell>
          <table:table-cell table:style-name="ce8"/>
          <table:table-cell office:value-type="float" office:value="159478691" table:style-name="ce16">
            <text:p>159,478,691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0065735" table:style-name="ce16">
            <text:p>190,065,735</text:p>
          </table:table-cell>
          <table:table-cell table:style-name="ce8"/>
          <table:table-cell office:value-type="float" office:value="223822085" table:style-name="ce16">
            <text:p>223,822,085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8197446" table:style-name="ce16">
            <text:p>78,197,446</text:p>
          </table:table-cell>
          <table:table-cell table:style-name="ce8"/>
          <table:table-cell office:value-type="float" office:value="84038664" table:style-name="ce16">
            <text:p>84,038,664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8288838" table:style-name="ce16">
            <text:p>308,288,838</text:p>
          </table:table-cell>
          <table:table-cell table:style-name="ce8"/>
          <table:table-cell office:value-type="float" office:value="313928258" table:style-name="ce16">
            <text:p>313,928,258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7042798" table:style-name="ce16">
            <text:p>17,042,798</text:p>
          </table:table-cell>
          <table:table-cell table:style-name="ce8"/>
          <table:table-cell office:value-type="float" office:value="22386617" table:style-name="ce16">
            <text:p>22,386,61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0035444" table:style-name="ce16">
            <text:p>70,035,444</text:p>
          </table:table-cell>
          <table:table-cell table:style-name="ce8"/>
          <table:table-cell office:value-type="float" office:value="73257081" table:style-name="ce16">
            <text:p>73,257,081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8692" table:style-name="ce16">
            <text:p>28,692</text:p>
          </table:table-cell>
          <table:table-cell table:style-name="ce8"/>
          <table:table-cell office:value-type="float" office:value="39635" table:style-name="ce16">
            <text:p>39,6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6933882" table:style-name="ce16">
            <text:p>76,933,882</text:p>
          </table:table-cell>
          <table:table-cell table:style-name="ce8"/>
          <table:table-cell office:value-type="float" office:value="89551988" table:style-name="ce16">
            <text:p>89,551,98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32836" table:style-name="ce16">
            <text:p>9,132,836</text:p>
          </table:table-cell>
          <table:table-cell table:style-name="ce8"/>
          <table:table-cell office:value-type="float" office:value="10271354" table:style-name="ce16">
            <text:p>10,271,3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62045" table:style-name="ce16">
            <text:p>9,962,045</text:p>
          </table:table-cell>
          <table:table-cell table:style-name="ce8"/>
          <table:table-cell office:value-type="float" office:value="10528871" table:style-name="ce16">
            <text:p>10,528,87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9838472" table:style-name="ce16">
            <text:p>49,838,472</text:p>
          </table:table-cell>
          <table:table-cell table:style-name="ce8"/>
          <table:table-cell office:value-type="float" office:value="103805175" table:style-name="ce16">
            <text:p>103,805,17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1.1738999999999999" table:style-name="ce47">
            <text:p>117.4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879980" table:style-name="ce16">
            <text:p>50,879,980</text:p>
          </table:table-cell>
          <table:table-cell table:style-name="ce8"/>
          <table:table-cell office:value-type="float" office:value="52589360" table:style-name="ce16">
            <text:p>52,589,36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417342" table:style-name="ce16">
            <text:p>6,417,342</text:p>
          </table:table-cell>
          <table:table-cell table:style-name="ce8"/>
          <table:table-cell office:value-type="float" office:value="3737556" table:style-name="ce16">
            <text:p>3,737,5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6232540" table:style-name="ce16">
            <text:p>76,232,540</text:p>
          </table:table-cell>
          <table:table-cell table:style-name="ce8"/>
          <table:table-cell office:value-type="float" office:value="81056043" table:style-name="ce16">
            <text:p>81,056,043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835983" table:style-name="ce16">
            <text:p>71,835,983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151547" table:style-name="ce16">
            <text:p>7,151,547</text:p>
          </table:table-cell>
          <table:table-cell table:style-name="ce8"/>
          <table:table-cell office:value-type="float" office:value="8232933" table:style-name="ce16">
            <text:p>8,232,9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757890" table:style-name="ce16">
            <text:p>13,757,890</text:p>
          </table:table-cell>
          <table:table-cell table:style-name="ce8"/>
          <table:table-cell office:value-type="float" office:value="11527744" table:style-name="ce16">
            <text:p>11,527,74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5353840" table:style-name="ce16">
            <text:p>45,353,840</text:p>
          </table:table-cell>
          <table:table-cell table:style-name="ce8"/>
          <table:table-cell office:value-type="float" office:value="56300983" table:style-name="ce16">
            <text:p>56,300,98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2359344" table:style-name="ce16">
            <text:p>132,359,344</text:p>
          </table:table-cell>
          <table:table-cell table:style-name="ce8"/>
          <table:table-cell office:value-type="float" office:value="141987704" table:style-name="ce16">
            <text:p>141,987,70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7260193" table:style-name="ce16">
            <text:p>257,260,193</text:p>
          </table:table-cell>
          <table:table-cell table:style-name="ce8"/>
          <table:table-cell office:value-type="float" office:value="270416893" table:style-name="ce16">
            <text:p>270,416,893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5939334" table:style-name="ce16">
            <text:p>85,939,334</text:p>
          </table:table-cell>
          <table:table-cell table:style-name="ce8"/>
          <table:table-cell office:value-type="float" office:value="88097872" table:style-name="ce16">
            <text:p>88,097,87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4624131" table:style-name="ce16">
            <text:p>44,624,131</text:p>
          </table:table-cell>
          <table:table-cell table:style-name="ce8"/>
          <table:table-cell office:value-type="float" office:value="49002797" table:style-name="ce16">
            <text:p>49,002,79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5912663" table:style-name="ce16">
            <text:p>225,912,663</text:p>
          </table:table-cell>
          <table:table-cell table:style-name="ce8"/>
          <table:table-cell office:value-type="float" office:value="249516653" table:style-name="ce16">
            <text:p>249,516,653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419334" table:style-name="ce16">
            <text:p>31,419,334</text:p>
          </table:table-cell>
          <table:table-cell table:style-name="ce8"/>
          <table:table-cell office:value-type="float" office:value="31500391" table:style-name="ce16">
            <text:p>31,500,39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159739" table:style-name="ce16">
            <text:p>37,159,739</text:p>
          </table:table-cell>
          <table:table-cell table:style-name="ce8"/>
          <table:table-cell office:value-type="float" office:value="40231882" table:style-name="ce16">
            <text:p>40,231,88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112947" table:style-name="ce16">
            <text:p>24,112,947</text:p>
          </table:table-cell>
          <table:table-cell table:style-name="ce8"/>
          <table:table-cell office:value-type="float" office:value="22920660" table:style-name="ce16">
            <text:p>22,920,66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94526" table:style-name="ce16">
            <text:p>13,594,526</text:p>
          </table:table-cell>
          <table:table-cell table:style-name="ce8"/>
          <table:table-cell office:value-type="float" office:value="14356378" table:style-name="ce16">
            <text:p>14,356,3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788769" table:style-name="ce16">
            <text:p>24,788,769</text:p>
          </table:table-cell>
          <table:table-cell table:style-name="ce8"/>
          <table:table-cell office:value-type="float" office:value="26546510" table:style-name="ce16">
            <text:p>26,546,51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933968" table:style-name="ce16">
            <text:p>5,933,968</text:p>
          </table:table-cell>
          <table:table-cell table:style-name="ce8"/>
          <table:table-cell office:value-type="float" office:value="6092443" table:style-name="ce16">
            <text:p>6,092,44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34854" table:style-name="ce16">
            <text:p>4,734,854</text:p>
          </table:table-cell>
          <table:table-cell table:style-name="ce8"/>
          <table:table-cell office:value-type="float" office:value="4665088" table:style-name="ce16">
            <text:p>4,665,08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166469" table:style-name="ce16">
            <text:p>7,166,469</text:p>
          </table:table-cell>
          <table:table-cell table:style-name="ce8"/>
          <table:table-cell office:value-type="float" office:value="6382281" table:style-name="ce16">
            <text:p>6,382,2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219324" table:style-name="ce16">
            <text:p>3,219,324</text:p>
          </table:table-cell>
          <table:table-cell table:style-name="ce8"/>
          <table:table-cell office:value-type="float" office:value="3514673" table:style-name="ce16">
            <text:p>3,514,6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69999" table:style-name="ce16">
            <text:p>3,269,999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7446609" table:style-name="ce16">
            <text:p>77,446,609</text:p>
          </table:table-cell>
          <table:table-cell table:style-name="ce8"/>
          <table:table-cell office:value-type="float" office:value="87398491" table:style-name="ce16">
            <text:p>87,398,491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060704" table:style-name="ce16">
            <text:p>10,060,704</text:p>
          </table:table-cell>
          <table:table-cell table:style-name="ce8"/>
          <table:table-cell office:value-type="float" office:value="10901525" table:style-name="ce16">
            <text:p>10,901,52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866308" table:style-name="ce16">
            <text:p>33,866,308</text:p>
          </table:table-cell>
          <table:table-cell table:style-name="ce8"/>
          <table:table-cell office:value-type="float" office:value="37277142" table:style-name="ce16">
            <text:p>37,277,14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73706" table:style-name="ce16">
            <text:p>8,573,706</text:p>
          </table:table-cell>
          <table:table-cell table:style-name="ce8"/>
          <table:table-cell office:value-type="float" office:value="9710217" table:style-name="ce16">
            <text:p>9,710,2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047036" table:style-name="ce16">
            <text:p>25,047,036</text:p>
          </table:table-cell>
          <table:table-cell table:style-name="ce8"/>
          <table:table-cell office:value-type="float" office:value="25631957" table:style-name="ce16">
            <text:p>25,631,95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73629" table:style-name="ce16">
            <text:p>10,373,62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579773" table:style-name="ce16">
            <text:p>23,579,773</text:p>
          </table:table-cell>
          <table:table-cell table:style-name="ce8"/>
          <table:table-cell office:value-type="float" office:value="30238456" table:style-name="ce16">
            <text:p>30,238,45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97294" table:style-name="ce16">
            <text:p>8,197,294</text:p>
          </table:table-cell>
          <table:table-cell table:style-name="ce8"/>
          <table:table-cell office:value-type="float" office:value="9018242" table:style-name="ce16">
            <text:p>9,018,2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390483" table:style-name="ce16">
            <text:p>16,390,483</text:p>
          </table:table-cell>
          <table:table-cell table:style-name="ce8"/>
          <table:table-cell office:value-type="float" office:value="17336389" table:style-name="ce16">
            <text:p>17,336,38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835081" table:style-name="ce16">
            <text:p>10,835,081</text:p>
          </table:table-cell>
          <table:table-cell table:style-name="ce8"/>
          <table:table-cell office:value-type="float" office:value="9504953" table:style-name="ce16">
            <text:p>9,504,95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462297" table:style-name="ce16">
            <text:p>6,462,297</text:p>
          </table:table-cell>
          <table:table-cell table:style-name="ce8"/>
          <table:table-cell office:value-type="float" office:value="8817385" table:style-name="ce16">
            <text:p>8,817,38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22124" table:style-name="ce16">
            <text:p>6,422,124</text:p>
          </table:table-cell>
          <table:table-cell table:style-name="ce8"/>
          <table:table-cell office:value-type="float" office:value="6463407" table:style-name="ce16">
            <text:p>6,463,4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83512" table:style-name="ce16">
            <text:p>9,983,512</text:p>
          </table:table-cell>
          <table:table-cell table:style-name="ce8"/>
          <table:table-cell office:value-type="float" office:value="8348600" table:style-name="ce16">
            <text:p>8,348,6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301904" table:style-name="ce16">
            <text:p>6,301,904</text:p>
          </table:table-cell>
          <table:table-cell table:style-name="ce8"/>
          <table:table-cell office:value-type="float" office:value="7092570" table:style-name="ce16">
            <text:p>7,092,5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77580" table:style-name="ce16">
            <text:p>2,677,580</text:p>
          </table:table-cell>
          <table:table-cell table:style-name="ce8"/>
          <table:table-cell office:value-type="float" office:value="2625581" table:style-name="ce16">
            <text:p>2,625,58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722086" table:style-name="ce16">
            <text:p>14,722,086</text:p>
          </table:table-cell>
          <table:table-cell table:style-name="ce8"/>
          <table:table-cell office:value-type="float" office:value="14087091" table:style-name="ce16">
            <text:p>14,087,09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22338" table:style-name="ce16">
            <text:p>5,122,338</text:p>
          </table:table-cell>
          <table:table-cell table:style-name="ce8"/>
          <table:table-cell office:value-type="float" office:value="6163716" table:style-name="ce16">
            <text:p>6,163,7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336848" table:style-name="ce16">
            <text:p>4,336,848</text:p>
          </table:table-cell>
          <table:table-cell table:style-name="ce8"/>
          <table:table-cell office:value-type="float" office:value="5764722" table:style-name="ce16">
            <text:p>5,764,7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83800" table:style-name="ce16">
            <text:p>5,583,800</text:p>
          </table:table-cell>
          <table:table-cell table:style-name="ce8"/>
          <table:table-cell office:value-type="float" office:value="6037954" table:style-name="ce16">
            <text:p>6,037,9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599256" table:style-name="ce16">
            <text:p>11,599,256</text:p>
          </table:table-cell>
          <table:table-cell table:style-name="ce8"/>
          <table:table-cell office:value-type="float" office:value="12677636" table:style-name="ce16">
            <text:p>12,677,6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79747" table:style-name="ce16">
            <text:p>6,379,747</text:p>
          </table:table-cell>
          <table:table-cell table:style-name="ce8"/>
          <table:table-cell office:value-type="float" office:value="6561206" table:style-name="ce16">
            <text:p>6,561,2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77639" table:style-name="ce16">
            <text:p>9,577,639</text:p>
          </table:table-cell>
          <table:table-cell table:style-name="ce8"/>
          <table:table-cell office:value-type="float" office:value="10621735" table:style-name="ce16">
            <text:p>10,621,7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25971" table:style-name="ce16">
            <text:p>8,125,971</text:p>
          </table:table-cell>
          <table:table-cell table:style-name="ce8"/>
          <table:table-cell office:value-type="float" office:value="8411001" table:style-name="ce16">
            <text:p>8,411,00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30809" table:style-name="ce16">
            <text:p>7,530,809</text:p>
          </table:table-cell>
          <table:table-cell table:style-name="ce8"/>
          <table:table-cell office:value-type="float" office:value="7665205" table:style-name="ce16">
            <text:p>7,665,20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44712" table:style-name="ce16">
            <text:p>8,344,712</text:p>
          </table:table-cell>
          <table:table-cell table:style-name="ce8"/>
          <table:table-cell office:value-type="float" office:value="8766854" table:style-name="ce16">
            <text:p>8,766,85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829819" table:style-name="ce16">
            <text:p>44,829,819</text:p>
          </table:table-cell>
          <table:table-cell table:style-name="ce8"/>
          <table:table-cell office:value-type="float" office:value="46882597" table:style-name="ce16">
            <text:p>46,882,597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91713" table:style-name="ce16">
            <text:p>10,391,713</text:p>
          </table:table-cell>
          <table:table-cell table:style-name="ce8"/>
          <table:table-cell office:value-type="float" office:value="10660878" table:style-name="ce16">
            <text:p>10,660,8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81097" table:style-name="ce16">
            <text:p>9,381,097</text:p>
          </table:table-cell>
          <table:table-cell table:style-name="ce8"/>
          <table:table-cell office:value-type="float" office:value="8668030" table:style-name="ce16">
            <text:p>8,668,03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993690" table:style-name="ce16">
            <text:p>13,993,690</text:p>
          </table:table-cell>
          <table:table-cell table:style-name="ce8"/>
          <table:table-cell office:value-type="float" office:value="13480208" table:style-name="ce16">
            <text:p>13,480,20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9071100" table:style-name="ce16">
            <text:p>49,071,100</text:p>
          </table:table-cell>
          <table:table-cell table:style-name="ce8"/>
          <table:table-cell office:value-type="float" office:value="52290112" table:style-name="ce16">
            <text:p>52,290,11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907067" table:style-name="ce16">
            <text:p>8,907,067</text:p>
          </table:table-cell>
          <table:table-cell table:style-name="ce8"/>
          <table:table-cell office:value-type="float" office:value="8316462" table:style-name="ce16">
            <text:p>8,316,46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897387" table:style-name="ce16">
            <text:p>5,897,387</text:p>
          </table:table-cell>
          <table:table-cell table:style-name="ce8"/>
          <table:table-cell office:value-type="float" office:value="5473015" table:style-name="ce16">
            <text:p>5,473,0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54983" table:style-name="ce16">
            <text:p>5,354,983</text:p>
          </table:table-cell>
          <table:table-cell table:style-name="ce8"/>
          <table:table-cell office:value-type="float" office:value="5563638" table:style-name="ce16">
            <text:p>5,563,63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722990" table:style-name="ce16">
            <text:p>2,722,990</text:p>
          </table:table-cell>
          <table:table-cell table:style-name="ce8"/>
          <table:table-cell office:value-type="float" office:value="3224539" table:style-name="ce16">
            <text:p>3,224,5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090795" table:style-name="ce16">
            <text:p>7,090,795</text:p>
          </table:table-cell>
          <table:table-cell table:style-name="ce8"/>
          <table:table-cell office:value-type="float" office:value="6540004" table:style-name="ce16">
            <text:p>6,540,0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854692" table:style-name="ce16">
            <text:p>3,854,692</text:p>
          </table:table-cell>
          <table:table-cell table:style-name="ce8"/>
          <table:table-cell office:value-type="float" office:value="1372578" table:style-name="ce16">
            <text:p>1,372,5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13563" table:style-name="ce16">
            <text:p>6,513,563</text:p>
          </table:table-cell>
          <table:table-cell table:style-name="ce8"/>
          <table:table-cell office:value-type="float" office:value="6619576" table:style-name="ce16">
            <text:p>6,619,5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84732" table:style-name="ce16">
            <text:p>3,284,732</text:p>
          </table:table-cell>
          <table:table-cell table:style-name="ce8"/>
          <table:table-cell office:value-type="float" office:value="3303297" table:style-name="ce16">
            <text:p>3,303,29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93410" table:style-name="ce16">
            <text:p>6,693,410</text:p>
          </table:table-cell>
          <table:table-cell table:style-name="ce8"/>
          <table:table-cell office:value-type="float" office:value="7027104" table:style-name="ce16">
            <text:p>7,027,10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25061" table:style-name="ce16">
            <text:p>5,225,061</text:p>
          </table:table-cell>
          <table:table-cell table:style-name="ce8"/>
          <table:table-cell office:value-type="float" office:value="6327246" table:style-name="ce16">
            <text:p>6,327,24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626153" table:style-name="ce16">
            <text:p>12,626,153</text:p>
          </table:table-cell>
          <table:table-cell table:style-name="ce8"/>
          <table:table-cell office:value-type="float" office:value="15336596" table:style-name="ce16">
            <text:p>15,336,5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87434" table:style-name="ce16">
            <text:p>4,287,434</text:p>
          </table:table-cell>
          <table:table-cell table:style-name="ce8"/>
          <table:table-cell office:value-type="float" office:value="5334823" table:style-name="ce16">
            <text:p>5,334,8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467691" table:style-name="ce16">
            <text:p>14,467,691</text:p>
          </table:table-cell>
          <table:table-cell table:style-name="ce8"/>
          <table:table-cell office:value-type="float" office:value="16140416" table:style-name="ce16">
            <text:p>16,140,4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94665" table:style-name="ce16">
            <text:p>15,894,66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17900" table:style-name="ce16">
            <text:p>4,717,900</text:p>
          </table:table-cell>
          <table:table-cell table:style-name="ce8"/>
          <table:table-cell office:value-type="float" office:value="4597184" table:style-name="ce16">
            <text:p>4,597,1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75567" table:style-name="ce16">
            <text:p>4,975,567</text:p>
          </table:table-cell>
          <table:table-cell table:style-name="ce8"/>
          <table:table-cell office:value-type="float" office:value="5667194" table:style-name="ce16">
            <text:p>5,667,1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34486" table:style-name="ce16">
            <text:p>2,834,486</text:p>
          </table:table-cell>
          <table:table-cell table:style-name="ce8"/>
          <table:table-cell office:value-type="float" office:value="2357256" table:style-name="ce16">
            <text:p>2,357,2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22036" table:style-name="ce16">
            <text:p>5,222,036</text:p>
          </table:table-cell>
          <table:table-cell table:style-name="ce8"/>
          <table:table-cell office:value-type="float" office:value="5817303" table:style-name="ce16">
            <text:p>5,817,3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777437" table:style-name="ce16">
            <text:p>8,777,437</text:p>
          </table:table-cell>
          <table:table-cell table:style-name="ce8"/>
          <table:table-cell office:value-type="float" office:value="9533972" table:style-name="ce16">
            <text:p>9,533,9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810918" table:style-name="ce16">
            <text:p>6,810,918</text:p>
          </table:table-cell>
          <table:table-cell table:style-name="ce8"/>
          <table:table-cell office:value-type="float" office:value="6398458" table:style-name="ce16">
            <text:p>6,398,45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677226" table:style-name="ce16">
            <text:p>13,677,22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441182" table:style-name="ce16">
            <text:p>21,441,18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58889" table:style-name="ce16">
            <text:p>1,458,889</text:p>
          </table:table-cell>
          <table:table-cell table:style-name="ce8"/>
          <table:table-cell office:value-type="float" office:value="1747058" table:style-name="ce16">
            <text:p>1,747,0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66463890" table:style-name="ce16">
            <text:p>966,463,890</text:p>
          </table:table-cell>
          <table:table-cell table:style-name="ce8"/>
          <table:table-cell office:value-type="float" office:value="1028233113" table:style-name="ce16">
            <text:p>1,028,233,113</text:p>
          </table:table-cell>
          <table:table-cell office:value-type="string" table:style-name="ce17">
            <text:p>★★<text:s/></text:p>
          </table:table-cell>
          <table:table-cell office:value-type="float" office:value="867" table:style-name="ce48">
            <text:p>867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6068840" table:style-name="ce16">
            <text:p>716,068,840</text:p>
          </table:table-cell>
          <table:table-cell table:style-name="ce8"/>
          <table:table-cell office:value-type="float" office:value="773896035" table:style-name="ce16">
            <text:p>773,896,035</text:p>
          </table:table-cell>
          <table:table-cell office:value-type="string" table:style-name="ce17">
            <text:p>★★★<text:s/></text:p>
          </table:table-cell>
          <table:table-cell office:value-type="float" office:value="639" table:style-name="ce48">
            <text:p>639</text:p>
          </table:table-cell>
          <table:table-cell office:value-type="percentage" office:value="-6.1999999999999998E-3" table:style-name="ce47">
            <text:p>-0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279856" table:style-name="ce16">
            <text:p>120,279,856</text:p>
          </table:table-cell>
          <table:table-cell table:style-name="ce8"/>
          <table:table-cell office:value-type="float" office:value="131414100" table:style-name="ce16">
            <text:p>131,414,100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936285" table:style-name="ce16">
            <text:p>44,936,285</text:p>
          </table:table-cell>
          <table:table-cell table:style-name="ce8"/>
          <table:table-cell office:value-type="float" office:value="50476627" table:style-name="ce16">
            <text:p>50,476,62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8825454" table:style-name="ce16">
            <text:p>418,825,454</text:p>
          </table:table-cell>
          <table:table-cell table:style-name="ce8"/>
          <table:table-cell office:value-type="float" office:value="466664473" table:style-name="ce16">
            <text:p>466,664,473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8.4500000000000006E-2" table:style-name="ce47">
            <text:p>8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1901324" table:style-name="ce16">
            <text:p>121,901,324</text:p>
          </table:table-cell>
          <table:table-cell table:style-name="ce8"/>
          <table:table-cell office:value-type="float" office:value="128274507" table:style-name="ce16">
            <text:p>128,274,507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129" table:style-name="ce47">
            <text:p>-11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8748257" table:style-name="ce16">
            <text:p>248,748,257</text:p>
          </table:table-cell>
          <table:table-cell table:style-name="ce8"/>
          <table:table-cell office:value-type="float" office:value="277987708" table:style-name="ce16">
            <text:p>277,987,708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863484" table:style-name="ce16">
            <text:p>82,863,484</text:p>
          </table:table-cell>
          <table:table-cell table:style-name="ce8"/>
          <table:table-cell office:value-type="float" office:value="86183512" table:style-name="ce16">
            <text:p>86,183,51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7086988" table:style-name="ce16">
            <text:p>157,086,988</text:p>
          </table:table-cell>
          <table:table-cell table:style-name="ce8"/>
          <table:table-cell office:value-type="float" office:value="167056056" table:style-name="ce16">
            <text:p>167,056,056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2.9100000000000001E-2" table:style-name="ce47">
            <text:p>-2.9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9264330" table:style-name="ce16">
            <text:p>489,264,330</text:p>
          </table:table-cell>
          <table:table-cell table:style-name="ce8"/>
          <table:table-cell office:value-type="float" office:value="578208824" table:style-name="ce16">
            <text:p>578,208,824</text:p>
          </table:table-cell>
          <table:table-cell office:value-type="string" table:style-name="ce17">
            <text:p>★★★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8594025" table:style-name="ce16">
            <text:p>198,594,025</text:p>
          </table:table-cell>
          <table:table-cell table:style-name="ce8"/>
          <table:table-cell office:value-type="float" office:value="200701181" table:style-name="ce16">
            <text:p>200,701,181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0937990" table:style-name="ce16">
            <text:p>530,937,990</text:p>
          </table:table-cell>
          <table:table-cell table:style-name="ce8"/>
          <table:table-cell office:value-type="float" office:value="553344653" table:style-name="ce16">
            <text:p>553,344,653</text:p>
          </table:table-cell>
          <table:table-cell office:value-type="string" table:style-name="ce17">
            <text:p>★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4581765" table:style-name="ce16">
            <text:p>324,581,765</text:p>
          </table:table-cell>
          <table:table-cell table:style-name="ce8"/>
          <table:table-cell office:value-type="float" office:value="358936590" table:style-name="ce16">
            <text:p>358,936,590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4269784" table:style-name="ce16">
            <text:p>364,269,784</text:p>
          </table:table-cell>
          <table:table-cell table:style-name="ce8"/>
          <table:table-cell office:value-type="float" office:value="403203938" table:style-name="ce16">
            <text:p>403,203,938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6.7199999999999996E-2" table:style-name="ce47">
            <text:p>6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4530765" table:style-name="ce16">
            <text:p>234,530,765</text:p>
          </table:table-cell>
          <table:table-cell table:style-name="ce8"/>
          <table:table-cell office:value-type="float" office:value="259140718" table:style-name="ce16">
            <text:p>259,140,718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0.14749999999999999" table:style-name="ce47">
            <text:p>14.8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160398" table:style-name="ce16">
            <text:p>120,160,398</text:p>
          </table:table-cell>
          <table:table-cell table:style-name="ce8"/>
          <table:table-cell office:value-type="float" office:value="123471635" table:style-name="ce16">
            <text:p>123,471,635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850591" table:style-name="ce16">
            <text:p>50,850,591</text:p>
          </table:table-cell>
          <table:table-cell table:style-name="ce8"/>
          <table:table-cell office:value-type="float" office:value="55331231" table:style-name="ce16">
            <text:p>55,331,23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074837" table:style-name="ce16">
            <text:p>23,074,837</text:p>
          </table:table-cell>
          <table:table-cell table:style-name="ce8"/>
          <table:table-cell office:value-type="float" office:value="26572413" table:style-name="ce16">
            <text:p>26,572,41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841164" table:style-name="ce16">
            <text:p>33,841,164</text:p>
          </table:table-cell>
          <table:table-cell table:style-name="ce8"/>
          <table:table-cell office:value-type="float" office:value="33191165" table:style-name="ce16">
            <text:p>33,191,165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804115" table:style-name="ce16">
            <text:p>19,804,115</text:p>
          </table:table-cell>
          <table:table-cell table:style-name="ce8"/>
          <table:table-cell office:value-type="float" office:value="22235867" table:style-name="ce16">
            <text:p>22,235,86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419408" table:style-name="ce16">
            <text:p>15,419,408</text:p>
          </table:table-cell>
          <table:table-cell table:style-name="ce8"/>
          <table:table-cell office:value-type="float" office:value="14320577" table:style-name="ce16">
            <text:p>14,320,57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753053" table:style-name="ce16">
            <text:p>79,753,053</text:p>
          </table:table-cell>
          <table:table-cell table:style-name="ce8"/>
          <table:table-cell office:value-type="float" office:value="86319039" table:style-name="ce16">
            <text:p>86,319,03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230120" table:style-name="ce16">
            <text:p>25,230,120</text:p>
          </table:table-cell>
          <table:table-cell table:style-name="ce8"/>
          <table:table-cell office:value-type="float" office:value="29261486" table:style-name="ce16">
            <text:p>29,261,48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0420179" table:style-name="ce16">
            <text:p>60,420,179</text:p>
          </table:table-cell>
          <table:table-cell table:style-name="ce8"/>
          <table:table-cell office:value-type="float" office:value="65713079" table:style-name="ce16">
            <text:p>65,713,079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908609" table:style-name="ce16">
            <text:p>1,908,609</text:p>
          </table:table-cell>
          <table:table-cell table:style-name="ce8"/>
          <table:table-cell office:value-type="float" office:value="1849260" table:style-name="ce16">
            <text:p>1,849,2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493201" table:style-name="ce16">
            <text:p>2,493,201</text:p>
          </table:table-cell>
          <table:table-cell table:style-name="ce8"/>
          <table:table-cell office:value-type="float" office:value="2614998" table:style-name="ce16">
            <text:p>2,614,99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12455" table:style-name="ce16">
            <text:p>7,212,455</text:p>
          </table:table-cell>
          <table:table-cell table:style-name="ce8"/>
          <table:table-cell office:value-type="float" office:value="7351716" table:style-name="ce16">
            <text:p>7,351,71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898410" table:style-name="ce16">
            <text:p>21,898,410</text:p>
          </table:table-cell>
          <table:table-cell table:style-name="ce8"/>
          <table:table-cell office:value-type="float" office:value="23308755" table:style-name="ce16">
            <text:p>23,308,75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485344" table:style-name="ce16">
            <text:p>10,485,344</text:p>
          </table:table-cell>
          <table:table-cell table:style-name="ce8"/>
          <table:table-cell office:value-type="float" office:value="10688051" table:style-name="ce16">
            <text:p>10,688,0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69190" table:style-name="ce16">
            <text:p>8,869,190</text:p>
          </table:table-cell>
          <table:table-cell table:style-name="ce8"/>
          <table:table-cell office:value-type="float" office:value="10857685" table:style-name="ce16">
            <text:p>10,857,6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418507" table:style-name="ce16">
            <text:p>10,418,507</text:p>
          </table:table-cell>
          <table:table-cell table:style-name="ce8"/>
          <table:table-cell office:value-type="float" office:value="11877309" table:style-name="ce16">
            <text:p>11,877,3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52817" table:style-name="ce16">
            <text:p>2,952,817</text:p>
          </table:table-cell>
          <table:table-cell table:style-name="ce8"/>
          <table:table-cell office:value-type="float" office:value="2926819" table:style-name="ce16">
            <text:p>2,926,81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61033" table:style-name="ce16">
            <text:p>7,161,033</text:p>
          </table:table-cell>
          <table:table-cell table:style-name="ce8"/>
          <table:table-cell office:value-type="float" office:value="7288246" table:style-name="ce16">
            <text:p>7,288,2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8504310" table:style-name="ce16">
            <text:p>118,504,310</text:p>
          </table:table-cell>
          <table:table-cell table:style-name="ce8"/>
          <table:table-cell office:value-type="float" office:value="146513574" table:style-name="ce16">
            <text:p>146,513,574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651104" table:style-name="ce16">
            <text:p>21,651,104</text:p>
          </table:table-cell>
          <table:table-cell table:style-name="ce8"/>
          <table:table-cell office:value-type="float" office:value="22805704" table:style-name="ce16">
            <text:p>22,805,70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476410" table:style-name="ce16">
            <text:p>16,476,410</text:p>
          </table:table-cell>
          <table:table-cell table:style-name="ce8"/>
          <table:table-cell office:value-type="float" office:value="15781393" table:style-name="ce16">
            <text:p>15,781,39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849784" table:style-name="ce16">
            <text:p>82,849,784</text:p>
          </table:table-cell>
          <table:table-cell table:style-name="ce8"/>
          <table:table-cell office:value-type="float" office:value="83124282" table:style-name="ce16">
            <text:p>83,124,28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3924920" table:style-name="ce16">
            <text:p>103,924,920</text:p>
          </table:table-cell>
          <table:table-cell table:style-name="ce8"/>
          <table:table-cell office:value-type="float" office:value="108020743" table:style-name="ce16">
            <text:p>108,020,74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369897" table:style-name="ce16">
            <text:p>44,369,897</text:p>
          </table:table-cell>
          <table:table-cell table:style-name="ce8"/>
          <table:table-cell office:value-type="float" office:value="44158735" table:style-name="ce16">
            <text:p>44,158,73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76875" table:style-name="ce16">
            <text:p>5,476,875</text:p>
          </table:table-cell>
          <table:table-cell table:style-name="ce8"/>
          <table:table-cell office:value-type="float" office:value="7186086" table:style-name="ce16">
            <text:p>7,186,0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519336" table:style-name="ce16">
            <text:p>11,519,336</text:p>
          </table:table-cell>
          <table:table-cell table:style-name="ce8"/>
          <table:table-cell office:value-type="float" office:value="10419796" table:style-name="ce16">
            <text:p>10,419,79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41858" table:style-name="ce16">
            <text:p>9,441,858</text:p>
          </table:table-cell>
          <table:table-cell table:style-name="ce8"/>
          <table:table-cell office:value-type="float" office:value="11072083" table:style-name="ce16">
            <text:p>11,072,08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909088" table:style-name="ce16">
            <text:p>7,909,088</text:p>
          </table:table-cell>
          <table:table-cell table:style-name="ce8"/>
          <table:table-cell office:value-type="float" office:value="6306285" table:style-name="ce16">
            <text:p>6,306,2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07458" table:style-name="ce16">
            <text:p>1,707,458</text:p>
          </table:table-cell>
          <table:table-cell table:style-name="ce8"/>
          <table:table-cell office:value-type="float" office:value="1692339" table:style-name="ce16">
            <text:p>1,692,33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8022100" table:style-name="ce16">
            <text:p>108,022,100</text:p>
          </table:table-cell>
          <table:table-cell table:style-name="ce8"/>
          <table:table-cell office:value-type="float" office:value="111548857" table:style-name="ce16">
            <text:p>111,548,857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00640" table:style-name="ce16">
            <text:p>3,000,640</text:p>
          </table:table-cell>
          <table:table-cell table:style-name="ce8"/>
          <table:table-cell office:value-type="float" office:value="2833103" table:style-name="ce16">
            <text:p>2,833,1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97005" table:style-name="ce16">
            <text:p>5,697,005</text:p>
          </table:table-cell>
          <table:table-cell table:style-name="ce8"/>
          <table:table-cell office:value-type="float" office:value="3927126" table:style-name="ce16">
            <text:p>3,927,1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06216" table:style-name="ce16">
            <text:p>3,406,216</text:p>
          </table:table-cell>
          <table:table-cell table:style-name="ce8"/>
          <table:table-cell office:value-type="float" office:value="3056580" table:style-name="ce16">
            <text:p>3,056,58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55306" table:style-name="ce16">
            <text:p>7,255,306</text:p>
          </table:table-cell>
          <table:table-cell table:style-name="ce8"/>
          <table:table-cell office:value-type="float" office:value="7140131" table:style-name="ce16">
            <text:p>7,140,13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64035" table:style-name="ce16">
            <text:p>6,864,035</text:p>
          </table:table-cell>
          <table:table-cell table:style-name="ce8"/>
          <table:table-cell office:value-type="float" office:value="6878019" table:style-name="ce16">
            <text:p>6,878,01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4453" table:style-name="ce16">
            <text:p>104,453</text:p>
          </table:table-cell>
          <table:table-cell table:style-name="ce8"/>
          <table:table-cell office:value-type="float" office:value="83395" table:style-name="ce16">
            <text:p>83,3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416946" table:style-name="ce16">
            <text:p>108,416,946</text:p>
          </table:table-cell>
          <table:table-cell table:style-name="ce8"/>
          <table:table-cell office:value-type="float" office:value="117185577" table:style-name="ce16">
            <text:p>117,185,57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016666" table:style-name="ce16">
            <text:p>7,016,666</text:p>
          </table:table-cell>
          <table:table-cell table:style-name="ce8"/>
          <table:table-cell office:value-type="float" office:value="6379898" table:style-name="ce16">
            <text:p>6,379,8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82109" table:style-name="ce16">
            <text:p>4,282,109</text:p>
          </table:table-cell>
          <table:table-cell table:style-name="ce8"/>
          <table:table-cell office:value-type="float" office:value="5759823" table:style-name="ce16">
            <text:p>5,759,8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24136" table:style-name="ce16">
            <text:p>7,724,136</text:p>
          </table:table-cell>
          <table:table-cell table:style-name="ce8"/>
          <table:table-cell office:value-type="float" office:value="7598509" table:style-name="ce16">
            <text:p>7,598,50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872179" table:style-name="ce16">
            <text:p>9,872,179</text:p>
          </table:table-cell>
          <table:table-cell table:style-name="ce8"/>
          <table:table-cell office:value-type="float" office:value="9728732" table:style-name="ce16">
            <text:p>9,728,7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06933" table:style-name="ce16">
            <text:p>606,933</text:p>
          </table:table-cell>
          <table:table-cell table:style-name="ce8"/>
          <table:table-cell office:value-type="float" office:value="738643" table:style-name="ce16">
            <text:p>738,6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9586" table:style-name="ce16">
            <text:p>1,779,586</text:p>
          </table:table-cell>
          <table:table-cell table:style-name="ce8"/>
          <table:table-cell office:value-type="float" office:value="1775970" table:style-name="ce16">
            <text:p>1,775,97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340194" table:style-name="ce16">
            <text:p>3,340,194</text:p>
          </table:table-cell>
          <table:table-cell table:style-name="ce8"/>
          <table:table-cell office:value-type="float" office:value="2783207" table:style-name="ce16">
            <text:p>2,783,2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57343" table:style-name="ce16">
            <text:p>3,157,343</text:p>
          </table:table-cell>
          <table:table-cell table:style-name="ce8"/>
          <table:table-cell office:value-type="float" office:value="3260633" table:style-name="ce16">
            <text:p>3,260,63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154559" table:style-name="ce16">
            <text:p>7,154,559</text:p>
          </table:table-cell>
          <table:table-cell table:style-name="ce8"/>
          <table:table-cell office:value-type="float" office:value="5392892" table:style-name="ce16">
            <text:p>5,392,8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474146" table:style-name="ce16">
            <text:p>6,474,146</text:p>
          </table:table-cell>
          <table:table-cell table:style-name="ce8"/>
          <table:table-cell office:value-type="float" office:value="7055778" table:style-name="ce16">
            <text:p>7,055,7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80422" table:style-name="ce16">
            <text:p>11,480,422</text:p>
          </table:table-cell>
          <table:table-cell table:style-name="ce8"/>
          <table:table-cell office:value-type="float" office:value="12823506" table:style-name="ce16">
            <text:p>12,823,5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966605" table:style-name="ce16">
            <text:p>9,966,605</text:p>
          </table:table-cell>
          <table:table-cell table:style-name="ce8"/>
          <table:table-cell office:value-type="float" office:value="7543626" table:style-name="ce16">
            <text:p>7,543,6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047514" table:style-name="ce16">
            <text:p>2,047,514</text:p>
          </table:table-cell>
          <table:table-cell table:style-name="ce8"/>
          <table:table-cell office:value-type="float" office:value="1697953" table:style-name="ce16">
            <text:p>1,697,9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86612" table:style-name="ce16">
            <text:p>2,086,612</text:p>
          </table:table-cell>
          <table:table-cell table:style-name="ce8"/>
          <table:table-cell office:value-type="float" office:value="1908674" table:style-name="ce16">
            <text:p>1,908,6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61398251" table:style-name="ce16">
            <text:p>761,398,251</text:p>
          </table:table-cell>
          <table:table-cell table:style-name="ce8"/>
          <table:table-cell office:value-type="float" office:value="773554497" table:style-name="ce16">
            <text:p>773,554,497</text:p>
          </table:table-cell>
          <table:table-cell office:value-type="string" table:style-name="ce17">
            <text:p>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18594257" table:style-name="ce16">
            <text:p>1,318,594,257</text:p>
          </table:table-cell>
          <table:table-cell table:style-name="ce8"/>
          <table:table-cell office:value-type="float" office:value="1389710228" table:style-name="ce16">
            <text:p>1,389,710,228</text:p>
          </table:table-cell>
          <table:table-cell office:value-type="string" table:style-name="ce17">
            <text:p>★★<text:s/></text:p>
          </table:table-cell>
          <table:table-cell office:value-type="float" office:value="1000" table:style-name="ce48">
            <text:p>1,000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67797522" table:style-name="ce16">
            <text:p>867,797,522</text:p>
          </table:table-cell>
          <table:table-cell table:style-name="ce8"/>
          <table:table-cell office:value-type="float" office:value="999302721" table:style-name="ce16">
            <text:p>999,302,721</text:p>
          </table:table-cell>
          <table:table-cell office:value-type="string" table:style-name="ce17">
            <text:p>★★★<text:s/></text:p>
          </table:table-cell>
          <table:table-cell office:value-type="float" office:value="838" table:style-name="ce48">
            <text:p>8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1285733" table:style-name="ce16">
            <text:p>101,285,733</text:p>
          </table:table-cell>
          <table:table-cell table:style-name="ce8"/>
          <table:table-cell office:value-type="float" office:value="100588747" table:style-name="ce16">
            <text:p>100,588,747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61818274" table:style-name="ce16">
            <text:p>261,818,274</text:p>
          </table:table-cell>
          <table:table-cell table:style-name="ce8"/>
          <table:table-cell office:value-type="float" office:value="275271906" table:style-name="ce16">
            <text:p>275,271,906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408831" table:style-name="ce16">
            <text:p>78,408,831</text:p>
          </table:table-cell>
          <table:table-cell table:style-name="ce8"/>
          <table:table-cell office:value-type="float" office:value="81522455" table:style-name="ce16">
            <text:p>81,522,455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8437560" table:style-name="ce16">
            <text:p>138,437,560</text:p>
          </table:table-cell>
          <table:table-cell table:style-name="ce8"/>
          <table:table-cell office:value-type="float" office:value="144793374" table:style-name="ce16">
            <text:p>144,793,37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1533980" table:style-name="ce16">
            <text:p>121,533,980</text:p>
          </table:table-cell>
          <table:table-cell table:style-name="ce8"/>
          <table:table-cell office:value-type="float" office:value="140666549" table:style-name="ce16">
            <text:p>140,666,54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546" table:style-name="ce48">
            <text:p>546</text:p>
          </table:table-cell>
          <table:table-cell office:value-type="percentage" office:value="4.59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2462633" table:style-name="ce16">
            <text:p>182,462,633</text:p>
          </table:table-cell>
          <table:table-cell table:style-name="ce8"/>
          <table:table-cell office:value-type="float" office:value="194103475" table:style-name="ce16">
            <text:p>194,103,475</text:p>
          </table:table-cell>
          <table:table-cell office:value-type="string" table:style-name="ce17">
            <text:p>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0.1069" table:style-name="ce47">
            <text:p>10.7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3122760" table:style-name="ce16">
            <text:p>253,122,760</text:p>
          </table:table-cell>
          <table:table-cell table:style-name="ce8"/>
          <table:table-cell office:value-type="float" office:value="281876173" table:style-name="ce16">
            <text:p>281,876,173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0" table:style-name="ce47">
            <text:p>0.0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297050" table:style-name="ce16">
            <text:p>113,297,050</text:p>
          </table:table-cell>
          <table:table-cell table:style-name="ce8"/>
          <table:table-cell office:value-type="float" office:value="128629254" table:style-name="ce16">
            <text:p>128,629,25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582585" table:style-name="ce16">
            <text:p>156,582,585</text:p>
          </table:table-cell>
          <table:table-cell table:style-name="ce8"/>
          <table:table-cell office:value-type="float" office:value="165259868" table:style-name="ce16">
            <text:p>165,259,868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1074122" table:style-name="ce16">
            <text:p>201,074,122</text:p>
          </table:table-cell>
          <table:table-cell table:style-name="ce8"/>
          <table:table-cell office:value-type="float" office:value="210141269" table:style-name="ce16">
            <text:p>210,141,269</text:p>
          </table:table-cell>
          <table:table-cell office:value-type="string" table:style-name="ce17">
            <text:p>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028" table:style-name="ce47">
            <text:p>10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4176071" table:style-name="ce16">
            <text:p>464,176,071</text:p>
          </table:table-cell>
          <table:table-cell table:style-name="ce8"/>
          <table:table-cell office:value-type="float" office:value="468588664" table:style-name="ce16">
            <text:p>468,588,664</text:p>
          </table:table-cell>
          <table:table-cell office:value-type="string" table:style-name="ce17">
            <text:p>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2815807" table:style-name="ce16">
            <text:p>202,815,807</text:p>
          </table:table-cell>
          <table:table-cell table:style-name="ce8"/>
          <table:table-cell office:value-type="float" office:value="210117368" table:style-name="ce16">
            <text:p>210,117,368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7106455" table:style-name="ce16">
            <text:p>97,106,455</text:p>
          </table:table-cell>
          <table:table-cell table:style-name="ce8"/>
          <table:table-cell office:value-type="float" office:value="98157890" table:style-name="ce16">
            <text:p>98,157,890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1.41E-2" table:style-name="ce47">
            <text:p>-1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161655" table:style-name="ce16">
            <text:p>18,161,655</text:p>
          </table:table-cell>
          <table:table-cell table:style-name="ce8"/>
          <table:table-cell office:value-type="float" office:value="18900966" table:style-name="ce16">
            <text:p>18,900,96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758309" table:style-name="ce16">
            <text:p>28,758,309</text:p>
          </table:table-cell>
          <table:table-cell table:style-name="ce8"/>
          <table:table-cell office:value-type="float" office:value="26266919" table:style-name="ce16">
            <text:p>26,266,91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4773900" table:style-name="ce16">
            <text:p>84,773,900</text:p>
          </table:table-cell>
          <table:table-cell table:style-name="ce8"/>
          <table:table-cell office:value-type="float" office:value="110408067" table:style-name="ce16">
            <text:p>110,408,067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724" table:style-name="ce47">
            <text:p>17.2%</text:p>
          </table:table-cell>
          <table:table-cell office:value-type="float" office:value="381" table:style-name="ce48">
            <text:p>381</text:p>
          </table:table-cell>
          <table:table-cell office:value-type="percentage" office:value="0.44869999999999999" table:style-name="ce47">
            <text:p>4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4165215" table:style-name="ce16">
            <text:p>104,165,215</text:p>
          </table:table-cell>
          <table:table-cell table:style-name="ce8"/>
          <table:table-cell office:value-type="float" office:value="106957337" table:style-name="ce16">
            <text:p>106,957,33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226005" table:style-name="ce16">
            <text:p>17,226,005</text:p>
          </table:table-cell>
          <table:table-cell table:style-name="ce8"/>
          <table:table-cell office:value-type="float" office:value="20388541" table:style-name="ce16">
            <text:p>20,388,54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233001" table:style-name="ce16">
            <text:p>31,233,001</text:p>
          </table:table-cell>
          <table:table-cell table:style-name="ce8"/>
          <table:table-cell office:value-type="float" office:value="35897936" table:style-name="ce16">
            <text:p>35,897,93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161374" table:style-name="ce16">
            <text:p>22,161,374</text:p>
          </table:table-cell>
          <table:table-cell table:style-name="ce8"/>
          <table:table-cell office:value-type="float" office:value="22659087" table:style-name="ce16">
            <text:p>22,659,087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731181" table:style-name="ce16">
            <text:p>17,731,181</text:p>
          </table:table-cell>
          <table:table-cell table:style-name="ce8"/>
          <table:table-cell office:value-type="float" office:value="15253990" table:style-name="ce16">
            <text:p>15,253,99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727249" table:style-name="ce16">
            <text:p>46,727,249</text:p>
          </table:table-cell>
          <table:table-cell table:style-name="ce8"/>
          <table:table-cell office:value-type="float" office:value="57558041" table:style-name="ce16">
            <text:p>57,558,04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974869" table:style-name="ce16">
            <text:p>39,974,869</text:p>
          </table:table-cell>
          <table:table-cell table:style-name="ce8"/>
          <table:table-cell office:value-type="float" office:value="44301058" table:style-name="ce16">
            <text:p>44,301,05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15405" table:style-name="ce16">
            <text:p>11,315,405</text:p>
          </table:table-cell>
          <table:table-cell table:style-name="ce8"/>
          <table:table-cell office:value-type="float" office:value="11093130" table:style-name="ce16">
            <text:p>11,093,1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028337" table:style-name="ce16">
            <text:p>12,028,337</text:p>
          </table:table-cell>
          <table:table-cell table:style-name="ce8"/>
          <table:table-cell office:value-type="float" office:value="11212751" table:style-name="ce16">
            <text:p>11,212,75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438037" table:style-name="ce16">
            <text:p>37,438,037</text:p>
          </table:table-cell>
          <table:table-cell table:style-name="ce8"/>
          <table:table-cell office:value-type="float" office:value="39389521" table:style-name="ce16">
            <text:p>39,389,521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08749" table:style-name="ce16">
            <text:p>6,408,749</text:p>
          </table:table-cell>
          <table:table-cell table:style-name="ce8"/>
          <table:table-cell office:value-type="float" office:value="5702698" table:style-name="ce16">
            <text:p>5,702,69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91403" table:style-name="ce16">
            <text:p>6,391,403</text:p>
          </table:table-cell>
          <table:table-cell table:style-name="ce8"/>
          <table:table-cell office:value-type="float" office:value="5672375" table:style-name="ce16">
            <text:p>5,672,3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2053452" table:style-name="ce16">
            <text:p>2,053,452</text:p>
          </table:table-cell>
          <table:table-cell table:style-name="ce8"/>
          <table:table-cell office:value-type="float" office:value="1069455" table:style-name="ce16">
            <text:p>1,069,4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873425" table:style-name="ce16">
            <text:p>18,873,425</text:p>
          </table:table-cell>
          <table:table-cell table:style-name="ce8"/>
          <table:table-cell office:value-type="float" office:value="17999686" table:style-name="ce16">
            <text:p>17,999,686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120445" table:style-name="ce16">
            <text:p>12,120,445</text:p>
          </table:table-cell>
          <table:table-cell table:style-name="ce8"/>
          <table:table-cell office:value-type="float" office:value="13538293" table:style-name="ce16">
            <text:p>13,538,2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870837" table:style-name="ce16">
            <text:p>15,870,837</text:p>
          </table:table-cell>
          <table:table-cell table:style-name="ce8"/>
          <table:table-cell office:value-type="float" office:value="16444504" table:style-name="ce16">
            <text:p>16,444,50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051527" table:style-name="ce16">
            <text:p>55,051,527</text:p>
          </table:table-cell>
          <table:table-cell table:style-name="ce8"/>
          <table:table-cell office:value-type="float" office:value="54464471" table:style-name="ce16">
            <text:p>54,464,471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351" table:style-name="ce47">
            <text:p>-13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0502301" table:style-name="ce16">
            <text:p>160,502,301</text:p>
          </table:table-cell>
          <table:table-cell table:style-name="ce8"/>
          <table:table-cell office:value-type="float" office:value="181772051" table:style-name="ce16">
            <text:p>181,772,05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459" table:style-name="ce48">
            <text:p>4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2209979" table:style-name="ce16">
            <text:p>62,209,979</text:p>
          </table:table-cell>
          <table:table-cell table:style-name="ce8"/>
          <table:table-cell office:value-type="float" office:value="74933492" table:style-name="ce16">
            <text:p>74,933,49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2195" table:style-name="ce47">
            <text:p>22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294907" table:style-name="ce16">
            <text:p>45,294,907</text:p>
          </table:table-cell>
          <table:table-cell table:style-name="ce8"/>
          <table:table-cell office:value-type="float" office:value="45441772" table:style-name="ce16">
            <text:p>45,441,772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6360381" table:style-name="ce16">
            <text:p>46,360,381</text:p>
          </table:table-cell>
          <table:table-cell table:style-name="ce8"/>
          <table:table-cell office:value-type="float" office:value="70959769" table:style-name="ce16">
            <text:p>70,959,76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65380000000000005" table:style-name="ce47">
            <text:p>65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878318" table:style-name="ce16">
            <text:p>10,878,318</text:p>
          </table:table-cell>
          <table:table-cell table:style-name="ce8"/>
          <table:table-cell office:value-type="float" office:value="10292750" table:style-name="ce16">
            <text:p>10,292,750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634053" table:style-name="ce16">
            <text:p>9,634,053</text:p>
          </table:table-cell>
          <table:table-cell table:style-name="ce8"/>
          <table:table-cell office:value-type="float" office:value="9132004" table:style-name="ce16">
            <text:p>9,132,00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039913" table:style-name="ce16">
            <text:p>11,039,913</text:p>
          </table:table-cell>
          <table:table-cell table:style-name="ce8"/>
          <table:table-cell office:value-type="float" office:value="12394376" table:style-name="ce16">
            <text:p>12,394,3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53587" table:style-name="ce16">
            <text:p>3,353,587</text:p>
          </table:table-cell>
          <table:table-cell table:style-name="ce8"/>
          <table:table-cell office:value-type="float" office:value="3216876" table:style-name="ce16">
            <text:p>3,216,87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482968" table:style-name="ce16">
            <text:p>6,482,968</text:p>
          </table:table-cell>
          <table:table-cell table:style-name="ce8"/>
          <table:table-cell office:value-type="float" office:value="7378280" table:style-name="ce16">
            <text:p>7,378,28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118401" table:style-name="ce16">
            <text:p>13,118,401</text:p>
          </table:table-cell>
          <table:table-cell table:style-name="ce8"/>
          <table:table-cell office:value-type="float" office:value="12194763" table:style-name="ce16">
            <text:p>12,194,7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42517" table:style-name="ce16">
            <text:p>3,642,517</text:p>
          </table:table-cell>
          <table:table-cell table:style-name="ce8"/>
          <table:table-cell office:value-type="float" office:value="3814859" table:style-name="ce16">
            <text:p>3,814,85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455227" table:style-name="ce16">
            <text:p>11,455,227</text:p>
          </table:table-cell>
          <table:table-cell table:style-name="ce8"/>
          <table:table-cell office:value-type="float" office:value="13570082" table:style-name="ce16">
            <text:p>13,570,08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193294" table:style-name="ce16">
            <text:p>16,193,294</text:p>
          </table:table-cell>
          <table:table-cell table:style-name="ce8"/>
          <table:table-cell office:value-type="float" office:value="15943732" table:style-name="ce16">
            <text:p>15,943,73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2888332" table:style-name="ce16">
            <text:p>62,888,332</text:p>
          </table:table-cell>
          <table:table-cell table:style-name="ce8"/>
          <table:table-cell office:value-type="float" office:value="60995639" table:style-name="ce16">
            <text:p>60,995,639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27261" table:style-name="ce16">
            <text:p>3,527,261</text:p>
          </table:table-cell>
          <table:table-cell table:style-name="ce8"/>
          <table:table-cell office:value-type="float" office:value="3233702" table:style-name="ce16">
            <text:p>3,233,7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30803" table:style-name="ce16">
            <text:p>3,330,803</text:p>
          </table:table-cell>
          <table:table-cell table:style-name="ce8"/>
          <table:table-cell office:value-type="float" office:value="3768944" table:style-name="ce16">
            <text:p>3,768,9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574303" table:style-name="ce16">
            <text:p>18,574,303</text:p>
          </table:table-cell>
          <table:table-cell table:style-name="ce8"/>
          <table:table-cell office:value-type="float" office:value="18850572" table:style-name="ce16">
            <text:p>18,850,57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35729" table:style-name="ce16">
            <text:p>3,935,729</text:p>
          </table:table-cell>
          <table:table-cell table:style-name="ce8"/>
          <table:table-cell office:value-type="float" office:value="3285910" table:style-name="ce16">
            <text:p>3,285,91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565030" table:style-name="ce16">
            <text:p>5,565,030</text:p>
          </table:table-cell>
          <table:table-cell table:style-name="ce8"/>
          <table:table-cell office:value-type="float" office:value="6067736" table:style-name="ce16">
            <text:p>6,067,73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058813" table:style-name="ce16">
            <text:p>10,058,813</text:p>
          </table:table-cell>
          <table:table-cell table:style-name="ce8"/>
          <table:table-cell office:value-type="float" office:value="8642550" table:style-name="ce16">
            <text:p>8,642,5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20890" table:style-name="ce16">
            <text:p>4,820,890</text:p>
          </table:table-cell>
          <table:table-cell table:style-name="ce8"/>
          <table:table-cell office:value-type="float" office:value="4570811" table:style-name="ce16">
            <text:p>4,570,81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627178" table:style-name="ce16">
            <text:p>21,627,178</text:p>
          </table:table-cell>
          <table:table-cell table:style-name="ce8"/>
          <table:table-cell office:value-type="float" office:value="22404364" table:style-name="ce16">
            <text:p>22,404,36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90683" table:style-name="ce16">
            <text:p>4,690,683</text:p>
          </table:table-cell>
          <table:table-cell table:style-name="ce8"/>
          <table:table-cell office:value-type="float" office:value="3997498" table:style-name="ce16">
            <text:p>3,997,4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38820" table:style-name="ce16">
            <text:p>3,338,820</text:p>
          </table:table-cell>
          <table:table-cell table:style-name="ce8"/>
          <table:table-cell office:value-type="float" office:value="3913603" table:style-name="ce16">
            <text:p>3,913,6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41424" table:style-name="ce16">
            <text:p>1,541,424</text:p>
          </table:table-cell>
          <table:table-cell table:style-name="ce8"/>
          <table:table-cell office:value-type="float" office:value="1568472" table:style-name="ce16">
            <text:p>1,568,47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38195" table:style-name="ce16">
            <text:p>3,338,195</text:p>
          </table:table-cell>
          <table:table-cell table:style-name="ce8"/>
          <table:table-cell office:value-type="float" office:value="3944197" table:style-name="ce16">
            <text:p>3,944,1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01679" table:style-name="ce16">
            <text:p>8,601,679</text:p>
          </table:table-cell>
          <table:table-cell table:style-name="ce8"/>
          <table:table-cell office:value-type="float" office:value="7473470" table:style-name="ce16">
            <text:p>7,473,4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58612" table:style-name="ce16">
            <text:p>5,058,612</text:p>
          </table:table-cell>
          <table:table-cell table:style-name="ce8"/>
          <table:table-cell office:value-type="float" office:value="4798019" table:style-name="ce16">
            <text:p>4,798,01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120872" table:style-name="ce16">
            <text:p>16,120,872</text:p>
          </table:table-cell>
          <table:table-cell table:style-name="ce8"/>
          <table:table-cell office:value-type="float" office:value="16465061" table:style-name="ce16">
            <text:p>16,465,06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605483" table:style-name="ce16">
            <text:p>4,605,483</text:p>
          </table:table-cell>
          <table:table-cell table:style-name="ce8"/>
          <table:table-cell office:value-type="float" office:value="4292648" table:style-name="ce16">
            <text:p>4,292,64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17873" table:style-name="ce16">
            <text:p>11,117,873</text:p>
          </table:table-cell>
          <table:table-cell table:style-name="ce8"/>
          <table:table-cell office:value-type="float" office:value="10386721" table:style-name="ce16">
            <text:p>10,386,72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537791" table:style-name="ce16">
            <text:p>3,537,791</text:p>
          </table:table-cell>
          <table:table-cell table:style-name="ce8"/>
          <table:table-cell office:value-type="float" office:value="3020236" table:style-name="ce16">
            <text:p>3,020,2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44842" table:style-name="ce16">
            <text:p>7,744,842</text:p>
          </table:table-cell>
          <table:table-cell table:style-name="ce8"/>
          <table:table-cell office:value-type="float" office:value="6054493" table:style-name="ce16">
            <text:p>6,054,4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899745" table:style-name="ce16">
            <text:p>1,899,745</text:p>
          </table:table-cell>
          <table:table-cell table:style-name="ce8"/>
          <table:table-cell office:value-type="float" office:value="1581841" table:style-name="ce16">
            <text:p>1,581,8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862387" table:style-name="ce16">
            <text:p>11,862,387</text:p>
          </table:table-cell>
          <table:table-cell table:style-name="ce8"/>
          <table:table-cell office:value-type="float" office:value="10745958" table:style-name="ce16">
            <text:p>10,745,9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5210903" table:style-name="ce16">
            <text:p>15,210,903</text:p>
          </table:table-cell>
          <table:table-cell table:style-name="ce8"/>
          <table:table-cell office:value-type="float" office:value="18740612" table:style-name="ce16">
            <text:p>18,740,6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560551" table:style-name="ce16">
            <text:p>2,560,551</text:p>
          </table:table-cell>
          <table:table-cell table:style-name="ce8"/>
          <table:table-cell office:value-type="float" office:value="2708465" table:style-name="ce16">
            <text:p>2,708,46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6557106" table:style-name="ce16">
            <text:p>16,557,106</text:p>
          </table:table-cell>
          <table:table-cell table:style-name="ce8"/>
          <table:table-cell office:value-type="float" office:value="21811566" table:style-name="ce16">
            <text:p>21,811,56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60930" table:style-name="ce16">
            <text:p>4,060,930</text:p>
          </table:table-cell>
          <table:table-cell table:style-name="ce8"/>
          <table:table-cell office:value-type="float" office:value="4576636" table:style-name="ce16">
            <text:p>4,576,6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2876782" table:style-name="ce16">
            <text:p>2,876,782</text:p>
          </table:table-cell>
          <table:table-cell table:style-name="ce8"/>
          <table:table-cell office:value-type="float" office:value="5615312" table:style-name="ce16">
            <text:p>5,615,3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028921" table:style-name="ce16">
            <text:p>20,028,921</text:p>
          </table:table-cell>
          <table:table-cell table:style-name="ce8"/>
          <table:table-cell office:value-type="float" office:value="16524576" table:style-name="ce16">
            <text:p>16,524,57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684226" table:style-name="ce16">
            <text:p>18,684,226</text:p>
          </table:table-cell>
          <table:table-cell table:style-name="ce8"/>
          <table:table-cell office:value-type="float" office:value="20393163" table:style-name="ce16">
            <text:p>20,393,16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14026" table:style-name="ce16">
            <text:p>4,314,02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024179" table:style-name="ce16">
            <text:p>36,024,179</text:p>
          </table:table-cell>
          <table:table-cell table:style-name="ce8"/>
          <table:table-cell office:value-type="float" office:value="36149539" table:style-name="ce16">
            <text:p>36,149,53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-2.35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42131" table:style-name="ce16">
            <text:p>8,942,131</text:p>
          </table:table-cell>
          <table:table-cell table:style-name="ce8"/>
          <table:table-cell office:value-type="float" office:value="8761667" table:style-name="ce16">
            <text:p>8,761,66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179073" table:style-name="ce16">
            <text:p>4,179,073</text:p>
          </table:table-cell>
          <table:table-cell table:style-name="ce8"/>
          <table:table-cell office:value-type="float" office:value="3524322" table:style-name="ce16">
            <text:p>3,524,3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06429" table:style-name="ce16">
            <text:p>1,606,42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054808" table:style-name="ce16">
            <text:p>6,054,808</text:p>
          </table:table-cell>
          <table:table-cell table:style-name="ce8"/>
          <table:table-cell office:value-type="float" office:value="5188191" table:style-name="ce16">
            <text:p>5,188,1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460514" table:style-name="ce16">
            <text:p>8,460,514</text:p>
          </table:table-cell>
          <table:table-cell table:style-name="ce8"/>
          <table:table-cell office:value-type="float" office:value="8712700" table:style-name="ce16">
            <text:p>8,712,70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178587" table:style-name="ce16">
            <text:p>11,178,587</text:p>
          </table:table-cell>
          <table:table-cell table:style-name="ce8"/>
          <table:table-cell office:value-type="float" office:value="11932549" table:style-name="ce16">
            <text:p>11,932,5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54898" table:style-name="ce16">
            <text:p>1,954,898</text:p>
          </table:table-cell>
          <table:table-cell table:style-name="ce8"/>
          <table:table-cell office:value-type="float" office:value="1544945" table:style-name="ce16">
            <text:p>1,544,9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190922" table:style-name="ce16">
            <text:p>8,190,922</text:p>
          </table:table-cell>
          <table:table-cell table:style-name="ce8"/>
          <table:table-cell office:value-type="float" office:value="7373930" table:style-name="ce16">
            <text:p>7,373,9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72466" table:style-name="ce16">
            <text:p>4,372,466</text:p>
          </table:table-cell>
          <table:table-cell table:style-name="ce8"/>
          <table:table-cell office:value-type="float" office:value="2746378" table:style-name="ce16">
            <text:p>2,746,3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685690" table:style-name="ce16">
            <text:p>21,685,690</text:p>
          </table:table-cell>
          <table:table-cell table:style-name="ce8"/>
          <table:table-cell office:value-type="float" office:value="21715372" table:style-name="ce16">
            <text:p>21,715,37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844212" table:style-name="ce16">
            <text:p>5,844,212</text:p>
          </table:table-cell>
          <table:table-cell table:style-name="ce8"/>
          <table:table-cell office:value-type="float" office:value="5572076" table:style-name="ce16">
            <text:p>5,572,07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737677" table:style-name="ce16">
            <text:p>17,737,677</text:p>
          </table:table-cell>
          <table:table-cell table:style-name="ce8"/>
          <table:table-cell office:value-type="float" office:value="16850833" table:style-name="ce16">
            <text:p>16,850,83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74849" table:style-name="ce16">
            <text:p>5,374,849</text:p>
          </table:table-cell>
          <table:table-cell table:style-name="ce8"/>
          <table:table-cell office:value-type="float" office:value="5828850" table:style-name="ce16">
            <text:p>5,828,8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10103" table:style-name="ce16">
            <text:p>5,210,103</text:p>
          </table:table-cell>
          <table:table-cell table:style-name="ce8"/>
          <table:table-cell office:value-type="float" office:value="4581749" table:style-name="ce16">
            <text:p>4,581,7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27849" table:style-name="ce16">
            <text:p>2,927,849</text:p>
          </table:table-cell>
          <table:table-cell table:style-name="ce8"/>
          <table:table-cell office:value-type="float" office:value="2891276" table:style-name="ce16">
            <text:p>2,891,2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65495" table:style-name="ce16">
            <text:p>5,165,495</text:p>
          </table:table-cell>
          <table:table-cell table:style-name="ce8"/>
          <table:table-cell office:value-type="float" office:value="4850987" table:style-name="ce16">
            <text:p>4,850,98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80876" table:style-name="ce16">
            <text:p>3,080,876</text:p>
          </table:table-cell>
          <table:table-cell table:style-name="ce8"/>
          <table:table-cell office:value-type="float" office:value="3448593" table:style-name="ce16">
            <text:p>3,448,5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892710" table:style-name="ce16">
            <text:p>37,892,710</text:p>
          </table:table-cell>
          <table:table-cell table:style-name="ce8"/>
          <table:table-cell office:value-type="float" office:value="40981595" table:style-name="ce16">
            <text:p>40,981,59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527296" table:style-name="ce16">
            <text:p>4,527,296</text:p>
          </table:table-cell>
          <table:table-cell table:style-name="ce8"/>
          <table:table-cell office:value-type="float" office:value="4755393" table:style-name="ce16">
            <text:p>4,755,3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78290" table:style-name="ce16">
            <text:p>2,678,290</text:p>
          </table:table-cell>
          <table:table-cell table:style-name="ce8"/>
          <table:table-cell office:value-type="float" office:value="2998254" table:style-name="ce16">
            <text:p>2,998,2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75373" table:style-name="ce16">
            <text:p>2,775,373</text:p>
          </table:table-cell>
          <table:table-cell table:style-name="ce8"/>
          <table:table-cell office:value-type="float" office:value="2992920" table:style-name="ce16">
            <text:p>2,992,9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94018" table:style-name="ce16">
            <text:p>3,494,018</text:p>
          </table:table-cell>
          <table:table-cell table:style-name="ce8"/>
          <table:table-cell office:value-type="float" office:value="3185762" table:style-name="ce16">
            <text:p>3,185,7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58648" table:style-name="ce16">
            <text:p>6,358,648</text:p>
          </table:table-cell>
          <table:table-cell table:style-name="ce8"/>
          <table:table-cell office:value-type="float" office:value="6667309" table:style-name="ce16">
            <text:p>6,667,30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31843" table:style-name="ce16">
            <text:p>5,631,843</text:p>
          </table:table-cell>
          <table:table-cell table:style-name="ce8"/>
          <table:table-cell office:value-type="float" office:value="4238728" table:style-name="ce16">
            <text:p>4,238,7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247826" table:style-name="ce16">
            <text:p>10,247,826</text:p>
          </table:table-cell>
          <table:table-cell table:style-name="ce8"/>
          <table:table-cell office:value-type="float" office:value="11530185" table:style-name="ce16">
            <text:p>11,530,1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469992" table:style-name="ce16">
            <text:p>18,469,992</text:p>
          </table:table-cell>
          <table:table-cell table:style-name="ce8"/>
          <table:table-cell office:value-type="float" office:value="18006428" table:style-name="ce16">
            <text:p>18,006,42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722817" table:style-name="ce16">
            <text:p>5,722,817</text:p>
          </table:table-cell>
          <table:table-cell table:style-name="ce8"/>
          <table:table-cell office:value-type="float" office:value="7334460" table:style-name="ce16">
            <text:p>7,334,4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19051" table:style-name="ce16">
            <text:p>819,051</text:p>
          </table:table-cell>
          <table:table-cell table:style-name="ce8"/>
          <table:table-cell office:value-type="float" office:value="846480" table:style-name="ce16">
            <text:p>846,4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1930999" table:style-name="ce16">
            <text:p>491,930,999</text:p>
          </table:table-cell>
          <table:table-cell table:style-name="ce8"/>
          <table:table-cell office:value-type="float" office:value="507772759" table:style-name="ce16">
            <text:p>507,772,759</text:p>
          </table:table-cell>
          <table:table-cell office:value-type="string" table:style-name="ce17">
            <text:p>★<text:s/></text:p>
          </table:table-cell>
          <table:table-cell office:value-type="float" office:value="421" table:style-name="ce48">
            <text:p>421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305902" table:style-name="ce16">
            <text:p>46,305,902</text:p>
          </table:table-cell>
          <table:table-cell table:style-name="ce8"/>
          <table:table-cell office:value-type="float" office:value="46603645" table:style-name="ce16">
            <text:p>46,603,645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0788741" table:style-name="ce16">
            <text:p>190,788,741</text:p>
          </table:table-cell>
          <table:table-cell table:style-name="ce8"/>
          <table:table-cell office:value-type="float" office:value="193605723" table:style-name="ce16">
            <text:p>193,605,723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9843445" table:style-name="ce16">
            <text:p>219,843,445</text:p>
          </table:table-cell>
          <table:table-cell table:style-name="ce8"/>
          <table:table-cell office:value-type="float" office:value="233665079" table:style-name="ce16">
            <text:p>233,665,079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627525" table:style-name="ce16">
            <text:p>32,627,525</text:p>
          </table:table-cell>
          <table:table-cell table:style-name="ce8"/>
          <table:table-cell office:value-type="float" office:value="33309147" table:style-name="ce16">
            <text:p>33,309,14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5663934" table:style-name="ce16">
            <text:p>35,663,934</text:p>
          </table:table-cell>
          <table:table-cell table:style-name="ce8"/>
          <table:table-cell office:value-type="float" office:value="42531383" table:style-name="ce16">
            <text:p>42,531,38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00367" table:style-name="ce16">
            <text:p>1,700,367</text:p>
          </table:table-cell>
          <table:table-cell table:style-name="ce8"/>
          <table:table-cell office:value-type="float" office:value="1763228" table:style-name="ce16">
            <text:p>1,763,22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869588" table:style-name="ce16">
            <text:p>21,869,588</text:p>
          </table:table-cell>
          <table:table-cell table:style-name="ce8"/>
          <table:table-cell office:value-type="float" office:value="21615769" table:style-name="ce16">
            <text:p>21,615,769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273" table:style-name="ce47">
            <text:p>-22.7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12076" table:style-name="ce16">
            <text:p>2,712,076</text:p>
          </table:table-cell>
          <table:table-cell table:style-name="ce8"/>
          <table:table-cell office:value-type="float" office:value="3002166" table:style-name="ce16">
            <text:p>3,002,1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329675" table:style-name="ce16">
            <text:p>14,329,675</text:p>
          </table:table-cell>
          <table:table-cell table:style-name="ce8"/>
          <table:table-cell office:value-type="float" office:value="15967444" table:style-name="ce16">
            <text:p>15,967,44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469138" table:style-name="ce16">
            <text:p>84,469,138</text:p>
          </table:table-cell>
          <table:table-cell table:style-name="ce8"/>
          <table:table-cell office:value-type="float" office:value="94404472" table:style-name="ce16">
            <text:p>94,404,47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019781" table:style-name="ce16">
            <text:p>29,019,781</text:p>
          </table:table-cell>
          <table:table-cell table:style-name="ce8"/>
          <table:table-cell office:value-type="float" office:value="32369552" table:style-name="ce16">
            <text:p>32,369,55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54842" table:style-name="ce16">
            <text:p>20,554,842</text:p>
          </table:table-cell>
          <table:table-cell table:style-name="ce8"/>
          <table:table-cell office:value-type="float" office:value="21853824" table:style-name="ce16">
            <text:p>21,853,82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34495" table:style-name="ce16">
            <text:p>13,334,495</text:p>
          </table:table-cell>
          <table:table-cell table:style-name="ce8"/>
          <table:table-cell office:value-type="float" office:value="13664696" table:style-name="ce16">
            <text:p>13,664,69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488338" table:style-name="ce16">
            <text:p>45,488,338</text:p>
          </table:table-cell>
          <table:table-cell table:style-name="ce8"/>
          <table:table-cell office:value-type="float" office:value="51886506" table:style-name="ce16">
            <text:p>51,886,50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64331" table:style-name="ce16">
            <text:p>3,064,331</text:p>
          </table:table-cell>
          <table:table-cell table:style-name="ce8"/>
          <table:table-cell office:value-type="float" office:value="3469256" table:style-name="ce16">
            <text:p>3,469,2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665084" table:style-name="ce16">
            <text:p>11,665,084</text:p>
          </table:table-cell>
          <table:table-cell table:style-name="ce8"/>
          <table:table-cell office:value-type="float" office:value="14325752" table:style-name="ce16">
            <text:p>14,325,7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3-12T10:01:23Z</dc:date>
    <meta:print-date>2022-03-12T10:00:31Z</meta:print-date>
  </office:meta>
</office:document-meta>
</file>