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16549092" table:style-name="ce16">
            <text:p>1,616,549,092</text:p>
          </table:table-cell>
          <table:table-cell table:style-name="ce8"/>
          <table:table-cell office:value-type="float" office:value="1455918513" table:style-name="ce16">
            <text:p>1,455,918,513</text:p>
          </table:table-cell>
          <table:table-cell office:value-type="string" table:style-name="ce17">
            <text:p>◎◎◎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5.7000000000000002E-3" table:style-name="ce46">
            <text:p>-0.6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2939592" table:style-name="ce16">
            <text:p>782,939,592</text:p>
          </table:table-cell>
          <table:table-cell table:style-name="ce8"/>
          <table:table-cell office:value-type="float" office:value="746186846" table:style-name="ce16">
            <text:p>746,186,846</text:p>
          </table:table-cell>
          <table:table-cell office:value-type="string" table:style-name="ce17">
            <text:p>◎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34264587" table:style-name="ce16">
            <text:p>1,534,264,587</text:p>
          </table:table-cell>
          <table:table-cell table:style-name="ce8"/>
          <table:table-cell office:value-type="float" office:value="1343476615" table:style-name="ce16">
            <text:p>1,343,476,615</text:p>
          </table:table-cell>
          <table:table-cell office:value-type="string" table:style-name="ce17">
            <text:p>◎◎◎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1.37E-2" table:style-name="ce46">
            <text:p>1.4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4000893" table:style-name="ce16">
            <text:p>304,000,893</text:p>
          </table:table-cell>
          <table:table-cell table:style-name="ce8"/>
          <table:table-cell office:value-type="float" office:value="280832992" table:style-name="ce16">
            <text:p>280,832,992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9699999999999999E-2" table:style-name="ce46">
            <text:p>2.0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11902269" table:style-name="ce16">
            <text:p>911,902,269</text:p>
          </table:table-cell>
          <table:table-cell table:style-name="ce8"/>
          <table:table-cell office:value-type="float" office:value="877084291" table:style-name="ce16">
            <text:p>877,084,291</text:p>
          </table:table-cell>
          <table:table-cell office:value-type="string" table:style-name="ce17">
            <text:p>◎◎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-1.6999999999999999E-3" table:style-name="ce46">
            <text:p>-0.2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58964266" table:style-name="ce16">
            <text:p>358,964,266</text:p>
          </table:table-cell>
          <table:table-cell table:style-name="ce8"/>
          <table:table-cell office:value-type="float" office:value="361406325" table:style-name="ce16">
            <text:p>361,406,325</text:p>
          </table:table-cell>
          <table:table-cell office:value-type="string" table:style-name="ce17">
            <text:p>★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4.02E-2" table:style-name="ce46">
            <text:p>4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48466862" table:style-name="ce16">
            <text:p>648,466,862</text:p>
          </table:table-cell>
          <table:table-cell table:style-name="ce8"/>
          <table:table-cell office:value-type="float" office:value="597513156" table:style-name="ce16">
            <text:p>597,513,156</text:p>
          </table:table-cell>
          <table:table-cell office:value-type="string" table:style-name="ce17">
            <text:p>◎◎◎<text:s/></text:p>
          </table:table-cell>
          <table:table-cell office:value-type="float" office:value="668" table:style-name="ce50">
            <text:p>668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8297610" table:style-name="ce16">
            <text:p>328,297,610</text:p>
          </table:table-cell>
          <table:table-cell table:style-name="ce8"/>
          <table:table-cell office:value-type="float" office:value="298718467" table:style-name="ce16">
            <text:p>298,718,467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8410184" table:style-name="ce16">
            <text:p>658,410,184</text:p>
          </table:table-cell>
          <table:table-cell table:style-name="ce8"/>
          <table:table-cell office:value-type="float" office:value="551514647" table:style-name="ce16">
            <text:p>551,514,647</text:p>
          </table:table-cell>
          <table:table-cell office:value-type="string" table:style-name="ce17">
            <text:p>◎◎◎<text:s/></text:p>
          </table:table-cell>
          <table:table-cell office:value-type="float" office:value="818" table:style-name="ce50">
            <text:p>818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300861" table:style-name="ce16">
            <text:p>90,300,861</text:p>
          </table:table-cell>
          <table:table-cell table:style-name="ce8"/>
          <table:table-cell office:value-type="float" office:value="86502315" table:style-name="ce16">
            <text:p>86,502,315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1.49E-2" table:style-name="ce46">
            <text:p>-1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839823" table:style-name="ce16">
            <text:p>94,839,823</text:p>
          </table:table-cell>
          <table:table-cell table:style-name="ce8"/>
          <table:table-cell office:value-type="float" office:value="90901714" table:style-name="ce16">
            <text:p>90,901,714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7570657" table:style-name="ce16">
            <text:p>157,570,657</text:p>
          </table:table-cell>
          <table:table-cell table:style-name="ce8"/>
          <table:table-cell office:value-type="float" office:value="166431131" table:style-name="ce16">
            <text:p>166,431,131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2620000000000001" table:style-name="ce46">
            <text:p>12.6%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178814" table:style-name="ce16">
            <text:p>32,178,814</text:p>
          </table:table-cell>
          <table:table-cell table:style-name="ce8"/>
          <table:table-cell office:value-type="float" office:value="31119865" table:style-name="ce16">
            <text:p>31,119,86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82619612" table:style-name="ce16">
            <text:p>182,619,612</text:p>
          </table:table-cell>
          <table:table-cell table:style-name="ce8"/>
          <table:table-cell office:value-type="float" office:value="182341631" table:style-name="ce16">
            <text:p>182,341,631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860930" table:style-name="ce16">
            <text:p>54,860,930</text:p>
          </table:table-cell>
          <table:table-cell table:style-name="ce8"/>
          <table:table-cell office:value-type="float" office:value="46891045" table:style-name="ce16">
            <text:p>46,891,045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002454" table:style-name="ce16">
            <text:p>34,002,454</text:p>
          </table:table-cell>
          <table:table-cell table:style-name="ce8"/>
          <table:table-cell office:value-type="float" office:value="28590356" table:style-name="ce16">
            <text:p>28,590,356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3058172" table:style-name="ce16">
            <text:p>93,058,172</text:p>
          </table:table-cell>
          <table:table-cell table:style-name="ce8"/>
          <table:table-cell office:value-type="float" office:value="96476493" table:style-name="ce16">
            <text:p>96,476,493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1172326" table:style-name="ce16">
            <text:p>411,172,326</text:p>
          </table:table-cell>
          <table:table-cell table:style-name="ce8"/>
          <table:table-cell office:value-type="float" office:value="390204291" table:style-name="ce16">
            <text:p>390,204,291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0033409" table:style-name="ce16">
            <text:p>180,033,409</text:p>
          </table:table-cell>
          <table:table-cell table:style-name="ce8"/>
          <table:table-cell office:value-type="float" office:value="165781091" table:style-name="ce16">
            <text:p>165,781,091</text:p>
          </table:table-cell>
          <table:table-cell office:value-type="string" table:style-name="ce17">
            <text:p>◎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3.73E-2" table:style-name="ce46">
            <text:p>3.7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5990641" table:style-name="ce16">
            <text:p>335,990,641</text:p>
          </table:table-cell>
          <table:table-cell table:style-name="ce8"/>
          <table:table-cell office:value-type="float" office:value="309307040" table:style-name="ce16">
            <text:p>309,307,040</text:p>
          </table:table-cell>
          <table:table-cell office:value-type="string" table:style-name="ce17">
            <text:p>◎◎◎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5697165" table:style-name="ce16">
            <text:p>325,697,165</text:p>
          </table:table-cell>
          <table:table-cell table:style-name="ce8"/>
          <table:table-cell office:value-type="float" office:value="327085012" table:style-name="ce16">
            <text:p>327,085,012</text:p>
          </table:table-cell>
          <table:table-cell office:value-type="string" table:style-name="ce17">
            <text:p>★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1665508" table:style-name="ce16">
            <text:p>191,665,508</text:p>
          </table:table-cell>
          <table:table-cell table:style-name="ce8"/>
          <table:table-cell office:value-type="float" office:value="171714724" table:style-name="ce16">
            <text:p>171,714,724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5942946" table:style-name="ce16">
            <text:p>185,942,946</text:p>
          </table:table-cell>
          <table:table-cell table:style-name="ce8"/>
          <table:table-cell office:value-type="float" office:value="179485644" table:style-name="ce16">
            <text:p>179,485,644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5887589" table:style-name="ce16">
            <text:p>245,887,589</text:p>
          </table:table-cell>
          <table:table-cell table:style-name="ce8"/>
          <table:table-cell office:value-type="float" office:value="226737542" table:style-name="ce16">
            <text:p>226,737,542</text:p>
          </table:table-cell>
          <table:table-cell office:value-type="string" table:style-name="ce17">
            <text:p>◎◎◎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4926415" table:style-name="ce16">
            <text:p>124,926,415</text:p>
          </table:table-cell>
          <table:table-cell table:style-name="ce8"/>
          <table:table-cell office:value-type="float" office:value="109597333" table:style-name="ce16">
            <text:p>109,597,333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9.7999999999999997E-3" table:style-name="ce46">
            <text:p>1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1291082" table:style-name="ce16">
            <text:p>261,291,082</text:p>
          </table:table-cell>
          <table:table-cell table:style-name="ce8"/>
          <table:table-cell office:value-type="float" office:value="251888412" table:style-name="ce16">
            <text:p>251,888,412</text:p>
          </table:table-cell>
          <table:table-cell office:value-type="string" table:style-name="ce17">
            <text:p>◎◎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64064953" table:style-name="ce16">
            <text:p>364,064,953</text:p>
          </table:table-cell>
          <table:table-cell table:style-name="ce8"/>
          <table:table-cell office:value-type="float" office:value="343980934" table:style-name="ce16">
            <text:p>343,980,934</text:p>
          </table:table-cell>
          <table:table-cell office:value-type="string" table:style-name="ce17">
            <text:p>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81753454" table:style-name="ce16">
            <text:p>481,753,454</text:p>
          </table:table-cell>
          <table:table-cell table:style-name="ce8"/>
          <table:table-cell office:value-type="float" office:value="468728687" table:style-name="ce16">
            <text:p>468,728,687</text:p>
          </table:table-cell>
          <table:table-cell office:value-type="string" table:style-name="ce17">
            <text:p>◎<text:s/></text:p>
          </table:table-cell>
          <table:table-cell office:value-type="float" office:value="528" table:style-name="ce50">
            <text:p>528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231269" table:style-name="ce16">
            <text:p>49,231,269</text:p>
          </table:table-cell>
          <table:table-cell table:style-name="ce8"/>
          <table:table-cell office:value-type="float" office:value="43316939" table:style-name="ce16">
            <text:p>43,316,93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714909" table:style-name="ce16">
            <text:p>49,714,909</text:p>
          </table:table-cell>
          <table:table-cell table:style-name="ce8"/>
          <table:table-cell office:value-type="float" office:value="48881487" table:style-name="ce16">
            <text:p>48,881,48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99585" table:style-name="ce16">
            <text:p>6,899,585</text:p>
          </table:table-cell>
          <table:table-cell table:style-name="ce8"/>
          <table:table-cell office:value-type="float" office:value="5593811" table:style-name="ce16">
            <text:p>5,593,8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636167" table:style-name="ce16">
            <text:p>3,636,167</text:p>
          </table:table-cell>
          <table:table-cell table:style-name="ce8"/>
          <table:table-cell office:value-type="float" office:value="3755023" table:style-name="ce16">
            <text:p>3,755,02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10474829" table:style-name="ce16">
            <text:p>110,474,829</text:p>
          </table:table-cell>
          <table:table-cell table:style-name="ce8"/>
          <table:table-cell office:value-type="float" office:value="175623206" table:style-name="ce16">
            <text:p>175,623,20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40739999999999998" table:style-name="ce46">
            <text:p>40.7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098298" table:style-name="ce16">
            <text:p>39,098,298</text:p>
          </table:table-cell>
          <table:table-cell table:style-name="ce8"/>
          <table:table-cell office:value-type="float" office:value="34762747" table:style-name="ce16">
            <text:p>34,762,747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026303" table:style-name="ce16">
            <text:p>16,026,303</text:p>
          </table:table-cell>
          <table:table-cell table:style-name="ce8"/>
          <table:table-cell office:value-type="float" office:value="15305555" table:style-name="ce16">
            <text:p>15,305,555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7334895" table:style-name="ce16">
            <text:p>37,334,895</text:p>
          </table:table-cell>
          <table:table-cell table:style-name="ce8"/>
          <table:table-cell office:value-type="float" office:value="36462458" table:style-name="ce16">
            <text:p>36,462,45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6">
            <text:p>-10.3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379597" table:style-name="ce16">
            <text:p>27,379,597</text:p>
          </table:table-cell>
          <table:table-cell table:style-name="ce8"/>
          <table:table-cell office:value-type="float" office:value="30666703" table:style-name="ce16">
            <text:p>30,666,70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9119788" table:style-name="ce16">
            <text:p>39,119,788</text:p>
          </table:table-cell>
          <table:table-cell table:style-name="ce8"/>
          <table:table-cell office:value-type="float" office:value="39067184" table:style-name="ce16">
            <text:p>39,067,18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443322" table:style-name="ce16">
            <text:p>61,443,322</text:p>
          </table:table-cell>
          <table:table-cell table:style-name="ce8"/>
          <table:table-cell office:value-type="float" office:value="60358341" table:style-name="ce16">
            <text:p>60,358,34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4981053" table:style-name="ce16">
            <text:p>34,981,053</text:p>
          </table:table-cell>
          <table:table-cell table:style-name="ce8"/>
          <table:table-cell office:value-type="float" office:value="35985525" table:style-name="ce16">
            <text:p>35,985,52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7416187" table:style-name="ce16">
            <text:p>27,416,187</text:p>
          </table:table-cell>
          <table:table-cell table:style-name="ce8"/>
          <table:table-cell office:value-type="float" office:value="32020732" table:style-name="ce16">
            <text:p>32,020,73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7487860" table:style-name="ce16">
            <text:p>37,487,860</text:p>
          </table:table-cell>
          <table:table-cell table:style-name="ce8"/>
          <table:table-cell office:value-type="float" office:value="44929705" table:style-name="ce16">
            <text:p>44,929,705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-8.6199999999999999E-2" table:style-name="ce46">
            <text:p>-8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635557" table:style-name="ce16">
            <text:p>7,635,557</text:p>
          </table:table-cell>
          <table:table-cell table:style-name="ce8"/>
          <table:table-cell office:value-type="float" office:value="7905245" table:style-name="ce16">
            <text:p>7,905,2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140869" table:style-name="ce16">
            <text:p>21,140,869</text:p>
          </table:table-cell>
          <table:table-cell table:style-name="ce8"/>
          <table:table-cell office:value-type="float" office:value="17713012" table:style-name="ce16">
            <text:p>17,713,01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673308" table:style-name="ce16">
            <text:p>10,673,308</text:p>
          </table:table-cell>
          <table:table-cell table:style-name="ce8"/>
          <table:table-cell office:value-type="float" office:value="8338158" table:style-name="ce16">
            <text:p>8,338,1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272286" table:style-name="ce16">
            <text:p>3,272,286</text:p>
          </table:table-cell>
          <table:table-cell table:style-name="ce8"/>
          <table:table-cell office:value-type="float" office:value="4286705" table:style-name="ce16">
            <text:p>4,286,7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010739" table:style-name="ce16">
            <text:p>8,010,739</text:p>
          </table:table-cell>
          <table:table-cell table:style-name="ce8"/>
          <table:table-cell office:value-type="float" office:value="7733879" table:style-name="ce16">
            <text:p>7,733,8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74250" table:style-name="ce16">
            <text:p>2,974,250</text:p>
          </table:table-cell>
          <table:table-cell table:style-name="ce8"/>
          <table:table-cell office:value-type="float" office:value="2514533" table:style-name="ce16">
            <text:p>2,514,5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840101" table:style-name="ce16">
            <text:p>12,840,101</text:p>
          </table:table-cell>
          <table:table-cell table:style-name="ce8"/>
          <table:table-cell office:value-type="float" office:value="13889448" table:style-name="ce16">
            <text:p>13,889,4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21487" table:style-name="ce16">
            <text:p>5,721,487</text:p>
          </table:table-cell>
          <table:table-cell table:style-name="ce8"/>
          <table:table-cell office:value-type="float" office:value="5457347" table:style-name="ce16">
            <text:p>5,457,34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8406026" table:style-name="ce16">
            <text:p>48,406,026</text:p>
          </table:table-cell>
          <table:table-cell table:style-name="ce8"/>
          <table:table-cell office:value-type="float" office:value="45015791" table:style-name="ce16">
            <text:p>45,015,791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602378" table:style-name="ce16">
            <text:p>23,602,378</text:p>
          </table:table-cell>
          <table:table-cell table:style-name="ce8"/>
          <table:table-cell office:value-type="float" office:value="20302872" table:style-name="ce16">
            <text:p>20,302,872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393271" table:style-name="ce16">
            <text:p>23,393,271</text:p>
          </table:table-cell>
          <table:table-cell table:style-name="ce8"/>
          <table:table-cell office:value-type="float" office:value="23753566" table:style-name="ce16">
            <text:p>23,753,56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724" table:style-name="ce46">
            <text:p>17.2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48393668" table:style-name="ce16">
            <text:p>148,393,668</text:p>
          </table:table-cell>
          <table:table-cell table:style-name="ce8"/>
          <table:table-cell office:value-type="float" office:value="182699704" table:style-name="ce16">
            <text:p>182,699,704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674" table:style-name="ce50">
            <text:p>674</text:p>
          </table:table-cell>
          <table:table-cell office:value-type="percentage" office:value="0.80700000000000005" table:style-name="ce46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8547595" table:style-name="ce16">
            <text:p>18,547,595</text:p>
          </table:table-cell>
          <table:table-cell table:style-name="ce8"/>
          <table:table-cell office:value-type="float" office:value="17947217" table:style-name="ce16">
            <text:p>17,947,21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048579" table:style-name="ce16">
            <text:p>7,048,579</text:p>
          </table:table-cell>
          <table:table-cell table:style-name="ce8"/>
          <table:table-cell office:value-type="float" office:value="6124198" table:style-name="ce16">
            <text:p>6,124,1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790690" table:style-name="ce16">
            <text:p>7,790,690</text:p>
          </table:table-cell>
          <table:table-cell table:style-name="ce8"/>
          <table:table-cell office:value-type="float" office:value="7620636" table:style-name="ce16">
            <text:p>7,620,6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064118" table:style-name="ce16">
            <text:p>90,064,118</text:p>
          </table:table-cell>
          <table:table-cell table:style-name="ce8"/>
          <table:table-cell office:value-type="float" office:value="85425346" table:style-name="ce16">
            <text:p>85,425,346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4899022" table:style-name="ce16">
            <text:p>24,899,022</text:p>
          </table:table-cell>
          <table:table-cell table:style-name="ce8"/>
          <table:table-cell office:value-type="float" office:value="25810559" table:style-name="ce16">
            <text:p>25,810,55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2161256" table:style-name="ce16">
            <text:p>232,161,256</text:p>
          </table:table-cell>
          <table:table-cell table:style-name="ce8"/>
          <table:table-cell office:value-type="float" office:value="259296814" table:style-name="ce16">
            <text:p>259,296,814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6" table:style-name="ce46">
            <text:p>16.0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580747" table:style-name="ce16">
            <text:p>12,580,747</text:p>
          </table:table-cell>
          <table:table-cell table:style-name="ce8"/>
          <table:table-cell office:value-type="float" office:value="11674033" table:style-name="ce16">
            <text:p>11,674,03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891402" table:style-name="ce16">
            <text:p>14,891,402</text:p>
          </table:table-cell>
          <table:table-cell table:style-name="ce8"/>
          <table:table-cell office:value-type="float" office:value="17154988" table:style-name="ce16">
            <text:p>17,154,9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498597" table:style-name="ce16">
            <text:p>18,498,597</text:p>
          </table:table-cell>
          <table:table-cell table:style-name="ce8"/>
          <table:table-cell office:value-type="float" office:value="18058263" table:style-name="ce16">
            <text:p>18,058,26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330730" table:style-name="ce16">
            <text:p>6,330,730</text:p>
          </table:table-cell>
          <table:table-cell table:style-name="ce8"/>
          <table:table-cell office:value-type="float" office:value="6735596" table:style-name="ce16">
            <text:p>6,735,5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897686" table:style-name="ce16">
            <text:p>34,897,686</text:p>
          </table:table-cell>
          <table:table-cell table:style-name="ce8"/>
          <table:table-cell office:value-type="float" office:value="33357355" table:style-name="ce16">
            <text:p>33,357,355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951550" table:style-name="ce16">
            <text:p>2,951,550</text:p>
          </table:table-cell>
          <table:table-cell table:style-name="ce8"/>
          <table:table-cell office:value-type="float" office:value="2919033" table:style-name="ce16">
            <text:p>2,919,0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902560" table:style-name="ce16">
            <text:p>6,902,560</text:p>
          </table:table-cell>
          <table:table-cell table:style-name="ce8"/>
          <table:table-cell office:value-type="float" office:value="7225167" table:style-name="ce16">
            <text:p>7,225,16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01306" table:style-name="ce16">
            <text:p>2,201,306</text:p>
          </table:table-cell>
          <table:table-cell table:style-name="ce8"/>
          <table:table-cell office:value-type="float" office:value="1666715" table:style-name="ce16">
            <text:p>1,666,71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48560" table:style-name="ce16">
            <text:p>748,560</text:p>
          </table:table-cell>
          <table:table-cell table:style-name="ce8"/>
          <table:table-cell office:value-type="float" office:value="4836281" table:style-name="ce16">
            <text:p>4,836,2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864537" table:style-name="ce16">
            <text:p>21,864,537</text:p>
          </table:table-cell>
          <table:table-cell table:style-name="ce8"/>
          <table:table-cell office:value-type="float" office:value="21295129" table:style-name="ce16">
            <text:p>21,295,12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23010" table:style-name="ce16">
            <text:p>4,323,010</text:p>
          </table:table-cell>
          <table:table-cell table:style-name="ce8"/>
          <table:table-cell office:value-type="float" office:value="4212305" table:style-name="ce16">
            <text:p>4,212,3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01734" table:style-name="ce16">
            <text:p>3,501,734</text:p>
          </table:table-cell>
          <table:table-cell table:style-name="ce8"/>
          <table:table-cell office:value-type="float" office:value="3870441" table:style-name="ce16">
            <text:p>3,870,4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891018" table:style-name="ce16">
            <text:p>4,891,018</text:p>
          </table:table-cell>
          <table:table-cell table:style-name="ce8"/>
          <table:table-cell office:value-type="float" office:value="5122551" table:style-name="ce16">
            <text:p>5,122,5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3788184" table:style-name="ce16">
            <text:p>3,788,184</text:p>
          </table:table-cell>
          <table:table-cell table:style-name="ce8"/>
          <table:table-cell office:value-type="float" office:value="4099868" table:style-name="ce16">
            <text:p>4,099,8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485060" table:style-name="ce16">
            <text:p>12,485,060</text:p>
          </table:table-cell>
          <table:table-cell table:style-name="ce8"/>
          <table:table-cell office:value-type="float" office:value="10162557" table:style-name="ce16">
            <text:p>10,162,55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371335" table:style-name="ce16">
            <text:p>16,371,335</text:p>
          </table:table-cell>
          <table:table-cell table:style-name="ce8"/>
          <table:table-cell office:value-type="float" office:value="12972271" table:style-name="ce16">
            <text:p>12,972,27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784338" table:style-name="ce16">
            <text:p>16,784,338</text:p>
          </table:table-cell>
          <table:table-cell table:style-name="ce8"/>
          <table:table-cell office:value-type="float" office:value="11439090" table:style-name="ce16">
            <text:p>11,439,0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925532" table:style-name="ce16">
            <text:p>19,925,532</text:p>
          </table:table-cell>
          <table:table-cell table:style-name="ce8"/>
          <table:table-cell office:value-type="float" office:value="19135798" table:style-name="ce16">
            <text:p>19,135,79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51736" table:style-name="ce16">
            <text:p>6,851,736</text:p>
          </table:table-cell>
          <table:table-cell table:style-name="ce8"/>
          <table:table-cell office:value-type="float" office:value="6482278" table:style-name="ce16">
            <text:p>6,482,27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047951" table:style-name="ce16">
            <text:p>21,047,951</text:p>
          </table:table-cell>
          <table:table-cell table:style-name="ce8"/>
          <table:table-cell office:value-type="float" office:value="19465912" table:style-name="ce16">
            <text:p>19,465,91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133192" table:style-name="ce16">
            <text:p>8,133,192</text:p>
          </table:table-cell>
          <table:table-cell table:style-name="ce8"/>
          <table:table-cell office:value-type="float" office:value="9332144" table:style-name="ce16">
            <text:p>9,332,1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3935163" table:style-name="ce16">
            <text:p>3,935,163</text:p>
          </table:table-cell>
          <table:table-cell table:style-name="ce8"/>
          <table:table-cell office:value-type="float" office:value="4618572" table:style-name="ce16">
            <text:p>4,618,5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12444" table:style-name="ce16">
            <text:p>2,112,444</text:p>
          </table:table-cell>
          <table:table-cell table:style-name="ce8"/>
          <table:table-cell office:value-type="float" office:value="1959739" table:style-name="ce16">
            <text:p>1,959,7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945546" table:style-name="ce16">
            <text:p>13,945,546</text:p>
          </table:table-cell>
          <table:table-cell table:style-name="ce8"/>
          <table:table-cell office:value-type="float" office:value="15520468" table:style-name="ce16">
            <text:p>15,520,4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07645" table:style-name="ce16">
            <text:p>4,907,645</text:p>
          </table:table-cell>
          <table:table-cell table:style-name="ce8"/>
          <table:table-cell office:value-type="float" office:value="4953729" table:style-name="ce16">
            <text:p>4,953,7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423112" table:style-name="ce16">
            <text:p>6,423,112</text:p>
          </table:table-cell>
          <table:table-cell table:style-name="ce8"/>
          <table:table-cell office:value-type="float" office:value="7313239" table:style-name="ce16">
            <text:p>7,313,2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90200" table:style-name="ce16">
            <text:p>1,890,200</text:p>
          </table:table-cell>
          <table:table-cell table:style-name="ce8"/>
          <table:table-cell office:value-type="float" office:value="2160649" table:style-name="ce16">
            <text:p>2,160,64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865928" table:style-name="ce16">
            <text:p>17,865,928</text:p>
          </table:table-cell>
          <table:table-cell table:style-name="ce8"/>
          <table:table-cell office:value-type="float" office:value="24102578" table:style-name="ce16">
            <text:p>24,102,5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613432" table:style-name="ce16">
            <text:p>6,613,432</text:p>
          </table:table-cell>
          <table:table-cell table:style-name="ce8"/>
          <table:table-cell office:value-type="float" office:value="5857434" table:style-name="ce16">
            <text:p>5,857,4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812961" table:style-name="ce16">
            <text:p>1,812,961</text:p>
          </table:table-cell>
          <table:table-cell table:style-name="ce8"/>
          <table:table-cell office:value-type="float" office:value="921384" table:style-name="ce16">
            <text:p>921,3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80705" table:style-name="ce16">
            <text:p>1,380,705</text:p>
          </table:table-cell>
          <table:table-cell table:style-name="ce8"/>
          <table:table-cell office:value-type="float" office:value="1089433" table:style-name="ce16">
            <text:p>1,089,4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547940" table:style-name="ce16">
            <text:p>41,547,940</text:p>
          </table:table-cell>
          <table:table-cell table:style-name="ce8"/>
          <table:table-cell office:value-type="float" office:value="51531239" table:style-name="ce16">
            <text:p>51,531,23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6.0600000000000001E-2" table:style-name="ce55">
            <text:p>6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54515" table:style-name="ce16">
            <text:p>7,554,515</text:p>
          </table:table-cell>
          <table:table-cell table:style-name="ce8"/>
          <table:table-cell office:value-type="float" office:value="7198250" table:style-name="ce16">
            <text:p>7,198,25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734692" table:style-name="ce16">
            <text:p>26,734,692</text:p>
          </table:table-cell>
          <table:table-cell table:style-name="ce8"/>
          <table:table-cell office:value-type="float" office:value="25699010" table:style-name="ce16">
            <text:p>25,699,01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40905" table:style-name="ce16">
            <text:p>1,440,905</text:p>
          </table:table-cell>
          <table:table-cell table:style-name="ce8"/>
          <table:table-cell office:value-type="float" office:value="1642582" table:style-name="ce16">
            <text:p>1,642,5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871115" table:style-name="ce16">
            <text:p>2,871,115</text:p>
          </table:table-cell>
          <table:table-cell table:style-name="ce8"/>
          <table:table-cell office:value-type="float" office:value="3028997" table:style-name="ce16">
            <text:p>3,028,9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3955178" table:style-name="ce16">
            <text:p>3,955,178</text:p>
          </table:table-cell>
          <table:table-cell table:style-name="ce8"/>
          <table:table-cell office:value-type="float" office:value="3192212" table:style-name="ce16">
            <text:p>3,192,2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85059" table:style-name="ce16">
            <text:p>4,385,059</text:p>
          </table:table-cell>
          <table:table-cell table:style-name="ce8"/>
          <table:table-cell office:value-type="float" office:value="4713425" table:style-name="ce16">
            <text:p>4,713,4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4702146" table:style-name="ce16">
            <text:p>4,702,146</text:p>
          </table:table-cell>
          <table:table-cell table:style-name="ce8"/>
          <table:table-cell office:value-type="float" office:value="5077694" table:style-name="ce16">
            <text:p>5,077,6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389394" table:style-name="ce16">
            <text:p>7,389,394</text:p>
          </table:table-cell>
          <table:table-cell table:style-name="ce8"/>
          <table:table-cell office:value-type="float" office:value="7527549" table:style-name="ce16">
            <text:p>7,527,54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785425" table:style-name="ce16">
            <text:p>2,785,425</text:p>
          </table:table-cell>
          <table:table-cell table:style-name="ce8"/>
          <table:table-cell office:value-type="float" office:value="2994215" table:style-name="ce16">
            <text:p>2,994,2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248277" table:style-name="ce16">
            <text:p>8,248,277</text:p>
          </table:table-cell>
          <table:table-cell table:style-name="ce8"/>
          <table:table-cell office:value-type="float" office:value="6545688" table:style-name="ce16">
            <text:p>6,545,6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621616" table:style-name="ce16">
            <text:p>16,621,616</text:p>
          </table:table-cell>
          <table:table-cell table:style-name="ce8"/>
          <table:table-cell office:value-type="float" office:value="21608046" table:style-name="ce16">
            <text:p>21,608,0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05404" table:style-name="ce16">
            <text:p>5,005,404</text:p>
          </table:table-cell>
          <table:table-cell table:style-name="ce8"/>
          <table:table-cell office:value-type="float" office:value="4571899" table:style-name="ce16">
            <text:p>4,571,8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610914" table:style-name="ce16">
            <text:p>1,610,914</text:p>
          </table:table-cell>
          <table:table-cell table:style-name="ce8"/>
          <table:table-cell office:value-type="float" office:value="1813415" table:style-name="ce16">
            <text:p>1,813,4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08514571" table:style-name="ce16">
            <text:p>1,608,514,571</text:p>
          </table:table-cell>
          <table:table-cell table:style-name="ce8"/>
          <table:table-cell office:value-type="float" office:value="1499438251" table:style-name="ce16">
            <text:p>1,499,438,251</text:p>
          </table:table-cell>
          <table:table-cell office:value-type="string" table:style-name="ce17">
            <text:p>◎◎<text:s/></text:p>
          </table:table-cell>
          <table:table-cell office:value-type="float" office:value="1707" table:style-name="ce48">
            <text:p>1,707</text:p>
          </table:table-cell>
          <table:table-cell office:value-type="percentage" office:value="-5.9999999999999995E-4" table:style-name="ce47">
            <text:p>-0.1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23473807" table:style-name="ce16">
            <text:p>123,473,807</text:p>
          </table:table-cell>
          <table:table-cell table:style-name="ce8"/>
          <table:table-cell office:value-type="float" office:value="317188713" table:style-name="ce16">
            <text:p>317,188,713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8.3699999999999997E-2" table:style-name="ce47">
            <text:p>8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439026" table:style-name="ce16">
            <text:p>60,439,026</text:p>
          </table:table-cell>
          <table:table-cell table:style-name="ce8"/>
          <table:table-cell office:value-type="float" office:value="62605787" table:style-name="ce16">
            <text:p>62,605,78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901365" table:style-name="ce16">
            <text:p>65,901,365</text:p>
          </table:table-cell>
          <table:table-cell table:style-name="ce8"/>
          <table:table-cell office:value-type="float" office:value="63171223" table:style-name="ce16">
            <text:p>63,171,223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04126220" table:style-name="ce16">
            <text:p>304,126,220</text:p>
          </table:table-cell>
          <table:table-cell table:style-name="ce8"/>
          <table:table-cell office:value-type="float" office:value="281416587" table:style-name="ce16">
            <text:p>281,416,587</text:p>
          </table:table-cell>
          <table:table-cell office:value-type="string" table:style-name="ce17">
            <text:p>◎◎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0.13189999999999999" table:style-name="ce47">
            <text:p>13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6016382" table:style-name="ce16">
            <text:p>136,016,382</text:p>
          </table:table-cell>
          <table:table-cell table:style-name="ce8"/>
          <table:table-cell office:value-type="float" office:value="117876631" table:style-name="ce16">
            <text:p>117,876,631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543897" table:style-name="ce16">
            <text:p>63,543,897</text:p>
          </table:table-cell>
          <table:table-cell table:style-name="ce8"/>
          <table:table-cell office:value-type="float" office:value="54221392" table:style-name="ce16">
            <text:p>54,221,392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8" table:style-name="ce47">
            <text:p>-18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476170" table:style-name="ce16">
            <text:p>72,476,170</text:p>
          </table:table-cell>
          <table:table-cell table:style-name="ce8"/>
          <table:table-cell office:value-type="float" office:value="63201052" table:style-name="ce16">
            <text:p>63,201,05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5623488" table:style-name="ce16">
            <text:p>95,623,488</text:p>
          </table:table-cell>
          <table:table-cell table:style-name="ce8"/>
          <table:table-cell office:value-type="float" office:value="89029532" table:style-name="ce16">
            <text:p>89,029,532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64183859" table:style-name="ce16">
            <text:p>264,183,859</text:p>
          </table:table-cell>
          <table:table-cell table:style-name="ce8"/>
          <table:table-cell office:value-type="float" office:value="259719896" table:style-name="ce16">
            <text:p>259,719,896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21" table:style-name="ce48">
            <text:p>52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808269" table:style-name="ce16">
            <text:p>117,808,269</text:p>
          </table:table-cell>
          <table:table-cell table:style-name="ce8"/>
          <table:table-cell office:value-type="float" office:value="108603205" table:style-name="ce16">
            <text:p>108,603,205</text:p>
          </table:table-cell>
          <table:table-cell office:value-type="string" table:style-name="ce17">
            <text:p>◎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5416338" table:style-name="ce16">
            <text:p>125,416,338</text:p>
          </table:table-cell>
          <table:table-cell table:style-name="ce8"/>
          <table:table-cell office:value-type="float" office:value="118500619" table:style-name="ce16">
            <text:p>118,500,619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0522846" table:style-name="ce16">
            <text:p>140,522,846</text:p>
          </table:table-cell>
          <table:table-cell table:style-name="ce8"/>
          <table:table-cell office:value-type="float" office:value="141408339" table:style-name="ce16">
            <text:p>141,408,339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70317131" table:style-name="ce16">
            <text:p>170,317,131</text:p>
          </table:table-cell>
          <table:table-cell table:style-name="ce8"/>
          <table:table-cell office:value-type="float" office:value="188093854" table:style-name="ce16">
            <text:p>188,093,854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1873025" table:style-name="ce16">
            <text:p>31,873,025</text:p>
          </table:table-cell>
          <table:table-cell table:style-name="ce8"/>
          <table:table-cell office:value-type="float" office:value="34495591" table:style-name="ce16">
            <text:p>34,495,59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7311012" table:style-name="ce16">
            <text:p>87,311,012</text:p>
          </table:table-cell>
          <table:table-cell table:style-name="ce8"/>
          <table:table-cell office:value-type="float" office:value="107234983" table:style-name="ce16">
            <text:p>107,234,983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18279999999999999" table:style-name="ce47">
            <text:p>18.3%</text:p>
          </table:table-cell>
          <table:table-cell office:value-type="float" office:value="550" table:style-name="ce48">
            <text:p>550</text:p>
          </table:table-cell>
          <table:table-cell office:value-type="percentage" office:value="0.20349999999999999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37962883" table:style-name="ce16">
            <text:p>37,962,883</text:p>
          </table:table-cell>
          <table:table-cell table:style-name="ce8"/>
          <table:table-cell office:value-type="float" office:value="33343307" table:style-name="ce16">
            <text:p>33,343,307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477709" table:style-name="ce16">
            <text:p>62,477,709</text:p>
          </table:table-cell>
          <table:table-cell table:style-name="ce8"/>
          <table:table-cell office:value-type="float" office:value="60204254" table:style-name="ce16">
            <text:p>60,204,25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78190" table:style-name="ce16">
            <text:p>5,478,190</text:p>
          </table:table-cell>
          <table:table-cell table:style-name="ce8"/>
          <table:table-cell office:value-type="float" office:value="4907907" table:style-name="ce16">
            <text:p>4,907,9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376345" table:style-name="ce16">
            <text:p>17,376,345</text:p>
          </table:table-cell>
          <table:table-cell table:style-name="ce8"/>
          <table:table-cell office:value-type="float" office:value="14586941" table:style-name="ce16">
            <text:p>14,586,94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9701969" table:style-name="ce16">
            <text:p>9,701,969</text:p>
          </table:table-cell>
          <table:table-cell table:style-name="ce8"/>
          <table:table-cell office:value-type="float" office:value="11482257" table:style-name="ce16">
            <text:p>11,482,25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09546" table:style-name="ce16">
            <text:p>10,409,546</text:p>
          </table:table-cell>
          <table:table-cell table:style-name="ce8"/>
          <table:table-cell office:value-type="float" office:value="9530699" table:style-name="ce16">
            <text:p>9,530,6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054692" table:style-name="ce16">
            <text:p>16,054,692</text:p>
          </table:table-cell>
          <table:table-cell table:style-name="ce8"/>
          <table:table-cell office:value-type="float" office:value="14652630" table:style-name="ce16">
            <text:p>14,652,63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502580" table:style-name="ce16">
            <text:p>12,502,580</text:p>
          </table:table-cell>
          <table:table-cell table:style-name="ce8"/>
          <table:table-cell office:value-type="float" office:value="12913596" table:style-name="ce16">
            <text:p>12,913,59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9505054" table:style-name="ce16">
            <text:p>29,505,054</text:p>
          </table:table-cell>
          <table:table-cell table:style-name="ce8"/>
          <table:table-cell office:value-type="float" office:value="28900576" table:style-name="ce16">
            <text:p>28,900,57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1854714" table:style-name="ce16">
            <text:p>81,854,714</text:p>
          </table:table-cell>
          <table:table-cell table:style-name="ce8"/>
          <table:table-cell office:value-type="float" office:value="81639033" table:style-name="ce16">
            <text:p>81,639,033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1184061" table:style-name="ce16">
            <text:p>141,184,061</text:p>
          </table:table-cell>
          <table:table-cell table:style-name="ce8"/>
          <table:table-cell office:value-type="float" office:value="135869411" table:style-name="ce16">
            <text:p>135,869,411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318262" table:style-name="ce16">
            <text:p>38,318,262</text:p>
          </table:table-cell>
          <table:table-cell table:style-name="ce8"/>
          <table:table-cell office:value-type="float" office:value="35785320" table:style-name="ce16">
            <text:p>35,785,320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34636318" table:style-name="ce16">
            <text:p>134,636,318</text:p>
          </table:table-cell>
          <table:table-cell table:style-name="ce8"/>
          <table:table-cell office:value-type="float" office:value="171515101" table:style-name="ce16">
            <text:p>171,515,101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30259999999999998" table:style-name="ce47">
            <text:p>30.3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47222" table:style-name="ce16">
            <text:p>2,447,222</text:p>
          </table:table-cell>
          <table:table-cell table:style-name="ce8"/>
          <table:table-cell office:value-type="float" office:value="2388476" table:style-name="ce16">
            <text:p>2,388,47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19830" table:style-name="ce16">
            <text:p>2,819,830</text:p>
          </table:table-cell>
          <table:table-cell table:style-name="ce8"/>
          <table:table-cell office:value-type="float" office:value="2682899" table:style-name="ce16">
            <text:p>2,682,8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2257410" table:style-name="ce16">
            <text:p>32,257,410</text:p>
          </table:table-cell>
          <table:table-cell table:style-name="ce8"/>
          <table:table-cell office:value-type="float" office:value="32990279" table:style-name="ce16">
            <text:p>32,990,27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12328" table:style-name="ce16">
            <text:p>4,512,328</text:p>
          </table:table-cell>
          <table:table-cell table:style-name="ce8"/>
          <table:table-cell office:value-type="float" office:value="4117572" table:style-name="ce16">
            <text:p>4,117,5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282352" table:style-name="ce16">
            <text:p>5,282,352</text:p>
          </table:table-cell>
          <table:table-cell table:style-name="ce8"/>
          <table:table-cell office:value-type="float" office:value="5344476" table:style-name="ce16">
            <text:p>5,344,4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5251704" table:style-name="ce16">
            <text:p>15,251,704</text:p>
          </table:table-cell>
          <table:table-cell table:style-name="ce8"/>
          <table:table-cell office:value-type="float" office:value="15507884" table:style-name="ce16">
            <text:p>15,507,88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5173697" table:style-name="ce16">
            <text:p>5,173,697</text:p>
          </table:table-cell>
          <table:table-cell table:style-name="ce8"/>
          <table:table-cell office:value-type="float" office:value="7485515" table:style-name="ce16">
            <text:p>7,485,5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55138" table:style-name="ce16">
            <text:p>4,155,138</text:p>
          </table:table-cell>
          <table:table-cell table:style-name="ce8"/>
          <table:table-cell office:value-type="float" office:value="4122678" table:style-name="ce16">
            <text:p>4,122,6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764105" table:style-name="ce16">
            <text:p>1,764,105</text:p>
          </table:table-cell>
          <table:table-cell table:style-name="ce8"/>
          <table:table-cell office:value-type="float" office:value="2012188" table:style-name="ce16">
            <text:p>2,012,1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8425341" table:style-name="ce16">
            <text:p>28,425,341</text:p>
          </table:table-cell>
          <table:table-cell table:style-name="ce8"/>
          <table:table-cell office:value-type="float" office:value="27959393" table:style-name="ce16">
            <text:p>27,959,39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168244" table:style-name="ce16">
            <text:p>16,168,244</text:p>
          </table:table-cell>
          <table:table-cell table:style-name="ce8"/>
          <table:table-cell office:value-type="float" office:value="16614567" table:style-name="ce16">
            <text:p>16,614,56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864274" table:style-name="ce16">
            <text:p>4,864,274</text:p>
          </table:table-cell>
          <table:table-cell table:style-name="ce8"/>
          <table:table-cell office:value-type="float" office:value="5119130" table:style-name="ce16">
            <text:p>5,119,13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655366" table:style-name="ce16">
            <text:p>8,655,366</text:p>
          </table:table-cell>
          <table:table-cell table:style-name="ce8"/>
          <table:table-cell office:value-type="float" office:value="5623869" table:style-name="ce16">
            <text:p>5,623,86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831413" table:style-name="ce16">
            <text:p>4,831,413</text:p>
          </table:table-cell>
          <table:table-cell table:style-name="ce8"/>
          <table:table-cell office:value-type="float" office:value="5600479" table:style-name="ce16">
            <text:p>5,600,4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1742597" table:style-name="ce16">
            <text:p>41,742,597</text:p>
          </table:table-cell>
          <table:table-cell table:style-name="ce8"/>
          <table:table-cell office:value-type="float" office:value="39246206" table:style-name="ce16">
            <text:p>39,246,20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8469257" table:style-name="ce16">
            <text:p>58,469,257</text:p>
          </table:table-cell>
          <table:table-cell table:style-name="ce8"/>
          <table:table-cell office:value-type="float" office:value="54933812" table:style-name="ce16">
            <text:p>54,933,812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833986" table:style-name="ce16">
            <text:p>14,833,986</text:p>
          </table:table-cell>
          <table:table-cell table:style-name="ce8"/>
          <table:table-cell office:value-type="float" office:value="15711731" table:style-name="ce16">
            <text:p>15,711,73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235709" table:style-name="ce16">
            <text:p>6,235,709</text:p>
          </table:table-cell>
          <table:table-cell table:style-name="ce8"/>
          <table:table-cell office:value-type="float" office:value="6010081" table:style-name="ce16">
            <text:p>6,010,0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705929" table:style-name="ce16">
            <text:p>3,705,929</text:p>
          </table:table-cell>
          <table:table-cell table:style-name="ce8"/>
          <table:table-cell office:value-type="float" office:value="3204430" table:style-name="ce16">
            <text:p>3,204,4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318584" table:style-name="ce16">
            <text:p>14,318,584</text:p>
          </table:table-cell>
          <table:table-cell table:style-name="ce8"/>
          <table:table-cell office:value-type="float" office:value="13429816" table:style-name="ce16">
            <text:p>13,429,81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38841" table:style-name="ce16">
            <text:p>8,638,841</text:p>
          </table:table-cell>
          <table:table-cell table:style-name="ce8"/>
          <table:table-cell office:value-type="float" office:value="8433974" table:style-name="ce16">
            <text:p>8,433,9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810669" table:style-name="ce16">
            <text:p>14,810,669</text:p>
          </table:table-cell>
          <table:table-cell table:style-name="ce8"/>
          <table:table-cell office:value-type="float" office:value="15763298" table:style-name="ce16">
            <text:p>15,763,29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287128" table:style-name="ce16">
            <text:p>8,287,128</text:p>
          </table:table-cell>
          <table:table-cell table:style-name="ce8"/>
          <table:table-cell office:value-type="float" office:value="7987856" table:style-name="ce16">
            <text:p>7,987,85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98874" table:style-name="ce16">
            <text:p>12,898,874</text:p>
          </table:table-cell>
          <table:table-cell table:style-name="ce8"/>
          <table:table-cell office:value-type="float" office:value="11761357" table:style-name="ce16">
            <text:p>11,761,35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31080" table:style-name="ce16">
            <text:p>1,731,080</text:p>
          </table:table-cell>
          <table:table-cell table:style-name="ce8"/>
          <table:table-cell office:value-type="float" office:value="1691294" table:style-name="ce16">
            <text:p>1,691,29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1879647" table:style-name="ce16">
            <text:p>1,879,647</text:p>
          </table:table-cell>
          <table:table-cell table:style-name="ce8"/>
          <table:table-cell office:value-type="float" office:value="1654916" table:style-name="ce16">
            <text:p>1,654,9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819151" table:style-name="ce16">
            <text:p>11,819,151</text:p>
          </table:table-cell>
          <table:table-cell table:style-name="ce8"/>
          <table:table-cell office:value-type="float" office:value="8915004" table:style-name="ce16">
            <text:p>8,915,0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143148" table:style-name="ce16">
            <text:p>11,143,148</text:p>
          </table:table-cell>
          <table:table-cell table:style-name="ce8"/>
          <table:table-cell office:value-type="float" office:value="9713243" table:style-name="ce16">
            <text:p>9,713,24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176943" table:style-name="ce16">
            <text:p>3,176,943</text:p>
          </table:table-cell>
          <table:table-cell table:style-name="ce8"/>
          <table:table-cell office:value-type="float" office:value="2780814" table:style-name="ce16">
            <text:p>2,780,8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9316046" table:style-name="ce16">
            <text:p>149,316,046</text:p>
          </table:table-cell>
          <table:table-cell table:style-name="ce8"/>
          <table:table-cell office:value-type="float" office:value="140124321" table:style-name="ce16">
            <text:p>140,124,321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52347" table:style-name="ce16">
            <text:p>7,152,347</text:p>
          </table:table-cell>
          <table:table-cell table:style-name="ce8"/>
          <table:table-cell office:value-type="float" office:value="7441758" table:style-name="ce16">
            <text:p>7,441,7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469866" table:style-name="ce16">
            <text:p>5,469,866</text:p>
          </table:table-cell>
          <table:table-cell table:style-name="ce8"/>
          <table:table-cell office:value-type="float" office:value="4691656" table:style-name="ce16">
            <text:p>4,691,6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070459" table:style-name="ce16">
            <text:p>4,070,459</text:p>
          </table:table-cell>
          <table:table-cell table:style-name="ce8"/>
          <table:table-cell office:value-type="float" office:value="3489915" table:style-name="ce16">
            <text:p>3,489,9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532554" table:style-name="ce16">
            <text:p>12,532,554</text:p>
          </table:table-cell>
          <table:table-cell table:style-name="ce8"/>
          <table:table-cell office:value-type="float" office:value="11899736" table:style-name="ce16">
            <text:p>11,899,73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98676" table:style-name="ce16">
            <text:p>5,898,676</text:p>
          </table:table-cell>
          <table:table-cell table:style-name="ce8"/>
          <table:table-cell office:value-type="float" office:value="5066952" table:style-name="ce16">
            <text:p>5,066,9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43260" table:style-name="ce16">
            <text:p>5,643,260</text:p>
          </table:table-cell>
          <table:table-cell table:style-name="ce8"/>
          <table:table-cell office:value-type="float" office:value="5538907" table:style-name="ce16">
            <text:p>5,538,9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40310" table:style-name="ce16">
            <text:p>1,340,310</text:p>
          </table:table-cell>
          <table:table-cell table:style-name="ce8"/>
          <table:table-cell office:value-type="float" office:value="1362365" table:style-name="ce16">
            <text:p>1,362,3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22081400" table:style-name="ce16">
            <text:p>922,081,400</text:p>
          </table:table-cell>
          <table:table-cell table:style-name="ce8"/>
          <table:table-cell office:value-type="float" office:value="898043021" table:style-name="ce16">
            <text:p>898,043,021</text:p>
          </table:table-cell>
          <table:table-cell office:value-type="string" table:style-name="ce17">
            <text:p>◎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7954926" table:style-name="ce16">
            <text:p>767,954,926</text:p>
          </table:table-cell>
          <table:table-cell table:style-name="ce8"/>
          <table:table-cell office:value-type="float" office:value="745262501" table:style-name="ce16">
            <text:p>745,262,501</text:p>
          </table:table-cell>
          <table:table-cell office:value-type="string" table:style-name="ce17">
            <text:p>◎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0" table:style-name="ce47">
            <text:p>0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4589441" table:style-name="ce16">
            <text:p>484,589,441</text:p>
          </table:table-cell>
          <table:table-cell table:style-name="ce8"/>
          <table:table-cell office:value-type="float" office:value="479571810" table:style-name="ce16">
            <text:p>479,571,810</text:p>
          </table:table-cell>
          <table:table-cell office:value-type="string" table:style-name="ce17">
            <text:p>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6.2100000000000002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59109659" table:style-name="ce16">
            <text:p>1,159,109,659</text:p>
          </table:table-cell>
          <table:table-cell table:style-name="ce8"/>
          <table:table-cell office:value-type="float" office:value="1184277367" table:style-name="ce16">
            <text:p>1,184,277,367</text:p>
          </table:table-cell>
          <table:table-cell office:value-type="string" table:style-name="ce17">
            <text:p>★<text:s/></text:p>
          </table:table-cell>
          <table:table-cell office:value-type="float" office:value="916" table:style-name="ce48">
            <text:p>916</text:p>
          </table:table-cell>
          <table:table-cell office:value-type="percentage" office:value="0.02" table:style-name="ce47">
            <text:p>2.0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1883732" table:style-name="ce16">
            <text:p>111,883,732</text:p>
          </table:table-cell>
          <table:table-cell table:style-name="ce8"/>
          <table:table-cell office:value-type="float" office:value="112099901" table:style-name="ce16">
            <text:p>112,099,901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2264796" table:style-name="ce16">
            <text:p>152,264,796</text:p>
          </table:table-cell>
          <table:table-cell table:style-name="ce8"/>
          <table:table-cell office:value-type="float" office:value="144494961" table:style-name="ce16">
            <text:p>144,494,961</text:p>
          </table:table-cell>
          <table:table-cell office:value-type="string" table:style-name="ce17">
            <text:p>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5806814" table:style-name="ce16">
            <text:p>95,806,814</text:p>
          </table:table-cell>
          <table:table-cell table:style-name="ce8"/>
          <table:table-cell office:value-type="float" office:value="90858324" table:style-name="ce16">
            <text:p>90,858,324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9555807" table:style-name="ce16">
            <text:p>109,555,807</text:p>
          </table:table-cell>
          <table:table-cell table:style-name="ce8"/>
          <table:table-cell office:value-type="float" office:value="113818163" table:style-name="ce16">
            <text:p>113,818,16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832469" table:style-name="ce16">
            <text:p>57,832,469</text:p>
          </table:table-cell>
          <table:table-cell table:style-name="ce8"/>
          <table:table-cell office:value-type="float" office:value="58365531" table:style-name="ce16">
            <text:p>58,365,53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5875424" table:style-name="ce16">
            <text:p>75,875,424</text:p>
          </table:table-cell>
          <table:table-cell table:style-name="ce8"/>
          <table:table-cell office:value-type="float" office:value="75012896" table:style-name="ce16">
            <text:p>75,012,896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0662793" table:style-name="ce16">
            <text:p>110,662,793</text:p>
          </table:table-cell>
          <table:table-cell table:style-name="ce8"/>
          <table:table-cell office:value-type="float" office:value="115579743" table:style-name="ce16">
            <text:p>115,579,743</text:p>
          </table:table-cell>
          <table:table-cell office:value-type="string" table:style-name="ce17">
            <text:p>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1026" table:style-name="ce47">
            <text:p>10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4862081" table:style-name="ce16">
            <text:p>34,862,081</text:p>
          </table:table-cell>
          <table:table-cell table:style-name="ce8"/>
          <table:table-cell office:value-type="float" office:value="38026195" table:style-name="ce16">
            <text:p>38,026,19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4062190" table:style-name="ce16">
            <text:p>264,062,190</text:p>
          </table:table-cell>
          <table:table-cell table:style-name="ce8"/>
          <table:table-cell office:value-type="float" office:value="246876401" table:style-name="ce16">
            <text:p>246,876,401</text:p>
          </table:table-cell>
          <table:table-cell office:value-type="string" table:style-name="ce17">
            <text:p>◎◎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52816040" table:style-name="ce16">
            <text:p>352,816,040</text:p>
          </table:table-cell>
          <table:table-cell table:style-name="ce8"/>
          <table:table-cell office:value-type="float" office:value="349136089" table:style-name="ce16">
            <text:p>349,136,089</text:p>
          </table:table-cell>
          <table:table-cell office:value-type="string" table:style-name="ce17">
            <text:p>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3528738" table:style-name="ce16">
            <text:p>223,528,738</text:p>
          </table:table-cell>
          <table:table-cell table:style-name="ce8"/>
          <table:table-cell office:value-type="float" office:value="231263076" table:style-name="ce16">
            <text:p>231,263,076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8250009" table:style-name="ce16">
            <text:p>248,250,009</text:p>
          </table:table-cell>
          <table:table-cell table:style-name="ce8"/>
          <table:table-cell office:value-type="float" office:value="247550662" table:style-name="ce16">
            <text:p>247,550,662</text:p>
          </table:table-cell>
          <table:table-cell office:value-type="string" table:style-name="ce17">
            <text:p>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1621570" table:style-name="ce16">
            <text:p>131,621,570</text:p>
          </table:table-cell>
          <table:table-cell table:style-name="ce8"/>
          <table:table-cell office:value-type="float" office:value="121570498" table:style-name="ce16">
            <text:p>121,570,498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1331650" table:style-name="ce16">
            <text:p>161,331,650</text:p>
          </table:table-cell>
          <table:table-cell table:style-name="ce8"/>
          <table:table-cell office:value-type="float" office:value="157480359" table:style-name="ce16">
            <text:p>157,480,359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955707" table:style-name="ce16">
            <text:p>64,955,707</text:p>
          </table:table-cell>
          <table:table-cell table:style-name="ce8"/>
          <table:table-cell office:value-type="float" office:value="63528118" table:style-name="ce16">
            <text:p>63,528,11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37001237" table:style-name="ce16">
            <text:p>237,001,237</text:p>
          </table:table-cell>
          <table:table-cell table:style-name="ce8"/>
          <table:table-cell office:value-type="float" office:value="233865205" table:style-name="ce16">
            <text:p>233,865,205</text:p>
          </table:table-cell>
          <table:table-cell office:value-type="string" table:style-name="ce17">
            <text:p>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4196698" table:style-name="ce16">
            <text:p>14,196,698</text:p>
          </table:table-cell>
          <table:table-cell table:style-name="ce8"/>
          <table:table-cell office:value-type="float" office:value="15043216" table:style-name="ce16">
            <text:p>15,043,21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652690" table:style-name="ce16">
            <text:p>62,652,690</text:p>
          </table:table-cell>
          <table:table-cell table:style-name="ce8"/>
          <table:table-cell office:value-type="float" office:value="58599265" table:style-name="ce16">
            <text:p>58,599,265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16832" table:style-name="ce16">
            <text:p>116,832</text:p>
          </table:table-cell>
          <table:table-cell table:style-name="ce8"/>
          <table:table-cell office:value-type="float" office:value="11797" table:style-name="ce16">
            <text:p>11,7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9776017" table:style-name="ce16">
            <text:p>59,776,017</text:p>
          </table:table-cell>
          <table:table-cell table:style-name="ce8"/>
          <table:table-cell office:value-type="float" office:value="70708218" table:style-name="ce16">
            <text:p>70,708,21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85175" table:style-name="ce16">
            <text:p>8,485,175</text:p>
          </table:table-cell>
          <table:table-cell table:style-name="ce8"/>
          <table:table-cell office:value-type="float" office:value="8297374" table:style-name="ce16">
            <text:p>8,297,3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518421" table:style-name="ce16">
            <text:p>8,518,421</text:p>
          </table:table-cell>
          <table:table-cell table:style-name="ce8"/>
          <table:table-cell office:value-type="float" office:value="8351649" table:style-name="ce16">
            <text:p>8,351,64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261110" table:style-name="ce16">
            <text:p>42,261,110</text:p>
          </table:table-cell>
          <table:table-cell table:style-name="ce8"/>
          <table:table-cell office:value-type="float" office:value="78351055" table:style-name="ce16">
            <text:p>78,351,05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599651" table:style-name="ce16">
            <text:p>43,599,651</text:p>
          </table:table-cell>
          <table:table-cell table:style-name="ce8"/>
          <table:table-cell office:value-type="float" office:value="39534638" table:style-name="ce16">
            <text:p>39,534,63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716957" table:style-name="ce16">
            <text:p>6,716,957</text:p>
          </table:table-cell>
          <table:table-cell table:style-name="ce8"/>
          <table:table-cell office:value-type="float" office:value="3002085" table:style-name="ce16">
            <text:p>3,002,0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5386344" table:style-name="ce16">
            <text:p>65,386,344</text:p>
          </table:table-cell>
          <table:table-cell table:style-name="ce8"/>
          <table:table-cell office:value-type="float" office:value="66934921" table:style-name="ce16">
            <text:p>66,934,921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173064" table:style-name="ce16">
            <text:p>59,173,064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332090" table:style-name="ce16">
            <text:p>5,332,090</text:p>
          </table:table-cell>
          <table:table-cell table:style-name="ce8"/>
          <table:table-cell office:value-type="float" office:value="6597328" table:style-name="ce16">
            <text:p>6,597,3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043952" table:style-name="ce16">
            <text:p>12,043,952</text:p>
          </table:table-cell>
          <table:table-cell table:style-name="ce8"/>
          <table:table-cell office:value-type="float" office:value="8337310" table:style-name="ce16">
            <text:p>8,337,31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8321622" table:style-name="ce16">
            <text:p>38,321,622</text:p>
          </table:table-cell>
          <table:table-cell table:style-name="ce8"/>
          <table:table-cell office:value-type="float" office:value="43692377" table:style-name="ce16">
            <text:p>43,692,37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4297649" table:style-name="ce16">
            <text:p>114,297,649</text:p>
          </table:table-cell>
          <table:table-cell table:style-name="ce8"/>
          <table:table-cell office:value-type="float" office:value="113689517" table:style-name="ce16">
            <text:p>113,689,517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4476640" table:style-name="ce16">
            <text:p>204,476,640</text:p>
          </table:table-cell>
          <table:table-cell table:style-name="ce8"/>
          <table:table-cell office:value-type="float" office:value="215066091" table:style-name="ce16">
            <text:p>215,066,091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040377" table:style-name="ce16">
            <text:p>71,040,377</text:p>
          </table:table-cell>
          <table:table-cell table:style-name="ce8"/>
          <table:table-cell office:value-type="float" office:value="72718595" table:style-name="ce16">
            <text:p>72,718,59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7216965" table:style-name="ce16">
            <text:p>37,216,965</text:p>
          </table:table-cell>
          <table:table-cell table:style-name="ce8"/>
          <table:table-cell office:value-type="float" office:value="40331889" table:style-name="ce16">
            <text:p>40,331,88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0318625" table:style-name="ce16">
            <text:p>180,318,625</text:p>
          </table:table-cell>
          <table:table-cell table:style-name="ce8"/>
          <table:table-cell office:value-type="float" office:value="181107890" table:style-name="ce16">
            <text:p>181,107,890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094194" table:style-name="ce16">
            <text:p>22,094,194</text:p>
          </table:table-cell>
          <table:table-cell table:style-name="ce8"/>
          <table:table-cell office:value-type="float" office:value="21544258" table:style-name="ce16">
            <text:p>21,544,2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321201" table:style-name="ce16">
            <text:p>29,321,201</text:p>
          </table:table-cell>
          <table:table-cell table:style-name="ce8"/>
          <table:table-cell office:value-type="float" office:value="27239638" table:style-name="ce16">
            <text:p>27,239,63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266376" table:style-name="ce16">
            <text:p>15,266,376</text:p>
          </table:table-cell>
          <table:table-cell table:style-name="ce8"/>
          <table:table-cell office:value-type="float" office:value="14600741" table:style-name="ce16">
            <text:p>14,600,74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1892039" table:style-name="ce16">
            <text:p>11,892,039</text:p>
          </table:table-cell>
          <table:table-cell table:style-name="ce8"/>
          <table:table-cell office:value-type="float" office:value="12288533" table:style-name="ce16">
            <text:p>12,288,53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410921" table:style-name="ce16">
            <text:p>22,410,921</text:p>
          </table:table-cell>
          <table:table-cell table:style-name="ce8"/>
          <table:table-cell office:value-type="float" office:value="21338714" table:style-name="ce16">
            <text:p>21,338,71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414617" table:style-name="ce16">
            <text:p>5,414,617</text:p>
          </table:table-cell>
          <table:table-cell table:style-name="ce8"/>
          <table:table-cell office:value-type="float" office:value="4932868" table:style-name="ce16">
            <text:p>4,932,8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478995" table:style-name="ce16">
            <text:p>4,478,995</text:p>
          </table:table-cell>
          <table:table-cell table:style-name="ce8"/>
          <table:table-cell office:value-type="float" office:value="3803826" table:style-name="ce16">
            <text:p>3,803,8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831772" table:style-name="ce16">
            <text:p>4,831,772</text:p>
          </table:table-cell>
          <table:table-cell table:style-name="ce8"/>
          <table:table-cell office:value-type="float" office:value="5013126" table:style-name="ce16">
            <text:p>5,013,12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48928" table:style-name="ce16">
            <text:p>2,948,928</text:p>
          </table:table-cell>
          <table:table-cell table:style-name="ce8"/>
          <table:table-cell office:value-type="float" office:value="3083997" table:style-name="ce16">
            <text:p>3,083,9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18576" table:style-name="ce16">
            <text:p>3,718,576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4278788" table:style-name="ce16">
            <text:p>64,278,788</text:p>
          </table:table-cell>
          <table:table-cell table:style-name="ce8"/>
          <table:table-cell office:value-type="float" office:value="68225203" table:style-name="ce16">
            <text:p>68,225,203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814475" table:style-name="ce16">
            <text:p>8,814,475</text:p>
          </table:table-cell>
          <table:table-cell table:style-name="ce8"/>
          <table:table-cell office:value-type="float" office:value="7628400" table:style-name="ce16">
            <text:p>7,628,4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6388264" table:style-name="ce16">
            <text:p>26,388,264</text:p>
          </table:table-cell>
          <table:table-cell table:style-name="ce8"/>
          <table:table-cell office:value-type="float" office:value="28099995" table:style-name="ce16">
            <text:p>28,099,995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12327" table:style-name="ce16">
            <text:p>8,112,327</text:p>
          </table:table-cell>
          <table:table-cell table:style-name="ce8"/>
          <table:table-cell office:value-type="float" office:value="8308063" table:style-name="ce16">
            <text:p>8,308,06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9420636" table:style-name="ce16">
            <text:p>19,420,636</text:p>
          </table:table-cell>
          <table:table-cell table:style-name="ce8"/>
          <table:table-cell office:value-type="float" office:value="19557629" table:style-name="ce16">
            <text:p>19,557,62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93991" table:style-name="ce16">
            <text:p>8,193,991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049597" table:style-name="ce16">
            <text:p>21,049,597</text:p>
          </table:table-cell>
          <table:table-cell table:style-name="ce8"/>
          <table:table-cell office:value-type="float" office:value="24523870" table:style-name="ce16">
            <text:p>24,523,87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40065" table:style-name="ce16">
            <text:p>7,340,065</text:p>
          </table:table-cell>
          <table:table-cell table:style-name="ce8"/>
          <table:table-cell office:value-type="float" office:value="7713032" table:style-name="ce16">
            <text:p>7,713,0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796271" table:style-name="ce16">
            <text:p>13,796,271</text:p>
          </table:table-cell>
          <table:table-cell table:style-name="ce8"/>
          <table:table-cell office:value-type="float" office:value="12725822" table:style-name="ce16">
            <text:p>12,725,82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208520" table:style-name="ce16">
            <text:p>9,208,520</text:p>
          </table:table-cell>
          <table:table-cell table:style-name="ce8"/>
          <table:table-cell office:value-type="float" office:value="7715074" table:style-name="ce16">
            <text:p>7,715,07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315265" table:style-name="ce16">
            <text:p>4,315,265</text:p>
          </table:table-cell>
          <table:table-cell table:style-name="ce8"/>
          <table:table-cell office:value-type="float" office:value="6162540" table:style-name="ce16">
            <text:p>6,162,5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07772" table:style-name="ce16">
            <text:p>5,807,772</text:p>
          </table:table-cell>
          <table:table-cell table:style-name="ce8"/>
          <table:table-cell office:value-type="float" office:value="5440336" table:style-name="ce16">
            <text:p>5,440,33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6510120" table:style-name="ce16">
            <text:p>6,510,120</text:p>
          </table:table-cell>
          <table:table-cell table:style-name="ce8"/>
          <table:table-cell office:value-type="float" office:value="6949278" table:style-name="ce16">
            <text:p>6,949,2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51382" table:style-name="ce16">
            <text:p>6,251,382</text:p>
          </table:table-cell>
          <table:table-cell table:style-name="ce8"/>
          <table:table-cell office:value-type="float" office:value="7287563" table:style-name="ce16">
            <text:p>7,287,5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32806" table:style-name="ce16">
            <text:p>2,532,806</text:p>
          </table:table-cell>
          <table:table-cell table:style-name="ce8"/>
          <table:table-cell office:value-type="float" office:value="2176735" table:style-name="ce16">
            <text:p>2,176,7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491902" table:style-name="ce16">
            <text:p>11,491,902</text:p>
          </table:table-cell>
          <table:table-cell table:style-name="ce8"/>
          <table:table-cell office:value-type="float" office:value="10821516" table:style-name="ce16">
            <text:p>10,821,51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27291" table:style-name="ce16">
            <text:p>4,827,291</text:p>
          </table:table-cell>
          <table:table-cell table:style-name="ce8"/>
          <table:table-cell office:value-type="float" office:value="5393242" table:style-name="ce16">
            <text:p>5,393,2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36674" table:style-name="ce16">
            <text:p>4,336,674</text:p>
          </table:table-cell>
          <table:table-cell table:style-name="ce8"/>
          <table:table-cell office:value-type="float" office:value="4218839" table:style-name="ce16">
            <text:p>4,218,8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13625" table:style-name="ce16">
            <text:p>4,613,625</text:p>
          </table:table-cell>
          <table:table-cell table:style-name="ce8"/>
          <table:table-cell office:value-type="float" office:value="4634007" table:style-name="ce16">
            <text:p>4,634,0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58163" table:style-name="ce16">
            <text:p>10,458,163</text:p>
          </table:table-cell>
          <table:table-cell table:style-name="ce8"/>
          <table:table-cell office:value-type="float" office:value="10486763" table:style-name="ce16">
            <text:p>10,486,7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660614" table:style-name="ce16">
            <text:p>5,660,614</text:p>
          </table:table-cell>
          <table:table-cell table:style-name="ce8"/>
          <table:table-cell office:value-type="float" office:value="5707219" table:style-name="ce16">
            <text:p>5,707,21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898158" table:style-name="ce16">
            <text:p>8,898,158</text:p>
          </table:table-cell>
          <table:table-cell table:style-name="ce8"/>
          <table:table-cell office:value-type="float" office:value="9437227" table:style-name="ce16">
            <text:p>9,437,2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13574" table:style-name="ce16">
            <text:p>7,813,574</text:p>
          </table:table-cell>
          <table:table-cell table:style-name="ce8"/>
          <table:table-cell office:value-type="float" office:value="7997355" table:style-name="ce16">
            <text:p>7,997,3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78499" table:style-name="ce16">
            <text:p>6,678,499</text:p>
          </table:table-cell>
          <table:table-cell table:style-name="ce8"/>
          <table:table-cell office:value-type="float" office:value="6424164" table:style-name="ce16">
            <text:p>6,424,16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66885" table:style-name="ce16">
            <text:p>7,966,885</text:p>
          </table:table-cell>
          <table:table-cell table:style-name="ce8"/>
          <table:table-cell office:value-type="float" office:value="7727335" table:style-name="ce16">
            <text:p>7,727,33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56471" table:style-name="ce16">
            <text:p>36,456,471</text:p>
          </table:table-cell>
          <table:table-cell table:style-name="ce8"/>
          <table:table-cell office:value-type="float" office:value="36088690" table:style-name="ce16">
            <text:p>36,088,690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930969" table:style-name="ce16">
            <text:p>8,930,969</text:p>
          </table:table-cell>
          <table:table-cell table:style-name="ce8"/>
          <table:table-cell office:value-type="float" office:value="9121477" table:style-name="ce16">
            <text:p>9,121,4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70078" table:style-name="ce16">
            <text:p>9,170,078</text:p>
          </table:table-cell>
          <table:table-cell table:style-name="ce8"/>
          <table:table-cell office:value-type="float" office:value="7551792" table:style-name="ce16">
            <text:p>7,551,7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841573" table:style-name="ce16">
            <text:p>10,841,573</text:p>
          </table:table-cell>
          <table:table-cell table:style-name="ce8"/>
          <table:table-cell office:value-type="float" office:value="10937402" table:style-name="ce16">
            <text:p>10,937,40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371685" table:style-name="ce16">
            <text:p>41,371,685</text:p>
          </table:table-cell>
          <table:table-cell table:style-name="ce8"/>
          <table:table-cell office:value-type="float" office:value="38909180" table:style-name="ce16">
            <text:p>38,909,180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047419" table:style-name="ce16">
            <text:p>7,047,419</text:p>
          </table:table-cell>
          <table:table-cell table:style-name="ce8"/>
          <table:table-cell office:value-type="float" office:value="7301135" table:style-name="ce16">
            <text:p>7,301,1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008143" table:style-name="ce16">
            <text:p>5,008,143</text:p>
          </table:table-cell>
          <table:table-cell table:style-name="ce8"/>
          <table:table-cell office:value-type="float" office:value="4284957" table:style-name="ce16">
            <text:p>4,284,9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23165" table:style-name="ce16">
            <text:p>4,723,165</text:p>
          </table:table-cell>
          <table:table-cell table:style-name="ce8"/>
          <table:table-cell office:value-type="float" office:value="4572633" table:style-name="ce16">
            <text:p>4,572,6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44059" table:style-name="ce16">
            <text:p>2,744,059</text:p>
          </table:table-cell>
          <table:table-cell table:style-name="ce8"/>
          <table:table-cell office:value-type="float" office:value="2303009" table:style-name="ce16">
            <text:p>2,303,0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198020" table:style-name="ce16">
            <text:p>5,198,020</text:p>
          </table:table-cell>
          <table:table-cell table:style-name="ce8"/>
          <table:table-cell office:value-type="float" office:value="4714105" table:style-name="ce16">
            <text:p>4,714,1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07678" table:style-name="ce16">
            <text:p>3,307,678</text:p>
          </table:table-cell>
          <table:table-cell table:style-name="ce8"/>
          <table:table-cell office:value-type="float" office:value="1193195" table:style-name="ce16">
            <text:p>1,193,1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63083" table:style-name="ce16">
            <text:p>5,763,083</text:p>
          </table:table-cell>
          <table:table-cell table:style-name="ce8"/>
          <table:table-cell office:value-type="float" office:value="6150769" table:style-name="ce16">
            <text:p>6,150,7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740645" table:style-name="ce16">
            <text:p>2,740,645</text:p>
          </table:table-cell>
          <table:table-cell table:style-name="ce8"/>
          <table:table-cell office:value-type="float" office:value="2498632" table:style-name="ce16">
            <text:p>2,498,6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171032" table:style-name="ce16">
            <text:p>6,171,032</text:p>
          </table:table-cell>
          <table:table-cell table:style-name="ce8"/>
          <table:table-cell office:value-type="float" office:value="6357589" table:style-name="ce16">
            <text:p>6,357,58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69249" table:style-name="ce16">
            <text:p>4,169,249</text:p>
          </table:table-cell>
          <table:table-cell table:style-name="ce8"/>
          <table:table-cell office:value-type="float" office:value="6464745" table:style-name="ce16">
            <text:p>6,464,74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474019" table:style-name="ce16">
            <text:p>12,474,019</text:p>
          </table:table-cell>
          <table:table-cell table:style-name="ce8"/>
          <table:table-cell office:value-type="float" office:value="12852282" table:style-name="ce16">
            <text:p>12,852,2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90145" table:style-name="ce16">
            <text:p>4,590,145</text:p>
          </table:table-cell>
          <table:table-cell table:style-name="ce8"/>
          <table:table-cell office:value-type="float" office:value="3835285" table:style-name="ce16">
            <text:p>3,835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594713" table:style-name="ce16">
            <text:p>12,594,713</text:p>
          </table:table-cell>
          <table:table-cell table:style-name="ce8"/>
          <table:table-cell office:value-type="float" office:value="11988368" table:style-name="ce16">
            <text:p>11,988,36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758701" table:style-name="ce16">
            <text:p>12,758,701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19083" table:style-name="ce16">
            <text:p>4,619,083</text:p>
          </table:table-cell>
          <table:table-cell table:style-name="ce8"/>
          <table:table-cell office:value-type="float" office:value="3999039" table:style-name="ce16">
            <text:p>3,999,0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98185" table:style-name="ce16">
            <text:p>4,398,185</text:p>
          </table:table-cell>
          <table:table-cell table:style-name="ce8"/>
          <table:table-cell office:value-type="float" office:value="4497734" table:style-name="ce16">
            <text:p>4,497,7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38200" table:style-name="ce16">
            <text:p>2,238,200</text:p>
          </table:table-cell>
          <table:table-cell table:style-name="ce8"/>
          <table:table-cell office:value-type="float" office:value="919804" table:style-name="ce16">
            <text:p>919,8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17605" table:style-name="ce16">
            <text:p>4,717,605</text:p>
          </table:table-cell>
          <table:table-cell table:style-name="ce8"/>
          <table:table-cell office:value-type="float" office:value="4746857" table:style-name="ce16">
            <text:p>4,746,85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189704" table:style-name="ce16">
            <text:p>8,189,704</text:p>
          </table:table-cell>
          <table:table-cell table:style-name="ce8"/>
          <table:table-cell office:value-type="float" office:value="7269752" table:style-name="ce16">
            <text:p>7,269,7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039650" table:style-name="ce16">
            <text:p>6,039,650</text:p>
          </table:table-cell>
          <table:table-cell table:style-name="ce8"/>
          <table:table-cell office:value-type="float" office:value="5365178" table:style-name="ce16">
            <text:p>5,365,1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66050" table:style-name="ce16">
            <text:p>11,166,05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985353" table:style-name="ce16">
            <text:p>18,985,353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288401" table:style-name="ce16">
            <text:p>1,288,401</text:p>
          </table:table-cell>
          <table:table-cell table:style-name="ce8"/>
          <table:table-cell office:value-type="float" office:value="1279859" table:style-name="ce16">
            <text:p>1,279,8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04421798" table:style-name="ce16">
            <text:p>804,421,798</text:p>
          </table:table-cell>
          <table:table-cell table:style-name="ce8"/>
          <table:table-cell office:value-type="float" office:value="767913818" table:style-name="ce16">
            <text:p>767,913,818</text:p>
          </table:table-cell>
          <table:table-cell office:value-type="string" table:style-name="ce17">
            <text:p>◎◎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87116951" table:style-name="ce16">
            <text:p>587,116,951</text:p>
          </table:table-cell>
          <table:table-cell table:style-name="ce8"/>
          <table:table-cell office:value-type="float" office:value="567744779" table:style-name="ce16">
            <text:p>567,744,779</text:p>
          </table:table-cell>
          <table:table-cell office:value-type="string" table:style-name="ce17">
            <text:p>◎<text:s/></text:p>
          </table:table-cell>
          <table:table-cell office:value-type="float" office:value="632" table:style-name="ce48">
            <text:p>632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358541" table:style-name="ce16">
            <text:p>98,358,541</text:p>
          </table:table-cell>
          <table:table-cell table:style-name="ce8"/>
          <table:table-cell office:value-type="float" office:value="97656940" table:style-name="ce16">
            <text:p>97,656,940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587792" table:style-name="ce16">
            <text:p>41,587,792</text:p>
          </table:table-cell>
          <table:table-cell table:style-name="ce8"/>
          <table:table-cell office:value-type="float" office:value="38551297" table:style-name="ce16">
            <text:p>38,551,29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7965235" table:style-name="ce16">
            <text:p>357,965,235</text:p>
          </table:table-cell>
          <table:table-cell table:style-name="ce8"/>
          <table:table-cell office:value-type="float" office:value="345752426" table:style-name="ce16">
            <text:p>345,752,426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7.4399999999999994E-2" table:style-name="ce47">
            <text:p>7.4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442919" table:style-name="ce16">
            <text:p>103,442,919</text:p>
          </table:table-cell>
          <table:table-cell table:style-name="ce8"/>
          <table:table-cell office:value-type="float" office:value="99242474" table:style-name="ce16">
            <text:p>99,242,474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199738279" table:style-name="ce16">
            <text:p>199,738,279</text:p>
          </table:table-cell>
          <table:table-cell table:style-name="ce8"/>
          <table:table-cell office:value-type="float" office:value="199705179" table:style-name="ce16">
            <text:p>199,705,179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67374534" table:style-name="ce16">
            <text:p>67,374,534</text:p>
          </table:table-cell>
          <table:table-cell table:style-name="ce8"/>
          <table:table-cell office:value-type="float" office:value="62919514" table:style-name="ce16">
            <text:p>62,919,514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9511943" table:style-name="ce16">
            <text:p>129,511,943</text:p>
          </table:table-cell>
          <table:table-cell table:style-name="ce8"/>
          <table:table-cell office:value-type="float" office:value="126756109" table:style-name="ce16">
            <text:p>126,756,109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0090170" table:style-name="ce16">
            <text:p>400,090,170</text:p>
          </table:table-cell>
          <table:table-cell table:style-name="ce8"/>
          <table:table-cell office:value-type="float" office:value="389247465" table:style-name="ce16">
            <text:p>389,247,465</text:p>
          </table:table-cell>
          <table:table-cell office:value-type="string" table:style-name="ce17">
            <text:p>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0" table:style-name="ce47">
            <text:p>0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61648574" table:style-name="ce16">
            <text:p>161,648,574</text:p>
          </table:table-cell>
          <table:table-cell table:style-name="ce8"/>
          <table:table-cell office:value-type="float" office:value="168931255" table:style-name="ce16">
            <text:p>168,931,255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2801162" table:style-name="ce16">
            <text:p>422,801,162</text:p>
          </table:table-cell>
          <table:table-cell table:style-name="ce8"/>
          <table:table-cell office:value-type="float" office:value="397563568" table:style-name="ce16">
            <text:p>397,563,568</text:p>
          </table:table-cell>
          <table:table-cell office:value-type="string" table:style-name="ce17">
            <text:p>◎◎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4687357" table:style-name="ce16">
            <text:p>264,687,357</text:p>
          </table:table-cell>
          <table:table-cell table:style-name="ce8"/>
          <table:table-cell office:value-type="float" office:value="256583560" table:style-name="ce16">
            <text:p>256,583,560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9838946" table:style-name="ce16">
            <text:p>309,838,946</text:p>
          </table:table-cell>
          <table:table-cell table:style-name="ce8"/>
          <table:table-cell office:value-type="float" office:value="275391905" table:style-name="ce16">
            <text:p>275,391,905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3713543" table:style-name="ce16">
            <text:p>203,713,543</text:p>
          </table:table-cell>
          <table:table-cell table:style-name="ce8"/>
          <table:table-cell office:value-type="float" office:value="202262928" table:style-name="ce16">
            <text:p>202,262,928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.1452" table:style-name="ce47">
            <text:p>14.5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2237122" table:style-name="ce16">
            <text:p>102,237,122</text:p>
          </table:table-cell>
          <table:table-cell table:style-name="ce8"/>
          <table:table-cell office:value-type="float" office:value="99272210" table:style-name="ce16">
            <text:p>99,272,210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807563" table:style-name="ce16">
            <text:p>41,807,563</text:p>
          </table:table-cell>
          <table:table-cell table:style-name="ce8"/>
          <table:table-cell office:value-type="float" office:value="39188158" table:style-name="ce16">
            <text:p>39,188,158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976572" table:style-name="ce16">
            <text:p>21,976,572</text:p>
          </table:table-cell>
          <table:table-cell table:style-name="ce8"/>
          <table:table-cell office:value-type="float" office:value="20882077" table:style-name="ce16">
            <text:p>20,882,07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508476" table:style-name="ce16">
            <text:p>27,508,476</text:p>
          </table:table-cell>
          <table:table-cell table:style-name="ce8"/>
          <table:table-cell office:value-type="float" office:value="24438250" table:style-name="ce16">
            <text:p>24,438,25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964928" table:style-name="ce16">
            <text:p>15,964,928</text:p>
          </table:table-cell>
          <table:table-cell table:style-name="ce8"/>
          <table:table-cell office:value-type="float" office:value="15378248" table:style-name="ce16">
            <text:p>15,378,24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881539" table:style-name="ce16">
            <text:p>13,881,539</text:p>
          </table:table-cell>
          <table:table-cell table:style-name="ce8"/>
          <table:table-cell office:value-type="float" office:value="9924399" table:style-name="ce16">
            <text:p>9,924,39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1303825" table:style-name="ce16">
            <text:p>71,303,825</text:p>
          </table:table-cell>
          <table:table-cell table:style-name="ce8"/>
          <table:table-cell office:value-type="float" office:value="64563991" table:style-name="ce16">
            <text:p>64,563,99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385217" table:style-name="ce16">
            <text:p>22,385,217</text:p>
          </table:table-cell>
          <table:table-cell table:style-name="ce8"/>
          <table:table-cell office:value-type="float" office:value="27231831" table:style-name="ce16">
            <text:p>27,231,83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7231695" table:style-name="ce16">
            <text:p>57,231,695</text:p>
          </table:table-cell>
          <table:table-cell table:style-name="ce8"/>
          <table:table-cell office:value-type="float" office:value="58418836" table:style-name="ce16">
            <text:p>58,418,836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07553" table:style-name="ce16">
            <text:p>1,407,553</text:p>
          </table:table-cell>
          <table:table-cell table:style-name="ce8"/>
          <table:table-cell office:value-type="float" office:value="1275685" table:style-name="ce16">
            <text:p>1,275,6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408577" table:style-name="ce16">
            <text:p>1,408,577</text:p>
          </table:table-cell>
          <table:table-cell table:style-name="ce8"/>
          <table:table-cell office:value-type="float" office:value="1097837" table:style-name="ce16">
            <text:p>1,097,8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41569" table:style-name="ce16">
            <text:p>6,841,569</text:p>
          </table:table-cell>
          <table:table-cell table:style-name="ce8"/>
          <table:table-cell office:value-type="float" office:value="6982687" table:style-name="ce16">
            <text:p>6,982,68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897308" table:style-name="ce16">
            <text:p>17,897,308</text:p>
          </table:table-cell>
          <table:table-cell table:style-name="ce8"/>
          <table:table-cell office:value-type="float" office:value="19759093" table:style-name="ce16">
            <text:p>19,759,09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62158" table:style-name="ce16">
            <text:p>9,162,158</text:p>
          </table:table-cell>
          <table:table-cell table:style-name="ce8"/>
          <table:table-cell office:value-type="float" office:value="9210187" table:style-name="ce16">
            <text:p>9,210,1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29728" table:style-name="ce16">
            <text:p>9,329,728</text:p>
          </table:table-cell>
          <table:table-cell table:style-name="ce8"/>
          <table:table-cell office:value-type="float" office:value="6690854" table:style-name="ce16">
            <text:p>6,690,8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45611" table:style-name="ce16">
            <text:p>10,945,611</text:p>
          </table:table-cell>
          <table:table-cell table:style-name="ce8"/>
          <table:table-cell office:value-type="float" office:value="9158816" table:style-name="ce16">
            <text:p>9,158,8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3954" table:style-name="ce16">
            <text:p>2,753,954</text:p>
          </table:table-cell>
          <table:table-cell table:style-name="ce8"/>
          <table:table-cell office:value-type="float" office:value="3560058" table:style-name="ce16">
            <text:p>3,560,0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79309" table:style-name="ce16">
            <text:p>6,679,309</text:p>
          </table:table-cell>
          <table:table-cell table:style-name="ce8"/>
          <table:table-cell office:value-type="float" office:value="7116424" table:style-name="ce16">
            <text:p>7,116,4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2168080" table:style-name="ce16">
            <text:p>102,168,080</text:p>
          </table:table-cell>
          <table:table-cell table:style-name="ce8"/>
          <table:table-cell office:value-type="float" office:value="101111764" table:style-name="ce16">
            <text:p>101,111,76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5907783" table:style-name="ce16">
            <text:p>15,907,783</text:p>
          </table:table-cell>
          <table:table-cell table:style-name="ce8"/>
          <table:table-cell office:value-type="float" office:value="15458385" table:style-name="ce16">
            <text:p>15,458,38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282915" table:style-name="ce16">
            <text:p>14,282,915</text:p>
          </table:table-cell>
          <table:table-cell table:style-name="ce8"/>
          <table:table-cell office:value-type="float" office:value="11741219" table:style-name="ce16">
            <text:p>11,741,21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206210" table:style-name="ce16">
            <text:p>73,206,210</text:p>
          </table:table-cell>
          <table:table-cell table:style-name="ce8"/>
          <table:table-cell office:value-type="float" office:value="63045979" table:style-name="ce16">
            <text:p>63,045,979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4731185" table:style-name="ce16">
            <text:p>84,731,185</text:p>
          </table:table-cell>
          <table:table-cell table:style-name="ce8"/>
          <table:table-cell office:value-type="float" office:value="88441592" table:style-name="ce16">
            <text:p>88,441,59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1172183" table:style-name="ce16">
            <text:p>31,172,183</text:p>
          </table:table-cell>
          <table:table-cell table:style-name="ce8"/>
          <table:table-cell office:value-type="float" office:value="30836485" table:style-name="ce16">
            <text:p>30,836,48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32124" table:style-name="ce16">
            <text:p>6,232,124</text:p>
          </table:table-cell>
          <table:table-cell table:style-name="ce8"/>
          <table:table-cell office:value-type="float" office:value="5722795" table:style-name="ce16">
            <text:p>5,722,7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76637" table:style-name="ce16">
            <text:p>10,976,637</text:p>
          </table:table-cell>
          <table:table-cell table:style-name="ce8"/>
          <table:table-cell office:value-type="float" office:value="8484177" table:style-name="ce16">
            <text:p>8,484,1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649907" table:style-name="ce16">
            <text:p>8,649,907</text:p>
          </table:table-cell>
          <table:table-cell table:style-name="ce8"/>
          <table:table-cell office:value-type="float" office:value="8195874" table:style-name="ce16">
            <text:p>8,195,874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33094" table:style-name="ce16">
            <text:p>7,433,094</text:p>
          </table:table-cell>
          <table:table-cell table:style-name="ce8"/>
          <table:table-cell office:value-type="float" office:value="6000211" table:style-name="ce16">
            <text:p>6,000,2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541864" table:style-name="ce16">
            <text:p>1,541,864</text:p>
          </table:table-cell>
          <table:table-cell table:style-name="ce8"/>
          <table:table-cell office:value-type="float" office:value="1348122" table:style-name="ce16">
            <text:p>1,348,1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806255" table:style-name="ce16">
            <text:p>87,806,255</text:p>
          </table:table-cell>
          <table:table-cell table:style-name="ce8"/>
          <table:table-cell office:value-type="float" office:value="83623314" table:style-name="ce16">
            <text:p>83,623,314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23268" table:style-name="ce16">
            <text:p>2,523,268</text:p>
          </table:table-cell>
          <table:table-cell table:style-name="ce8"/>
          <table:table-cell office:value-type="float" office:value="2112366" table:style-name="ce16">
            <text:p>2,112,3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360085" table:style-name="ce16">
            <text:p>3,360,085</text:p>
          </table:table-cell>
          <table:table-cell table:style-name="ce8"/>
          <table:table-cell office:value-type="float" office:value="3332030" table:style-name="ce16">
            <text:p>3,332,0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91182" table:style-name="ce16">
            <text:p>2,891,182</text:p>
          </table:table-cell>
          <table:table-cell table:style-name="ce8"/>
          <table:table-cell office:value-type="float" office:value="2108662" table:style-name="ce16">
            <text:p>2,108,66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149612" table:style-name="ce16">
            <text:p>5,149,612</text:p>
          </table:table-cell>
          <table:table-cell table:style-name="ce8"/>
          <table:table-cell office:value-type="float" office:value="7161318" table:style-name="ce16">
            <text:p>7,161,3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73530" table:style-name="ce16">
            <text:p>5,773,530</text:p>
          </table:table-cell>
          <table:table-cell table:style-name="ce8"/>
          <table:table-cell office:value-type="float" office:value="5196675" table:style-name="ce16">
            <text:p>5,196,6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5786" table:style-name="ce16">
            <text:p>105,786</text:p>
          </table:table-cell>
          <table:table-cell table:style-name="ce8"/>
          <table:table-cell office:value-type="float" office:value="81625" table:style-name="ce16">
            <text:p>81,6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5583820" table:style-name="ce16">
            <text:p>85,583,820</text:p>
          </table:table-cell>
          <table:table-cell table:style-name="ce8"/>
          <table:table-cell office:value-type="float" office:value="87531428" table:style-name="ce16">
            <text:p>87,531,42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69479" table:style-name="ce16">
            <text:p>5,569,479</text:p>
          </table:table-cell>
          <table:table-cell table:style-name="ce8"/>
          <table:table-cell office:value-type="float" office:value="5406829" table:style-name="ce16">
            <text:p>5,406,8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77757" table:style-name="ce16">
            <text:p>4,077,757</text:p>
          </table:table-cell>
          <table:table-cell table:style-name="ce8"/>
          <table:table-cell office:value-type="float" office:value="5444433" table:style-name="ce16">
            <text:p>5,444,4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89796" table:style-name="ce16">
            <text:p>7,489,796</text:p>
          </table:table-cell>
          <table:table-cell table:style-name="ce8"/>
          <table:table-cell office:value-type="float" office:value="6823806" table:style-name="ce16">
            <text:p>6,823,8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930031" table:style-name="ce16">
            <text:p>8,930,031</text:p>
          </table:table-cell>
          <table:table-cell table:style-name="ce8"/>
          <table:table-cell office:value-type="float" office:value="7565195" table:style-name="ce16">
            <text:p>7,565,1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64292" table:style-name="ce16">
            <text:p>564,292</text:p>
          </table:table-cell>
          <table:table-cell table:style-name="ce8"/>
          <table:table-cell office:value-type="float" office:value="552458" table:style-name="ce16">
            <text:p>552,4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97077" table:style-name="ce16">
            <text:p>1,597,077</text:p>
          </table:table-cell>
          <table:table-cell table:style-name="ce8"/>
          <table:table-cell office:value-type="float" office:value="1465452" table:style-name="ce16">
            <text:p>1,465,4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38166" table:style-name="ce16">
            <text:p>3,138,166</text:p>
          </table:table-cell>
          <table:table-cell table:style-name="ce8"/>
          <table:table-cell office:value-type="float" office:value="2291311" table:style-name="ce16">
            <text:p>2,291,3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5322" table:style-name="ce16">
            <text:p>3,505,322</text:p>
          </table:table-cell>
          <table:table-cell table:style-name="ce8"/>
          <table:table-cell office:value-type="float" office:value="3470466" table:style-name="ce16">
            <text:p>3,470,4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69886" table:style-name="ce16">
            <text:p>5,669,886</text:p>
          </table:table-cell>
          <table:table-cell table:style-name="ce8"/>
          <table:table-cell office:value-type="float" office:value="3436290" table:style-name="ce16">
            <text:p>3,436,2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247433" table:style-name="ce16">
            <text:p>6,247,433</text:p>
          </table:table-cell>
          <table:table-cell table:style-name="ce8"/>
          <table:table-cell office:value-type="float" office:value="6745074" table:style-name="ce16">
            <text:p>6,745,0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686050" table:style-name="ce16">
            <text:p>10,686,050</text:p>
          </table:table-cell>
          <table:table-cell table:style-name="ce8"/>
          <table:table-cell office:value-type="float" office:value="10909665" table:style-name="ce16">
            <text:p>10,909,66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859696" table:style-name="ce16">
            <text:p>3,859,696</text:p>
          </table:table-cell>
          <table:table-cell table:style-name="ce8"/>
          <table:table-cell office:value-type="float" office:value="6456347" table:style-name="ce16">
            <text:p>6,456,3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44199" table:style-name="ce16">
            <text:p>1,844,199</text:p>
          </table:table-cell>
          <table:table-cell table:style-name="ce8"/>
          <table:table-cell office:value-type="float" office:value="1508424" table:style-name="ce16">
            <text:p>1,508,4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44782" table:style-name="ce16">
            <text:p>1,744,782</text:p>
          </table:table-cell>
          <table:table-cell table:style-name="ce8"/>
          <table:table-cell office:value-type="float" office:value="1250552" table:style-name="ce16">
            <text:p>1,250,5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9139134" table:style-name="ce16">
            <text:p>609,139,134</text:p>
          </table:table-cell>
          <table:table-cell table:style-name="ce8"/>
          <table:table-cell office:value-type="float" office:value="571088308" table:style-name="ce16">
            <text:p>571,088,308</text:p>
          </table:table-cell>
          <table:table-cell office:value-type="string" table:style-name="ce17">
            <text:p>◎◎<text:s/></text:p>
          </table:table-cell>
          <table:table-cell office:value-type="float" office:value="735" table:style-name="ce48">
            <text:p>735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7043602" table:style-name="ce16">
            <text:p>1,037,043,602</text:p>
          </table:table-cell>
          <table:table-cell table:style-name="ce8"/>
          <table:table-cell office:value-type="float" office:value="952841756" table:style-name="ce16">
            <text:p>952,841,756</text:p>
          </table:table-cell>
          <table:table-cell office:value-type="string" table:style-name="ce17">
            <text:p>◎◎◎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43776969" table:style-name="ce16">
            <text:p>743,776,969</text:p>
          </table:table-cell>
          <table:table-cell table:style-name="ce8"/>
          <table:table-cell office:value-type="float" office:value="697483536" table:style-name="ce16">
            <text:p>697,483,536</text:p>
          </table:table-cell>
          <table:table-cell office:value-type="string" table:style-name="ce17">
            <text:p>◎◎<text:s/></text:p>
          </table:table-cell>
          <table:table-cell office:value-type="float" office:value="839" table:style-name="ce48">
            <text:p>839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5680007" table:style-name="ce16">
            <text:p>75,680,007</text:p>
          </table:table-cell>
          <table:table-cell table:style-name="ce8"/>
          <table:table-cell office:value-type="float" office:value="70259096" table:style-name="ce16">
            <text:p>70,259,096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22956060" table:style-name="ce16">
            <text:p>222,956,060</text:p>
          </table:table-cell>
          <table:table-cell table:style-name="ce8"/>
          <table:table-cell office:value-type="float" office:value="202892260" table:style-name="ce16">
            <text:p>202,892,260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441467" table:style-name="ce16">
            <text:p>76,441,467</text:p>
          </table:table-cell>
          <table:table-cell table:style-name="ce8"/>
          <table:table-cell office:value-type="float" office:value="74166484" table:style-name="ce16">
            <text:p>74,166,484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3899670" table:style-name="ce16">
            <text:p>113,899,670</text:p>
          </table:table-cell>
          <table:table-cell table:style-name="ce8"/>
          <table:table-cell office:value-type="float" office:value="104430208" table:style-name="ce16">
            <text:p>104,430,208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2.47E-2" table:style-name="ce47">
            <text:p>-2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801865" table:style-name="ce16">
            <text:p>101,801,865</text:p>
          </table:table-cell>
          <table:table-cell table:style-name="ce8"/>
          <table:table-cell office:value-type="float" office:value="95770522" table:style-name="ce16">
            <text:p>95,770,522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939639" table:style-name="ce16">
            <text:p>145,939,639</text:p>
          </table:table-cell>
          <table:table-cell table:style-name="ce8"/>
          <table:table-cell office:value-type="float" office:value="134186828" table:style-name="ce16">
            <text:p>134,186,828</text:p>
          </table:table-cell>
          <table:table-cell office:value-type="string" table:style-name="ce17">
            <text:p>◎◎◎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9.8500000000000004E-2" table:style-name="ce47">
            <text:p>9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8658185" table:style-name="ce16">
            <text:p>228,658,185</text:p>
          </table:table-cell>
          <table:table-cell table:style-name="ce8"/>
          <table:table-cell office:value-type="float" office:value="204207976" table:style-name="ce16">
            <text:p>204,207,976</text:p>
          </table:table-cell>
          <table:table-cell office:value-type="string" table:style-name="ce17">
            <text:p>◎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4350627" table:style-name="ce16">
            <text:p>94,350,627</text:p>
          </table:table-cell>
          <table:table-cell table:style-name="ce8"/>
          <table:table-cell office:value-type="float" office:value="95986812" table:style-name="ce16">
            <text:p>95,986,812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978074" table:style-name="ce16">
            <text:p>126,978,074</text:p>
          </table:table-cell>
          <table:table-cell table:style-name="ce8"/>
          <table:table-cell office:value-type="float" office:value="128173913" table:style-name="ce16">
            <text:p>128,173,913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76998166" table:style-name="ce16">
            <text:p>176,998,166</text:p>
          </table:table-cell>
          <table:table-cell table:style-name="ce8"/>
          <table:table-cell office:value-type="float" office:value="156661719" table:style-name="ce16">
            <text:p>156,661,719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63778893" table:style-name="ce16">
            <text:p>363,778,893</text:p>
          </table:table-cell>
          <table:table-cell table:style-name="ce8"/>
          <table:table-cell office:value-type="float" office:value="324712184" table:style-name="ce16">
            <text:p>324,712,184</text:p>
          </table:table-cell>
          <table:table-cell office:value-type="string" table:style-name="ce17">
            <text:p>◎◎◎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7931445" table:style-name="ce16">
            <text:p>167,931,445</text:p>
          </table:table-cell>
          <table:table-cell table:style-name="ce8"/>
          <table:table-cell office:value-type="float" office:value="165917918" table:style-name="ce16">
            <text:p>165,917,918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8073254" table:style-name="ce16">
            <text:p>78,073,254</text:p>
          </table:table-cell>
          <table:table-cell table:style-name="ce8"/>
          <table:table-cell office:value-type="float" office:value="76300643" table:style-name="ce16">
            <text:p>76,300,643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197922" table:style-name="ce16">
            <text:p>15,197,922</text:p>
          </table:table-cell>
          <table:table-cell table:style-name="ce8"/>
          <table:table-cell office:value-type="float" office:value="15458445" table:style-name="ce16">
            <text:p>15,458,44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3363992" table:style-name="ce16">
            <text:p>23,363,992</text:p>
          </table:table-cell>
          <table:table-cell table:style-name="ce8"/>
          <table:table-cell office:value-type="float" office:value="24028455" table:style-name="ce16">
            <text:p>24,028,45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0678686" table:style-name="ce16">
            <text:p>70,678,686</text:p>
          </table:table-cell>
          <table:table-cell table:style-name="ce8"/>
          <table:table-cell office:value-type="float" office:value="74841845" table:style-name="ce16">
            <text:p>74,841,845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.18970000000000001" table:style-name="ce47">
            <text:p>19.0%</text:p>
          </table:table-cell>
          <table:table-cell office:value-type="float" office:value="381" table:style-name="ce48">
            <text:p>381</text:p>
          </table:table-cell>
          <table:table-cell office:value-type="percentage" office:value="0.44869999999999999" table:style-name="ce47">
            <text:p>4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4636624" table:style-name="ce16">
            <text:p>84,636,624</text:p>
          </table:table-cell>
          <table:table-cell table:style-name="ce8"/>
          <table:table-cell office:value-type="float" office:value="82512173" table:style-name="ce16">
            <text:p>82,512,17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964651" table:style-name="ce16">
            <text:p>17,964,651</text:p>
          </table:table-cell>
          <table:table-cell table:style-name="ce8"/>
          <table:table-cell office:value-type="float" office:value="16829698" table:style-name="ce16">
            <text:p>16,829,69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085706" table:style-name="ce16">
            <text:p>27,085,706</text:p>
          </table:table-cell>
          <table:table-cell table:style-name="ce8"/>
          <table:table-cell office:value-type="float" office:value="28174078" table:style-name="ce16">
            <text:p>28,174,07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323041" table:style-name="ce16">
            <text:p>19,323,041</text:p>
          </table:table-cell>
          <table:table-cell table:style-name="ce8"/>
          <table:table-cell office:value-type="float" office:value="19647656" table:style-name="ce16">
            <text:p>19,647,656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3010562" table:style-name="ce16">
            <text:p>13,010,562</text:p>
          </table:table-cell>
          <table:table-cell table:style-name="ce8"/>
          <table:table-cell office:value-type="float" office:value="12565299" table:style-name="ce16">
            <text:p>12,565,29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9572217" table:style-name="ce16">
            <text:p>39,572,217</text:p>
          </table:table-cell>
          <table:table-cell table:style-name="ce8"/>
          <table:table-cell office:value-type="float" office:value="38825489" table:style-name="ce16">
            <text:p>38,825,48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8939625" table:style-name="ce16">
            <text:p>38,939,625</text:p>
          </table:table-cell>
          <table:table-cell table:style-name="ce8"/>
          <table:table-cell office:value-type="float" office:value="36773283" table:style-name="ce16">
            <text:p>36,773,283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095624" table:style-name="ce16">
            <text:p>10,095,624</text:p>
          </table:table-cell>
          <table:table-cell table:style-name="ce8"/>
          <table:table-cell office:value-type="float" office:value="9571851" table:style-name="ce16">
            <text:p>9,571,85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080858" table:style-name="ce16">
            <text:p>9,080,858</text:p>
          </table:table-cell>
          <table:table-cell table:style-name="ce8"/>
          <table:table-cell office:value-type="float" office:value="8779918" table:style-name="ce16">
            <text:p>8,779,91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857657" table:style-name="ce16">
            <text:p>30,857,657</text:p>
          </table:table-cell>
          <table:table-cell table:style-name="ce8"/>
          <table:table-cell office:value-type="float" office:value="30888581" table:style-name="ce16">
            <text:p>30,888,581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59075" table:style-name="ce16">
            <text:p>5,959,075</text:p>
          </table:table-cell>
          <table:table-cell table:style-name="ce8"/>
          <table:table-cell office:value-type="float" office:value="4629467" table:style-name="ce16">
            <text:p>4,629,4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36763" table:style-name="ce16">
            <text:p>6,036,763</text:p>
          </table:table-cell>
          <table:table-cell table:style-name="ce8"/>
          <table:table-cell office:value-type="float" office:value="4937816" table:style-name="ce16">
            <text:p>4,937,81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38055" table:style-name="ce16">
            <text:p>1,338,055</text:p>
          </table:table-cell>
          <table:table-cell table:style-name="ce8"/>
          <table:table-cell office:value-type="float" office:value="903753" table:style-name="ce16">
            <text:p>903,7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732516" table:style-name="ce16">
            <text:p>14,732,516</text:p>
          </table:table-cell>
          <table:table-cell table:style-name="ce8"/>
          <table:table-cell office:value-type="float" office:value="15969751" table:style-name="ce16">
            <text:p>15,969,7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590705" table:style-name="ce16">
            <text:p>10,590,705</text:p>
          </table:table-cell>
          <table:table-cell table:style-name="ce8"/>
          <table:table-cell office:value-type="float" office:value="11911268" table:style-name="ce16">
            <text:p>11,911,2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551959" table:style-name="ce16">
            <text:p>14,551,959</text:p>
          </table:table-cell>
          <table:table-cell table:style-name="ce8"/>
          <table:table-cell office:value-type="float" office:value="15967321" table:style-name="ce16">
            <text:p>15,967,3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331963" table:style-name="ce16">
            <text:p>47,331,963</text:p>
          </table:table-cell>
          <table:table-cell table:style-name="ce8"/>
          <table:table-cell office:value-type="float" office:value="45515878" table:style-name="ce16">
            <text:p>45,515,878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22250203" table:style-name="ce16">
            <text:p>122,250,203</text:p>
          </table:table-cell>
          <table:table-cell table:style-name="ce8"/>
          <table:table-cell office:value-type="float" office:value="136584144" table:style-name="ce16">
            <text:p>136,584,14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7128576" table:style-name="ce16">
            <text:p>47,128,576</text:p>
          </table:table-cell>
          <table:table-cell table:style-name="ce8"/>
          <table:table-cell office:value-type="float" office:value="55484070" table:style-name="ce16">
            <text:p>55,484,07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951" table:style-name="ce47">
            <text:p>19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706025" table:style-name="ce16">
            <text:p>40,706,025</text:p>
          </table:table-cell>
          <table:table-cell table:style-name="ce8"/>
          <table:table-cell office:value-type="float" office:value="37879035" table:style-name="ce16">
            <text:p>37,879,035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315780" table:style-name="ce16">
            <text:p>34,315,780</text:p>
          </table:table-cell>
          <table:table-cell table:style-name="ce8"/>
          <table:table-cell office:value-type="float" office:value="50060999" table:style-name="ce16">
            <text:p>50,060,99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65380000000000005" table:style-name="ce47">
            <text:p>65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700131" table:style-name="ce16">
            <text:p>9,700,131</text:p>
          </table:table-cell>
          <table:table-cell table:style-name="ce8"/>
          <table:table-cell office:value-type="float" office:value="8181304" table:style-name="ce16">
            <text:p>8,181,30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054077" table:style-name="ce16">
            <text:p>8,054,077</text:p>
          </table:table-cell>
          <table:table-cell table:style-name="ce8"/>
          <table:table-cell office:value-type="float" office:value="8311790" table:style-name="ce16">
            <text:p>8,311,79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203848" table:style-name="ce16">
            <text:p>11,203,848</text:p>
          </table:table-cell>
          <table:table-cell table:style-name="ce8"/>
          <table:table-cell office:value-type="float" office:value="11276283" table:style-name="ce16">
            <text:p>11,276,2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530445" table:style-name="ce16">
            <text:p>2,530,445</text:p>
          </table:table-cell>
          <table:table-cell table:style-name="ce8"/>
          <table:table-cell office:value-type="float" office:value="2326184" table:style-name="ce16">
            <text:p>2,326,1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77773" table:style-name="ce16">
            <text:p>5,777,773</text:p>
          </table:table-cell>
          <table:table-cell table:style-name="ce8"/>
          <table:table-cell office:value-type="float" office:value="5243384" table:style-name="ce16">
            <text:p>5,243,38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873190" table:style-name="ce16">
            <text:p>10,873,190</text:p>
          </table:table-cell>
          <table:table-cell table:style-name="ce8"/>
          <table:table-cell office:value-type="float" office:value="8357539" table:style-name="ce16">
            <text:p>8,357,5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53819" table:style-name="ce16">
            <text:p>3,453,819</text:p>
          </table:table-cell>
          <table:table-cell table:style-name="ce8"/>
          <table:table-cell office:value-type="float" office:value="3318664" table:style-name="ce16">
            <text:p>3,318,66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901544" table:style-name="ce16">
            <text:p>9,901,544</text:p>
          </table:table-cell>
          <table:table-cell table:style-name="ce8"/>
          <table:table-cell office:value-type="float" office:value="11690500" table:style-name="ce16">
            <text:p>11,690,50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83039" table:style-name="ce16">
            <text:p>14,583,039</text:p>
          </table:table-cell>
          <table:table-cell table:style-name="ce8"/>
          <table:table-cell office:value-type="float" office:value="11068054" table:style-name="ce16">
            <text:p>11,068,05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378163" table:style-name="ce16">
            <text:p>49,378,163</text:p>
          </table:table-cell>
          <table:table-cell table:style-name="ce8"/>
          <table:table-cell office:value-type="float" office:value="47709572" table:style-name="ce16">
            <text:p>47,709,572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865526" table:style-name="ce16">
            <text:p>2,865,526</text:p>
          </table:table-cell>
          <table:table-cell table:style-name="ce8"/>
          <table:table-cell office:value-type="float" office:value="2581576" table:style-name="ce16">
            <text:p>2,581,5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2796150" table:style-name="ce16">
            <text:p>2,796,150</text:p>
          </table:table-cell>
          <table:table-cell table:style-name="ce8"/>
          <table:table-cell office:value-type="float" office:value="3723841" table:style-name="ce16">
            <text:p>3,723,8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110180" table:style-name="ce16">
            <text:p>16,110,180</text:p>
          </table:table-cell>
          <table:table-cell table:style-name="ce8"/>
          <table:table-cell office:value-type="float" office:value="15249764" table:style-name="ce16">
            <text:p>15,249,76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17949" table:style-name="ce16">
            <text:p>3,417,949</text:p>
          </table:table-cell>
          <table:table-cell table:style-name="ce8"/>
          <table:table-cell office:value-type="float" office:value="3256487" table:style-name="ce16">
            <text:p>3,256,48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06252" table:style-name="ce16">
            <text:p>4,706,252</text:p>
          </table:table-cell>
          <table:table-cell table:style-name="ce8"/>
          <table:table-cell office:value-type="float" office:value="6046309" table:style-name="ce16">
            <text:p>6,046,3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289836" table:style-name="ce16">
            <text:p>8,289,836</text:p>
          </table:table-cell>
          <table:table-cell table:style-name="ce8"/>
          <table:table-cell office:value-type="float" office:value="7672164" table:style-name="ce16">
            <text:p>7,672,1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352158" table:style-name="ce16">
            <text:p>3,352,158</text:p>
          </table:table-cell>
          <table:table-cell table:style-name="ce8"/>
          <table:table-cell office:value-type="float" office:value="3844928" table:style-name="ce16">
            <text:p>3,844,9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853792" table:style-name="ce16">
            <text:p>16,853,792</text:p>
          </table:table-cell>
          <table:table-cell table:style-name="ce8"/>
          <table:table-cell office:value-type="float" office:value="14960401" table:style-name="ce16">
            <text:p>14,960,40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569904" table:style-name="ce16">
            <text:p>3,569,904</text:p>
          </table:table-cell>
          <table:table-cell table:style-name="ce8"/>
          <table:table-cell office:value-type="float" office:value="3033882" table:style-name="ce16">
            <text:p>3,033,8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49658" table:style-name="ce16">
            <text:p>3,649,658</text:p>
          </table:table-cell>
          <table:table-cell table:style-name="ce8"/>
          <table:table-cell office:value-type="float" office:value="3214243" table:style-name="ce16">
            <text:p>3,214,2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1697" table:style-name="ce16">
            <text:p>1,291,697</text:p>
          </table:table-cell>
          <table:table-cell table:style-name="ce8"/>
          <table:table-cell office:value-type="float" office:value="1248983" table:style-name="ce16">
            <text:p>1,248,9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095061" table:style-name="ce16">
            <text:p>3,095,061</text:p>
          </table:table-cell>
          <table:table-cell table:style-name="ce8"/>
          <table:table-cell office:value-type="float" office:value="3185771" table:style-name="ce16">
            <text:p>3,185,77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82850" table:style-name="ce16">
            <text:p>7,882,850</text:p>
          </table:table-cell>
          <table:table-cell table:style-name="ce8"/>
          <table:table-cell office:value-type="float" office:value="6663271" table:style-name="ce16">
            <text:p>6,663,2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868923" table:style-name="ce16">
            <text:p>3,868,923</text:p>
          </table:table-cell>
          <table:table-cell table:style-name="ce8"/>
          <table:table-cell office:value-type="float" office:value="3324336" table:style-name="ce16">
            <text:p>3,324,33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939624" table:style-name="ce16">
            <text:p>13,939,624</text:p>
          </table:table-cell>
          <table:table-cell table:style-name="ce8"/>
          <table:table-cell office:value-type="float" office:value="13513760" table:style-name="ce16">
            <text:p>13,513,76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46713" table:style-name="ce16">
            <text:p>3,846,713</text:p>
          </table:table-cell>
          <table:table-cell table:style-name="ce8"/>
          <table:table-cell office:value-type="float" office:value="2429761" table:style-name="ce16">
            <text:p>2,429,7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263107" table:style-name="ce16">
            <text:p>9,263,107</text:p>
          </table:table-cell>
          <table:table-cell table:style-name="ce8"/>
          <table:table-cell office:value-type="float" office:value="9060735" table:style-name="ce16">
            <text:p>9,060,73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63459" table:style-name="ce16">
            <text:p>2,663,459</text:p>
          </table:table-cell>
          <table:table-cell table:style-name="ce8"/>
          <table:table-cell office:value-type="float" office:value="2488201" table:style-name="ce16">
            <text:p>2,488,2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482624" table:style-name="ce16">
            <text:p>6,482,624</text:p>
          </table:table-cell>
          <table:table-cell table:style-name="ce8"/>
          <table:table-cell office:value-type="float" office:value="4883858" table:style-name="ce16">
            <text:p>4,883,8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64556" table:style-name="ce16">
            <text:p>2,164,556</text:p>
          </table:table-cell>
          <table:table-cell table:style-name="ce8"/>
          <table:table-cell office:value-type="float" office:value="1492265" table:style-name="ce16">
            <text:p>1,492,2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853642" table:style-name="ce16">
            <text:p>8,853,642</text:p>
          </table:table-cell>
          <table:table-cell table:style-name="ce8"/>
          <table:table-cell office:value-type="float" office:value="9699378" table:style-name="ce16">
            <text:p>9,699,3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070563" table:style-name="ce16">
            <text:p>13,070,563</text:p>
          </table:table-cell>
          <table:table-cell table:style-name="ce8"/>
          <table:table-cell office:value-type="float" office:value="14555849" table:style-name="ce16">
            <text:p>14,555,8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01659" table:style-name="ce16">
            <text:p>2,201,659</text:p>
          </table:table-cell>
          <table:table-cell table:style-name="ce8"/>
          <table:table-cell office:value-type="float" office:value="2152497" table:style-name="ce16">
            <text:p>2,152,4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3481473" table:style-name="ce16">
            <text:p>13,481,473</text:p>
          </table:table-cell>
          <table:table-cell table:style-name="ce8"/>
          <table:table-cell office:value-type="float" office:value="18226090" table:style-name="ce16">
            <text:p>18,226,09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85267" table:style-name="ce16">
            <text:p>3,985,267</text:p>
          </table:table-cell>
          <table:table-cell table:style-name="ce8"/>
          <table:table-cell office:value-type="float" office:value="3373817" table:style-name="ce16">
            <text:p>3,373,8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2536031" table:style-name="ce16">
            <text:p>2,536,031</text:p>
          </table:table-cell>
          <table:table-cell table:style-name="ce8"/>
          <table:table-cell office:value-type="float" office:value="4232248" table:style-name="ce16">
            <text:p>4,232,2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386594" table:style-name="ce16">
            <text:p>16,386,594</text:p>
          </table:table-cell>
          <table:table-cell table:style-name="ce8"/>
          <table:table-cell office:value-type="float" office:value="14405437" table:style-name="ce16">
            <text:p>14,405,4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096382" table:style-name="ce16">
            <text:p>15,096,382</text:p>
          </table:table-cell>
          <table:table-cell table:style-name="ce8"/>
          <table:table-cell office:value-type="float" office:value="15770519" table:style-name="ce16">
            <text:p>15,770,51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86511" table:style-name="ce16">
            <text:p>5,086,51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486255" table:style-name="ce16">
            <text:p>24,486,255</text:p>
          </table:table-cell>
          <table:table-cell table:style-name="ce8"/>
          <table:table-cell office:value-type="float" office:value="27874863" table:style-name="ce16">
            <text:p>27,874,86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00204" table:style-name="ce16">
            <text:p>8,600,204</text:p>
          </table:table-cell>
          <table:table-cell table:style-name="ce8"/>
          <table:table-cell office:value-type="float" office:value="8314915" table:style-name="ce16">
            <text:p>8,314,9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085262" table:style-name="ce16">
            <text:p>4,085,262</text:p>
          </table:table-cell>
          <table:table-cell table:style-name="ce8"/>
          <table:table-cell office:value-type="float" office:value="3574712" table:style-name="ce16">
            <text:p>3,574,7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1540" table:style-name="ce16">
            <text:p>1,581,54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27359" table:style-name="ce16">
            <text:p>4,827,359</text:p>
          </table:table-cell>
          <table:table-cell table:style-name="ce8"/>
          <table:table-cell office:value-type="float" office:value="3867942" table:style-name="ce16">
            <text:p>3,867,9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824684" table:style-name="ce16">
            <text:p>7,824,684</text:p>
          </table:table-cell>
          <table:table-cell table:style-name="ce8"/>
          <table:table-cell office:value-type="float" office:value="7336693" table:style-name="ce16">
            <text:p>7,336,69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12846" table:style-name="ce16">
            <text:p>11,812,846</text:p>
          </table:table-cell>
          <table:table-cell table:style-name="ce8"/>
          <table:table-cell office:value-type="float" office:value="10046548" table:style-name="ce16">
            <text:p>10,046,5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42430" table:style-name="ce16">
            <text:p>1,742,430</text:p>
          </table:table-cell>
          <table:table-cell table:style-name="ce8"/>
          <table:table-cell office:value-type="float" office:value="1070653" table:style-name="ce16">
            <text:p>1,070,6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050494" table:style-name="ce16">
            <text:p>6,050,494</text:p>
          </table:table-cell>
          <table:table-cell table:style-name="ce8"/>
          <table:table-cell office:value-type="float" office:value="5085159" table:style-name="ce16">
            <text:p>5,085,1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7145" table:style-name="ce16">
            <text:p>4,477,145</text:p>
          </table:table-cell>
          <table:table-cell table:style-name="ce8"/>
          <table:table-cell office:value-type="float" office:value="3233931" table:style-name="ce16">
            <text:p>3,233,9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247601" table:style-name="ce16">
            <text:p>18,247,601</text:p>
          </table:table-cell>
          <table:table-cell table:style-name="ce8"/>
          <table:table-cell office:value-type="float" office:value="18832662" table:style-name="ce16">
            <text:p>18,832,66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26755" table:style-name="ce16">
            <text:p>5,126,755</text:p>
          </table:table-cell>
          <table:table-cell table:style-name="ce8"/>
          <table:table-cell office:value-type="float" office:value="4031802" table:style-name="ce16">
            <text:p>4,031,8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270252" table:style-name="ce16">
            <text:p>14,270,252</text:p>
          </table:table-cell>
          <table:table-cell table:style-name="ce8"/>
          <table:table-cell office:value-type="float" office:value="12655392" table:style-name="ce16">
            <text:p>12,655,39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43414" table:style-name="ce16">
            <text:p>5,243,414</text:p>
          </table:table-cell>
          <table:table-cell table:style-name="ce8"/>
          <table:table-cell office:value-type="float" office:value="5250385" table:style-name="ce16">
            <text:p>5,250,3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664239" table:style-name="ce16">
            <text:p>4,664,239</text:p>
          </table:table-cell>
          <table:table-cell table:style-name="ce8"/>
          <table:table-cell office:value-type="float" office:value="3315744" table:style-name="ce16">
            <text:p>3,315,7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45622" table:style-name="ce16">
            <text:p>2,645,622</text:p>
          </table:table-cell>
          <table:table-cell table:style-name="ce8"/>
          <table:table-cell office:value-type="float" office:value="2360117" table:style-name="ce16">
            <text:p>2,360,1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408335" table:style-name="ce16">
            <text:p>4,408,335</text:p>
          </table:table-cell>
          <table:table-cell table:style-name="ce8"/>
          <table:table-cell office:value-type="float" office:value="4064922" table:style-name="ce16">
            <text:p>4,064,9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61685" table:style-name="ce16">
            <text:p>2,561,685</text:p>
          </table:table-cell>
          <table:table-cell table:style-name="ce8"/>
          <table:table-cell office:value-type="float" office:value="2742172" table:style-name="ce16">
            <text:p>2,742,1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516684" table:style-name="ce16">
            <text:p>34,516,684</text:p>
          </table:table-cell>
          <table:table-cell table:style-name="ce8"/>
          <table:table-cell office:value-type="float" office:value="31533457" table:style-name="ce16">
            <text:p>31,533,457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44780" table:style-name="ce16">
            <text:p>3,644,780</text:p>
          </table:table-cell>
          <table:table-cell table:style-name="ce8"/>
          <table:table-cell office:value-type="float" office:value="3353451" table:style-name="ce16">
            <text:p>3,353,4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83080" table:style-name="ce16">
            <text:p>2,783,080</text:p>
          </table:table-cell>
          <table:table-cell table:style-name="ce8"/>
          <table:table-cell office:value-type="float" office:value="2149972" table:style-name="ce16">
            <text:p>2,149,9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30346" table:style-name="ce16">
            <text:p>2,630,346</text:p>
          </table:table-cell>
          <table:table-cell table:style-name="ce8"/>
          <table:table-cell office:value-type="float" office:value="2594193" table:style-name="ce16">
            <text:p>2,594,1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64044" table:style-name="ce16">
            <text:p>3,364,044</text:p>
          </table:table-cell>
          <table:table-cell table:style-name="ce8"/>
          <table:table-cell office:value-type="float" office:value="2809182" table:style-name="ce16">
            <text:p>2,809,1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267790" table:style-name="ce16">
            <text:p>5,267,790</text:p>
          </table:table-cell>
          <table:table-cell table:style-name="ce8"/>
          <table:table-cell office:value-type="float" office:value="4821153" table:style-name="ce16">
            <text:p>4,821,1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749025" table:style-name="ce16">
            <text:p>3,749,025</text:p>
          </table:table-cell>
          <table:table-cell table:style-name="ce8"/>
          <table:table-cell office:value-type="float" office:value="3507228" table:style-name="ce16">
            <text:p>3,507,2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839015" table:style-name="ce16">
            <text:p>8,839,015</text:p>
          </table:table-cell>
          <table:table-cell table:style-name="ce8"/>
          <table:table-cell office:value-type="float" office:value="8173211" table:style-name="ce16">
            <text:p>8,173,2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409079" table:style-name="ce16">
            <text:p>14,409,079</text:p>
          </table:table-cell>
          <table:table-cell table:style-name="ce8"/>
          <table:table-cell office:value-type="float" office:value="16656664" table:style-name="ce16">
            <text:p>16,656,6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510933" table:style-name="ce16">
            <text:p>5,510,933</text:p>
          </table:table-cell>
          <table:table-cell table:style-name="ce8"/>
          <table:table-cell office:value-type="float" office:value="5723032" table:style-name="ce16">
            <text:p>5,723,0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55058" table:style-name="ce16">
            <text:p>655,058</text:p>
          </table:table-cell>
          <table:table-cell table:style-name="ce8"/>
          <table:table-cell office:value-type="float" office:value="645388" table:style-name="ce16">
            <text:p>645,38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0961858" table:style-name="ce16">
            <text:p>390,961,858</text:p>
          </table:table-cell>
          <table:table-cell table:style-name="ce8"/>
          <table:table-cell office:value-type="float" office:value="373718024" table:style-name="ce16">
            <text:p>373,718,024</text:p>
          </table:table-cell>
          <table:table-cell office:value-type="string" table:style-name="ce17">
            <text:p>◎◎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2.18E-2" table:style-name="ce47">
            <text:p>2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437253" table:style-name="ce16">
            <text:p>38,437,253</text:p>
          </table:table-cell>
          <table:table-cell table:style-name="ce8"/>
          <table:table-cell office:value-type="float" office:value="31029493" table:style-name="ce16">
            <text:p>31,029,493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6828572" table:style-name="ce16">
            <text:p>146,828,572</text:p>
          </table:table-cell>
          <table:table-cell table:style-name="ce8"/>
          <table:table-cell office:value-type="float" office:value="152277239" table:style-name="ce16">
            <text:p>152,277,239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3744254" table:style-name="ce16">
            <text:p>183,744,254</text:p>
          </table:table-cell>
          <table:table-cell table:style-name="ce8"/>
          <table:table-cell office:value-type="float" office:value="173263840" table:style-name="ce16">
            <text:p>173,263,840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80353" table:style-name="ce16">
            <text:p>30,980,353</text:p>
          </table:table-cell>
          <table:table-cell table:style-name="ce8"/>
          <table:table-cell office:value-type="float" office:value="27398181" table:style-name="ce16">
            <text:p>27,398,18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437098" table:style-name="ce16">
            <text:p>31,437,098</text:p>
          </table:table-cell>
          <table:table-cell table:style-name="ce8"/>
          <table:table-cell office:value-type="float" office:value="34274324" table:style-name="ce16">
            <text:p>34,274,32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2874" table:style-name="ce16">
            <text:p>1,802,874</text:p>
          </table:table-cell>
          <table:table-cell table:style-name="ce8"/>
          <table:table-cell office:value-type="float" office:value="1826352" table:style-name="ce16">
            <text:p>1,826,3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968592" table:style-name="ce16">
            <text:p>18,968,592</text:p>
          </table:table-cell>
          <table:table-cell table:style-name="ce8"/>
          <table:table-cell office:value-type="float" office:value="16185724" table:style-name="ce16">
            <text:p>16,185,72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56848" table:style-name="ce16">
            <text:p>2,656,848</text:p>
          </table:table-cell>
          <table:table-cell table:style-name="ce8"/>
          <table:table-cell office:value-type="float" office:value="2675359" table:style-name="ce16">
            <text:p>2,675,3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852941" table:style-name="ce16">
            <text:p>13,852,941</text:p>
          </table:table-cell>
          <table:table-cell table:style-name="ce8"/>
          <table:table-cell office:value-type="float" office:value="14370065" table:style-name="ce16">
            <text:p>14,370,065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2093561" table:style-name="ce16">
            <text:p>82,093,561</text:p>
          </table:table-cell>
          <table:table-cell table:style-name="ce8"/>
          <table:table-cell office:value-type="float" office:value="78541734" table:style-name="ce16">
            <text:p>78,541,734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929496" table:style-name="ce16">
            <text:p>23,929,496</text:p>
          </table:table-cell>
          <table:table-cell table:style-name="ce8"/>
          <table:table-cell office:value-type="float" office:value="26468595" table:style-name="ce16">
            <text:p>26,468,59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012896" table:style-name="ce16">
            <text:p>17,012,896</text:p>
          </table:table-cell>
          <table:table-cell table:style-name="ce8"/>
          <table:table-cell office:value-type="float" office:value="18617877" table:style-name="ce16">
            <text:p>18,617,87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303401" table:style-name="ce16">
            <text:p>11,303,401</text:p>
          </table:table-cell>
          <table:table-cell table:style-name="ce8"/>
          <table:table-cell office:value-type="float" office:value="11873417" table:style-name="ce16">
            <text:p>11,873,41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318548" table:style-name="ce16">
            <text:p>40,318,548</text:p>
          </table:table-cell>
          <table:table-cell table:style-name="ce8"/>
          <table:table-cell office:value-type="float" office:value="40177252" table:style-name="ce16">
            <text:p>40,177,252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02556" table:style-name="ce16">
            <text:p>3,102,556</text:p>
          </table:table-cell>
          <table:table-cell table:style-name="ce8"/>
          <table:table-cell office:value-type="float" office:value="2480990" table:style-name="ce16">
            <text:p>2,480,9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919362" table:style-name="ce16">
            <text:p>10,919,362</text:p>
          </table:table-cell>
          <table:table-cell table:style-name="ce8"/>
          <table:table-cell office:value-type="float" office:value="11147751" table:style-name="ce16">
            <text:p>11,147,75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13828463" table:style-name="ce16">
            <text:p>1,713,828,463</text:p>
          </table:table-cell>
          <table:table-cell table:style-name="ce8"/>
          <table:table-cell office:value-type="float" office:value="1547862132" table:style-name="ce16">
            <text:p>1,547,862,132</text:p>
          </table:table-cell>
          <table:table-cell office:value-type="string" table:style-name="ce17">
            <text:p>◎◎◎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5.7000000000000002E-3" table:style-name="ce46">
            <text:p>-0.6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2555444" table:style-name="ce16">
            <text:p>832,555,444</text:p>
          </table:table-cell>
          <table:table-cell table:style-name="ce8"/>
          <table:table-cell office:value-type="float" office:value="796481973" table:style-name="ce16">
            <text:p>796,481,973</text:p>
          </table:table-cell>
          <table:table-cell office:value-type="string" table:style-name="ce17">
            <text:p>◎◎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20895073" table:style-name="ce16">
            <text:p>1,620,895,073</text:p>
          </table:table-cell>
          <table:table-cell table:style-name="ce8"/>
          <table:table-cell office:value-type="float" office:value="1423876984" table:style-name="ce16">
            <text:p>1,423,876,984</text:p>
          </table:table-cell>
          <table:table-cell office:value-type="string" table:style-name="ce17">
            <text:p>◎◎◎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1.37E-2" table:style-name="ce46">
            <text:p>1.4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6676500" table:style-name="ce16">
            <text:p>326,676,500</text:p>
          </table:table-cell>
          <table:table-cell table:style-name="ce8"/>
          <table:table-cell office:value-type="float" office:value="302917547" table:style-name="ce16">
            <text:p>302,917,547</text:p>
          </table:table-cell>
          <table:table-cell office:value-type="string" table:style-name="ce17">
            <text:p>◎◎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9699999999999999E-2" table:style-name="ce46">
            <text:p>2.0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87503867" table:style-name="ce16">
            <text:p>987,503,867</text:p>
          </table:table-cell>
          <table:table-cell table:style-name="ce8"/>
          <table:table-cell office:value-type="float" office:value="949854154" table:style-name="ce16">
            <text:p>949,854,154</text:p>
          </table:table-cell>
          <table:table-cell office:value-type="string" table:style-name="ce17">
            <text:p>◎◎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-1.6999999999999999E-3" table:style-name="ce46">
            <text:p>-0.2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1993885" table:style-name="ce16">
            <text:p>391,993,885</text:p>
          </table:table-cell>
          <table:table-cell table:style-name="ce8"/>
          <table:table-cell office:value-type="float" office:value="393846494" table:style-name="ce16">
            <text:p>393,846,494</text:p>
          </table:table-cell>
          <table:table-cell office:value-type="string" table:style-name="ce17">
            <text:p>★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4.02E-2" table:style-name="ce46">
            <text:p>4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7373292" table:style-name="ce16">
            <text:p>707,373,292</text:p>
          </table:table-cell>
          <table:table-cell table:style-name="ce8"/>
          <table:table-cell office:value-type="float" office:value="651732399" table:style-name="ce16">
            <text:p>651,732,399</text:p>
          </table:table-cell>
          <table:table-cell office:value-type="string" table:style-name="ce17">
            <text:p>◎◎◎<text:s/></text:p>
          </table:table-cell>
          <table:table-cell office:value-type="float" office:value="668" table:style-name="ce50">
            <text:p>668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9939871" table:style-name="ce16">
            <text:p>349,939,871</text:p>
          </table:table-cell>
          <table:table-cell table:style-name="ce8"/>
          <table:table-cell office:value-type="float" office:value="320538760" table:style-name="ce16">
            <text:p>320,538,760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55334112" table:style-name="ce16">
            <text:p>755,334,112</text:p>
          </table:table-cell>
          <table:table-cell table:style-name="ce8"/>
          <table:table-cell office:value-type="float" office:value="643760740" table:style-name="ce16">
            <text:p>643,760,740</text:p>
          </table:table-cell>
          <table:table-cell office:value-type="string" table:style-name="ce17">
            <text:p>◎◎◎<text:s/></text:p>
          </table:table-cell>
          <table:table-cell office:value-type="float" office:value="818" table:style-name="ce50">
            <text:p>818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7119826" table:style-name="ce16">
            <text:p>97,119,826</text:p>
          </table:table-cell>
          <table:table-cell table:style-name="ce8"/>
          <table:table-cell office:value-type="float" office:value="93882681" table:style-name="ce16">
            <text:p>93,882,68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1.49E-2" table:style-name="ce46">
            <text:p>-1.5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655288" table:style-name="ce16">
            <text:p>104,655,288</text:p>
          </table:table-cell>
          <table:table-cell table:style-name="ce8"/>
          <table:table-cell office:value-type="float" office:value="99995782" table:style-name="ce16">
            <text:p>99,995,782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6879892" table:style-name="ce16">
            <text:p>166,879,892</text:p>
          </table:table-cell>
          <table:table-cell table:style-name="ce8"/>
          <table:table-cell office:value-type="float" office:value="175485580" table:style-name="ce16">
            <text:p>175,485,580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2620000000000001" table:style-name="ce46">
            <text:p>12.6%</text:p>
          </table:table-cell>
          <table:table-cell office:value-type="float" office:value="465" table:style-name="ce50">
            <text:p>465</text:p>
          </table:table-cell>
          <table:table-cell office:value-type="percentage" office:value="2.8799999999999999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596454" table:style-name="ce16">
            <text:p>32,596,454</text:p>
          </table:table-cell>
          <table:table-cell table:style-name="ce8"/>
          <table:table-cell office:value-type="float" office:value="31584501" table:style-name="ce16">
            <text:p>31,584,50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93370554" table:style-name="ce16">
            <text:p>193,370,554</text:p>
          </table:table-cell>
          <table:table-cell table:style-name="ce8"/>
          <table:table-cell office:value-type="float" office:value="192898283" table:style-name="ce16">
            <text:p>192,898,283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8517840" table:style-name="ce16">
            <text:p>58,517,840</text:p>
          </table:table-cell>
          <table:table-cell table:style-name="ce8"/>
          <table:table-cell office:value-type="float" office:value="49538846" table:style-name="ce16">
            <text:p>49,538,846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672727" table:style-name="ce16">
            <text:p>34,672,727</text:p>
          </table:table-cell>
          <table:table-cell table:style-name="ce8"/>
          <table:table-cell office:value-type="float" office:value="29379160" table:style-name="ce16">
            <text:p>29,379,160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9259099" table:style-name="ce16">
            <text:p>99,259,099</text:p>
          </table:table-cell>
          <table:table-cell table:style-name="ce8"/>
          <table:table-cell office:value-type="float" office:value="103219846" table:style-name="ce16">
            <text:p>103,219,846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0212026" table:style-name="ce16">
            <text:p>460,212,026</text:p>
          </table:table-cell>
          <table:table-cell table:style-name="ce8"/>
          <table:table-cell office:value-type="float" office:value="436433392" table:style-name="ce16">
            <text:p>436,433,392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5759210" table:style-name="ce16">
            <text:p>185,759,210</text:p>
          </table:table-cell>
          <table:table-cell table:style-name="ce8"/>
          <table:table-cell office:value-type="float" office:value="170971793" table:style-name="ce16">
            <text:p>170,971,793</text:p>
          </table:table-cell>
          <table:table-cell office:value-type="string" table:style-name="ce17">
            <text:p>◎◎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3.73E-2" table:style-name="ce46">
            <text:p>3.7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9089325" table:style-name="ce16">
            <text:p>359,089,325</text:p>
          </table:table-cell>
          <table:table-cell table:style-name="ce8"/>
          <table:table-cell office:value-type="float" office:value="330965260" table:style-name="ce16">
            <text:p>330,965,260</text:p>
          </table:table-cell>
          <table:table-cell office:value-type="string" table:style-name="ce17">
            <text:p>◎◎◎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5115280" table:style-name="ce16">
            <text:p>355,115,280</text:p>
          </table:table-cell>
          <table:table-cell table:style-name="ce8"/>
          <table:table-cell office:value-type="float" office:value="354687726" table:style-name="ce16">
            <text:p>354,687,726</text:p>
          </table:table-cell>
          <table:table-cell office:value-type="string" table:style-name="ce17">
            <text:p>◎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3.6200000000000003E-2" table:style-name="ce46">
            <text:p>3.6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8876860" table:style-name="ce16">
            <text:p>208,876,860</text:p>
          </table:table-cell>
          <table:table-cell table:style-name="ce8"/>
          <table:table-cell office:value-type="float" office:value="187384310" table:style-name="ce16">
            <text:p>187,384,310</text:p>
          </table:table-cell>
          <table:table-cell office:value-type="string" table:style-name="ce17">
            <text:p>◎◎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6883889" table:style-name="ce16">
            <text:p>196,883,889</text:p>
          </table:table-cell>
          <table:table-cell table:style-name="ce8"/>
          <table:table-cell office:value-type="float" office:value="191097055" table:style-name="ce16">
            <text:p>191,097,055</text:p>
          </table:table-cell>
          <table:table-cell office:value-type="string" table:style-name="ce17">
            <text:p>◎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2.7799999999999998E-2" table:style-name="ce46">
            <text:p>2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5920735" table:style-name="ce16">
            <text:p>255,920,735</text:p>
          </table:table-cell>
          <table:table-cell table:style-name="ce8"/>
          <table:table-cell office:value-type="float" office:value="236109436" table:style-name="ce16">
            <text:p>236,109,436</text:p>
          </table:table-cell>
          <table:table-cell office:value-type="string" table:style-name="ce17">
            <text:p>◎◎◎<text:s/></text:p>
          </table:table-cell>
          <table:table-cell office:value-type="float" office:value="167" table:style-name="ce50">
            <text:p>167</text:p>
          </table:table-cell>
          <table:table-cell office:value-type="percentage" office:value="7.0499999999999993E-2" table:style-name="ce46">
            <text:p>7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0441147" table:style-name="ce16">
            <text:p>130,441,147</text:p>
          </table:table-cell>
          <table:table-cell table:style-name="ce8"/>
          <table:table-cell office:value-type="float" office:value="115395642" table:style-name="ce16">
            <text:p>115,395,642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9.7999999999999997E-3" table:style-name="ce46">
            <text:p>1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0971211" table:style-name="ce16">
            <text:p>280,971,211</text:p>
          </table:table-cell>
          <table:table-cell table:style-name="ce8"/>
          <table:table-cell office:value-type="float" office:value="270725277" table:style-name="ce16">
            <text:p>270,725,277</text:p>
          </table:table-cell>
          <table:table-cell office:value-type="string" table:style-name="ce17">
            <text:p>◎◎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5149187" table:style-name="ce16">
            <text:p>385,149,187</text:p>
          </table:table-cell>
          <table:table-cell table:style-name="ce8"/>
          <table:table-cell office:value-type="float" office:value="364602420" table:style-name="ce16">
            <text:p>364,602,420</text:p>
          </table:table-cell>
          <table:table-cell office:value-type="string" table:style-name="ce17">
            <text:p>◎◎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3062073" table:style-name="ce16">
            <text:p>523,062,073</text:p>
          </table:table-cell>
          <table:table-cell table:style-name="ce8"/>
          <table:table-cell office:value-type="float" office:value="508345178" table:style-name="ce16">
            <text:p>508,345,178</text:p>
          </table:table-cell>
          <table:table-cell office:value-type="string" table:style-name="ce17">
            <text:p>◎<text:s/></text:p>
          </table:table-cell>
          <table:table-cell office:value-type="float" office:value="528" table:style-name="ce50">
            <text:p>528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134516" table:style-name="ce16">
            <text:p>51,134,516</text:p>
          </table:table-cell>
          <table:table-cell table:style-name="ce8"/>
          <table:table-cell office:value-type="float" office:value="45400195" table:style-name="ce16">
            <text:p>45,400,19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272295" table:style-name="ce16">
            <text:p>54,272,295</text:p>
          </table:table-cell>
          <table:table-cell table:style-name="ce8"/>
          <table:table-cell office:value-type="float" office:value="54138589" table:style-name="ce16">
            <text:p>54,138,589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50126" table:style-name="ce16">
            <text:p>7,350,126</text:p>
          </table:table-cell>
          <table:table-cell table:style-name="ce8"/>
          <table:table-cell office:value-type="float" office:value="6039484" table:style-name="ce16">
            <text:p>6,039,48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686433" table:style-name="ce16">
            <text:p>3,686,433</text:p>
          </table:table-cell>
          <table:table-cell table:style-name="ce8"/>
          <table:table-cell office:value-type="float" office:value="3794125" table:style-name="ce16">
            <text:p>3,794,12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12740534" table:style-name="ce16">
            <text:p>112,740,534</text:p>
          </table:table-cell>
          <table:table-cell table:style-name="ce8"/>
          <table:table-cell office:value-type="float" office:value="180038767" table:style-name="ce16">
            <text:p>180,038,767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40739999999999998" table:style-name="ce46">
            <text:p>40.7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611290" table:style-name="ce16">
            <text:p>47,611,290</text:p>
          </table:table-cell>
          <table:table-cell table:style-name="ce8"/>
          <table:table-cell office:value-type="float" office:value="42764686" table:style-name="ce16">
            <text:p>42,764,68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095618" table:style-name="ce16">
            <text:p>19,095,618</text:p>
          </table:table-cell>
          <table:table-cell table:style-name="ce8"/>
          <table:table-cell office:value-type="float" office:value="17361588" table:style-name="ce16">
            <text:p>17,361,58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9800547" table:style-name="ce16">
            <text:p>39,800,547</text:p>
          </table:table-cell>
          <table:table-cell table:style-name="ce8"/>
          <table:table-cell office:value-type="float" office:value="39291579" table:style-name="ce16">
            <text:p>39,291,57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6">
            <text:p>-10.3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248862" table:style-name="ce16">
            <text:p>28,248,862</text:p>
          </table:table-cell>
          <table:table-cell table:style-name="ce8"/>
          <table:table-cell office:value-type="float" office:value="31628104" table:style-name="ce16">
            <text:p>31,628,10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0376502" table:style-name="ce16">
            <text:p>40,376,502</text:p>
          </table:table-cell>
          <table:table-cell table:style-name="ce8"/>
          <table:table-cell office:value-type="float" office:value="40481301" table:style-name="ce16">
            <text:p>40,481,30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059928" table:style-name="ce16">
            <text:p>73,059,928</text:p>
          </table:table-cell>
          <table:table-cell table:style-name="ce8"/>
          <table:table-cell office:value-type="float" office:value="71680434" table:style-name="ce16">
            <text:p>71,680,43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7428963" table:style-name="ce16">
            <text:p>37,428,963</text:p>
          </table:table-cell>
          <table:table-cell table:style-name="ce8"/>
          <table:table-cell office:value-type="float" office:value="38360177" table:style-name="ce16">
            <text:p>38,360,17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8971329" table:style-name="ce16">
            <text:p>28,971,329</text:p>
          </table:table-cell>
          <table:table-cell table:style-name="ce8"/>
          <table:table-cell office:value-type="float" office:value="33498335" table:style-name="ce16">
            <text:p>33,498,3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2015762" table:style-name="ce16">
            <text:p>42,015,762</text:p>
          </table:table-cell>
          <table:table-cell table:style-name="ce8"/>
          <table:table-cell office:value-type="float" office:value="49588803" table:style-name="ce16">
            <text:p>49,588,80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-8.6199999999999999E-2" table:style-name="ce46">
            <text:p>-8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707030" table:style-name="ce16">
            <text:p>7,707,030</text:p>
          </table:table-cell>
          <table:table-cell table:style-name="ce8"/>
          <table:table-cell office:value-type="float" office:value="7957325" table:style-name="ce16">
            <text:p>7,957,3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07540" table:style-name="ce16">
            <text:p>23,707,540</text:p>
          </table:table-cell>
          <table:table-cell table:style-name="ce8"/>
          <table:table-cell office:value-type="float" office:value="19856456" table:style-name="ce16">
            <text:p>19,856,45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296435" table:style-name="ce16">
            <text:p>11,296,435</text:p>
          </table:table-cell>
          <table:table-cell table:style-name="ce8"/>
          <table:table-cell office:value-type="float" office:value="8920580" table:style-name="ce16">
            <text:p>8,920,5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283899" table:style-name="ce16">
            <text:p>3,283,899</text:p>
          </table:table-cell>
          <table:table-cell table:style-name="ce8"/>
          <table:table-cell office:value-type="float" office:value="4310405" table:style-name="ce16">
            <text:p>4,310,4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116807" table:style-name="ce16">
            <text:p>8,116,807</text:p>
          </table:table-cell>
          <table:table-cell table:style-name="ce8"/>
          <table:table-cell office:value-type="float" office:value="7851491" table:style-name="ce16">
            <text:p>7,851,49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81810" table:style-name="ce16">
            <text:p>2,981,810</text:p>
          </table:table-cell>
          <table:table-cell table:style-name="ce8"/>
          <table:table-cell office:value-type="float" office:value="2517655" table:style-name="ce16">
            <text:p>2,517,6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846957" table:style-name="ce16">
            <text:p>12,846,957</text:p>
          </table:table-cell>
          <table:table-cell table:style-name="ce8"/>
          <table:table-cell office:value-type="float" office:value="13892173" table:style-name="ce16">
            <text:p>13,892,1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840301" table:style-name="ce16">
            <text:p>5,840,301</text:p>
          </table:table-cell>
          <table:table-cell table:style-name="ce8"/>
          <table:table-cell office:value-type="float" office:value="5560659" table:style-name="ce16">
            <text:p>5,560,6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1695460" table:style-name="ce16">
            <text:p>51,695,460</text:p>
          </table:table-cell>
          <table:table-cell table:style-name="ce8"/>
          <table:table-cell office:value-type="float" office:value="47965599" table:style-name="ce16">
            <text:p>47,965,599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983062" table:style-name="ce16">
            <text:p>24,983,062</text:p>
          </table:table-cell>
          <table:table-cell table:style-name="ce8"/>
          <table:table-cell office:value-type="float" office:value="21409697" table:style-name="ce16">
            <text:p>21,409,697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718664" table:style-name="ce16">
            <text:p>24,718,664</text:p>
          </table:table-cell>
          <table:table-cell table:style-name="ce8"/>
          <table:table-cell office:value-type="float" office:value="25170577" table:style-name="ce16">
            <text:p>25,170,57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724" table:style-name="ce46">
            <text:p>17.2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54108697" table:style-name="ce16">
            <text:p>154,108,697</text:p>
          </table:table-cell>
          <table:table-cell table:style-name="ce8"/>
          <table:table-cell office:value-type="float" office:value="191723328" table:style-name="ce16">
            <text:p>191,723,328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674" table:style-name="ce50">
            <text:p>674</text:p>
          </table:table-cell>
          <table:table-cell office:value-type="percentage" office:value="0.80700000000000005" table:style-name="ce46">
            <text:p>8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9110355" table:style-name="ce16">
            <text:p>19,110,355</text:p>
          </table:table-cell>
          <table:table-cell table:style-name="ce8"/>
          <table:table-cell office:value-type="float" office:value="18511971" table:style-name="ce16">
            <text:p>18,511,97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127091" table:style-name="ce16">
            <text:p>7,127,091</text:p>
          </table:table-cell>
          <table:table-cell table:style-name="ce8"/>
          <table:table-cell office:value-type="float" office:value="6213446" table:style-name="ce16">
            <text:p>6,213,4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04647" table:style-name="ce16">
            <text:p>7,804,647</text:p>
          </table:table-cell>
          <table:table-cell table:style-name="ce8"/>
          <table:table-cell office:value-type="float" office:value="7639997" table:style-name="ce16">
            <text:p>7,639,9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133864" table:style-name="ce16">
            <text:p>99,133,864</text:p>
          </table:table-cell>
          <table:table-cell table:style-name="ce8"/>
          <table:table-cell office:value-type="float" office:value="94773141" table:style-name="ce16">
            <text:p>94,773,141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7608018" table:style-name="ce16">
            <text:p>27,608,018</text:p>
          </table:table-cell>
          <table:table-cell table:style-name="ce8"/>
          <table:table-cell office:value-type="float" office:value="28451801" table:style-name="ce16">
            <text:p>28,451,801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45098576" table:style-name="ce16">
            <text:p>245,098,576</text:p>
          </table:table-cell>
          <table:table-cell table:style-name="ce8"/>
          <table:table-cell office:value-type="float" office:value="274649624" table:style-name="ce16">
            <text:p>274,649,624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6" table:style-name="ce46">
            <text:p>16.0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57795" table:style-name="ce16">
            <text:p>14,657,795</text:p>
          </table:table-cell>
          <table:table-cell table:style-name="ce8"/>
          <table:table-cell office:value-type="float" office:value="13868619" table:style-name="ce16">
            <text:p>13,868,61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70760" table:style-name="ce16">
            <text:p>15,470,760</text:p>
          </table:table-cell>
          <table:table-cell table:style-name="ce8"/>
          <table:table-cell office:value-type="float" office:value="17937995" table:style-name="ce16">
            <text:p>17,937,9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149444" table:style-name="ce16">
            <text:p>19,149,444</text:p>
          </table:table-cell>
          <table:table-cell table:style-name="ce8"/>
          <table:table-cell office:value-type="float" office:value="18756964" table:style-name="ce16">
            <text:p>18,756,96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712300" table:style-name="ce16">
            <text:p>6,712,300</text:p>
          </table:table-cell>
          <table:table-cell table:style-name="ce8"/>
          <table:table-cell office:value-type="float" office:value="6970017" table:style-name="ce16">
            <text:p>6,970,0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791556" table:style-name="ce16">
            <text:p>36,791,556</text:p>
          </table:table-cell>
          <table:table-cell table:style-name="ce8"/>
          <table:table-cell office:value-type="float" office:value="35355383" table:style-name="ce16">
            <text:p>35,355,383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013773" table:style-name="ce16">
            <text:p>3,013,773</text:p>
          </table:table-cell>
          <table:table-cell table:style-name="ce8"/>
          <table:table-cell office:value-type="float" office:value="2966086" table:style-name="ce16">
            <text:p>2,966,0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933323" table:style-name="ce16">
            <text:p>6,933,323</text:p>
          </table:table-cell>
          <table:table-cell table:style-name="ce8"/>
          <table:table-cell office:value-type="float" office:value="7255203" table:style-name="ce16">
            <text:p>7,255,2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202776" table:style-name="ce16">
            <text:p>2,202,776</text:p>
          </table:table-cell>
          <table:table-cell table:style-name="ce8"/>
          <table:table-cell office:value-type="float" office:value="1667205" table:style-name="ce16">
            <text:p>1,667,20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55341" table:style-name="ce16">
            <text:p>755,341</text:p>
          </table:table-cell>
          <table:table-cell table:style-name="ce8"/>
          <table:table-cell office:value-type="float" office:value="4856588" table:style-name="ce16">
            <text:p>4,856,5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781538" table:style-name="ce16">
            <text:p>22,781,538</text:p>
          </table:table-cell>
          <table:table-cell table:style-name="ce8"/>
          <table:table-cell office:value-type="float" office:value="22308353" table:style-name="ce16">
            <text:p>22,308,35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367029" table:style-name="ce16">
            <text:p>4,367,029</text:p>
          </table:table-cell>
          <table:table-cell table:style-name="ce8"/>
          <table:table-cell office:value-type="float" office:value="4265889" table:style-name="ce16">
            <text:p>4,265,8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09099" table:style-name="ce16">
            <text:p>3,509,099</text:p>
          </table:table-cell>
          <table:table-cell table:style-name="ce8"/>
          <table:table-cell office:value-type="float" office:value="3875538" table:style-name="ce16">
            <text:p>3,875,5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16235" table:style-name="ce16">
            <text:p>4,916,235</text:p>
          </table:table-cell>
          <table:table-cell table:style-name="ce8"/>
          <table:table-cell office:value-type="float" office:value="5174643" table:style-name="ce16">
            <text:p>5,174,6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3849147" table:style-name="ce16">
            <text:p>3,849,147</text:p>
          </table:table-cell>
          <table:table-cell table:style-name="ce8"/>
          <table:table-cell office:value-type="float" office:value="4168979" table:style-name="ce16">
            <text:p>4,168,9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961826" table:style-name="ce16">
            <text:p>12,961,826</text:p>
          </table:table-cell>
          <table:table-cell table:style-name="ce8"/>
          <table:table-cell office:value-type="float" office:value="10840425" table:style-name="ce16">
            <text:p>10,840,42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906313" table:style-name="ce16">
            <text:p>16,906,313</text:p>
          </table:table-cell>
          <table:table-cell table:style-name="ce8"/>
          <table:table-cell office:value-type="float" office:value="13671963" table:style-name="ce16">
            <text:p>13,671,96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5" table:style-name="ce46">
            <text:p>5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834071" table:style-name="ce16">
            <text:p>16,834,071</text:p>
          </table:table-cell>
          <table:table-cell table:style-name="ce8"/>
          <table:table-cell office:value-type="float" office:value="11483636" table:style-name="ce16">
            <text:p>11,483,6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587660" table:style-name="ce16">
            <text:p>20,587,660</text:p>
          </table:table-cell>
          <table:table-cell table:style-name="ce8"/>
          <table:table-cell office:value-type="float" office:value="20030709" table:style-name="ce16">
            <text:p>20,030,70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72856" table:style-name="ce16">
            <text:p>6,872,856</text:p>
          </table:table-cell>
          <table:table-cell table:style-name="ce8"/>
          <table:table-cell office:value-type="float" office:value="6656631" table:style-name="ce16">
            <text:p>6,656,63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459522" table:style-name="ce16">
            <text:p>21,459,522</text:p>
          </table:table-cell>
          <table:table-cell table:style-name="ce8"/>
          <table:table-cell office:value-type="float" office:value="19982951" table:style-name="ce16">
            <text:p>19,982,95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76471" table:style-name="ce16">
            <text:p>9,076,471</text:p>
          </table:table-cell>
          <table:table-cell table:style-name="ce8"/>
          <table:table-cell office:value-type="float" office:value="10210169" table:style-name="ce16">
            <text:p>10,210,1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198069" table:style-name="ce16">
            <text:p>4,198,069</text:p>
          </table:table-cell>
          <table:table-cell table:style-name="ce8"/>
          <table:table-cell office:value-type="float" office:value="4843534" table:style-name="ce16">
            <text:p>4,843,5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23775" table:style-name="ce16">
            <text:p>2,123,775</text:p>
          </table:table-cell>
          <table:table-cell table:style-name="ce8"/>
          <table:table-cell office:value-type="float" office:value="1968896" table:style-name="ce16">
            <text:p>1,968,8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221076" table:style-name="ce16">
            <text:p>15,221,076</text:p>
          </table:table-cell>
          <table:table-cell table:style-name="ce8"/>
          <table:table-cell office:value-type="float" office:value="16824792" table:style-name="ce16">
            <text:p>16,824,7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10571" table:style-name="ce16">
            <text:p>4,910,571</text:p>
          </table:table-cell>
          <table:table-cell table:style-name="ce8"/>
          <table:table-cell office:value-type="float" office:value="4956090" table:style-name="ce16">
            <text:p>4,956,09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99584" table:style-name="ce16">
            <text:p>7,499,584</text:p>
          </table:table-cell>
          <table:table-cell table:style-name="ce8"/>
          <table:table-cell office:value-type="float" office:value="8299948" table:style-name="ce16">
            <text:p>8,299,9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01487" table:style-name="ce16">
            <text:p>1,901,487</text:p>
          </table:table-cell>
          <table:table-cell table:style-name="ce8"/>
          <table:table-cell office:value-type="float" office:value="2163125" table:style-name="ce16">
            <text:p>2,163,1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987411" table:style-name="ce16">
            <text:p>17,987,411</text:p>
          </table:table-cell>
          <table:table-cell table:style-name="ce8"/>
          <table:table-cell office:value-type="float" office:value="24297647" table:style-name="ce16">
            <text:p>24,297,6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11297" table:style-name="ce16">
            <text:p>6,711,297</text:p>
          </table:table-cell>
          <table:table-cell table:style-name="ce8"/>
          <table:table-cell office:value-type="float" office:value="5946423" table:style-name="ce16">
            <text:p>5,946,4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816971" table:style-name="ce16">
            <text:p>1,816,971</text:p>
          </table:table-cell>
          <table:table-cell table:style-name="ce8"/>
          <table:table-cell office:value-type="float" office:value="921543" table:style-name="ce16">
            <text:p>921,5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83787" table:style-name="ce16">
            <text:p>1,383,787</text:p>
          </table:table-cell>
          <table:table-cell table:style-name="ce8"/>
          <table:table-cell office:value-type="float" office:value="1089643" table:style-name="ce16">
            <text:p>1,089,6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718497" table:style-name="ce16">
            <text:p>42,718,497</text:p>
          </table:table-cell>
          <table:table-cell table:style-name="ce8"/>
          <table:table-cell office:value-type="float" office:value="52879802" table:style-name="ce16">
            <text:p>52,879,80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6.0600000000000001E-2" table:style-name="ce55">
            <text:p>6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58233" table:style-name="ce16">
            <text:p>7,558,233</text:p>
          </table:table-cell>
          <table:table-cell table:style-name="ce8"/>
          <table:table-cell office:value-type="float" office:value="7199980" table:style-name="ce16">
            <text:p>7,199,98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7476761" table:style-name="ce16">
            <text:p>27,476,761</text:p>
          </table:table-cell>
          <table:table-cell table:style-name="ce8"/>
          <table:table-cell office:value-type="float" office:value="26461762" table:style-name="ce16">
            <text:p>26,461,762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40905" table:style-name="ce16">
            <text:p>1,440,905</text:p>
          </table:table-cell>
          <table:table-cell table:style-name="ce8"/>
          <table:table-cell office:value-type="float" office:value="1642582" table:style-name="ce16">
            <text:p>1,642,5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149234" table:style-name="ce16">
            <text:p>3,149,234</text:p>
          </table:table-cell>
          <table:table-cell table:style-name="ce8"/>
          <table:table-cell office:value-type="float" office:value="4173832" table:style-name="ce16">
            <text:p>4,173,8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187728" table:style-name="ce16">
            <text:p>4,187,728</text:p>
          </table:table-cell>
          <table:table-cell table:style-name="ce8"/>
          <table:table-cell office:value-type="float" office:value="3447664" table:style-name="ce16">
            <text:p>3,447,6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85059" table:style-name="ce16">
            <text:p>4,385,059</text:p>
          </table:table-cell>
          <table:table-cell table:style-name="ce8"/>
          <table:table-cell office:value-type="float" office:value="4713425" table:style-name="ce16">
            <text:p>4,713,4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4739806" table:style-name="ce16">
            <text:p>4,739,806</text:p>
          </table:table-cell>
          <table:table-cell table:style-name="ce8"/>
          <table:table-cell office:value-type="float" office:value="5107729" table:style-name="ce16">
            <text:p>5,107,7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495305" table:style-name="ce16">
            <text:p>7,495,305</text:p>
          </table:table-cell>
          <table:table-cell table:style-name="ce8"/>
          <table:table-cell office:value-type="float" office:value="7652537" table:style-name="ce16">
            <text:p>7,652,53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49110" table:style-name="ce16">
            <text:p>2,949,110</text:p>
          </table:table-cell>
          <table:table-cell table:style-name="ce8"/>
          <table:table-cell office:value-type="float" office:value="3179210" table:style-name="ce16">
            <text:p>3,179,2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274078" table:style-name="ce16">
            <text:p>8,274,078</text:p>
          </table:table-cell>
          <table:table-cell table:style-name="ce8"/>
          <table:table-cell office:value-type="float" office:value="6575002" table:style-name="ce16">
            <text:p>6,575,0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6703185" table:style-name="ce16">
            <text:p>16,703,185</text:p>
          </table:table-cell>
          <table:table-cell table:style-name="ce8"/>
          <table:table-cell office:value-type="float" office:value="21731773" table:style-name="ce16">
            <text:p>21,731,7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43772" table:style-name="ce16">
            <text:p>5,043,772</text:p>
          </table:table-cell>
          <table:table-cell table:style-name="ce8"/>
          <table:table-cell office:value-type="float" office:value="4606760" table:style-name="ce16">
            <text:p>4,606,7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610914" table:style-name="ce16">
            <text:p>1,610,914</text:p>
          </table:table-cell>
          <table:table-cell table:style-name="ce8"/>
          <table:table-cell office:value-type="float" office:value="1813415" table:style-name="ce16">
            <text:p>1,813,4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00349658" table:style-name="ce16">
            <text:p>1,700,349,658</text:p>
          </table:table-cell>
          <table:table-cell table:style-name="ce8"/>
          <table:table-cell office:value-type="float" office:value="1582621887" table:style-name="ce16">
            <text:p>1,582,621,887</text:p>
          </table:table-cell>
          <table:table-cell office:value-type="string" table:style-name="ce17">
            <text:p>◎◎<text:s/></text:p>
          </table:table-cell>
          <table:table-cell office:value-type="float" office:value="1707" table:style-name="ce48">
            <text:p>1,707</text:p>
          </table:table-cell>
          <table:table-cell office:value-type="percentage" office:value="-5.9999999999999995E-4" table:style-name="ce47">
            <text:p>-0.1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50392210" table:style-name="ce16">
            <text:p>150,392,210</text:p>
          </table:table-cell>
          <table:table-cell table:style-name="ce8"/>
          <table:table-cell office:value-type="float" office:value="341061706" table:style-name="ce16">
            <text:p>341,061,706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8.3699999999999997E-2" table:style-name="ce47">
            <text:p>8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743160" table:style-name="ce16">
            <text:p>61,743,160</text:p>
          </table:table-cell>
          <table:table-cell table:style-name="ce8"/>
          <table:table-cell office:value-type="float" office:value="63722880" table:style-name="ce16">
            <text:p>63,722,880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139860" table:style-name="ce16">
            <text:p>68,139,860</text:p>
          </table:table-cell>
          <table:table-cell table:style-name="ce8"/>
          <table:table-cell office:value-type="float" office:value="65307331" table:style-name="ce16">
            <text:p>65,307,331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21835768" table:style-name="ce16">
            <text:p>321,835,768</text:p>
          </table:table-cell>
          <table:table-cell table:style-name="ce8"/>
          <table:table-cell office:value-type="float" office:value="298680356" table:style-name="ce16">
            <text:p>298,680,356</text:p>
          </table:table-cell>
          <table:table-cell office:value-type="string" table:style-name="ce17">
            <text:p>◎◎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0.13189999999999999" table:style-name="ce47">
            <text:p>13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1002053" table:style-name="ce16">
            <text:p>141,002,053</text:p>
          </table:table-cell>
          <table:table-cell table:style-name="ce8"/>
          <table:table-cell office:value-type="float" office:value="122978655" table:style-name="ce16">
            <text:p>122,978,655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070978" table:style-name="ce16">
            <text:p>68,070,978</text:p>
          </table:table-cell>
          <table:table-cell table:style-name="ce8"/>
          <table:table-cell office:value-type="float" office:value="58674164" table:style-name="ce16">
            <text:p>58,674,164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8" table:style-name="ce47">
            <text:p>-18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6650158" table:style-name="ce16">
            <text:p>76,650,158</text:p>
          </table:table-cell>
          <table:table-cell table:style-name="ce8"/>
          <table:table-cell office:value-type="float" office:value="66996782" table:style-name="ce16">
            <text:p>66,996,78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0675110" table:style-name="ce16">
            <text:p>100,675,110</text:p>
          </table:table-cell>
          <table:table-cell table:style-name="ce8"/>
          <table:table-cell office:value-type="float" office:value="94050812" table:style-name="ce16">
            <text:p>94,050,812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3571594" table:style-name="ce16">
            <text:p>273,571,594</text:p>
          </table:table-cell>
          <table:table-cell table:style-name="ce8"/>
          <table:table-cell office:value-type="float" office:value="269461883" table:style-name="ce16">
            <text:p>269,461,883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21" table:style-name="ce48">
            <text:p>521</text:p>
          </table:table-cell>
          <table:table-cell office:value-type="percentage" office:value="7.7000000000000002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6804248" table:style-name="ce16">
            <text:p>126,804,248</text:p>
          </table:table-cell>
          <table:table-cell table:style-name="ce8"/>
          <table:table-cell office:value-type="float" office:value="117451868" table:style-name="ce16">
            <text:p>117,451,868</text:p>
          </table:table-cell>
          <table:table-cell office:value-type="string" table:style-name="ce17">
            <text:p>◎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1.11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8843130" table:style-name="ce16">
            <text:p>128,843,130</text:p>
          </table:table-cell>
          <table:table-cell table:style-name="ce8"/>
          <table:table-cell office:value-type="float" office:value="122527435" table:style-name="ce16">
            <text:p>122,527,435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5251777" table:style-name="ce16">
            <text:p>155,251,777</text:p>
          </table:table-cell>
          <table:table-cell table:style-name="ce8"/>
          <table:table-cell office:value-type="float" office:value="155503749" table:style-name="ce16">
            <text:p>155,503,749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75606728" table:style-name="ce16">
            <text:p>175,606,728</text:p>
          </table:table-cell>
          <table:table-cell table:style-name="ce8"/>
          <table:table-cell office:value-type="float" office:value="191944814" table:style-name="ce16">
            <text:p>191,944,814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489174" table:style-name="ce16">
            <text:p>34,489,174</text:p>
          </table:table-cell>
          <table:table-cell table:style-name="ce8"/>
          <table:table-cell office:value-type="float" office:value="36982681" table:style-name="ce16">
            <text:p>36,982,68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90695642" table:style-name="ce16">
            <text:p>90,695,642</text:p>
          </table:table-cell>
          <table:table-cell table:style-name="ce8"/>
          <table:table-cell office:value-type="float" office:value="113214685" table:style-name="ce16">
            <text:p>113,214,685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18279999999999999" table:style-name="ce47">
            <text:p>18.3%</text:p>
          </table:table-cell>
          <table:table-cell office:value-type="float" office:value="550" table:style-name="ce48">
            <text:p>550</text:p>
          </table:table-cell>
          <table:table-cell office:value-type="percentage" office:value="0.20349999999999999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39032470" table:style-name="ce16">
            <text:p>39,032,470</text:p>
          </table:table-cell>
          <table:table-cell table:style-name="ce8"/>
          <table:table-cell office:value-type="float" office:value="34630866" table:style-name="ce16">
            <text:p>34,630,86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947172" table:style-name="ce16">
            <text:p>63,947,172</text:p>
          </table:table-cell>
          <table:table-cell table:style-name="ce8"/>
          <table:table-cell office:value-type="float" office:value="61964694" table:style-name="ce16">
            <text:p>61,964,694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85596" table:style-name="ce16">
            <text:p>5,485,596</text:p>
          </table:table-cell>
          <table:table-cell table:style-name="ce8"/>
          <table:table-cell office:value-type="float" office:value="4917373" table:style-name="ce16">
            <text:p>4,917,3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424236" table:style-name="ce16">
            <text:p>17,424,236</text:p>
          </table:table-cell>
          <table:table-cell table:style-name="ce8"/>
          <table:table-cell office:value-type="float" office:value="14641019" table:style-name="ce16">
            <text:p>14,641,0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0393378" table:style-name="ce16">
            <text:p>10,393,378</text:p>
          </table:table-cell>
          <table:table-cell table:style-name="ce8"/>
          <table:table-cell office:value-type="float" office:value="12232865" table:style-name="ce16">
            <text:p>12,232,86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57549" table:style-name="ce16">
            <text:p>10,457,549</text:p>
          </table:table-cell>
          <table:table-cell table:style-name="ce8"/>
          <table:table-cell office:value-type="float" office:value="9575034" table:style-name="ce16">
            <text:p>9,575,0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270449" table:style-name="ce16">
            <text:p>16,270,449</text:p>
          </table:table-cell>
          <table:table-cell table:style-name="ce8"/>
          <table:table-cell office:value-type="float" office:value="14891007" table:style-name="ce16">
            <text:p>14,891,00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960560" table:style-name="ce16">
            <text:p>12,960,560</text:p>
          </table:table-cell>
          <table:table-cell table:style-name="ce8"/>
          <table:table-cell office:value-type="float" office:value="13287166" table:style-name="ce16">
            <text:p>13,287,16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133567" table:style-name="ce16">
            <text:p>30,133,567</text:p>
          </table:table-cell>
          <table:table-cell table:style-name="ce8"/>
          <table:table-cell office:value-type="float" office:value="29559747" table:style-name="ce16">
            <text:p>29,559,74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5950895" table:style-name="ce16">
            <text:p>85,950,895</text:p>
          </table:table-cell>
          <table:table-cell table:style-name="ce8"/>
          <table:table-cell office:value-type="float" office:value="85921518" table:style-name="ce16">
            <text:p>85,921,518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5626193" table:style-name="ce16">
            <text:p>165,626,193</text:p>
          </table:table-cell>
          <table:table-cell table:style-name="ce8"/>
          <table:table-cell office:value-type="float" office:value="158722033" table:style-name="ce16">
            <text:p>158,722,033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103437" table:style-name="ce16">
            <text:p>39,103,437</text:p>
          </table:table-cell>
          <table:table-cell table:style-name="ce8"/>
          <table:table-cell office:value-type="float" office:value="36713872" table:style-name="ce16">
            <text:p>36,713,872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38651989" table:style-name="ce16">
            <text:p>138,651,989</text:p>
          </table:table-cell>
          <table:table-cell table:style-name="ce8"/>
          <table:table-cell office:value-type="float" office:value="176843563" table:style-name="ce16">
            <text:p>176,843,563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.30259999999999998" table:style-name="ce47">
            <text:p>30.3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80338" table:style-name="ce16">
            <text:p>2,480,338</text:p>
          </table:table-cell>
          <table:table-cell table:style-name="ce8"/>
          <table:table-cell office:value-type="float" office:value="2422438" table:style-name="ce16">
            <text:p>2,422,4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035164" table:style-name="ce16">
            <text:p>3,035,164</text:p>
          </table:table-cell>
          <table:table-cell table:style-name="ce8"/>
          <table:table-cell office:value-type="float" office:value="2896867" table:style-name="ce16">
            <text:p>2,896,8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015723" table:style-name="ce16">
            <text:p>34,015,723</text:p>
          </table:table-cell>
          <table:table-cell table:style-name="ce8"/>
          <table:table-cell office:value-type="float" office:value="34738539" table:style-name="ce16">
            <text:p>34,738,53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56900" table:style-name="ce16">
            <text:p>4,556,900</text:p>
          </table:table-cell>
          <table:table-cell table:style-name="ce8"/>
          <table:table-cell office:value-type="float" office:value="4162696" table:style-name="ce16">
            <text:p>4,162,6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282352" table:style-name="ce16">
            <text:p>5,282,352</text:p>
          </table:table-cell>
          <table:table-cell table:style-name="ce8"/>
          <table:table-cell office:value-type="float" office:value="5344476" table:style-name="ce16">
            <text:p>5,344,4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6744443" table:style-name="ce16">
            <text:p>16,744,443</text:p>
          </table:table-cell>
          <table:table-cell table:style-name="ce8"/>
          <table:table-cell office:value-type="float" office:value="16833827" table:style-name="ce16">
            <text:p>16,833,82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5304692" table:style-name="ce16">
            <text:p>5,304,692</text:p>
          </table:table-cell>
          <table:table-cell table:style-name="ce8"/>
          <table:table-cell office:value-type="float" office:value="7606712" table:style-name="ce16">
            <text:p>7,606,71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65604" table:style-name="ce16">
            <text:p>4,165,604</text:p>
          </table:table-cell>
          <table:table-cell table:style-name="ce8"/>
          <table:table-cell office:value-type="float" office:value="4139358" table:style-name="ce16">
            <text:p>4,139,3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764105" table:style-name="ce16">
            <text:p>1,764,105</text:p>
          </table:table-cell>
          <table:table-cell table:style-name="ce8"/>
          <table:table-cell office:value-type="float" office:value="2012188" table:style-name="ce16">
            <text:p>2,012,1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747439" table:style-name="ce16">
            <text:p>30,747,439</text:p>
          </table:table-cell>
          <table:table-cell table:style-name="ce8"/>
          <table:table-cell office:value-type="float" office:value="30327436" table:style-name="ce16">
            <text:p>30,327,43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639767" table:style-name="ce16">
            <text:p>16,639,767</text:p>
          </table:table-cell>
          <table:table-cell table:style-name="ce8"/>
          <table:table-cell office:value-type="float" office:value="17035972" table:style-name="ce16">
            <text:p>17,035,97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129069" table:style-name="ce16">
            <text:p>5,129,069</text:p>
          </table:table-cell>
          <table:table-cell table:style-name="ce8"/>
          <table:table-cell office:value-type="float" office:value="5419346" table:style-name="ce16">
            <text:p>5,419,3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683829" table:style-name="ce16">
            <text:p>8,683,829</text:p>
          </table:table-cell>
          <table:table-cell table:style-name="ce8"/>
          <table:table-cell office:value-type="float" office:value="5739079" table:style-name="ce16">
            <text:p>5,739,07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024544" table:style-name="ce16">
            <text:p>5,024,544</text:p>
          </table:table-cell>
          <table:table-cell table:style-name="ce8"/>
          <table:table-cell office:value-type="float" office:value="5836510" table:style-name="ce16">
            <text:p>5,836,5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3849003" table:style-name="ce16">
            <text:p>43,849,003</text:p>
          </table:table-cell>
          <table:table-cell table:style-name="ce8"/>
          <table:table-cell office:value-type="float" office:value="41317846" table:style-name="ce16">
            <text:p>41,317,84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0170991" table:style-name="ce16">
            <text:p>60,170,991</text:p>
          </table:table-cell>
          <table:table-cell table:style-name="ce8"/>
          <table:table-cell office:value-type="float" office:value="56520025" table:style-name="ce16">
            <text:p>56,520,025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77360" table:style-name="ce16">
            <text:p>15,077,360</text:p>
          </table:table-cell>
          <table:table-cell table:style-name="ce8"/>
          <table:table-cell office:value-type="float" office:value="15942148" table:style-name="ce16">
            <text:p>15,942,14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994211" table:style-name="ce16">
            <text:p>6,994,211</text:p>
          </table:table-cell>
          <table:table-cell table:style-name="ce8"/>
          <table:table-cell office:value-type="float" office:value="6614876" table:style-name="ce16">
            <text:p>6,614,8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753136" table:style-name="ce16">
            <text:p>3,753,136</text:p>
          </table:table-cell>
          <table:table-cell table:style-name="ce8"/>
          <table:table-cell office:value-type="float" office:value="3240830" table:style-name="ce16">
            <text:p>3,240,8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028858" table:style-name="ce16">
            <text:p>15,028,858</text:p>
          </table:table-cell>
          <table:table-cell table:style-name="ce8"/>
          <table:table-cell office:value-type="float" office:value="14051971" table:style-name="ce16">
            <text:p>14,051,97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13798" table:style-name="ce16">
            <text:p>8,913,798</text:p>
          </table:table-cell>
          <table:table-cell table:style-name="ce8"/>
          <table:table-cell office:value-type="float" office:value="8746303" table:style-name="ce16">
            <text:p>8,746,3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410232" table:style-name="ce16">
            <text:p>15,410,232</text:p>
          </table:table-cell>
          <table:table-cell table:style-name="ce8"/>
          <table:table-cell office:value-type="float" office:value="16346274" table:style-name="ce16">
            <text:p>16,346,27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8292015" table:style-name="ce16">
            <text:p>8,292,015</text:p>
          </table:table-cell>
          <table:table-cell table:style-name="ce8"/>
          <table:table-cell office:value-type="float" office:value="7991225" table:style-name="ce16">
            <text:p>7,991,22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902422" table:style-name="ce16">
            <text:p>12,902,422</text:p>
          </table:table-cell>
          <table:table-cell table:style-name="ce8"/>
          <table:table-cell office:value-type="float" office:value="11771580" table:style-name="ce16">
            <text:p>11,771,58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36782" table:style-name="ce16">
            <text:p>1,736,782</text:p>
          </table:table-cell>
          <table:table-cell table:style-name="ce8"/>
          <table:table-cell office:value-type="float" office:value="1712466" table:style-name="ce16">
            <text:p>1,712,4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1887300" table:style-name="ce16">
            <text:p>1,887,300</text:p>
          </table:table-cell>
          <table:table-cell table:style-name="ce8"/>
          <table:table-cell office:value-type="float" office:value="1668300" table:style-name="ce16">
            <text:p>1,668,3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996660" table:style-name="ce16">
            <text:p>11,996,660</text:p>
          </table:table-cell>
          <table:table-cell table:style-name="ce8"/>
          <table:table-cell office:value-type="float" office:value="9069051" table:style-name="ce16">
            <text:p>9,069,05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394476" table:style-name="ce16">
            <text:p>11,394,476</text:p>
          </table:table-cell>
          <table:table-cell table:style-name="ce8"/>
          <table:table-cell office:value-type="float" office:value="9937910" table:style-name="ce16">
            <text:p>9,937,9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232354" table:style-name="ce16">
            <text:p>3,232,354</text:p>
          </table:table-cell>
          <table:table-cell table:style-name="ce8"/>
          <table:table-cell office:value-type="float" office:value="2856954" table:style-name="ce16">
            <text:p>2,856,9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5867074" table:style-name="ce16">
            <text:p>155,867,074</text:p>
          </table:table-cell>
          <table:table-cell table:style-name="ce8"/>
          <table:table-cell office:value-type="float" office:value="146747889" table:style-name="ce16">
            <text:p>146,747,889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494604" table:style-name="ce16">
            <text:p>7,494,604</text:p>
          </table:table-cell>
          <table:table-cell table:style-name="ce8"/>
          <table:table-cell office:value-type="float" office:value="7857825" table:style-name="ce16">
            <text:p>7,857,82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540923" table:style-name="ce16">
            <text:p>5,540,923</text:p>
          </table:table-cell>
          <table:table-cell table:style-name="ce8"/>
          <table:table-cell office:value-type="float" office:value="4790494" table:style-name="ce16">
            <text:p>4,790,4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199324" table:style-name="ce16">
            <text:p>4,199,324</text:p>
          </table:table-cell>
          <table:table-cell table:style-name="ce8"/>
          <table:table-cell office:value-type="float" office:value="3623432" table:style-name="ce16">
            <text:p>3,623,4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750343" table:style-name="ce16">
            <text:p>15,750,343</text:p>
          </table:table-cell>
          <table:table-cell table:style-name="ce8"/>
          <table:table-cell office:value-type="float" office:value="14830044" table:style-name="ce16">
            <text:p>14,830,04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850268" table:style-name="ce16">
            <text:p>6,850,268</text:p>
          </table:table-cell>
          <table:table-cell table:style-name="ce8"/>
          <table:table-cell office:value-type="float" office:value="6158600" table:style-name="ce16">
            <text:p>6,158,6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10444" table:style-name="ce16">
            <text:p>5,710,444</text:p>
          </table:table-cell>
          <table:table-cell table:style-name="ce8"/>
          <table:table-cell office:value-type="float" office:value="5610449" table:style-name="ce16">
            <text:p>5,610,4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17650" table:style-name="ce16">
            <text:p>1,417,650</text:p>
          </table:table-cell>
          <table:table-cell table:style-name="ce8"/>
          <table:table-cell office:value-type="float" office:value="1429283" table:style-name="ce16">
            <text:p>1,429,2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77119141" table:style-name="ce16">
            <text:p>977,119,141</text:p>
          </table:table-cell>
          <table:table-cell table:style-name="ce8"/>
          <table:table-cell office:value-type="float" office:value="950702305" table:style-name="ce16">
            <text:p>950,702,305</text:p>
          </table:table-cell>
          <table:table-cell office:value-type="string" table:style-name="ce17">
            <text:p>◎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89358882" table:style-name="ce16">
            <text:p>789,358,882</text:p>
          </table:table-cell>
          <table:table-cell table:style-name="ce8"/>
          <table:table-cell office:value-type="float" office:value="765917183" table:style-name="ce16">
            <text:p>765,917,183</text:p>
          </table:table-cell>
          <table:table-cell office:value-type="string" table:style-name="ce17">
            <text:p>◎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0" table:style-name="ce47">
            <text:p>0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4883789" table:style-name="ce16">
            <text:p>504,883,789</text:p>
          </table:table-cell>
          <table:table-cell table:style-name="ce8"/>
          <table:table-cell office:value-type="float" office:value="500026578" table:style-name="ce16">
            <text:p>500,026,578</text:p>
          </table:table-cell>
          <table:table-cell office:value-type="string" table:style-name="ce17">
            <text:p>◎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6.2100000000000002E-2" table:style-name="ce47">
            <text:p>6.2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99687421" table:style-name="ce16">
            <text:p>1,199,687,421</text:p>
          </table:table-cell>
          <table:table-cell table:style-name="ce8"/>
          <table:table-cell office:value-type="float" office:value="1221578947" table:style-name="ce16">
            <text:p>1,221,578,947</text:p>
          </table:table-cell>
          <table:table-cell office:value-type="string" table:style-name="ce17">
            <text:p>★<text:s/></text:p>
          </table:table-cell>
          <table:table-cell office:value-type="float" office:value="916" table:style-name="ce48">
            <text:p>916</text:p>
          </table:table-cell>
          <table:table-cell office:value-type="percentage" office:value="0.02" table:style-name="ce47">
            <text:p>2.0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7139544" table:style-name="ce16">
            <text:p>117,139,544</text:p>
          </table:table-cell>
          <table:table-cell table:style-name="ce8"/>
          <table:table-cell office:value-type="float" office:value="117133298" table:style-name="ce16">
            <text:p>117,133,298</text:p>
          </table:table-cell>
          <table:table-cell office:value-type="string" table:style-name="ce17">
            <text:p>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1290022" table:style-name="ce16">
            <text:p>161,290,022</text:p>
          </table:table-cell>
          <table:table-cell table:style-name="ce8"/>
          <table:table-cell office:value-type="float" office:value="152670456" table:style-name="ce16">
            <text:p>152,670,456</text:p>
          </table:table-cell>
          <table:table-cell office:value-type="string" table:style-name="ce17">
            <text:p>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0299501" table:style-name="ce16">
            <text:p>100,299,501</text:p>
          </table:table-cell>
          <table:table-cell table:style-name="ce8"/>
          <table:table-cell office:value-type="float" office:value="95470443" table:style-name="ce16">
            <text:p>95,470,443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5663246" table:style-name="ce16">
            <text:p>115,663,246</text:p>
          </table:table-cell>
          <table:table-cell table:style-name="ce8"/>
          <table:table-cell office:value-type="float" office:value="120114887" table:style-name="ce16">
            <text:p>120,114,887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090238" table:style-name="ce16">
            <text:p>59,090,238</text:p>
          </table:table-cell>
          <table:table-cell table:style-name="ce8"/>
          <table:table-cell office:value-type="float" office:value="59396721" table:style-name="ce16">
            <text:p>59,396,72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8750491" table:style-name="ce16">
            <text:p>78,750,491</text:p>
          </table:table-cell>
          <table:table-cell table:style-name="ce8"/>
          <table:table-cell office:value-type="float" office:value="77782740" table:style-name="ce16">
            <text:p>77,782,740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5095029" table:style-name="ce16">
            <text:p>115,095,029</text:p>
          </table:table-cell>
          <table:table-cell table:style-name="ce8"/>
          <table:table-cell office:value-type="float" office:value="120051331" table:style-name="ce16">
            <text:p>120,051,331</text:p>
          </table:table-cell>
          <table:table-cell office:value-type="string" table:style-name="ce17">
            <text:p>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1026" table:style-name="ce47">
            <text:p>10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5423656" table:style-name="ce16">
            <text:p>35,423,656</text:p>
          </table:table-cell>
          <table:table-cell table:style-name="ce8"/>
          <table:table-cell office:value-type="float" office:value="38743601" table:style-name="ce16">
            <text:p>38,743,60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2276420" table:style-name="ce16">
            <text:p>272,276,420</text:p>
          </table:table-cell>
          <table:table-cell table:style-name="ce8"/>
          <table:table-cell office:value-type="float" office:value="255565249" table:style-name="ce16">
            <text:p>255,565,249</text:p>
          </table:table-cell>
          <table:table-cell office:value-type="string" table:style-name="ce17">
            <text:p>◎◎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0725862" table:style-name="ce16">
            <text:p>370,725,862</text:p>
          </table:table-cell>
          <table:table-cell table:style-name="ce8"/>
          <table:table-cell office:value-type="float" office:value="366295539" table:style-name="ce16">
            <text:p>366,295,539</text:p>
          </table:table-cell>
          <table:table-cell office:value-type="string" table:style-name="ce17">
            <text:p>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421529" table:style-name="ce16">
            <text:p>231,421,529</text:p>
          </table:table-cell>
          <table:table-cell table:style-name="ce8"/>
          <table:table-cell office:value-type="float" office:value="237729906" table:style-name="ce16">
            <text:p>237,729,906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4661598" table:style-name="ce16">
            <text:p>264,661,598</text:p>
          </table:table-cell>
          <table:table-cell table:style-name="ce8"/>
          <table:table-cell office:value-type="float" office:value="263060107" table:style-name="ce16">
            <text:p>263,060,107</text:p>
          </table:table-cell>
          <table:table-cell office:value-type="string" table:style-name="ce17">
            <text:p>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8059478" table:style-name="ce16">
            <text:p>138,059,478</text:p>
          </table:table-cell>
          <table:table-cell table:style-name="ce8"/>
          <table:table-cell office:value-type="float" office:value="129035345" table:style-name="ce16">
            <text:p>129,035,345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0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7691665" table:style-name="ce16">
            <text:p>167,691,665</text:p>
          </table:table-cell>
          <table:table-cell table:style-name="ce8"/>
          <table:table-cell office:value-type="float" office:value="163418923" table:style-name="ce16">
            <text:p>163,418,923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112026" table:style-name="ce16">
            <text:p>67,112,026</text:p>
          </table:table-cell>
          <table:table-cell table:style-name="ce8"/>
          <table:table-cell office:value-type="float" office:value="65687471" table:style-name="ce16">
            <text:p>65,687,471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9140047" table:style-name="ce16">
            <text:p>249,140,047</text:p>
          </table:table-cell>
          <table:table-cell table:style-name="ce8"/>
          <table:table-cell office:value-type="float" office:value="244902761" table:style-name="ce16">
            <text:p>244,902,761</text:p>
          </table:table-cell>
          <table:table-cell office:value-type="string" table:style-name="ce17">
            <text:p>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5228085" table:style-name="ce16">
            <text:p>15,228,085</text:p>
          </table:table-cell>
          <table:table-cell table:style-name="ce8"/>
          <table:table-cell office:value-type="float" office:value="15941488" table:style-name="ce16">
            <text:p>15,941,48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746848" table:style-name="ce16">
            <text:p>64,746,848</text:p>
          </table:table-cell>
          <table:table-cell table:style-name="ce8"/>
          <table:table-cell office:value-type="float" office:value="60664732" table:style-name="ce16">
            <text:p>60,664,732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37618" table:style-name="ce16">
            <text:p>137,618</text:p>
          </table:table-cell>
          <table:table-cell table:style-name="ce8"/>
          <table:table-cell office:value-type="float" office:value="38857" table:style-name="ce16">
            <text:p>38,85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1344738" table:style-name="ce16">
            <text:p>61,344,738</text:p>
          </table:table-cell>
          <table:table-cell table:style-name="ce8"/>
          <table:table-cell office:value-type="float" office:value="72676583" table:style-name="ce16">
            <text:p>72,676,58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69549" table:style-name="ce16">
            <text:p>8,569,549</text:p>
          </table:table-cell>
          <table:table-cell table:style-name="ce8"/>
          <table:table-cell office:value-type="float" office:value="8353447" table:style-name="ce16">
            <text:p>8,353,4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674995" table:style-name="ce16">
            <text:p>8,674,995</text:p>
          </table:table-cell>
          <table:table-cell table:style-name="ce8"/>
          <table:table-cell office:value-type="float" office:value="8514986" table:style-name="ce16">
            <text:p>8,514,98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270753" table:style-name="ce16">
            <text:p>44,270,753</text:p>
          </table:table-cell>
          <table:table-cell table:style-name="ce8"/>
          <table:table-cell office:value-type="float" office:value="82291706" table:style-name="ce16">
            <text:p>82,291,70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460540" table:style-name="ce16">
            <text:p>45,460,540</text:p>
          </table:table-cell>
          <table:table-cell table:style-name="ce8"/>
          <table:table-cell office:value-type="float" office:value="41334153" table:style-name="ce16">
            <text:p>41,334,15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730848" table:style-name="ce16">
            <text:p>6,730,848</text:p>
          </table:table-cell>
          <table:table-cell table:style-name="ce8"/>
          <table:table-cell office:value-type="float" office:value="3014476" table:style-name="ce16">
            <text:p>3,014,4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325056" table:style-name="ce16">
            <text:p>68,325,056</text:p>
          </table:table-cell>
          <table:table-cell table:style-name="ce8"/>
          <table:table-cell office:value-type="float" office:value="69790437" table:style-name="ce16">
            <text:p>69,790,437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861110" table:style-name="ce16">
            <text:p>61,861,110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441777" table:style-name="ce16">
            <text:p>5,441,777</text:p>
          </table:table-cell>
          <table:table-cell table:style-name="ce8"/>
          <table:table-cell office:value-type="float" office:value="6769540" table:style-name="ce16">
            <text:p>6,769,5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728868" table:style-name="ce16">
            <text:p>12,728,868</text:p>
          </table:table-cell>
          <table:table-cell table:style-name="ce8"/>
          <table:table-cell office:value-type="float" office:value="9058300" table:style-name="ce16">
            <text:p>9,058,30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0264951" table:style-name="ce16">
            <text:p>40,264,951</text:p>
          </table:table-cell>
          <table:table-cell table:style-name="ce8"/>
          <table:table-cell office:value-type="float" office:value="46025326" table:style-name="ce16">
            <text:p>46,025,32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8437576" table:style-name="ce16">
            <text:p>118,437,576</text:p>
          </table:table-cell>
          <table:table-cell table:style-name="ce8"/>
          <table:table-cell office:value-type="float" office:value="117928495" table:style-name="ce16">
            <text:p>117,928,495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6362805" table:style-name="ce16">
            <text:p>216,362,805</text:p>
          </table:table-cell>
          <table:table-cell table:style-name="ce8"/>
          <table:table-cell office:value-type="float" office:value="226763656" table:style-name="ce16">
            <text:p>226,763,656</text:p>
          </table:table-cell>
          <table:table-cell office:value-type="string" table:style-name="ce17">
            <text:p>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110930" table:style-name="ce16">
            <text:p>76,110,930</text:p>
          </table:table-cell>
          <table:table-cell table:style-name="ce8"/>
          <table:table-cell office:value-type="float" office:value="77492842" table:style-name="ce16">
            <text:p>77,492,842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8890563" table:style-name="ce16">
            <text:p>38,890,563</text:p>
          </table:table-cell>
          <table:table-cell table:style-name="ce8"/>
          <table:table-cell office:value-type="float" office:value="42086888" table:style-name="ce16">
            <text:p>42,086,88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8395819" table:style-name="ce16">
            <text:p>188,395,819</text:p>
          </table:table-cell>
          <table:table-cell table:style-name="ce8"/>
          <table:table-cell office:value-type="float" office:value="189853923" table:style-name="ce16">
            <text:p>189,853,923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376715" table:style-name="ce16">
            <text:p>24,376,715</text:p>
          </table:table-cell>
          <table:table-cell table:style-name="ce8"/>
          <table:table-cell office:value-type="float" office:value="23813784" table:style-name="ce16">
            <text:p>23,813,7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2452591" table:style-name="ce16">
            <text:p>32,452,591</text:p>
          </table:table-cell>
          <table:table-cell table:style-name="ce8"/>
          <table:table-cell office:value-type="float" office:value="30516276" table:style-name="ce16">
            <text:p>30,516,27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892130" table:style-name="ce16">
            <text:p>16,892,130</text:p>
          </table:table-cell>
          <table:table-cell table:style-name="ce8"/>
          <table:table-cell office:value-type="float" office:value="16291311" table:style-name="ce16">
            <text:p>16,291,3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1894161" table:style-name="ce16">
            <text:p>11,894,161</text:p>
          </table:table-cell>
          <table:table-cell table:style-name="ce8"/>
          <table:table-cell office:value-type="float" office:value="12288662" table:style-name="ce16">
            <text:p>12,288,6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176923" table:style-name="ce16">
            <text:p>23,176,923</text:p>
          </table:table-cell>
          <table:table-cell table:style-name="ce8"/>
          <table:table-cell office:value-type="float" office:value="22119227" table:style-name="ce16">
            <text:p>22,119,22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579014" table:style-name="ce16">
            <text:p>5,579,014</text:p>
          </table:table-cell>
          <table:table-cell table:style-name="ce8"/>
          <table:table-cell office:value-type="float" office:value="5169089" table:style-name="ce16">
            <text:p>5,169,0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538418" table:style-name="ce16">
            <text:p>4,538,418</text:p>
          </table:table-cell>
          <table:table-cell table:style-name="ce8"/>
          <table:table-cell office:value-type="float" office:value="3862383" table:style-name="ce16">
            <text:p>3,862,3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544787" table:style-name="ce16">
            <text:p>5,544,787</text:p>
          </table:table-cell>
          <table:table-cell table:style-name="ce8"/>
          <table:table-cell office:value-type="float" office:value="5703497" table:style-name="ce16">
            <text:p>5,703,4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84261" table:style-name="ce16">
            <text:p>2,984,261</text:p>
          </table:table-cell>
          <table:table-cell table:style-name="ce8"/>
          <table:table-cell office:value-type="float" office:value="3112773" table:style-name="ce16">
            <text:p>3,112,77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27770" table:style-name="ce16">
            <text:p>3,727,77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6568951" table:style-name="ce16">
            <text:p>66,568,951</text:p>
          </table:table-cell>
          <table:table-cell table:style-name="ce8"/>
          <table:table-cell office:value-type="float" office:value="70690216" table:style-name="ce16">
            <text:p>70,690,216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8.9300000000000004E-2" table:style-name="ce47">
            <text:p>8.9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985954" table:style-name="ce16">
            <text:p>8,985,954</text:p>
          </table:table-cell>
          <table:table-cell table:style-name="ce8"/>
          <table:table-cell office:value-type="float" office:value="7788937" table:style-name="ce16">
            <text:p>7,788,9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6722879" table:style-name="ce16">
            <text:p>26,722,879</text:p>
          </table:table-cell>
          <table:table-cell table:style-name="ce8"/>
          <table:table-cell office:value-type="float" office:value="28464790" table:style-name="ce16">
            <text:p>28,464,79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58072" table:style-name="ce16">
            <text:p>8,158,072</text:p>
          </table:table-cell>
          <table:table-cell table:style-name="ce8"/>
          <table:table-cell office:value-type="float" office:value="8377034" table:style-name="ce16">
            <text:p>8,377,0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738443" table:style-name="ce16">
            <text:p>20,738,443</text:p>
          </table:table-cell>
          <table:table-cell table:style-name="ce8"/>
          <table:table-cell office:value-type="float" office:value="20707098" table:style-name="ce16">
            <text:p>20,707,09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44317" table:style-name="ce16">
            <text:p>8,244,31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102245" table:style-name="ce16">
            <text:p>21,102,245</text:p>
          </table:table-cell>
          <table:table-cell table:style-name="ce8"/>
          <table:table-cell office:value-type="float" office:value="24575703" table:style-name="ce16">
            <text:p>24,575,7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448918" table:style-name="ce16">
            <text:p>7,448,918</text:p>
          </table:table-cell>
          <table:table-cell table:style-name="ce8"/>
          <table:table-cell office:value-type="float" office:value="7825688" table:style-name="ce16">
            <text:p>7,825,6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993576" table:style-name="ce16">
            <text:p>13,993,576</text:p>
          </table:table-cell>
          <table:table-cell table:style-name="ce8"/>
          <table:table-cell office:value-type="float" office:value="12935767" table:style-name="ce16">
            <text:p>12,935,76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231796" table:style-name="ce16">
            <text:p>9,231,796</text:p>
          </table:table-cell>
          <table:table-cell table:style-name="ce8"/>
          <table:table-cell office:value-type="float" office:value="7741474" table:style-name="ce16">
            <text:p>7,741,47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324209" table:style-name="ce16">
            <text:p>4,324,209</text:p>
          </table:table-cell>
          <table:table-cell table:style-name="ce8"/>
          <table:table-cell office:value-type="float" office:value="6174253" table:style-name="ce16">
            <text:p>6,174,25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62623" table:style-name="ce16">
            <text:p>5,862,623</text:p>
          </table:table-cell>
          <table:table-cell table:style-name="ce8"/>
          <table:table-cell office:value-type="float" office:value="5489902" table:style-name="ce16">
            <text:p>5,489,90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6515114" table:style-name="ce16">
            <text:p>6,515,114</text:p>
          </table:table-cell>
          <table:table-cell table:style-name="ce8"/>
          <table:table-cell office:value-type="float" office:value="6955402" table:style-name="ce16">
            <text:p>6,955,4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53410" table:style-name="ce16">
            <text:p>6,253,410</text:p>
          </table:table-cell>
          <table:table-cell table:style-name="ce8"/>
          <table:table-cell office:value-type="float" office:value="7290541" table:style-name="ce16">
            <text:p>7,290,5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60063" table:style-name="ce16">
            <text:p>2,560,063</text:p>
          </table:table-cell>
          <table:table-cell table:style-name="ce8"/>
          <table:table-cell office:value-type="float" office:value="2202523" table:style-name="ce16">
            <text:p>2,202,5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977226" table:style-name="ce16">
            <text:p>11,977,226</text:p>
          </table:table-cell>
          <table:table-cell table:style-name="ce8"/>
          <table:table-cell office:value-type="float" office:value="11365611" table:style-name="ce16">
            <text:p>11,365,61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31876" table:style-name="ce16">
            <text:p>4,931,876</text:p>
          </table:table-cell>
          <table:table-cell table:style-name="ce8"/>
          <table:table-cell office:value-type="float" office:value="5501315" table:style-name="ce16">
            <text:p>5,501,3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40435" table:style-name="ce16">
            <text:p>4,340,435</text:p>
          </table:table-cell>
          <table:table-cell table:style-name="ce8"/>
          <table:table-cell office:value-type="float" office:value="4222755" table:style-name="ce16">
            <text:p>4,222,75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71578" table:style-name="ce16">
            <text:p>4,771,578</text:p>
          </table:table-cell>
          <table:table-cell table:style-name="ce8"/>
          <table:table-cell office:value-type="float" office:value="4786906" table:style-name="ce16">
            <text:p>4,786,9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83376" table:style-name="ce16">
            <text:p>10,483,376</text:p>
          </table:table-cell>
          <table:table-cell table:style-name="ce8"/>
          <table:table-cell office:value-type="float" office:value="10516766" table:style-name="ce16">
            <text:p>10,516,76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699266" table:style-name="ce16">
            <text:p>5,699,266</text:p>
          </table:table-cell>
          <table:table-cell table:style-name="ce8"/>
          <table:table-cell office:value-type="float" office:value="5747075" table:style-name="ce16">
            <text:p>5,747,0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898158" table:style-name="ce16">
            <text:p>8,898,158</text:p>
          </table:table-cell>
          <table:table-cell table:style-name="ce8"/>
          <table:table-cell office:value-type="float" office:value="9437227" table:style-name="ce16">
            <text:p>9,437,2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69539" table:style-name="ce16">
            <text:p>7,869,539</text:p>
          </table:table-cell>
          <table:table-cell table:style-name="ce8"/>
          <table:table-cell office:value-type="float" office:value="8051943" table:style-name="ce16">
            <text:p>8,051,94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67910" table:style-name="ce16">
            <text:p>6,767,910</text:p>
          </table:table-cell>
          <table:table-cell table:style-name="ce8"/>
          <table:table-cell office:value-type="float" office:value="6541939" table:style-name="ce16">
            <text:p>6,541,9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66885" table:style-name="ce16">
            <text:p>7,966,885</text:p>
          </table:table-cell>
          <table:table-cell table:style-name="ce8"/>
          <table:table-cell office:value-type="float" office:value="7730521" table:style-name="ce16">
            <text:p>7,730,52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317618" table:style-name="ce16">
            <text:p>37,317,618</text:p>
          </table:table-cell>
          <table:table-cell table:style-name="ce8"/>
          <table:table-cell office:value-type="float" office:value="37002989" table:style-name="ce16">
            <text:p>37,002,989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976350" table:style-name="ce16">
            <text:p>8,976,350</text:p>
          </table:table-cell>
          <table:table-cell table:style-name="ce8"/>
          <table:table-cell office:value-type="float" office:value="9167060" table:style-name="ce16">
            <text:p>9,167,06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03476" table:style-name="ce16">
            <text:p>9,303,476</text:p>
          </table:table-cell>
          <table:table-cell table:style-name="ce8"/>
          <table:table-cell office:value-type="float" office:value="7649054" table:style-name="ce16">
            <text:p>7,649,0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012523" table:style-name="ce16">
            <text:p>11,012,523</text:p>
          </table:table-cell>
          <table:table-cell table:style-name="ce8"/>
          <table:table-cell office:value-type="float" office:value="11110512" table:style-name="ce16">
            <text:p>11,110,5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894182" table:style-name="ce16">
            <text:p>41,894,182</text:p>
          </table:table-cell>
          <table:table-cell table:style-name="ce8"/>
          <table:table-cell office:value-type="float" office:value="39494641" table:style-name="ce16">
            <text:p>39,494,641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139260" table:style-name="ce16">
            <text:p>7,139,260</text:p>
          </table:table-cell>
          <table:table-cell table:style-name="ce8"/>
          <table:table-cell office:value-type="float" office:value="7394797" table:style-name="ce16">
            <text:p>7,394,79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07902" table:style-name="ce16">
            <text:p>5,107,902</text:p>
          </table:table-cell>
          <table:table-cell table:style-name="ce8"/>
          <table:table-cell office:value-type="float" office:value="4392323" table:style-name="ce16">
            <text:p>4,392,3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70732" table:style-name="ce16">
            <text:p>4,770,732</text:p>
          </table:table-cell>
          <table:table-cell table:style-name="ce8"/>
          <table:table-cell office:value-type="float" office:value="4613482" table:style-name="ce16">
            <text:p>4,613,4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757682" table:style-name="ce16">
            <text:p>2,757,682</text:p>
          </table:table-cell>
          <table:table-cell table:style-name="ce8"/>
          <table:table-cell office:value-type="float" office:value="2313587" table:style-name="ce16">
            <text:p>2,313,5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216702" table:style-name="ce16">
            <text:p>5,216,702</text:p>
          </table:table-cell>
          <table:table-cell table:style-name="ce8"/>
          <table:table-cell office:value-type="float" office:value="4725955" table:style-name="ce16">
            <text:p>4,725,9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07678" table:style-name="ce16">
            <text:p>3,307,678</text:p>
          </table:table-cell>
          <table:table-cell table:style-name="ce8"/>
          <table:table-cell office:value-type="float" office:value="1193195" table:style-name="ce16">
            <text:p>1,193,1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93257" table:style-name="ce16">
            <text:p>5,793,257</text:p>
          </table:table-cell>
          <table:table-cell table:style-name="ce8"/>
          <table:table-cell office:value-type="float" office:value="6184251" table:style-name="ce16">
            <text:p>6,184,2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768183" table:style-name="ce16">
            <text:p>2,768,183</text:p>
          </table:table-cell>
          <table:table-cell table:style-name="ce8"/>
          <table:table-cell office:value-type="float" office:value="2528648" table:style-name="ce16">
            <text:p>2,528,6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22205" table:style-name="ce16">
            <text:p>6,222,205</text:p>
          </table:table-cell>
          <table:table-cell table:style-name="ce8"/>
          <table:table-cell office:value-type="float" office:value="6419161" table:style-name="ce16">
            <text:p>6,419,1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77646" table:style-name="ce16">
            <text:p>4,277,646</text:p>
          </table:table-cell>
          <table:table-cell table:style-name="ce8"/>
          <table:table-cell office:value-type="float" office:value="6580992" table:style-name="ce16">
            <text:p>6,580,9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93541" table:style-name="ce16">
            <text:p>12,593,541</text:p>
          </table:table-cell>
          <table:table-cell table:style-name="ce8"/>
          <table:table-cell office:value-type="float" office:value="12998242" table:style-name="ce16">
            <text:p>12,998,24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90145" table:style-name="ce16">
            <text:p>4,590,145</text:p>
          </table:table-cell>
          <table:table-cell table:style-name="ce8"/>
          <table:table-cell office:value-type="float" office:value="3835458" table:style-name="ce16">
            <text:p>3,835,4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748546" table:style-name="ce16">
            <text:p>12,748,546</text:p>
          </table:table-cell>
          <table:table-cell table:style-name="ce8"/>
          <table:table-cell office:value-type="float" office:value="12136362" table:style-name="ce16">
            <text:p>12,136,36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837461" table:style-name="ce16">
            <text:p>12,837,461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17622" table:style-name="ce16">
            <text:p>4,717,622</text:p>
          </table:table-cell>
          <table:table-cell table:style-name="ce8"/>
          <table:table-cell office:value-type="float" office:value="4069799" table:style-name="ce16">
            <text:p>4,069,7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06039" table:style-name="ce16">
            <text:p>4,506,039</text:p>
          </table:table-cell>
          <table:table-cell table:style-name="ce8"/>
          <table:table-cell office:value-type="float" office:value="4582800" table:style-name="ce16">
            <text:p>4,582,8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92897" table:style-name="ce16">
            <text:p>2,292,897</text:p>
          </table:table-cell>
          <table:table-cell table:style-name="ce8"/>
          <table:table-cell office:value-type="float" office:value="955562" table:style-name="ce16">
            <text:p>955,5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37938" table:style-name="ce16">
            <text:p>4,737,938</text:p>
          </table:table-cell>
          <table:table-cell table:style-name="ce8"/>
          <table:table-cell office:value-type="float" office:value="4767226" table:style-name="ce16">
            <text:p>4,767,22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210934" table:style-name="ce16">
            <text:p>8,210,934</text:p>
          </table:table-cell>
          <table:table-cell table:style-name="ce8"/>
          <table:table-cell office:value-type="float" office:value="7288646" table:style-name="ce16">
            <text:p>7,288,6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081102" table:style-name="ce16">
            <text:p>6,081,102</text:p>
          </table:table-cell>
          <table:table-cell table:style-name="ce8"/>
          <table:table-cell office:value-type="float" office:value="5395962" table:style-name="ce16">
            <text:p>5,395,9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937454" table:style-name="ce16">
            <text:p>11,937,45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161712" table:style-name="ce16">
            <text:p>19,161,71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307042" table:style-name="ce16">
            <text:p>1,307,042</text:p>
          </table:table-cell>
          <table:table-cell table:style-name="ce8"/>
          <table:table-cell office:value-type="float" office:value="1298966" table:style-name="ce16">
            <text:p>1,298,9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46092938" table:style-name="ce16">
            <text:p>846,092,938</text:p>
          </table:table-cell>
          <table:table-cell table:style-name="ce8"/>
          <table:table-cell office:value-type="float" office:value="808487444" table:style-name="ce16">
            <text:p>808,487,444</text:p>
          </table:table-cell>
          <table:table-cell office:value-type="string" table:style-name="ce17">
            <text:p>◎◎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24593331" table:style-name="ce16">
            <text:p>624,593,331</text:p>
          </table:table-cell>
          <table:table-cell table:style-name="ce8"/>
          <table:table-cell office:value-type="float" office:value="603096388" table:style-name="ce16">
            <text:p>603,096,388</text:p>
          </table:table-cell>
          <table:table-cell office:value-type="string" table:style-name="ce17">
            <text:p>◎<text:s/></text:p>
          </table:table-cell>
          <table:table-cell office:value-type="float" office:value="632" table:style-name="ce48">
            <text:p>632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3789675" table:style-name="ce16">
            <text:p>103,789,675</text:p>
          </table:table-cell>
          <table:table-cell table:style-name="ce8"/>
          <table:table-cell office:value-type="float" office:value="103007597" table:style-name="ce16">
            <text:p>103,007,597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382183" table:style-name="ce16">
            <text:p>43,382,183</text:p>
          </table:table-cell>
          <table:table-cell table:style-name="ce8"/>
          <table:table-cell office:value-type="float" office:value="40112168" table:style-name="ce16">
            <text:p>40,112,168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0899222" table:style-name="ce16">
            <text:p>380,899,222</text:p>
          </table:table-cell>
          <table:table-cell table:style-name="ce8"/>
          <table:table-cell office:value-type="float" office:value="369289837" table:style-name="ce16">
            <text:p>369,289,837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7.4399999999999994E-2" table:style-name="ce47">
            <text:p>7.4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895910" table:style-name="ce16">
            <text:p>107,895,910</text:p>
          </table:table-cell>
          <table:table-cell table:style-name="ce8"/>
          <table:table-cell office:value-type="float" office:value="103971305" table:style-name="ce16">
            <text:p>103,971,305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3702159" table:style-name="ce16">
            <text:p>213,702,159</text:p>
          </table:table-cell>
          <table:table-cell table:style-name="ce8"/>
          <table:table-cell office:value-type="float" office:value="211701445" table:style-name="ce16">
            <text:p>211,701,445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2644369" table:style-name="ce16">
            <text:p>72,644,369</text:p>
          </table:table-cell>
          <table:table-cell table:style-name="ce8"/>
          <table:table-cell office:value-type="float" office:value="68299504" table:style-name="ce16">
            <text:p>68,299,504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6918042" table:style-name="ce16">
            <text:p>136,918,042</text:p>
          </table:table-cell>
          <table:table-cell table:style-name="ce8"/>
          <table:table-cell office:value-type="float" office:value="134346438" table:style-name="ce16">
            <text:p>134,346,438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7705542" table:style-name="ce16">
            <text:p>427,705,542</text:p>
          </table:table-cell>
          <table:table-cell table:style-name="ce8"/>
          <table:table-cell office:value-type="float" office:value="415751223" table:style-name="ce16">
            <text:p>415,751,223</text:p>
          </table:table-cell>
          <table:table-cell office:value-type="string" table:style-name="ce17">
            <text:p>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0" table:style-name="ce47">
            <text:p>0.0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70796537" table:style-name="ce16">
            <text:p>170,796,537</text:p>
          </table:table-cell>
          <table:table-cell table:style-name="ce8"/>
          <table:table-cell office:value-type="float" office:value="177880088" table:style-name="ce16">
            <text:p>177,880,088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7.1000000000000004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0396559" table:style-name="ce16">
            <text:p>450,396,559</text:p>
          </table:table-cell>
          <table:table-cell table:style-name="ce8"/>
          <table:table-cell office:value-type="float" office:value="423229307" table:style-name="ce16">
            <text:p>423,229,307</text:p>
          </table:table-cell>
          <table:table-cell office:value-type="string" table:style-name="ce17">
            <text:p>◎◎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2946488" table:style-name="ce16">
            <text:p>282,946,488</text:p>
          </table:table-cell>
          <table:table-cell table:style-name="ce8"/>
          <table:table-cell office:value-type="float" office:value="273607801" table:style-name="ce16">
            <text:p>273,607,801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0908245" table:style-name="ce16">
            <text:p>330,908,245</text:p>
          </table:table-cell>
          <table:table-cell table:style-name="ce8"/>
          <table:table-cell office:value-type="float" office:value="295465529" table:style-name="ce16">
            <text:p>295,465,529</text:p>
          </table:table-cell>
          <table:table-cell office:value-type="string" table:style-name="ce17">
            <text:p>◎◎◎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4116229" table:style-name="ce16">
            <text:p>214,116,229</text:p>
          </table:table-cell>
          <table:table-cell table:style-name="ce8"/>
          <table:table-cell office:value-type="float" office:value="211526895" table:style-name="ce16">
            <text:p>211,526,895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.1452" table:style-name="ce47">
            <text:p>14.5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7610416" table:style-name="ce16">
            <text:p>107,610,416</text:p>
          </table:table-cell>
          <table:table-cell table:style-name="ce8"/>
          <table:table-cell office:value-type="float" office:value="104566079" table:style-name="ce16">
            <text:p>104,566,079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052079" table:style-name="ce16">
            <text:p>44,052,079</text:p>
          </table:table-cell>
          <table:table-cell table:style-name="ce8"/>
          <table:table-cell office:value-type="float" office:value="41610013" table:style-name="ce16">
            <text:p>41,610,013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879970" table:style-name="ce16">
            <text:p>22,879,970</text:p>
          </table:table-cell>
          <table:table-cell table:style-name="ce8"/>
          <table:table-cell office:value-type="float" office:value="21766983" table:style-name="ce16">
            <text:p>21,766,98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945659" table:style-name="ce16">
            <text:p>28,945,659</text:p>
          </table:table-cell>
          <table:table-cell table:style-name="ce8"/>
          <table:table-cell office:value-type="float" office:value="25926323" table:style-name="ce16">
            <text:p>25,926,32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649056" table:style-name="ce16">
            <text:p>17,649,056</text:p>
          </table:table-cell>
          <table:table-cell table:style-name="ce8"/>
          <table:table-cell office:value-type="float" office:value="16998031" table:style-name="ce16">
            <text:p>16,998,03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909156" table:style-name="ce16">
            <text:p>14,909,156</text:p>
          </table:table-cell>
          <table:table-cell table:style-name="ce8"/>
          <table:table-cell office:value-type="float" office:value="10876903" table:style-name="ce16">
            <text:p>10,876,90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926310" table:style-name="ce16">
            <text:p>75,926,310</text:p>
          </table:table-cell>
          <table:table-cell table:style-name="ce8"/>
          <table:table-cell office:value-type="float" office:value="69224362" table:style-name="ce16">
            <text:p>69,224,362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504753" table:style-name="ce16">
            <text:p>23,504,753</text:p>
          </table:table-cell>
          <table:table-cell table:style-name="ce8"/>
          <table:table-cell office:value-type="float" office:value="28395010" table:style-name="ce16">
            <text:p>28,395,01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9160751" table:style-name="ce16">
            <text:p>59,160,751</text:p>
          </table:table-cell>
          <table:table-cell table:style-name="ce8"/>
          <table:table-cell office:value-type="float" office:value="60513984" table:style-name="ce16">
            <text:p>60,513,984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34695" table:style-name="ce16">
            <text:p>1,634,695</text:p>
          </table:table-cell>
          <table:table-cell table:style-name="ce8"/>
          <table:table-cell office:value-type="float" office:value="1468368" table:style-name="ce16">
            <text:p>1,468,3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598881" table:style-name="ce16">
            <text:p>1,598,881</text:p>
          </table:table-cell>
          <table:table-cell table:style-name="ce8"/>
          <table:table-cell office:value-type="float" office:value="1244127" table:style-name="ce16">
            <text:p>1,244,1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69711" table:style-name="ce16">
            <text:p>6,969,711</text:p>
          </table:table-cell>
          <table:table-cell table:style-name="ce8"/>
          <table:table-cell office:value-type="float" office:value="7182755" table:style-name="ce16">
            <text:p>7,182,7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686807" table:style-name="ce16">
            <text:p>18,686,807</text:p>
          </table:table-cell>
          <table:table-cell table:style-name="ce8"/>
          <table:table-cell office:value-type="float" office:value="20896104" table:style-name="ce16">
            <text:p>20,896,1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66282" table:style-name="ce16">
            <text:p>9,166,282</text:p>
          </table:table-cell>
          <table:table-cell table:style-name="ce8"/>
          <table:table-cell office:value-type="float" office:value="9214230" table:style-name="ce16">
            <text:p>9,214,2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57671" table:style-name="ce16">
            <text:p>9,557,671</text:p>
          </table:table-cell>
          <table:table-cell table:style-name="ce8"/>
          <table:table-cell office:value-type="float" office:value="6915546" table:style-name="ce16">
            <text:p>6,915,5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71586" table:style-name="ce16">
            <text:p>10,971,586</text:p>
          </table:table-cell>
          <table:table-cell table:style-name="ce8"/>
          <table:table-cell office:value-type="float" office:value="9199950" table:style-name="ce16">
            <text:p>9,199,9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99589" table:style-name="ce16">
            <text:p>2,799,589</text:p>
          </table:table-cell>
          <table:table-cell table:style-name="ce8"/>
          <table:table-cell office:value-type="float" office:value="3603789" table:style-name="ce16">
            <text:p>3,603,7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47391" table:style-name="ce16">
            <text:p>6,747,391</text:p>
          </table:table-cell>
          <table:table-cell table:style-name="ce8"/>
          <table:table-cell office:value-type="float" office:value="7179250" table:style-name="ce16">
            <text:p>7,179,2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3753308" table:style-name="ce16">
            <text:p>113,753,308</text:p>
          </table:table-cell>
          <table:table-cell table:style-name="ce8"/>
          <table:table-cell office:value-type="float" office:value="112690923" table:style-name="ce16">
            <text:p>112,690,92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294239" table:style-name="ce16">
            <text:p>19,294,239</text:p>
          </table:table-cell>
          <table:table-cell table:style-name="ce8"/>
          <table:table-cell office:value-type="float" office:value="18770259" table:style-name="ce16">
            <text:p>18,770,25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143479" table:style-name="ce16">
            <text:p>15,143,479</text:p>
          </table:table-cell>
          <table:table-cell table:style-name="ce8"/>
          <table:table-cell office:value-type="float" office:value="12619386" table:style-name="ce16">
            <text:p>12,619,3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875632" table:style-name="ce16">
            <text:p>76,875,632</text:p>
          </table:table-cell>
          <table:table-cell table:style-name="ce8"/>
          <table:table-cell office:value-type="float" office:value="66790026" table:style-name="ce16">
            <text:p>66,790,026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0737534" table:style-name="ce16">
            <text:p>90,737,534</text:p>
          </table:table-cell>
          <table:table-cell table:style-name="ce8"/>
          <table:table-cell office:value-type="float" office:value="94502611" table:style-name="ce16">
            <text:p>94,502,611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993353" table:style-name="ce16">
            <text:p>34,993,353</text:p>
          </table:table-cell>
          <table:table-cell table:style-name="ce8"/>
          <table:table-cell office:value-type="float" office:value="34174041" table:style-name="ce16">
            <text:p>34,174,04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41195" table:style-name="ce16">
            <text:p>6,241,195</text:p>
          </table:table-cell>
          <table:table-cell table:style-name="ce8"/>
          <table:table-cell office:value-type="float" office:value="5724144" table:style-name="ce16">
            <text:p>5,724,1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89626" table:style-name="ce16">
            <text:p>10,989,626</text:p>
          </table:table-cell>
          <table:table-cell table:style-name="ce8"/>
          <table:table-cell office:value-type="float" office:value="8502752" table:style-name="ce16">
            <text:p>8,502,7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664938" table:style-name="ce16">
            <text:p>8,664,938</text:p>
          </table:table-cell>
          <table:table-cell table:style-name="ce8"/>
          <table:table-cell office:value-type="float" office:value="8213034" table:style-name="ce16">
            <text:p>8,213,034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51590" table:style-name="ce16">
            <text:p>7,451,590</text:p>
          </table:table-cell>
          <table:table-cell table:style-name="ce8"/>
          <table:table-cell office:value-type="float" office:value="6014477" table:style-name="ce16">
            <text:p>6,014,4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546093" table:style-name="ce16">
            <text:p>1,546,093</text:p>
          </table:table-cell>
          <table:table-cell table:style-name="ce8"/>
          <table:table-cell office:value-type="float" office:value="1352197" table:style-name="ce16">
            <text:p>1,352,1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833044" table:style-name="ce16">
            <text:p>93,833,044</text:p>
          </table:table-cell>
          <table:table-cell table:style-name="ce8"/>
          <table:table-cell office:value-type="float" office:value="89626053" table:style-name="ce16">
            <text:p>89,626,053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63547" table:style-name="ce16">
            <text:p>2,563,547</text:p>
          </table:table-cell>
          <table:table-cell table:style-name="ce8"/>
          <table:table-cell office:value-type="float" office:value="2170360" table:style-name="ce16">
            <text:p>2,170,3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447745" table:style-name="ce16">
            <text:p>3,447,745</text:p>
          </table:table-cell>
          <table:table-cell table:style-name="ce8"/>
          <table:table-cell office:value-type="float" office:value="3431144" table:style-name="ce16">
            <text:p>3,431,1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02423" table:style-name="ce16">
            <text:p>2,902,423</text:p>
          </table:table-cell>
          <table:table-cell table:style-name="ce8"/>
          <table:table-cell office:value-type="float" office:value="2128692" table:style-name="ce16">
            <text:p>2,128,6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220935" table:style-name="ce16">
            <text:p>5,220,935</text:p>
          </table:table-cell>
          <table:table-cell table:style-name="ce8"/>
          <table:table-cell office:value-type="float" office:value="7298134" table:style-name="ce16">
            <text:p>7,298,1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18235" table:style-name="ce16">
            <text:p>5,918,235</text:p>
          </table:table-cell>
          <table:table-cell table:style-name="ce8"/>
          <table:table-cell office:value-type="float" office:value="5358493" table:style-name="ce16">
            <text:p>5,358,4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6789" table:style-name="ce16">
            <text:p>116,789</text:p>
          </table:table-cell>
          <table:table-cell table:style-name="ce8"/>
          <table:table-cell office:value-type="float" office:value="90944" table:style-name="ce16">
            <text:p>90,94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1512566" table:style-name="ce16">
            <text:p>91,512,566</text:p>
          </table:table-cell>
          <table:table-cell table:style-name="ce8"/>
          <table:table-cell office:value-type="float" office:value="93265836" table:style-name="ce16">
            <text:p>93,265,83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616027" table:style-name="ce16">
            <text:p>5,616,027</text:p>
          </table:table-cell>
          <table:table-cell table:style-name="ce8"/>
          <table:table-cell office:value-type="float" office:value="5454906" table:style-name="ce16">
            <text:p>5,454,9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77757" table:style-name="ce16">
            <text:p>4,077,757</text:p>
          </table:table-cell>
          <table:table-cell table:style-name="ce8"/>
          <table:table-cell office:value-type="float" office:value="5444433" table:style-name="ce16">
            <text:p>5,444,4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37503" table:style-name="ce16">
            <text:p>7,537,503</text:p>
          </table:table-cell>
          <table:table-cell table:style-name="ce8"/>
          <table:table-cell office:value-type="float" office:value="6863108" table:style-name="ce16">
            <text:p>6,863,1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060346" table:style-name="ce16">
            <text:p>9,060,346</text:p>
          </table:table-cell>
          <table:table-cell table:style-name="ce8"/>
          <table:table-cell office:value-type="float" office:value="7712979" table:style-name="ce16">
            <text:p>7,712,9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72325" table:style-name="ce16">
            <text:p>572,325</text:p>
          </table:table-cell>
          <table:table-cell table:style-name="ce8"/>
          <table:table-cell office:value-type="float" office:value="559297" table:style-name="ce16">
            <text:p>559,2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0836" table:style-name="ce16">
            <text:p>1,720,836</text:p>
          </table:table-cell>
          <table:table-cell table:style-name="ce8"/>
          <table:table-cell office:value-type="float" office:value="1537396" table:style-name="ce16">
            <text:p>1,537,3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84674" table:style-name="ce16">
            <text:p>3,184,674</text:p>
          </table:table-cell>
          <table:table-cell table:style-name="ce8"/>
          <table:table-cell office:value-type="float" office:value="2331431" table:style-name="ce16">
            <text:p>2,331,4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16746" table:style-name="ce16">
            <text:p>3,516,746</text:p>
          </table:table-cell>
          <table:table-cell table:style-name="ce8"/>
          <table:table-cell office:value-type="float" office:value="3480289" table:style-name="ce16">
            <text:p>3,480,2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77658" table:style-name="ce16">
            <text:p>5,677,658</text:p>
          </table:table-cell>
          <table:table-cell table:style-name="ce8"/>
          <table:table-cell office:value-type="float" office:value="3453261" table:style-name="ce16">
            <text:p>3,453,2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301178" table:style-name="ce16">
            <text:p>6,301,178</text:p>
          </table:table-cell>
          <table:table-cell table:style-name="ce8"/>
          <table:table-cell office:value-type="float" office:value="6791889" table:style-name="ce16">
            <text:p>6,791,8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04487" table:style-name="ce16">
            <text:p>11,104,487</text:p>
          </table:table-cell>
          <table:table-cell table:style-name="ce8"/>
          <table:table-cell office:value-type="float" office:value="11361373" table:style-name="ce16">
            <text:p>11,361,37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859696" table:style-name="ce16">
            <text:p>3,859,696</text:p>
          </table:table-cell>
          <table:table-cell table:style-name="ce8"/>
          <table:table-cell office:value-type="float" office:value="6456347" table:style-name="ce16">
            <text:p>6,456,3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28041" table:style-name="ce16">
            <text:p>1,928,041</text:p>
          </table:table-cell>
          <table:table-cell table:style-name="ce8"/>
          <table:table-cell office:value-type="float" office:value="1579528" table:style-name="ce16">
            <text:p>1,579,5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9920" table:style-name="ce16">
            <text:p>1,819,920</text:p>
          </table:table-cell>
          <table:table-cell table:style-name="ce8"/>
          <table:table-cell office:value-type="float" office:value="1320259" table:style-name="ce16">
            <text:p>1,320,2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2665022" table:style-name="ce16">
            <text:p>632,665,022</text:p>
          </table:table-cell>
          <table:table-cell table:style-name="ce8"/>
          <table:table-cell office:value-type="float" office:value="592363679" table:style-name="ce16">
            <text:p>592,363,679</text:p>
          </table:table-cell>
          <table:table-cell office:value-type="string" table:style-name="ce17">
            <text:p>◎◎<text:s/></text:p>
          </table:table-cell>
          <table:table-cell office:value-type="float" office:value="735" table:style-name="ce48">
            <text:p>735</text:p>
          </table:table-cell>
          <table:table-cell office:value-type="percentage" office:value="2.6499999999999999E-2" table:style-name="ce47">
            <text:p>2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7401350" table:style-name="ce16">
            <text:p>1,097,401,350</text:p>
          </table:table-cell>
          <table:table-cell table:style-name="ce8"/>
          <table:table-cell office:value-type="float" office:value="1006943537" table:style-name="ce16">
            <text:p>1,006,943,537</text:p>
          </table:table-cell>
          <table:table-cell office:value-type="string" table:style-name="ce17">
            <text:p>◎◎◎<text:s/></text:p>
          </table:table-cell>
          <table:table-cell office:value-type="float" office:value="998" table:style-name="ce48">
            <text:p>998</text:p>
          </table:table-cell>
          <table:table-cell office:value-type="percentage" office:value="9.1000000000000004E-3" table:style-name="ce47">
            <text:p>0.9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65169435" table:style-name="ce16">
            <text:p>765,169,435</text:p>
          </table:table-cell>
          <table:table-cell table:style-name="ce8"/>
          <table:table-cell office:value-type="float" office:value="719326611" table:style-name="ce16">
            <text:p>719,326,611</text:p>
          </table:table-cell>
          <table:table-cell office:value-type="string" table:style-name="ce17">
            <text:p>◎◎<text:s/></text:p>
          </table:table-cell>
          <table:table-cell office:value-type="float" office:value="839" table:style-name="ce48">
            <text:p>839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0916384" table:style-name="ce16">
            <text:p>80,916,384</text:p>
          </table:table-cell>
          <table:table-cell table:style-name="ce8"/>
          <table:table-cell office:value-type="float" office:value="75444305" table:style-name="ce16">
            <text:p>75,444,305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36882341" table:style-name="ce16">
            <text:p>236,882,341</text:p>
          </table:table-cell>
          <table:table-cell table:style-name="ce8"/>
          <table:table-cell office:value-type="float" office:value="216503320" table:style-name="ce16">
            <text:p>216,503,320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732555" table:style-name="ce16">
            <text:p>77,732,555</text:p>
          </table:table-cell>
          <table:table-cell table:style-name="ce8"/>
          <table:table-cell office:value-type="float" office:value="75353398" table:style-name="ce16">
            <text:p>75,353,398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1677094" table:style-name="ce16">
            <text:p>121,677,094</text:p>
          </table:table-cell>
          <table:table-cell table:style-name="ce8"/>
          <table:table-cell office:value-type="float" office:value="112201271" table:style-name="ce16">
            <text:p>112,201,271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2.47E-2" table:style-name="ce47">
            <text:p>-2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542234" table:style-name="ce16">
            <text:p>107,542,234</text:p>
          </table:table-cell>
          <table:table-cell table:style-name="ce8"/>
          <table:table-cell office:value-type="float" office:value="101663731" table:style-name="ce16">
            <text:p>101,663,731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1308705" table:style-name="ce16">
            <text:p>151,308,705</text:p>
          </table:table-cell>
          <table:table-cell table:style-name="ce8"/>
          <table:table-cell office:value-type="float" office:value="143433690" table:style-name="ce16">
            <text:p>143,433,690</text:p>
          </table:table-cell>
          <table:table-cell office:value-type="string" table:style-name="ce17">
            <text:p>◎◎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9.8500000000000004E-2" table:style-name="ce47">
            <text:p>9.9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9016862" table:style-name="ce16">
            <text:p>239,016,862</text:p>
          </table:table-cell>
          <table:table-cell table:style-name="ce8"/>
          <table:table-cell office:value-type="float" office:value="215555726" table:style-name="ce16">
            <text:p>215,555,726</text:p>
          </table:table-cell>
          <table:table-cell office:value-type="string" table:style-name="ce17">
            <text:p>◎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7678465" table:style-name="ce16">
            <text:p>97,678,465</text:p>
          </table:table-cell>
          <table:table-cell table:style-name="ce8"/>
          <table:table-cell office:value-type="float" office:value="99581128" table:style-name="ce16">
            <text:p>99,581,128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3245195" table:style-name="ce16">
            <text:p>133,245,195</text:p>
          </table:table-cell>
          <table:table-cell table:style-name="ce8"/>
          <table:table-cell office:value-type="float" office:value="133549335" table:style-name="ce16">
            <text:p>133,549,335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82115762" table:style-name="ce16">
            <text:p>182,115,762</text:p>
          </table:table-cell>
          <table:table-cell table:style-name="ce8"/>
          <table:table-cell office:value-type="float" office:value="161476564" table:style-name="ce16">
            <text:p>161,476,564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6101518" table:style-name="ce16">
            <text:p>396,101,518</text:p>
          </table:table-cell>
          <table:table-cell table:style-name="ce8"/>
          <table:table-cell office:value-type="float" office:value="353992972" table:style-name="ce16">
            <text:p>353,992,972</text:p>
          </table:table-cell>
          <table:table-cell office:value-type="string" table:style-name="ce17">
            <text:p>◎◎◎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7312068" table:style-name="ce16">
            <text:p>177,312,068</text:p>
          </table:table-cell>
          <table:table-cell table:style-name="ce8"/>
          <table:table-cell office:value-type="float" office:value="174858292" table:style-name="ce16">
            <text:p>174,858,292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490004" table:style-name="ce16">
            <text:p>82,490,004</text:p>
          </table:table-cell>
          <table:table-cell table:style-name="ce8"/>
          <table:table-cell office:value-type="float" office:value="80810040" table:style-name="ce16">
            <text:p>80,810,040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780004" table:style-name="ce16">
            <text:p>15,780,004</text:p>
          </table:table-cell>
          <table:table-cell table:style-name="ce8"/>
          <table:table-cell office:value-type="float" office:value="15965684" table:style-name="ce16">
            <text:p>15,965,68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044001" table:style-name="ce16">
            <text:p>24,044,001</text:p>
          </table:table-cell>
          <table:table-cell table:style-name="ce8"/>
          <table:table-cell office:value-type="float" office:value="24649176" table:style-name="ce16">
            <text:p>24,649,17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751464" table:style-name="ce16">
            <text:p>73,751,464</text:p>
          </table:table-cell>
          <table:table-cell table:style-name="ce8"/>
          <table:table-cell office:value-type="float" office:value="78272307" table:style-name="ce16">
            <text:p>78,272,307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.18970000000000001" table:style-name="ce47">
            <text:p>19.0%</text:p>
          </table:table-cell>
          <table:table-cell office:value-type="float" office:value="381" table:style-name="ce48">
            <text:p>381</text:p>
          </table:table-cell>
          <table:table-cell office:value-type="percentage" office:value="0.44869999999999999" table:style-name="ce47">
            <text:p>4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9774745" table:style-name="ce16">
            <text:p>89,774,745</text:p>
          </table:table-cell>
          <table:table-cell table:style-name="ce8"/>
          <table:table-cell office:value-type="float" office:value="87843162" table:style-name="ce16">
            <text:p>87,843,162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390217" table:style-name="ce16">
            <text:p>18,390,217</text:p>
          </table:table-cell>
          <table:table-cell table:style-name="ce8"/>
          <table:table-cell office:value-type="float" office:value="17393447" table:style-name="ce16">
            <text:p>17,393,447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125606" table:style-name="ce16">
            <text:p>28,125,606</text:p>
          </table:table-cell>
          <table:table-cell table:style-name="ce8"/>
          <table:table-cell office:value-type="float" office:value="29631271" table:style-name="ce16">
            <text:p>29,631,27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283428" table:style-name="ce16">
            <text:p>20,283,428</text:p>
          </table:table-cell>
          <table:table-cell table:style-name="ce8"/>
          <table:table-cell office:value-type="float" office:value="21149434" table:style-name="ce16">
            <text:p>21,149,43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3353580" table:style-name="ce16">
            <text:p>13,353,580</text:p>
          </table:table-cell>
          <table:table-cell table:style-name="ce8"/>
          <table:table-cell office:value-type="float" office:value="12911779" table:style-name="ce16">
            <text:p>12,911,77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0524840" table:style-name="ce16">
            <text:p>40,524,840</text:p>
          </table:table-cell>
          <table:table-cell table:style-name="ce8"/>
          <table:table-cell office:value-type="float" office:value="39975261" table:style-name="ce16">
            <text:p>39,975,26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657090" table:style-name="ce16">
            <text:p>39,657,090</text:p>
          </table:table-cell>
          <table:table-cell table:style-name="ce8"/>
          <table:table-cell office:value-type="float" office:value="37572375" table:style-name="ce16">
            <text:p>37,572,375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118783" table:style-name="ce16">
            <text:p>10,118,783</text:p>
          </table:table-cell>
          <table:table-cell table:style-name="ce8"/>
          <table:table-cell office:value-type="float" office:value="9597990" table:style-name="ce16">
            <text:p>9,597,99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73969" table:style-name="ce16">
            <text:p>9,373,969</text:p>
          </table:table-cell>
          <table:table-cell table:style-name="ce8"/>
          <table:table-cell office:value-type="float" office:value="9080596" table:style-name="ce16">
            <text:p>9,080,59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698061" table:style-name="ce16">
            <text:p>32,698,061</text:p>
          </table:table-cell>
          <table:table-cell table:style-name="ce8"/>
          <table:table-cell office:value-type="float" office:value="32823440" table:style-name="ce16">
            <text:p>32,823,44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62888" table:style-name="ce16">
            <text:p>5,962,888</text:p>
          </table:table-cell>
          <table:table-cell table:style-name="ce8"/>
          <table:table-cell office:value-type="float" office:value="4631618" table:style-name="ce16">
            <text:p>4,631,6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42252" table:style-name="ce16">
            <text:p>6,042,252</text:p>
          </table:table-cell>
          <table:table-cell table:style-name="ce8"/>
          <table:table-cell office:value-type="float" office:value="4943232" table:style-name="ce16">
            <text:p>4,943,23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54354" table:style-name="ce16">
            <text:p>1,354,354</text:p>
          </table:table-cell>
          <table:table-cell table:style-name="ce8"/>
          <table:table-cell office:value-type="float" office:value="922929" table:style-name="ce16">
            <text:p>922,9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393732" table:style-name="ce16">
            <text:p>15,393,732</text:p>
          </table:table-cell>
          <table:table-cell table:style-name="ce8"/>
          <table:table-cell office:value-type="float" office:value="16678320" table:style-name="ce16">
            <text:p>16,678,3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676633" table:style-name="ce16">
            <text:p>10,676,633</text:p>
          </table:table-cell>
          <table:table-cell table:style-name="ce8"/>
          <table:table-cell office:value-type="float" office:value="11990220" table:style-name="ce16">
            <text:p>11,990,2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561279" table:style-name="ce16">
            <text:p>14,561,279</text:p>
          </table:table-cell>
          <table:table-cell table:style-name="ce8"/>
          <table:table-cell office:value-type="float" office:value="16021659" table:style-name="ce16">
            <text:p>16,021,6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986704" table:style-name="ce16">
            <text:p>47,986,704</text:p>
          </table:table-cell>
          <table:table-cell table:style-name="ce8"/>
          <table:table-cell office:value-type="float" office:value="46098990" table:style-name="ce16">
            <text:p>46,098,990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0992520" table:style-name="ce16">
            <text:p>130,992,520</text:p>
          </table:table-cell>
          <table:table-cell table:style-name="ce8"/>
          <table:table-cell office:value-type="float" office:value="145409910" table:style-name="ce16">
            <text:p>145,409,910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1577499" table:style-name="ce16">
            <text:p>51,577,499</text:p>
          </table:table-cell>
          <table:table-cell table:style-name="ce8"/>
          <table:table-cell office:value-type="float" office:value="60595866" table:style-name="ce16">
            <text:p>60,595,86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951" table:style-name="ce47">
            <text:p>19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285377" table:style-name="ce16">
            <text:p>43,285,377</text:p>
          </table:table-cell>
          <table:table-cell table:style-name="ce8"/>
          <table:table-cell office:value-type="float" office:value="40513846" table:style-name="ce16">
            <text:p>40,513,846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322220" table:style-name="ce16">
            <text:p>39,322,220</text:p>
          </table:table-cell>
          <table:table-cell table:style-name="ce8"/>
          <table:table-cell office:value-type="float" office:value="55294530" table:style-name="ce16">
            <text:p>55,294,53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65380000000000005" table:style-name="ce47">
            <text:p>65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00744" table:style-name="ce16">
            <text:p>9,800,744</text:p>
          </table:table-cell>
          <table:table-cell table:style-name="ce8"/>
          <table:table-cell office:value-type="float" office:value="8287856" table:style-name="ce16">
            <text:p>8,287,85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43559" table:style-name="ce16">
            <text:p>8,143,559</text:p>
          </table:table-cell>
          <table:table-cell table:style-name="ce8"/>
          <table:table-cell office:value-type="float" office:value="8441055" table:style-name="ce16">
            <text:p>8,441,05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244461" table:style-name="ce16">
            <text:p>11,244,461</text:p>
          </table:table-cell>
          <table:table-cell table:style-name="ce8"/>
          <table:table-cell office:value-type="float" office:value="11323707" table:style-name="ce16">
            <text:p>11,323,7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540263" table:style-name="ce16">
            <text:p>2,540,263</text:p>
          </table:table-cell>
          <table:table-cell table:style-name="ce8"/>
          <table:table-cell office:value-type="float" office:value="2337098" table:style-name="ce16">
            <text:p>2,337,0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00139" table:style-name="ce16">
            <text:p>6,000,139</text:p>
          </table:table-cell>
          <table:table-cell table:style-name="ce8"/>
          <table:table-cell office:value-type="float" office:value="5480930" table:style-name="ce16">
            <text:p>5,480,93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081282" table:style-name="ce16">
            <text:p>12,081,282</text:p>
          </table:table-cell>
          <table:table-cell table:style-name="ce8"/>
          <table:table-cell office:value-type="float" office:value="9346589" table:style-name="ce16">
            <text:p>9,346,5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49873" table:style-name="ce16">
            <text:p>3,549,873</text:p>
          </table:table-cell>
          <table:table-cell table:style-name="ce8"/>
          <table:table-cell office:value-type="float" office:value="3410447" table:style-name="ce16">
            <text:p>3,410,44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042859" table:style-name="ce16">
            <text:p>10,042,859</text:p>
          </table:table-cell>
          <table:table-cell table:style-name="ce8"/>
          <table:table-cell office:value-type="float" office:value="11915082" table:style-name="ce16">
            <text:p>11,915,08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96756" table:style-name="ce16">
            <text:p>14,596,756</text:p>
          </table:table-cell>
          <table:table-cell table:style-name="ce8"/>
          <table:table-cell office:value-type="float" office:value="11082925" table:style-name="ce16">
            <text:p>11,082,92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664059" table:style-name="ce16">
            <text:p>51,664,059</text:p>
          </table:table-cell>
          <table:table-cell table:style-name="ce8"/>
          <table:table-cell office:value-type="float" office:value="49999105" table:style-name="ce16">
            <text:p>49,999,105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869551" table:style-name="ce16">
            <text:p>2,869,551</text:p>
          </table:table-cell>
          <table:table-cell table:style-name="ce8"/>
          <table:table-cell office:value-type="float" office:value="2585712" table:style-name="ce16">
            <text:p>2,585,7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2822102" table:style-name="ce16">
            <text:p>2,822,102</text:p>
          </table:table-cell>
          <table:table-cell table:style-name="ce8"/>
          <table:table-cell office:value-type="float" office:value="3745987" table:style-name="ce16">
            <text:p>3,745,9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327061" table:style-name="ce16">
            <text:p>16,327,061</text:p>
          </table:table-cell>
          <table:table-cell table:style-name="ce8"/>
          <table:table-cell office:value-type="float" office:value="15507316" table:style-name="ce16">
            <text:p>15,507,31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18689" table:style-name="ce16">
            <text:p>3,418,689</text:p>
          </table:table-cell>
          <table:table-cell table:style-name="ce8"/>
          <table:table-cell office:value-type="float" office:value="3257843" table:style-name="ce16">
            <text:p>3,257,84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77133" table:style-name="ce16">
            <text:p>4,777,133</text:p>
          </table:table-cell>
          <table:table-cell table:style-name="ce8"/>
          <table:table-cell office:value-type="float" office:value="6129170" table:style-name="ce16">
            <text:p>6,129,17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13453" table:style-name="ce16">
            <text:p>8,413,453</text:p>
          </table:table-cell>
          <table:table-cell table:style-name="ce8"/>
          <table:table-cell office:value-type="float" office:value="7795042" table:style-name="ce16">
            <text:p>7,795,0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385936" table:style-name="ce16">
            <text:p>3,385,936</text:p>
          </table:table-cell>
          <table:table-cell table:style-name="ce8"/>
          <table:table-cell office:value-type="float" office:value="3883640" table:style-name="ce16">
            <text:p>3,883,6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894092" table:style-name="ce16">
            <text:p>16,894,092</text:p>
          </table:table-cell>
          <table:table-cell table:style-name="ce8"/>
          <table:table-cell office:value-type="float" office:value="15059213" table:style-name="ce16">
            <text:p>15,059,2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598104" table:style-name="ce16">
            <text:p>3,598,104</text:p>
          </table:table-cell>
          <table:table-cell table:style-name="ce8"/>
          <table:table-cell office:value-type="float" office:value="3060715" table:style-name="ce16">
            <text:p>3,060,7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49658" table:style-name="ce16">
            <text:p>3,649,658</text:p>
          </table:table-cell>
          <table:table-cell table:style-name="ce8"/>
          <table:table-cell office:value-type="float" office:value="3214243" table:style-name="ce16">
            <text:p>3,214,2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91697" table:style-name="ce16">
            <text:p>1,291,697</text:p>
          </table:table-cell>
          <table:table-cell table:style-name="ce8"/>
          <table:table-cell office:value-type="float" office:value="1248983" table:style-name="ce16">
            <text:p>1,248,98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151457" table:style-name="ce16">
            <text:p>3,151,457</text:p>
          </table:table-cell>
          <table:table-cell table:style-name="ce8"/>
          <table:table-cell office:value-type="float" office:value="3238056" table:style-name="ce16">
            <text:p>3,238,05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83547" table:style-name="ce16">
            <text:p>7,883,547</text:p>
          </table:table-cell>
          <table:table-cell table:style-name="ce8"/>
          <table:table-cell office:value-type="float" office:value="6663721" table:style-name="ce16">
            <text:p>6,663,7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877109" table:style-name="ce16">
            <text:p>3,877,109</text:p>
          </table:table-cell>
          <table:table-cell table:style-name="ce8"/>
          <table:table-cell office:value-type="float" office:value="3333194" table:style-name="ce16">
            <text:p>3,333,19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78960" table:style-name="ce16">
            <text:p>14,178,960</text:p>
          </table:table-cell>
          <table:table-cell table:style-name="ce8"/>
          <table:table-cell office:value-type="float" office:value="13760434" table:style-name="ce16">
            <text:p>13,760,43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847303" table:style-name="ce16">
            <text:p>3,847,303</text:p>
          </table:table-cell>
          <table:table-cell table:style-name="ce8"/>
          <table:table-cell office:value-type="float" office:value="2430022" table:style-name="ce16">
            <text:p>2,430,0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60887" table:style-name="ce16">
            <text:p>9,360,887</text:p>
          </table:table-cell>
          <table:table-cell table:style-name="ce8"/>
          <table:table-cell office:value-type="float" office:value="9165719" table:style-name="ce16">
            <text:p>9,165,71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63616" table:style-name="ce16">
            <text:p>2,663,616</text:p>
          </table:table-cell>
          <table:table-cell table:style-name="ce8"/>
          <table:table-cell office:value-type="float" office:value="2488446" table:style-name="ce16">
            <text:p>2,488,4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531816" table:style-name="ce16">
            <text:p>6,531,816</text:p>
          </table:table-cell>
          <table:table-cell table:style-name="ce8"/>
          <table:table-cell office:value-type="float" office:value="4936694" table:style-name="ce16">
            <text:p>4,936,6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164556" table:style-name="ce16">
            <text:p>2,164,556</text:p>
          </table:table-cell>
          <table:table-cell table:style-name="ce8"/>
          <table:table-cell office:value-type="float" office:value="1492413" table:style-name="ce16">
            <text:p>1,492,4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855574" table:style-name="ce16">
            <text:p>8,855,574</text:p>
          </table:table-cell>
          <table:table-cell table:style-name="ce8"/>
          <table:table-cell office:value-type="float" office:value="9706763" table:style-name="ce16">
            <text:p>9,706,7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210716" table:style-name="ce16">
            <text:p>13,210,716</text:p>
          </table:table-cell>
          <table:table-cell table:style-name="ce8"/>
          <table:table-cell office:value-type="float" office:value="14789181" table:style-name="ce16">
            <text:p>14,789,18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01659" table:style-name="ce16">
            <text:p>2,201,659</text:p>
          </table:table-cell>
          <table:table-cell table:style-name="ce8"/>
          <table:table-cell office:value-type="float" office:value="2152670" table:style-name="ce16">
            <text:p>2,152,6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3573375" table:style-name="ce16">
            <text:p>13,573,375</text:p>
          </table:table-cell>
          <table:table-cell table:style-name="ce8"/>
          <table:table-cell office:value-type="float" office:value="18498857" table:style-name="ce16">
            <text:p>18,498,85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92004" table:style-name="ce16">
            <text:p>3,992,004</text:p>
          </table:table-cell>
          <table:table-cell table:style-name="ce8"/>
          <table:table-cell office:value-type="float" office:value="3383750" table:style-name="ce16">
            <text:p>3,383,7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2544498" table:style-name="ce16">
            <text:p>2,544,498</text:p>
          </table:table-cell>
          <table:table-cell table:style-name="ce8"/>
          <table:table-cell office:value-type="float" office:value="4239990" table:style-name="ce16">
            <text:p>4,239,9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897712" table:style-name="ce16">
            <text:p>16,897,712</text:p>
          </table:table-cell>
          <table:table-cell table:style-name="ce8"/>
          <table:table-cell office:value-type="float" office:value="14837968" table:style-name="ce16">
            <text:p>14,837,9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366223" table:style-name="ce16">
            <text:p>15,366,223</text:p>
          </table:table-cell>
          <table:table-cell table:style-name="ce8"/>
          <table:table-cell office:value-type="float" office:value="16134295" table:style-name="ce16">
            <text:p>16,134,29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38941" table:style-name="ce16">
            <text:p>5,138,94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4918732" table:style-name="ce16">
            <text:p>24,918,732</text:p>
          </table:table-cell>
          <table:table-cell table:style-name="ce8"/>
          <table:table-cell office:value-type="float" office:value="28256557" table:style-name="ce16">
            <text:p>28,256,55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00393" table:style-name="ce16">
            <text:p>8,600,393</text:p>
          </table:table-cell>
          <table:table-cell table:style-name="ce8"/>
          <table:table-cell office:value-type="float" office:value="8316645" table:style-name="ce16">
            <text:p>8,316,64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152767" table:style-name="ce16">
            <text:p>4,152,767</text:p>
          </table:table-cell>
          <table:table-cell table:style-name="ce8"/>
          <table:table-cell office:value-type="float" office:value="3620108" table:style-name="ce16">
            <text:p>3,620,1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5944" table:style-name="ce16">
            <text:p>1,585,94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85733" table:style-name="ce16">
            <text:p>4,885,733</text:p>
          </table:table-cell>
          <table:table-cell table:style-name="ce8"/>
          <table:table-cell office:value-type="float" office:value="3912082" table:style-name="ce16">
            <text:p>3,912,0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229959" table:style-name="ce16">
            <text:p>8,229,959</text:p>
          </table:table-cell>
          <table:table-cell table:style-name="ce8"/>
          <table:table-cell office:value-type="float" office:value="7718853" table:style-name="ce16">
            <text:p>7,718,85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31666" table:style-name="ce16">
            <text:p>11,831,666</text:p>
          </table:table-cell>
          <table:table-cell table:style-name="ce8"/>
          <table:table-cell office:value-type="float" office:value="10076778" table:style-name="ce16">
            <text:p>10,076,77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50717" table:style-name="ce16">
            <text:p>1,750,717</text:p>
          </table:table-cell>
          <table:table-cell table:style-name="ce8"/>
          <table:table-cell office:value-type="float" office:value="1076035" table:style-name="ce16">
            <text:p>1,076,0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148975" table:style-name="ce16">
            <text:p>6,148,975</text:p>
          </table:table-cell>
          <table:table-cell table:style-name="ce8"/>
          <table:table-cell office:value-type="float" office:value="5173501" table:style-name="ce16">
            <text:p>5,173,5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7296" table:style-name="ce16">
            <text:p>4,477,296</text:p>
          </table:table-cell>
          <table:table-cell table:style-name="ce8"/>
          <table:table-cell office:value-type="float" office:value="3234086" table:style-name="ce16">
            <text:p>3,234,0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397653" table:style-name="ce16">
            <text:p>18,397,653</text:p>
          </table:table-cell>
          <table:table-cell table:style-name="ce8"/>
          <table:table-cell office:value-type="float" office:value="19017535" table:style-name="ce16">
            <text:p>19,017,53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41086" table:style-name="ce16">
            <text:p>5,141,086</text:p>
          </table:table-cell>
          <table:table-cell table:style-name="ce8"/>
          <table:table-cell office:value-type="float" office:value="4047298" table:style-name="ce16">
            <text:p>4,047,2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819771" table:style-name="ce16">
            <text:p>14,819,771</text:p>
          </table:table-cell>
          <table:table-cell table:style-name="ce8"/>
          <table:table-cell office:value-type="float" office:value="13190050" table:style-name="ce16">
            <text:p>13,190,05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89653" table:style-name="ce16">
            <text:p>5,289,653</text:p>
          </table:table-cell>
          <table:table-cell table:style-name="ce8"/>
          <table:table-cell office:value-type="float" office:value="5315799" table:style-name="ce16">
            <text:p>5,315,79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696252" table:style-name="ce16">
            <text:p>4,696,252</text:p>
          </table:table-cell>
          <table:table-cell table:style-name="ce8"/>
          <table:table-cell office:value-type="float" office:value="3354485" table:style-name="ce16">
            <text:p>3,354,4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80630" table:style-name="ce16">
            <text:p>2,680,630</text:p>
          </table:table-cell>
          <table:table-cell table:style-name="ce8"/>
          <table:table-cell office:value-type="float" office:value="2402727" table:style-name="ce16">
            <text:p>2,402,7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423013" table:style-name="ce16">
            <text:p>4,423,013</text:p>
          </table:table-cell>
          <table:table-cell table:style-name="ce8"/>
          <table:table-cell office:value-type="float" office:value="4093635" table:style-name="ce16">
            <text:p>4,093,6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61685" table:style-name="ce16">
            <text:p>2,561,685</text:p>
          </table:table-cell>
          <table:table-cell table:style-name="ce8"/>
          <table:table-cell office:value-type="float" office:value="2745814" table:style-name="ce16">
            <text:p>2,745,81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903186" table:style-name="ce16">
            <text:p>34,903,186</text:p>
          </table:table-cell>
          <table:table-cell table:style-name="ce8"/>
          <table:table-cell office:value-type="float" office:value="31855361" table:style-name="ce16">
            <text:p>31,855,36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80938" table:style-name="ce16">
            <text:p>3,680,938</text:p>
          </table:table-cell>
          <table:table-cell table:style-name="ce8"/>
          <table:table-cell office:value-type="float" office:value="3390876" table:style-name="ce16">
            <text:p>3,390,8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84381" table:style-name="ce16">
            <text:p>2,784,381</text:p>
          </table:table-cell>
          <table:table-cell table:style-name="ce8"/>
          <table:table-cell office:value-type="float" office:value="2151347" table:style-name="ce16">
            <text:p>2,151,3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48587" table:style-name="ce16">
            <text:p>2,648,587</text:p>
          </table:table-cell>
          <table:table-cell table:style-name="ce8"/>
          <table:table-cell office:value-type="float" office:value="2610675" table:style-name="ce16">
            <text:p>2,610,6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72226" table:style-name="ce16">
            <text:p>3,372,226</text:p>
          </table:table-cell>
          <table:table-cell table:style-name="ce8"/>
          <table:table-cell office:value-type="float" office:value="2817727" table:style-name="ce16">
            <text:p>2,817,7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284662" table:style-name="ce16">
            <text:p>5,284,662</text:p>
          </table:table-cell>
          <table:table-cell table:style-name="ce8"/>
          <table:table-cell office:value-type="float" office:value="4842402" table:style-name="ce16">
            <text:p>4,842,4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96009" table:style-name="ce16">
            <text:p>3,896,009</text:p>
          </table:table-cell>
          <table:table-cell table:style-name="ce8"/>
          <table:table-cell office:value-type="float" office:value="3627003" table:style-name="ce16">
            <text:p>3,627,0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123941" table:style-name="ce16">
            <text:p>9,123,941</text:p>
          </table:table-cell>
          <table:table-cell table:style-name="ce8"/>
          <table:table-cell office:value-type="float" office:value="8426600" table:style-name="ce16">
            <text:p>8,426,6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409079" table:style-name="ce16">
            <text:p>14,409,079</text:p>
          </table:table-cell>
          <table:table-cell table:style-name="ce8"/>
          <table:table-cell office:value-type="float" office:value="16656664" table:style-name="ce16">
            <text:p>16,656,6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590077" table:style-name="ce16">
            <text:p>5,590,077</text:p>
          </table:table-cell>
          <table:table-cell table:style-name="ce8"/>
          <table:table-cell office:value-type="float" office:value="5805694" table:style-name="ce16">
            <text:p>5,805,6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59711" table:style-name="ce16">
            <text:p>659,711</text:p>
          </table:table-cell>
          <table:table-cell table:style-name="ce8"/>
          <table:table-cell office:value-type="float" office:value="652256" table:style-name="ce16">
            <text:p>652,2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6944174" table:style-name="ce16">
            <text:p>406,944,174</text:p>
          </table:table-cell>
          <table:table-cell table:style-name="ce8"/>
          <table:table-cell office:value-type="float" office:value="389268216" table:style-name="ce16">
            <text:p>389,268,216</text:p>
          </table:table-cell>
          <table:table-cell office:value-type="string" table:style-name="ce17">
            <text:p>◎◎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2.18E-2" table:style-name="ce47">
            <text:p>2.2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068518" table:style-name="ce16">
            <text:p>39,068,518</text:p>
          </table:table-cell>
          <table:table-cell table:style-name="ce8"/>
          <table:table-cell office:value-type="float" office:value="31763545" table:style-name="ce16">
            <text:p>31,763,545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1624230" table:style-name="ce16">
            <text:p>151,624,230</text:p>
          </table:table-cell>
          <table:table-cell table:style-name="ce8"/>
          <table:table-cell office:value-type="float" office:value="157335037" table:style-name="ce16">
            <text:p>157,335,037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8235701" table:style-name="ce16">
            <text:p>188,235,701</text:p>
          </table:table-cell>
          <table:table-cell table:style-name="ce8"/>
          <table:table-cell office:value-type="float" office:value="177818226" table:style-name="ce16">
            <text:p>177,818,226</text:p>
          </table:table-cell>
          <table:table-cell office:value-type="string" table:style-name="ce17">
            <text:p>◎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363580" table:style-name="ce16">
            <text:p>32,363,580</text:p>
          </table:table-cell>
          <table:table-cell table:style-name="ce8"/>
          <table:table-cell office:value-type="float" office:value="28834773" table:style-name="ce16">
            <text:p>28,834,77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518804" table:style-name="ce16">
            <text:p>31,518,804</text:p>
          </table:table-cell>
          <table:table-cell table:style-name="ce8"/>
          <table:table-cell office:value-type="float" office:value="34354428" table:style-name="ce16">
            <text:p>34,354,42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03660" table:style-name="ce16">
            <text:p>1,803,660</text:p>
          </table:table-cell>
          <table:table-cell table:style-name="ce8"/>
          <table:table-cell office:value-type="float" office:value="1830269" table:style-name="ce16">
            <text:p>1,830,2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316229" table:style-name="ce16">
            <text:p>19,316,229</text:p>
          </table:table-cell>
          <table:table-cell table:style-name="ce8"/>
          <table:table-cell office:value-type="float" office:value="16507834" table:style-name="ce16">
            <text:p>16,507,83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78187" table:style-name="ce16">
            <text:p>2,678,187</text:p>
          </table:table-cell>
          <table:table-cell table:style-name="ce8"/>
          <table:table-cell office:value-type="float" office:value="2705769" table:style-name="ce16">
            <text:p>2,705,76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985072" table:style-name="ce16">
            <text:p>13,985,072</text:p>
          </table:table-cell>
          <table:table-cell table:style-name="ce8"/>
          <table:table-cell office:value-type="float" office:value="14520839" table:style-name="ce16">
            <text:p>14,520,839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2627669" table:style-name="ce16">
            <text:p>82,627,669</text:p>
          </table:table-cell>
          <table:table-cell table:style-name="ce8"/>
          <table:table-cell office:value-type="float" office:value="79206457" table:style-name="ce16">
            <text:p>79,206,457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59175" table:style-name="ce16">
            <text:p>24,259,175</text:p>
          </table:table-cell>
          <table:table-cell table:style-name="ce8"/>
          <table:table-cell office:value-type="float" office:value="26820764" table:style-name="ce16">
            <text:p>26,820,76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924992" table:style-name="ce16">
            <text:p>17,924,992</text:p>
          </table:table-cell>
          <table:table-cell table:style-name="ce8"/>
          <table:table-cell office:value-type="float" office:value="19492416" table:style-name="ce16">
            <text:p>19,492,41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445573" table:style-name="ce16">
            <text:p>11,445,573</text:p>
          </table:table-cell>
          <table:table-cell table:style-name="ce8"/>
          <table:table-cell office:value-type="float" office:value="11997969" table:style-name="ce16">
            <text:p>11,997,9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770297" table:style-name="ce16">
            <text:p>40,770,297</text:p>
          </table:table-cell>
          <table:table-cell table:style-name="ce8"/>
          <table:table-cell office:value-type="float" office:value="40725149" table:style-name="ce16">
            <text:p>40,725,14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81455" table:style-name="ce16">
            <text:p>3,181,455</text:p>
          </table:table-cell>
          <table:table-cell table:style-name="ce8"/>
          <table:table-cell office:value-type="float" office:value="2560258" table:style-name="ce16">
            <text:p>2,560,2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330931" table:style-name="ce16">
            <text:p>11,330,931</text:p>
          </table:table-cell>
          <table:table-cell table:style-name="ce8"/>
          <table:table-cell office:value-type="float" office:value="11689634" table:style-name="ce16">
            <text:p>11,689,63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4-14T11:22:01Z</dc:date>
    <meta:print-date>2022-04-14T11:21:36Z</meta:print-date>
  </office:meta>
</office:document-meta>
</file>