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3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1年5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3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1年03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02892609" table:style-name="ce16">
            <text:p>2,002,892,609</text:p>
          </table:table-cell>
          <table:table-cell table:style-name="ce8"/>
          <table:table-cell office:value-type="float" office:value="2005083768" table:style-name="ce16">
            <text:p>2,005,083,768</text:p>
          </table:table-cell>
          <table:table-cell office:value-type="string" table:style-name="ce17">
            <text:p>★<text:s/></text:p>
          </table:table-cell>
          <table:table-cell office:value-type="float" office:value="1574" table:style-name="ce50">
            <text:p>1,574</text:p>
          </table:table-cell>
          <table:table-cell office:value-type="percentage" office:value="-6.8999999999999999E-3" table:style-name="ce46">
            <text:p>-0.7%</text:p>
          </table:table-cell>
          <table:table-cell office:value-type="float" office:value="2326" table:style-name="ce50">
            <text:p>2,326</text:p>
          </table:table-cell>
          <table:table-cell office:value-type="percentage" office:value="-1.15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93751265" table:style-name="ce16">
            <text:p>993,751,265</text:p>
          </table:table-cell>
          <table:table-cell table:style-name="ce8"/>
          <table:table-cell office:value-type="float" office:value="1030712244" table:style-name="ce16">
            <text:p>1,030,712,244</text:p>
          </table:table-cell>
          <table:table-cell office:value-type="string" table:style-name="ce17">
            <text:p>★★<text:s/></text:p>
          </table:table-cell>
          <table:table-cell office:value-type="float" office:value="826" table:style-name="ce50">
            <text:p>826</text:p>
          </table:table-cell>
          <table:table-cell office:value-type="percentage" office:value="3.9E-2" table:style-name="ce46">
            <text:p>3.9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897377008" table:style-name="ce16">
            <text:p>1,897,377,008</text:p>
          </table:table-cell>
          <table:table-cell table:style-name="ce8"/>
          <table:table-cell office:value-type="float" office:value="1979880275" table:style-name="ce16">
            <text:p>1,979,880,275</text:p>
          </table:table-cell>
          <table:table-cell office:value-type="string" table:style-name="ce17">
            <text:p>★★<text:s/></text:p>
          </table:table-cell>
          <table:table-cell office:value-type="float" office:value="1403" table:style-name="ce50">
            <text:p>1,403</text:p>
          </table:table-cell>
          <table:table-cell office:value-type="percentage" office:value="1.5900000000000001E-2" table:style-name="ce46">
            <text:p>1.6%</text:p>
          </table:table-cell>
          <table:table-cell office:value-type="float" office:value="2595" table:style-name="ce50">
            <text:p>2,595</text:p>
          </table:table-cell>
          <table:table-cell office:value-type="percentage" office:value="-2.7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95639437" table:style-name="ce16">
            <text:p>395,639,437</text:p>
          </table:table-cell>
          <table:table-cell table:style-name="ce8"/>
          <table:table-cell office:value-type="float" office:value="410284532" table:style-name="ce16">
            <text:p>410,284,532</text:p>
          </table:table-cell>
          <table:table-cell office:value-type="string" table:style-name="ce17">
            <text:p>★★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2.7300000000000001E-2" table:style-name="ce46">
            <text:p>2.7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29078989" table:style-name="ce16">
            <text:p>1,229,078,989</text:p>
          </table:table-cell>
          <table:table-cell table:style-name="ce8"/>
          <table:table-cell office:value-type="float" office:value="1220569505" table:style-name="ce16">
            <text:p>1,220,569,505</text:p>
          </table:table-cell>
          <table:table-cell office:value-type="string" table:style-name="ce17">
            <text:p>◎<text:s/></text:p>
          </table:table-cell>
          <table:table-cell office:value-type="float" office:value="1149" table:style-name="ce50">
            <text:p>1,149</text:p>
          </table:table-cell>
          <table:table-cell office:value-type="percentage" office:value="-3.5000000000000001E-3" table:style-name="ce46">
            <text:p>-0.4%</text:p>
          </table:table-cell>
          <table:table-cell office:value-type="float" office:value="1827" table:style-name="ce50">
            <text:p>1,827</text:p>
          </table:table-cell>
          <table:table-cell office:value-type="percentage" office:value="1.2200000000000001E-2" table:style-name="ce46">
            <text:p>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01215022" table:style-name="ce16">
            <text:p>501,215,022</text:p>
          </table:table-cell>
          <table:table-cell table:style-name="ce8"/>
          <table:table-cell office:value-type="float" office:value="523091527" table:style-name="ce16">
            <text:p>523,091,527</text:p>
          </table:table-cell>
          <table:table-cell office:value-type="string" table:style-name="ce17">
            <text:p>★★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4.4900000000000002E-2" table:style-name="ce46">
            <text:p>4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51587200" table:style-name="ce16">
            <text:p>851,587,200</text:p>
          </table:table-cell>
          <table:table-cell table:style-name="ce8"/>
          <table:table-cell office:value-type="float" office:value="833228331" table:style-name="ce16">
            <text:p>833,228,331</text:p>
          </table:table-cell>
          <table:table-cell office:value-type="string" table:style-name="ce17">
            <text:p>◎<text:s/></text:p>
          </table:table-cell>
          <table:table-cell office:value-type="float" office:value="663" table:style-name="ce50">
            <text:p>663</text:p>
          </table:table-cell>
          <table:table-cell office:value-type="percentage" office:value="1.5E-3" table:style-name="ce46">
            <text:p>0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22941950" table:style-name="ce16">
            <text:p>422,941,950</text:p>
          </table:table-cell>
          <table:table-cell table:style-name="ce8"/>
          <table:table-cell office:value-type="float" office:value="428771571" table:style-name="ce16">
            <text:p>428,771,571</text:p>
          </table:table-cell>
          <table:table-cell office:value-type="string" table:style-name="ce17">
            <text:p>★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4.7999999999999996E-3" table:style-name="ce46">
            <text:p>0.5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74171158" table:style-name="ce16">
            <text:p>874,171,158</text:p>
          </table:table-cell>
          <table:table-cell table:style-name="ce8"/>
          <table:table-cell office:value-type="float" office:value="810664257" table:style-name="ce16">
            <text:p>810,664,257</text:p>
          </table:table-cell>
          <table:table-cell office:value-type="string" table:style-name="ce17">
            <text:p>◎◎◎<text:s/></text:p>
          </table:table-cell>
          <table:table-cell office:value-type="float" office:value="811" table:style-name="ce50">
            <text:p>811</text:p>
          </table:table-cell>
          <table:table-cell office:value-type="percentage" office:value="2.4E-2" table:style-name="ce46">
            <text:p>2.4%</text:p>
          </table:table-cell>
          <table:table-cell office:value-type="float" office:value="2628" table:style-name="ce50">
            <text:p>2,628</text:p>
          </table:table-cell>
          <table:table-cell office:value-type="percentage" office:value="-3.9800000000000002E-2" table:style-name="ce46">
            <text:p>-4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5196335" table:style-name="ce16">
            <text:p>115,196,335</text:p>
          </table:table-cell>
          <table:table-cell table:style-name="ce8"/>
          <table:table-cell office:value-type="float" office:value="117681901" table:style-name="ce16">
            <text:p>117,681,901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0" table:style-name="ce46">
            <text:p>0.0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8348944" table:style-name="ce16">
            <text:p>128,348,944</text:p>
          </table:table-cell>
          <table:table-cell table:style-name="ce8"/>
          <table:table-cell office:value-type="float" office:value="126108835" table:style-name="ce16">
            <text:p>126,108,835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8.7499999999999994E-2" table:style-name="ce46">
            <text:p>8.8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92630397" table:style-name="ce16">
            <text:p>192,630,397</text:p>
          </table:table-cell>
          <table:table-cell table:style-name="ce8"/>
          <table:table-cell office:value-type="float" office:value="227002200" table:style-name="ce16">
            <text:p>227,002,200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0.12620000000000001" table:style-name="ce46">
            <text:p>12.6%</text:p>
          </table:table-cell>
          <table:table-cell office:value-type="float" office:value="466" table:style-name="ce50">
            <text:p>466</text:p>
          </table:table-cell>
          <table:table-cell office:value-type="percentage" office:value="3.1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220769" table:style-name="ce16">
            <text:p>38,220,769</text:p>
          </table:table-cell>
          <table:table-cell table:style-name="ce8"/>
          <table:table-cell office:value-type="float" office:value="35924704" table:style-name="ce16">
            <text:p>35,924,70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43260089" table:style-name="ce16">
            <text:p>243,260,089</text:p>
          </table:table-cell>
          <table:table-cell table:style-name="ce8"/>
          <table:table-cell office:value-type="float" office:value="264158522" table:style-name="ce16">
            <text:p>264,158,522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8.5500000000000007E-2" table:style-name="ce46">
            <text:p>8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6901912" table:style-name="ce16">
            <text:p>76,901,912</text:p>
          </table:table-cell>
          <table:table-cell table:style-name="ce8"/>
          <table:table-cell office:value-type="float" office:value="70951821" table:style-name="ce16">
            <text:p>70,951,821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4.1099999999999998E-2" table:style-name="ce46">
            <text:p>-4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1676158" table:style-name="ce16">
            <text:p>41,676,158</text:p>
          </table:table-cell>
          <table:table-cell table:style-name="ce8"/>
          <table:table-cell office:value-type="float" office:value="42821293" table:style-name="ce16">
            <text:p>42,821,293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3001664" table:style-name="ce16">
            <text:p>133,001,664</text:p>
          </table:table-cell>
          <table:table-cell table:style-name="ce8"/>
          <table:table-cell office:value-type="float" office:value="133353352" table:style-name="ce16">
            <text:p>133,353,352</text:p>
          </table:table-cell>
          <table:table-cell office:value-type="string" table:style-name="ce17">
            <text:p>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75766284" table:style-name="ce16">
            <text:p>575,766,284</text:p>
          </table:table-cell>
          <table:table-cell table:style-name="ce8"/>
          <table:table-cell office:value-type="float" office:value="581234028" table:style-name="ce16">
            <text:p>581,234,028</text:p>
          </table:table-cell>
          <table:table-cell office:value-type="string" table:style-name="ce17">
            <text:p>★<text:s/></text:p>
          </table:table-cell>
          <table:table-cell office:value-type="float" office:value="285" table:style-name="ce50">
            <text:p>285</text:p>
          </table:table-cell>
          <table:table-cell office:value-type="percentage" office:value="1.06E-2" table:style-name="ce46">
            <text:p>1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23242125" table:style-name="ce16">
            <text:p>223,242,125</text:p>
          </table:table-cell>
          <table:table-cell table:style-name="ce8"/>
          <table:table-cell office:value-type="float" office:value="219048852" table:style-name="ce16">
            <text:p>219,048,852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38270098" table:style-name="ce16">
            <text:p>438,270,098</text:p>
          </table:table-cell>
          <table:table-cell table:style-name="ce8"/>
          <table:table-cell office:value-type="float" office:value="457709424" table:style-name="ce16">
            <text:p>457,709,424</text:p>
          </table:table-cell>
          <table:table-cell office:value-type="string" table:style-name="ce17">
            <text:p>★★<text:s/></text:p>
          </table:table-cell>
          <table:table-cell office:value-type="float" office:value="406" table:style-name="ce50">
            <text:p>406</text:p>
          </table:table-cell>
          <table:table-cell office:value-type="percentage" office:value="3.0499999999999999E-2" table:style-name="ce46">
            <text:p>3.1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3987489" table:style-name="ce16">
            <text:p>423,987,489</text:p>
          </table:table-cell>
          <table:table-cell table:style-name="ce8"/>
          <table:table-cell office:value-type="float" office:value="455795222" table:style-name="ce16">
            <text:p>455,795,222</text:p>
          </table:table-cell>
          <table:table-cell office:value-type="string" table:style-name="ce17">
            <text:p>★★★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3.3500000000000002E-2" table:style-name="ce46">
            <text:p>3.4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4011728" table:style-name="ce16">
            <text:p>254,011,728</text:p>
          </table:table-cell>
          <table:table-cell table:style-name="ce8"/>
          <table:table-cell office:value-type="float" office:value="248483943" table:style-name="ce16">
            <text:p>248,483,943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4.07E-2" table:style-name="ce46">
            <text:p>4.1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6785589" table:style-name="ce16">
            <text:p>246,785,589</text:p>
          </table:table-cell>
          <table:table-cell table:style-name="ce8"/>
          <table:table-cell office:value-type="float" office:value="249860112" table:style-name="ce16">
            <text:p>249,860,112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4.1700000000000001E-2" table:style-name="ce46">
            <text:p>4.2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10614333" table:style-name="ce16">
            <text:p>310,614,333</text:p>
          </table:table-cell>
          <table:table-cell table:style-name="ce8"/>
          <table:table-cell office:value-type="float" office:value="325791946" table:style-name="ce16">
            <text:p>325,791,946</text:p>
          </table:table-cell>
          <table:table-cell office:value-type="string" table:style-name="ce17">
            <text:p>★★<text:s/></text:p>
          </table:table-cell>
          <table:table-cell office:value-type="float" office:value="166" table:style-name="ce50">
            <text:p>166</text:p>
          </table:table-cell>
          <table:table-cell office:value-type="percentage" office:value="5.0599999999999999E-2" table:style-name="ce46">
            <text:p>5.1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4161527" table:style-name="ce16">
            <text:p>154,161,527</text:p>
          </table:table-cell>
          <table:table-cell table:style-name="ce8"/>
          <table:table-cell office:value-type="float" office:value="150411778" table:style-name="ce16">
            <text:p>150,411,778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0" table:style-name="ce46">
            <text:p>0.0%</text:p>
          </table:table-cell>
          <table:table-cell office:value-type="float" office:value="555" table:style-name="ce50">
            <text:p>555</text:p>
          </table:table-cell>
          <table:table-cell office:value-type="percentage" office:value="1.46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5885048" table:style-name="ce16">
            <text:p>355,885,048</text:p>
          </table:table-cell>
          <table:table-cell table:style-name="ce8"/>
          <table:table-cell office:value-type="float" office:value="344572715" table:style-name="ce16">
            <text:p>344,572,715</text:p>
          </table:table-cell>
          <table:table-cell office:value-type="string" table:style-name="ce17">
            <text:p>◎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2.8799999999999999E-2" table:style-name="ce46">
            <text:p>2.9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78117384" table:style-name="ce16">
            <text:p>478,117,384</text:p>
          </table:table-cell>
          <table:table-cell table:style-name="ce8"/>
          <table:table-cell office:value-type="float" office:value="482164842" table:style-name="ce16">
            <text:p>482,164,842</text:p>
          </table:table-cell>
          <table:table-cell office:value-type="string" table:style-name="ce17">
            <text:p>★<text:s/></text:p>
          </table:table-cell>
          <table:table-cell office:value-type="float" office:value="443" table:style-name="ce50">
            <text:p>443</text:p>
          </table:table-cell>
          <table:table-cell office:value-type="percentage" office:value="2.3099999999999999E-2" table:style-name="ce46">
            <text:p>2.3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33084138" table:style-name="ce16">
            <text:p>633,084,138</text:p>
          </table:table-cell>
          <table:table-cell table:style-name="ce8"/>
          <table:table-cell office:value-type="float" office:value="656756222" table:style-name="ce16">
            <text:p>656,756,222</text:p>
          </table:table-cell>
          <table:table-cell office:value-type="string" table:style-name="ce17">
            <text:p>★★<text:s/></text:p>
          </table:table-cell>
          <table:table-cell office:value-type="float" office:value="531" table:style-name="ce50">
            <text:p>531</text:p>
          </table:table-cell>
          <table:table-cell office:value-type="percentage" office:value="3.3099999999999997E-2" table:style-name="ce46">
            <text:p>3.3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4408600" table:style-name="ce16">
            <text:p>54,408,600</text:p>
          </table:table-cell>
          <table:table-cell table:style-name="ce8"/>
          <table:table-cell office:value-type="float" office:value="58241049" table:style-name="ce16">
            <text:p>58,241,04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4299687" table:style-name="ce16">
            <text:p>64,299,687</text:p>
          </table:table-cell>
          <table:table-cell table:style-name="ce8"/>
          <table:table-cell office:value-type="float" office:value="64495287" table:style-name="ce16">
            <text:p>64,495,287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6.1199999999999997E-2" table:style-name="ce46">
            <text:p>6.1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600646" table:style-name="ce16">
            <text:p>8,600,646</text:p>
          </table:table-cell>
          <table:table-cell table:style-name="ce8"/>
          <table:table-cell office:value-type="float" office:value="7983651" table:style-name="ce16">
            <text:p>7,983,65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42681" table:style-name="ce16">
            <text:p>6,342,681</text:p>
          </table:table-cell>
          <table:table-cell table:style-name="ce8"/>
          <table:table-cell office:value-type="float" office:value="5912749" table:style-name="ce16">
            <text:p>5,912,74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48495582" table:style-name="ce16">
            <text:p>148,495,582</text:p>
          </table:table-cell>
          <table:table-cell table:style-name="ce8"/>
          <table:table-cell office:value-type="float" office:value="263795619" table:style-name="ce16">
            <text:p>263,795,619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31030000000000002" table:style-name="ce46">
            <text:p>31.0%</text:p>
          </table:table-cell>
          <table:table-cell office:value-type="float" office:value="393" table:style-name="ce50">
            <text:p>393</text:p>
          </table:table-cell>
          <table:table-cell office:value-type="percentage" office:value="0.61729999999999996" table:style-name="ce46">
            <text:p>6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9210873" table:style-name="ce16">
            <text:p>49,210,873</text:p>
          </table:table-cell>
          <table:table-cell table:style-name="ce8"/>
          <table:table-cell office:value-type="float" office:value="52610088" table:style-name="ce16">
            <text:p>52,610,088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9.6799999999999997E-2" table:style-name="ce46">
            <text:p>9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1356595" table:style-name="ce16">
            <text:p>21,356,595</text:p>
          </table:table-cell>
          <table:table-cell table:style-name="ce8"/>
          <table:table-cell office:value-type="float" office:value="21103332" table:style-name="ce16">
            <text:p>21,103,332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3337852" table:style-name="ce16">
            <text:p>53,337,852</text:p>
          </table:table-cell>
          <table:table-cell table:style-name="ce8"/>
          <table:table-cell office:value-type="float" office:value="56305370" table:style-name="ce16">
            <text:p>56,305,370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5763253" table:style-name="ce16">
            <text:p>35,763,253</text:p>
          </table:table-cell>
          <table:table-cell table:style-name="ce8"/>
          <table:table-cell office:value-type="float" office:value="32772162" table:style-name="ce16">
            <text:p>32,772,16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0588102" table:style-name="ce16">
            <text:p>50,588,102</text:p>
          </table:table-cell>
          <table:table-cell table:style-name="ce8"/>
          <table:table-cell office:value-type="float" office:value="54278263" table:style-name="ce16">
            <text:p>54,278,263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53" table:style-name="ce50">
            <text:p>453</text:p>
          </table:table-cell>
          <table:table-cell office:value-type="percentage" office:value="4.3799999999999999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2638530" table:style-name="ce16">
            <text:p>82,638,530</text:p>
          </table:table-cell>
          <table:table-cell table:style-name="ce8"/>
          <table:table-cell office:value-type="float" office:value="85937536" table:style-name="ce16">
            <text:p>85,937,536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555247" table:style-name="ce16">
            <text:p>54,555,247</text:p>
          </table:table-cell>
          <table:table-cell table:style-name="ce8"/>
          <table:table-cell office:value-type="float" office:value="51477175" table:style-name="ce16">
            <text:p>51,477,175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9.6199999999999994E-2" table:style-name="ce46">
            <text:p>9.6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059014" table:style-name="ce16">
            <text:p>47,059,014</text:p>
          </table:table-cell>
          <table:table-cell table:style-name="ce8"/>
          <table:table-cell office:value-type="float" office:value="47294527" table:style-name="ce16">
            <text:p>47,294,52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0805889" table:style-name="ce16">
            <text:p>50,805,889</text:p>
          </table:table-cell>
          <table:table-cell table:style-name="ce8"/>
          <table:table-cell office:value-type="float" office:value="60722750" table:style-name="ce16">
            <text:p>60,722,750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-8.6199999999999999E-2" table:style-name="ce46">
            <text:p>-8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037672" table:style-name="ce16">
            <text:p>10,037,672</text:p>
          </table:table-cell>
          <table:table-cell table:style-name="ce8"/>
          <table:table-cell office:value-type="float" office:value="10371661" table:style-name="ce16">
            <text:p>10,371,66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660262" table:style-name="ce16">
            <text:p>21,660,262</text:p>
          </table:table-cell>
          <table:table-cell table:style-name="ce8"/>
          <table:table-cell office:value-type="float" office:value="22649939" table:style-name="ce16">
            <text:p>22,649,939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360517" table:style-name="ce16">
            <text:p>12,360,517</text:p>
          </table:table-cell>
          <table:table-cell table:style-name="ce8"/>
          <table:table-cell office:value-type="float" office:value="13031627" table:style-name="ce16">
            <text:p>13,031,62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4010857" table:style-name="ce16">
            <text:p>4,010,857</text:p>
          </table:table-cell>
          <table:table-cell table:style-name="ce8"/>
          <table:table-cell office:value-type="float" office:value="5390741" table:style-name="ce16">
            <text:p>5,390,7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966204" table:style-name="ce16">
            <text:p>10,966,204</text:p>
          </table:table-cell>
          <table:table-cell table:style-name="ce8"/>
          <table:table-cell office:value-type="float" office:value="11000503" table:style-name="ce16">
            <text:p>11,000,50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77168" table:style-name="ce16">
            <text:p>2,777,168</text:p>
          </table:table-cell>
          <table:table-cell table:style-name="ce8"/>
          <table:table-cell office:value-type="float" office:value="2988522" table:style-name="ce16">
            <text:p>2,988,5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727897" table:style-name="ce16">
            <text:p>15,727,897</text:p>
          </table:table-cell>
          <table:table-cell table:style-name="ce8"/>
          <table:table-cell office:value-type="float" office:value="15624024" table:style-name="ce16">
            <text:p>15,624,02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063748" table:style-name="ce16">
            <text:p>7,063,748</text:p>
          </table:table-cell>
          <table:table-cell table:style-name="ce8"/>
          <table:table-cell office:value-type="float" office:value="7218181" table:style-name="ce16">
            <text:p>7,218,18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7205243" table:style-name="ce16">
            <text:p>67,205,243</text:p>
          </table:table-cell>
          <table:table-cell table:style-name="ce8"/>
          <table:table-cell office:value-type="float" office:value="70260151" table:style-name="ce16">
            <text:p>70,260,151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3.9199999999999999E-2" table:style-name="ce46">
            <text:p>-3.9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031111" table:style-name="ce16">
            <text:p>27,031,111</text:p>
          </table:table-cell>
          <table:table-cell table:style-name="ce8"/>
          <table:table-cell office:value-type="float" office:value="28511942" table:style-name="ce16">
            <text:p>28,511,942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648855" table:style-name="ce16">
            <text:p>30,648,855</text:p>
          </table:table-cell>
          <table:table-cell table:style-name="ce8"/>
          <table:table-cell office:value-type="float" office:value="30578619" table:style-name="ce16">
            <text:p>30,578,619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.1333" table:style-name="ce46">
            <text:p>13.3%</text:p>
          </table:table-cell>
          <table:table-cell office:value-type="float" office:value="237" table:style-name="ce50">
            <text:p>237</text:p>
          </table:table-cell>
          <table:table-cell office:value-type="percentage" office:value="9.7199999999999995E-2" table:style-name="ce46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94418473" table:style-name="ce16">
            <text:p>194,418,473</text:p>
          </table:table-cell>
          <table:table-cell table:style-name="ce8"/>
          <table:table-cell office:value-type="float" office:value="269786525" table:style-name="ce16">
            <text:p>269,786,525</text:p>
          </table:table-cell>
          <table:table-cell office:value-type="string" table:style-name="ce17">
            <text:p>★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0.186" table:style-name="ce46">
            <text:p>18.6%</text:p>
          </table:table-cell>
          <table:table-cell office:value-type="float" office:value="674" table:style-name="ce50">
            <text:p>674</text:p>
          </table:table-cell>
          <table:table-cell office:value-type="percentage" office:value="0.74160000000000004" table:style-name="ce46">
            <text:p>7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086803" table:style-name="ce16">
            <text:p>26,086,803</text:p>
          </table:table-cell>
          <table:table-cell table:style-name="ce8"/>
          <table:table-cell office:value-type="float" office:value="25202826" table:style-name="ce16">
            <text:p>25,202,826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570546" table:style-name="ce16">
            <text:p>8,570,546</text:p>
          </table:table-cell>
          <table:table-cell table:style-name="ce8"/>
          <table:table-cell office:value-type="float" office:value="7741898" table:style-name="ce16">
            <text:p>7,741,89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819412" table:style-name="ce16">
            <text:p>9,819,412</text:p>
          </table:table-cell>
          <table:table-cell table:style-name="ce8"/>
          <table:table-cell office:value-type="float" office:value="9144407" table:style-name="ce16">
            <text:p>9,144,40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5440609" table:style-name="ce16">
            <text:p>115,440,609</text:p>
          </table:table-cell>
          <table:table-cell table:style-name="ce8"/>
          <table:table-cell office:value-type="float" office:value="111794742" table:style-name="ce16">
            <text:p>111,794,742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353569" table:style-name="ce16">
            <text:p>35,353,569</text:p>
          </table:table-cell>
          <table:table-cell table:style-name="ce8"/>
          <table:table-cell office:value-type="float" office:value="36128461" table:style-name="ce16">
            <text:p>36,128,461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4.1700000000000001E-2" table:style-name="ce46">
            <text:p>4.2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10094421" table:style-name="ce16">
            <text:p>310,094,421</text:p>
          </table:table-cell>
          <table:table-cell table:style-name="ce8"/>
          <table:table-cell office:value-type="float" office:value="369202999" table:style-name="ce16">
            <text:p>369,202,999</text:p>
          </table:table-cell>
          <table:table-cell office:value-type="string" table:style-name="ce17">
            <text:p>★★★<text:s/></text:p>
          </table:table-cell>
          <table:table-cell office:value-type="float" office:value="203" table:style-name="ce50">
            <text:p>203</text:p>
          </table:table-cell>
          <table:table-cell office:value-type="percentage" office:value="0.1734" table:style-name="ce46">
            <text:p>17.3%</text:p>
          </table:table-cell>
          <table:table-cell office:value-type="float" office:value="580" table:style-name="ce50">
            <text:p>580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818827" table:style-name="ce16">
            <text:p>17,818,827</text:p>
          </table:table-cell>
          <table:table-cell table:style-name="ce8"/>
          <table:table-cell office:value-type="float" office:value="17712226" table:style-name="ce16">
            <text:p>17,712,226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13639999999999999" table:style-name="ce46">
            <text:p>-13.6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8360207" table:style-name="ce16">
            <text:p>18,360,207</text:p>
          </table:table-cell>
          <table:table-cell table:style-name="ce8"/>
          <table:table-cell office:value-type="float" office:value="14299426" table:style-name="ce16">
            <text:p>14,299,42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4572072" table:style-name="ce16">
            <text:p>24,572,072</text:p>
          </table:table-cell>
          <table:table-cell table:style-name="ce8"/>
          <table:table-cell office:value-type="float" office:value="23129670" table:style-name="ce16">
            <text:p>23,129,67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00669" table:style-name="ce16">
            <text:p>8,100,669</text:p>
          </table:table-cell>
          <table:table-cell table:style-name="ce8"/>
          <table:table-cell office:value-type="float" office:value="7747789" table:style-name="ce16">
            <text:p>7,747,78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0523505" table:style-name="ce16">
            <text:p>40,523,505</text:p>
          </table:table-cell>
          <table:table-cell table:style-name="ce8"/>
          <table:table-cell office:value-type="float" office:value="44231400" table:style-name="ce16">
            <text:p>44,231,400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2.1700000000000001E-2" table:style-name="ce46">
            <text:p>2.2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665852" table:style-name="ce16">
            <text:p>3,665,852</text:p>
          </table:table-cell>
          <table:table-cell table:style-name="ce8"/>
          <table:table-cell office:value-type="float" office:value="3459237" table:style-name="ce16">
            <text:p>3,459,23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799318" table:style-name="ce16">
            <text:p>7,799,318</text:p>
          </table:table-cell>
          <table:table-cell table:style-name="ce8"/>
          <table:table-cell office:value-type="float" office:value="8008308" table:style-name="ce16">
            <text:p>8,008,30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160669" table:style-name="ce16">
            <text:p>3,160,669</text:p>
          </table:table-cell>
          <table:table-cell table:style-name="ce8"/>
          <table:table-cell office:value-type="float" office:value="2395165" table:style-name="ce16">
            <text:p>2,395,16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307097" table:style-name="ce16">
            <text:p>1,307,097</text:p>
          </table:table-cell>
          <table:table-cell table:style-name="ce8"/>
          <table:table-cell office:value-type="float" office:value="6749892" table:style-name="ce16">
            <text:p>6,749,89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0823440" table:style-name="ce16">
            <text:p>30,823,440</text:p>
          </table:table-cell>
          <table:table-cell table:style-name="ce8"/>
          <table:table-cell office:value-type="float" office:value="35220470" table:style-name="ce16">
            <text:p>35,220,47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193835" table:style-name="ce16">
            <text:p>5,193,835</text:p>
          </table:table-cell>
          <table:table-cell table:style-name="ce8"/>
          <table:table-cell office:value-type="float" office:value="4863838" table:style-name="ce16">
            <text:p>4,863,83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90339" table:style-name="ce16">
            <text:p>4,390,339</text:p>
          </table:table-cell>
          <table:table-cell table:style-name="ce8"/>
          <table:table-cell office:value-type="float" office:value="4388149" table:style-name="ce16">
            <text:p>4,388,14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136168" table:style-name="ce16">
            <text:p>6,136,168</text:p>
          </table:table-cell>
          <table:table-cell table:style-name="ce8"/>
          <table:table-cell office:value-type="float" office:value="6416787" table:style-name="ce16">
            <text:p>6,416,78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42032" table:style-name="ce16">
            <text:p>5,742,032</text:p>
          </table:table-cell>
          <table:table-cell table:style-name="ce8"/>
          <table:table-cell office:value-type="float" office:value="5697734" table:style-name="ce16">
            <text:p>5,697,73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971123" table:style-name="ce16">
            <text:p>12,971,123</text:p>
          </table:table-cell>
          <table:table-cell table:style-name="ce8"/>
          <table:table-cell office:value-type="float" office:value="15496775" table:style-name="ce16">
            <text:p>15,496,77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4188097" table:style-name="ce16">
            <text:p>24,188,097</text:p>
          </table:table-cell>
          <table:table-cell table:style-name="ce8"/>
          <table:table-cell office:value-type="float" office:value="22291813" table:style-name="ce16">
            <text:p>22,291,81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36359999999999998" table:style-name="ce46">
            <text:p>36.4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6809405" table:style-name="ce16">
            <text:p>16,809,405</text:p>
          </table:table-cell>
          <table:table-cell table:style-name="ce8"/>
          <table:table-cell office:value-type="float" office:value="12730452" table:style-name="ce16">
            <text:p>12,730,45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94" table:style-name="ce50">
            <text:p>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5691958" table:style-name="ce16">
            <text:p>25,691,958</text:p>
          </table:table-cell>
          <table:table-cell table:style-name="ce8"/>
          <table:table-cell office:value-type="float" office:value="23918474" table:style-name="ce16">
            <text:p>23,918,47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754283" table:style-name="ce16">
            <text:p>8,754,283</text:p>
          </table:table-cell>
          <table:table-cell table:style-name="ce8"/>
          <table:table-cell office:value-type="float" office:value="7973809" table:style-name="ce16">
            <text:p>7,973,80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6575991" table:style-name="ce16">
            <text:p>26,575,991</text:p>
          </table:table-cell>
          <table:table-cell table:style-name="ce8"/>
          <table:table-cell office:value-type="float" office:value="24286057" table:style-name="ce16">
            <text:p>24,286,05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428912" table:style-name="ce16">
            <text:p>9,428,912</text:p>
          </table:table-cell>
          <table:table-cell table:style-name="ce8"/>
          <table:table-cell office:value-type="float" office:value="8604895" table:style-name="ce16">
            <text:p>8,604,8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252430" table:style-name="ce16">
            <text:p>5,252,430</text:p>
          </table:table-cell>
          <table:table-cell table:style-name="ce8"/>
          <table:table-cell office:value-type="float" office:value="5434858" table:style-name="ce16">
            <text:p>5,434,85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32124" table:style-name="ce16">
            <text:p>2,432,124</text:p>
          </table:table-cell>
          <table:table-cell table:style-name="ce8"/>
          <table:table-cell office:value-type="float" office:value="2485847" table:style-name="ce16">
            <text:p>2,485,84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013807" table:style-name="ce16">
            <text:p>16,013,807</text:p>
          </table:table-cell>
          <table:table-cell table:style-name="ce8"/>
          <table:table-cell office:value-type="float" office:value="14585307" table:style-name="ce16">
            <text:p>14,585,30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145101" table:style-name="ce16">
            <text:p>4,145,101</text:p>
          </table:table-cell>
          <table:table-cell table:style-name="ce8"/>
          <table:table-cell office:value-type="float" office:value="3461932" table:style-name="ce16">
            <text:p>3,461,93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042435" table:style-name="ce16">
            <text:p>11,042,435</text:p>
          </table:table-cell>
          <table:table-cell table:style-name="ce8"/>
          <table:table-cell office:value-type="float" office:value="9073404" table:style-name="ce16">
            <text:p>9,073,40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75836" table:style-name="ce16">
            <text:p>2,375,836</text:p>
          </table:table-cell>
          <table:table-cell table:style-name="ce8"/>
          <table:table-cell office:value-type="float" office:value="2472786" table:style-name="ce16">
            <text:p>2,472,78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1399765" table:style-name="ce16">
            <text:p>21,399,765</text:p>
          </table:table-cell>
          <table:table-cell table:style-name="ce8"/>
          <table:table-cell office:value-type="float" office:value="23651843" table:style-name="ce16">
            <text:p>23,651,84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353259" table:style-name="ce16">
            <text:p>8,353,259</text:p>
          </table:table-cell>
          <table:table-cell table:style-name="ce8"/>
          <table:table-cell office:value-type="float" office:value="8870001" table:style-name="ce16">
            <text:p>8,870,00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459986" table:style-name="ce16">
            <text:p>3,459,986</text:p>
          </table:table-cell>
          <table:table-cell table:style-name="ce8"/>
          <table:table-cell office:value-type="float" office:value="3295233" table:style-name="ce16">
            <text:p>3,295,23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16684" table:style-name="ce16">
            <text:p>1,216,684</text:p>
          </table:table-cell>
          <table:table-cell table:style-name="ce8"/>
          <table:table-cell office:value-type="float" office:value="1083171" table:style-name="ce16">
            <text:p>1,083,1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482165" table:style-name="ce16">
            <text:p>6,482,165</text:p>
          </table:table-cell>
          <table:table-cell table:style-name="ce8"/>
          <table:table-cell office:value-type="float" office:value="5870870" table:style-name="ce16">
            <text:p>5,870,87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635920" table:style-name="ce16">
            <text:p>37,635,920</text:p>
          </table:table-cell>
          <table:table-cell office:value-type="string" table:style-name="ce17">
            <text:p>-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55">
            <text:p>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5689967" table:style-name="ce16">
            <text:p>35,689,967</text:p>
          </table:table-cell>
          <table:table-cell table:style-name="ce8"/>
          <table:table-cell office:value-type="float" office:value="30786670" table:style-name="ce16">
            <text:p>30,786,67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65215" table:style-name="ce16">
            <text:p>1,965,215</text:p>
          </table:table-cell>
          <table:table-cell table:style-name="ce8"/>
          <table:table-cell office:value-type="float" office:value="2038129" table:style-name="ce16">
            <text:p>2,038,12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396060" table:style-name="ce16">
            <text:p>3,396,060</text:p>
          </table:table-cell>
          <table:table-cell table:style-name="ce8"/>
          <table:table-cell office:value-type="float" office:value="4196999" table:style-name="ce16">
            <text:p>4,196,9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323540" table:style-name="ce16">
            <text:p>4,323,540</text:p>
          </table:table-cell>
          <table:table-cell table:style-name="ce8"/>
          <table:table-cell office:value-type="float" office:value="4925407" table:style-name="ce16">
            <text:p>4,925,40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8877630" table:style-name="ce16">
            <text:p>8,877,630</text:p>
          </table:table-cell>
          <table:table-cell table:style-name="ce8"/>
          <table:table-cell office:value-type="float" office:value="6857625" table:style-name="ce16">
            <text:p>6,857,6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550758" table:style-name="ce16">
            <text:p>9,550,758</text:p>
          </table:table-cell>
          <table:table-cell table:style-name="ce8"/>
          <table:table-cell office:value-type="float" office:value="9841541" table:style-name="ce16">
            <text:p>9,841,54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290725" table:style-name="ce16">
            <text:p>3,290,725</text:p>
          </table:table-cell>
          <table:table-cell table:style-name="ce8"/>
          <table:table-cell office:value-type="float" office:value="3500106" table:style-name="ce16">
            <text:p>3,500,10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663458" table:style-name="ce16">
            <text:p>9,663,458</text:p>
          </table:table-cell>
          <table:table-cell table:style-name="ce8"/>
          <table:table-cell office:value-type="float" office:value="6910064" table:style-name="ce16">
            <text:p>6,910,0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4723233" table:style-name="ce16">
            <text:p>24,723,233</text:p>
          </table:table-cell>
          <table:table-cell table:style-name="ce8"/>
          <table:table-cell office:value-type="float" office:value="27063923" table:style-name="ce16">
            <text:p>27,063,92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1">
            <text:p>13</text:p>
          </table:table-cell>
          <table:table-cell office:value-type="percentage" office:value="0.18179999999999999" table:style-name="ce52">
            <text:p>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65972" table:style-name="ce16">
            <text:p>5,365,972</text:p>
          </table:table-cell>
          <table:table-cell table:style-name="ce8"/>
          <table:table-cell office:value-type="float" office:value="5129710" table:style-name="ce16">
            <text:p>5,129,71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85495" table:style-name="ce16">
            <text:p>1,785,495</text:p>
          </table:table-cell>
          <table:table-cell table:style-name="ce8"/>
          <table:table-cell office:value-type="float" office:value="1965403" table:style-name="ce16">
            <text:p>1,965,4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62315333" table:style-name="ce16">
            <text:p>2,162,315,333</text:p>
          </table:table-cell>
          <table:table-cell table:style-name="ce8"/>
          <table:table-cell office:value-type="float" office:value="2221674778" table:style-name="ce16">
            <text:p>2,221,674,778</text:p>
          </table:table-cell>
          <table:table-cell office:value-type="string" table:style-name="ce17">
            <text:p>★<text:s/></text:p>
          </table:table-cell>
          <table:table-cell office:value-type="float" office:value="1704" table:style-name="ce48">
            <text:p>1,704</text:p>
          </table:table-cell>
          <table:table-cell office:value-type="percentage" office:value="0" table:style-name="ce47">
            <text:p>0.0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49503928" table:style-name="ce16">
            <text:p>349,503,928</text:p>
          </table:table-cell>
          <table:table-cell table:style-name="ce8"/>
          <table:table-cell office:value-type="float" office:value="449269030" table:style-name="ce16">
            <text:p>449,269,030</text:p>
          </table:table-cell>
          <table:table-cell office:value-type="string" table:style-name="ce17">
            <text:p>★★★<text:s/></text:p>
          </table:table-cell>
          <table:table-cell office:value-type="float" office:value="251" table:style-name="ce48">
            <text:p>251</text:p>
          </table:table-cell>
          <table:table-cell office:value-type="percentage" office:value="9.1300000000000006E-2" table:style-name="ce47">
            <text:p>9.1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7714827" table:style-name="ce16">
            <text:p>77,714,827</text:p>
          </table:table-cell>
          <table:table-cell table:style-name="ce8"/>
          <table:table-cell office:value-type="float" office:value="75171991" table:style-name="ce16">
            <text:p>75,171,991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7828403" table:style-name="ce16">
            <text:p>87,828,403</text:p>
          </table:table-cell>
          <table:table-cell table:style-name="ce8"/>
          <table:table-cell office:value-type="float" office:value="83111401" table:style-name="ce16">
            <text:p>83,111,401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372" table:style-name="ce48">
            <text:p>37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81969794" table:style-name="ce16">
            <text:p>381,969,794</text:p>
          </table:table-cell>
          <table:table-cell table:style-name="ce8"/>
          <table:table-cell office:value-type="float" office:value="403420514" table:style-name="ce16">
            <text:p>403,420,514</text:p>
          </table:table-cell>
          <table:table-cell office:value-type="string" table:style-name="ce17">
            <text:p>★★<text:s/></text:p>
          </table:table-cell>
          <table:table-cell office:value-type="float" office:value="267" table:style-name="ce48">
            <text:p>267</text:p>
          </table:table-cell>
          <table:table-cell office:value-type="percentage" office:value="0.1459" table:style-name="ce47">
            <text:p>14.6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0802563" table:style-name="ce16">
            <text:p>170,802,563</text:p>
          </table:table-cell>
          <table:table-cell table:style-name="ce8"/>
          <table:table-cell office:value-type="float" office:value="173255963" table:style-name="ce16">
            <text:p>173,255,963</text:p>
          </table:table-cell>
          <table:table-cell office:value-type="string" table:style-name="ce17">
            <text:p>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7.4999999999999997E-3" table:style-name="ce47">
            <text:p>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8230640" table:style-name="ce16">
            <text:p>78,230,640</text:p>
          </table:table-cell>
          <table:table-cell table:style-name="ce8"/>
          <table:table-cell office:value-type="float" office:value="72587913" table:style-name="ce16">
            <text:p>72,587,913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0.18" table:style-name="ce47">
            <text:p>-18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100469639" table:style-name="ce16">
            <text:p>100,469,639</text:p>
          </table:table-cell>
          <table:table-cell table:style-name="ce8"/>
          <table:table-cell office:value-type="float" office:value="90937928" table:style-name="ce16">
            <text:p>90,937,928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9201265" table:style-name="ce16">
            <text:p>119,201,265</text:p>
          </table:table-cell>
          <table:table-cell table:style-name="ce8"/>
          <table:table-cell office:value-type="float" office:value="128396132" table:style-name="ce16">
            <text:p>128,396,132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44495489" table:style-name="ce16">
            <text:p>344,495,489</text:p>
          </table:table-cell>
          <table:table-cell table:style-name="ce8"/>
          <table:table-cell office:value-type="float" office:value="356278485" table:style-name="ce16">
            <text:p>356,278,485</text:p>
          </table:table-cell>
          <table:table-cell office:value-type="string" table:style-name="ce17">
            <text:p>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7.2599999999999998E-2" table:style-name="ce47">
            <text:p>7.3%</text:p>
          </table:table-cell>
          <table:table-cell office:value-type="float" office:value="515" table:style-name="ce48">
            <text:p>515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9298517" table:style-name="ce16">
            <text:p>149,298,517</text:p>
          </table:table-cell>
          <table:table-cell table:style-name="ce8"/>
          <table:table-cell office:value-type="float" office:value="150776231" table:style-name="ce16">
            <text:p>150,776,231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1.14E-2" table:style-name="ce47">
            <text:p>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6008135" table:style-name="ce16">
            <text:p>156,008,135</text:p>
          </table:table-cell>
          <table:table-cell table:style-name="ce8"/>
          <table:table-cell office:value-type="float" office:value="167279960" table:style-name="ce16">
            <text:p>167,279,960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0018527" table:style-name="ce16">
            <text:p>190,018,527</text:p>
          </table:table-cell>
          <table:table-cell table:style-name="ce8"/>
          <table:table-cell office:value-type="float" office:value="197199384" table:style-name="ce16">
            <text:p>197,199,384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9899518" table:style-name="ce16">
            <text:p>269,899,518</text:p>
          </table:table-cell>
          <table:table-cell table:style-name="ce8"/>
          <table:table-cell office:value-type="float" office:value="265307798" table:style-name="ce16">
            <text:p>265,307,798</text:p>
          </table:table-cell>
          <table:table-cell office:value-type="string" table:style-name="ce17">
            <text:p>◎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9271574" table:style-name="ce16">
            <text:p>49,271,574</text:p>
          </table:table-cell>
          <table:table-cell table:style-name="ce8"/>
          <table:table-cell office:value-type="float" office:value="53251263" table:style-name="ce16">
            <text:p>53,251,263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06879275" table:style-name="ce16">
            <text:p>106,879,275</text:p>
          </table:table-cell>
          <table:table-cell table:style-name="ce8"/>
          <table:table-cell office:value-type="float" office:value="164400511" table:style-name="ce16">
            <text:p>164,400,511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0.17199999999999999" table:style-name="ce47">
            <text:p>17.2%</text:p>
          </table:table-cell>
          <table:table-cell office:value-type="float" office:value="550" table:style-name="ce48">
            <text:p>550</text:p>
          </table:table-cell>
          <table:table-cell office:value-type="percentage" office:value="0.18279999999999999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1098503" table:style-name="ce16">
            <text:p>51,098,503</text:p>
          </table:table-cell>
          <table:table-cell table:style-name="ce8"/>
          <table:table-cell office:value-type="float" office:value="52298414" table:style-name="ce16">
            <text:p>52,298,414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129" table:style-name="ce47">
            <text:p>1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7089398" table:style-name="ce16">
            <text:p>77,089,398</text:p>
          </table:table-cell>
          <table:table-cell table:style-name="ce8"/>
          <table:table-cell office:value-type="float" office:value="79088381" table:style-name="ce16">
            <text:p>79,088,381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713859" table:style-name="ce16">
            <text:p>4,713,859</text:p>
          </table:table-cell>
          <table:table-cell table:style-name="ce8"/>
          <table:table-cell office:value-type="float" office:value="4839311" table:style-name="ce16">
            <text:p>4,839,31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290674" table:style-name="ce16">
            <text:p>22,290,674</text:p>
          </table:table-cell>
          <table:table-cell table:style-name="ce8"/>
          <table:table-cell office:value-type="float" office:value="18781787" table:style-name="ce16">
            <text:p>18,781,78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328048" table:style-name="ce16">
            <text:p>15,328,048</text:p>
          </table:table-cell>
          <table:table-cell table:style-name="ce8"/>
          <table:table-cell office:value-type="float" office:value="18391001" table:style-name="ce16">
            <text:p>18,391,00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898503" table:style-name="ce16">
            <text:p>8,898,503</text:p>
          </table:table-cell>
          <table:table-cell table:style-name="ce8"/>
          <table:table-cell office:value-type="float" office:value="11064781" table:style-name="ce16">
            <text:p>11,064,78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4083347" table:style-name="ce16">
            <text:p>24,083,347</text:p>
          </table:table-cell>
          <table:table-cell table:style-name="ce8"/>
          <table:table-cell office:value-type="float" office:value="22800374" table:style-name="ce16">
            <text:p>22,800,37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810253" table:style-name="ce16">
            <text:p>14,810,253</text:p>
          </table:table-cell>
          <table:table-cell table:style-name="ce8"/>
          <table:table-cell office:value-type="float" office:value="14010517" table:style-name="ce16">
            <text:p>14,010,51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062230" table:style-name="ce16">
            <text:p>37,062,230</text:p>
          </table:table-cell>
          <table:table-cell table:style-name="ce8"/>
          <table:table-cell office:value-type="float" office:value="37137436" table:style-name="ce16">
            <text:p>37,137,43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0330077" table:style-name="ce16">
            <text:p>110,330,077</text:p>
          </table:table-cell>
          <table:table-cell table:style-name="ce8"/>
          <table:table-cell office:value-type="float" office:value="114817639" table:style-name="ce16">
            <text:p>114,817,639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7973945" table:style-name="ce16">
            <text:p>197,973,945</text:p>
          </table:table-cell>
          <table:table-cell table:style-name="ce8"/>
          <table:table-cell office:value-type="float" office:value="208894420" table:style-name="ce16">
            <text:p>208,894,420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421084" table:style-name="ce16">
            <text:p>44,421,084</text:p>
          </table:table-cell>
          <table:table-cell table:style-name="ce8"/>
          <table:table-cell office:value-type="float" office:value="45833186" table:style-name="ce16">
            <text:p>45,833,186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76454302" table:style-name="ce16">
            <text:p>176,454,302</text:p>
          </table:table-cell>
          <table:table-cell table:style-name="ce8"/>
          <table:table-cell office:value-type="float" office:value="234737958" table:style-name="ce16">
            <text:p>234,737,958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27850000000000003" table:style-name="ce47">
            <text:p>27.9%</text:p>
          </table:table-cell>
          <table:table-cell office:value-type="float" office:value="553" table:style-name="ce48">
            <text:p>553</text:p>
          </table:table-cell>
          <table:table-cell office:value-type="percentage" office:value="0.47860000000000003" table:style-name="ce47">
            <text:p>4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615489" table:style-name="ce16">
            <text:p>3,615,489</text:p>
          </table:table-cell>
          <table:table-cell table:style-name="ce8"/>
          <table:table-cell office:value-type="float" office:value="3041119" table:style-name="ce16">
            <text:p>3,041,11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803120" table:style-name="ce16">
            <text:p>3,803,120</text:p>
          </table:table-cell>
          <table:table-cell table:style-name="ce8"/>
          <table:table-cell office:value-type="float" office:value="3714774" table:style-name="ce16">
            <text:p>3,714,77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313767" table:style-name="ce16">
            <text:p>42,313,767</text:p>
          </table:table-cell>
          <table:table-cell table:style-name="ce8"/>
          <table:table-cell office:value-type="float" office:value="44941039" table:style-name="ce16">
            <text:p>44,941,039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32063" table:style-name="ce16">
            <text:p>4,432,063</text:p>
          </table:table-cell>
          <table:table-cell table:style-name="ce8"/>
          <table:table-cell office:value-type="float" office:value="3828122" table:style-name="ce16">
            <text:p>3,828,12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098730" table:style-name="ce16">
            <text:p>9,098,730</text:p>
          </table:table-cell>
          <table:table-cell table:style-name="ce8"/>
          <table:table-cell office:value-type="float" office:value="8798735" table:style-name="ce16">
            <text:p>8,798,73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4631840" table:style-name="ce16">
            <text:p>24,631,840</text:p>
          </table:table-cell>
          <table:table-cell table:style-name="ce8"/>
          <table:table-cell office:value-type="float" office:value="23001643" table:style-name="ce16">
            <text:p>23,001,64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142636" table:style-name="ce16">
            <text:p>8,142,636</text:p>
          </table:table-cell>
          <table:table-cell table:style-name="ce8"/>
          <table:table-cell office:value-type="float" office:value="10344235" table:style-name="ce16">
            <text:p>10,344,23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339831" table:style-name="ce16">
            <text:p>4,339,831</text:p>
          </table:table-cell>
          <table:table-cell table:style-name="ce8"/>
          <table:table-cell office:value-type="float" office:value="4600050" table:style-name="ce16">
            <text:p>4,600,05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395796" table:style-name="ce16">
            <text:p>5,395,796</text:p>
          </table:table-cell>
          <table:table-cell table:style-name="ce8"/>
          <table:table-cell office:value-type="float" office:value="4236509" table:style-name="ce16">
            <text:p>4,236,50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872570" table:style-name="ce16">
            <text:p>39,872,570</text:p>
          </table:table-cell>
          <table:table-cell table:style-name="ce8"/>
          <table:table-cell office:value-type="float" office:value="38892145" table:style-name="ce16">
            <text:p>38,892,145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3032348" table:style-name="ce16">
            <text:p>23,032,348</text:p>
          </table:table-cell>
          <table:table-cell table:style-name="ce8"/>
          <table:table-cell office:value-type="float" office:value="22445185" table:style-name="ce16">
            <text:p>22,445,18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428181" table:style-name="ce16">
            <text:p>7,428,181</text:p>
          </table:table-cell>
          <table:table-cell table:style-name="ce8"/>
          <table:table-cell office:value-type="float" office:value="8597371" table:style-name="ce16">
            <text:p>8,597,3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9178603" table:style-name="ce16">
            <text:p>9,178,603</text:p>
          </table:table-cell>
          <table:table-cell table:style-name="ce8"/>
          <table:table-cell office:value-type="float" office:value="9497736" table:style-name="ce16">
            <text:p>9,497,73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523540" table:style-name="ce16">
            <text:p>8,523,540</text:p>
          </table:table-cell>
          <table:table-cell table:style-name="ce8"/>
          <table:table-cell office:value-type="float" office:value="9611507" table:style-name="ce16">
            <text:p>9,611,50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85709999999999997" table:style-name="ce47">
            <text:p>85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9020141" table:style-name="ce16">
            <text:p>59,020,141</text:p>
          </table:table-cell>
          <table:table-cell table:style-name="ce8"/>
          <table:table-cell office:value-type="float" office:value="54454152" table:style-name="ce16">
            <text:p>54,454,152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8399866" table:style-name="ce16">
            <text:p>78,399,866</text:p>
          </table:table-cell>
          <table:table-cell table:style-name="ce8"/>
          <table:table-cell office:value-type="float" office:value="79732914" table:style-name="ce16">
            <text:p>79,732,914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818345" table:style-name="ce16">
            <text:p>14,818,345</text:p>
          </table:table-cell>
          <table:table-cell table:style-name="ce8"/>
          <table:table-cell office:value-type="float" office:value="16620552" table:style-name="ce16">
            <text:p>16,620,55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226207" table:style-name="ce16">
            <text:p>9,226,207</text:p>
          </table:table-cell>
          <table:table-cell table:style-name="ce8"/>
          <table:table-cell office:value-type="float" office:value="9086193" table:style-name="ce16">
            <text:p>9,086,19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382334" table:style-name="ce16">
            <text:p>6,382,334</text:p>
          </table:table-cell>
          <table:table-cell table:style-name="ce8"/>
          <table:table-cell office:value-type="float" office:value="5636957" table:style-name="ce16">
            <text:p>5,636,9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469158" table:style-name="ce16">
            <text:p>17,469,158</text:p>
          </table:table-cell>
          <table:table-cell table:style-name="ce8"/>
          <table:table-cell office:value-type="float" office:value="17002130" table:style-name="ce16">
            <text:p>17,002,130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645468" table:style-name="ce16">
            <text:p>8,645,468</text:p>
          </table:table-cell>
          <table:table-cell table:style-name="ce8"/>
          <table:table-cell office:value-type="float" office:value="8198416" table:style-name="ce16">
            <text:p>8,198,41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302548" table:style-name="ce16">
            <text:p>16,302,548</text:p>
          </table:table-cell>
          <table:table-cell table:style-name="ce8"/>
          <table:table-cell office:value-type="float" office:value="17504413" table:style-name="ce16">
            <text:p>17,504,41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685849" table:style-name="ce16">
            <text:p>10,685,849</text:p>
          </table:table-cell>
          <table:table-cell table:style-name="ce8"/>
          <table:table-cell office:value-type="float" office:value="9601607" table:style-name="ce16">
            <text:p>9,601,60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475457" table:style-name="ce16">
            <text:p>16,475,457</text:p>
          </table:table-cell>
          <table:table-cell table:style-name="ce8"/>
          <table:table-cell office:value-type="float" office:value="14333613" table:style-name="ce16">
            <text:p>14,333,613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05900" table:style-name="ce16">
            <text:p>2,305,900</text:p>
          </table:table-cell>
          <table:table-cell table:style-name="ce8"/>
          <table:table-cell office:value-type="float" office:value="2407438" table:style-name="ce16">
            <text:p>2,407,43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29040" table:style-name="ce16">
            <text:p>2,329,040</text:p>
          </table:table-cell>
          <table:table-cell table:style-name="ce8"/>
          <table:table-cell office:value-type="float" office:value="2220268" table:style-name="ce16">
            <text:p>2,220,26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530915" table:style-name="ce16">
            <text:p>9,530,915</text:p>
          </table:table-cell>
          <table:table-cell table:style-name="ce8"/>
          <table:table-cell office:value-type="float" office:value="14766906" table:style-name="ce16">
            <text:p>14,766,90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401450" table:style-name="ce16">
            <text:p>12,401,450</text:p>
          </table:table-cell>
          <table:table-cell table:style-name="ce8"/>
          <table:table-cell office:value-type="float" office:value="12838857" table:style-name="ce16">
            <text:p>12,838,85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01463" table:style-name="ce16">
            <text:p>4,401,463</text:p>
          </table:table-cell>
          <table:table-cell table:style-name="ce8"/>
          <table:table-cell office:value-type="float" office:value="4236493" table:style-name="ce16">
            <text:p>4,236,49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92683152" table:style-name="ce16">
            <text:p>192,683,152</text:p>
          </table:table-cell>
          <table:table-cell table:style-name="ce8"/>
          <table:table-cell office:value-type="float" office:value="183842361" table:style-name="ce16">
            <text:p>183,842,361</text:p>
          </table:table-cell>
          <table:table-cell office:value-type="string" table:style-name="ce17">
            <text:p>◎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052243" table:style-name="ce16">
            <text:p>9,052,243</text:p>
          </table:table-cell>
          <table:table-cell table:style-name="ce8"/>
          <table:table-cell office:value-type="float" office:value="9044012" table:style-name="ce16">
            <text:p>9,044,01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923915" table:style-name="ce16">
            <text:p>7,923,915</text:p>
          </table:table-cell>
          <table:table-cell table:style-name="ce8"/>
          <table:table-cell office:value-type="float" office:value="6687755" table:style-name="ce16">
            <text:p>6,687,75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91580" table:style-name="ce16">
            <text:p>5,591,580</text:p>
          </table:table-cell>
          <table:table-cell table:style-name="ce8"/>
          <table:table-cell office:value-type="float" office:value="4904072" table:style-name="ce16">
            <text:p>4,904,07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070696" table:style-name="ce16">
            <text:p>19,070,696</text:p>
          </table:table-cell>
          <table:table-cell table:style-name="ce8"/>
          <table:table-cell office:value-type="float" office:value="17656084" table:style-name="ce16">
            <text:p>17,656,084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857457" table:style-name="ce16">
            <text:p>7,857,457</text:p>
          </table:table-cell>
          <table:table-cell table:style-name="ce8"/>
          <table:table-cell office:value-type="float" office:value="7646873" table:style-name="ce16">
            <text:p>7,646,87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982234" table:style-name="ce16">
            <text:p>6,982,234</text:p>
          </table:table-cell>
          <table:table-cell table:style-name="ce8"/>
          <table:table-cell office:value-type="float" office:value="7342142" table:style-name="ce16">
            <text:p>7,342,14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20118" table:style-name="ce16">
            <text:p>1,720,118</text:p>
          </table:table-cell>
          <table:table-cell table:style-name="ce8"/>
          <table:table-cell office:value-type="float" office:value="1636235" table:style-name="ce16">
            <text:p>1,636,23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54809772" table:style-name="ce16">
            <text:p>1,154,809,772</text:p>
          </table:table-cell>
          <table:table-cell table:style-name="ce8"/>
          <table:table-cell office:value-type="float" office:value="1267813282" table:style-name="ce16">
            <text:p>1,267,813,282</text:p>
          </table:table-cell>
          <table:table-cell office:value-type="string" table:style-name="ce17">
            <text:p>★★★<text:s/></text:p>
          </table:table-cell>
          <table:table-cell office:value-type="float" office:value="874" table:style-name="ce48">
            <text:p>874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70003082" table:style-name="ce16">
            <text:p>970,003,082</text:p>
          </table:table-cell>
          <table:table-cell table:style-name="ce8"/>
          <table:table-cell office:value-type="float" office:value="966831428" table:style-name="ce16">
            <text:p>966,831,428</text:p>
          </table:table-cell>
          <table:table-cell office:value-type="string" table:style-name="ce17">
            <text:p>◎<text:s/></text:p>
          </table:table-cell>
          <table:table-cell office:value-type="float" office:value="704" table:style-name="ce48">
            <text:p>704</text:p>
          </table:table-cell>
          <table:table-cell office:value-type="percentage" office:value="4.3E-3" table:style-name="ce47">
            <text:p>0.4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25505014" table:style-name="ce16">
            <text:p>625,505,014</text:p>
          </table:table-cell>
          <table:table-cell table:style-name="ce8"/>
          <table:table-cell office:value-type="float" office:value="628638191" table:style-name="ce16">
            <text:p>628,638,191</text:p>
          </table:table-cell>
          <table:table-cell office:value-type="string" table:style-name="ce17">
            <text:p>★<text:s/></text:p>
          </table:table-cell>
          <table:table-cell office:value-type="float" office:value="444" table:style-name="ce48">
            <text:p>444</text:p>
          </table:table-cell>
          <table:table-cell office:value-type="percentage" office:value="6.4699999999999994E-2" table:style-name="ce47">
            <text:p>6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87257806" table:style-name="ce16">
            <text:p>1,487,257,806</text:p>
          </table:table-cell>
          <table:table-cell table:style-name="ce8"/>
          <table:table-cell office:value-type="float" office:value="1543900525" table:style-name="ce16">
            <text:p>1,543,900,525</text:p>
          </table:table-cell>
          <table:table-cell office:value-type="string" table:style-name="ce17">
            <text:p>★★<text:s/></text:p>
          </table:table-cell>
          <table:table-cell office:value-type="float" office:value="912" table:style-name="ce48">
            <text:p>912</text:p>
          </table:table-cell>
          <table:table-cell office:value-type="percentage" office:value="1.9E-2" table:style-name="ce47">
            <text:p>1.9%</text:p>
          </table:table-cell>
          <table:table-cell office:value-type="float" office:value="1946" table:style-name="ce48">
            <text:p>1,946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2840816" table:style-name="ce16">
            <text:p>142,840,816</text:p>
          </table:table-cell>
          <table:table-cell table:style-name="ce8"/>
          <table:table-cell office:value-type="float" office:value="148373159" table:style-name="ce16">
            <text:p>148,373,159</text:p>
          </table:table-cell>
          <table:table-cell office:value-type="string" table:style-name="ce17">
            <text:p>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6.1400000000000003E-2" table:style-name="ce47">
            <text:p>6.1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2416636" table:style-name="ce16">
            <text:p>192,416,636</text:p>
          </table:table-cell>
          <table:table-cell table:style-name="ce8"/>
          <table:table-cell office:value-type="float" office:value="201759874" table:style-name="ce16">
            <text:p>201,759,874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6.7400000000000002E-2" table:style-name="ce47">
            <text:p>6.7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9168022" table:style-name="ce16">
            <text:p>129,168,022</text:p>
          </table:table-cell>
          <table:table-cell table:style-name="ce8"/>
          <table:table-cell office:value-type="float" office:value="129855061" table:style-name="ce16">
            <text:p>129,855,061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634" table:style-name="ce48">
            <text:p>634</text:p>
          </table:table-cell>
          <table:table-cell office:value-type="percentage" office:value="8.3799999999999999E-2" table:style-name="ce47">
            <text:p>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4700186" table:style-name="ce16">
            <text:p>144,700,186</text:p>
          </table:table-cell>
          <table:table-cell table:style-name="ce8"/>
          <table:table-cell office:value-type="float" office:value="145590074" table:style-name="ce16">
            <text:p>145,590,074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9714312" table:style-name="ce16">
            <text:p>69,714,312</text:p>
          </table:table-cell>
          <table:table-cell table:style-name="ce8"/>
          <table:table-cell office:value-type="float" office:value="65950649" table:style-name="ce16">
            <text:p>65,950,649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5623573" table:style-name="ce16">
            <text:p>105,623,573</text:p>
          </table:table-cell>
          <table:table-cell table:style-name="ce8"/>
          <table:table-cell office:value-type="float" office:value="110150668" table:style-name="ce16">
            <text:p>110,150,668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3162916" table:style-name="ce16">
            <text:p>143,162,916</text:p>
          </table:table-cell>
          <table:table-cell table:style-name="ce8"/>
          <table:table-cell office:value-type="float" office:value="155942460" table:style-name="ce16">
            <text:p>155,942,460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0.10390000000000001" table:style-name="ce47">
            <text:p>10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3209973" table:style-name="ce16">
            <text:p>53,209,973</text:p>
          </table:table-cell>
          <table:table-cell table:style-name="ce8"/>
          <table:table-cell office:value-type="float" office:value="49354831" table:style-name="ce16">
            <text:p>49,354,831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9329865" table:style-name="ce16">
            <text:p>329,329,865</text:p>
          </table:table-cell>
          <table:table-cell table:style-name="ce8"/>
          <table:table-cell office:value-type="float" office:value="327111793" table:style-name="ce16">
            <text:p>327,111,793</text:p>
          </table:table-cell>
          <table:table-cell office:value-type="string" table:style-name="ce17">
            <text:p>◎<text:s/></text:p>
          </table:table-cell>
          <table:table-cell office:value-type="float" office:value="232" table:style-name="ce48">
            <text:p>232</text:p>
          </table:table-cell>
          <table:table-cell office:value-type="percentage" office:value="4.4999999999999998E-2" table:style-name="ce47">
            <text:p>4.5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65855592" table:style-name="ce16">
            <text:p>465,855,592</text:p>
          </table:table-cell>
          <table:table-cell table:style-name="ce8"/>
          <table:table-cell office:value-type="float" office:value="477696843" table:style-name="ce16">
            <text:p>477,696,843</text:p>
          </table:table-cell>
          <table:table-cell office:value-type="string" table:style-name="ce17">
            <text:p>★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12112819" table:style-name="ce16">
            <text:p>312,112,819</text:p>
          </table:table-cell>
          <table:table-cell table:style-name="ce8"/>
          <table:table-cell office:value-type="float" office:value="319828831" table:style-name="ce16">
            <text:p>319,828,831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1.4999999999999999E-2" table:style-name="ce47">
            <text:p>1.5%</text:p>
          </table:table-cell>
          <table:table-cell office:value-type="float" office:value="728" table:style-name="ce48">
            <text:p>728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4831777" table:style-name="ce16">
            <text:p>314,831,777</text:p>
          </table:table-cell>
          <table:table-cell table:style-name="ce8"/>
          <table:table-cell office:value-type="float" office:value="335132515" table:style-name="ce16">
            <text:p>335,132,515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3.7400000000000003E-2" table:style-name="ce47">
            <text:p>3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80477099" table:style-name="ce16">
            <text:p>180,477,099</text:p>
          </table:table-cell>
          <table:table-cell table:style-name="ce8"/>
          <table:table-cell office:value-type="float" office:value="170271264" table:style-name="ce16">
            <text:p>170,271,264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7937673" table:style-name="ce16">
            <text:p>207,937,673</text:p>
          </table:table-cell>
          <table:table-cell table:style-name="ce8"/>
          <table:table-cell office:value-type="float" office:value="209655072" table:style-name="ce16">
            <text:p>209,655,072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1706072" table:style-name="ce16">
            <text:p>81,706,072</text:p>
          </table:table-cell>
          <table:table-cell table:style-name="ce8"/>
          <table:table-cell office:value-type="float" office:value="79376335" table:style-name="ce16">
            <text:p>79,376,335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7773974" table:style-name="ce16">
            <text:p>327,773,974</text:p>
          </table:table-cell>
          <table:table-cell table:style-name="ce8"/>
          <table:table-cell office:value-type="float" office:value="319741871" table:style-name="ce16">
            <text:p>319,741,871</text:p>
          </table:table-cell>
          <table:table-cell office:value-type="string" table:style-name="ce17">
            <text:p>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8868138" table:style-name="ce16">
            <text:p>18,868,138</text:p>
          </table:table-cell>
          <table:table-cell table:style-name="ce8"/>
          <table:table-cell office:value-type="float" office:value="23586058" table:style-name="ce16">
            <text:p>23,586,05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6124368" table:style-name="ce16">
            <text:p>76,124,368</text:p>
          </table:table-cell>
          <table:table-cell table:style-name="ce8"/>
          <table:table-cell office:value-type="float" office:value="82492975" table:style-name="ce16">
            <text:p>82,492,97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25263" table:style-name="ce16">
            <text:p>125,263</text:p>
          </table:table-cell>
          <table:table-cell table:style-name="ce8"/>
          <table:table-cell office:value-type="float" office:value="24221" table:style-name="ce16">
            <text:p>24,22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2686153" table:style-name="ce16">
            <text:p>82,686,153</text:p>
          </table:table-cell>
          <table:table-cell table:style-name="ce8"/>
          <table:table-cell office:value-type="float" office:value="96527460" table:style-name="ce16">
            <text:p>96,527,460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269124" table:style-name="ce16">
            <text:p>9,269,124</text:p>
          </table:table-cell>
          <table:table-cell table:style-name="ce8"/>
          <table:table-cell office:value-type="float" office:value="9376022" table:style-name="ce16">
            <text:p>9,376,02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090790" table:style-name="ce16">
            <text:p>11,090,790</text:p>
          </table:table-cell>
          <table:table-cell table:style-name="ce8"/>
          <table:table-cell office:value-type="float" office:value="10309045" table:style-name="ce16">
            <text:p>10,309,04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9640759" table:style-name="ce16">
            <text:p>49,640,759</text:p>
          </table:table-cell>
          <table:table-cell table:style-name="ce8"/>
          <table:table-cell office:value-type="float" office:value="100929895" table:style-name="ce16">
            <text:p>100,929,895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0417000000000001" table:style-name="ce47">
            <text:p>104.2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7934561" table:style-name="ce16">
            <text:p>47,934,561</text:p>
          </table:table-cell>
          <table:table-cell table:style-name="ce8"/>
          <table:table-cell office:value-type="float" office:value="46232009" table:style-name="ce16">
            <text:p>46,232,009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182340" table:style-name="ce16">
            <text:p>7,182,340</text:p>
          </table:table-cell>
          <table:table-cell table:style-name="ce8"/>
          <table:table-cell office:value-type="float" office:value="3632762" table:style-name="ce16">
            <text:p>3,632,7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6290105" table:style-name="ce16">
            <text:p>86,290,105</text:p>
          </table:table-cell>
          <table:table-cell table:style-name="ce8"/>
          <table:table-cell office:value-type="float" office:value="85867915" table:style-name="ce16">
            <text:p>85,867,915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1805547" table:style-name="ce16">
            <text:p>71,805,547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9016840" table:style-name="ce16">
            <text:p>9,016,840</text:p>
          </table:table-cell>
          <table:table-cell table:style-name="ce8"/>
          <table:table-cell office:value-type="float" office:value="8681784" table:style-name="ce16">
            <text:p>8,681,78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7441897" table:style-name="ce16">
            <text:p>17,441,897</text:p>
          </table:table-cell>
          <table:table-cell table:style-name="ce8"/>
          <table:table-cell office:value-type="float" office:value="12451343" table:style-name="ce16">
            <text:p>12,451,34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9893707" table:style-name="ce16">
            <text:p>49,893,707</text:p>
          </table:table-cell>
          <table:table-cell table:style-name="ce8"/>
          <table:table-cell office:value-type="float" office:value="56554155" table:style-name="ce16">
            <text:p>56,554,15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0822503" table:style-name="ce16">
            <text:p>140,822,503</text:p>
          </table:table-cell>
          <table:table-cell table:style-name="ce8"/>
          <table:table-cell office:value-type="float" office:value="145771340" table:style-name="ce16">
            <text:p>145,771,340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9184280" table:style-name="ce16">
            <text:p>269,184,280</text:p>
          </table:table-cell>
          <table:table-cell table:style-name="ce8"/>
          <table:table-cell office:value-type="float" office:value="281771232" table:style-name="ce16">
            <text:p>281,771,232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2323323" table:style-name="ce16">
            <text:p>92,323,323</text:p>
          </table:table-cell>
          <table:table-cell table:style-name="ce8"/>
          <table:table-cell office:value-type="float" office:value="91408246" table:style-name="ce16">
            <text:p>91,408,246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8714230" table:style-name="ce16">
            <text:p>48,714,230</text:p>
          </table:table-cell>
          <table:table-cell table:style-name="ce8"/>
          <table:table-cell office:value-type="float" office:value="52564926" table:style-name="ce16">
            <text:p>52,564,92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39060901" table:style-name="ce16">
            <text:p>239,060,901</text:p>
          </table:table-cell>
          <table:table-cell table:style-name="ce8"/>
          <table:table-cell office:value-type="float" office:value="254835905" table:style-name="ce16">
            <text:p>254,835,905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6612358" table:style-name="ce16">
            <text:p>26,612,358</text:p>
          </table:table-cell>
          <table:table-cell table:style-name="ce8"/>
          <table:table-cell office:value-type="float" office:value="29074784" table:style-name="ce16">
            <text:p>29,074,78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802369" table:style-name="ce16">
            <text:p>37,802,369</text:p>
          </table:table-cell>
          <table:table-cell table:style-name="ce8"/>
          <table:table-cell office:value-type="float" office:value="39045814" table:style-name="ce16">
            <text:p>39,045,814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684004" table:style-name="ce16">
            <text:p>19,684,004</text:p>
          </table:table-cell>
          <table:table-cell table:style-name="ce8"/>
          <table:table-cell office:value-type="float" office:value="22603892" table:style-name="ce16">
            <text:p>22,603,89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652060" table:style-name="ce16">
            <text:p>14,652,060</text:p>
          </table:table-cell>
          <table:table-cell table:style-name="ce8"/>
          <table:table-cell office:value-type="float" office:value="13659500" table:style-name="ce16">
            <text:p>13,659,50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409249" table:style-name="ce16">
            <text:p>27,409,249</text:p>
          </table:table-cell>
          <table:table-cell table:style-name="ce8"/>
          <table:table-cell office:value-type="float" office:value="27919805" table:style-name="ce16">
            <text:p>27,919,805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812056" table:style-name="ce16">
            <text:p>7,812,056</text:p>
          </table:table-cell>
          <table:table-cell table:style-name="ce8"/>
          <table:table-cell office:value-type="float" office:value="7842032" table:style-name="ce16">
            <text:p>7,842,03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672541" table:style-name="ce16">
            <text:p>5,672,541</text:p>
          </table:table-cell>
          <table:table-cell table:style-name="ce8"/>
          <table:table-cell office:value-type="float" office:value="5138235" table:style-name="ce16">
            <text:p>5,138,23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773385" table:style-name="ce16">
            <text:p>6,773,385</text:p>
          </table:table-cell>
          <table:table-cell table:style-name="ce8"/>
          <table:table-cell office:value-type="float" office:value="6326605" table:style-name="ce16">
            <text:p>6,326,60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875331" table:style-name="ce16">
            <text:p>2,875,331</text:p>
          </table:table-cell>
          <table:table-cell table:style-name="ce8"/>
          <table:table-cell office:value-type="float" office:value="2735870" table:style-name="ce16">
            <text:p>2,735,87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60201" table:style-name="ce16">
            <text:p>4,260,201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7842545" table:style-name="ce16">
            <text:p>87,842,545</text:p>
          </table:table-cell>
          <table:table-cell table:style-name="ce8"/>
          <table:table-cell office:value-type="float" office:value="94120516" table:style-name="ce16">
            <text:p>94,120,516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053" table:style-name="ce47">
            <text:p>10.5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2390350" table:style-name="ce16">
            <text:p>12,390,350</text:p>
          </table:table-cell>
          <table:table-cell table:style-name="ce8"/>
          <table:table-cell office:value-type="float" office:value="10685846" table:style-name="ce16">
            <text:p>10,685,8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0051631" table:style-name="ce16">
            <text:p>40,051,631</text:p>
          </table:table-cell>
          <table:table-cell table:style-name="ce8"/>
          <table:table-cell office:value-type="float" office:value="41026959" table:style-name="ce16">
            <text:p>41,026,959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146179" table:style-name="ce16">
            <text:p>9,146,179</text:p>
          </table:table-cell>
          <table:table-cell table:style-name="ce8"/>
          <table:table-cell office:value-type="float" office:value="9186646" table:style-name="ce16">
            <text:p>9,186,64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775252" table:style-name="ce16">
            <text:p>24,775,252</text:p>
          </table:table-cell>
          <table:table-cell table:style-name="ce8"/>
          <table:table-cell office:value-type="float" office:value="23624814" table:style-name="ce16">
            <text:p>23,624,81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836319" table:style-name="ce16">
            <text:p>10,836,319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128858" table:style-name="ce16">
            <text:p>30,128,858</text:p>
          </table:table-cell>
          <table:table-cell table:style-name="ce8"/>
          <table:table-cell office:value-type="float" office:value="30886682" table:style-name="ce16">
            <text:p>30,886,682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454039" table:style-name="ce16">
            <text:p>8,454,039</text:p>
          </table:table-cell>
          <table:table-cell table:style-name="ce8"/>
          <table:table-cell office:value-type="float" office:value="8802293" table:style-name="ce16">
            <text:p>8,802,29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8516144" table:style-name="ce16">
            <text:p>18,516,144</text:p>
          </table:table-cell>
          <table:table-cell table:style-name="ce8"/>
          <table:table-cell office:value-type="float" office:value="17612693" table:style-name="ce16">
            <text:p>17,612,693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656803" table:style-name="ce16">
            <text:p>11,656,803</text:p>
          </table:table-cell>
          <table:table-cell table:style-name="ce8"/>
          <table:table-cell office:value-type="float" office:value="9421930" table:style-name="ce16">
            <text:p>9,421,93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601628" table:style-name="ce16">
            <text:p>8,601,628</text:p>
          </table:table-cell>
          <table:table-cell table:style-name="ce8"/>
          <table:table-cell office:value-type="float" office:value="9140204" table:style-name="ce16">
            <text:p>9,140,204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991855" table:style-name="ce16">
            <text:p>7,991,855</text:p>
          </table:table-cell>
          <table:table-cell table:style-name="ce8"/>
          <table:table-cell office:value-type="float" office:value="7481182" table:style-name="ce16">
            <text:p>7,481,18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598508" table:style-name="ce16">
            <text:p>9,598,508</text:p>
          </table:table-cell>
          <table:table-cell table:style-name="ce8"/>
          <table:table-cell office:value-type="float" office:value="8212513" table:style-name="ce16">
            <text:p>8,212,51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903014" table:style-name="ce16">
            <text:p>6,903,014</text:p>
          </table:table-cell>
          <table:table-cell table:style-name="ce8"/>
          <table:table-cell office:value-type="float" office:value="7391814" table:style-name="ce16">
            <text:p>7,391,8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12567" table:style-name="ce16">
            <text:p>3,012,567</text:p>
          </table:table-cell>
          <table:table-cell table:style-name="ce8"/>
          <table:table-cell office:value-type="float" office:value="2590302" table:style-name="ce16">
            <text:p>2,590,30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247991" table:style-name="ce16">
            <text:p>14,247,991</text:p>
          </table:table-cell>
          <table:table-cell table:style-name="ce8"/>
          <table:table-cell office:value-type="float" office:value="14307893" table:style-name="ce16">
            <text:p>14,307,89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245148" table:style-name="ce16">
            <text:p>5,245,148</text:p>
          </table:table-cell>
          <table:table-cell table:style-name="ce8"/>
          <table:table-cell office:value-type="float" office:value="5556561" table:style-name="ce16">
            <text:p>5,556,56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451968" table:style-name="ce16">
            <text:p>6,451,968</text:p>
          </table:table-cell>
          <table:table-cell table:style-name="ce8"/>
          <table:table-cell office:value-type="float" office:value="5123193" table:style-name="ce16">
            <text:p>5,123,19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563162" table:style-name="ce16">
            <text:p>5,563,162</text:p>
          </table:table-cell>
          <table:table-cell table:style-name="ce8"/>
          <table:table-cell office:value-type="float" office:value="6688160" table:style-name="ce16">
            <text:p>6,688,1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843922" table:style-name="ce16">
            <text:p>12,843,922</text:p>
          </table:table-cell>
          <table:table-cell table:style-name="ce8"/>
          <table:table-cell office:value-type="float" office:value="11281339" table:style-name="ce16">
            <text:p>11,281,33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455913" table:style-name="ce16">
            <text:p>6,455,913</text:p>
          </table:table-cell>
          <table:table-cell table:style-name="ce8"/>
          <table:table-cell office:value-type="float" office:value="6663213" table:style-name="ce16">
            <text:p>6,663,21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512162" table:style-name="ce16">
            <text:p>10,512,162</text:p>
          </table:table-cell>
          <table:table-cell table:style-name="ce8"/>
          <table:table-cell office:value-type="float" office:value="10812086" table:style-name="ce16">
            <text:p>10,812,08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39614" table:style-name="ce16">
            <text:p>7,839,614</text:p>
          </table:table-cell>
          <table:table-cell table:style-name="ce8"/>
          <table:table-cell office:value-type="float" office:value="8131269" table:style-name="ce16">
            <text:p>8,131,26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9190747" table:style-name="ce16">
            <text:p>9,190,747</text:p>
          </table:table-cell>
          <table:table-cell table:style-name="ce8"/>
          <table:table-cell office:value-type="float" office:value="8631974" table:style-name="ce16">
            <text:p>8,631,97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916938" table:style-name="ce16">
            <text:p>8,916,938</text:p>
          </table:table-cell>
          <table:table-cell table:style-name="ce8"/>
          <table:table-cell office:value-type="float" office:value="9430694" table:style-name="ce16">
            <text:p>9,430,69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4731773" table:style-name="ce16">
            <text:p>44,731,773</text:p>
          </table:table-cell>
          <table:table-cell table:style-name="ce8"/>
          <table:table-cell office:value-type="float" office:value="39149729" table:style-name="ce16">
            <text:p>39,149,729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118625" table:style-name="ce16">
            <text:p>10,118,625</text:p>
          </table:table-cell>
          <table:table-cell table:style-name="ce8"/>
          <table:table-cell office:value-type="float" office:value="10117157" table:style-name="ce16">
            <text:p>10,117,15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644102" table:style-name="ce16">
            <text:p>8,644,102</text:p>
          </table:table-cell>
          <table:table-cell table:style-name="ce8"/>
          <table:table-cell office:value-type="float" office:value="8874420" table:style-name="ce16">
            <text:p>8,874,42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991574" table:style-name="ce16">
            <text:p>13,991,574</text:p>
          </table:table-cell>
          <table:table-cell table:style-name="ce8"/>
          <table:table-cell office:value-type="float" office:value="12992529" table:style-name="ce16">
            <text:p>12,992,5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1154873" table:style-name="ce16">
            <text:p>31,154,873</text:p>
          </table:table-cell>
          <table:table-cell table:style-name="ce8"/>
          <table:table-cell office:value-type="float" office:value="34111533" table:style-name="ce16">
            <text:p>34,111,533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2168533" table:style-name="ce16">
            <text:p>12,168,533</text:p>
          </table:table-cell>
          <table:table-cell table:style-name="ce8"/>
          <table:table-cell office:value-type="float" office:value="10863159" table:style-name="ce16">
            <text:p>10,863,15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540699" table:style-name="ce16">
            <text:p>6,540,699</text:p>
          </table:table-cell>
          <table:table-cell table:style-name="ce8"/>
          <table:table-cell office:value-type="float" office:value="5924654" table:style-name="ce16">
            <text:p>5,924,6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226598" table:style-name="ce16">
            <text:p>6,226,598</text:p>
          </table:table-cell>
          <table:table-cell table:style-name="ce8"/>
          <table:table-cell office:value-type="float" office:value="5852179" table:style-name="ce16">
            <text:p>5,852,17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749273" table:style-name="ce16">
            <text:p>3,749,273</text:p>
          </table:table-cell>
          <table:table-cell table:style-name="ce8"/>
          <table:table-cell office:value-type="float" office:value="3376724" table:style-name="ce16">
            <text:p>3,376,7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765079" table:style-name="ce16">
            <text:p>6,765,079</text:p>
          </table:table-cell>
          <table:table-cell table:style-name="ce8"/>
          <table:table-cell office:value-type="float" office:value="6779989" table:style-name="ce16">
            <text:p>6,779,98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655863" table:style-name="ce16">
            <text:p>4,655,863</text:p>
          </table:table-cell>
          <table:table-cell table:style-name="ce8"/>
          <table:table-cell office:value-type="float" office:value="1741724" table:style-name="ce16">
            <text:p>1,741,7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886193" table:style-name="ce16">
            <text:p>6,886,193</text:p>
          </table:table-cell>
          <table:table-cell table:style-name="ce8"/>
          <table:table-cell office:value-type="float" office:value="6362558" table:style-name="ce16">
            <text:p>6,362,5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64938" table:style-name="ce16">
            <text:p>3,364,938</text:p>
          </table:table-cell>
          <table:table-cell table:style-name="ce8"/>
          <table:table-cell office:value-type="float" office:value="3266582" table:style-name="ce16">
            <text:p>3,266,58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41465" table:style-name="ce16">
            <text:p>7,441,465</text:p>
          </table:table-cell>
          <table:table-cell table:style-name="ce8"/>
          <table:table-cell office:value-type="float" office:value="7665535" table:style-name="ce16">
            <text:p>7,665,53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624287" table:style-name="ce16">
            <text:p>5,624,287</text:p>
          </table:table-cell>
          <table:table-cell table:style-name="ce8"/>
          <table:table-cell office:value-type="float" office:value="7687438" table:style-name="ce16">
            <text:p>7,687,43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6341330" table:style-name="ce16">
            <text:p>16,341,330</text:p>
          </table:table-cell>
          <table:table-cell table:style-name="ce8"/>
          <table:table-cell office:value-type="float" office:value="15942583" table:style-name="ce16">
            <text:p>15,942,58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516519" table:style-name="ce16">
            <text:p>4,516,519</text:p>
          </table:table-cell>
          <table:table-cell table:style-name="ce8"/>
          <table:table-cell office:value-type="float" office:value="4311699" table:style-name="ce16">
            <text:p>4,311,69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7215490" table:style-name="ce16">
            <text:p>17,215,490</text:p>
          </table:table-cell>
          <table:table-cell table:style-name="ce8"/>
          <table:table-cell office:value-type="float" office:value="17421913" table:style-name="ce16">
            <text:p>17,421,91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663048" table:style-name="ce16">
            <text:p>15,663,048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956578" table:style-name="ce16">
            <text:p>4,956,578</text:p>
          </table:table-cell>
          <table:table-cell table:style-name="ce8"/>
          <table:table-cell office:value-type="float" office:value="4787801" table:style-name="ce16">
            <text:p>4,787,80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962454" table:style-name="ce16">
            <text:p>4,962,454</text:p>
          </table:table-cell>
          <table:table-cell table:style-name="ce8"/>
          <table:table-cell office:value-type="float" office:value="6449011" table:style-name="ce16">
            <text:p>6,449,0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04556" table:style-name="ce16">
            <text:p>2,804,556</text:p>
          </table:table-cell>
          <table:table-cell table:style-name="ce8"/>
          <table:table-cell office:value-type="float" office:value="1795432" table:style-name="ce16">
            <text:p>1,795,4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842435" table:style-name="ce16">
            <text:p>5,842,435</text:p>
          </table:table-cell>
          <table:table-cell table:style-name="ce8"/>
          <table:table-cell office:value-type="float" office:value="6056529" table:style-name="ce16">
            <text:p>6,056,52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800896" table:style-name="ce16">
            <text:p>9,800,896</text:p>
          </table:table-cell>
          <table:table-cell table:style-name="ce8"/>
          <table:table-cell office:value-type="float" office:value="10240402" table:style-name="ce16">
            <text:p>10,240,40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077765" table:style-name="ce16">
            <text:p>7,077,765</text:p>
          </table:table-cell>
          <table:table-cell table:style-name="ce8"/>
          <table:table-cell office:value-type="float" office:value="5822973" table:style-name="ce16">
            <text:p>5,822,97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764077" table:style-name="ce16">
            <text:p>13,764,07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713563" table:style-name="ce16">
            <text:p>22,713,563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04120" table:style-name="ce16">
            <text:p>1,804,120</text:p>
          </table:table-cell>
          <table:table-cell table:style-name="ce8"/>
          <table:table-cell office:value-type="float" office:value="1683498" table:style-name="ce16">
            <text:p>1,683,49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96050156" table:style-name="ce16">
            <text:p>996,050,156</text:p>
          </table:table-cell>
          <table:table-cell table:style-name="ce8"/>
          <table:table-cell office:value-type="float" office:value="1036631259" table:style-name="ce16">
            <text:p>1,036,631,259</text:p>
          </table:table-cell>
          <table:table-cell office:value-type="string" table:style-name="ce17">
            <text:p>★★<text:s/></text:p>
          </table:table-cell>
          <table:table-cell office:value-type="float" office:value="866" table:style-name="ce48">
            <text:p>866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20401137" table:style-name="ce16">
            <text:p>720,401,137</text:p>
          </table:table-cell>
          <table:table-cell table:style-name="ce8"/>
          <table:table-cell office:value-type="float" office:value="712988217" table:style-name="ce16">
            <text:p>712,988,217</text:p>
          </table:table-cell>
          <table:table-cell office:value-type="string" table:style-name="ce17">
            <text:p>◎<text:s/></text:p>
          </table:table-cell>
          <table:table-cell office:value-type="float" office:value="631" table:style-name="ce48">
            <text:p>631</text:p>
          </table:table-cell>
          <table:table-cell office:value-type="percentage" office:value="-7.9000000000000008E-3" table:style-name="ce47">
            <text:p>-0.8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3118254" table:style-name="ce16">
            <text:p>123,118,254</text:p>
          </table:table-cell>
          <table:table-cell table:style-name="ce8"/>
          <table:table-cell office:value-type="float" office:value="131252871" table:style-name="ce16">
            <text:p>131,252,871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.13850000000000001" table:style-name="ce47">
            <text:p>13.9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6381132" table:style-name="ce16">
            <text:p>46,381,132</text:p>
          </table:table-cell>
          <table:table-cell table:style-name="ce8"/>
          <table:table-cell office:value-type="float" office:value="48081888" table:style-name="ce16">
            <text:p>48,081,888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42052383" table:style-name="ce16">
            <text:p>442,052,383</text:p>
          </table:table-cell>
          <table:table-cell table:style-name="ce8"/>
          <table:table-cell office:value-type="float" office:value="460739522" table:style-name="ce16">
            <text:p>460,739,522</text:p>
          </table:table-cell>
          <table:table-cell office:value-type="string" table:style-name="ce17">
            <text:p>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8.4500000000000006E-2" table:style-name="ce47">
            <text:p>8.5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5849163" table:style-name="ce16">
            <text:p>125,849,163</text:p>
          </table:table-cell>
          <table:table-cell table:style-name="ce8"/>
          <table:table-cell office:value-type="float" office:value="126291416" table:style-name="ce16">
            <text:p>126,291,416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8.2000000000000003E-2" table:style-name="ce47">
            <text:p>-8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7593711" table:style-name="ce16">
            <text:p>247,593,711</text:p>
          </table:table-cell>
          <table:table-cell table:style-name="ce8"/>
          <table:table-cell office:value-type="float" office:value="246825889" table:style-name="ce16">
            <text:p>246,825,889</text:p>
          </table:table-cell>
          <table:table-cell office:value-type="string" table:style-name="ce17">
            <text:p>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5.4699999999999999E-2" table:style-name="ce47">
            <text:p>5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0161292" table:style-name="ce16">
            <text:p>90,161,292</text:p>
          </table:table-cell>
          <table:table-cell table:style-name="ce8"/>
          <table:table-cell office:value-type="float" office:value="89739789" table:style-name="ce16">
            <text:p>89,739,789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4815120" table:style-name="ce16">
            <text:p>164,815,120</text:p>
          </table:table-cell>
          <table:table-cell table:style-name="ce8"/>
          <table:table-cell office:value-type="float" office:value="171255717" table:style-name="ce16">
            <text:p>171,255,717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28279111" table:style-name="ce16">
            <text:p>528,279,111</text:p>
          </table:table-cell>
          <table:table-cell table:style-name="ce8"/>
          <table:table-cell office:value-type="float" office:value="509323402" table:style-name="ce16">
            <text:p>509,323,402</text:p>
          </table:table-cell>
          <table:table-cell office:value-type="string" table:style-name="ce17">
            <text:p>◎◎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8639754" table:style-name="ce16">
            <text:p>208,639,754</text:p>
          </table:table-cell>
          <table:table-cell table:style-name="ce8"/>
          <table:table-cell office:value-type="float" office:value="211502755" table:style-name="ce16">
            <text:p>211,502,755</text:p>
          </table:table-cell>
          <table:table-cell office:value-type="string" table:style-name="ce17">
            <text:p>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0" table:style-name="ce47">
            <text:p>0.0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74686205" table:style-name="ce16">
            <text:p>574,686,205</text:p>
          </table:table-cell>
          <table:table-cell table:style-name="ce8"/>
          <table:table-cell office:value-type="float" office:value="572573384" table:style-name="ce16">
            <text:p>572,573,384</text:p>
          </table:table-cell>
          <table:table-cell office:value-type="string" table:style-name="ce17">
            <text:p>◎<text:s/></text:p>
          </table:table-cell>
          <table:table-cell office:value-type="float" office:value="389" table:style-name="ce48">
            <text:p>389</text:p>
          </table:table-cell>
          <table:table-cell office:value-type="percentage" office:value="6.2799999999999995E-2" table:style-name="ce47">
            <text:p>6.3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4279262" table:style-name="ce16">
            <text:p>354,279,262</text:p>
          </table:table-cell>
          <table:table-cell table:style-name="ce8"/>
          <table:table-cell office:value-type="float" office:value="354273680" table:style-name="ce16">
            <text:p>354,273,680</text:p>
          </table:table-cell>
          <table:table-cell office:value-type="string" table:style-name="ce17">
            <text:p>◎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3.5900000000000001E-2" table:style-name="ce47">
            <text:p>3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88923672" table:style-name="ce16">
            <text:p>388,923,672</text:p>
          </table:table-cell>
          <table:table-cell table:style-name="ce8"/>
          <table:table-cell office:value-type="float" office:value="375416887" table:style-name="ce16">
            <text:p>375,416,887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7.2999999999999995E-2" table:style-name="ce47">
            <text:p>7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56359933" table:style-name="ce16">
            <text:p>256,359,933</text:p>
          </table:table-cell>
          <table:table-cell table:style-name="ce8"/>
          <table:table-cell office:value-type="float" office:value="272790396" table:style-name="ce16">
            <text:p>272,790,396</text:p>
          </table:table-cell>
          <table:table-cell office:value-type="string" table:style-name="ce17">
            <text:p>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0.14399999999999999" table:style-name="ce47">
            <text:p>14.4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3467193" table:style-name="ce16">
            <text:p>123,467,193</text:p>
          </table:table-cell>
          <table:table-cell table:style-name="ce8"/>
          <table:table-cell office:value-type="float" office:value="126574316" table:style-name="ce16">
            <text:p>126,574,316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3761137" table:style-name="ce16">
            <text:p>53,761,137</text:p>
          </table:table-cell>
          <table:table-cell table:style-name="ce8"/>
          <table:table-cell office:value-type="float" office:value="54237136" table:style-name="ce16">
            <text:p>54,237,136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039319" table:style-name="ce16">
            <text:p>23,039,319</text:p>
          </table:table-cell>
          <table:table-cell table:style-name="ce8"/>
          <table:table-cell office:value-type="float" office:value="28016522" table:style-name="ce16">
            <text:p>28,016,52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4094826" table:style-name="ce16">
            <text:p>34,094,826</text:p>
          </table:table-cell>
          <table:table-cell table:style-name="ce8"/>
          <table:table-cell office:value-type="float" office:value="33160133" table:style-name="ce16">
            <text:p>33,160,133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430180" table:style-name="ce16">
            <text:p>19,430,180</text:p>
          </table:table-cell>
          <table:table-cell table:style-name="ce8"/>
          <table:table-cell office:value-type="float" office:value="21385073" table:style-name="ce16">
            <text:p>21,385,07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927151" table:style-name="ce16">
            <text:p>17,927,151</text:p>
          </table:table-cell>
          <table:table-cell table:style-name="ce8"/>
          <table:table-cell office:value-type="float" office:value="16062293" table:style-name="ce16">
            <text:p>16,062,29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4869248" table:style-name="ce16">
            <text:p>84,869,248</text:p>
          </table:table-cell>
          <table:table-cell table:style-name="ce8"/>
          <table:table-cell office:value-type="float" office:value="87680636" table:style-name="ce16">
            <text:p>87,680,636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1929062" table:style-name="ce16">
            <text:p>31,929,062</text:p>
          </table:table-cell>
          <table:table-cell table:style-name="ce8"/>
          <table:table-cell office:value-type="float" office:value="29676166" table:style-name="ce16">
            <text:p>29,676,16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8830198" table:style-name="ce16">
            <text:p>68,830,198</text:p>
          </table:table-cell>
          <table:table-cell table:style-name="ce8"/>
          <table:table-cell office:value-type="float" office:value="67150117" table:style-name="ce16">
            <text:p>67,150,117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1360000000000001" table:style-name="ce47">
            <text:p>-11.4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832876" table:style-name="ce16">
            <text:p>1,832,876</text:p>
          </table:table-cell>
          <table:table-cell table:style-name="ce8"/>
          <table:table-cell office:value-type="float" office:value="1951344" table:style-name="ce16">
            <text:p>1,951,34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360779" table:style-name="ce16">
            <text:p>2,360,779</text:p>
          </table:table-cell>
          <table:table-cell table:style-name="ce8"/>
          <table:table-cell office:value-type="float" office:value="1897940" table:style-name="ce16">
            <text:p>1,897,9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940853" table:style-name="ce16">
            <text:p>7,940,853</text:p>
          </table:table-cell>
          <table:table-cell table:style-name="ce8"/>
          <table:table-cell office:value-type="float" office:value="7151687" table:style-name="ce16">
            <text:p>7,151,68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3219413" table:style-name="ce16">
            <text:p>23,219,413</text:p>
          </table:table-cell>
          <table:table-cell table:style-name="ce8"/>
          <table:table-cell office:value-type="float" office:value="24660968" table:style-name="ce16">
            <text:p>24,660,96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599876" table:style-name="ce16">
            <text:p>10,599,876</text:p>
          </table:table-cell>
          <table:table-cell table:style-name="ce8"/>
          <table:table-cell office:value-type="float" office:value="10741762" table:style-name="ce16">
            <text:p>10,741,76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574687" table:style-name="ce16">
            <text:p>8,574,687</text:p>
          </table:table-cell>
          <table:table-cell table:style-name="ce8"/>
          <table:table-cell office:value-type="float" office:value="8062047" table:style-name="ce16">
            <text:p>8,062,04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106979" table:style-name="ce16">
            <text:p>11,106,979</text:p>
          </table:table-cell>
          <table:table-cell table:style-name="ce8"/>
          <table:table-cell office:value-type="float" office:value="10467523" table:style-name="ce16">
            <text:p>10,467,52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183440" table:style-name="ce16">
            <text:p>3,183,440</text:p>
          </table:table-cell>
          <table:table-cell table:style-name="ce8"/>
          <table:table-cell office:value-type="float" office:value="2647289" table:style-name="ce16">
            <text:p>2,647,28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162262" table:style-name="ce16">
            <text:p>7,162,262</text:p>
          </table:table-cell>
          <table:table-cell table:style-name="ce8"/>
          <table:table-cell office:value-type="float" office:value="8108884" table:style-name="ce16">
            <text:p>8,108,88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4032338" table:style-name="ce16">
            <text:p>124,032,338</text:p>
          </table:table-cell>
          <table:table-cell table:style-name="ce8"/>
          <table:table-cell office:value-type="float" office:value="116386814" table:style-name="ce16">
            <text:p>116,386,814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0816708" table:style-name="ce16">
            <text:p>20,816,708</text:p>
          </table:table-cell>
          <table:table-cell table:style-name="ce8"/>
          <table:table-cell office:value-type="float" office:value="21918647" table:style-name="ce16">
            <text:p>21,918,64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9612374" table:style-name="ce16">
            <text:p>19,612,374</text:p>
          </table:table-cell>
          <table:table-cell table:style-name="ce8"/>
          <table:table-cell office:value-type="float" office:value="16608134" table:style-name="ce16">
            <text:p>16,608,13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4686365" table:style-name="ce16">
            <text:p>84,686,365</text:p>
          </table:table-cell>
          <table:table-cell table:style-name="ce8"/>
          <table:table-cell office:value-type="float" office:value="86294917" table:style-name="ce16">
            <text:p>86,294,917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0379017" table:style-name="ce16">
            <text:p>110,379,017</text:p>
          </table:table-cell>
          <table:table-cell table:style-name="ce8"/>
          <table:table-cell office:value-type="float" office:value="112922257" table:style-name="ce16">
            <text:p>112,922,257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2755735" table:style-name="ce16">
            <text:p>42,755,735</text:p>
          </table:table-cell>
          <table:table-cell table:style-name="ce8"/>
          <table:table-cell office:value-type="float" office:value="44750091" table:style-name="ce16">
            <text:p>44,750,091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076352" table:style-name="ce16">
            <text:p>6,076,352</text:p>
          </table:table-cell>
          <table:table-cell table:style-name="ce8"/>
          <table:table-cell office:value-type="float" office:value="7195417" table:style-name="ce16">
            <text:p>7,195,41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354642" table:style-name="ce16">
            <text:p>12,354,642</text:p>
          </table:table-cell>
          <table:table-cell table:style-name="ce8"/>
          <table:table-cell office:value-type="float" office:value="11333751" table:style-name="ce16">
            <text:p>11,333,75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746687" table:style-name="ce16">
            <text:p>10,746,687</text:p>
          </table:table-cell>
          <table:table-cell table:style-name="ce8"/>
          <table:table-cell office:value-type="float" office:value="12155434" table:style-name="ce16">
            <text:p>12,155,43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932878" table:style-name="ce16">
            <text:p>7,932,878</text:p>
          </table:table-cell>
          <table:table-cell table:style-name="ce8"/>
          <table:table-cell office:value-type="float" office:value="7338388" table:style-name="ce16">
            <text:p>7,338,38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54257" table:style-name="ce16">
            <text:p>1,954,257</text:p>
          </table:table-cell>
          <table:table-cell table:style-name="ce8"/>
          <table:table-cell office:value-type="float" office:value="2015808" table:style-name="ce16">
            <text:p>2,015,80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4058137" table:style-name="ce16">
            <text:p>114,058,137</text:p>
          </table:table-cell>
          <table:table-cell table:style-name="ce8"/>
          <table:table-cell office:value-type="float" office:value="112964786" table:style-name="ce16">
            <text:p>112,964,786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529299" table:style-name="ce16">
            <text:p>3,529,299</text:p>
          </table:table-cell>
          <table:table-cell table:style-name="ce8"/>
          <table:table-cell office:value-type="float" office:value="3303479" table:style-name="ce16">
            <text:p>3,303,47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643066" table:style-name="ce16">
            <text:p>6,643,066</text:p>
          </table:table-cell>
          <table:table-cell table:style-name="ce8"/>
          <table:table-cell office:value-type="float" office:value="3714000" table:style-name="ce16">
            <text:p>3,714,00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514481" table:style-name="ce16">
            <text:p>3,514,481</text:p>
          </table:table-cell>
          <table:table-cell table:style-name="ce8"/>
          <table:table-cell office:value-type="float" office:value="2911078" table:style-name="ce16">
            <text:p>2,911,07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808090" table:style-name="ce16">
            <text:p>6,808,090</text:p>
          </table:table-cell>
          <table:table-cell table:style-name="ce8"/>
          <table:table-cell office:value-type="float" office:value="7031607" table:style-name="ce16">
            <text:p>7,031,60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656964" table:style-name="ce16">
            <text:p>7,656,964</text:p>
          </table:table-cell>
          <table:table-cell table:style-name="ce8"/>
          <table:table-cell office:value-type="float" office:value="5800069" table:style-name="ce16">
            <text:p>5,800,06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3868" table:style-name="ce16">
            <text:p>143,868</text:p>
          </table:table-cell>
          <table:table-cell table:style-name="ce8"/>
          <table:table-cell office:value-type="float" office:value="76730" table:style-name="ce16">
            <text:p>76,73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3150798" table:style-name="ce16">
            <text:p>123,150,798</text:p>
          </table:table-cell>
          <table:table-cell table:style-name="ce8"/>
          <table:table-cell office:value-type="float" office:value="120971742" table:style-name="ce16">
            <text:p>120,971,742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462527" table:style-name="ce16">
            <text:p>7,462,527</text:p>
          </table:table-cell>
          <table:table-cell table:style-name="ce8"/>
          <table:table-cell office:value-type="float" office:value="5720500" table:style-name="ce16">
            <text:p>5,720,5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949867" table:style-name="ce16">
            <text:p>4,949,867</text:p>
          </table:table-cell>
          <table:table-cell table:style-name="ce8"/>
          <table:table-cell office:value-type="float" office:value="4737927" table:style-name="ce16">
            <text:p>4,737,92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882669" table:style-name="ce16">
            <text:p>7,882,669</text:p>
          </table:table-cell>
          <table:table-cell table:style-name="ce8"/>
          <table:table-cell office:value-type="float" office:value="7080022" table:style-name="ce16">
            <text:p>7,080,0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940205" table:style-name="ce16">
            <text:p>10,940,205</text:p>
          </table:table-cell>
          <table:table-cell table:style-name="ce8"/>
          <table:table-cell office:value-type="float" office:value="9731187" table:style-name="ce16">
            <text:p>9,731,18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73305" table:style-name="ce16">
            <text:p>773,305</text:p>
          </table:table-cell>
          <table:table-cell table:style-name="ce8"/>
          <table:table-cell office:value-type="float" office:value="733871" table:style-name="ce16">
            <text:p>733,87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95127" table:style-name="ce16">
            <text:p>1,895,127</text:p>
          </table:table-cell>
          <table:table-cell table:style-name="ce8"/>
          <table:table-cell office:value-type="float" office:value="1733845" table:style-name="ce16">
            <text:p>1,733,84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054502" table:style-name="ce16">
            <text:p>3,054,502</text:p>
          </table:table-cell>
          <table:table-cell table:style-name="ce8"/>
          <table:table-cell office:value-type="float" office:value="3188581" table:style-name="ce16">
            <text:p>3,188,58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4134383" table:style-name="ce16">
            <text:p>4,134,383</text:p>
          </table:table-cell>
          <table:table-cell table:style-name="ce8"/>
          <table:table-cell office:value-type="float" office:value="3495074" table:style-name="ce16">
            <text:p>3,495,07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558067" table:style-name="ce16">
            <text:p>7,558,067</text:p>
          </table:table-cell>
          <table:table-cell table:style-name="ce8"/>
          <table:table-cell office:value-type="float" office:value="4513384" table:style-name="ce16">
            <text:p>4,513,38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615238" table:style-name="ce16">
            <text:p>8,615,238</text:p>
          </table:table-cell>
          <table:table-cell table:style-name="ce8"/>
          <table:table-cell office:value-type="float" office:value="8530779" table:style-name="ce16">
            <text:p>8,530,77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3625086" table:style-name="ce16">
            <text:p>13,625,086</text:p>
          </table:table-cell>
          <table:table-cell table:style-name="ce8"/>
          <table:table-cell office:value-type="float" office:value="10396889" table:style-name="ce16">
            <text:p>10,396,889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741056" table:style-name="ce16">
            <text:p>11,741,056</text:p>
          </table:table-cell>
          <table:table-cell table:style-name="ce8"/>
          <table:table-cell office:value-type="float" office:value="9476445" table:style-name="ce16">
            <text:p>9,476,44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764769" table:style-name="ce16">
            <text:p>1,764,769</text:p>
          </table:table-cell>
          <table:table-cell table:style-name="ce8"/>
          <table:table-cell office:value-type="float" office:value="2053646" table:style-name="ce16">
            <text:p>2,053,64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05986" table:style-name="ce16">
            <text:p>2,205,986</text:p>
          </table:table-cell>
          <table:table-cell table:style-name="ce8"/>
          <table:table-cell office:value-type="float" office:value="1875400" table:style-name="ce16">
            <text:p>1,875,4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32904901" table:style-name="ce16">
            <text:p>732,904,901</text:p>
          </table:table-cell>
          <table:table-cell table:style-name="ce8"/>
          <table:table-cell office:value-type="float" office:value="745319970" table:style-name="ce16">
            <text:p>745,319,970</text:p>
          </table:table-cell>
          <table:table-cell office:value-type="string" table:style-name="ce17">
            <text:p>★<text:s/></text:p>
          </table:table-cell>
          <table:table-cell office:value-type="float" office:value="736" table:style-name="ce48">
            <text:p>73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40105734" table:style-name="ce16">
            <text:p>1,440,105,734</text:p>
          </table:table-cell>
          <table:table-cell table:style-name="ce8"/>
          <table:table-cell office:value-type="float" office:value="1435896693" table:style-name="ce16">
            <text:p>1,435,896,693</text:p>
          </table:table-cell>
          <table:table-cell office:value-type="string" table:style-name="ce17">
            <text:p>◎<text:s/></text:p>
          </table:table-cell>
          <table:table-cell office:value-type="float" office:value="994" table:style-name="ce48">
            <text:p>994</text:p>
          </table:table-cell>
          <table:table-cell office:value-type="percentage" office:value="1.12E-2" table:style-name="ce47">
            <text:p>1.1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43169545" table:style-name="ce16">
            <text:p>943,169,545</text:p>
          </table:table-cell>
          <table:table-cell table:style-name="ce8"/>
          <table:table-cell office:value-type="float" office:value="924702303" table:style-name="ce16">
            <text:p>924,702,303</text:p>
          </table:table-cell>
          <table:table-cell office:value-type="string" table:style-name="ce17">
            <text:p>◎<text:s/></text:p>
          </table:table-cell>
          <table:table-cell office:value-type="float" office:value="838" table:style-name="ce48">
            <text:p>838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3725836" table:style-name="ce16">
            <text:p>103,725,836</text:p>
          </table:table-cell>
          <table:table-cell table:style-name="ce8"/>
          <table:table-cell office:value-type="float" office:value="103644006" table:style-name="ce16">
            <text:p>103,644,006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08" table:style-name="ce47">
            <text:p>8.0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286002131" table:style-name="ce16">
            <text:p>286,002,131</text:p>
          </table:table-cell>
          <table:table-cell table:style-name="ce8"/>
          <table:table-cell office:value-type="float" office:value="277356606" table:style-name="ce16">
            <text:p>277,356,606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6.3600000000000004E-2" table:style-name="ce47">
            <text:p>6.4%</text:p>
          </table:table-cell>
          <table:table-cell office:value-type="float" office:value="344" table:style-name="ce48">
            <text:p>3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1211089" table:style-name="ce16">
            <text:p>81,211,089</text:p>
          </table:table-cell>
          <table:table-cell table:style-name="ce8"/>
          <table:table-cell office:value-type="float" office:value="78126116" table:style-name="ce16">
            <text:p>78,126,116</text:p>
          </table:table-cell>
          <table:table-cell office:value-type="string" table:style-name="ce17">
            <text:p>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4313449" table:style-name="ce16">
            <text:p>144,313,449</text:p>
          </table:table-cell>
          <table:table-cell table:style-name="ce8"/>
          <table:table-cell office:value-type="float" office:value="152749392" table:style-name="ce16">
            <text:p>152,749,392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5392539" table:style-name="ce16">
            <text:p>115,392,539</text:p>
          </table:table-cell>
          <table:table-cell table:style-name="ce8"/>
          <table:table-cell office:value-type="float" office:value="133542879" table:style-name="ce16">
            <text:p>133,542,879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548" table:style-name="ce48">
            <text:p>548</text:p>
          </table:table-cell>
          <table:table-cell office:value-type="percentage" office:value="1.48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2395866" table:style-name="ce16">
            <text:p>182,395,866</text:p>
          </table:table-cell>
          <table:table-cell table:style-name="ce8"/>
          <table:table-cell office:value-type="float" office:value="184020130" table:style-name="ce16">
            <text:p>184,020,130</text:p>
          </table:table-cell>
          <table:table-cell office:value-type="string" table:style-name="ce17">
            <text:p>★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0.1145" table:style-name="ce47">
            <text:p>1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83088238" table:style-name="ce16">
            <text:p>283,088,238</text:p>
          </table:table-cell>
          <table:table-cell table:style-name="ce8"/>
          <table:table-cell office:value-type="float" office:value="289299154" table:style-name="ce16">
            <text:p>289,299,154</text:p>
          </table:table-cell>
          <table:table-cell office:value-type="string" table:style-name="ce17">
            <text:p>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0" table:style-name="ce47">
            <text:p>0.0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0254188" table:style-name="ce16">
            <text:p>120,254,188</text:p>
          </table:table-cell>
          <table:table-cell table:style-name="ce8"/>
          <table:table-cell office:value-type="float" office:value="136415045" table:style-name="ce16">
            <text:p>136,415,045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4893325" table:style-name="ce16">
            <text:p>164,893,325</text:p>
          </table:table-cell>
          <table:table-cell table:style-name="ce8"/>
          <table:table-cell office:value-type="float" office:value="173485691" table:style-name="ce16">
            <text:p>173,485,691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3888471" table:style-name="ce16">
            <text:p>203,888,471</text:p>
          </table:table-cell>
          <table:table-cell table:style-name="ce8"/>
          <table:table-cell office:value-type="float" office:value="218049365" table:style-name="ce16">
            <text:p>218,049,365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3943672" table:style-name="ce16">
            <text:p>463,943,672</text:p>
          </table:table-cell>
          <table:table-cell table:style-name="ce8"/>
          <table:table-cell office:value-type="float" office:value="464058598" table:style-name="ce16">
            <text:p>464,058,598</text:p>
          </table:table-cell>
          <table:table-cell office:value-type="string" table:style-name="ce17">
            <text:p>★<text:s/></text:p>
          </table:table-cell>
          <table:table-cell office:value-type="float" office:value="446" table:style-name="ce48">
            <text:p>446</text:p>
          </table:table-cell>
          <table:table-cell office:value-type="percentage" office:value="5.4399999999999997E-2" table:style-name="ce47">
            <text:p>5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3292665" table:style-name="ce16">
            <text:p>213,292,665</text:p>
          </table:table-cell>
          <table:table-cell table:style-name="ce8"/>
          <table:table-cell office:value-type="float" office:value="216211467" table:style-name="ce16">
            <text:p>216,211,467</text:p>
          </table:table-cell>
          <table:table-cell office:value-type="string" table:style-name="ce17">
            <text:p>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1.6299999999999999E-2" table:style-name="ce47">
            <text:p>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105238647" table:style-name="ce16">
            <text:p>105,238,647</text:p>
          </table:table-cell>
          <table:table-cell table:style-name="ce8"/>
          <table:table-cell office:value-type="float" office:value="97480495" table:style-name="ce16">
            <text:p>97,480,495</text:p>
          </table:table-cell>
          <table:table-cell office:value-type="string" table:style-name="ce17">
            <text:p>◎◎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2.8199999999999999E-2" table:style-name="ce47">
            <text:p>-2.8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559314" table:style-name="ce16">
            <text:p>19,559,314</text:p>
          </table:table-cell>
          <table:table-cell table:style-name="ce8"/>
          <table:table-cell office:value-type="float" office:value="19121502" table:style-name="ce16">
            <text:p>19,121,50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2461767" table:style-name="ce16">
            <text:p>32,461,767</text:p>
          </table:table-cell>
          <table:table-cell table:style-name="ce8"/>
          <table:table-cell office:value-type="float" office:value="29093753" table:style-name="ce16">
            <text:p>29,093,753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4315322" table:style-name="ce16">
            <text:p>94,315,322</text:p>
          </table:table-cell>
          <table:table-cell table:style-name="ce8"/>
          <table:table-cell office:value-type="float" office:value="112473687" table:style-name="ce16">
            <text:p>112,473,687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017" table:style-name="ce47">
            <text:p>10.2%</text:p>
          </table:table-cell>
          <table:table-cell office:value-type="float" office:value="381" table:style-name="ce48">
            <text:p>381</text:p>
          </table:table-cell>
          <table:table-cell office:value-type="percentage" office:value="0.3755" table:style-name="ce47">
            <text:p>3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1923544" table:style-name="ce16">
            <text:p>101,923,544</text:p>
          </table:table-cell>
          <table:table-cell table:style-name="ce8"/>
          <table:table-cell office:value-type="float" office:value="104368145" table:style-name="ce16">
            <text:p>104,368,145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1386823" table:style-name="ce16">
            <text:p>21,386,823</text:p>
          </table:table-cell>
          <table:table-cell table:style-name="ce8"/>
          <table:table-cell office:value-type="float" office:value="22124648" table:style-name="ce16">
            <text:p>22,124,648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4615649" table:style-name="ce16">
            <text:p>34,615,649</text:p>
          </table:table-cell>
          <table:table-cell table:style-name="ce8"/>
          <table:table-cell office:value-type="float" office:value="39703456" table:style-name="ce16">
            <text:p>39,703,456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5257555" table:style-name="ce16">
            <text:p>25,257,555</text:p>
          </table:table-cell>
          <table:table-cell table:style-name="ce8"/>
          <table:table-cell office:value-type="float" office:value="25760492" table:style-name="ce16">
            <text:p>25,760,492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463257" table:style-name="ce16">
            <text:p>15,463,257</text:p>
          </table:table-cell>
          <table:table-cell table:style-name="ce8"/>
          <table:table-cell office:value-type="float" office:value="16437703" table:style-name="ce16">
            <text:p>16,437,70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1936828" table:style-name="ce16">
            <text:p>51,936,828</text:p>
          </table:table-cell>
          <table:table-cell table:style-name="ce8"/>
          <table:table-cell office:value-type="float" office:value="51264963" table:style-name="ce16">
            <text:p>51,264,963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3540279" table:style-name="ce16">
            <text:p>53,540,279</text:p>
          </table:table-cell>
          <table:table-cell table:style-name="ce8"/>
          <table:table-cell office:value-type="float" office:value="45527268" table:style-name="ce16">
            <text:p>45,527,268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546798" table:style-name="ce16">
            <text:p>12,546,798</text:p>
          </table:table-cell>
          <table:table-cell table:style-name="ce8"/>
          <table:table-cell office:value-type="float" office:value="11660965" table:style-name="ce16">
            <text:p>11,660,96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3239526" table:style-name="ce16">
            <text:p>13,239,526</text:p>
          </table:table-cell>
          <table:table-cell table:style-name="ce8"/>
          <table:table-cell office:value-type="float" office:value="12148857" table:style-name="ce16">
            <text:p>12,148,85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6070836" table:style-name="ce16">
            <text:p>36,070,836</text:p>
          </table:table-cell>
          <table:table-cell table:style-name="ce8"/>
          <table:table-cell office:value-type="float" office:value="41771371" table:style-name="ce16">
            <text:p>41,771,371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891051" table:style-name="ce16">
            <text:p>5,891,051</text:p>
          </table:table-cell>
          <table:table-cell table:style-name="ce8"/>
          <table:table-cell office:value-type="float" office:value="6444035" table:style-name="ce16">
            <text:p>6,444,03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860836" table:style-name="ce16">
            <text:p>5,860,836</text:p>
          </table:table-cell>
          <table:table-cell table:style-name="ce8"/>
          <table:table-cell office:value-type="float" office:value="5500669" table:style-name="ce16">
            <text:p>5,500,66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508441" table:style-name="ce16">
            <text:p>1,508,441</text:p>
          </table:table-cell>
          <table:table-cell table:style-name="ce8"/>
          <table:table-cell office:value-type="float" office:value="1726205" table:style-name="ce16">
            <text:p>1,726,20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928489" table:style-name="ce16">
            <text:p>19,928,489</text:p>
          </table:table-cell>
          <table:table-cell table:style-name="ce8"/>
          <table:table-cell office:value-type="float" office:value="18416805" table:style-name="ce16">
            <text:p>18,416,805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561567" table:style-name="ce16">
            <text:p>13,561,567</text:p>
          </table:table-cell>
          <table:table-cell table:style-name="ce8"/>
          <table:table-cell office:value-type="float" office:value="13462014" table:style-name="ce16">
            <text:p>13,462,01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352224" table:style-name="ce16">
            <text:p>17,352,224</text:p>
          </table:table-cell>
          <table:table-cell table:style-name="ce8"/>
          <table:table-cell office:value-type="float" office:value="16514551" table:style-name="ce16">
            <text:p>16,514,55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8502151" table:style-name="ce16">
            <text:p>58,502,151</text:p>
          </table:table-cell>
          <table:table-cell table:style-name="ce8"/>
          <table:table-cell office:value-type="float" office:value="56011199" table:style-name="ce16">
            <text:p>56,011,199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6928238" table:style-name="ce16">
            <text:p>176,928,238</text:p>
          </table:table-cell>
          <table:table-cell table:style-name="ce8"/>
          <table:table-cell office:value-type="float" office:value="193182007" table:style-name="ce16">
            <text:p>193,182,007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459" table:style-name="ce48">
            <text:p>4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9034541" table:style-name="ce16">
            <text:p>69,034,541</text:p>
          </table:table-cell>
          <table:table-cell table:style-name="ce8"/>
          <table:table-cell office:value-type="float" office:value="75981139" table:style-name="ce16">
            <text:p>75,981,139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2358423" table:style-name="ce16">
            <text:p>52,358,423</text:p>
          </table:table-cell>
          <table:table-cell table:style-name="ce8"/>
          <table:table-cell office:value-type="float" office:value="48122573" table:style-name="ce16">
            <text:p>48,122,573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6208690" table:style-name="ce16">
            <text:p>46,208,690</text:p>
          </table:table-cell>
          <table:table-cell table:style-name="ce8"/>
          <table:table-cell office:value-type="float" office:value="72998277" table:style-name="ce16">
            <text:p>72,998,277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60709999999999997" table:style-name="ce47">
            <text:p>60.7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2569254" table:style-name="ce16">
            <text:p>12,569,254</text:p>
          </table:table-cell>
          <table:table-cell table:style-name="ce8"/>
          <table:table-cell office:value-type="float" office:value="11670964" table:style-name="ce16">
            <text:p>11,670,964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5" table:style-name="ce47">
            <text:p>-15.0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645570" table:style-name="ce16">
            <text:p>8,645,570</text:p>
          </table:table-cell>
          <table:table-cell table:style-name="ce8"/>
          <table:table-cell office:value-type="float" office:value="9070553" table:style-name="ce16">
            <text:p>9,070,55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052976" table:style-name="ce16">
            <text:p>13,052,976</text:p>
          </table:table-cell>
          <table:table-cell table:style-name="ce8"/>
          <table:table-cell office:value-type="float" office:value="9769543" table:style-name="ce16">
            <text:p>9,769,5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4362011" table:style-name="ce16">
            <text:p>4,362,011</text:p>
          </table:table-cell>
          <table:table-cell table:style-name="ce8"/>
          <table:table-cell office:value-type="float" office:value="3811964" table:style-name="ce16">
            <text:p>3,811,96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279978" table:style-name="ce16">
            <text:p>7,279,978</text:p>
          </table:table-cell>
          <table:table-cell table:style-name="ce8"/>
          <table:table-cell office:value-type="float" office:value="7153177" table:style-name="ce16">
            <text:p>7,153,17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4320276" table:style-name="ce16">
            <text:p>14,320,276</text:p>
          </table:table-cell>
          <table:table-cell table:style-name="ce8"/>
          <table:table-cell office:value-type="float" office:value="13034829" table:style-name="ce16">
            <text:p>13,034,82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730954" table:style-name="ce16">
            <text:p>3,730,954</text:p>
          </table:table-cell>
          <table:table-cell table:style-name="ce8"/>
          <table:table-cell office:value-type="float" office:value="3806724" table:style-name="ce16">
            <text:p>3,806,72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4519633" table:style-name="ce16">
            <text:p>14,519,633</text:p>
          </table:table-cell>
          <table:table-cell table:style-name="ce8"/>
          <table:table-cell office:value-type="float" office:value="15556230" table:style-name="ce16">
            <text:p>15,556,23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950883" table:style-name="ce16">
            <text:p>16,950,883</text:p>
          </table:table-cell>
          <table:table-cell table:style-name="ce8"/>
          <table:table-cell office:value-type="float" office:value="14327694" table:style-name="ce16">
            <text:p>14,327,694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9911878" table:style-name="ce16">
            <text:p>59,911,878</text:p>
          </table:table-cell>
          <table:table-cell table:style-name="ce8"/>
          <table:table-cell office:value-type="float" office:value="62147704" table:style-name="ce16">
            <text:p>62,147,704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30733" table:style-name="ce16">
            <text:p>3,530,733</text:p>
          </table:table-cell>
          <table:table-cell table:style-name="ce8"/>
          <table:table-cell office:value-type="float" office:value="3945134" table:style-name="ce16">
            <text:p>3,945,1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75554" table:style-name="ce16">
            <text:p>3,375,554</text:p>
          </table:table-cell>
          <table:table-cell table:style-name="ce8"/>
          <table:table-cell office:value-type="float" office:value="3504484" table:style-name="ce16">
            <text:p>3,504,48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970707" table:style-name="ce16">
            <text:p>19,970,707</text:p>
          </table:table-cell>
          <table:table-cell table:style-name="ce8"/>
          <table:table-cell office:value-type="float" office:value="19955888" table:style-name="ce16">
            <text:p>19,955,888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97841" table:style-name="ce16">
            <text:p>4,497,841</text:p>
          </table:table-cell>
          <table:table-cell table:style-name="ce8"/>
          <table:table-cell office:value-type="float" office:value="3848202" table:style-name="ce16">
            <text:p>3,848,20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552698" table:style-name="ce16">
            <text:p>6,552,698</text:p>
          </table:table-cell>
          <table:table-cell table:style-name="ce8"/>
          <table:table-cell office:value-type="float" office:value="4838381" table:style-name="ce16">
            <text:p>4,838,38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342455" table:style-name="ce16">
            <text:p>10,342,455</text:p>
          </table:table-cell>
          <table:table-cell table:style-name="ce8"/>
          <table:table-cell office:value-type="float" office:value="9459221" table:style-name="ce16">
            <text:p>9,459,2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968970" table:style-name="ce16">
            <text:p>5,968,970</text:p>
          </table:table-cell>
          <table:table-cell table:style-name="ce8"/>
          <table:table-cell office:value-type="float" office:value="4801023" table:style-name="ce16">
            <text:p>4,801,02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938032" table:style-name="ce16">
            <text:p>21,938,032</text:p>
          </table:table-cell>
          <table:table-cell table:style-name="ce8"/>
          <table:table-cell office:value-type="float" office:value="20883006" table:style-name="ce16">
            <text:p>20,883,00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126047" table:style-name="ce16">
            <text:p>5,126,047</text:p>
          </table:table-cell>
          <table:table-cell table:style-name="ce8"/>
          <table:table-cell office:value-type="float" office:value="5021786" table:style-name="ce16">
            <text:p>5,021,78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588193" table:style-name="ce16">
            <text:p>4,588,193</text:p>
          </table:table-cell>
          <table:table-cell table:style-name="ce8"/>
          <table:table-cell office:value-type="float" office:value="3266615" table:style-name="ce16">
            <text:p>3,266,6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820395" table:style-name="ce16">
            <text:p>1,820,395</text:p>
          </table:table-cell>
          <table:table-cell table:style-name="ce8"/>
          <table:table-cell office:value-type="float" office:value="1921521" table:style-name="ce16">
            <text:p>1,921,52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309292" table:style-name="ce16">
            <text:p>4,309,292</text:p>
          </table:table-cell>
          <table:table-cell table:style-name="ce8"/>
          <table:table-cell office:value-type="float" office:value="3884440" table:style-name="ce16">
            <text:p>3,884,44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209026" table:style-name="ce16">
            <text:p>9,209,026</text:p>
          </table:table-cell>
          <table:table-cell table:style-name="ce8"/>
          <table:table-cell office:value-type="float" office:value="7442377" table:style-name="ce16">
            <text:p>7,442,3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52011" table:style-name="ce16">
            <text:p>5,752,011</text:p>
          </table:table-cell>
          <table:table-cell table:style-name="ce8"/>
          <table:table-cell office:value-type="float" office:value="4896754" table:style-name="ce16">
            <text:p>4,896,75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7025080" table:style-name="ce16">
            <text:p>17,025,080</text:p>
          </table:table-cell>
          <table:table-cell table:style-name="ce8"/>
          <table:table-cell office:value-type="float" office:value="15748100" table:style-name="ce16">
            <text:p>15,748,10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313992" table:style-name="ce16">
            <text:p>5,313,992</text:p>
          </table:table-cell>
          <table:table-cell table:style-name="ce8"/>
          <table:table-cell office:value-type="float" office:value="3432787" table:style-name="ce16">
            <text:p>3,432,78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546805" table:style-name="ce16">
            <text:p>12,546,805</text:p>
          </table:table-cell>
          <table:table-cell table:style-name="ce8"/>
          <table:table-cell office:value-type="float" office:value="11660302" table:style-name="ce16">
            <text:p>11,660,302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775134" table:style-name="ce16">
            <text:p>3,775,134</text:p>
          </table:table-cell>
          <table:table-cell table:style-name="ce8"/>
          <table:table-cell office:value-type="float" office:value="2651146" table:style-name="ce16">
            <text:p>2,651,1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661040" table:style-name="ce16">
            <text:p>8,661,040</text:p>
          </table:table-cell>
          <table:table-cell table:style-name="ce8"/>
          <table:table-cell office:value-type="float" office:value="7627943" table:style-name="ce16">
            <text:p>7,627,94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228754" table:style-name="ce16">
            <text:p>2,228,754</text:p>
          </table:table-cell>
          <table:table-cell table:style-name="ce8"/>
          <table:table-cell office:value-type="float" office:value="1573310" table:style-name="ce16">
            <text:p>1,573,3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679352" table:style-name="ce16">
            <text:p>10,679,352</text:p>
          </table:table-cell>
          <table:table-cell table:style-name="ce8"/>
          <table:table-cell office:value-type="float" office:value="11766455" table:style-name="ce16">
            <text:p>11,766,45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6595877" table:style-name="ce16">
            <text:p>16,595,877</text:p>
          </table:table-cell>
          <table:table-cell table:style-name="ce8"/>
          <table:table-cell office:value-type="float" office:value="23693398" table:style-name="ce16">
            <text:p>23,693,39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851891" table:style-name="ce16">
            <text:p>2,851,891</text:p>
          </table:table-cell>
          <table:table-cell table:style-name="ce8"/>
          <table:table-cell office:value-type="float" office:value="1792262" table:style-name="ce16">
            <text:p>1,792,2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1466245" table:style-name="ce16">
            <text:p>21,466,245</text:p>
          </table:table-cell>
          <table:table-cell table:style-name="ce8"/>
          <table:table-cell office:value-type="float" office:value="26750523" table:style-name="ce16">
            <text:p>26,750,52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075723" table:style-name="ce16">
            <text:p>5,075,723</text:p>
          </table:table-cell>
          <table:table-cell table:style-name="ce8"/>
          <table:table-cell office:value-type="float" office:value="4335667" table:style-name="ce16">
            <text:p>4,335,6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163936" table:style-name="ce16">
            <text:p>4,163,936</text:p>
          </table:table-cell>
          <table:table-cell table:style-name="ce8"/>
          <table:table-cell office:value-type="float" office:value="5336491" table:style-name="ce16">
            <text:p>5,336,4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1368809" table:style-name="ce16">
            <text:p>21,368,809</text:p>
          </table:table-cell>
          <table:table-cell table:style-name="ce8"/>
          <table:table-cell office:value-type="float" office:value="18666002" table:style-name="ce16">
            <text:p>18,666,00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4204367" table:style-name="ce16">
            <text:p>24,204,367</text:p>
          </table:table-cell>
          <table:table-cell table:style-name="ce8"/>
          <table:table-cell office:value-type="float" office:value="23829653" table:style-name="ce16">
            <text:p>23,829,65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45423" table:style-name="ce16">
            <text:p>645,423</text:p>
          </table:table-cell>
          <table:table-cell table:style-name="ce8"/>
          <table:table-cell office:value-type="float" office:value="5619222" table:style-name="ce16">
            <text:p>5,619,2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2981003" table:style-name="ce16">
            <text:p>42,981,003</text:p>
          </table:table-cell>
          <table:table-cell table:style-name="ce8"/>
          <table:table-cell office:value-type="float" office:value="43787070" table:style-name="ce16">
            <text:p>43,787,070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576047" table:style-name="ce16">
            <text:p>9,576,047</text:p>
          </table:table-cell>
          <table:table-cell table:style-name="ce8"/>
          <table:table-cell office:value-type="float" office:value="8884448" table:style-name="ce16">
            <text:p>8,884,44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6046118" table:style-name="ce16">
            <text:p>6,046,118</text:p>
          </table:table-cell>
          <table:table-cell table:style-name="ce8"/>
          <table:table-cell office:value-type="float" office:value="4432233" table:style-name="ce16">
            <text:p>4,432,2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40286" table:style-name="ce16">
            <text:p>2,340,286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644047" table:style-name="ce16">
            <text:p>6,644,047</text:p>
          </table:table-cell>
          <table:table-cell table:style-name="ce8"/>
          <table:table-cell office:value-type="float" office:value="6004910" table:style-name="ce16">
            <text:p>6,004,9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027577" table:style-name="ce16">
            <text:p>10,027,577</text:p>
          </table:table-cell>
          <table:table-cell table:style-name="ce8"/>
          <table:table-cell office:value-type="float" office:value="8759933" table:style-name="ce16">
            <text:p>8,759,93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578967" table:style-name="ce16">
            <text:p>13,578,967</text:p>
          </table:table-cell>
          <table:table-cell table:style-name="ce8"/>
          <table:table-cell office:value-type="float" office:value="12002962" table:style-name="ce16">
            <text:p>12,002,96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164065" table:style-name="ce16">
            <text:p>2,164,065</text:p>
          </table:table-cell>
          <table:table-cell table:style-name="ce8"/>
          <table:table-cell office:value-type="float" office:value="1425056" table:style-name="ce16">
            <text:p>1,425,05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582229" table:style-name="ce16">
            <text:p>8,582,229</text:p>
          </table:table-cell>
          <table:table-cell table:style-name="ce8"/>
          <table:table-cell office:value-type="float" office:value="8328303" table:style-name="ce16">
            <text:p>8,328,30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24944" table:style-name="ce16">
            <text:p>4,324,944</text:p>
          </table:table-cell>
          <table:table-cell table:style-name="ce8"/>
          <table:table-cell office:value-type="float" office:value="3394119" table:style-name="ce16">
            <text:p>3,394,1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439137" table:style-name="ce16">
            <text:p>21,439,137</text:p>
          </table:table-cell>
          <table:table-cell table:style-name="ce8"/>
          <table:table-cell office:value-type="float" office:value="21123554" table:style-name="ce16">
            <text:p>21,123,55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10395" table:style-name="ce16">
            <text:p>5,610,395</text:p>
          </table:table-cell>
          <table:table-cell table:style-name="ce8"/>
          <table:table-cell office:value-type="float" office:value="6004344" table:style-name="ce16">
            <text:p>6,004,34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20015767" table:style-name="ce16">
            <text:p>20,015,767</text:p>
          </table:table-cell>
          <table:table-cell table:style-name="ce8"/>
          <table:table-cell office:value-type="float" office:value="18664207" table:style-name="ce16">
            <text:p>18,664,20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610559" table:style-name="ce16">
            <text:p>5,610,559</text:p>
          </table:table-cell>
          <table:table-cell table:style-name="ce8"/>
          <table:table-cell office:value-type="float" office:value="5919890" table:style-name="ce16">
            <text:p>5,919,890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304254" table:style-name="ce16">
            <text:p>6,304,254</text:p>
          </table:table-cell>
          <table:table-cell table:style-name="ce8"/>
          <table:table-cell office:value-type="float" office:value="4321536" table:style-name="ce16">
            <text:p>4,321,5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010961" table:style-name="ce16">
            <text:p>3,010,961</text:p>
          </table:table-cell>
          <table:table-cell table:style-name="ce8"/>
          <table:table-cell office:value-type="float" office:value="2919573" table:style-name="ce16">
            <text:p>2,919,57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863311" table:style-name="ce16">
            <text:p>5,863,311</text:p>
          </table:table-cell>
          <table:table-cell table:style-name="ce8"/>
          <table:table-cell office:value-type="float" office:value="5179533" table:style-name="ce16">
            <text:p>5,179,53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525443" table:style-name="ce16">
            <text:p>3,525,443</text:p>
          </table:table-cell>
          <table:table-cell table:style-name="ce8"/>
          <table:table-cell office:value-type="float" office:value="3518182" table:style-name="ce16">
            <text:p>3,518,18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4620474" table:style-name="ce16">
            <text:p>44,620,474</text:p>
          </table:table-cell>
          <table:table-cell table:style-name="ce8"/>
          <table:table-cell office:value-type="float" office:value="45174301" table:style-name="ce16">
            <text:p>45,174,301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348826" table:style-name="ce16">
            <text:p>5,348,826</text:p>
          </table:table-cell>
          <table:table-cell table:style-name="ce8"/>
          <table:table-cell office:value-type="float" office:value="4599387" table:style-name="ce16">
            <text:p>4,599,38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823148" table:style-name="ce16">
            <text:p>3,823,148</text:p>
          </table:table-cell>
          <table:table-cell table:style-name="ce8"/>
          <table:table-cell office:value-type="float" office:value="2966587" table:style-name="ce16">
            <text:p>2,966,5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89387" table:style-name="ce16">
            <text:p>2,889,387</text:p>
          </table:table-cell>
          <table:table-cell table:style-name="ce8"/>
          <table:table-cell office:value-type="float" office:value="3040381" table:style-name="ce16">
            <text:p>3,040,38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07355" table:style-name="ce16">
            <text:p>2,907,355</text:p>
          </table:table-cell>
          <table:table-cell table:style-name="ce8"/>
          <table:table-cell office:value-type="float" office:value="3044784" table:style-name="ce16">
            <text:p>3,044,78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371466" table:style-name="ce16">
            <text:p>7,371,466</text:p>
          </table:table-cell>
          <table:table-cell table:style-name="ce8"/>
          <table:table-cell office:value-type="float" office:value="7255757" table:style-name="ce16">
            <text:p>7,255,75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787212" table:style-name="ce16">
            <text:p>4,787,212</text:p>
          </table:table-cell>
          <table:table-cell table:style-name="ce8"/>
          <table:table-cell office:value-type="float" office:value="4524757" table:style-name="ce16">
            <text:p>4,524,75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726918" table:style-name="ce16">
            <text:p>11,726,918</text:p>
          </table:table-cell>
          <table:table-cell table:style-name="ce8"/>
          <table:table-cell office:value-type="float" office:value="11122691" table:style-name="ce16">
            <text:p>11,122,69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711846" table:style-name="ce16">
            <text:p>21,711,846</text:p>
          </table:table-cell>
          <table:table-cell table:style-name="ce8"/>
          <table:table-cell office:value-type="float" office:value="21061179" table:style-name="ce16">
            <text:p>21,061,17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765521" table:style-name="ce16">
            <text:p>6,765,521</text:p>
          </table:table-cell>
          <table:table-cell table:style-name="ce8"/>
          <table:table-cell office:value-type="float" office:value="9013829" table:style-name="ce16">
            <text:p>9,013,8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93399" table:style-name="ce16">
            <text:p>993,399</text:p>
          </table:table-cell>
          <table:table-cell table:style-name="ce8"/>
          <table:table-cell office:value-type="float" office:value="979600" table:style-name="ce16">
            <text:p>979,60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94690039" table:style-name="ce16">
            <text:p>494,690,039</text:p>
          </table:table-cell>
          <table:table-cell table:style-name="ce8"/>
          <table:table-cell office:value-type="float" office:value="511392049" table:style-name="ce16">
            <text:p>511,392,049</text:p>
          </table:table-cell>
          <table:table-cell office:value-type="string" table:style-name="ce17">
            <text:p>★<text:s/></text:p>
          </table:table-cell>
          <table:table-cell office:value-type="float" office:value="420" table:style-name="ce48">
            <text:p>42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874" table:style-name="ce48">
            <text:p>874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9267857" table:style-name="ce16">
            <text:p>49,267,857</text:p>
          </table:table-cell>
          <table:table-cell table:style-name="ce8"/>
          <table:table-cell office:value-type="float" office:value="45191893" table:style-name="ce16">
            <text:p>45,191,893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4253095" table:style-name="ce16">
            <text:p>194,253,095</text:p>
          </table:table-cell>
          <table:table-cell table:style-name="ce8"/>
          <table:table-cell office:value-type="float" office:value="199460821" table:style-name="ce16">
            <text:p>199,460,821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1.89E-2" table:style-name="ce47">
            <text:p>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5389125" table:style-name="ce16">
            <text:p>225,389,125</text:p>
          </table:table-cell>
          <table:table-cell table:style-name="ce8"/>
          <table:table-cell office:value-type="float" office:value="237127493" table:style-name="ce16">
            <text:p>237,127,493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305911" table:style-name="ce16">
            <text:p>35,305,911</text:p>
          </table:table-cell>
          <table:table-cell table:style-name="ce8"/>
          <table:table-cell office:value-type="float" office:value="36476311" table:style-name="ce16">
            <text:p>36,476,311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864289" table:style-name="ce16">
            <text:p>38,864,289</text:p>
          </table:table-cell>
          <table:table-cell table:style-name="ce8"/>
          <table:table-cell office:value-type="float" office:value="42931804" table:style-name="ce16">
            <text:p>42,931,80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03237" table:style-name="ce16">
            <text:p>2,003,237</text:p>
          </table:table-cell>
          <table:table-cell table:style-name="ce8"/>
          <table:table-cell office:value-type="float" office:value="2101104" table:style-name="ce16">
            <text:p>2,101,10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5464853" table:style-name="ce16">
            <text:p>25,464,853</text:p>
          </table:table-cell>
          <table:table-cell table:style-name="ce8"/>
          <table:table-cell office:value-type="float" office:value="23335043" table:style-name="ce16">
            <text:p>23,335,04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905" table:style-name="ce47">
            <text:p>-19.1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42913" table:style-name="ce16">
            <text:p>3,042,913</text:p>
          </table:table-cell>
          <table:table-cell table:style-name="ce8"/>
          <table:table-cell office:value-type="float" office:value="3529321" table:style-name="ce16">
            <text:p>3,529,3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164367" table:style-name="ce16">
            <text:p>15,164,367</text:p>
          </table:table-cell>
          <table:table-cell table:style-name="ce8"/>
          <table:table-cell office:value-type="float" office:value="16563699" table:style-name="ce16">
            <text:p>16,563,69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4055565" table:style-name="ce16">
            <text:p>94,055,565</text:p>
          </table:table-cell>
          <table:table-cell table:style-name="ce8"/>
          <table:table-cell office:value-type="float" office:value="94371481" table:style-name="ce16">
            <text:p>94,371,481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2745192" table:style-name="ce16">
            <text:p>32,745,192</text:p>
          </table:table-cell>
          <table:table-cell table:style-name="ce8"/>
          <table:table-cell office:value-type="float" office:value="33445517" table:style-name="ce16">
            <text:p>33,445,517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2693515" table:style-name="ce16">
            <text:p>22,693,515</text:p>
          </table:table-cell>
          <table:table-cell table:style-name="ce8"/>
          <table:table-cell office:value-type="float" office:value="20877476" table:style-name="ce16">
            <text:p>20,877,47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542315" table:style-name="ce16">
            <text:p>13,542,315</text:p>
          </table:table-cell>
          <table:table-cell table:style-name="ce8"/>
          <table:table-cell office:value-type="float" office:value="14655285" table:style-name="ce16">
            <text:p>14,655,28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2631102" table:style-name="ce16">
            <text:p>52,631,102</text:p>
          </table:table-cell>
          <table:table-cell table:style-name="ce8"/>
          <table:table-cell office:value-type="float" office:value="53833458" table:style-name="ce16">
            <text:p>53,833,458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572128" table:style-name="ce16">
            <text:p>3,572,128</text:p>
          </table:table-cell>
          <table:table-cell table:style-name="ce8"/>
          <table:table-cell office:value-type="float" office:value="3930313" table:style-name="ce16">
            <text:p>3,930,31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999700" table:style-name="ce16">
            <text:p>13,999,700</text:p>
          </table:table-cell>
          <table:table-cell table:style-name="ce8"/>
          <table:table-cell office:value-type="float" office:value="15615745" table:style-name="ce16">
            <text:p>15,615,74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9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3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1年5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3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1年03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107216214" table:style-name="ce16">
            <text:p>2,107,216,214</text:p>
          </table:table-cell>
          <table:table-cell table:style-name="ce8"/>
          <table:table-cell office:value-type="float" office:value="2109854162" table:style-name="ce16">
            <text:p>2,109,854,162</text:p>
          </table:table-cell>
          <table:table-cell office:value-type="string" table:style-name="ce17">
            <text:p>★<text:s/></text:p>
          </table:table-cell>
          <table:table-cell office:value-type="float" office:value="1574" table:style-name="ce50">
            <text:p>1,574</text:p>
          </table:table-cell>
          <table:table-cell office:value-type="percentage" office:value="-6.8999999999999999E-3" table:style-name="ce46">
            <text:p>-0.7%</text:p>
          </table:table-cell>
          <table:table-cell office:value-type="float" office:value="2326" table:style-name="ce50">
            <text:p>2,326</text:p>
          </table:table-cell>
          <table:table-cell office:value-type="percentage" office:value="-1.15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48366563" table:style-name="ce16">
            <text:p>1,048,366,563</text:p>
          </table:table-cell>
          <table:table-cell table:style-name="ce8"/>
          <table:table-cell office:value-type="float" office:value="1086094301" table:style-name="ce16">
            <text:p>1,086,094,301</text:p>
          </table:table-cell>
          <table:table-cell office:value-type="string" table:style-name="ce17">
            <text:p>★★<text:s/></text:p>
          </table:table-cell>
          <table:table-cell office:value-type="float" office:value="826" table:style-name="ce50">
            <text:p>826</text:p>
          </table:table-cell>
          <table:table-cell office:value-type="percentage" office:value="3.9E-2" table:style-name="ce46">
            <text:p>3.9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89974106" table:style-name="ce16">
            <text:p>1,989,974,106</text:p>
          </table:table-cell>
          <table:table-cell table:style-name="ce8"/>
          <table:table-cell office:value-type="float" office:value="2073660586" table:style-name="ce16">
            <text:p>2,073,660,586</text:p>
          </table:table-cell>
          <table:table-cell office:value-type="string" table:style-name="ce17">
            <text:p>★★<text:s/></text:p>
          </table:table-cell>
          <table:table-cell office:value-type="float" office:value="1403" table:style-name="ce50">
            <text:p>1,403</text:p>
          </table:table-cell>
          <table:table-cell office:value-type="percentage" office:value="1.5900000000000001E-2" table:style-name="ce46">
            <text:p>1.6%</text:p>
          </table:table-cell>
          <table:table-cell office:value-type="float" office:value="2595" table:style-name="ce50">
            <text:p>2,595</text:p>
          </table:table-cell>
          <table:table-cell office:value-type="percentage" office:value="-2.7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20463933" table:style-name="ce16">
            <text:p>420,463,933</text:p>
          </table:table-cell>
          <table:table-cell table:style-name="ce8"/>
          <table:table-cell office:value-type="float" office:value="434791341" table:style-name="ce16">
            <text:p>434,791,341</text:p>
          </table:table-cell>
          <table:table-cell office:value-type="string" table:style-name="ce17">
            <text:p>★<text:s/></text:p>
          </table:table-cell>
          <table:table-cell office:value-type="float" office:value="414" table:style-name="ce50">
            <text:p>414</text:p>
          </table:table-cell>
          <table:table-cell office:value-type="percentage" office:value="2.7300000000000001E-2" table:style-name="ce46">
            <text:p>2.7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314202571" table:style-name="ce16">
            <text:p>1,314,202,571</text:p>
          </table:table-cell>
          <table:table-cell table:style-name="ce8"/>
          <table:table-cell office:value-type="float" office:value="1303817551" table:style-name="ce16">
            <text:p>1,303,817,551</text:p>
          </table:table-cell>
          <table:table-cell office:value-type="string" table:style-name="ce17">
            <text:p>◎<text:s/></text:p>
          </table:table-cell>
          <table:table-cell office:value-type="float" office:value="1149" table:style-name="ce50">
            <text:p>1,149</text:p>
          </table:table-cell>
          <table:table-cell office:value-type="percentage" office:value="-3.5000000000000001E-3" table:style-name="ce46">
            <text:p>-0.4%</text:p>
          </table:table-cell>
          <table:table-cell office:value-type="float" office:value="1827" table:style-name="ce50">
            <text:p>1,827</text:p>
          </table:table-cell>
          <table:table-cell office:value-type="percentage" office:value="1.2200000000000001E-2" table:style-name="ce46">
            <text:p>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38273269" table:style-name="ce16">
            <text:p>538,273,269</text:p>
          </table:table-cell>
          <table:table-cell table:style-name="ce8"/>
          <table:table-cell office:value-type="float" office:value="558234437" table:style-name="ce16">
            <text:p>558,234,437</text:p>
          </table:table-cell>
          <table:table-cell office:value-type="string" table:style-name="ce17">
            <text:p>★★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4.4900000000000002E-2" table:style-name="ce46">
            <text:p>4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914984162" table:style-name="ce16">
            <text:p>914,984,162</text:p>
          </table:table-cell>
          <table:table-cell table:style-name="ce8"/>
          <table:table-cell office:value-type="float" office:value="892872494" table:style-name="ce16">
            <text:p>892,872,494</text:p>
          </table:table-cell>
          <table:table-cell office:value-type="string" table:style-name="ce17">
            <text:p>◎<text:s/></text:p>
          </table:table-cell>
          <table:table-cell office:value-type="float" office:value="663" table:style-name="ce50">
            <text:p>663</text:p>
          </table:table-cell>
          <table:table-cell office:value-type="percentage" office:value="1.5E-3" table:style-name="ce46">
            <text:p>0.2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47800176" table:style-name="ce16">
            <text:p>447,800,176</text:p>
          </table:table-cell>
          <table:table-cell table:style-name="ce8"/>
          <table:table-cell office:value-type="float" office:value="453541237" table:style-name="ce16">
            <text:p>453,541,237</text:p>
          </table:table-cell>
          <table:table-cell office:value-type="string" table:style-name="ce17">
            <text:p>★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4.7999999999999996E-3" table:style-name="ce46">
            <text:p>0.5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80723988" table:style-name="ce16">
            <text:p>980,723,988</text:p>
          </table:table-cell>
          <table:table-cell table:style-name="ce8"/>
          <table:table-cell office:value-type="float" office:value="920382817" table:style-name="ce16">
            <text:p>920,382,817</text:p>
          </table:table-cell>
          <table:table-cell office:value-type="string" table:style-name="ce17">
            <text:p>◎◎<text:s/></text:p>
          </table:table-cell>
          <table:table-cell office:value-type="float" office:value="811" table:style-name="ce50">
            <text:p>811</text:p>
          </table:table-cell>
          <table:table-cell office:value-type="percentage" office:value="2.4E-2" table:style-name="ce46">
            <text:p>2.4%</text:p>
          </table:table-cell>
          <table:table-cell office:value-type="float" office:value="2628" table:style-name="ce50">
            <text:p>2,628</text:p>
          </table:table-cell>
          <table:table-cell office:value-type="percentage" office:value="-3.9800000000000002E-2" table:style-name="ce46">
            <text:p>-4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2705174" table:style-name="ce16">
            <text:p>122,705,174</text:p>
          </table:table-cell>
          <table:table-cell table:style-name="ce8"/>
          <table:table-cell office:value-type="float" office:value="126033970" table:style-name="ce16">
            <text:p>126,033,970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0" table:style-name="ce46">
            <text:p>0.0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39363322" table:style-name="ce16">
            <text:p>139,363,322</text:p>
          </table:table-cell>
          <table:table-cell table:style-name="ce8"/>
          <table:table-cell office:value-type="float" office:value="136623983" table:style-name="ce16">
            <text:p>136,623,983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50">
            <text:p>87</text:p>
          </table:table-cell>
          <table:table-cell office:value-type="percentage" office:value="8.7499999999999994E-2" table:style-name="ce46">
            <text:p>8.8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02442636" table:style-name="ce16">
            <text:p>202,442,636</text:p>
          </table:table-cell>
          <table:table-cell table:style-name="ce8"/>
          <table:table-cell office:value-type="float" office:value="237373140" table:style-name="ce16">
            <text:p>237,373,140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0.12620000000000001" table:style-name="ce46">
            <text:p>12.6%</text:p>
          </table:table-cell>
          <table:table-cell office:value-type="float" office:value="466" table:style-name="ce50">
            <text:p>466</text:p>
          </table:table-cell>
          <table:table-cell office:value-type="percentage" office:value="3.1E-2" table:style-name="ce46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648184" table:style-name="ce16">
            <text:p>38,648,184</text:p>
          </table:table-cell>
          <table:table-cell table:style-name="ce8"/>
          <table:table-cell office:value-type="float" office:value="36452046" table:style-name="ce16">
            <text:p>36,452,04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55195645" table:style-name="ce16">
            <text:p>255,195,645</text:p>
          </table:table-cell>
          <table:table-cell table:style-name="ce8"/>
          <table:table-cell office:value-type="float" office:value="275245028" table:style-name="ce16">
            <text:p>275,245,028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8.5500000000000007E-2" table:style-name="ce46">
            <text:p>8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80815680" table:style-name="ce16">
            <text:p>80,815,680</text:p>
          </table:table-cell>
          <table:table-cell table:style-name="ce8"/>
          <table:table-cell office:value-type="float" office:value="74220908" table:style-name="ce16">
            <text:p>74,220,908</text:p>
          </table:table-cell>
          <table:table-cell office:value-type="string" table:style-name="ce17">
            <text:p>◎◎◎<text:s/></text:p>
          </table:table-cell>
          <table:table-cell office:value-type="float" office:value="70" table:style-name="ce50">
            <text:p>70</text:p>
          </table:table-cell>
          <table:table-cell office:value-type="percentage" office:value="-4.1099999999999998E-2" table:style-name="ce46">
            <text:p>-4.1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2512839" table:style-name="ce16">
            <text:p>42,512,839</text:p>
          </table:table-cell>
          <table:table-cell table:style-name="ce8"/>
          <table:table-cell office:value-type="float" office:value="43788580" table:style-name="ce16">
            <text:p>43,788,580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9941878" table:style-name="ce16">
            <text:p>139,941,878</text:p>
          </table:table-cell>
          <table:table-cell table:style-name="ce8"/>
          <table:table-cell office:value-type="float" office:value="140645188" table:style-name="ce16">
            <text:p>140,645,188</text:p>
          </table:table-cell>
          <table:table-cell office:value-type="string" table:style-name="ce17">
            <text:p>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628634493" table:style-name="ce16">
            <text:p>628,634,493</text:p>
          </table:table-cell>
          <table:table-cell table:style-name="ce8"/>
          <table:table-cell office:value-type="float" office:value="631655439" table:style-name="ce16">
            <text:p>631,655,439</text:p>
          </table:table-cell>
          <table:table-cell office:value-type="string" table:style-name="ce17">
            <text:p>★<text:s/></text:p>
          </table:table-cell>
          <table:table-cell office:value-type="float" office:value="285" table:style-name="ce50">
            <text:p>285</text:p>
          </table:table-cell>
          <table:table-cell office:value-type="percentage" office:value="1.06E-2" table:style-name="ce46">
            <text:p>1.1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28973990" table:style-name="ce16">
            <text:p>228,973,990</text:p>
          </table:table-cell>
          <table:table-cell table:style-name="ce8"/>
          <table:table-cell office:value-type="float" office:value="225005577" table:style-name="ce16">
            <text:p>225,005,577</text:p>
          </table:table-cell>
          <table:table-cell office:value-type="string" table:style-name="ce17">
            <text:p>◎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62519689" table:style-name="ce16">
            <text:p>462,519,689</text:p>
          </table:table-cell>
          <table:table-cell table:style-name="ce8"/>
          <table:table-cell office:value-type="float" office:value="483313719" table:style-name="ce16">
            <text:p>483,313,719</text:p>
          </table:table-cell>
          <table:table-cell office:value-type="string" table:style-name="ce17">
            <text:p>★★<text:s/></text:p>
          </table:table-cell>
          <table:table-cell office:value-type="float" office:value="406" table:style-name="ce50">
            <text:p>406</text:p>
          </table:table-cell>
          <table:table-cell office:value-type="percentage" office:value="3.0499999999999999E-2" table:style-name="ce46">
            <text:p>3.1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6186953" table:style-name="ce16">
            <text:p>456,186,953</text:p>
          </table:table-cell>
          <table:table-cell table:style-name="ce8"/>
          <table:table-cell office:value-type="float" office:value="483951436" table:style-name="ce16">
            <text:p>483,951,436</text:p>
          </table:table-cell>
          <table:table-cell office:value-type="string" table:style-name="ce17">
            <text:p>★★<text:s/></text:p>
          </table:table-cell>
          <table:table-cell office:value-type="float" office:value="370" table:style-name="ce50">
            <text:p>370</text:p>
          </table:table-cell>
          <table:table-cell office:value-type="percentage" office:value="3.3500000000000002E-2" table:style-name="ce46">
            <text:p>3.4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72437654" table:style-name="ce16">
            <text:p>272,437,654</text:p>
          </table:table-cell>
          <table:table-cell table:style-name="ce8"/>
          <table:table-cell office:value-type="float" office:value="266550698" table:style-name="ce16">
            <text:p>266,550,698</text:p>
          </table:table-cell>
          <table:table-cell office:value-type="string" table:style-name="ce17">
            <text:p>◎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4.07E-2" table:style-name="ce46">
            <text:p>4.1%</text:p>
          </table:table-cell>
          <table:table-cell office:value-type="float" office:value="402" table:style-name="ce50">
            <text:p>402</text:p>
          </table:table-cell>
          <table:table-cell office:value-type="percentage" office:value="4.4200000000000003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59180942" table:style-name="ce16">
            <text:p>259,180,942</text:p>
          </table:table-cell>
          <table:table-cell table:style-name="ce8"/>
          <table:table-cell office:value-type="float" office:value="262714044" table:style-name="ce16">
            <text:p>262,714,044</text:p>
          </table:table-cell>
          <table:table-cell office:value-type="string" table:style-name="ce17">
            <text:p>★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4.1700000000000001E-2" table:style-name="ce46">
            <text:p>4.2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21611000" table:style-name="ce16">
            <text:p>321,611,000</text:p>
          </table:table-cell>
          <table:table-cell table:style-name="ce8"/>
          <table:table-cell office:value-type="float" office:value="336993599" table:style-name="ce16">
            <text:p>336,993,599</text:p>
          </table:table-cell>
          <table:table-cell office:value-type="string" table:style-name="ce17">
            <text:p>★★<text:s/></text:p>
          </table:table-cell>
          <table:table-cell office:value-type="float" office:value="166" table:style-name="ce50">
            <text:p>166</text:p>
          </table:table-cell>
          <table:table-cell office:value-type="percentage" office:value="5.0599999999999999E-2" table:style-name="ce46">
            <text:p>5.1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60100303" table:style-name="ce16">
            <text:p>160,100,303</text:p>
          </table:table-cell>
          <table:table-cell table:style-name="ce8"/>
          <table:table-cell office:value-type="float" office:value="156551495" table:style-name="ce16">
            <text:p>156,551,495</text:p>
          </table:table-cell>
          <table:table-cell office:value-type="string" table:style-name="ce17">
            <text:p>◎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0" table:style-name="ce46">
            <text:p>0.0%</text:p>
          </table:table-cell>
          <table:table-cell office:value-type="float" office:value="555" table:style-name="ce50">
            <text:p>555</text:p>
          </table:table-cell>
          <table:table-cell office:value-type="percentage" office:value="1.46E-2" table:style-name="ce46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78220892" table:style-name="ce16">
            <text:p>378,220,892</text:p>
          </table:table-cell>
          <table:table-cell table:style-name="ce8"/>
          <table:table-cell office:value-type="float" office:value="364447199" table:style-name="ce16">
            <text:p>364,447,199</text:p>
          </table:table-cell>
          <table:table-cell office:value-type="string" table:style-name="ce17">
            <text:p>◎◎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2.8799999999999999E-2" table:style-name="ce46">
            <text:p>2.9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500401168" table:style-name="ce16">
            <text:p>500,401,168</text:p>
          </table:table-cell>
          <table:table-cell table:style-name="ce8"/>
          <table:table-cell office:value-type="float" office:value="505985601" table:style-name="ce16">
            <text:p>505,985,601</text:p>
          </table:table-cell>
          <table:table-cell office:value-type="string" table:style-name="ce17">
            <text:p>★<text:s/></text:p>
          </table:table-cell>
          <table:table-cell office:value-type="float" office:value="443" table:style-name="ce50">
            <text:p>443</text:p>
          </table:table-cell>
          <table:table-cell office:value-type="percentage" office:value="2.3099999999999999E-2" table:style-name="ce46">
            <text:p>2.3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77739419" table:style-name="ce16">
            <text:p>677,739,419</text:p>
          </table:table-cell>
          <table:table-cell table:style-name="ce8"/>
          <table:table-cell office:value-type="float" office:value="697027267" table:style-name="ce16">
            <text:p>697,027,267</text:p>
          </table:table-cell>
          <table:table-cell office:value-type="string" table:style-name="ce17">
            <text:p>★<text:s/></text:p>
          </table:table-cell>
          <table:table-cell office:value-type="float" office:value="531" table:style-name="ce50">
            <text:p>531</text:p>
          </table:table-cell>
          <table:table-cell office:value-type="percentage" office:value="3.3099999999999997E-2" table:style-name="ce46">
            <text:p>3.3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6588734" table:style-name="ce16">
            <text:p>56,588,734</text:p>
          </table:table-cell>
          <table:table-cell table:style-name="ce8"/>
          <table:table-cell office:value-type="float" office:value="60264963" table:style-name="ce16">
            <text:p>60,264,963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9446438" table:style-name="ce16">
            <text:p>69,446,438</text:p>
          </table:table-cell>
          <table:table-cell table:style-name="ce8"/>
          <table:table-cell office:value-type="float" office:value="71107761" table:style-name="ce16">
            <text:p>71,107,761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6.1199999999999997E-2" table:style-name="ce46">
            <text:p>6.1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077292" table:style-name="ce16">
            <text:p>9,077,292</text:p>
          </table:table-cell>
          <table:table-cell table:style-name="ce8"/>
          <table:table-cell office:value-type="float" office:value="8499191" table:style-name="ce16">
            <text:p>8,499,19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366129" table:style-name="ce16">
            <text:p>6,366,129</text:p>
          </table:table-cell>
          <table:table-cell table:style-name="ce8"/>
          <table:table-cell office:value-type="float" office:value="5937574" table:style-name="ce16">
            <text:p>5,937,57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51218529" table:style-name="ce16">
            <text:p>151,218,529</text:p>
          </table:table-cell>
          <table:table-cell table:style-name="ce8"/>
          <table:table-cell office:value-type="float" office:value="269103856" table:style-name="ce16">
            <text:p>269,103,856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31030000000000002" table:style-name="ce46">
            <text:p>31.0%</text:p>
          </table:table-cell>
          <table:table-cell office:value-type="float" office:value="393" table:style-name="ce50">
            <text:p>393</text:p>
          </table:table-cell>
          <table:table-cell office:value-type="percentage" office:value="0.61729999999999996" table:style-name="ce46">
            <text:p>6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8658035" table:style-name="ce16">
            <text:p>58,658,035</text:p>
          </table:table-cell>
          <table:table-cell table:style-name="ce8"/>
          <table:table-cell office:value-type="float" office:value="61391014" table:style-name="ce16">
            <text:p>61,391,014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9.6799999999999997E-2" table:style-name="ce46">
            <text:p>9.7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4813734" table:style-name="ce16">
            <text:p>24,813,734</text:p>
          </table:table-cell>
          <table:table-cell table:style-name="ce8"/>
          <table:table-cell office:value-type="float" office:value="23502293" table:style-name="ce16">
            <text:p>23,502,293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5905195" table:style-name="ce16">
            <text:p>55,905,195</text:p>
          </table:table-cell>
          <table:table-cell table:style-name="ce8"/>
          <table:table-cell office:value-type="float" office:value="59504810" table:style-name="ce16">
            <text:p>59,504,810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6701582" table:style-name="ce16">
            <text:p>36,701,582</text:p>
          </table:table-cell>
          <table:table-cell table:style-name="ce8"/>
          <table:table-cell office:value-type="float" office:value="33792917" table:style-name="ce16">
            <text:p>33,792,91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1972525" table:style-name="ce16">
            <text:p>51,972,525</text:p>
          </table:table-cell>
          <table:table-cell table:style-name="ce8"/>
          <table:table-cell office:value-type="float" office:value="55772460" table:style-name="ce16">
            <text:p>55,772,46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53" table:style-name="ce50">
            <text:p>453</text:p>
          </table:table-cell>
          <table:table-cell office:value-type="percentage" office:value="4.3799999999999999E-2" table:style-name="ce46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5210189" table:style-name="ce16">
            <text:p>95,210,189</text:p>
          </table:table-cell>
          <table:table-cell table:style-name="ce8"/>
          <table:table-cell office:value-type="float" office:value="98369977" table:style-name="ce16">
            <text:p>98,369,977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7283893" table:style-name="ce16">
            <text:p>57,283,893</text:p>
          </table:table-cell>
          <table:table-cell table:style-name="ce8"/>
          <table:table-cell office:value-type="float" office:value="54122130" table:style-name="ce16">
            <text:p>54,122,130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9.6199999999999994E-2" table:style-name="ce46">
            <text:p>9.6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8722161" table:style-name="ce16">
            <text:p>48,722,161</text:p>
          </table:table-cell>
          <table:table-cell table:style-name="ce8"/>
          <table:table-cell office:value-type="float" office:value="48830603" table:style-name="ce16">
            <text:p>48,830,60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5693374" table:style-name="ce16">
            <text:p>55,693,374</text:p>
          </table:table-cell>
          <table:table-cell table:style-name="ce8"/>
          <table:table-cell office:value-type="float" office:value="66289437" table:style-name="ce16">
            <text:p>66,289,437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50">
            <text:p>53</text:p>
          </table:table-cell>
          <table:table-cell office:value-type="percentage" office:value="-8.6199999999999999E-2" table:style-name="ce46">
            <text:p>-8.6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10133443" table:style-name="ce16">
            <text:p>10,133,443</text:p>
          </table:table-cell>
          <table:table-cell table:style-name="ce8"/>
          <table:table-cell office:value-type="float" office:value="10475789" table:style-name="ce16">
            <text:p>10,475,78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788408" table:style-name="ce16">
            <text:p>24,788,408</text:p>
          </table:table-cell>
          <table:table-cell table:style-name="ce8"/>
          <table:table-cell office:value-type="float" office:value="25538752" table:style-name="ce16">
            <text:p>25,538,752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-8.6999999999999994E-2" table:style-name="ce46">
            <text:p>-8.7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199436" table:style-name="ce16">
            <text:p>13,199,436</text:p>
          </table:table-cell>
          <table:table-cell table:style-name="ce8"/>
          <table:table-cell office:value-type="float" office:value="13824411" table:style-name="ce16">
            <text:p>13,824,41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4024764" table:style-name="ce16">
            <text:p>4,024,764</text:p>
          </table:table-cell>
          <table:table-cell table:style-name="ce8"/>
          <table:table-cell office:value-type="float" office:value="5419037" table:style-name="ce16">
            <text:p>5,419,03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077157" table:style-name="ce16">
            <text:p>11,077,157</text:p>
          </table:table-cell>
          <table:table-cell table:style-name="ce8"/>
          <table:table-cell office:value-type="float" office:value="11122786" table:style-name="ce16">
            <text:p>11,122,78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783907" table:style-name="ce16">
            <text:p>2,783,907</text:p>
          </table:table-cell>
          <table:table-cell table:style-name="ce8"/>
          <table:table-cell office:value-type="float" office:value="2991805" table:style-name="ce16">
            <text:p>2,991,8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736432" table:style-name="ce16">
            <text:p>15,736,432</text:p>
          </table:table-cell>
          <table:table-cell table:style-name="ce8"/>
          <table:table-cell office:value-type="float" office:value="15627408" table:style-name="ce16">
            <text:p>15,627,40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188036" table:style-name="ce16">
            <text:p>7,188,036</text:p>
          </table:table-cell>
          <table:table-cell table:style-name="ce8"/>
          <table:table-cell office:value-type="float" office:value="7321049" table:style-name="ce16">
            <text:p>7,321,04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70471309" table:style-name="ce16">
            <text:p>70,471,309</text:p>
          </table:table-cell>
          <table:table-cell table:style-name="ce8"/>
          <table:table-cell office:value-type="float" office:value="73545980" table:style-name="ce16">
            <text:p>73,545,980</text:p>
          </table:table-cell>
          <table:table-cell office:value-type="string" table:style-name="ce17">
            <text:p>★★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3.9199999999999999E-2" table:style-name="ce46">
            <text:p>-3.9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8487873" table:style-name="ce16">
            <text:p>28,487,873</text:p>
          </table:table-cell>
          <table:table-cell table:style-name="ce8"/>
          <table:table-cell office:value-type="float" office:value="29781319" table:style-name="ce16">
            <text:p>29,781,319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2220172" table:style-name="ce16">
            <text:p>32,220,172</text:p>
          </table:table-cell>
          <table:table-cell table:style-name="ce8"/>
          <table:table-cell office:value-type="float" office:value="32281131" table:style-name="ce16">
            <text:p>32,281,131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0.1333" table:style-name="ce46">
            <text:p>13.3%</text:p>
          </table:table-cell>
          <table:table-cell office:value-type="float" office:value="237" table:style-name="ce50">
            <text:p>237</text:p>
          </table:table-cell>
          <table:table-cell office:value-type="percentage" office:value="9.7199999999999995E-2" table:style-name="ce46">
            <text:p>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200917016" table:style-name="ce16">
            <text:p>200,917,016</text:p>
          </table:table-cell>
          <table:table-cell table:style-name="ce8"/>
          <table:table-cell office:value-type="float" office:value="280325406" table:style-name="ce16">
            <text:p>280,325,406</text:p>
          </table:table-cell>
          <table:table-cell office:value-type="string" table:style-name="ce17">
            <text:p>★★★<text:s/></text:p>
          </table:table-cell>
          <table:table-cell office:value-type="float" office:value="153" table:style-name="ce50">
            <text:p>153</text:p>
          </table:table-cell>
          <table:table-cell office:value-type="percentage" office:value="0.186" table:style-name="ce46">
            <text:p>18.6%</text:p>
          </table:table-cell>
          <table:table-cell office:value-type="float" office:value="674" table:style-name="ce50">
            <text:p>674</text:p>
          </table:table-cell>
          <table:table-cell office:value-type="percentage" office:value="0.74160000000000004" table:style-name="ce46">
            <text:p>7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785667" table:style-name="ce16">
            <text:p>26,785,667</text:p>
          </table:table-cell>
          <table:table-cell table:style-name="ce8"/>
          <table:table-cell office:value-type="float" office:value="25847333" table:style-name="ce16">
            <text:p>25,847,33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0.1333" table:style-name="ce46">
            <text:p>-13.3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684140" table:style-name="ce16">
            <text:p>8,684,140</text:p>
          </table:table-cell>
          <table:table-cell table:style-name="ce8"/>
          <table:table-cell office:value-type="float" office:value="7810560" table:style-name="ce16">
            <text:p>7,810,56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848186" table:style-name="ce16">
            <text:p>9,848,186</text:p>
          </table:table-cell>
          <table:table-cell table:style-name="ce8"/>
          <table:table-cell office:value-type="float" office:value="9180905" table:style-name="ce16">
            <text:p>9,180,90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5552544" table:style-name="ce16">
            <text:p>125,552,544</text:p>
          </table:table-cell>
          <table:table-cell table:style-name="ce8"/>
          <table:table-cell office:value-type="float" office:value="121275634" table:style-name="ce16">
            <text:p>121,275,634</text:p>
          </table:table-cell>
          <table:table-cell office:value-type="string" table:style-name="ce17">
            <text:p>◎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8179106" table:style-name="ce16">
            <text:p>38,179,106</text:p>
          </table:table-cell>
          <table:table-cell table:style-name="ce8"/>
          <table:table-cell office:value-type="float" office:value="39432048" table:style-name="ce16">
            <text:p>39,432,048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4.1700000000000001E-2" table:style-name="ce46">
            <text:p>4.2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24193594" table:style-name="ce16">
            <text:p>324,193,594</text:p>
          </table:table-cell>
          <table:table-cell table:style-name="ce8"/>
          <table:table-cell office:value-type="float" office:value="386324122" table:style-name="ce16">
            <text:p>386,324,122</text:p>
          </table:table-cell>
          <table:table-cell office:value-type="string" table:style-name="ce17">
            <text:p>★★★<text:s/></text:p>
          </table:table-cell>
          <table:table-cell office:value-type="float" office:value="203" table:style-name="ce50">
            <text:p>203</text:p>
          </table:table-cell>
          <table:table-cell office:value-type="percentage" office:value="0.1734" table:style-name="ce46">
            <text:p>17.3%</text:p>
          </table:table-cell>
          <table:table-cell office:value-type="float" office:value="580" table:style-name="ce50">
            <text:p>580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20138534" table:style-name="ce16">
            <text:p>20,138,534</text:p>
          </table:table-cell>
          <table:table-cell table:style-name="ce8"/>
          <table:table-cell office:value-type="float" office:value="20127515" table:style-name="ce16">
            <text:p>20,127,515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13639999999999999" table:style-name="ce46">
            <text:p>-13.6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9099920" table:style-name="ce16">
            <text:p>19,099,920</text:p>
          </table:table-cell>
          <table:table-cell table:style-name="ce8"/>
          <table:table-cell office:value-type="float" office:value="15170785" table:style-name="ce16">
            <text:p>15,170,78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5355686" table:style-name="ce16">
            <text:p>25,355,686</text:p>
          </table:table-cell>
          <table:table-cell table:style-name="ce8"/>
          <table:table-cell office:value-type="float" office:value="23892323" table:style-name="ce16">
            <text:p>23,892,323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454675" table:style-name="ce16">
            <text:p>8,454,675</text:p>
          </table:table-cell>
          <table:table-cell table:style-name="ce8"/>
          <table:table-cell office:value-type="float" office:value="8189033" table:style-name="ce16">
            <text:p>8,189,03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2549982" table:style-name="ce16">
            <text:p>42,549,982</text:p>
          </table:table-cell>
          <table:table-cell table:style-name="ce8"/>
          <table:table-cell office:value-type="float" office:value="46504234" table:style-name="ce16">
            <text:p>46,504,234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2.1700000000000001E-2" table:style-name="ce46">
            <text:p>2.2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731435" table:style-name="ce16">
            <text:p>3,731,435</text:p>
          </table:table-cell>
          <table:table-cell table:style-name="ce8"/>
          <table:table-cell office:value-type="float" office:value="3524532" table:style-name="ce16">
            <text:p>3,524,53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832938" table:style-name="ce16">
            <text:p>7,832,938</text:p>
          </table:table-cell>
          <table:table-cell table:style-name="ce8"/>
          <table:table-cell office:value-type="float" office:value="8048260" table:style-name="ce16">
            <text:p>8,048,26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3163364" table:style-name="ce16">
            <text:p>3,163,364</text:p>
          </table:table-cell>
          <table:table-cell table:style-name="ce8"/>
          <table:table-cell office:value-type="float" office:value="2396880" table:style-name="ce16">
            <text:p>2,396,88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319734" table:style-name="ce16">
            <text:p>1,319,734</text:p>
          </table:table-cell>
          <table:table-cell table:style-name="ce8"/>
          <table:table-cell office:value-type="float" office:value="6773525" table:style-name="ce16">
            <text:p>6,773,5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1847586" table:style-name="ce16">
            <text:p>31,847,586</text:p>
          </table:table-cell>
          <table:table-cell table:style-name="ce8"/>
          <table:table-cell office:value-type="float" office:value="36309742" table:style-name="ce16">
            <text:p>36,309,74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256390" table:style-name="ce16">
            <text:p>5,256,390</text:p>
          </table:table-cell>
          <table:table-cell table:style-name="ce8"/>
          <table:table-cell office:value-type="float" office:value="4930177" table:style-name="ce16">
            <text:p>4,930,17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96961" table:style-name="ce16">
            <text:p>4,396,961</text:p>
          </table:table-cell>
          <table:table-cell table:style-name="ce8"/>
          <table:table-cell office:value-type="float" office:value="4404397" table:style-name="ce16">
            <text:p>4,404,39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164902" table:style-name="ce16">
            <text:p>6,164,902</text:p>
          </table:table-cell>
          <table:table-cell table:style-name="ce8"/>
          <table:table-cell office:value-type="float" office:value="6452767" table:style-name="ce16">
            <text:p>6,452,76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798386" table:style-name="ce16">
            <text:p>5,798,386</text:p>
          </table:table-cell>
          <table:table-cell table:style-name="ce8"/>
          <table:table-cell office:value-type="float" office:value="5775141" table:style-name="ce16">
            <text:p>5,775,14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485335" table:style-name="ce16">
            <text:p>13,485,335</text:p>
          </table:table-cell>
          <table:table-cell table:style-name="ce8"/>
          <table:table-cell office:value-type="float" office:value="16166251" table:style-name="ce16">
            <text:p>16,166,25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4762223" table:style-name="ce16">
            <text:p>24,762,223</text:p>
          </table:table-cell>
          <table:table-cell table:style-name="ce8"/>
          <table:table-cell office:value-type="float" office:value="23051503" table:style-name="ce16">
            <text:p>23,051,503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36359999999999998" table:style-name="ce46">
            <text:p>36.4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6866580" table:style-name="ce16">
            <text:p>16,866,580</text:p>
          </table:table-cell>
          <table:table-cell table:style-name="ce8"/>
          <table:table-cell office:value-type="float" office:value="12775059" table:style-name="ce16">
            <text:p>12,775,05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94" table:style-name="ce50">
            <text:p>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6740868" table:style-name="ce16">
            <text:p>26,740,868</text:p>
          </table:table-cell>
          <table:table-cell table:style-name="ce8"/>
          <table:table-cell office:value-type="float" office:value="24828087" table:style-name="ce16">
            <text:p>24,828,08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835322" table:style-name="ce16">
            <text:p>8,835,322</text:p>
          </table:table-cell>
          <table:table-cell table:style-name="ce8"/>
          <table:table-cell office:value-type="float" office:value="8042968" table:style-name="ce16">
            <text:p>8,042,96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7064302" table:style-name="ce16">
            <text:p>27,064,302</text:p>
          </table:table-cell>
          <table:table-cell table:style-name="ce8"/>
          <table:table-cell office:value-type="float" office:value="24859327" table:style-name="ce16">
            <text:p>24,859,32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483117" table:style-name="ce16">
            <text:p>10,483,117</text:p>
          </table:table-cell>
          <table:table-cell table:style-name="ce8"/>
          <table:table-cell office:value-type="float" office:value="9888910" table:style-name="ce16">
            <text:p>9,888,91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14279" table:style-name="ce16">
            <text:p>5,514,279</text:p>
          </table:table-cell>
          <table:table-cell table:style-name="ce8"/>
          <table:table-cell office:value-type="float" office:value="5728006" table:style-name="ce16">
            <text:p>5,728,00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444125" table:style-name="ce16">
            <text:p>2,444,125</text:p>
          </table:table-cell>
          <table:table-cell table:style-name="ce8"/>
          <table:table-cell office:value-type="float" office:value="2497218" table:style-name="ce16">
            <text:p>2,497,21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544808" table:style-name="ce16">
            <text:p>17,544,808</text:p>
          </table:table-cell>
          <table:table-cell table:style-name="ce8"/>
          <table:table-cell office:value-type="float" office:value="16278302" table:style-name="ce16">
            <text:p>16,278,30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147451" table:style-name="ce16">
            <text:p>4,147,451</text:p>
          </table:table-cell>
          <table:table-cell table:style-name="ce8"/>
          <table:table-cell office:value-type="float" office:value="3464972" table:style-name="ce16">
            <text:p>3,464,9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2367495" table:style-name="ce16">
            <text:p>12,367,495</text:p>
          </table:table-cell>
          <table:table-cell table:style-name="ce8"/>
          <table:table-cell office:value-type="float" office:value="10464748" table:style-name="ce16">
            <text:p>10,464,74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383826" table:style-name="ce16">
            <text:p>2,383,826</text:p>
          </table:table-cell>
          <table:table-cell table:style-name="ce8"/>
          <table:table-cell office:value-type="float" office:value="2476459" table:style-name="ce16">
            <text:p>2,476,459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1538271" table:style-name="ce16">
            <text:p>21,538,271</text:p>
          </table:table-cell>
          <table:table-cell table:style-name="ce8"/>
          <table:table-cell office:value-type="float" office:value="23867246" table:style-name="ce16">
            <text:p>23,867,24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8443763" table:style-name="ce16">
            <text:p>8,443,763</text:p>
          </table:table-cell>
          <table:table-cell table:style-name="ce8"/>
          <table:table-cell office:value-type="float" office:value="8971314" table:style-name="ce16">
            <text:p>8,971,31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460677" table:style-name="ce16">
            <text:p>3,460,677</text:p>
          </table:table-cell>
          <table:table-cell table:style-name="ce8"/>
          <table:table-cell office:value-type="float" office:value="3295428" table:style-name="ce16">
            <text:p>3,295,42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18620" table:style-name="ce16">
            <text:p>1,218,620</text:p>
          </table:table-cell>
          <table:table-cell table:style-name="ce8"/>
          <table:table-cell office:value-type="float" office:value="1084042" table:style-name="ce16">
            <text:p>1,084,0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484030" table:style-name="ce16">
            <text:p>6,484,030</text:p>
          </table:table-cell>
          <table:table-cell table:style-name="ce8"/>
          <table:table-cell office:value-type="float" office:value="5871752" table:style-name="ce16">
            <text:p>5,871,7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7653450" table:style-name="ce16">
            <text:p>37,653,450</text:p>
          </table:table-cell>
          <table:table-cell office:value-type="string" table:style-name="ce17">
            <text:p>-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55">
            <text:p><text:s text:c="2"/></text:p>
          </table:table-cell>
          <table:table-cell office:value-type="float" office:value="0" table:style-name="ce13">
            <text:p>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6447822" table:style-name="ce16">
            <text:p>36,447,822</text:p>
          </table:table-cell>
          <table:table-cell table:style-name="ce8"/>
          <table:table-cell office:value-type="float" office:value="31552590" table:style-name="ce16">
            <text:p>31,552,59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0.05" table:style-name="ce55">
            <text:p>-5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965215" table:style-name="ce16">
            <text:p>1,965,215</text:p>
          </table:table-cell>
          <table:table-cell table:style-name="ce8"/>
          <table:table-cell office:value-type="float" office:value="2038129" table:style-name="ce16">
            <text:p>2,038,12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015569" table:style-name="ce16">
            <text:p>4,015,569</text:p>
          </table:table-cell>
          <table:table-cell table:style-name="ce8"/>
          <table:table-cell office:value-type="float" office:value="5799238" table:style-name="ce16">
            <text:p>5,799,2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323540" table:style-name="ce16">
            <text:p>4,323,540</text:p>
          </table:table-cell>
          <table:table-cell table:style-name="ce8"/>
          <table:table-cell office:value-type="float" office:value="4925407" table:style-name="ce16">
            <text:p>4,925,40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8904483" table:style-name="ce16">
            <text:p>8,904,483</text:p>
          </table:table-cell>
          <table:table-cell table:style-name="ce8"/>
          <table:table-cell office:value-type="float" office:value="6888995" table:style-name="ce16">
            <text:p>6,888,9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691349" table:style-name="ce16">
            <text:p>9,691,349</text:p>
          </table:table-cell>
          <table:table-cell table:style-name="ce8"/>
          <table:table-cell office:value-type="float" office:value="9985216" table:style-name="ce16">
            <text:p>9,985,21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477022" table:style-name="ce16">
            <text:p>3,477,022</text:p>
          </table:table-cell>
          <table:table-cell table:style-name="ce8"/>
          <table:table-cell office:value-type="float" office:value="3695535" table:style-name="ce16">
            <text:p>3,695,53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704286" table:style-name="ce16">
            <text:p>9,704,286</text:p>
          </table:table-cell>
          <table:table-cell table:style-name="ce8"/>
          <table:table-cell office:value-type="float" office:value="6946394" table:style-name="ce16">
            <text:p>6,946,3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4899203" table:style-name="ce16">
            <text:p>24,899,203</text:p>
          </table:table-cell>
          <table:table-cell table:style-name="ce8"/>
          <table:table-cell office:value-type="float" office:value="27261815" table:style-name="ce16">
            <text:p>27,261,81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1">
            <text:p>13</text:p>
          </table:table-cell>
          <table:table-cell office:value-type="percentage" office:value="0.18179999999999999" table:style-name="ce52">
            <text:p>18.2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401018" table:style-name="ce16">
            <text:p>5,401,018</text:p>
          </table:table-cell>
          <table:table-cell table:style-name="ce8"/>
          <table:table-cell office:value-type="float" office:value="5160637" table:style-name="ce16">
            <text:p>5,160,63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85495" table:style-name="ce16">
            <text:p>1,785,495</text:p>
          </table:table-cell>
          <table:table-cell table:style-name="ce8"/>
          <table:table-cell office:value-type="float" office:value="1965403" table:style-name="ce16">
            <text:p>1,965,40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60074761" table:style-name="ce16">
            <text:p>2,260,074,761</text:p>
          </table:table-cell>
          <table:table-cell table:style-name="ce8"/>
          <table:table-cell office:value-type="float" office:value="2319694350" table:style-name="ce16">
            <text:p>2,319,694,350</text:p>
          </table:table-cell>
          <table:table-cell office:value-type="string" table:style-name="ce17">
            <text:p>★<text:s/></text:p>
          </table:table-cell>
          <table:table-cell office:value-type="float" office:value="1704" table:style-name="ce48">
            <text:p>1,704</text:p>
          </table:table-cell>
          <table:table-cell office:value-type="percentage" office:value="0" table:style-name="ce47">
            <text:p>0.0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72239075" table:style-name="ce16">
            <text:p>372,239,075</text:p>
          </table:table-cell>
          <table:table-cell table:style-name="ce8"/>
          <table:table-cell office:value-type="float" office:value="477949571" table:style-name="ce16">
            <text:p>477,949,571</text:p>
          </table:table-cell>
          <table:table-cell office:value-type="string" table:style-name="ce17">
            <text:p>★★★<text:s/></text:p>
          </table:table-cell>
          <table:table-cell office:value-type="float" office:value="251" table:style-name="ce48">
            <text:p>251</text:p>
          </table:table-cell>
          <table:table-cell office:value-type="percentage" office:value="9.1300000000000006E-2" table:style-name="ce47">
            <text:p>9.1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8997101" table:style-name="ce16">
            <text:p>78,997,101</text:p>
          </table:table-cell>
          <table:table-cell table:style-name="ce8"/>
          <table:table-cell office:value-type="float" office:value="76795777" table:style-name="ce16">
            <text:p>76,795,777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657" table:style-name="ce48">
            <text:p>6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90178827" table:style-name="ce16">
            <text:p>90,178,827</text:p>
          </table:table-cell>
          <table:table-cell table:style-name="ce8"/>
          <table:table-cell office:value-type="float" office:value="85681091" table:style-name="ce16">
            <text:p>85,681,091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1.7899999999999999E-2" table:style-name="ce47">
            <text:p>-1.8%</text:p>
          </table:table-cell>
          <table:table-cell office:value-type="float" office:value="372" table:style-name="ce48">
            <text:p>372</text:p>
          </table:table-cell>
          <table:table-cell office:value-type="percentage" office:value="1.9199999999999998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402589731" table:style-name="ce16">
            <text:p>402,589,731</text:p>
          </table:table-cell>
          <table:table-cell table:style-name="ce8"/>
          <table:table-cell office:value-type="float" office:value="424437185" table:style-name="ce16">
            <text:p>424,437,185</text:p>
          </table:table-cell>
          <table:table-cell office:value-type="string" table:style-name="ce17">
            <text:p>★★<text:s/></text:p>
          </table:table-cell>
          <table:table-cell office:value-type="float" office:value="267" table:style-name="ce48">
            <text:p>267</text:p>
          </table:table-cell>
          <table:table-cell office:value-type="percentage" office:value="0.1459" table:style-name="ce47">
            <text:p>14.6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5943972" table:style-name="ce16">
            <text:p>175,943,972</text:p>
          </table:table-cell>
          <table:table-cell table:style-name="ce8"/>
          <table:table-cell office:value-type="float" office:value="179500935" table:style-name="ce16">
            <text:p>179,500,935</text:p>
          </table:table-cell>
          <table:table-cell office:value-type="string" table:style-name="ce17">
            <text:p>★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7.4999999999999997E-3" table:style-name="ce47">
            <text:p>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3046060" table:style-name="ce16">
            <text:p>83,046,060</text:p>
          </table:table-cell>
          <table:table-cell table:style-name="ce8"/>
          <table:table-cell office:value-type="float" office:value="77631633" table:style-name="ce16">
            <text:p>77,631,633</text:p>
          </table:table-cell>
          <table:table-cell office:value-type="string" table:style-name="ce17">
            <text:p>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0.18" table:style-name="ce47">
            <text:p>-18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104891534" table:style-name="ce16">
            <text:p>104,891,534</text:p>
          </table:table-cell>
          <table:table-cell table:style-name="ce8"/>
          <table:table-cell office:value-type="float" office:value="95512296" table:style-name="ce16">
            <text:p>95,512,296</text:p>
          </table:table-cell>
          <table:table-cell office:value-type="string" table:style-name="ce17">
            <text:p>◎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4701472" table:style-name="ce16">
            <text:p>124,701,472</text:p>
          </table:table-cell>
          <table:table-cell table:style-name="ce8"/>
          <table:table-cell office:value-type="float" office:value="134561113" table:style-name="ce16">
            <text:p>134,561,113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1.2800000000000001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54473619" table:style-name="ce16">
            <text:p>354,473,619</text:p>
          </table:table-cell>
          <table:table-cell table:style-name="ce8"/>
          <table:table-cell office:value-type="float" office:value="367299486" table:style-name="ce16">
            <text:p>367,299,486</text:p>
          </table:table-cell>
          <table:table-cell office:value-type="string" table:style-name="ce17">
            <text:p>★★<text:s/></text:p>
          </table:table-cell>
          <table:table-cell office:value-type="float" office:value="192" table:style-name="ce48">
            <text:p>192</text:p>
          </table:table-cell>
          <table:table-cell office:value-type="percentage" office:value="7.2599999999999998E-2" table:style-name="ce47">
            <text:p>7.3%</text:p>
          </table:table-cell>
          <table:table-cell office:value-type="float" office:value="515" table:style-name="ce48">
            <text:p>515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9196167" table:style-name="ce16">
            <text:p>159,196,167</text:p>
          </table:table-cell>
          <table:table-cell table:style-name="ce8"/>
          <table:table-cell office:value-type="float" office:value="161241811" table:style-name="ce16">
            <text:p>161,241,811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1.14E-2" table:style-name="ce47">
            <text:p>1.1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9742474" table:style-name="ce16">
            <text:p>159,742,474</text:p>
          </table:table-cell>
          <table:table-cell table:style-name="ce8"/>
          <table:table-cell office:value-type="float" office:value="171634640" table:style-name="ce16">
            <text:p>171,634,640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6457863" table:style-name="ce16">
            <text:p>206,457,863</text:p>
          </table:table-cell>
          <table:table-cell table:style-name="ce8"/>
          <table:table-cell office:value-type="float" office:value="213131423" table:style-name="ce16">
            <text:p>213,131,423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5.9400000000000001E-2" table:style-name="ce47">
            <text:p>5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74749386" table:style-name="ce16">
            <text:p>274,749,386</text:p>
          </table:table-cell>
          <table:table-cell table:style-name="ce8"/>
          <table:table-cell office:value-type="float" office:value="271318198" table:style-name="ce16">
            <text:p>271,318,198</text:p>
          </table:table-cell>
          <table:table-cell office:value-type="string" table:style-name="ce17">
            <text:p>◎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1824060" table:style-name="ce16">
            <text:p>51,824,060</text:p>
          </table:table-cell>
          <table:table-cell table:style-name="ce8"/>
          <table:table-cell office:value-type="float" office:value="56087251" table:style-name="ce16">
            <text:p>56,087,25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11541542" table:style-name="ce16">
            <text:p>111,541,542</text:p>
          </table:table-cell>
          <table:table-cell table:style-name="ce8"/>
          <table:table-cell office:value-type="float" office:value="171575796" table:style-name="ce16">
            <text:p>171,575,796</text:p>
          </table:table-cell>
          <table:table-cell office:value-type="string" table:style-name="ce17">
            <text:p>★★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0.17199999999999999" table:style-name="ce47">
            <text:p>17.2%</text:p>
          </table:table-cell>
          <table:table-cell office:value-type="float" office:value="550" table:style-name="ce48">
            <text:p>550</text:p>
          </table:table-cell>
          <table:table-cell office:value-type="percentage" office:value="0.18279999999999999" table:style-name="ce47">
            <text:p>1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2339826" table:style-name="ce16">
            <text:p>52,339,826</text:p>
          </table:table-cell>
          <table:table-cell table:style-name="ce8"/>
          <table:table-cell office:value-type="float" office:value="53818424" table:style-name="ce16">
            <text:p>53,818,424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.129" table:style-name="ce47">
            <text:p>1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8653562" table:style-name="ce16">
            <text:p>78,653,562</text:p>
          </table:table-cell>
          <table:table-cell table:style-name="ce8"/>
          <table:table-cell office:value-type="float" office:value="80925722" table:style-name="ce16">
            <text:p>80,925,722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721246" table:style-name="ce16">
            <text:p>4,721,246</text:p>
          </table:table-cell>
          <table:table-cell table:style-name="ce8"/>
          <table:table-cell office:value-type="float" office:value="4846365" table:style-name="ce16">
            <text:p>4,846,36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2340801" table:style-name="ce16">
            <text:p>22,340,801</text:p>
          </table:table-cell>
          <table:table-cell table:style-name="ce8"/>
          <table:table-cell office:value-type="float" office:value="18840481" table:style-name="ce16">
            <text:p>18,840,48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6027749" table:style-name="ce16">
            <text:p>16,027,749</text:p>
          </table:table-cell>
          <table:table-cell table:style-name="ce8"/>
          <table:table-cell office:value-type="float" office:value="19258416" table:style-name="ce16">
            <text:p>19,258,41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955300" table:style-name="ce16">
            <text:p>8,955,300</text:p>
          </table:table-cell>
          <table:table-cell table:style-name="ce8"/>
          <table:table-cell office:value-type="float" office:value="11118285" table:style-name="ce16">
            <text:p>11,118,2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4318036" table:style-name="ce16">
            <text:p>24,318,036</text:p>
          </table:table-cell>
          <table:table-cell table:style-name="ce8"/>
          <table:table-cell office:value-type="float" office:value="23119663" table:style-name="ce16">
            <text:p>23,119,663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236164" table:style-name="ce16">
            <text:p>15,236,164</text:p>
          </table:table-cell>
          <table:table-cell table:style-name="ce8"/>
          <table:table-cell office:value-type="float" office:value="14385044" table:style-name="ce16">
            <text:p>14,385,04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7759851" table:style-name="ce16">
            <text:p>37,759,851</text:p>
          </table:table-cell>
          <table:table-cell table:style-name="ce8"/>
          <table:table-cell office:value-type="float" office:value="37864430" table:style-name="ce16">
            <text:p>37,864,43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4912648" table:style-name="ce16">
            <text:p>114,912,648</text:p>
          </table:table-cell>
          <table:table-cell table:style-name="ce8"/>
          <table:table-cell office:value-type="float" office:value="119692773" table:style-name="ce16">
            <text:p>119,692,773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23809871" table:style-name="ce16">
            <text:p>223,809,871</text:p>
          </table:table-cell>
          <table:table-cell table:style-name="ce8"/>
          <table:table-cell office:value-type="float" office:value="234862854" table:style-name="ce16">
            <text:p>234,862,854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5363289" table:style-name="ce16">
            <text:p>45,363,289</text:p>
          </table:table-cell>
          <table:table-cell table:style-name="ce8"/>
          <table:table-cell office:value-type="float" office:value="46891976" table:style-name="ce16">
            <text:p>46,891,976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81017003" table:style-name="ce16">
            <text:p>181,017,003</text:p>
          </table:table-cell>
          <table:table-cell table:style-name="ce8"/>
          <table:table-cell office:value-type="float" office:value="241150523" table:style-name="ce16">
            <text:p>241,150,523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.27850000000000003" table:style-name="ce47">
            <text:p>27.9%</text:p>
          </table:table-cell>
          <table:table-cell office:value-type="float" office:value="553" table:style-name="ce48">
            <text:p>553</text:p>
          </table:table-cell>
          <table:table-cell office:value-type="percentage" office:value="0.47860000000000003" table:style-name="ce47">
            <text:p>4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659850" table:style-name="ce16">
            <text:p>3,659,850</text:p>
          </table:table-cell>
          <table:table-cell table:style-name="ce8"/>
          <table:table-cell office:value-type="float" office:value="3079074" table:style-name="ce16">
            <text:p>3,079,0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4064659" table:style-name="ce16">
            <text:p>4,064,659</text:p>
          </table:table-cell>
          <table:table-cell table:style-name="ce8"/>
          <table:table-cell office:value-type="float" office:value="3985451" table:style-name="ce16">
            <text:p>3,985,45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4177663" table:style-name="ce16">
            <text:p>44,177,663</text:p>
          </table:table-cell>
          <table:table-cell table:style-name="ce8"/>
          <table:table-cell office:value-type="float" office:value="47047458" table:style-name="ce16">
            <text:p>47,047,458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479943" table:style-name="ce16">
            <text:p>4,479,943</text:p>
          </table:table-cell>
          <table:table-cell table:style-name="ce8"/>
          <table:table-cell office:value-type="float" office:value="3887268" table:style-name="ce16">
            <text:p>3,887,2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9098730" table:style-name="ce16">
            <text:p>9,098,730</text:p>
          </table:table-cell>
          <table:table-cell table:style-name="ce8"/>
          <table:table-cell office:value-type="float" office:value="8798735" table:style-name="ce16">
            <text:p>8,798,73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6192436" table:style-name="ce16">
            <text:p>26,192,436</text:p>
          </table:table-cell>
          <table:table-cell table:style-name="ce8"/>
          <table:table-cell office:value-type="float" office:value="24628191" table:style-name="ce16">
            <text:p>24,628,191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312087" table:style-name="ce16">
            <text:p>8,312,087</text:p>
          </table:table-cell>
          <table:table-cell table:style-name="ce8"/>
          <table:table-cell office:value-type="float" office:value="10498063" table:style-name="ce16">
            <text:p>10,498,06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351439" table:style-name="ce16">
            <text:p>4,351,439</text:p>
          </table:table-cell>
          <table:table-cell table:style-name="ce8"/>
          <table:table-cell office:value-type="float" office:value="4610671" table:style-name="ce16">
            <text:p>4,610,67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395796" table:style-name="ce16">
            <text:p>5,395,796</text:p>
          </table:table-cell>
          <table:table-cell table:style-name="ce8"/>
          <table:table-cell office:value-type="float" office:value="4236509" table:style-name="ce16">
            <text:p>4,236,50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2514651" table:style-name="ce16">
            <text:p>42,514,651</text:p>
          </table:table-cell>
          <table:table-cell table:style-name="ce8"/>
          <table:table-cell office:value-type="float" office:value="41774372" table:style-name="ce16">
            <text:p>41,774,372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3584816" table:style-name="ce16">
            <text:p>23,584,816</text:p>
          </table:table-cell>
          <table:table-cell table:style-name="ce8"/>
          <table:table-cell office:value-type="float" office:value="22839043" table:style-name="ce16">
            <text:p>22,839,04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759681" table:style-name="ce16">
            <text:p>7,759,681</text:p>
          </table:table-cell>
          <table:table-cell table:style-name="ce8"/>
          <table:table-cell office:value-type="float" office:value="8942343" table:style-name="ce16">
            <text:p>8,942,3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9197915" table:style-name="ce16">
            <text:p>9,197,915</text:p>
          </table:table-cell>
          <table:table-cell table:style-name="ce8"/>
          <table:table-cell office:value-type="float" office:value="9607745" table:style-name="ce16">
            <text:p>9,607,74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747086" table:style-name="ce16">
            <text:p>8,747,086</text:p>
          </table:table-cell>
          <table:table-cell table:style-name="ce8"/>
          <table:table-cell office:value-type="float" office:value="9940085" table:style-name="ce16">
            <text:p>9,940,08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85709999999999997" table:style-name="ce47">
            <text:p>85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61276054" table:style-name="ce16">
            <text:p>61,276,054</text:p>
          </table:table-cell>
          <table:table-cell table:style-name="ce8"/>
          <table:table-cell office:value-type="float" office:value="56987032" table:style-name="ce16">
            <text:p>56,987,032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80094418" table:style-name="ce16">
            <text:p>80,094,418</text:p>
          </table:table-cell>
          <table:table-cell table:style-name="ce8"/>
          <table:table-cell office:value-type="float" office:value="81671604" table:style-name="ce16">
            <text:p>81,671,604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76306" table:style-name="ce16">
            <text:p>15,076,306</text:p>
          </table:table-cell>
          <table:table-cell table:style-name="ce8"/>
          <table:table-cell office:value-type="float" office:value="16887172" table:style-name="ce16">
            <text:p>16,887,17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998111" table:style-name="ce16">
            <text:p>9,998,111</text:p>
          </table:table-cell>
          <table:table-cell table:style-name="ce8"/>
          <table:table-cell office:value-type="float" office:value="9814123" table:style-name="ce16">
            <text:p>9,814,12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6440863" table:style-name="ce16">
            <text:p>6,440,863</text:p>
          </table:table-cell>
          <table:table-cell table:style-name="ce8"/>
          <table:table-cell office:value-type="float" office:value="5672663" table:style-name="ce16">
            <text:p>5,672,66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218832" table:style-name="ce16">
            <text:p>18,218,832</text:p>
          </table:table-cell>
          <table:table-cell table:style-name="ce8"/>
          <table:table-cell office:value-type="float" office:value="17786601" table:style-name="ce16">
            <text:p>17,786,601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948052" table:style-name="ce16">
            <text:p>8,948,052</text:p>
          </table:table-cell>
          <table:table-cell table:style-name="ce8"/>
          <table:table-cell office:value-type="float" office:value="8476481" table:style-name="ce16">
            <text:p>8,476,48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000013" table:style-name="ce16">
            <text:p>17,000,013</text:p>
          </table:table-cell>
          <table:table-cell table:style-name="ce8"/>
          <table:table-cell office:value-type="float" office:value="18106212" table:style-name="ce16">
            <text:p>18,106,21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691872" table:style-name="ce16">
            <text:p>10,691,872</text:p>
          </table:table-cell>
          <table:table-cell table:style-name="ce8"/>
          <table:table-cell office:value-type="float" office:value="9605734" table:style-name="ce16">
            <text:p>9,605,73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6481134" table:style-name="ce16">
            <text:p>16,481,134</text:p>
          </table:table-cell>
          <table:table-cell table:style-name="ce8"/>
          <table:table-cell office:value-type="float" office:value="14339503" table:style-name="ce16">
            <text:p>14,339,503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14288" table:style-name="ce16">
            <text:p>2,314,288</text:p>
          </table:table-cell>
          <table:table-cell table:style-name="ce8"/>
          <table:table-cell office:value-type="float" office:value="2426770" table:style-name="ce16">
            <text:p>2,426,77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39218" table:style-name="ce16">
            <text:p>2,339,218</text:p>
          </table:table-cell>
          <table:table-cell table:style-name="ce8"/>
          <table:table-cell office:value-type="float" office:value="2231431" table:style-name="ce16">
            <text:p>2,231,43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714274" table:style-name="ce16">
            <text:p>9,714,274</text:p>
          </table:table-cell>
          <table:table-cell table:style-name="ce8"/>
          <table:table-cell office:value-type="float" office:value="14980326" table:style-name="ce16">
            <text:p>14,980,32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644102" table:style-name="ce16">
            <text:p>12,644,102</text:p>
          </table:table-cell>
          <table:table-cell table:style-name="ce8"/>
          <table:table-cell office:value-type="float" office:value="13164289" table:style-name="ce16">
            <text:p>13,164,28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79337" table:style-name="ce16">
            <text:p>4,479,337</text:p>
          </table:table-cell>
          <table:table-cell table:style-name="ce8"/>
          <table:table-cell office:value-type="float" office:value="4318591" table:style-name="ce16">
            <text:p>4,318,59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99677738" table:style-name="ce16">
            <text:p>199,677,738</text:p>
          </table:table-cell>
          <table:table-cell table:style-name="ce8"/>
          <table:table-cell office:value-type="float" office:value="191528007" table:style-name="ce16">
            <text:p>191,528,007</text:p>
          </table:table-cell>
          <table:table-cell office:value-type="string" table:style-name="ce17">
            <text:p>◎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486252" table:style-name="ce16">
            <text:p>9,486,252</text:p>
          </table:table-cell>
          <table:table-cell table:style-name="ce8"/>
          <table:table-cell office:value-type="float" office:value="9456056" table:style-name="ce16">
            <text:p>9,456,05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991319" table:style-name="ce16">
            <text:p>7,991,319</text:p>
          </table:table-cell>
          <table:table-cell table:style-name="ce8"/>
          <table:table-cell office:value-type="float" office:value="6815799" table:style-name="ce16">
            <text:p>6,815,79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739000" table:style-name="ce16">
            <text:p>5,739,000</text:p>
          </table:table-cell>
          <table:table-cell table:style-name="ce8"/>
          <table:table-cell office:value-type="float" office:value="5062849" table:style-name="ce16">
            <text:p>5,062,8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2842777" table:style-name="ce16">
            <text:p>22,842,777</text:p>
          </table:table-cell>
          <table:table-cell table:style-name="ce8"/>
          <table:table-cell office:value-type="float" office:value="21434920" table:style-name="ce16">
            <text:p>21,434,92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8877955" table:style-name="ce16">
            <text:p>8,877,955</text:p>
          </table:table-cell>
          <table:table-cell table:style-name="ce8"/>
          <table:table-cell office:value-type="float" office:value="8952058" table:style-name="ce16">
            <text:p>8,952,05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7060697" table:style-name="ce16">
            <text:p>7,060,697</text:p>
          </table:table-cell>
          <table:table-cell table:style-name="ce8"/>
          <table:table-cell office:value-type="float" office:value="7426714" table:style-name="ce16">
            <text:p>7,426,71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96497" table:style-name="ce16">
            <text:p>1,796,497</text:p>
          </table:table-cell>
          <table:table-cell table:style-name="ce8"/>
          <table:table-cell office:value-type="float" office:value="1705789" table:style-name="ce16">
            <text:p>1,705,78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15003344" table:style-name="ce16">
            <text:p>1,215,003,344</text:p>
          </table:table-cell>
          <table:table-cell table:style-name="ce8"/>
          <table:table-cell office:value-type="float" office:value="1328665742" table:style-name="ce16">
            <text:p>1,328,665,742</text:p>
          </table:table-cell>
          <table:table-cell office:value-type="string" table:style-name="ce17">
            <text:p>★★★<text:s/></text:p>
          </table:table-cell>
          <table:table-cell office:value-type="float" office:value="874" table:style-name="ce48">
            <text:p>874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94145299" table:style-name="ce16">
            <text:p>994,145,299</text:p>
          </table:table-cell>
          <table:table-cell table:style-name="ce8"/>
          <table:table-cell office:value-type="float" office:value="990652218" table:style-name="ce16">
            <text:p>990,652,218</text:p>
          </table:table-cell>
          <table:table-cell office:value-type="string" table:style-name="ce17">
            <text:p>◎<text:s/></text:p>
          </table:table-cell>
          <table:table-cell office:value-type="float" office:value="704" table:style-name="ce48">
            <text:p>704</text:p>
          </table:table-cell>
          <table:table-cell office:value-type="percentage" office:value="4.3E-3" table:style-name="ce47">
            <text:p>0.4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48677313" table:style-name="ce16">
            <text:p>648,677,313</text:p>
          </table:table-cell>
          <table:table-cell table:style-name="ce8"/>
          <table:table-cell office:value-type="float" office:value="651776885" table:style-name="ce16">
            <text:p>651,776,885</text:p>
          </table:table-cell>
          <table:table-cell office:value-type="string" table:style-name="ce17">
            <text:p>★<text:s/></text:p>
          </table:table-cell>
          <table:table-cell office:value-type="float" office:value="444" table:style-name="ce48">
            <text:p>444</text:p>
          </table:table-cell>
          <table:table-cell office:value-type="percentage" office:value="6.4699999999999994E-2" table:style-name="ce47">
            <text:p>6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30485037" table:style-name="ce16">
            <text:p>1,530,485,037</text:p>
          </table:table-cell>
          <table:table-cell table:style-name="ce8"/>
          <table:table-cell office:value-type="float" office:value="1587011333" table:style-name="ce16">
            <text:p>1,587,011,333</text:p>
          </table:table-cell>
          <table:table-cell office:value-type="string" table:style-name="ce17">
            <text:p>★★<text:s/></text:p>
          </table:table-cell>
          <table:table-cell office:value-type="float" office:value="912" table:style-name="ce48">
            <text:p>912</text:p>
          </table:table-cell>
          <table:table-cell office:value-type="percentage" office:value="1.9E-2" table:style-name="ce47">
            <text:p>1.9%</text:p>
          </table:table-cell>
          <table:table-cell office:value-type="float" office:value="1946" table:style-name="ce48">
            <text:p>1,946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8694356" table:style-name="ce16">
            <text:p>148,694,356</text:p>
          </table:table-cell>
          <table:table-cell table:style-name="ce8"/>
          <table:table-cell office:value-type="float" office:value="154024952" table:style-name="ce16">
            <text:p>154,024,952</text:p>
          </table:table-cell>
          <table:table-cell office:value-type="string" table:style-name="ce17">
            <text:p>★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6.1400000000000003E-2" table:style-name="ce47">
            <text:p>6.1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01770743" table:style-name="ce16">
            <text:p>201,770,743</text:p>
          </table:table-cell>
          <table:table-cell table:style-name="ce8"/>
          <table:table-cell office:value-type="float" office:value="211327594" table:style-name="ce16">
            <text:p>211,327,594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6.7400000000000002E-2" table:style-name="ce47">
            <text:p>6.7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34380199" table:style-name="ce16">
            <text:p>134,380,199</text:p>
          </table:table-cell>
          <table:table-cell table:style-name="ce8"/>
          <table:table-cell office:value-type="float" office:value="135039885" table:style-name="ce16">
            <text:p>135,039,885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634" table:style-name="ce48">
            <text:p>634</text:p>
          </table:table-cell>
          <table:table-cell office:value-type="percentage" office:value="8.3799999999999999E-2" table:style-name="ce47">
            <text:p>8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51643288" table:style-name="ce16">
            <text:p>151,643,288</text:p>
          </table:table-cell>
          <table:table-cell table:style-name="ce8"/>
          <table:table-cell office:value-type="float" office:value="152797101" table:style-name="ce16">
            <text:p>152,797,101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71057069" table:style-name="ce16">
            <text:p>71,057,069</text:p>
          </table:table-cell>
          <table:table-cell table:style-name="ce8"/>
          <table:table-cell office:value-type="float" office:value="67365165" table:style-name="ce16">
            <text:p>67,365,165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108806095" table:style-name="ce16">
            <text:p>108,806,095</text:p>
          </table:table-cell>
          <table:table-cell table:style-name="ce8"/>
          <table:table-cell office:value-type="float" office:value="113427991" table:style-name="ce16">
            <text:p>113,427,991</text:p>
          </table:table-cell>
          <table:table-cell office:value-type="string" table:style-name="ce17">
            <text:p>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8076407" table:style-name="ce16">
            <text:p>148,076,407</text:p>
          </table:table-cell>
          <table:table-cell table:style-name="ce8"/>
          <table:table-cell office:value-type="float" office:value="160805315" table:style-name="ce16">
            <text:p>160,805,315</text:p>
          </table:table-cell>
          <table:table-cell office:value-type="string" table:style-name="ce17">
            <text:p>★★★<text:s/></text:p>
          </table:table-cell>
          <table:table-cell office:value-type="float" office:value="85" table:style-name="ce48">
            <text:p>85</text:p>
          </table:table-cell>
          <table:table-cell office:value-type="percentage" office:value="0.10390000000000001" table:style-name="ce47">
            <text:p>10.4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3860277" table:style-name="ce16">
            <text:p>53,860,277</text:p>
          </table:table-cell>
          <table:table-cell table:style-name="ce8"/>
          <table:table-cell office:value-type="float" office:value="50334412" table:style-name="ce16">
            <text:p>50,334,412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7.4999999999999997E-2" table:style-name="ce47">
            <text:p>-7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38284082" table:style-name="ce16">
            <text:p>338,284,082</text:p>
          </table:table-cell>
          <table:table-cell table:style-name="ce8"/>
          <table:table-cell office:value-type="float" office:value="337401474" table:style-name="ce16">
            <text:p>337,401,474</text:p>
          </table:table-cell>
          <table:table-cell office:value-type="string" table:style-name="ce17">
            <text:p>◎<text:s/></text:p>
          </table:table-cell>
          <table:table-cell office:value-type="float" office:value="232" table:style-name="ce48">
            <text:p>232</text:p>
          </table:table-cell>
          <table:table-cell office:value-type="percentage" office:value="4.4999999999999998E-2" table:style-name="ce47">
            <text:p>4.5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86126961" table:style-name="ce16">
            <text:p>486,126,961</text:p>
          </table:table-cell>
          <table:table-cell table:style-name="ce8"/>
          <table:table-cell office:value-type="float" office:value="497977177" table:style-name="ce16">
            <text:p>497,977,177</text:p>
          </table:table-cell>
          <table:table-cell office:value-type="string" table:style-name="ce17">
            <text:p>★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20536245" table:style-name="ce16">
            <text:p>320,536,245</text:p>
          </table:table-cell>
          <table:table-cell table:style-name="ce8"/>
          <table:table-cell office:value-type="float" office:value="327520492" table:style-name="ce16">
            <text:p>327,520,492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1.4999999999999999E-2" table:style-name="ce47">
            <text:p>1.5%</text:p>
          </table:table-cell>
          <table:table-cell office:value-type="float" office:value="728" table:style-name="ce48">
            <text:p>728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33411157" table:style-name="ce16">
            <text:p>333,411,157</text:p>
          </table:table-cell>
          <table:table-cell table:style-name="ce8"/>
          <table:table-cell office:value-type="float" office:value="352766431" table:style-name="ce16">
            <text:p>352,766,431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3.7400000000000003E-2" table:style-name="ce47">
            <text:p>3.7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87624052" table:style-name="ce16">
            <text:p>187,624,052</text:p>
          </table:table-cell>
          <table:table-cell table:style-name="ce8"/>
          <table:table-cell office:value-type="float" office:value="178828585" table:style-name="ce16">
            <text:p>178,828,585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5125509" table:style-name="ce16">
            <text:p>215,125,509</text:p>
          </table:table-cell>
          <table:table-cell table:style-name="ce8"/>
          <table:table-cell office:value-type="float" office:value="216893608" table:style-name="ce16">
            <text:p>216,893,608</text:p>
          </table:table-cell>
          <table:table-cell office:value-type="string" table:style-name="ce17">
            <text:p>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4183749" table:style-name="ce16">
            <text:p>84,183,749</text:p>
          </table:table-cell>
          <table:table-cell table:style-name="ce8"/>
          <table:table-cell office:value-type="float" office:value="81837386" table:style-name="ce16">
            <text:p>81,837,386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1.5599999999999999E-2" table:style-name="ce47">
            <text:p>1.6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40932611" table:style-name="ce16">
            <text:p>340,932,611</text:p>
          </table:table-cell>
          <table:table-cell table:style-name="ce8"/>
          <table:table-cell office:value-type="float" office:value="332322002" table:style-name="ce16">
            <text:p>332,322,002</text:p>
          </table:table-cell>
          <table:table-cell office:value-type="string" table:style-name="ce17">
            <text:p>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9961427" table:style-name="ce16">
            <text:p>19,961,427</text:p>
          </table:table-cell>
          <table:table-cell table:style-name="ce8"/>
          <table:table-cell office:value-type="float" office:value="24689077" table:style-name="ce16">
            <text:p>24,689,07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8554206" table:style-name="ce16">
            <text:p>78,554,206</text:p>
          </table:table-cell>
          <table:table-cell table:style-name="ce8"/>
          <table:table-cell office:value-type="float" office:value="84936717" table:style-name="ce16">
            <text:p>84,936,717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51362" table:style-name="ce16">
            <text:p>151,362</text:p>
          </table:table-cell>
          <table:table-cell table:style-name="ce8"/>
          <table:table-cell office:value-type="float" office:value="34918" table:style-name="ce16">
            <text:p>34,91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4516059" table:style-name="ce16">
            <text:p>84,516,059</text:p>
          </table:table-cell>
          <table:table-cell table:style-name="ce8"/>
          <table:table-cell office:value-type="float" office:value="98789130" table:style-name="ce16">
            <text:p>98,789,130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370492" table:style-name="ce16">
            <text:p>9,370,492</text:p>
          </table:table-cell>
          <table:table-cell table:style-name="ce8"/>
          <table:table-cell office:value-type="float" office:value="9472579" table:style-name="ce16">
            <text:p>9,472,57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238710" table:style-name="ce16">
            <text:p>11,238,710</text:p>
          </table:table-cell>
          <table:table-cell table:style-name="ce8"/>
          <table:table-cell office:value-type="float" office:value="10485158" table:style-name="ce16">
            <text:p>10,485,15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51863636" table:style-name="ce16">
            <text:p>51,863,636</text:p>
          </table:table-cell>
          <table:table-cell table:style-name="ce8"/>
          <table:table-cell office:value-type="float" office:value="105326974" table:style-name="ce16">
            <text:p>105,326,974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0417000000000001" table:style-name="ce47">
            <text:p>104.2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0093979" table:style-name="ce16">
            <text:p>50,093,979</text:p>
          </table:table-cell>
          <table:table-cell table:style-name="ce8"/>
          <table:table-cell office:value-type="float" office:value="48399753" table:style-name="ce16">
            <text:p>48,399,753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7649999999999999" table:style-name="ce47">
            <text:p>-17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194982" table:style-name="ce16">
            <text:p>7,194,982</text:p>
          </table:table-cell>
          <table:table-cell table:style-name="ce8"/>
          <table:table-cell office:value-type="float" office:value="3646208" table:style-name="ce16">
            <text:p>3,646,20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9355869" table:style-name="ce16">
            <text:p>89,355,869</text:p>
          </table:table-cell>
          <table:table-cell table:style-name="ce8"/>
          <table:table-cell office:value-type="float" office:value="89352947" table:style-name="ce16">
            <text:p>89,352,947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221158" table:style-name="ce16">
            <text:p>75,221,158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5" table:style-name="ce48">
            <text:p>2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9167893" table:style-name="ce16">
            <text:p>9,167,893</text:p>
          </table:table-cell>
          <table:table-cell table:style-name="ce8"/>
          <table:table-cell office:value-type="float" office:value="8887553" table:style-name="ce16">
            <text:p>8,887,55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" table:style-name="ce48">
            <text:p>2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8232139" table:style-name="ce16">
            <text:p>18,232,139</text:p>
          </table:table-cell>
          <table:table-cell table:style-name="ce8"/>
          <table:table-cell office:value-type="float" office:value="13374492" table:style-name="ce16">
            <text:p>13,374,49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2080989" table:style-name="ce16">
            <text:p>52,080,989</text:p>
          </table:table-cell>
          <table:table-cell table:style-name="ce8"/>
          <table:table-cell office:value-type="float" office:value="59368174" table:style-name="ce16">
            <text:p>59,368,17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5490602" table:style-name="ce16">
            <text:p>145,490,602</text:p>
          </table:table-cell>
          <table:table-cell table:style-name="ce8"/>
          <table:table-cell office:value-type="float" office:value="150804880" table:style-name="ce16">
            <text:p>150,804,880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2.0400000000000001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82755351" table:style-name="ce16">
            <text:p>282,755,351</text:p>
          </table:table-cell>
          <table:table-cell table:style-name="ce8"/>
          <table:table-cell office:value-type="float" office:value="295232452" table:style-name="ce16">
            <text:p>295,232,452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7973444" table:style-name="ce16">
            <text:p>97,973,444</text:p>
          </table:table-cell>
          <table:table-cell table:style-name="ce8"/>
          <table:table-cell office:value-type="float" office:value="97253311" table:style-name="ce16">
            <text:p>97,253,311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0547609" table:style-name="ce16">
            <text:p>50,547,609</text:p>
          </table:table-cell>
          <table:table-cell table:style-name="ce8"/>
          <table:table-cell office:value-type="float" office:value="54687332" table:style-name="ce16">
            <text:p>54,687,332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7728383" table:style-name="ce16">
            <text:p>247,728,383</text:p>
          </table:table-cell>
          <table:table-cell table:style-name="ce8"/>
          <table:table-cell office:value-type="float" office:value="264709280" table:style-name="ce16">
            <text:p>264,709,280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2.9100000000000001E-2" table:style-name="ce47">
            <text:p>2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044761" table:style-name="ce16">
            <text:p>29,044,761</text:p>
          </table:table-cell>
          <table:table-cell table:style-name="ce8"/>
          <table:table-cell office:value-type="float" office:value="31794739" table:style-name="ce16">
            <text:p>31,794,73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1416445" table:style-name="ce16">
            <text:p>41,416,445</text:p>
          </table:table-cell>
          <table:table-cell table:style-name="ce8"/>
          <table:table-cell office:value-type="float" office:value="42901176" table:style-name="ce16">
            <text:p>42,901,176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537656" table:style-name="ce16">
            <text:p>21,537,656</text:p>
          </table:table-cell>
          <table:table-cell table:style-name="ce8"/>
          <table:table-cell office:value-type="float" office:value="24551050" table:style-name="ce16">
            <text:p>24,551,05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655461" table:style-name="ce16">
            <text:p>14,655,461</text:p>
          </table:table-cell>
          <table:table-cell table:style-name="ce8"/>
          <table:table-cell office:value-type="float" office:value="13660206" table:style-name="ce16">
            <text:p>13,660,20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8252873" table:style-name="ce16">
            <text:p>28,252,873</text:p>
          </table:table-cell>
          <table:table-cell table:style-name="ce8"/>
          <table:table-cell office:value-type="float" office:value="28793379" table:style-name="ce16">
            <text:p>28,793,379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014237" table:style-name="ce16">
            <text:p>8,014,237</text:p>
          </table:table-cell>
          <table:table-cell table:style-name="ce8"/>
          <table:table-cell office:value-type="float" office:value="8133637" table:style-name="ce16">
            <text:p>8,133,63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741568" table:style-name="ce16">
            <text:p>5,741,568</text:p>
          </table:table-cell>
          <table:table-cell table:style-name="ce8"/>
          <table:table-cell office:value-type="float" office:value="5211752" table:style-name="ce16">
            <text:p>5,211,75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459849" table:style-name="ce16">
            <text:p>7,459,849</text:p>
          </table:table-cell>
          <table:table-cell table:style-name="ce8"/>
          <table:table-cell office:value-type="float" office:value="7102663" table:style-name="ce16">
            <text:p>7,102,66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07052" table:style-name="ce16">
            <text:p>2,907,052</text:p>
          </table:table-cell>
          <table:table-cell table:style-name="ce8"/>
          <table:table-cell office:value-type="float" office:value="2773613" table:style-name="ce16">
            <text:p>2,773,61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271883" table:style-name="ce16">
            <text:p>4,271,883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90284879" table:style-name="ce16">
            <text:p>90,284,879</text:p>
          </table:table-cell>
          <table:table-cell table:style-name="ce8"/>
          <table:table-cell office:value-type="float" office:value="97123026" table:style-name="ce16">
            <text:p>97,123,026</text:p>
          </table:table-cell>
          <table:table-cell office:value-type="string" table:style-name="ce17">
            <text:p>★★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053" table:style-name="ce47">
            <text:p>10.5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2596631" table:style-name="ce16">
            <text:p>12,596,631</text:p>
          </table:table-cell>
          <table:table-cell table:style-name="ce8"/>
          <table:table-cell office:value-type="float" office:value="10830828" table:style-name="ce16">
            <text:p>10,830,82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0437989" table:style-name="ce16">
            <text:p>40,437,989</text:p>
          </table:table-cell>
          <table:table-cell table:style-name="ce8"/>
          <table:table-cell office:value-type="float" office:value="41469459" table:style-name="ce16">
            <text:p>41,469,459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197217" table:style-name="ce16">
            <text:p>9,197,217</text:p>
          </table:table-cell>
          <table:table-cell table:style-name="ce8"/>
          <table:table-cell office:value-type="float" office:value="9232311" table:style-name="ce16">
            <text:p>9,232,31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208066" table:style-name="ce16">
            <text:p>26,208,066</text:p>
          </table:table-cell>
          <table:table-cell table:style-name="ce8"/>
          <table:table-cell office:value-type="float" office:value="24984634" table:style-name="ce16">
            <text:p>24,984,63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916309" table:style-name="ce16">
            <text:p>10,916,309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190777" table:style-name="ce16">
            <text:p>30,190,777</text:p>
          </table:table-cell>
          <table:table-cell table:style-name="ce8"/>
          <table:table-cell office:value-type="float" office:value="30962604" table:style-name="ce16">
            <text:p>30,962,604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568937" table:style-name="ce16">
            <text:p>8,568,937</text:p>
          </table:table-cell>
          <table:table-cell table:style-name="ce8"/>
          <table:table-cell office:value-type="float" office:value="8930135" table:style-name="ce16">
            <text:p>8,930,13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8725248" table:style-name="ce16">
            <text:p>18,725,248</text:p>
          </table:table-cell>
          <table:table-cell table:style-name="ce8"/>
          <table:table-cell office:value-type="float" office:value="17873868" table:style-name="ce16">
            <text:p>17,873,868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673491" table:style-name="ce16">
            <text:p>11,673,491</text:p>
          </table:table-cell>
          <table:table-cell table:style-name="ce8"/>
          <table:table-cell office:value-type="float" office:value="9443104" table:style-name="ce16">
            <text:p>9,443,104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615848" table:style-name="ce16">
            <text:p>8,615,848</text:p>
          </table:table-cell>
          <table:table-cell table:style-name="ce8"/>
          <table:table-cell office:value-type="float" office:value="9158815" table:style-name="ce16">
            <text:p>9,158,81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8055480" table:style-name="ce16">
            <text:p>8,055,480</text:p>
          </table:table-cell>
          <table:table-cell table:style-name="ce8"/>
          <table:table-cell office:value-type="float" office:value="7534167" table:style-name="ce16">
            <text:p>7,534,16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607280" table:style-name="ce16">
            <text:p>9,607,280</text:p>
          </table:table-cell>
          <table:table-cell table:style-name="ce8"/>
          <table:table-cell office:value-type="float" office:value="8223523" table:style-name="ce16">
            <text:p>8,223,5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907910" table:style-name="ce16">
            <text:p>6,907,910</text:p>
          </table:table-cell>
          <table:table-cell table:style-name="ce8"/>
          <table:table-cell office:value-type="float" office:value="7395939" table:style-name="ce16">
            <text:p>7,395,9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46345" table:style-name="ce16">
            <text:p>3,046,345</text:p>
          </table:table-cell>
          <table:table-cell table:style-name="ce8"/>
          <table:table-cell office:value-type="float" office:value="2619669" table:style-name="ce16">
            <text:p>2,619,66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861030" table:style-name="ce16">
            <text:p>14,861,030</text:p>
          </table:table-cell>
          <table:table-cell table:style-name="ce8"/>
          <table:table-cell office:value-type="float" office:value="14858717" table:style-name="ce16">
            <text:p>14,858,71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66163" table:style-name="ce16">
            <text:p>5,366,163</text:p>
          </table:table-cell>
          <table:table-cell table:style-name="ce8"/>
          <table:table-cell office:value-type="float" office:value="5677087" table:style-name="ce16">
            <text:p>5,677,08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455842" table:style-name="ce16">
            <text:p>6,455,842</text:p>
          </table:table-cell>
          <table:table-cell table:style-name="ce8"/>
          <table:table-cell office:value-type="float" office:value="5128607" table:style-name="ce16">
            <text:p>5,128,60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733934" table:style-name="ce16">
            <text:p>5,733,934</text:p>
          </table:table-cell>
          <table:table-cell table:style-name="ce8"/>
          <table:table-cell office:value-type="float" office:value="6859059" table:style-name="ce16">
            <text:p>6,859,05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869963" table:style-name="ce16">
            <text:p>12,869,963</text:p>
          </table:table-cell>
          <table:table-cell table:style-name="ce8"/>
          <table:table-cell office:value-type="float" office:value="11320067" table:style-name="ce16">
            <text:p>11,320,06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510172" table:style-name="ce16">
            <text:p>6,510,172</text:p>
          </table:table-cell>
          <table:table-cell table:style-name="ce8"/>
          <table:table-cell office:value-type="float" office:value="6696349" table:style-name="ce16">
            <text:p>6,696,349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512162" table:style-name="ce16">
            <text:p>10,512,162</text:p>
          </table:table-cell>
          <table:table-cell table:style-name="ce8"/>
          <table:table-cell office:value-type="float" office:value="10812086" table:style-name="ce16">
            <text:p>10,812,08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88006" table:style-name="ce16">
            <text:p>7,888,006</text:p>
          </table:table-cell>
          <table:table-cell table:style-name="ce8"/>
          <table:table-cell office:value-type="float" office:value="8178357" table:style-name="ce16">
            <text:p>8,178,35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9310480" table:style-name="ce16">
            <text:p>9,310,480</text:p>
          </table:table-cell>
          <table:table-cell table:style-name="ce8"/>
          <table:table-cell office:value-type="float" office:value="8751340" table:style-name="ce16">
            <text:p>8,751,34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917409" table:style-name="ce16">
            <text:p>8,917,409</text:p>
          </table:table-cell>
          <table:table-cell table:style-name="ce8"/>
          <table:table-cell office:value-type="float" office:value="9435374" table:style-name="ce16">
            <text:p>9,435,37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5792540" table:style-name="ce16">
            <text:p>45,792,540</text:p>
          </table:table-cell>
          <table:table-cell table:style-name="ce8"/>
          <table:table-cell office:value-type="float" office:value="40123934" table:style-name="ce16">
            <text:p>40,123,934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171432" table:style-name="ce16">
            <text:p>10,171,432</text:p>
          </table:table-cell>
          <table:table-cell table:style-name="ce8"/>
          <table:table-cell office:value-type="float" office:value="10171877" table:style-name="ce16">
            <text:p>10,171,87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775392" table:style-name="ce16">
            <text:p>8,775,392</text:p>
          </table:table-cell>
          <table:table-cell table:style-name="ce8"/>
          <table:table-cell office:value-type="float" office:value="9008836" table:style-name="ce16">
            <text:p>9,008,83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156726" table:style-name="ce16">
            <text:p>14,156,726</text:p>
          </table:table-cell>
          <table:table-cell table:style-name="ce8"/>
          <table:table-cell office:value-type="float" office:value="13208147" table:style-name="ce16">
            <text:p>13,208,14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1765086" table:style-name="ce16">
            <text:p>31,765,086</text:p>
          </table:table-cell>
          <table:table-cell table:style-name="ce8"/>
          <table:table-cell office:value-type="float" office:value="34738418" table:style-name="ce16">
            <text:p>34,738,41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2265286" table:style-name="ce16">
            <text:p>12,265,286</text:p>
          </table:table-cell>
          <table:table-cell table:style-name="ce8"/>
          <table:table-cell office:value-type="float" office:value="10955989" table:style-name="ce16">
            <text:p>10,955,9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659244" table:style-name="ce16">
            <text:p>6,659,244</text:p>
          </table:table-cell>
          <table:table-cell table:style-name="ce8"/>
          <table:table-cell office:value-type="float" office:value="6035710" table:style-name="ce16">
            <text:p>6,035,71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284388" table:style-name="ce16">
            <text:p>6,284,388</text:p>
          </table:table-cell>
          <table:table-cell table:style-name="ce8"/>
          <table:table-cell office:value-type="float" office:value="5916695" table:style-name="ce16">
            <text:p>5,916,69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768278" table:style-name="ce16">
            <text:p>3,768,278</text:p>
          </table:table-cell>
          <table:table-cell table:style-name="ce8"/>
          <table:table-cell office:value-type="float" office:value="3394980" table:style-name="ce16">
            <text:p>3,394,98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6784279" table:style-name="ce16">
            <text:p>6,784,279</text:p>
          </table:table-cell>
          <table:table-cell table:style-name="ce8"/>
          <table:table-cell office:value-type="float" office:value="6798939" table:style-name="ce16">
            <text:p>6,798,93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655863" table:style-name="ce16">
            <text:p>4,655,863</text:p>
          </table:table-cell>
          <table:table-cell table:style-name="ce8"/>
          <table:table-cell office:value-type="float" office:value="1741724" table:style-name="ce16">
            <text:p>1,741,72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928528" table:style-name="ce16">
            <text:p>6,928,528</text:p>
          </table:table-cell>
          <table:table-cell table:style-name="ce8"/>
          <table:table-cell office:value-type="float" office:value="6400435" table:style-name="ce16">
            <text:p>6,400,43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91878" table:style-name="ce16">
            <text:p>3,391,878</text:p>
          </table:table-cell>
          <table:table-cell table:style-name="ce8"/>
          <table:table-cell office:value-type="float" office:value="3301297" table:style-name="ce16">
            <text:p>3,301,29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505458" table:style-name="ce16">
            <text:p>7,505,458</text:p>
          </table:table-cell>
          <table:table-cell table:style-name="ce8"/>
          <table:table-cell office:value-type="float" office:value="7731415" table:style-name="ce16">
            <text:p>7,731,41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766632" table:style-name="ce16">
            <text:p>5,766,632</text:p>
          </table:table-cell>
          <table:table-cell table:style-name="ce8"/>
          <table:table-cell office:value-type="float" office:value="7842636" table:style-name="ce16">
            <text:p>7,842,63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6486731" table:style-name="ce16">
            <text:p>16,486,731</text:p>
          </table:table-cell>
          <table:table-cell table:style-name="ce8"/>
          <table:table-cell office:value-type="float" office:value="16067225" table:style-name="ce16">
            <text:p>16,067,22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516519" table:style-name="ce16">
            <text:p>4,516,519</text:p>
          </table:table-cell>
          <table:table-cell table:style-name="ce8"/>
          <table:table-cell office:value-type="float" office:value="4311872" table:style-name="ce16">
            <text:p>4,311,87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7363823" table:style-name="ce16">
            <text:p>17,363,823</text:p>
          </table:table-cell>
          <table:table-cell table:style-name="ce8"/>
          <table:table-cell office:value-type="float" office:value="17594050" table:style-name="ce16">
            <text:p>17,594,05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731925" table:style-name="ce16">
            <text:p>15,731,925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065228" table:style-name="ce16">
            <text:p>5,065,228</text:p>
          </table:table-cell>
          <table:table-cell table:style-name="ce8"/>
          <table:table-cell office:value-type="float" office:value="4876726" table:style-name="ce16">
            <text:p>4,876,72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57070" table:style-name="ce16">
            <text:p>5,057,070</text:p>
          </table:table-cell>
          <table:table-cell table:style-name="ce8"/>
          <table:table-cell office:value-type="float" office:value="6569927" table:style-name="ce16">
            <text:p>6,569,92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56983" table:style-name="ce16">
            <text:p>2,856,983</text:p>
          </table:table-cell>
          <table:table-cell table:style-name="ce8"/>
          <table:table-cell office:value-type="float" office:value="1847110" table:style-name="ce16">
            <text:p>1,847,1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862974" table:style-name="ce16">
            <text:p>5,862,974</text:p>
          </table:table-cell>
          <table:table-cell table:style-name="ce8"/>
          <table:table-cell office:value-type="float" office:value="6092562" table:style-name="ce16">
            <text:p>6,092,56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821383" table:style-name="ce16">
            <text:p>9,821,383</text:p>
          </table:table-cell>
          <table:table-cell table:style-name="ce8"/>
          <table:table-cell office:value-type="float" office:value="10267634" table:style-name="ce16">
            <text:p>10,267,63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133303" table:style-name="ce16">
            <text:p>7,133,303</text:p>
          </table:table-cell>
          <table:table-cell table:style-name="ce8"/>
          <table:table-cell office:value-type="float" office:value="5854671" table:style-name="ce16">
            <text:p>5,854,67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32418" table:style-name="ce16">
            <text:p>14,632,418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962752" table:style-name="ce16">
            <text:p>22,962,752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24567" table:style-name="ce16">
            <text:p>1,824,567</text:p>
          </table:table-cell>
          <table:table-cell table:style-name="ce8"/>
          <table:table-cell office:value-type="float" office:value="1703516" table:style-name="ce16">
            <text:p>1,703,51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43226863" table:style-name="ce16">
            <text:p>1,043,226,863</text:p>
          </table:table-cell>
          <table:table-cell table:style-name="ce8"/>
          <table:table-cell office:value-type="float" office:value="1083267909" table:style-name="ce16">
            <text:p>1,083,267,909</text:p>
          </table:table-cell>
          <table:table-cell office:value-type="string" table:style-name="ce17">
            <text:p>★★<text:s/></text:p>
          </table:table-cell>
          <table:table-cell office:value-type="float" office:value="866" table:style-name="ce48">
            <text:p>866</text:p>
          </table:table-cell>
          <table:table-cell office:value-type="percentage" office:value="8.0999999999999996E-3" table:style-name="ce47">
            <text:p>0.8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62847056" table:style-name="ce16">
            <text:p>762,847,056</text:p>
          </table:table-cell>
          <table:table-cell table:style-name="ce8"/>
          <table:table-cell office:value-type="float" office:value="756508501" table:style-name="ce16">
            <text:p>756,508,501</text:p>
          </table:table-cell>
          <table:table-cell office:value-type="string" table:style-name="ce17">
            <text:p>◎<text:s/></text:p>
          </table:table-cell>
          <table:table-cell office:value-type="float" office:value="631" table:style-name="ce48">
            <text:p>631</text:p>
          </table:table-cell>
          <table:table-cell office:value-type="percentage" office:value="-7.9000000000000008E-3" table:style-name="ce47">
            <text:p>-0.8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9262813" table:style-name="ce16">
            <text:p>129,262,813</text:p>
          </table:table-cell>
          <table:table-cell table:style-name="ce8"/>
          <table:table-cell office:value-type="float" office:value="137822624" table:style-name="ce16">
            <text:p>137,822,624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0.13850000000000001" table:style-name="ce47">
            <text:p>13.9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8428520" table:style-name="ce16">
            <text:p>48,428,520</text:p>
          </table:table-cell>
          <table:table-cell table:style-name="ce8"/>
          <table:table-cell office:value-type="float" office:value="50034011" table:style-name="ce16">
            <text:p>50,034,011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68628965" table:style-name="ce16">
            <text:p>468,628,965</text:p>
          </table:table-cell>
          <table:table-cell table:style-name="ce8"/>
          <table:table-cell office:value-type="float" office:value="489062301" table:style-name="ce16">
            <text:p>489,062,301</text:p>
          </table:table-cell>
          <table:table-cell office:value-type="string" table:style-name="ce17">
            <text:p>★★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8.4500000000000006E-2" table:style-name="ce47">
            <text:p>8.5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31013824" table:style-name="ce16">
            <text:p>131,013,824</text:p>
          </table:table-cell>
          <table:table-cell table:style-name="ce8"/>
          <table:table-cell office:value-type="float" office:value="131932291" table:style-name="ce16">
            <text:p>131,932,291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8.2000000000000003E-2" table:style-name="ce47">
            <text:p>-8.2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3053729" table:style-name="ce16">
            <text:p>263,053,729</text:p>
          </table:table-cell>
          <table:table-cell table:style-name="ce8"/>
          <table:table-cell office:value-type="float" office:value="261678847" table:style-name="ce16">
            <text:p>261,678,847</text:p>
          </table:table-cell>
          <table:table-cell office:value-type="string" table:style-name="ce17">
            <text:p>◎<text:s/></text:p>
          </table:table-cell>
          <table:table-cell office:value-type="float" office:value="135" table:style-name="ce48">
            <text:p>135</text:p>
          </table:table-cell>
          <table:table-cell office:value-type="percentage" office:value="5.4699999999999999E-2" table:style-name="ce47">
            <text:p>5.5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6414607" table:style-name="ce16">
            <text:p>96,414,607</text:p>
          </table:table-cell>
          <table:table-cell table:style-name="ce8"/>
          <table:table-cell office:value-type="float" office:value="96058093" table:style-name="ce16">
            <text:p>96,058,093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73573508" table:style-name="ce16">
            <text:p>173,573,508</text:p>
          </table:table-cell>
          <table:table-cell table:style-name="ce8"/>
          <table:table-cell office:value-type="float" office:value="180313691" table:style-name="ce16">
            <text:p>180,313,691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59901451" table:style-name="ce16">
            <text:p>559,901,451</text:p>
          </table:table-cell>
          <table:table-cell table:style-name="ce8"/>
          <table:table-cell office:value-type="float" office:value="537614177" table:style-name="ce16">
            <text:p>537,614,177</text:p>
          </table:table-cell>
          <table:table-cell office:value-type="string" table:style-name="ce17">
            <text:p>◎◎<text:s/></text:p>
          </table:table-cell>
          <table:table-cell office:value-type="float" office:value="323" table:style-name="ce48">
            <text:p>323</text:p>
          </table:table-cell>
          <table:table-cell office:value-type="percentage" office:value="6.1999999999999998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19122853" table:style-name="ce16">
            <text:p>219,122,853</text:p>
          </table:table-cell>
          <table:table-cell table:style-name="ce8"/>
          <table:table-cell office:value-type="float" office:value="221302380" table:style-name="ce16">
            <text:p>221,302,380</text:p>
          </table:table-cell>
          <table:table-cell office:value-type="string" table:style-name="ce17">
            <text:p>★<text:s/></text:p>
          </table:table-cell>
          <table:table-cell office:value-type="float" office:value="141" table:style-name="ce48">
            <text:p>141</text:p>
          </table:table-cell>
          <table:table-cell office:value-type="percentage" office:value="0" table:style-name="ce47">
            <text:p>0.0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604308388" table:style-name="ce16">
            <text:p>604,308,388</text:p>
          </table:table-cell>
          <table:table-cell table:style-name="ce8"/>
          <table:table-cell office:value-type="float" office:value="603093458" table:style-name="ce16">
            <text:p>603,093,458</text:p>
          </table:table-cell>
          <table:table-cell office:value-type="string" table:style-name="ce17">
            <text:p>◎<text:s/></text:p>
          </table:table-cell>
          <table:table-cell office:value-type="float" office:value="389" table:style-name="ce48">
            <text:p>389</text:p>
          </table:table-cell>
          <table:table-cell office:value-type="percentage" office:value="6.2799999999999995E-2" table:style-name="ce47">
            <text:p>6.3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74354020" table:style-name="ce16">
            <text:p>374,354,020</text:p>
          </table:table-cell>
          <table:table-cell table:style-name="ce8"/>
          <table:table-cell office:value-type="float" office:value="373898313" table:style-name="ce16">
            <text:p>373,898,313</text:p>
          </table:table-cell>
          <table:table-cell office:value-type="string" table:style-name="ce17">
            <text:p>◎<text:s/></text:p>
          </table:table-cell>
          <table:table-cell office:value-type="float" office:value="231" table:style-name="ce48">
            <text:p>231</text:p>
          </table:table-cell>
          <table:table-cell office:value-type="percentage" office:value="3.5900000000000001E-2" table:style-name="ce47">
            <text:p>3.6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412004806" table:style-name="ce16">
            <text:p>412,004,806</text:p>
          </table:table-cell>
          <table:table-cell table:style-name="ce8"/>
          <table:table-cell office:value-type="float" office:value="399184053" table:style-name="ce16">
            <text:p>399,184,053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7.2999999999999995E-2" table:style-name="ce47">
            <text:p>7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67215934" table:style-name="ce16">
            <text:p>267,215,934</text:p>
          </table:table-cell>
          <table:table-cell table:style-name="ce8"/>
          <table:table-cell office:value-type="float" office:value="283554723" table:style-name="ce16">
            <text:p>283,554,723</text:p>
          </table:table-cell>
          <table:table-cell office:value-type="string" table:style-name="ce17">
            <text:p>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0.14399999999999999" table:style-name="ce47">
            <text:p>14.4%</text:p>
          </table:table-cell>
          <table:table-cell office:value-type="float" office:value="846" table:style-name="ce48">
            <text:p>846</text:p>
          </table:table-cell>
          <table:table-cell office:value-type="percentage" office:value="0.17829999999999999" table:style-name="ce47">
            <text:p>1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9110028" table:style-name="ce16">
            <text:p>129,110,028</text:p>
          </table:table-cell>
          <table:table-cell table:style-name="ce8"/>
          <table:table-cell office:value-type="float" office:value="132890608" table:style-name="ce16">
            <text:p>132,890,608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6467175" table:style-name="ce16">
            <text:p>56,467,175</text:p>
          </table:table-cell>
          <table:table-cell table:style-name="ce8"/>
          <table:table-cell office:value-type="float" office:value="57117330" table:style-name="ce16">
            <text:p>57,117,330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964477" table:style-name="ce16">
            <text:p>23,964,477</text:p>
          </table:table-cell>
          <table:table-cell table:style-name="ce8"/>
          <table:table-cell office:value-type="float" office:value="29102044" table:style-name="ce16">
            <text:p>29,102,04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5667059" table:style-name="ce16">
            <text:p>35,667,059</text:p>
          </table:table-cell>
          <table:table-cell table:style-name="ce8"/>
          <table:table-cell office:value-type="float" office:value="34876844" table:style-name="ce16">
            <text:p>34,876,844</text:p>
          </table:table-cell>
          <table:table-cell office:value-type="string" table:style-name="ce17">
            <text:p>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1285001" table:style-name="ce16">
            <text:p>21,285,001</text:p>
          </table:table-cell>
          <table:table-cell table:style-name="ce8"/>
          <table:table-cell office:value-type="float" office:value="23265832" table:style-name="ce16">
            <text:p>23,265,83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9027065" table:style-name="ce16">
            <text:p>19,027,065</text:p>
          </table:table-cell>
          <table:table-cell table:style-name="ce8"/>
          <table:table-cell office:value-type="float" office:value="17088346" table:style-name="ce16">
            <text:p>17,088,34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9980399" table:style-name="ce16">
            <text:p>89,980,399</text:p>
          </table:table-cell>
          <table:table-cell table:style-name="ce8"/>
          <table:table-cell office:value-type="float" office:value="92897919" table:style-name="ce16">
            <text:p>92,897,919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8.77E-2" table:style-name="ce47">
            <text:p>-8.8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3091252" table:style-name="ce16">
            <text:p>33,091,252</text:p>
          </table:table-cell>
          <table:table-cell table:style-name="ce8"/>
          <table:table-cell office:value-type="float" office:value="30823152" table:style-name="ce16">
            <text:p>30,823,152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0979260" table:style-name="ce16">
            <text:p>70,979,260</text:p>
          </table:table-cell>
          <table:table-cell table:style-name="ce8"/>
          <table:table-cell office:value-type="float" office:value="69653489" table:style-name="ce16">
            <text:p>69,653,489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1360000000000001" table:style-name="ce47">
            <text:p>-11.4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2061336" table:style-name="ce16">
            <text:p>2,061,336</text:p>
          </table:table-cell>
          <table:table-cell table:style-name="ce8"/>
          <table:table-cell office:value-type="float" office:value="2180568" table:style-name="ce16">
            <text:p>2,180,56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547519" table:style-name="ce16">
            <text:p>2,547,519</text:p>
          </table:table-cell>
          <table:table-cell table:style-name="ce8"/>
          <table:table-cell office:value-type="float" office:value="2027684" table:style-name="ce16">
            <text:p>2,027,68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8092117" table:style-name="ce16">
            <text:p>8,092,117</text:p>
          </table:table-cell>
          <table:table-cell table:style-name="ce8"/>
          <table:table-cell office:value-type="float" office:value="7340655" table:style-name="ce16">
            <text:p>7,340,65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4185539" table:style-name="ce16">
            <text:p>24,185,539</text:p>
          </table:table-cell>
          <table:table-cell table:style-name="ce8"/>
          <table:table-cell office:value-type="float" office:value="26205491" table:style-name="ce16">
            <text:p>26,205,49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602467" table:style-name="ce16">
            <text:p>10,602,467</text:p>
          </table:table-cell>
          <table:table-cell table:style-name="ce8"/>
          <table:table-cell office:value-type="float" office:value="10744955" table:style-name="ce16">
            <text:p>10,744,95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810410" table:style-name="ce16">
            <text:p>8,810,410</text:p>
          </table:table-cell>
          <table:table-cell table:style-name="ce8"/>
          <table:table-cell office:value-type="float" office:value="8281933" table:style-name="ce16">
            <text:p>8,281,93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144105" table:style-name="ce16">
            <text:p>11,144,105</text:p>
          </table:table-cell>
          <table:table-cell table:style-name="ce8"/>
          <table:table-cell office:value-type="float" office:value="10512353" table:style-name="ce16">
            <text:p>10,512,35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235055" table:style-name="ce16">
            <text:p>3,235,055</text:p>
          </table:table-cell>
          <table:table-cell table:style-name="ce8"/>
          <table:table-cell office:value-type="float" office:value="2694247" table:style-name="ce16">
            <text:p>2,694,2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229889" table:style-name="ce16">
            <text:p>7,229,889</text:p>
          </table:table-cell>
          <table:table-cell table:style-name="ce8"/>
          <table:table-cell office:value-type="float" office:value="8168362" table:style-name="ce16">
            <text:p>8,168,36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7793972" table:style-name="ce16">
            <text:p>137,793,972</text:p>
          </table:table-cell>
          <table:table-cell table:style-name="ce8"/>
          <table:table-cell office:value-type="float" office:value="130253389" table:style-name="ce16">
            <text:p>130,253,389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4589599" table:style-name="ce16">
            <text:p>24,589,599</text:p>
          </table:table-cell>
          <table:table-cell table:style-name="ce8"/>
          <table:table-cell office:value-type="float" office:value="25756757" table:style-name="ce16">
            <text:p>25,756,75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20511145" table:style-name="ce16">
            <text:p>20,511,145</text:p>
          </table:table-cell>
          <table:table-cell table:style-name="ce8"/>
          <table:table-cell office:value-type="float" office:value="17657597" table:style-name="ce16">
            <text:p>17,657,59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8913378" table:style-name="ce16">
            <text:p>88,913,378</text:p>
          </table:table-cell>
          <table:table-cell table:style-name="ce8"/>
          <table:table-cell office:value-type="float" office:value="90442089" table:style-name="ce16">
            <text:p>90,442,089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7202845" table:style-name="ce16">
            <text:p>117,202,845</text:p>
          </table:table-cell>
          <table:table-cell table:style-name="ce8"/>
          <table:table-cell office:value-type="float" office:value="119967692" table:style-name="ce16">
            <text:p>119,967,692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6747008" table:style-name="ce16">
            <text:p>46,747,008</text:p>
          </table:table-cell>
          <table:table-cell table:style-name="ce8"/>
          <table:table-cell office:value-type="float" office:value="48623795" table:style-name="ce16">
            <text:p>48,623,795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080991" table:style-name="ce16">
            <text:p>6,080,991</text:p>
          </table:table-cell>
          <table:table-cell table:style-name="ce8"/>
          <table:table-cell office:value-type="float" office:value="7202342" table:style-name="ce16">
            <text:p>7,202,3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383560" table:style-name="ce16">
            <text:p>12,383,560</text:p>
          </table:table-cell>
          <table:table-cell table:style-name="ce8"/>
          <table:table-cell office:value-type="float" office:value="11361024" table:style-name="ce16">
            <text:p>11,361,02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759134" table:style-name="ce16">
            <text:p>10,759,134</text:p>
          </table:table-cell>
          <table:table-cell table:style-name="ce8"/>
          <table:table-cell office:value-type="float" office:value="12207405" table:style-name="ce16">
            <text:p>12,207,40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960212" table:style-name="ce16">
            <text:p>7,960,212</text:p>
          </table:table-cell>
          <table:table-cell table:style-name="ce8"/>
          <table:table-cell office:value-type="float" office:value="7355832" table:style-name="ce16">
            <text:p>7,355,83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958673" table:style-name="ce16">
            <text:p>1,958,673</text:p>
          </table:table-cell>
          <table:table-cell table:style-name="ce8"/>
          <table:table-cell office:value-type="float" office:value="2020370" table:style-name="ce16">
            <text:p>2,020,37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21135405" table:style-name="ce16">
            <text:p>121,135,405</text:p>
          </table:table-cell>
          <table:table-cell table:style-name="ce8"/>
          <table:table-cell office:value-type="float" office:value="120552743" table:style-name="ce16">
            <text:p>120,552,743</text:p>
          </table:table-cell>
          <table:table-cell office:value-type="string" table:style-name="ce17">
            <text:p>◎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568913" table:style-name="ce16">
            <text:p>3,568,913</text:p>
          </table:table-cell>
          <table:table-cell table:style-name="ce8"/>
          <table:table-cell office:value-type="float" office:value="3391098" table:style-name="ce16">
            <text:p>3,391,09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754499" table:style-name="ce16">
            <text:p>6,754,499</text:p>
          </table:table-cell>
          <table:table-cell table:style-name="ce8"/>
          <table:table-cell office:value-type="float" office:value="3831417" table:style-name="ce16">
            <text:p>3,831,41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529947" table:style-name="ce16">
            <text:p>3,529,947</text:p>
          </table:table-cell>
          <table:table-cell table:style-name="ce8"/>
          <table:table-cell office:value-type="float" office:value="2940891" table:style-name="ce16">
            <text:p>2,940,89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906885" table:style-name="ce16">
            <text:p>6,906,885</text:p>
          </table:table-cell>
          <table:table-cell table:style-name="ce8"/>
          <table:table-cell office:value-type="float" office:value="7123909" table:style-name="ce16">
            <text:p>7,123,909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826362" table:style-name="ce16">
            <text:p>7,826,362</text:p>
          </table:table-cell>
          <table:table-cell table:style-name="ce8"/>
          <table:table-cell office:value-type="float" office:value="5955803" table:style-name="ce16">
            <text:p>5,955,80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59010" table:style-name="ce16">
            <text:p>159,010</text:p>
          </table:table-cell>
          <table:table-cell table:style-name="ce8"/>
          <table:table-cell office:value-type="float" office:value="87078" table:style-name="ce16">
            <text:p>87,07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9729203" table:style-name="ce16">
            <text:p>129,729,203</text:p>
          </table:table-cell>
          <table:table-cell table:style-name="ce8"/>
          <table:table-cell office:value-type="float" office:value="127532410" table:style-name="ce16">
            <text:p>127,532,410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511670" table:style-name="ce16">
            <text:p>7,511,670</text:p>
          </table:table-cell>
          <table:table-cell table:style-name="ce8"/>
          <table:table-cell office:value-type="float" office:value="5756523" table:style-name="ce16">
            <text:p>5,756,52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949867" table:style-name="ce16">
            <text:p>4,949,867</text:p>
          </table:table-cell>
          <table:table-cell table:style-name="ce8"/>
          <table:table-cell office:value-type="float" office:value="4737927" table:style-name="ce16">
            <text:p>4,737,92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950417" table:style-name="ce16">
            <text:p>7,950,417</text:p>
          </table:table-cell>
          <table:table-cell table:style-name="ce8"/>
          <table:table-cell office:value-type="float" office:value="7153061" table:style-name="ce16">
            <text:p>7,153,06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077964" table:style-name="ce16">
            <text:p>11,077,964</text:p>
          </table:table-cell>
          <table:table-cell table:style-name="ce8"/>
          <table:table-cell office:value-type="float" office:value="9884193" table:style-name="ce16">
            <text:p>9,884,19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83198" table:style-name="ce16">
            <text:p>783,198</text:p>
          </table:table-cell>
          <table:table-cell table:style-name="ce8"/>
          <table:table-cell office:value-type="float" office:value="743207" table:style-name="ce16">
            <text:p>743,20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2070809" table:style-name="ce16">
            <text:p>2,070,809</text:p>
          </table:table-cell>
          <table:table-cell table:style-name="ce8"/>
          <table:table-cell office:value-type="float" office:value="1852095" table:style-name="ce16">
            <text:p>1,852,09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103581" table:style-name="ce16">
            <text:p>3,103,581</text:p>
          </table:table-cell>
          <table:table-cell table:style-name="ce8"/>
          <table:table-cell office:value-type="float" office:value="3242707" table:style-name="ce16">
            <text:p>3,242,70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4142836" table:style-name="ce16">
            <text:p>4,142,836</text:p>
          </table:table-cell>
          <table:table-cell table:style-name="ce8"/>
          <table:table-cell office:value-type="float" office:value="3502915" table:style-name="ce16">
            <text:p>3,502,91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577681" table:style-name="ce16">
            <text:p>7,577,681</text:p>
          </table:table-cell>
          <table:table-cell table:style-name="ce8"/>
          <table:table-cell office:value-type="float" office:value="4544022" table:style-name="ce16">
            <text:p>4,544,0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667729" table:style-name="ce16">
            <text:p>8,667,729</text:p>
          </table:table-cell>
          <table:table-cell table:style-name="ce8"/>
          <table:table-cell office:value-type="float" office:value="8584176" table:style-name="ce16">
            <text:p>8,584,17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4140584" table:style-name="ce16">
            <text:p>14,140,584</text:p>
          </table:table-cell>
          <table:table-cell table:style-name="ce8"/>
          <table:table-cell office:value-type="float" office:value="11181192" table:style-name="ce16">
            <text:p>11,181,19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741056" table:style-name="ce16">
            <text:p>11,741,056</text:p>
          </table:table-cell>
          <table:table-cell table:style-name="ce8"/>
          <table:table-cell office:value-type="float" office:value="9476445" table:style-name="ce16">
            <text:p>9,476,44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865345" table:style-name="ce16">
            <text:p>1,865,345</text:p>
          </table:table-cell>
          <table:table-cell table:style-name="ce8"/>
          <table:table-cell office:value-type="float" office:value="2141069" table:style-name="ce16">
            <text:p>2,141,06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81079" table:style-name="ce16">
            <text:p>2,281,079</text:p>
          </table:table-cell>
          <table:table-cell table:style-name="ce8"/>
          <table:table-cell office:value-type="float" office:value="1956700" table:style-name="ce16">
            <text:p>1,956,7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57916070" table:style-name="ce16">
            <text:p>757,916,070</text:p>
          </table:table-cell>
          <table:table-cell table:style-name="ce8"/>
          <table:table-cell office:value-type="float" office:value="770219153" table:style-name="ce16">
            <text:p>770,219,153</text:p>
          </table:table-cell>
          <table:table-cell office:value-type="string" table:style-name="ce17">
            <text:p>★<text:s/></text:p>
          </table:table-cell>
          <table:table-cell office:value-type="float" office:value="736" table:style-name="ce48">
            <text:p>73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503641621" table:style-name="ce16">
            <text:p>1,503,641,621</text:p>
          </table:table-cell>
          <table:table-cell table:style-name="ce8"/>
          <table:table-cell office:value-type="float" office:value="1501040633" table:style-name="ce16">
            <text:p>1,501,040,633</text:p>
          </table:table-cell>
          <table:table-cell office:value-type="string" table:style-name="ce17">
            <text:p>◎<text:s/></text:p>
          </table:table-cell>
          <table:table-cell office:value-type="float" office:value="994" table:style-name="ce48">
            <text:p>994</text:p>
          </table:table-cell>
          <table:table-cell office:value-type="percentage" office:value="1.12E-2" table:style-name="ce47">
            <text:p>1.1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849999999999999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966233445" table:style-name="ce16">
            <text:p>966,233,445</text:p>
          </table:table-cell>
          <table:table-cell table:style-name="ce8"/>
          <table:table-cell office:value-type="float" office:value="951868895" table:style-name="ce16">
            <text:p>951,868,895</text:p>
          </table:table-cell>
          <table:table-cell office:value-type="string" table:style-name="ce17">
            <text:p>◎<text:s/></text:p>
          </table:table-cell>
          <table:table-cell office:value-type="float" office:value="838" table:style-name="ce48">
            <text:p>838</text:p>
          </table:table-cell>
          <table:table-cell office:value-type="percentage" office:value="3.3300000000000003E-2" table:style-name="ce47">
            <text:p>3.3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9698359" table:style-name="ce16">
            <text:p>109,698,359</text:p>
          </table:table-cell>
          <table:table-cell table:style-name="ce8"/>
          <table:table-cell office:value-type="float" office:value="110369539" table:style-name="ce16">
            <text:p>110,369,539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08" table:style-name="ce47">
            <text:p>8.0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301463253" table:style-name="ce16">
            <text:p>301,463,253</text:p>
          </table:table-cell>
          <table:table-cell table:style-name="ce8"/>
          <table:table-cell office:value-type="float" office:value="293822255" table:style-name="ce16">
            <text:p>293,822,255</text:p>
          </table:table-cell>
          <table:table-cell office:value-type="string" table:style-name="ce17">
            <text:p>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6.3600000000000004E-2" table:style-name="ce47">
            <text:p>6.4%</text:p>
          </table:table-cell>
          <table:table-cell office:value-type="float" office:value="344" table:style-name="ce48">
            <text:p>3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2574046" table:style-name="ce16">
            <text:p>82,574,046</text:p>
          </table:table-cell>
          <table:table-cell table:style-name="ce8"/>
          <table:table-cell office:value-type="float" office:value="79518544" table:style-name="ce16">
            <text:p>79,518,544</text:p>
          </table:table-cell>
          <table:table-cell office:value-type="string" table:style-name="ce17">
            <text:p>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52875433" table:style-name="ce16">
            <text:p>152,875,433</text:p>
          </table:table-cell>
          <table:table-cell table:style-name="ce8"/>
          <table:table-cell office:value-type="float" office:value="161981769" table:style-name="ce16">
            <text:p>161,981,769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3436598" table:style-name="ce16">
            <text:p>123,436,598</text:p>
          </table:table-cell>
          <table:table-cell table:style-name="ce8"/>
          <table:table-cell office:value-type="float" office:value="141065031" table:style-name="ce16">
            <text:p>141,065,031</text:p>
          </table:table-cell>
          <table:table-cell office:value-type="string" table:style-name="ce17">
            <text:p>★★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548" table:style-name="ce48">
            <text:p>548</text:p>
          </table:table-cell>
          <table:table-cell office:value-type="percentage" office:value="1.4800000000000001E-2" table:style-name="ce47">
            <text:p>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8075666" table:style-name="ce16">
            <text:p>188,075,666</text:p>
          </table:table-cell>
          <table:table-cell table:style-name="ce8"/>
          <table:table-cell office:value-type="float" office:value="192057423" table:style-name="ce16">
            <text:p>192,057,423</text:p>
          </table:table-cell>
          <table:table-cell office:value-type="string" table:style-name="ce17">
            <text:p>★<text:s/></text:p>
          </table:table-cell>
          <table:table-cell office:value-type="float" office:value="146" table:style-name="ce48">
            <text:p>146</text:p>
          </table:table-cell>
          <table:table-cell office:value-type="percentage" office:value="0.1145" table:style-name="ce47">
            <text:p>11.5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94982540" table:style-name="ce16">
            <text:p>294,982,540</text:p>
          </table:table-cell>
          <table:table-cell table:style-name="ce8"/>
          <table:table-cell office:value-type="float" office:value="301931140" table:style-name="ce16">
            <text:p>301,931,140</text:p>
          </table:table-cell>
          <table:table-cell office:value-type="string" table:style-name="ce17">
            <text:p>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0" table:style-name="ce47">
            <text:p>0.0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4047281" table:style-name="ce16">
            <text:p>124,047,281</text:p>
          </table:table-cell>
          <table:table-cell table:style-name="ce8"/>
          <table:table-cell office:value-type="float" office:value="140897469" table:style-name="ce16">
            <text:p>140,897,469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71050455" table:style-name="ce16">
            <text:p>171,050,455</text:p>
          </table:table-cell>
          <table:table-cell table:style-name="ce8"/>
          <table:table-cell office:value-type="float" office:value="179331077" table:style-name="ce16">
            <text:p>179,331,077</text:p>
          </table:table-cell>
          <table:table-cell office:value-type="string" table:style-name="ce17">
            <text:p>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9.4000000000000004E-3" table:style-name="ce47">
            <text:p>0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09506081" table:style-name="ce16">
            <text:p>209,506,081</text:p>
          </table:table-cell>
          <table:table-cell table:style-name="ce8"/>
          <table:table-cell office:value-type="float" office:value="224705309" table:style-name="ce16">
            <text:p>224,705,309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99367431" table:style-name="ce16">
            <text:p>499,367,431</text:p>
          </table:table-cell>
          <table:table-cell table:style-name="ce8"/>
          <table:table-cell office:value-type="float" office:value="497565408" table:style-name="ce16">
            <text:p>497,565,408</text:p>
          </table:table-cell>
          <table:table-cell office:value-type="string" table:style-name="ce17">
            <text:p>◎<text:s/></text:p>
          </table:table-cell>
          <table:table-cell office:value-type="float" office:value="446" table:style-name="ce48">
            <text:p>446</text:p>
          </table:table-cell>
          <table:table-cell office:value-type="percentage" office:value="5.4399999999999997E-2" table:style-name="ce47">
            <text:p>5.4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24342420" table:style-name="ce16">
            <text:p>224,342,420</text:p>
          </table:table-cell>
          <table:table-cell table:style-name="ce8"/>
          <table:table-cell office:value-type="float" office:value="226392959" table:style-name="ce16">
            <text:p>226,392,959</text:p>
          </table:table-cell>
          <table:table-cell office:value-type="string" table:style-name="ce17">
            <text:p>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1.6299999999999999E-2" table:style-name="ce47">
            <text:p>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110094927" table:style-name="ce16">
            <text:p>110,094,927</text:p>
          </table:table-cell>
          <table:table-cell table:style-name="ce8"/>
          <table:table-cell office:value-type="float" office:value="102721965" table:style-name="ce16">
            <text:p>102,721,965</text:p>
          </table:table-cell>
          <table:table-cell office:value-type="string" table:style-name="ce17">
            <text:p>◎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2.8199999999999999E-2" table:style-name="ce47">
            <text:p>-2.8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20218129" table:style-name="ce16">
            <text:p>20,218,129</text:p>
          </table:table-cell>
          <table:table-cell table:style-name="ce8"/>
          <table:table-cell office:value-type="float" office:value="19687419" table:style-name="ce16">
            <text:p>19,687,41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3271151" table:style-name="ce16">
            <text:p>33,271,151</text:p>
          </table:table-cell>
          <table:table-cell table:style-name="ce8"/>
          <table:table-cell office:value-type="float" office:value="29747426" table:style-name="ce16">
            <text:p>29,747,426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97754688" table:style-name="ce16">
            <text:p>97,754,688</text:p>
          </table:table-cell>
          <table:table-cell table:style-name="ce8"/>
          <table:table-cell office:value-type="float" office:value="116435290" table:style-name="ce16">
            <text:p>116,435,290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017" table:style-name="ce47">
            <text:p>10.2%</text:p>
          </table:table-cell>
          <table:table-cell office:value-type="float" office:value="381" table:style-name="ce48">
            <text:p>381</text:p>
          </table:table-cell>
          <table:table-cell office:value-type="percentage" office:value="0.3755" table:style-name="ce47">
            <text:p>3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7932949" table:style-name="ce16">
            <text:p>107,932,949</text:p>
          </table:table-cell>
          <table:table-cell table:style-name="ce8"/>
          <table:table-cell office:value-type="float" office:value="110887395" table:style-name="ce16">
            <text:p>110,887,395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1895707" table:style-name="ce16">
            <text:p>21,895,707</text:p>
          </table:table-cell>
          <table:table-cell table:style-name="ce8"/>
          <table:table-cell office:value-type="float" office:value="22807989" table:style-name="ce16">
            <text:p>22,807,989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5811121" table:style-name="ce16">
            <text:p>35,811,121</text:p>
          </table:table-cell>
          <table:table-cell table:style-name="ce8"/>
          <table:table-cell office:value-type="float" office:value="41411503" table:style-name="ce16">
            <text:p>41,411,50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7028039" table:style-name="ce16">
            <text:p>27,028,039</text:p>
          </table:table-cell>
          <table:table-cell table:style-name="ce8"/>
          <table:table-cell office:value-type="float" office:value="27657484" table:style-name="ce16">
            <text:p>27,657,484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7860000000000001" table:style-name="ce47">
            <text:p>17.9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842844" table:style-name="ce16">
            <text:p>15,842,844</text:p>
          </table:table-cell>
          <table:table-cell table:style-name="ce8"/>
          <table:table-cell office:value-type="float" office:value="16810498" table:style-name="ce16">
            <text:p>16,810,49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2981223" table:style-name="ce16">
            <text:p>52,981,223</text:p>
          </table:table-cell>
          <table:table-cell table:style-name="ce8"/>
          <table:table-cell office:value-type="float" office:value="52632618" table:style-name="ce16">
            <text:p>52,632,618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4315118" table:style-name="ce16">
            <text:p>54,315,118</text:p>
          </table:table-cell>
          <table:table-cell table:style-name="ce8"/>
          <table:table-cell office:value-type="float" office:value="46448966" table:style-name="ce16">
            <text:p>46,448,966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569537" table:style-name="ce16">
            <text:p>12,569,537</text:p>
          </table:table-cell>
          <table:table-cell table:style-name="ce8"/>
          <table:table-cell office:value-type="float" office:value="11691501" table:style-name="ce16">
            <text:p>11,691,50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3585319" table:style-name="ce16">
            <text:p>13,585,319</text:p>
          </table:table-cell>
          <table:table-cell table:style-name="ce8"/>
          <table:table-cell office:value-type="float" office:value="12479004" table:style-name="ce16">
            <text:p>12,479,00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7964415" table:style-name="ce16">
            <text:p>37,964,415</text:p>
          </table:table-cell>
          <table:table-cell table:style-name="ce8"/>
          <table:table-cell office:value-type="float" office:value="43936035" table:style-name="ce16">
            <text:p>43,936,03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894291" table:style-name="ce16">
            <text:p>5,894,291</text:p>
          </table:table-cell>
          <table:table-cell table:style-name="ce8"/>
          <table:table-cell office:value-type="float" office:value="6446892" table:style-name="ce16">
            <text:p>6,446,89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868851" table:style-name="ce16">
            <text:p>5,868,851</text:p>
          </table:table-cell>
          <table:table-cell table:style-name="ce8"/>
          <table:table-cell office:value-type="float" office:value="5507238" table:style-name="ce16">
            <text:p>5,507,238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525237" table:style-name="ce16">
            <text:p>1,525,237</text:p>
          </table:table-cell>
          <table:table-cell table:style-name="ce8"/>
          <table:table-cell office:value-type="float" office:value="1740807" table:style-name="ce16">
            <text:p>1,740,80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20650711" table:style-name="ce16">
            <text:p>20,650,711</text:p>
          </table:table-cell>
          <table:table-cell table:style-name="ce8"/>
          <table:table-cell office:value-type="float" office:value="19217558" table:style-name="ce16">
            <text:p>19,217,558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627649" table:style-name="ce16">
            <text:p>13,627,649</text:p>
          </table:table-cell>
          <table:table-cell table:style-name="ce8"/>
          <table:table-cell office:value-type="float" office:value="13556314" table:style-name="ce16">
            <text:p>13,556,31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7367881" table:style-name="ce16">
            <text:p>17,367,881</text:p>
          </table:table-cell>
          <table:table-cell table:style-name="ce8"/>
          <table:table-cell office:value-type="float" office:value="16571085" table:style-name="ce16">
            <text:p>16,571,08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9129229" table:style-name="ce16">
            <text:p>59,129,229</text:p>
          </table:table-cell>
          <table:table-cell table:style-name="ce8"/>
          <table:table-cell office:value-type="float" office:value="56767558" table:style-name="ce16">
            <text:p>56,767,558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6375049" table:style-name="ce16">
            <text:p>186,375,049</text:p>
          </table:table-cell>
          <table:table-cell table:style-name="ce8"/>
          <table:table-cell office:value-type="float" office:value="203511887" table:style-name="ce16">
            <text:p>203,511,887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459" table:style-name="ce48">
            <text:p>4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73898500" table:style-name="ce16">
            <text:p>73,898,500</text:p>
          </table:table-cell>
          <table:table-cell table:style-name="ce8"/>
          <table:table-cell office:value-type="float" office:value="82018963" table:style-name="ce16">
            <text:p>82,018,963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5337401" table:style-name="ce16">
            <text:p>55,337,401</text:p>
          </table:table-cell>
          <table:table-cell table:style-name="ce8"/>
          <table:table-cell office:value-type="float" office:value="51166757" table:style-name="ce16">
            <text:p>51,166,757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51395191" table:style-name="ce16">
            <text:p>51,395,191</text:p>
          </table:table-cell>
          <table:table-cell table:style-name="ce8"/>
          <table:table-cell office:value-type="float" office:value="79265990" table:style-name="ce16">
            <text:p>79,265,99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60709999999999997" table:style-name="ce47">
            <text:p>60.7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2655330" table:style-name="ce16">
            <text:p>12,655,330</text:p>
          </table:table-cell>
          <table:table-cell table:style-name="ce8"/>
          <table:table-cell office:value-type="float" office:value="11772225" table:style-name="ce16">
            <text:p>11,772,225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5" table:style-name="ce47">
            <text:p>-15.0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723921" table:style-name="ce16">
            <text:p>8,723,921</text:p>
          </table:table-cell>
          <table:table-cell table:style-name="ce8"/>
          <table:table-cell office:value-type="float" office:value="9158907" table:style-name="ce16">
            <text:p>9,158,90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3096577" table:style-name="ce16">
            <text:p>13,096,577</text:p>
          </table:table-cell>
          <table:table-cell table:style-name="ce8"/>
          <table:table-cell office:value-type="float" office:value="9847417" table:style-name="ce16">
            <text:p>9,847,41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4378734" table:style-name="ce16">
            <text:p>4,378,734</text:p>
          </table:table-cell>
          <table:table-cell table:style-name="ce8"/>
          <table:table-cell office:value-type="float" office:value="3833777" table:style-name="ce16">
            <text:p>3,833,7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531364" table:style-name="ce16">
            <text:p>7,531,364</text:p>
          </table:table-cell>
          <table:table-cell table:style-name="ce8"/>
          <table:table-cell office:value-type="float" office:value="7423061" table:style-name="ce16">
            <text:p>7,423,061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5720076" table:style-name="ce16">
            <text:p>15,720,076</text:p>
          </table:table-cell>
          <table:table-cell table:style-name="ce8"/>
          <table:table-cell office:value-type="float" office:value="14317337" table:style-name="ce16">
            <text:p>14,317,33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843305" table:style-name="ce16">
            <text:p>3,843,305</text:p>
          </table:table-cell>
          <table:table-cell table:style-name="ce8"/>
          <table:table-cell office:value-type="float" office:value="3905163" table:style-name="ce16">
            <text:p>3,905,16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4680889" table:style-name="ce16">
            <text:p>14,680,889</text:p>
          </table:table-cell>
          <table:table-cell table:style-name="ce8"/>
          <table:table-cell office:value-type="float" office:value="15810647" table:style-name="ce16">
            <text:p>15,810,64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972054" table:style-name="ce16">
            <text:p>16,972,054</text:p>
          </table:table-cell>
          <table:table-cell table:style-name="ce8"/>
          <table:table-cell office:value-type="float" office:value="14351159" table:style-name="ce16">
            <text:p>14,351,159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2413243" table:style-name="ce16">
            <text:p>62,413,243</text:p>
          </table:table-cell>
          <table:table-cell table:style-name="ce8"/>
          <table:table-cell office:value-type="float" office:value="64675127" table:style-name="ce16">
            <text:p>64,675,127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36231" table:style-name="ce16">
            <text:p>3,536,231</text:p>
          </table:table-cell>
          <table:table-cell table:style-name="ce8"/>
          <table:table-cell office:value-type="float" office:value="3948650" table:style-name="ce16">
            <text:p>3,948,65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06593" table:style-name="ce16">
            <text:p>3,406,593</text:p>
          </table:table-cell>
          <table:table-cell table:style-name="ce8"/>
          <table:table-cell office:value-type="float" office:value="3542187" table:style-name="ce16">
            <text:p>3,542,18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20237344" table:style-name="ce16">
            <text:p>20,237,344</text:p>
          </table:table-cell>
          <table:table-cell table:style-name="ce8"/>
          <table:table-cell office:value-type="float" office:value="20281282" table:style-name="ce16">
            <text:p>20,281,282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500220" table:style-name="ce16">
            <text:p>4,500,220</text:p>
          </table:table-cell>
          <table:table-cell table:style-name="ce8"/>
          <table:table-cell office:value-type="float" office:value="3848823" table:style-name="ce16">
            <text:p>3,848,82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629015" table:style-name="ce16">
            <text:p>6,629,015</text:p>
          </table:table-cell>
          <table:table-cell table:style-name="ce8"/>
          <table:table-cell office:value-type="float" office:value="4938219" table:style-name="ce16">
            <text:p>4,938,21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10489277" table:style-name="ce16">
            <text:p>10,489,277</text:p>
          </table:table-cell>
          <table:table-cell table:style-name="ce8"/>
          <table:table-cell office:value-type="float" office:value="9611422" table:style-name="ce16">
            <text:p>9,611,4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6000481" table:style-name="ce16">
            <text:p>6,000,481</text:p>
          </table:table-cell>
          <table:table-cell table:style-name="ce8"/>
          <table:table-cell office:value-type="float" office:value="4852585" table:style-name="ce16">
            <text:p>4,852,5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994406" table:style-name="ce16">
            <text:p>21,994,406</text:p>
          </table:table-cell>
          <table:table-cell table:style-name="ce8"/>
          <table:table-cell office:value-type="float" office:value="20973272" table:style-name="ce16">
            <text:p>20,973,27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151000" table:style-name="ce16">
            <text:p>5,151,000</text:p>
          </table:table-cell>
          <table:table-cell table:style-name="ce8"/>
          <table:table-cell office:value-type="float" office:value="5053113" table:style-name="ce16">
            <text:p>5,053,11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588193" table:style-name="ce16">
            <text:p>4,588,193</text:p>
          </table:table-cell>
          <table:table-cell table:style-name="ce8"/>
          <table:table-cell office:value-type="float" office:value="3266615" table:style-name="ce16">
            <text:p>3,266,6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820395" table:style-name="ce16">
            <text:p>1,820,395</text:p>
          </table:table-cell>
          <table:table-cell table:style-name="ce8"/>
          <table:table-cell office:value-type="float" office:value="1921521" table:style-name="ce16">
            <text:p>1,921,52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370425" table:style-name="ce16">
            <text:p>4,370,425</text:p>
          </table:table-cell>
          <table:table-cell table:style-name="ce8"/>
          <table:table-cell office:value-type="float" office:value="3966601" table:style-name="ce16">
            <text:p>3,966,60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209735" table:style-name="ce16">
            <text:p>9,209,735</text:p>
          </table:table-cell>
          <table:table-cell table:style-name="ce8"/>
          <table:table-cell office:value-type="float" office:value="7442827" table:style-name="ce16">
            <text:p>7,442,8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763608" table:style-name="ce16">
            <text:p>5,763,608</text:p>
          </table:table-cell>
          <table:table-cell table:style-name="ce8"/>
          <table:table-cell office:value-type="float" office:value="4903188" table:style-name="ce16">
            <text:p>4,903,18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7323146" table:style-name="ce16">
            <text:p>17,323,146</text:p>
          </table:table-cell>
          <table:table-cell table:style-name="ce8"/>
          <table:table-cell office:value-type="float" office:value="16059808" table:style-name="ce16">
            <text:p>16,059,80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5314334" table:style-name="ce16">
            <text:p>5,314,334</text:p>
          </table:table-cell>
          <table:table-cell table:style-name="ce8"/>
          <table:table-cell office:value-type="float" office:value="3433635" table:style-name="ce16">
            <text:p>3,433,63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651084" table:style-name="ce16">
            <text:p>12,651,084</text:p>
          </table:table-cell>
          <table:table-cell table:style-name="ce8"/>
          <table:table-cell office:value-type="float" office:value="11779159" table:style-name="ce16">
            <text:p>11,779,15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775134" table:style-name="ce16">
            <text:p>3,775,134</text:p>
          </table:table-cell>
          <table:table-cell table:style-name="ce8"/>
          <table:table-cell office:value-type="float" office:value="2651146" table:style-name="ce16">
            <text:p>2,651,14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727031" table:style-name="ce16">
            <text:p>8,727,031</text:p>
          </table:table-cell>
          <table:table-cell table:style-name="ce8"/>
          <table:table-cell office:value-type="float" office:value="7700561" table:style-name="ce16">
            <text:p>7,700,5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228754" table:style-name="ce16">
            <text:p>2,228,754</text:p>
          </table:table-cell>
          <table:table-cell table:style-name="ce8"/>
          <table:table-cell office:value-type="float" office:value="1573858" table:style-name="ce16">
            <text:p>1,573,85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682404" table:style-name="ce16">
            <text:p>10,682,404</text:p>
          </table:table-cell>
          <table:table-cell table:style-name="ce8"/>
          <table:table-cell office:value-type="float" office:value="11776116" table:style-name="ce16">
            <text:p>11,776,11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6785245" table:style-name="ce16">
            <text:p>16,785,245</text:p>
          </table:table-cell>
          <table:table-cell table:style-name="ce8"/>
          <table:table-cell office:value-type="float" office:value="23970634" table:style-name="ce16">
            <text:p>23,970,63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8" table:style-name="ce47">
            <text:p>8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851891" table:style-name="ce16">
            <text:p>2,851,891</text:p>
          </table:table-cell>
          <table:table-cell table:style-name="ce8"/>
          <table:table-cell office:value-type="float" office:value="1792262" table:style-name="ce16">
            <text:p>1,792,2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1606111" table:style-name="ce16">
            <text:p>21,606,111</text:p>
          </table:table-cell>
          <table:table-cell table:style-name="ce8"/>
          <table:table-cell office:value-type="float" office:value="27072932" table:style-name="ce16">
            <text:p>27,072,932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5079291" table:style-name="ce16">
            <text:p>5,079,291</text:p>
          </table:table-cell>
          <table:table-cell table:style-name="ce8"/>
          <table:table-cell office:value-type="float" office:value="4345050" table:style-name="ce16">
            <text:p>4,345,0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175974" table:style-name="ce16">
            <text:p>4,175,974</text:p>
          </table:table-cell>
          <table:table-cell table:style-name="ce8"/>
          <table:table-cell office:value-type="float" office:value="5347592" table:style-name="ce16">
            <text:p>5,347,59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1906275" table:style-name="ce16">
            <text:p>21,906,275</text:p>
          </table:table-cell>
          <table:table-cell table:style-name="ce8"/>
          <table:table-cell office:value-type="float" office:value="19209869" table:style-name="ce16">
            <text:p>19,209,86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4577650" table:style-name="ce16">
            <text:p>24,577,650</text:p>
          </table:table-cell>
          <table:table-cell table:style-name="ce8"/>
          <table:table-cell office:value-type="float" office:value="24204081" table:style-name="ce16">
            <text:p>24,204,081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45423" table:style-name="ce16">
            <text:p>645,423</text:p>
          </table:table-cell>
          <table:table-cell table:style-name="ce8"/>
          <table:table-cell office:value-type="float" office:value="5668265" table:style-name="ce16">
            <text:p>5,668,2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3461505" table:style-name="ce16">
            <text:p>43,461,505</text:p>
          </table:table-cell>
          <table:table-cell table:style-name="ce8"/>
          <table:table-cell office:value-type="float" office:value="44214186" table:style-name="ce16">
            <text:p>44,214,186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576354" table:style-name="ce16">
            <text:p>9,576,354</text:p>
          </table:table-cell>
          <table:table-cell table:style-name="ce8"/>
          <table:table-cell office:value-type="float" office:value="8887303" table:style-name="ce16">
            <text:p>8,887,30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6131422" table:style-name="ce16">
            <text:p>6,131,422</text:p>
          </table:table-cell>
          <table:table-cell table:style-name="ce8"/>
          <table:table-cell office:value-type="float" office:value="4510262" table:style-name="ce16">
            <text:p>4,510,26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44143" table:style-name="ce16">
            <text:p>2,344,143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701962" table:style-name="ce16">
            <text:p>6,701,962</text:p>
          </table:table-cell>
          <table:table-cell table:style-name="ce8"/>
          <table:table-cell office:value-type="float" office:value="6043821" table:style-name="ce16">
            <text:p>6,043,8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529793" table:style-name="ce16">
            <text:p>10,529,793</text:p>
          </table:table-cell>
          <table:table-cell table:style-name="ce8"/>
          <table:table-cell office:value-type="float" office:value="9408842" table:style-name="ce16">
            <text:p>9,408,84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21429999999999999" table:style-name="ce47">
            <text:p>-21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3602590" table:style-name="ce16">
            <text:p>13,602,590</text:p>
          </table:table-cell>
          <table:table-cell table:style-name="ce8"/>
          <table:table-cell office:value-type="float" office:value="12035761" table:style-name="ce16">
            <text:p>12,035,76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173748" table:style-name="ce16">
            <text:p>2,173,748</text:p>
          </table:table-cell>
          <table:table-cell table:style-name="ce8"/>
          <table:table-cell office:value-type="float" office:value="1433428" table:style-name="ce16">
            <text:p>1,433,4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677804" table:style-name="ce16">
            <text:p>8,677,804</text:p>
          </table:table-cell>
          <table:table-cell table:style-name="ce8"/>
          <table:table-cell office:value-type="float" office:value="8419249" table:style-name="ce16">
            <text:p>8,419,24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325101" table:style-name="ce16">
            <text:p>4,325,101</text:p>
          </table:table-cell>
          <table:table-cell table:style-name="ce8"/>
          <table:table-cell office:value-type="float" office:value="3394119" table:style-name="ce16">
            <text:p>3,394,11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620575" table:style-name="ce16">
            <text:p>21,620,575</text:p>
          </table:table-cell>
          <table:table-cell table:style-name="ce8"/>
          <table:table-cell office:value-type="float" office:value="21336479" table:style-name="ce16">
            <text:p>21,336,47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26592" table:style-name="ce16">
            <text:p>5,626,592</text:p>
          </table:table-cell>
          <table:table-cell table:style-name="ce8"/>
          <table:table-cell office:value-type="float" office:value="6013848" table:style-name="ce16">
            <text:p>6,013,84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20567460" table:style-name="ce16">
            <text:p>20,567,460</text:p>
          </table:table-cell>
          <table:table-cell table:style-name="ce8"/>
          <table:table-cell office:value-type="float" office:value="19199832" table:style-name="ce16">
            <text:p>19,199,83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642553" table:style-name="ce16">
            <text:p>5,642,553</text:p>
          </table:table-cell>
          <table:table-cell table:style-name="ce8"/>
          <table:table-cell office:value-type="float" office:value="5985776" table:style-name="ce16">
            <text:p>5,985,77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350881" table:style-name="ce16">
            <text:p>6,350,881</text:p>
          </table:table-cell>
          <table:table-cell table:style-name="ce8"/>
          <table:table-cell office:value-type="float" office:value="4358653" table:style-name="ce16">
            <text:p>4,358,65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054754" table:style-name="ce16">
            <text:p>3,054,754</text:p>
          </table:table-cell>
          <table:table-cell table:style-name="ce8"/>
          <table:table-cell office:value-type="float" office:value="2973454" table:style-name="ce16">
            <text:p>2,973,45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876087" table:style-name="ce16">
            <text:p>5,876,087</text:p>
          </table:table-cell>
          <table:table-cell table:style-name="ce8"/>
          <table:table-cell office:value-type="float" office:value="5219899" table:style-name="ce16">
            <text:p>5,219,8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525443" table:style-name="ce16">
            <text:p>3,525,443</text:p>
          </table:table-cell>
          <table:table-cell table:style-name="ce8"/>
          <table:table-cell office:value-type="float" office:value="3521591" table:style-name="ce16">
            <text:p>3,521,591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4980319" table:style-name="ce16">
            <text:p>44,980,319</text:p>
          </table:table-cell>
          <table:table-cell table:style-name="ce8"/>
          <table:table-cell office:value-type="float" office:value="45524681" table:style-name="ce16">
            <text:p>45,524,681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385197" table:style-name="ce16">
            <text:p>5,385,197</text:p>
          </table:table-cell>
          <table:table-cell table:style-name="ce8"/>
          <table:table-cell office:value-type="float" office:value="4636417" table:style-name="ce16">
            <text:p>4,636,41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824837" table:style-name="ce16">
            <text:p>3,824,837</text:p>
          </table:table-cell>
          <table:table-cell table:style-name="ce8"/>
          <table:table-cell office:value-type="float" office:value="2968975" table:style-name="ce16">
            <text:p>2,968,9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912905" table:style-name="ce16">
            <text:p>2,912,905</text:p>
          </table:table-cell>
          <table:table-cell table:style-name="ce8"/>
          <table:table-cell office:value-type="float" office:value="3065602" table:style-name="ce16">
            <text:p>3,065,60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14942" table:style-name="ce16">
            <text:p>2,914,942</text:p>
          </table:table-cell>
          <table:table-cell table:style-name="ce8"/>
          <table:table-cell office:value-type="float" office:value="3051285" table:style-name="ce16">
            <text:p>3,051,28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391762" table:style-name="ce16">
            <text:p>7,391,762</text:p>
          </table:table-cell>
          <table:table-cell table:style-name="ce8"/>
          <table:table-cell office:value-type="float" office:value="7281493" table:style-name="ce16">
            <text:p>7,281,49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936309" table:style-name="ce16">
            <text:p>4,936,309</text:p>
          </table:table-cell>
          <table:table-cell table:style-name="ce8"/>
          <table:table-cell office:value-type="float" office:value="4670657" table:style-name="ce16">
            <text:p>4,670,65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2065198" table:style-name="ce16">
            <text:p>12,065,198</text:p>
          </table:table-cell>
          <table:table-cell table:style-name="ce8"/>
          <table:table-cell office:value-type="float" office:value="11468268" table:style-name="ce16">
            <text:p>11,468,26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711846" table:style-name="ce16">
            <text:p>21,711,846</text:p>
          </table:table-cell>
          <table:table-cell table:style-name="ce8"/>
          <table:table-cell office:value-type="float" office:value="21061179" table:style-name="ce16">
            <text:p>21,061,17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857956" table:style-name="ce16">
            <text:p>6,857,956</text:p>
          </table:table-cell>
          <table:table-cell table:style-name="ce8"/>
          <table:table-cell office:value-type="float" office:value="9115571" table:style-name="ce16">
            <text:p>9,115,5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1002488" table:style-name="ce16">
            <text:p>1,002,488</text:p>
          </table:table-cell>
          <table:table-cell table:style-name="ce8"/>
          <table:table-cell office:value-type="float" office:value="988107" table:style-name="ce16">
            <text:p>988,10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11870237" table:style-name="ce16">
            <text:p>511,870,237</text:p>
          </table:table-cell>
          <table:table-cell table:style-name="ce8"/>
          <table:table-cell office:value-type="float" office:value="529602505" table:style-name="ce16">
            <text:p>529,602,505</text:p>
          </table:table-cell>
          <table:table-cell office:value-type="string" table:style-name="ce17">
            <text:p>★<text:s/></text:p>
          </table:table-cell>
          <table:table-cell office:value-type="float" office:value="420" table:style-name="ce48">
            <text:p>42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874" table:style-name="ce48">
            <text:p>874</text:p>
          </table:table-cell>
          <table:table-cell office:value-type="percentage" office:value="3.3999999999999998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9962280" table:style-name="ce16">
            <text:p>49,962,280</text:p>
          </table:table-cell>
          <table:table-cell table:style-name="ce8"/>
          <table:table-cell office:value-type="float" office:value="46061370" table:style-name="ce16">
            <text:p>46,061,370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9.7600000000000006E-2" table:style-name="ce47">
            <text:p>9.8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9102609" table:style-name="ce16">
            <text:p>199,102,609</text:p>
          </table:table-cell>
          <table:table-cell table:style-name="ce8"/>
          <table:table-cell office:value-type="float" office:value="205121683" table:style-name="ce16">
            <text:p>205,121,683</text:p>
          </table:table-cell>
          <table:table-cell office:value-type="string" table:style-name="ce17">
            <text:p>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1.89E-2" table:style-name="ce47">
            <text:p>1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30493177" table:style-name="ce16">
            <text:p>230,493,177</text:p>
          </table:table-cell>
          <table:table-cell table:style-name="ce8"/>
          <table:table-cell office:value-type="float" office:value="242812152" table:style-name="ce16">
            <text:p>242,812,152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4.5999999999999999E-2" table:style-name="ce47">
            <text:p>4.6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6793368" table:style-name="ce16">
            <text:p>36,793,368</text:p>
          </table:table-cell>
          <table:table-cell table:style-name="ce8"/>
          <table:table-cell office:value-type="float" office:value="37982402" table:style-name="ce16">
            <text:p>37,982,402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8942066" table:style-name="ce16">
            <text:p>38,942,066</text:p>
          </table:table-cell>
          <table:table-cell table:style-name="ce8"/>
          <table:table-cell office:value-type="float" office:value="43053894" table:style-name="ce16">
            <text:p>43,053,894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15" table:style-name="ce47">
            <text:p>15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05934" table:style-name="ce16">
            <text:p>2,005,934</text:p>
          </table:table-cell>
          <table:table-cell table:style-name="ce8"/>
          <table:table-cell office:value-type="float" office:value="2107483" table:style-name="ce16">
            <text:p>2,107,48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5817095" table:style-name="ce16">
            <text:p>25,817,095</text:p>
          </table:table-cell>
          <table:table-cell table:style-name="ce8"/>
          <table:table-cell office:value-type="float" office:value="23742543" table:style-name="ce16">
            <text:p>23,742,54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905" table:style-name="ce47">
            <text:p>-19.1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72632" table:style-name="ce16">
            <text:p>3,072,632</text:p>
          </table:table-cell>
          <table:table-cell table:style-name="ce8"/>
          <table:table-cell office:value-type="float" office:value="3570293" table:style-name="ce16">
            <text:p>3,570,2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5308570" table:style-name="ce16">
            <text:p>15,308,570</text:p>
          </table:table-cell>
          <table:table-cell table:style-name="ce8"/>
          <table:table-cell office:value-type="float" office:value="16722426" table:style-name="ce16">
            <text:p>16,722,42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4691803" table:style-name="ce16">
            <text:p>94,691,803</text:p>
          </table:table-cell>
          <table:table-cell table:style-name="ce8"/>
          <table:table-cell office:value-type="float" office:value="95106262" table:style-name="ce16">
            <text:p>95,106,262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3145711" table:style-name="ce16">
            <text:p>33,145,711</text:p>
          </table:table-cell>
          <table:table-cell table:style-name="ce8"/>
          <table:table-cell office:value-type="float" office:value="33928182" table:style-name="ce16">
            <text:p>33,928,182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3654931" table:style-name="ce16">
            <text:p>23,654,931</text:p>
          </table:table-cell>
          <table:table-cell table:style-name="ce8"/>
          <table:table-cell office:value-type="float" office:value="21967475" table:style-name="ce16">
            <text:p>21,967,47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696004" table:style-name="ce16">
            <text:p>13,696,004</text:p>
          </table:table-cell>
          <table:table-cell table:style-name="ce8"/>
          <table:table-cell office:value-type="float" office:value="14863917" table:style-name="ce16">
            <text:p>14,863,91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3150834" table:style-name="ce16">
            <text:p>53,150,834</text:p>
          </table:table-cell>
          <table:table-cell table:style-name="ce8"/>
          <table:table-cell office:value-type="float" office:value="54533716" table:style-name="ce16">
            <text:p>54,533,716</text:p>
          </table:table-cell>
          <table:table-cell office:value-type="string" table:style-name="ce17">
            <text:p>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663951" table:style-name="ce16">
            <text:p>3,663,951</text:p>
          </table:table-cell>
          <table:table-cell table:style-name="ce8"/>
          <table:table-cell office:value-type="float" office:value="4003751" table:style-name="ce16">
            <text:p>4,003,75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585028" table:style-name="ce16">
            <text:p>14,585,028</text:p>
          </table:table-cell>
          <table:table-cell table:style-name="ce8"/>
          <table:table-cell office:value-type="float" office:value="16360237" table:style-name="ce16">
            <text:p>16,360,23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9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邵子川</meta:initial-creator>
    <dc:creator>邵子川</dc:creator>
    <meta:creation-date>2005-01-07T10:42:22Z</meta:creation-date>
    <dc:date>2022-05-12T03:50:11Z</dc:date>
    <meta:print-date>2022-05-12T03:49:46Z</meta:print-date>
  </office:meta>
</office:document-meta>
</file>