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4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6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4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04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70684784" table:style-name="ce16">
            <text:p>1,870,684,784</text:p>
          </table:table-cell>
          <table:table-cell table:style-name="ce8"/>
          <table:table-cell office:value-type="float" office:value="1809856815" table:style-name="ce16">
            <text:p>1,809,856,815</text:p>
          </table:table-cell>
          <table:table-cell office:value-type="string" table:style-name="ce17">
            <text:p>◎<text:s/></text:p>
          </table:table-cell>
          <table:table-cell office:value-type="float" office:value="1575" table:style-name="ce50">
            <text:p>1,575</text:p>
          </table:table-cell>
          <table:table-cell office:value-type="percentage" office:value="-5.1000000000000004E-3" table:style-name="ce46">
            <text:p>-0.5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7299999999999999E-2" table:style-name="ce46">
            <text:p>-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66724192" table:style-name="ce16">
            <text:p>966,724,192</text:p>
          </table:table-cell>
          <table:table-cell table:style-name="ce8"/>
          <table:table-cell office:value-type="float" office:value="928632516" table:style-name="ce16">
            <text:p>928,632,516</text:p>
          </table:table-cell>
          <table:table-cell office:value-type="string" table:style-name="ce17">
            <text:p>◎◎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4.02E-2" table:style-name="ce46">
            <text:p>4.0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31143925" table:style-name="ce16">
            <text:p>1,831,143,925</text:p>
          </table:table-cell>
          <table:table-cell table:style-name="ce8"/>
          <table:table-cell office:value-type="float" office:value="1748551890" table:style-name="ce16">
            <text:p>1,748,551,890</text:p>
          </table:table-cell>
          <table:table-cell office:value-type="string" table:style-name="ce17">
            <text:p>◎◎<text:s/></text:p>
          </table:table-cell>
          <table:table-cell office:value-type="float" office:value="1400" table:style-name="ce50">
            <text:p>1,400</text:p>
          </table:table-cell>
          <table:table-cell office:value-type="percentage" office:value="1.67E-2" table:style-name="ce46">
            <text:p>1.7%</text:p>
          </table:table-cell>
          <table:table-cell office:value-type="float" office:value="2884" table:style-name="ce50">
            <text:p>2,884</text:p>
          </table:table-cell>
          <table:table-cell office:value-type="percentage" office:value="9.9500000000000005E-2" table:style-name="ce46">
            <text:p>1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0438044" table:style-name="ce16">
            <text:p>380,438,044</text:p>
          </table:table-cell>
          <table:table-cell table:style-name="ce8"/>
          <table:table-cell office:value-type="float" office:value="358443239" table:style-name="ce16">
            <text:p>358,443,239</text:p>
          </table:table-cell>
          <table:table-cell office:value-type="string" table:style-name="ce17">
            <text:p>◎◎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1.47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32347175" table:style-name="ce16">
            <text:p>1,132,347,175</text:p>
          </table:table-cell>
          <table:table-cell table:style-name="ce8"/>
          <table:table-cell office:value-type="float" office:value="1056373071" table:style-name="ce16">
            <text:p>1,056,373,071</text:p>
          </table:table-cell>
          <table:table-cell office:value-type="string" table:style-name="ce17">
            <text:p>◎◎<text:s/></text:p>
          </table:table-cell>
          <table:table-cell office:value-type="float" office:value="1148" table:style-name="ce50">
            <text:p>1,148</text:p>
          </table:table-cell>
          <table:table-cell office:value-type="percentage" office:value="-4.3E-3" table:style-name="ce46">
            <text:p>-0.4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4750452" table:style-name="ce16">
            <text:p>474,750,452</text:p>
          </table:table-cell>
          <table:table-cell table:style-name="ce8"/>
          <table:table-cell office:value-type="float" office:value="437724260" table:style-name="ce16">
            <text:p>437,724,260</text:p>
          </table:table-cell>
          <table:table-cell office:value-type="string" table:style-name="ce17">
            <text:p>◎◎◎<text:s/></text:p>
          </table:table-cell>
          <table:table-cell office:value-type="float" office:value="463" table:style-name="ce50">
            <text:p>463</text:p>
          </table:table-cell>
          <table:table-cell office:value-type="percentage" office:value="3.3500000000000002E-2" table:style-name="ce46">
            <text:p>3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21960153" table:style-name="ce16">
            <text:p>821,960,153</text:p>
          </table:table-cell>
          <table:table-cell table:style-name="ce8"/>
          <table:table-cell office:value-type="float" office:value="735596899" table:style-name="ce16">
            <text:p>735,596,899</text:p>
          </table:table-cell>
          <table:table-cell office:value-type="string" table:style-name="ce17">
            <text:p>◎◎◎<text:s/></text:p>
          </table:table-cell>
          <table:table-cell office:value-type="float" office:value="661" table:style-name="ce50">
            <text:p>661</text:p>
          </table:table-cell>
          <table:table-cell office:value-type="percentage" office:value="1.5E-3" table:style-name="ce46">
            <text:p>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2744715" table:style-name="ce16">
            <text:p>402,744,715</text:p>
          </table:table-cell>
          <table:table-cell table:style-name="ce8"/>
          <table:table-cell office:value-type="float" office:value="378206159" table:style-name="ce16">
            <text:p>378,206,159</text:p>
          </table:table-cell>
          <table:table-cell office:value-type="string" table:style-name="ce17">
            <text:p>◎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9.5999999999999992E-3" table:style-name="ce46">
            <text:p>1.0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03648590" table:style-name="ce16">
            <text:p>803,648,590</text:p>
          </table:table-cell>
          <table:table-cell table:style-name="ce8"/>
          <table:table-cell office:value-type="float" office:value="703225752" table:style-name="ce16">
            <text:p>703,225,752</text:p>
          </table:table-cell>
          <table:table-cell office:value-type="string" table:style-name="ce17">
            <text:p>◎◎◎<text:s/></text:p>
          </table:table-cell>
          <table:table-cell office:value-type="float" office:value="808" table:style-name="ce50">
            <text:p>808</text:p>
          </table:table-cell>
          <table:table-cell office:value-type="percentage" office:value="2.6700000000000002E-2" table:style-name="ce46">
            <text:p>2.7%</text:p>
          </table:table-cell>
          <table:table-cell office:value-type="float" office:value="2628" table:style-name="ce50">
            <text:p>2,628</text:p>
          </table:table-cell>
          <table:table-cell office:value-type="percentage" office:value="-3.9800000000000002E-2" table:style-name="ce46">
            <text:p>-4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556745" table:style-name="ce16">
            <text:p>107,556,745</text:p>
          </table:table-cell>
          <table:table-cell table:style-name="ce8"/>
          <table:table-cell office:value-type="float" office:value="95851976" table:style-name="ce16">
            <text:p>95,851,976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3493120" table:style-name="ce16">
            <text:p>123,493,120</text:p>
          </table:table-cell>
          <table:table-cell table:style-name="ce8"/>
          <table:table-cell office:value-type="float" office:value="110706714" table:style-name="ce16">
            <text:p>110,706,714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1347161" table:style-name="ce16">
            <text:p>191,347,161</text:p>
          </table:table-cell>
          <table:table-cell table:style-name="ce8"/>
          <table:table-cell office:value-type="float" office:value="193454078" table:style-name="ce16">
            <text:p>193,454,078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0.1038" table:style-name="ce46">
            <text:p>10.4%</text:p>
          </table:table-cell>
          <table:table-cell office:value-type="float" office:value="466" table:style-name="ce50">
            <text:p>466</text:p>
          </table:table-cell>
          <table:table-cell office:value-type="percentage" office:value="2.87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162784" table:style-name="ce16">
            <text:p>38,162,784</text:p>
          </table:table-cell>
          <table:table-cell table:style-name="ce8"/>
          <table:table-cell office:value-type="float" office:value="34366076" table:style-name="ce16">
            <text:p>34,366,07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0501085" table:style-name="ce16">
            <text:p>230,501,085</text:p>
          </table:table-cell>
          <table:table-cell table:style-name="ce8"/>
          <table:table-cell office:value-type="float" office:value="219075138" table:style-name="ce16">
            <text:p>219,075,138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8.5500000000000007E-2" table:style-name="ce46">
            <text:p>8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2663480" table:style-name="ce16">
            <text:p>72,663,480</text:p>
          </table:table-cell>
          <table:table-cell table:style-name="ce8"/>
          <table:table-cell office:value-type="float" office:value="55738594" table:style-name="ce16">
            <text:p>55,738,594</text:p>
          </table:table-cell>
          <table:table-cell office:value-type="string" table:style-name="ce17">
            <text:p>◎◎◎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4.1700000000000001E-2" table:style-name="ce46">
            <text:p>-4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333266" table:style-name="ce16">
            <text:p>40,333,266</text:p>
          </table:table-cell>
          <table:table-cell table:style-name="ce8"/>
          <table:table-cell office:value-type="float" office:value="39182574" table:style-name="ce16">
            <text:p>39,182,574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8500798" table:style-name="ce16">
            <text:p>118,500,798</text:p>
          </table:table-cell>
          <table:table-cell table:style-name="ce8"/>
          <table:table-cell office:value-type="float" office:value="110264071" table:style-name="ce16">
            <text:p>110,264,071</text:p>
          </table:table-cell>
          <table:table-cell office:value-type="string" table:style-name="ce17">
            <text:p>◎◎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47215050" table:style-name="ce16">
            <text:p>547,215,050</text:p>
          </table:table-cell>
          <table:table-cell table:style-name="ce8"/>
          <table:table-cell office:value-type="float" office:value="497065344" table:style-name="ce16">
            <text:p>497,065,344</text:p>
          </table:table-cell>
          <table:table-cell office:value-type="string" table:style-name="ce17">
            <text:p>◎◎◎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6322227" table:style-name="ce16">
            <text:p>216,322,227</text:p>
          </table:table-cell>
          <table:table-cell table:style-name="ce8"/>
          <table:table-cell office:value-type="float" office:value="203267558" table:style-name="ce16">
            <text:p>203,267,558</text:p>
          </table:table-cell>
          <table:table-cell office:value-type="string" table:style-name="ce17">
            <text:p>◎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4.5100000000000001E-2" table:style-name="ce46">
            <text:p>4.5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2091306" table:style-name="ce16">
            <text:p>412,091,306</text:p>
          </table:table-cell>
          <table:table-cell table:style-name="ce8"/>
          <table:table-cell office:value-type="float" office:value="403254458" table:style-name="ce16">
            <text:p>403,254,458</text:p>
          </table:table-cell>
          <table:table-cell office:value-type="string" table:style-name="ce17">
            <text:p>◎<text:s/></text:p>
          </table:table-cell>
          <table:table-cell office:value-type="float" office:value="402" table:style-name="ce50">
            <text:p>402</text:p>
          </table:table-cell>
          <table:table-cell office:value-type="percentage" office:value="1.01E-2" table:style-name="ce46">
            <text:p>1.0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3039851" table:style-name="ce16">
            <text:p>423,039,851</text:p>
          </table:table-cell>
          <table:table-cell table:style-name="ce8"/>
          <table:table-cell office:value-type="float" office:value="395503131" table:style-name="ce16">
            <text:p>395,503,131</text:p>
          </table:table-cell>
          <table:table-cell office:value-type="string" table:style-name="ce17">
            <text:p>◎◎<text:s/></text:p>
          </table:table-cell>
          <table:table-cell office:value-type="float" office:value="367" table:style-name="ce50">
            <text:p>367</text:p>
          </table:table-cell>
          <table:table-cell office:value-type="percentage" office:value="2.23E-2" table:style-name="ce46">
            <text:p>2.2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9455105" table:style-name="ce16">
            <text:p>239,455,105</text:p>
          </table:table-cell>
          <table:table-cell table:style-name="ce8"/>
          <table:table-cell office:value-type="float" office:value="208127373" table:style-name="ce16">
            <text:p>208,127,373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0390975" table:style-name="ce16">
            <text:p>230,390,975</text:p>
          </table:table-cell>
          <table:table-cell table:style-name="ce8"/>
          <table:table-cell office:value-type="float" office:value="205935342" table:style-name="ce16">
            <text:p>205,935,342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5151123" table:style-name="ce16">
            <text:p>295,151,123</text:p>
          </table:table-cell>
          <table:table-cell table:style-name="ce8"/>
          <table:table-cell office:value-type="float" office:value="288773336" table:style-name="ce16">
            <text:p>288,773,336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50">
            <text:p>165</text:p>
          </table:table-cell>
          <table:table-cell office:value-type="percentage" office:value="5.0999999999999997E-2" table:style-name="ce46">
            <text:p>5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7469697" table:style-name="ce16">
            <text:p>157,469,697</text:p>
          </table:table-cell>
          <table:table-cell table:style-name="ce8"/>
          <table:table-cell office:value-type="float" office:value="134067970" table:style-name="ce16">
            <text:p>134,067,970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1.9E-2" table:style-name="ce46">
            <text:p>-1.9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0645790" table:style-name="ce16">
            <text:p>330,645,790</text:p>
          </table:table-cell>
          <table:table-cell table:style-name="ce8"/>
          <table:table-cell office:value-type="float" office:value="307649712" table:style-name="ce16">
            <text:p>307,649,712</text:p>
          </table:table-cell>
          <table:table-cell office:value-type="string" table:style-name="ce17">
            <text:p>◎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75581836" table:style-name="ce16">
            <text:p>475,581,836</text:p>
          </table:table-cell>
          <table:table-cell table:style-name="ce8"/>
          <table:table-cell office:value-type="float" office:value="423933002" table:style-name="ce16">
            <text:p>423,933,002</text:p>
          </table:table-cell>
          <table:table-cell office:value-type="string" table:style-name="ce17">
            <text:p>◎◎◎<text:s/></text:p>
          </table:table-cell>
          <table:table-cell office:value-type="float" office:value="443" table:style-name="ce50">
            <text:p>443</text:p>
          </table:table-cell>
          <table:table-cell office:value-type="percentage" office:value="2.5499999999999998E-2" table:style-name="ce46">
            <text:p>2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8570659" table:style-name="ce16">
            <text:p>618,570,659</text:p>
          </table:table-cell>
          <table:table-cell table:style-name="ce8"/>
          <table:table-cell office:value-type="float" office:value="564596225" table:style-name="ce16">
            <text:p>564,596,225</text:p>
          </table:table-cell>
          <table:table-cell office:value-type="string" table:style-name="ce17">
            <text:p>◎◎◎<text:s/></text:p>
          </table:table-cell>
          <table:table-cell office:value-type="float" office:value="530" table:style-name="ce50">
            <text:p>530</text:p>
          </table:table-cell>
          <table:table-cell office:value-type="percentage" office:value="2.9100000000000001E-2" table:style-name="ce46">
            <text:p>2.9%</text:p>
          </table:table-cell>
          <table:table-cell office:value-type="float" office:value="1007" table:style-name="ce50">
            <text:p>1,007</text:p>
          </table:table-cell>
          <table:table-cell office:value-type="percentage" office:value="-7.9000000000000008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8394553" table:style-name="ce16">
            <text:p>58,394,553</text:p>
          </table:table-cell>
          <table:table-cell table:style-name="ce8"/>
          <table:table-cell office:value-type="float" office:value="53407458" table:style-name="ce16">
            <text:p>53,407,458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640194" table:style-name="ce16">
            <text:p>58,640,194</text:p>
          </table:table-cell>
          <table:table-cell table:style-name="ce8"/>
          <table:table-cell office:value-type="float" office:value="54418907" table:style-name="ce16">
            <text:p>54,418,907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280493" table:style-name="ce16">
            <text:p>8,280,493</text:p>
          </table:table-cell>
          <table:table-cell table:style-name="ce8"/>
          <table:table-cell office:value-type="float" office:value="6930234" table:style-name="ce16">
            <text:p>6,930,23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77996" table:style-name="ce16">
            <text:p>6,077,996</text:p>
          </table:table-cell>
          <table:table-cell table:style-name="ce8"/>
          <table:table-cell office:value-type="float" office:value="5512009" table:style-name="ce16">
            <text:p>5,512,00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38388668" table:style-name="ce16">
            <text:p>138,388,668</text:p>
          </table:table-cell>
          <table:table-cell table:style-name="ce8"/>
          <table:table-cell office:value-type="float" office:value="227983209" table:style-name="ce16">
            <text:p>227,983,20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0.2419" table:style-name="ce46">
            <text:p>24.2%</text:p>
          </table:table-cell>
          <table:table-cell office:value-type="float" office:value="393" table:style-name="ce50">
            <text:p>393</text:p>
          </table:table-cell>
          <table:table-cell office:value-type="percentage" office:value="0.61729999999999996" table:style-name="ce46">
            <text:p>6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3808763" table:style-name="ce16">
            <text:p>43,808,763</text:p>
          </table:table-cell>
          <table:table-cell table:style-name="ce8"/>
          <table:table-cell office:value-type="float" office:value="41254389" table:style-name="ce16">
            <text:p>41,254,389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603554" table:style-name="ce16">
            <text:p>19,603,554</text:p>
          </table:table-cell>
          <table:table-cell table:style-name="ce8"/>
          <table:table-cell office:value-type="float" office:value="17175310" table:style-name="ce16">
            <text:p>17,175,31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003368" table:style-name="ce16">
            <text:p>51,003,368</text:p>
          </table:table-cell>
          <table:table-cell table:style-name="ce8"/>
          <table:table-cell office:value-type="float" office:value="44929826" table:style-name="ce16">
            <text:p>44,929,826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902228" table:style-name="ce16">
            <text:p>34,902,228</text:p>
          </table:table-cell>
          <table:table-cell table:style-name="ce8"/>
          <table:table-cell office:value-type="float" office:value="40616770" table:style-name="ce16">
            <text:p>40,616,77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690293" table:style-name="ce16">
            <text:p>49,690,293</text:p>
          </table:table-cell>
          <table:table-cell table:style-name="ce8"/>
          <table:table-cell office:value-type="float" office:value="43688379" table:style-name="ce16">
            <text:p>43,688,379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4.3799999999999999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8115268" table:style-name="ce16">
            <text:p>78,115,268</text:p>
          </table:table-cell>
          <table:table-cell table:style-name="ce8"/>
          <table:table-cell office:value-type="float" office:value="73137335" table:style-name="ce16">
            <text:p>73,137,335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437868" table:style-name="ce16">
            <text:p>53,437,868</text:p>
          </table:table-cell>
          <table:table-cell table:style-name="ce8"/>
          <table:table-cell office:value-type="float" office:value="45819102" table:style-name="ce16">
            <text:p>45,819,102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5.6599999999999998E-2" table:style-name="ce46">
            <text:p>5.7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587986" table:style-name="ce16">
            <text:p>47,587,986</text:p>
          </table:table-cell>
          <table:table-cell table:style-name="ce8"/>
          <table:table-cell office:value-type="float" office:value="44144338" table:style-name="ce16">
            <text:p>44,144,33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443365" table:style-name="ce16">
            <text:p>49,443,365</text:p>
          </table:table-cell>
          <table:table-cell table:style-name="ce8"/>
          <table:table-cell office:value-type="float" office:value="51850915" table:style-name="ce16">
            <text:p>51,850,915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890352" table:style-name="ce16">
            <text:p>9,890,352</text:p>
          </table:table-cell>
          <table:table-cell table:style-name="ce8"/>
          <table:table-cell office:value-type="float" office:value="8911007" table:style-name="ce16">
            <text:p>8,911,0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755266" table:style-name="ce16">
            <text:p>24,755,266</text:p>
          </table:table-cell>
          <table:table-cell table:style-name="ce8"/>
          <table:table-cell office:value-type="float" office:value="19057918" table:style-name="ce16">
            <text:p>19,057,91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715918" table:style-name="ce16">
            <text:p>11,715,918</text:p>
          </table:table-cell>
          <table:table-cell table:style-name="ce8"/>
          <table:table-cell office:value-type="float" office:value="10635665" table:style-name="ce16">
            <text:p>10,635,6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806371" table:style-name="ce16">
            <text:p>3,806,371</text:p>
          </table:table-cell>
          <table:table-cell table:style-name="ce8"/>
          <table:table-cell office:value-type="float" office:value="5105533" table:style-name="ce16">
            <text:p>5,105,5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608607" table:style-name="ce16">
            <text:p>9,608,607</text:p>
          </table:table-cell>
          <table:table-cell table:style-name="ce8"/>
          <table:table-cell office:value-type="float" office:value="9904923" table:style-name="ce16">
            <text:p>9,904,92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06045" table:style-name="ce16">
            <text:p>2,806,045</text:p>
          </table:table-cell>
          <table:table-cell table:style-name="ce8"/>
          <table:table-cell office:value-type="float" office:value="2885292" table:style-name="ce16">
            <text:p>2,885,2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123359" table:style-name="ce16">
            <text:p>15,123,359</text:p>
          </table:table-cell>
          <table:table-cell table:style-name="ce8"/>
          <table:table-cell office:value-type="float" office:value="14895691" table:style-name="ce16">
            <text:p>14,895,69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027538" table:style-name="ce16">
            <text:p>7,027,538</text:p>
          </table:table-cell>
          <table:table-cell table:style-name="ce8"/>
          <table:table-cell office:value-type="float" office:value="6652589" table:style-name="ce16">
            <text:p>6,652,58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733810" table:style-name="ce16">
            <text:p>61,733,810</text:p>
          </table:table-cell>
          <table:table-cell table:style-name="ce8"/>
          <table:table-cell office:value-type="float" office:value="58367039" table:style-name="ce16">
            <text:p>58,367,039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745275" table:style-name="ce16">
            <text:p>26,745,275</text:p>
          </table:table-cell>
          <table:table-cell table:style-name="ce8"/>
          <table:table-cell office:value-type="float" office:value="24726095" table:style-name="ce16">
            <text:p>24,726,095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202384" table:style-name="ce16">
            <text:p>28,202,384</text:p>
          </table:table-cell>
          <table:table-cell table:style-name="ce8"/>
          <table:table-cell office:value-type="float" office:value="26381544" table:style-name="ce16">
            <text:p>26,381,544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333" table:style-name="ce46">
            <text:p>13.3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92367375" table:style-name="ce16">
            <text:p>192,367,375</text:p>
          </table:table-cell>
          <table:table-cell table:style-name="ce8"/>
          <table:table-cell office:value-type="float" office:value="241556859" table:style-name="ce16">
            <text:p>241,556,859</text:p>
          </table:table-cell>
          <table:table-cell office:value-type="string" table:style-name="ce17">
            <text:p>★★★<text:s/></text:p>
          </table:table-cell>
          <table:table-cell office:value-type="float" office:value="155" table:style-name="ce50">
            <text:p>155</text:p>
          </table:table-cell>
          <table:table-cell office:value-type="percentage" office:value="0.2205" table:style-name="ce46">
            <text:p>22.1%</text:p>
          </table:table-cell>
          <table:table-cell office:value-type="float" office:value="674" table:style-name="ce50">
            <text:p>674</text:p>
          </table:table-cell>
          <table:table-cell office:value-type="percentage" office:value="0.74160000000000004" table:style-name="ce46">
            <text:p>7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635125" table:style-name="ce16">
            <text:p>25,635,125</text:p>
          </table:table-cell>
          <table:table-cell table:style-name="ce8"/>
          <table:table-cell office:value-type="float" office:value="22395952" table:style-name="ce16">
            <text:p>22,395,95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875" table:style-name="ce46">
            <text:p>-18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451417" table:style-name="ce16">
            <text:p>8,451,417</text:p>
          </table:table-cell>
          <table:table-cell table:style-name="ce8"/>
          <table:table-cell office:value-type="float" office:value="7219521" table:style-name="ce16">
            <text:p>7,219,5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458100" table:style-name="ce16">
            <text:p>9,458,100</text:p>
          </table:table-cell>
          <table:table-cell table:style-name="ce8"/>
          <table:table-cell office:value-type="float" office:value="8475733" table:style-name="ce16">
            <text:p>8,475,7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6171430" table:style-name="ce16">
            <text:p>106,171,430</text:p>
          </table:table-cell>
          <table:table-cell table:style-name="ce8"/>
          <table:table-cell office:value-type="float" office:value="103045494" table:style-name="ce16">
            <text:p>103,045,494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856160" table:style-name="ce16">
            <text:p>31,856,160</text:p>
          </table:table-cell>
          <table:table-cell table:style-name="ce8"/>
          <table:table-cell office:value-type="float" office:value="32265732" table:style-name="ce16">
            <text:p>32,265,732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93759287" table:style-name="ce16">
            <text:p>293,759,287</text:p>
          </table:table-cell>
          <table:table-cell table:style-name="ce8"/>
          <table:table-cell office:value-type="float" office:value="311015075" table:style-name="ce16">
            <text:p>311,015,075</text:p>
          </table:table-cell>
          <table:table-cell office:value-type="string" table:style-name="ce17">
            <text:p>★★<text:s/></text:p>
          </table:table-cell>
          <table:table-cell office:value-type="float" office:value="204" table:style-name="ce50">
            <text:p>204</text:p>
          </table:table-cell>
          <table:table-cell office:value-type="percentage" office:value="0.1792" table:style-name="ce46">
            <text:p>17.9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579686" table:style-name="ce16">
            <text:p>15,579,686</text:p>
          </table:table-cell>
          <table:table-cell table:style-name="ce8"/>
          <table:table-cell office:value-type="float" office:value="14445789" table:style-name="ce16">
            <text:p>14,445,789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646361" table:style-name="ce16">
            <text:p>16,646,361</text:p>
          </table:table-cell>
          <table:table-cell table:style-name="ce8"/>
          <table:table-cell office:value-type="float" office:value="18485260" table:style-name="ce16">
            <text:p>18,485,26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856302" table:style-name="ce16">
            <text:p>21,856,302</text:p>
          </table:table-cell>
          <table:table-cell table:style-name="ce8"/>
          <table:table-cell office:value-type="float" office:value="18732507" table:style-name="ce16">
            <text:p>18,732,50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89186" table:style-name="ce16">
            <text:p>7,689,186</text:p>
          </table:table-cell>
          <table:table-cell table:style-name="ce8"/>
          <table:table-cell office:value-type="float" office:value="7333746" table:style-name="ce16">
            <text:p>7,333,74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466183" table:style-name="ce16">
            <text:p>40,466,183</text:p>
          </table:table-cell>
          <table:table-cell table:style-name="ce8"/>
          <table:table-cell office:value-type="float" office:value="37675286" table:style-name="ce16">
            <text:p>37,675,286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99776" table:style-name="ce16">
            <text:p>3,599,776</text:p>
          </table:table-cell>
          <table:table-cell table:style-name="ce8"/>
          <table:table-cell office:value-type="float" office:value="3278465" table:style-name="ce16">
            <text:p>3,278,4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427111" table:style-name="ce16">
            <text:p>7,427,111</text:p>
          </table:table-cell>
          <table:table-cell table:style-name="ce8"/>
          <table:table-cell office:value-type="float" office:value="7605036" table:style-name="ce16">
            <text:p>7,605,0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36647" table:style-name="ce16">
            <text:p>2,736,647</text:p>
          </table:table-cell>
          <table:table-cell table:style-name="ce8"/>
          <table:table-cell office:value-type="float" office:value="1881209" table:style-name="ce16">
            <text:p>1,881,20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098870" table:style-name="ce16">
            <text:p>1,098,870</text:p>
          </table:table-cell>
          <table:table-cell table:style-name="ce8"/>
          <table:table-cell office:value-type="float" office:value="5348831" table:style-name="ce16">
            <text:p>5,348,83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002456" table:style-name="ce16">
            <text:p>26,002,456</text:p>
          </table:table-cell>
          <table:table-cell table:style-name="ce8"/>
          <table:table-cell office:value-type="float" office:value="23870135" table:style-name="ce16">
            <text:p>23,870,13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764556" table:style-name="ce16">
            <text:p>4,764,556</text:p>
          </table:table-cell>
          <table:table-cell table:style-name="ce8"/>
          <table:table-cell office:value-type="float" office:value="4344377" table:style-name="ce16">
            <text:p>4,344,3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189033" table:style-name="ce16">
            <text:p>4,189,033</text:p>
          </table:table-cell>
          <table:table-cell table:style-name="ce8"/>
          <table:table-cell office:value-type="float" office:value="4203128" table:style-name="ce16">
            <text:p>4,203,1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76245" table:style-name="ce16">
            <text:p>5,676,245</text:p>
          </table:table-cell>
          <table:table-cell table:style-name="ce8"/>
          <table:table-cell office:value-type="float" office:value="5756444" table:style-name="ce16">
            <text:p>5,756,44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06372" table:style-name="ce16">
            <text:p>5,706,372</text:p>
          </table:table-cell>
          <table:table-cell table:style-name="ce8"/>
          <table:table-cell office:value-type="float" office:value="5086767" table:style-name="ce16">
            <text:p>5,086,7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212484" table:style-name="ce16">
            <text:p>15,212,484</text:p>
          </table:table-cell>
          <table:table-cell table:style-name="ce8"/>
          <table:table-cell office:value-type="float" office:value="11778110" table:style-name="ce16">
            <text:p>11,778,11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658984" table:style-name="ce16">
            <text:p>21,658,984</text:p>
          </table:table-cell>
          <table:table-cell table:style-name="ce8"/>
          <table:table-cell office:value-type="float" office:value="18228690" table:style-name="ce16">
            <text:p>18,228,69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929980" table:style-name="ce16">
            <text:p>13,929,980</text:p>
          </table:table-cell>
          <table:table-cell table:style-name="ce8"/>
          <table:table-cell office:value-type="float" office:value="11443300" table:style-name="ce16">
            <text:p>11,443,30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94" table:style-name="ce50">
            <text:p>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071479" table:style-name="ce16">
            <text:p>24,071,479</text:p>
          </table:table-cell>
          <table:table-cell table:style-name="ce8"/>
          <table:table-cell office:value-type="float" office:value="20070894" table:style-name="ce16">
            <text:p>20,070,89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48564" table:style-name="ce16">
            <text:p>7,648,564</text:p>
          </table:table-cell>
          <table:table-cell table:style-name="ce8"/>
          <table:table-cell office:value-type="float" office:value="7269453" table:style-name="ce16">
            <text:p>7,269,45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043590" table:style-name="ce16">
            <text:p>25,043,590</text:p>
          </table:table-cell>
          <table:table-cell table:style-name="ce8"/>
          <table:table-cell office:value-type="float" office:value="22232268" table:style-name="ce16">
            <text:p>22,232,26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357749" table:style-name="ce16">
            <text:p>9,357,749</text:p>
          </table:table-cell>
          <table:table-cell table:style-name="ce8"/>
          <table:table-cell office:value-type="float" office:value="10190776" table:style-name="ce16">
            <text:p>10,190,7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676482" table:style-name="ce16">
            <text:p>4,676,482</text:p>
          </table:table-cell>
          <table:table-cell table:style-name="ce8"/>
          <table:table-cell office:value-type="float" office:value="5471469" table:style-name="ce16">
            <text:p>5,471,4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91878" table:style-name="ce16">
            <text:p>2,391,878</text:p>
          </table:table-cell>
          <table:table-cell table:style-name="ce8"/>
          <table:table-cell office:value-type="float" office:value="2501972" table:style-name="ce16">
            <text:p>2,501,97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321771" table:style-name="ce16">
            <text:p>16,321,771</text:p>
          </table:table-cell>
          <table:table-cell table:style-name="ce8"/>
          <table:table-cell office:value-type="float" office:value="16372857" table:style-name="ce16">
            <text:p>16,372,85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98727" table:style-name="ce16">
            <text:p>5,098,727</text:p>
          </table:table-cell>
          <table:table-cell table:style-name="ce8"/>
          <table:table-cell office:value-type="float" office:value="7433497" table:style-name="ce16">
            <text:p>7,433,4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964735" table:style-name="ce16">
            <text:p>6,964,735</text:p>
          </table:table-cell>
          <table:table-cell table:style-name="ce8"/>
          <table:table-cell office:value-type="float" office:value="7731335" table:style-name="ce16">
            <text:p>7,731,3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34940" table:style-name="ce16">
            <text:p>2,234,940</text:p>
          </table:table-cell>
          <table:table-cell table:style-name="ce8"/>
          <table:table-cell office:value-type="float" office:value="2265864" table:style-name="ce16">
            <text:p>2,265,8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2718522" table:style-name="ce16">
            <text:p>22,718,522</text:p>
          </table:table-cell>
          <table:table-cell table:style-name="ce8"/>
          <table:table-cell office:value-type="float" office:value="25400653" table:style-name="ce16">
            <text:p>25,400,65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860416" table:style-name="ce16">
            <text:p>4,860,416</text:p>
          </table:table-cell>
          <table:table-cell table:style-name="ce8"/>
          <table:table-cell office:value-type="float" office:value="6855271" table:style-name="ce16">
            <text:p>6,855,2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45245" table:style-name="ce16">
            <text:p>2,445,245</text:p>
          </table:table-cell>
          <table:table-cell table:style-name="ce8"/>
          <table:table-cell office:value-type="float" office:value="1412925" table:style-name="ce16">
            <text:p>1,412,9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02505" table:style-name="ce16">
            <text:p>1,302,505</text:p>
          </table:table-cell>
          <table:table-cell table:style-name="ce8"/>
          <table:table-cell office:value-type="float" office:value="1085254" table:style-name="ce16">
            <text:p>1,085,2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943431" table:style-name="ce16">
            <text:p>8,943,431</text:p>
          </table:table-cell>
          <table:table-cell table:style-name="ce8"/>
          <table:table-cell office:value-type="float" office:value="9610001" table:style-name="ce16">
            <text:p>9,610,0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912118" table:style-name="ce16">
            <text:p>46,912,118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238038" table:style-name="ce16">
            <text:p>33,238,038</text:p>
          </table:table-cell>
          <table:table-cell table:style-name="ce8"/>
          <table:table-cell office:value-type="float" office:value="28599346" table:style-name="ce16">
            <text:p>28,599,346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4655" table:style-name="ce16">
            <text:p>1,924,655</text:p>
          </table:table-cell>
          <table:table-cell table:style-name="ce8"/>
          <table:table-cell office:value-type="float" office:value="1821286" table:style-name="ce16">
            <text:p>1,821,28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222611" table:style-name="ce16">
            <text:p>3,222,611</text:p>
          </table:table-cell>
          <table:table-cell table:style-name="ce8"/>
          <table:table-cell office:value-type="float" office:value="2960740" table:style-name="ce16">
            <text:p>2,960,74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18744" table:style-name="ce16">
            <text:p>4,518,744</text:p>
          </table:table-cell>
          <table:table-cell table:style-name="ce8"/>
          <table:table-cell office:value-type="float" office:value="4973688" table:style-name="ce16">
            <text:p>4,973,6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174706" table:style-name="ce16">
            <text:p>7,174,706</text:p>
          </table:table-cell>
          <table:table-cell table:style-name="ce8"/>
          <table:table-cell office:value-type="float" office:value="5422071" table:style-name="ce16">
            <text:p>5,422,0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493940" table:style-name="ce16">
            <text:p>9,493,940</text:p>
          </table:table-cell>
          <table:table-cell table:style-name="ce8"/>
          <table:table-cell office:value-type="float" office:value="8447064" table:style-name="ce16">
            <text:p>8,447,0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757248" table:style-name="ce16">
            <text:p>3,757,248</text:p>
          </table:table-cell>
          <table:table-cell table:style-name="ce8"/>
          <table:table-cell office:value-type="float" office:value="3199131" table:style-name="ce16">
            <text:p>3,199,1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202461" table:style-name="ce16">
            <text:p>9,202,461</text:p>
          </table:table-cell>
          <table:table-cell table:style-name="ce8"/>
          <table:table-cell office:value-type="float" office:value="7050466" table:style-name="ce16">
            <text:p>7,050,4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841644" table:style-name="ce16">
            <text:p>19,841,644</text:p>
          </table:table-cell>
          <table:table-cell table:style-name="ce8"/>
          <table:table-cell office:value-type="float" office:value="16852955" table:style-name="ce16">
            <text:p>16,852,95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51650" table:style-name="ce16">
            <text:p>5,251,650</text:p>
          </table:table-cell>
          <table:table-cell table:style-name="ce8"/>
          <table:table-cell office:value-type="float" office:value="5086956" table:style-name="ce16">
            <text:p>5,086,95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42250" table:style-name="ce16">
            <text:p>1,742,250</text:p>
          </table:table-cell>
          <table:table-cell table:style-name="ce8"/>
          <table:table-cell office:value-type="float" office:value="1923453" table:style-name="ce16">
            <text:p>1,923,4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48621341" table:style-name="ce16">
            <text:p>2,048,621,341</text:p>
          </table:table-cell>
          <table:table-cell table:style-name="ce8"/>
          <table:table-cell office:value-type="float" office:value="1959023604" table:style-name="ce16">
            <text:p>1,959,023,604</text:p>
          </table:table-cell>
          <table:table-cell office:value-type="string" table:style-name="ce17">
            <text:p>◎◎<text:s/></text:p>
          </table:table-cell>
          <table:table-cell office:value-type="float" office:value="1702" table:style-name="ce48">
            <text:p>1,702</text:p>
          </table:table-cell>
          <table:table-cell office:value-type="percentage" office:value="0" table:style-name="ce47">
            <text:p>0.0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2034790" table:style-name="ce16">
            <text:p>372,034,790</text:p>
          </table:table-cell>
          <table:table-cell table:style-name="ce8"/>
          <table:table-cell office:value-type="float" office:value="403767735" table:style-name="ce16">
            <text:p>403,767,735</text:p>
          </table:table-cell>
          <table:table-cell office:value-type="string" table:style-name="ce17">
            <text:p>★★★<text:s/></text:p>
          </table:table-cell>
          <table:table-cell office:value-type="float" office:value="251" table:style-name="ce48">
            <text:p>251</text:p>
          </table:table-cell>
          <table:table-cell office:value-type="percentage" office:value="9.6100000000000005E-2" table:style-name="ce47">
            <text:p>9.6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5017118" table:style-name="ce16">
            <text:p>75,017,118</text:p>
          </table:table-cell>
          <table:table-cell table:style-name="ce8"/>
          <table:table-cell office:value-type="float" office:value="74005447" table:style-name="ce16">
            <text:p>74,005,44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1049072" table:style-name="ce16">
            <text:p>81,049,072</text:p>
          </table:table-cell>
          <table:table-cell table:style-name="ce8"/>
          <table:table-cell office:value-type="float" office:value="81696905" table:style-name="ce16">
            <text:p>81,696,905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372" table:style-name="ce48">
            <text:p>37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1214590" table:style-name="ce16">
            <text:p>371,214,590</text:p>
          </table:table-cell>
          <table:table-cell table:style-name="ce8"/>
          <table:table-cell office:value-type="float" office:value="350723880" table:style-name="ce16">
            <text:p>350,723,880</text:p>
          </table:table-cell>
          <table:table-cell office:value-type="string" table:style-name="ce17">
            <text:p>◎◎<text:s/></text:p>
          </table:table-cell>
          <table:table-cell office:value-type="float" office:value="266" table:style-name="ce48">
            <text:p>266</text:p>
          </table:table-cell>
          <table:table-cell office:value-type="percentage" office:value="0.12239999999999999" table:style-name="ce47">
            <text:p>12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9608124" table:style-name="ce16">
            <text:p>159,608,124</text:p>
          </table:table-cell>
          <table:table-cell table:style-name="ce8"/>
          <table:table-cell office:value-type="float" office:value="155670092" table:style-name="ce16">
            <text:p>155,670,092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7098466" table:style-name="ce16">
            <text:p>77,098,466</text:p>
          </table:table-cell>
          <table:table-cell table:style-name="ce8"/>
          <table:table-cell office:value-type="float" office:value="65493195" table:style-name="ce16">
            <text:p>65,493,195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1076132" table:style-name="ce16">
            <text:p>91,076,132</text:p>
          </table:table-cell>
          <table:table-cell table:style-name="ce8"/>
          <table:table-cell office:value-type="float" office:value="81370225" table:style-name="ce16">
            <text:p>81,370,225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2618564" table:style-name="ce16">
            <text:p>122,618,564</text:p>
          </table:table-cell>
          <table:table-cell table:style-name="ce8"/>
          <table:table-cell office:value-type="float" office:value="110589147" table:style-name="ce16">
            <text:p>110,589,147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0480550" table:style-name="ce16">
            <text:p>340,480,550</text:p>
          </table:table-cell>
          <table:table-cell table:style-name="ce8"/>
          <table:table-cell office:value-type="float" office:value="316885427" table:style-name="ce16">
            <text:p>316,885,427</text:p>
          </table:table-cell>
          <table:table-cell office:value-type="string" table:style-name="ce17">
            <text:p>◎◎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6.7000000000000004E-2" table:style-name="ce47">
            <text:p>6.7%</text:p>
          </table:table-cell>
          <table:table-cell office:value-type="float" office:value="515" table:style-name="ce48">
            <text:p>515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3803992" table:style-name="ce16">
            <text:p>143,803,992</text:p>
          </table:table-cell>
          <table:table-cell table:style-name="ce8"/>
          <table:table-cell office:value-type="float" office:value="131748550" table:style-name="ce16">
            <text:p>131,748,550</text:p>
          </table:table-cell>
          <table:table-cell office:value-type="string" table:style-name="ce17">
            <text:p>◎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8734703" table:style-name="ce16">
            <text:p>158,734,703</text:p>
          </table:table-cell>
          <table:table-cell table:style-name="ce8"/>
          <table:table-cell office:value-type="float" office:value="150215842" table:style-name="ce16">
            <text:p>150,215,842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4670891" table:style-name="ce16">
            <text:p>184,670,891</text:p>
          </table:table-cell>
          <table:table-cell table:style-name="ce8"/>
          <table:table-cell office:value-type="float" office:value="171660009" table:style-name="ce16">
            <text:p>171,660,009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5263555" table:style-name="ce16">
            <text:p>255,263,555</text:p>
          </table:table-cell>
          <table:table-cell table:style-name="ce8"/>
          <table:table-cell office:value-type="float" office:value="239029139" table:style-name="ce16">
            <text:p>239,029,139</text:p>
          </table:table-cell>
          <table:table-cell office:value-type="string" table:style-name="ce17">
            <text:p>◎◎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121178" table:style-name="ce16">
            <text:p>47,121,178</text:p>
          </table:table-cell>
          <table:table-cell table:style-name="ce8"/>
          <table:table-cell office:value-type="float" office:value="43730404" table:style-name="ce16">
            <text:p>43,730,40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12482468" table:style-name="ce16">
            <text:p>112,482,468</text:p>
          </table:table-cell>
          <table:table-cell table:style-name="ce8"/>
          <table:table-cell office:value-type="float" office:value="148363300" table:style-name="ce16">
            <text:p>148,363,300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.18479999999999999" table:style-name="ce47">
            <text:p>18.5%</text:p>
          </table:table-cell>
          <table:table-cell office:value-type="float" office:value="550" table:style-name="ce48">
            <text:p>550</text:p>
          </table:table-cell>
          <table:table-cell office:value-type="percentage" office:value="0.18279999999999999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8599357" table:style-name="ce16">
            <text:p>48,599,357</text:p>
          </table:table-cell>
          <table:table-cell table:style-name="ce8"/>
          <table:table-cell office:value-type="float" office:value="47022628" table:style-name="ce16">
            <text:p>47,022,628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7987625" table:style-name="ce16">
            <text:p>67,987,625</text:p>
          </table:table-cell>
          <table:table-cell table:style-name="ce8"/>
          <table:table-cell office:value-type="float" office:value="69642240" table:style-name="ce16">
            <text:p>69,642,240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09826" table:style-name="ce16">
            <text:p>5,509,826</text:p>
          </table:table-cell>
          <table:table-cell table:style-name="ce8"/>
          <table:table-cell office:value-type="float" office:value="5545576" table:style-name="ce16">
            <text:p>5,545,57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165049" table:style-name="ce16">
            <text:p>20,165,049</text:p>
          </table:table-cell>
          <table:table-cell table:style-name="ce8"/>
          <table:table-cell office:value-type="float" office:value="20313446" table:style-name="ce16">
            <text:p>20,313,446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597622" table:style-name="ce16">
            <text:p>15,597,622</text:p>
          </table:table-cell>
          <table:table-cell table:style-name="ce8"/>
          <table:table-cell office:value-type="float" office:value="17000274" table:style-name="ce16">
            <text:p>17,000,27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2137397" table:style-name="ce16">
            <text:p>12,137,397</text:p>
          </table:table-cell>
          <table:table-cell table:style-name="ce8"/>
          <table:table-cell office:value-type="float" office:value="10278803" table:style-name="ce16">
            <text:p>10,278,80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023829" table:style-name="ce16">
            <text:p>22,023,829</text:p>
          </table:table-cell>
          <table:table-cell table:style-name="ce8"/>
          <table:table-cell office:value-type="float" office:value="20636204" table:style-name="ce16">
            <text:p>20,636,20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740341" table:style-name="ce16">
            <text:p>14,740,341</text:p>
          </table:table-cell>
          <table:table-cell table:style-name="ce8"/>
          <table:table-cell office:value-type="float" office:value="16155572" table:style-name="ce16">
            <text:p>16,155,5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883589" table:style-name="ce16">
            <text:p>36,883,589</text:p>
          </table:table-cell>
          <table:table-cell table:style-name="ce8"/>
          <table:table-cell office:value-type="float" office:value="35912943" table:style-name="ce16">
            <text:p>35,912,943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6262007" table:style-name="ce16">
            <text:p>106,262,007</text:p>
          </table:table-cell>
          <table:table-cell table:style-name="ce8"/>
          <table:table-cell office:value-type="float" office:value="92523946" table:style-name="ce16">
            <text:p>92,523,946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2218006" table:style-name="ce16">
            <text:p>182,218,006</text:p>
          </table:table-cell>
          <table:table-cell table:style-name="ce8"/>
          <table:table-cell office:value-type="float" office:value="188112086" table:style-name="ce16">
            <text:p>188,112,086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1752898" table:style-name="ce16">
            <text:p>51,752,898</text:p>
          </table:table-cell>
          <table:table-cell table:style-name="ce8"/>
          <table:table-cell office:value-type="float" office:value="38838991" table:style-name="ce16">
            <text:p>38,838,991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76881878" table:style-name="ce16">
            <text:p>176,881,878</text:p>
          </table:table-cell>
          <table:table-cell table:style-name="ce8"/>
          <table:table-cell office:value-type="float" office:value="213714209" table:style-name="ce16">
            <text:p>213,714,209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553" table:style-name="ce48">
            <text:p>553</text:p>
          </table:table-cell>
          <table:table-cell office:value-type="percentage" office:value="0.47860000000000003" table:style-name="ce47">
            <text:p>4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17040" table:style-name="ce16">
            <text:p>2,617,040</text:p>
          </table:table-cell>
          <table:table-cell table:style-name="ce8"/>
          <table:table-cell office:value-type="float" office:value="2579271" table:style-name="ce16">
            <text:p>2,579,2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98653" table:style-name="ce16">
            <text:p>3,598,653</text:p>
          </table:table-cell>
          <table:table-cell table:style-name="ce8"/>
          <table:table-cell office:value-type="float" office:value="3230045" table:style-name="ce16">
            <text:p>3,230,0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928018" table:style-name="ce16">
            <text:p>41,928,018</text:p>
          </table:table-cell>
          <table:table-cell table:style-name="ce8"/>
          <table:table-cell office:value-type="float" office:value="39140853" table:style-name="ce16">
            <text:p>39,140,853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58633" table:style-name="ce16">
            <text:p>4,258,633</text:p>
          </table:table-cell>
          <table:table-cell table:style-name="ce8"/>
          <table:table-cell office:value-type="float" office:value="4032407" table:style-name="ce16">
            <text:p>4,032,40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408089" table:style-name="ce16">
            <text:p>8,408,089</text:p>
          </table:table-cell>
          <table:table-cell table:style-name="ce8"/>
          <table:table-cell office:value-type="float" office:value="6891813" table:style-name="ce16">
            <text:p>6,891,8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582117" table:style-name="ce16">
            <text:p>22,582,117</text:p>
          </table:table-cell>
          <table:table-cell table:style-name="ce8"/>
          <table:table-cell office:value-type="float" office:value="20095488" table:style-name="ce16">
            <text:p>20,095,48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140765" table:style-name="ce16">
            <text:p>7,140,765</text:p>
          </table:table-cell>
          <table:table-cell table:style-name="ce8"/>
          <table:table-cell office:value-type="float" office:value="9831974" table:style-name="ce16">
            <text:p>9,831,97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31619" table:style-name="ce16">
            <text:p>4,531,619</text:p>
          </table:table-cell>
          <table:table-cell table:style-name="ce8"/>
          <table:table-cell office:value-type="float" office:value="4380378" table:style-name="ce16">
            <text:p>4,380,37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102469" table:style-name="ce16">
            <text:p>4,102,469</text:p>
          </table:table-cell>
          <table:table-cell table:style-name="ce8"/>
          <table:table-cell office:value-type="float" office:value="4528614" table:style-name="ce16">
            <text:p>4,528,6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599075" table:style-name="ce16">
            <text:p>37,599,075</text:p>
          </table:table-cell>
          <table:table-cell table:style-name="ce8"/>
          <table:table-cell office:value-type="float" office:value="37452927" table:style-name="ce16">
            <text:p>37,452,927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3745797" table:style-name="ce16">
            <text:p>23,745,797</text:p>
          </table:table-cell>
          <table:table-cell table:style-name="ce8"/>
          <table:table-cell office:value-type="float" office:value="20522293" table:style-name="ce16">
            <text:p>20,522,29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156479" table:style-name="ce16">
            <text:p>7,156,479</text:p>
          </table:table-cell>
          <table:table-cell table:style-name="ce8"/>
          <table:table-cell office:value-type="float" office:value="6907573" table:style-name="ce16">
            <text:p>6,907,57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964465" table:style-name="ce16">
            <text:p>8,964,465</text:p>
          </table:table-cell>
          <table:table-cell table:style-name="ce8"/>
          <table:table-cell office:value-type="float" office:value="6228200" table:style-name="ce16">
            <text:p>6,228,20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613969" table:style-name="ce16">
            <text:p>9,613,969</text:p>
          </table:table-cell>
          <table:table-cell table:style-name="ce8"/>
          <table:table-cell office:value-type="float" office:value="7779371" table:style-name="ce16">
            <text:p>7,779,37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625" table:style-name="ce47">
            <text:p>6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461095" table:style-name="ce16">
            <text:p>57,461,095</text:p>
          </table:table-cell>
          <table:table-cell table:style-name="ce8"/>
          <table:table-cell office:value-type="float" office:value="49421103" table:style-name="ce16">
            <text:p>49,421,103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5711501" table:style-name="ce16">
            <text:p>75,711,501</text:p>
          </table:table-cell>
          <table:table-cell table:style-name="ce8"/>
          <table:table-cell office:value-type="float" office:value="75596655" table:style-name="ce16">
            <text:p>75,596,655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724314" table:style-name="ce16">
            <text:p>15,724,314</text:p>
          </table:table-cell>
          <table:table-cell table:style-name="ce8"/>
          <table:table-cell office:value-type="float" office:value="15420135" table:style-name="ce16">
            <text:p>15,420,13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37583" table:style-name="ce16">
            <text:p>8,337,583</text:p>
          </table:table-cell>
          <table:table-cell table:style-name="ce8"/>
          <table:table-cell office:value-type="float" office:value="7656729" table:style-name="ce16">
            <text:p>7,656,7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222831" table:style-name="ce16">
            <text:p>5,222,831</text:p>
          </table:table-cell>
          <table:table-cell table:style-name="ce8"/>
          <table:table-cell office:value-type="float" office:value="4570654" table:style-name="ce16">
            <text:p>4,570,6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026970" table:style-name="ce16">
            <text:p>17,026,970</text:p>
          </table:table-cell>
          <table:table-cell table:style-name="ce8"/>
          <table:table-cell office:value-type="float" office:value="14990325" table:style-name="ce16">
            <text:p>14,990,32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129881" table:style-name="ce16">
            <text:p>10,129,881</text:p>
          </table:table-cell>
          <table:table-cell table:style-name="ce8"/>
          <table:table-cell office:value-type="float" office:value="9210372" table:style-name="ce16">
            <text:p>9,210,3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831570" table:style-name="ce16">
            <text:p>16,831,570</text:p>
          </table:table-cell>
          <table:table-cell table:style-name="ce8"/>
          <table:table-cell office:value-type="float" office:value="15887985" table:style-name="ce16">
            <text:p>15,887,98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700093" table:style-name="ce16">
            <text:p>9,700,093</text:p>
          </table:table-cell>
          <table:table-cell table:style-name="ce8"/>
          <table:table-cell office:value-type="float" office:value="8957995" table:style-name="ce16">
            <text:p>8,957,99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283421" table:style-name="ce16">
            <text:p>16,283,421</text:p>
          </table:table-cell>
          <table:table-cell table:style-name="ce8"/>
          <table:table-cell office:value-type="float" office:value="15014668" table:style-name="ce16">
            <text:p>15,014,66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88666" table:style-name="ce16">
            <text:p>2,188,666</text:p>
          </table:table-cell>
          <table:table-cell table:style-name="ce8"/>
          <table:table-cell office:value-type="float" office:value="2055169" table:style-name="ce16">
            <text:p>2,055,16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48594" table:style-name="ce16">
            <text:p>2,348,594</text:p>
          </table:table-cell>
          <table:table-cell table:style-name="ce8"/>
          <table:table-cell office:value-type="float" office:value="2180439" table:style-name="ce16">
            <text:p>2,180,4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8183353" table:style-name="ce16">
            <text:p>18,183,353</text:p>
          </table:table-cell>
          <table:table-cell table:style-name="ce8"/>
          <table:table-cell office:value-type="float" office:value="13171107" table:style-name="ce16">
            <text:p>13,171,10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287775" table:style-name="ce16">
            <text:p>12,287,775</text:p>
          </table:table-cell>
          <table:table-cell table:style-name="ce8"/>
          <table:table-cell office:value-type="float" office:value="11790377" table:style-name="ce16">
            <text:p>11,790,37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510439" table:style-name="ce16">
            <text:p>3,510,439</text:p>
          </table:table-cell>
          <table:table-cell table:style-name="ce8"/>
          <table:table-cell office:value-type="float" office:value="4032873" table:style-name="ce16">
            <text:p>4,032,8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2297628" table:style-name="ce16">
            <text:p>182,297,628</text:p>
          </table:table-cell>
          <table:table-cell table:style-name="ce8"/>
          <table:table-cell office:value-type="float" office:value="181316939" table:style-name="ce16">
            <text:p>181,316,939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525619" table:style-name="ce16">
            <text:p>8,525,619</text:p>
          </table:table-cell>
          <table:table-cell table:style-name="ce8"/>
          <table:table-cell office:value-type="float" office:value="8036224" table:style-name="ce16">
            <text:p>8,036,22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357913" table:style-name="ce16">
            <text:p>7,357,913</text:p>
          </table:table-cell>
          <table:table-cell table:style-name="ce8"/>
          <table:table-cell office:value-type="float" office:value="6217280" table:style-name="ce16">
            <text:p>6,217,2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348054" table:style-name="ce16">
            <text:p>5,348,054</text:p>
          </table:table-cell>
          <table:table-cell table:style-name="ce8"/>
          <table:table-cell office:value-type="float" office:value="4530580" table:style-name="ce16">
            <text:p>4,530,58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183347" table:style-name="ce16">
            <text:p>18,183,347</text:p>
          </table:table-cell>
          <table:table-cell table:style-name="ce8"/>
          <table:table-cell office:value-type="float" office:value="15683807" table:style-name="ce16">
            <text:p>15,683,80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911632" table:style-name="ce16">
            <text:p>6,911,632</text:p>
          </table:table-cell>
          <table:table-cell table:style-name="ce8"/>
          <table:table-cell office:value-type="float" office:value="6119258" table:style-name="ce16">
            <text:p>6,119,2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308862" table:style-name="ce16">
            <text:p>7,308,862</text:p>
          </table:table-cell>
          <table:table-cell table:style-name="ce8"/>
          <table:table-cell office:value-type="float" office:value="7146812" table:style-name="ce16">
            <text:p>7,146,81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27601" table:style-name="ce16">
            <text:p>1,527,601</text:p>
          </table:table-cell>
          <table:table-cell table:style-name="ce8"/>
          <table:table-cell office:value-type="float" office:value="1557810" table:style-name="ce16">
            <text:p>1,557,81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90296702" table:style-name="ce16">
            <text:p>1,090,296,702</text:p>
          </table:table-cell>
          <table:table-cell table:style-name="ce8"/>
          <table:table-cell office:value-type="float" office:value="1126300106" table:style-name="ce16">
            <text:p>1,126,300,106</text:p>
          </table:table-cell>
          <table:table-cell office:value-type="string" table:style-name="ce17">
            <text:p>★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9626209" table:style-name="ce16">
            <text:p>919,626,209</text:p>
          </table:table-cell>
          <table:table-cell table:style-name="ce8"/>
          <table:table-cell office:value-type="float" office:value="883008727" table:style-name="ce16">
            <text:p>883,008,727</text:p>
          </table:table-cell>
          <table:table-cell office:value-type="string" table:style-name="ce17">
            <text:p>◎◎<text:s/></text:p>
          </table:table-cell>
          <table:table-cell office:value-type="float" office:value="705" table:style-name="ce48">
            <text:p>705</text:p>
          </table:table-cell>
          <table:table-cell office:value-type="percentage" office:value="0.01" table:style-name="ce47">
            <text:p>1.0%</text:p>
          </table:table-cell>
          <table:table-cell office:value-type="float" office:value="1433" table:style-name="ce48">
            <text:p>1,433</text:p>
          </table:table-cell>
          <table:table-cell office:value-type="percentage" office:value="3.5000000000000001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95242860" table:style-name="ce16">
            <text:p>595,242,860</text:p>
          </table:table-cell>
          <table:table-cell table:style-name="ce8"/>
          <table:table-cell office:value-type="float" office:value="584589296" table:style-name="ce16">
            <text:p>584,589,296</text:p>
          </table:table-cell>
          <table:table-cell office:value-type="string" table:style-name="ce17">
            <text:p>◎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23415700" table:style-name="ce16">
            <text:p>1,423,415,700</text:p>
          </table:table-cell>
          <table:table-cell table:style-name="ce8"/>
          <table:table-cell office:value-type="float" office:value="1408026323" table:style-name="ce16">
            <text:p>1,408,026,323</text:p>
          </table:table-cell>
          <table:table-cell office:value-type="string" table:style-name="ce17">
            <text:p>◎<text:s/></text:p>
          </table:table-cell>
          <table:table-cell office:value-type="float" office:value="913" table:style-name="ce48">
            <text:p>913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1946" table:style-name="ce48">
            <text:p>1,946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331594" table:style-name="ce16">
            <text:p>129,331,594</text:p>
          </table:table-cell>
          <table:table-cell table:style-name="ce8"/>
          <table:table-cell office:value-type="float" office:value="132605995" table:style-name="ce16">
            <text:p>132,605,995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2.6800000000000001E-2" table:style-name="ce47">
            <text:p>2.7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9884828" table:style-name="ce16">
            <text:p>179,884,828</text:p>
          </table:table-cell>
          <table:table-cell table:style-name="ce8"/>
          <table:table-cell office:value-type="float" office:value="184956336" table:style-name="ce16">
            <text:p>184,956,336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9125627" table:style-name="ce16">
            <text:p>119,125,627</text:p>
          </table:table-cell>
          <table:table-cell table:style-name="ce8"/>
          <table:table-cell office:value-type="float" office:value="115609147" table:style-name="ce16">
            <text:p>115,609,147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634" table:style-name="ce48">
            <text:p>634</text:p>
          </table:table-cell>
          <table:table-cell office:value-type="percentage" office:value="8.3799999999999999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7394859" table:style-name="ce16">
            <text:p>137,394,859</text:p>
          </table:table-cell>
          <table:table-cell table:style-name="ce8"/>
          <table:table-cell office:value-type="float" office:value="133729521" table:style-name="ce16">
            <text:p>133,729,521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405472" table:style-name="ce16">
            <text:p>68,405,472</text:p>
          </table:table-cell>
          <table:table-cell table:style-name="ce8"/>
          <table:table-cell office:value-type="float" office:value="67623061" table:style-name="ce16">
            <text:p>67,623,061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2987491" table:style-name="ce16">
            <text:p>102,987,491</text:p>
          </table:table-cell>
          <table:table-cell table:style-name="ce8"/>
          <table:table-cell office:value-type="float" office:value="95304498" table:style-name="ce16">
            <text:p>95,304,498</text:p>
          </table:table-cell>
          <table:table-cell office:value-type="string" table:style-name="ce17">
            <text:p>◎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8958449" table:style-name="ce16">
            <text:p>138,958,449</text:p>
          </table:table-cell>
          <table:table-cell table:style-name="ce8"/>
          <table:table-cell office:value-type="float" office:value="140350530" table:style-name="ce16">
            <text:p>140,350,530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0.10390000000000001" table:style-name="ce47">
            <text:p>10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9971455" table:style-name="ce16">
            <text:p>49,971,455</text:p>
          </table:table-cell>
          <table:table-cell table:style-name="ce8"/>
          <table:table-cell office:value-type="float" office:value="48363244" table:style-name="ce16">
            <text:p>48,363,244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5366532" table:style-name="ce16">
            <text:p>315,366,532</text:p>
          </table:table-cell>
          <table:table-cell table:style-name="ce8"/>
          <table:table-cell office:value-type="float" office:value="300937531" table:style-name="ce16">
            <text:p>300,937,531</text:p>
          </table:table-cell>
          <table:table-cell office:value-type="string" table:style-name="ce17">
            <text:p>◎◎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5255508" table:style-name="ce16">
            <text:p>445,255,508</text:p>
          </table:table-cell>
          <table:table-cell table:style-name="ce8"/>
          <table:table-cell office:value-type="float" office:value="428887453" table:style-name="ce16">
            <text:p>428,887,453</text:p>
          </table:table-cell>
          <table:table-cell office:value-type="string" table:style-name="ce17">
            <text:p>◎◎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6404866" table:style-name="ce16">
            <text:p>296,404,866</text:p>
          </table:table-cell>
          <table:table-cell table:style-name="ce8"/>
          <table:table-cell office:value-type="float" office:value="287921139" table:style-name="ce16">
            <text:p>287,921,139</text:p>
          </table:table-cell>
          <table:table-cell office:value-type="string" table:style-name="ce17">
            <text:p>◎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0.01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5235243" table:style-name="ce16">
            <text:p>315,235,243</text:p>
          </table:table-cell>
          <table:table-cell table:style-name="ce8"/>
          <table:table-cell office:value-type="float" office:value="303686112" table:style-name="ce16">
            <text:p>303,686,112</text:p>
          </table:table-cell>
          <table:table-cell office:value-type="string" table:style-name="ce17">
            <text:p>◎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9852447" table:style-name="ce16">
            <text:p>169,852,447</text:p>
          </table:table-cell>
          <table:table-cell table:style-name="ce8"/>
          <table:table-cell office:value-type="float" office:value="147980414" table:style-name="ce16">
            <text:p>147,980,414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06" table:style-name="ce47">
            <text:p>6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3921148" table:style-name="ce16">
            <text:p>213,921,148</text:p>
          </table:table-cell>
          <table:table-cell table:style-name="ce8"/>
          <table:table-cell office:value-type="float" office:value="214224135" table:style-name="ce16">
            <text:p>214,224,135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0019962" table:style-name="ce16">
            <text:p>80,019,962</text:p>
          </table:table-cell>
          <table:table-cell table:style-name="ce8"/>
          <table:table-cell office:value-type="float" office:value="75621858" table:style-name="ce16">
            <text:p>75,621,858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0016435" table:style-name="ce16">
            <text:p>300,016,435</text:p>
          </table:table-cell>
          <table:table-cell table:style-name="ce8"/>
          <table:table-cell office:value-type="float" office:value="300594088" table:style-name="ce16">
            <text:p>300,594,088</text:p>
          </table:table-cell>
          <table:table-cell office:value-type="string" table:style-name="ce17">
            <text:p>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7644663" table:style-name="ce16">
            <text:p>17,644,663</text:p>
          </table:table-cell>
          <table:table-cell table:style-name="ce8"/>
          <table:table-cell office:value-type="float" office:value="20841098" table:style-name="ce16">
            <text:p>20,841,09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7967695" table:style-name="ce16">
            <text:p>67,967,695</text:p>
          </table:table-cell>
          <table:table-cell table:style-name="ce8"/>
          <table:table-cell office:value-type="float" office:value="70196572" table:style-name="ce16">
            <text:p>70,196,572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5611" table:style-name="ce16">
            <text:p>25,611</text:p>
          </table:table-cell>
          <table:table-cell table:style-name="ce8"/>
          <table:table-cell office:value-type="float" office:value="20394" table:style-name="ce16">
            <text:p>20,39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1738245" table:style-name="ce16">
            <text:p>81,738,245</text:p>
          </table:table-cell>
          <table:table-cell table:style-name="ce8"/>
          <table:table-cell office:value-type="float" office:value="84159282" table:style-name="ce16">
            <text:p>84,159,282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737477" table:style-name="ce16">
            <text:p>9,737,477</text:p>
          </table:table-cell>
          <table:table-cell table:style-name="ce8"/>
          <table:table-cell office:value-type="float" office:value="9746387" table:style-name="ce16">
            <text:p>9,746,38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677962" table:style-name="ce16">
            <text:p>10,677,962</text:p>
          </table:table-cell>
          <table:table-cell table:style-name="ce8"/>
          <table:table-cell office:value-type="float" office:value="9983150" table:style-name="ce16">
            <text:p>9,983,15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6782588" table:style-name="ce16">
            <text:p>56,782,588</text:p>
          </table:table-cell>
          <table:table-cell table:style-name="ce8"/>
          <table:table-cell office:value-type="float" office:value="97397660" table:style-name="ce16">
            <text:p>97,397,66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0417000000000001" table:style-name="ce47">
            <text:p>104.2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900805" table:style-name="ce16">
            <text:p>50,900,805</text:p>
          </table:table-cell>
          <table:table-cell table:style-name="ce8"/>
          <table:table-cell office:value-type="float" office:value="48639730" table:style-name="ce16">
            <text:p>48,639,73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117343" table:style-name="ce16">
            <text:p>7,117,343</text:p>
          </table:table-cell>
          <table:table-cell table:style-name="ce8"/>
          <table:table-cell office:value-type="float" office:value="3570616" table:style-name="ce16">
            <text:p>3,570,6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642543" table:style-name="ce16">
            <text:p>79,642,543</text:p>
          </table:table-cell>
          <table:table-cell table:style-name="ce8"/>
          <table:table-cell office:value-type="float" office:value="77108119" table:style-name="ce16">
            <text:p>77,108,119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977071" table:style-name="ce16">
            <text:p>71,977,071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362593" table:style-name="ce16">
            <text:p>8,362,593</text:p>
          </table:table-cell>
          <table:table-cell table:style-name="ce8"/>
          <table:table-cell office:value-type="float" office:value="7686500" table:style-name="ce16">
            <text:p>7,686,5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294073" table:style-name="ce16">
            <text:p>17,294,073</text:p>
          </table:table-cell>
          <table:table-cell table:style-name="ce8"/>
          <table:table-cell office:value-type="float" office:value="12451377" table:style-name="ce16">
            <text:p>12,451,37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8680972" table:style-name="ce16">
            <text:p>48,680,972</text:p>
          </table:table-cell>
          <table:table-cell table:style-name="ce8"/>
          <table:table-cell office:value-type="float" office:value="52269224" table:style-name="ce16">
            <text:p>52,269,22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8685751" table:style-name="ce16">
            <text:p>138,685,751</text:p>
          </table:table-cell>
          <table:table-cell table:style-name="ce8"/>
          <table:table-cell office:value-type="float" office:value="133654078" table:style-name="ce16">
            <text:p>133,654,078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6885128" table:style-name="ce16">
            <text:p>256,885,128</text:p>
          </table:table-cell>
          <table:table-cell table:style-name="ce8"/>
          <table:table-cell office:value-type="float" office:value="251618662" table:style-name="ce16">
            <text:p>251,618,662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6608906" table:style-name="ce16">
            <text:p>86,608,906</text:p>
          </table:table-cell>
          <table:table-cell table:style-name="ce8"/>
          <table:table-cell office:value-type="float" office:value="71727007" table:style-name="ce16">
            <text:p>71,727,007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6811609" table:style-name="ce16">
            <text:p>46,811,609</text:p>
          </table:table-cell>
          <table:table-cell table:style-name="ce8"/>
          <table:table-cell office:value-type="float" office:value="45153127" table:style-name="ce16">
            <text:p>45,153,127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7556733" table:style-name="ce16">
            <text:p>227,556,733</text:p>
          </table:table-cell>
          <table:table-cell table:style-name="ce8"/>
          <table:table-cell office:value-type="float" office:value="222641942" table:style-name="ce16">
            <text:p>222,641,942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1153832" table:style-name="ce16">
            <text:p>31,153,832</text:p>
          </table:table-cell>
          <table:table-cell table:style-name="ce8"/>
          <table:table-cell office:value-type="float" office:value="29140005" table:style-name="ce16">
            <text:p>29,140,00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966335" table:style-name="ce16">
            <text:p>35,966,335</text:p>
          </table:table-cell>
          <table:table-cell table:style-name="ce8"/>
          <table:table-cell office:value-type="float" office:value="33929770" table:style-name="ce16">
            <text:p>33,929,77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3232754" table:style-name="ce16">
            <text:p>23,232,754</text:p>
          </table:table-cell>
          <table:table-cell table:style-name="ce8"/>
          <table:table-cell office:value-type="float" office:value="18423262" table:style-name="ce16">
            <text:p>18,423,26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744974" table:style-name="ce16">
            <text:p>14,744,974</text:p>
          </table:table-cell>
          <table:table-cell table:style-name="ce8"/>
          <table:table-cell office:value-type="float" office:value="14096510" table:style-name="ce16">
            <text:p>14,096,51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196254" table:style-name="ce16">
            <text:p>26,196,254</text:p>
          </table:table-cell>
          <table:table-cell table:style-name="ce8"/>
          <table:table-cell office:value-type="float" office:value="25224206" table:style-name="ce16">
            <text:p>25,224,20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139662" table:style-name="ce16">
            <text:p>8,139,662</text:p>
          </table:table-cell>
          <table:table-cell table:style-name="ce8"/>
          <table:table-cell office:value-type="float" office:value="7699533" table:style-name="ce16">
            <text:p>7,699,53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06702" table:style-name="ce16">
            <text:p>5,106,702</text:p>
          </table:table-cell>
          <table:table-cell table:style-name="ce8"/>
          <table:table-cell office:value-type="float" office:value="4993359" table:style-name="ce16">
            <text:p>4,993,35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579122" table:style-name="ce16">
            <text:p>6,579,122</text:p>
          </table:table-cell>
          <table:table-cell table:style-name="ce8"/>
          <table:table-cell office:value-type="float" office:value="6500605" table:style-name="ce16">
            <text:p>6,500,60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46859" table:style-name="ce16">
            <text:p>2,946,859</text:p>
          </table:table-cell>
          <table:table-cell table:style-name="ce8"/>
          <table:table-cell office:value-type="float" office:value="4087657" table:style-name="ce16">
            <text:p>4,087,6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33563" table:style-name="ce16">
            <text:p>5,033,56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5942253" table:style-name="ce16">
            <text:p>85,942,253</text:p>
          </table:table-cell>
          <table:table-cell table:style-name="ce8"/>
          <table:table-cell office:value-type="float" office:value="87372119" table:style-name="ce16">
            <text:p>87,372,119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177573" table:style-name="ce16">
            <text:p>10,177,573</text:p>
          </table:table-cell>
          <table:table-cell table:style-name="ce8"/>
          <table:table-cell office:value-type="float" office:value="10378057" table:style-name="ce16">
            <text:p>10,378,05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9601307" table:style-name="ce16">
            <text:p>39,601,307</text:p>
          </table:table-cell>
          <table:table-cell table:style-name="ce8"/>
          <table:table-cell office:value-type="float" office:value="37341324" table:style-name="ce16">
            <text:p>37,341,324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46952" table:style-name="ce16">
            <text:p>9,046,952</text:p>
          </table:table-cell>
          <table:table-cell table:style-name="ce8"/>
          <table:table-cell office:value-type="float" office:value="8764671" table:style-name="ce16">
            <text:p>8,764,67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544602" table:style-name="ce16">
            <text:p>25,544,602</text:p>
          </table:table-cell>
          <table:table-cell table:style-name="ce8"/>
          <table:table-cell office:value-type="float" office:value="25942372" table:style-name="ce16">
            <text:p>25,942,37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85446" table:style-name="ce16">
            <text:p>8,985,446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6998377" table:style-name="ce16">
            <text:p>26,998,377</text:p>
          </table:table-cell>
          <table:table-cell table:style-name="ce8"/>
          <table:table-cell office:value-type="float" office:value="29577722" table:style-name="ce16">
            <text:p>29,577,72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78268" table:style-name="ce16">
            <text:p>8,278,268</text:p>
          </table:table-cell>
          <table:table-cell table:style-name="ce8"/>
          <table:table-cell office:value-type="float" office:value="8713367" table:style-name="ce16">
            <text:p>8,713,36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095667" table:style-name="ce16">
            <text:p>17,095,667</text:p>
          </table:table-cell>
          <table:table-cell table:style-name="ce8"/>
          <table:table-cell office:value-type="float" office:value="16463587" table:style-name="ce16">
            <text:p>16,463,58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312412" table:style-name="ce16">
            <text:p>11,312,412</text:p>
          </table:table-cell>
          <table:table-cell table:style-name="ce8"/>
          <table:table-cell office:value-type="float" office:value="9245322" table:style-name="ce16">
            <text:p>9,245,32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205490" table:style-name="ce16">
            <text:p>7,205,490</text:p>
          </table:table-cell>
          <table:table-cell table:style-name="ce8"/>
          <table:table-cell office:value-type="float" office:value="8657190" table:style-name="ce16">
            <text:p>8,657,19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306721" table:style-name="ce16">
            <text:p>7,306,721</text:p>
          </table:table-cell>
          <table:table-cell table:style-name="ce8"/>
          <table:table-cell office:value-type="float" office:value="6112974" table:style-name="ce16">
            <text:p>6,112,9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744736" table:style-name="ce16">
            <text:p>8,744,736</text:p>
          </table:table-cell>
          <table:table-cell table:style-name="ce8"/>
          <table:table-cell office:value-type="float" office:value="8270053" table:style-name="ce16">
            <text:p>8,270,05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41625" table:style-name="ce16">
            <text:p>7,041,625</text:p>
          </table:table-cell>
          <table:table-cell table:style-name="ce8"/>
          <table:table-cell office:value-type="float" office:value="7605359" table:style-name="ce16">
            <text:p>7,605,3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71004" table:style-name="ce16">
            <text:p>2,871,004</text:p>
          </table:table-cell>
          <table:table-cell table:style-name="ce8"/>
          <table:table-cell office:value-type="float" office:value="2262368" table:style-name="ce16">
            <text:p>2,262,3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773348" table:style-name="ce16">
            <text:p>14,773,348</text:p>
          </table:table-cell>
          <table:table-cell table:style-name="ce8"/>
          <table:table-cell office:value-type="float" office:value="13459020" table:style-name="ce16">
            <text:p>13,459,02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44079" table:style-name="ce16">
            <text:p>5,744,079</text:p>
          </table:table-cell>
          <table:table-cell table:style-name="ce8"/>
          <table:table-cell office:value-type="float" office:value="6010959" table:style-name="ce16">
            <text:p>6,010,9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67264" table:style-name="ce16">
            <text:p>6,167,264</text:p>
          </table:table-cell>
          <table:table-cell table:style-name="ce8"/>
          <table:table-cell office:value-type="float" office:value="5049842" table:style-name="ce16">
            <text:p>5,049,84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17046" table:style-name="ce16">
            <text:p>5,517,046</text:p>
          </table:table-cell>
          <table:table-cell table:style-name="ce8"/>
          <table:table-cell office:value-type="float" office:value="5551028" table:style-name="ce16">
            <text:p>5,551,02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43449" table:style-name="ce16">
            <text:p>12,943,449</text:p>
          </table:table-cell>
          <table:table-cell table:style-name="ce8"/>
          <table:table-cell office:value-type="float" office:value="11893981" table:style-name="ce16">
            <text:p>11,893,98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933711" table:style-name="ce16">
            <text:p>5,933,711</text:p>
          </table:table-cell>
          <table:table-cell table:style-name="ce8"/>
          <table:table-cell office:value-type="float" office:value="6486491" table:style-name="ce16">
            <text:p>6,486,4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10304" table:style-name="ce16">
            <text:p>10,110,304</text:p>
          </table:table-cell>
          <table:table-cell table:style-name="ce8"/>
          <table:table-cell office:value-type="float" office:value="10423068" table:style-name="ce16">
            <text:p>10,423,0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27963" table:style-name="ce16">
            <text:p>8,527,963</text:p>
          </table:table-cell>
          <table:table-cell table:style-name="ce8"/>
          <table:table-cell office:value-type="float" office:value="8394095" table:style-name="ce16">
            <text:p>8,394,09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249546" table:style-name="ce16">
            <text:p>8,249,546</text:p>
          </table:table-cell>
          <table:table-cell table:style-name="ce8"/>
          <table:table-cell office:value-type="float" office:value="7541950" table:style-name="ce16">
            <text:p>7,541,9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728854" table:style-name="ce16">
            <text:p>8,728,854</text:p>
          </table:table-cell>
          <table:table-cell table:style-name="ce8"/>
          <table:table-cell office:value-type="float" office:value="8664631" table:style-name="ce16">
            <text:p>8,664,6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4323327" table:style-name="ce16">
            <text:p>44,323,327</text:p>
          </table:table-cell>
          <table:table-cell table:style-name="ce8"/>
          <table:table-cell office:value-type="float" office:value="44041362" table:style-name="ce16">
            <text:p>44,041,362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949085" table:style-name="ce16">
            <text:p>10,949,085</text:p>
          </table:table-cell>
          <table:table-cell table:style-name="ce8"/>
          <table:table-cell office:value-type="float" office:value="10197617" table:style-name="ce16">
            <text:p>10,197,61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081872" table:style-name="ce16">
            <text:p>10,081,872</text:p>
          </table:table-cell>
          <table:table-cell table:style-name="ce8"/>
          <table:table-cell office:value-type="float" office:value="8747418" table:style-name="ce16">
            <text:p>8,747,4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730310" table:style-name="ce16">
            <text:p>13,730,310</text:p>
          </table:table-cell>
          <table:table-cell table:style-name="ce8"/>
          <table:table-cell office:value-type="float" office:value="13971037" table:style-name="ce16">
            <text:p>13,971,03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8454678" table:style-name="ce16">
            <text:p>58,454,678</text:p>
          </table:table-cell>
          <table:table-cell table:style-name="ce8"/>
          <table:table-cell office:value-type="float" office:value="48859379" table:style-name="ce16">
            <text:p>48,859,379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569113" table:style-name="ce16">
            <text:p>10,569,113</text:p>
          </table:table-cell>
          <table:table-cell table:style-name="ce8"/>
          <table:table-cell office:value-type="float" office:value="9165834" table:style-name="ce16">
            <text:p>9,165,83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907856" table:style-name="ce16">
            <text:p>5,907,856</text:p>
          </table:table-cell>
          <table:table-cell table:style-name="ce8"/>
          <table:table-cell office:value-type="float" office:value="5503620" table:style-name="ce16">
            <text:p>5,503,62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10345" table:style-name="ce16">
            <text:p>6,010,345</text:p>
          </table:table-cell>
          <table:table-cell table:style-name="ce8"/>
          <table:table-cell office:value-type="float" office:value="5657302" table:style-name="ce16">
            <text:p>5,657,30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16157" table:style-name="ce16">
            <text:p>3,216,157</text:p>
          </table:table-cell>
          <table:table-cell table:style-name="ce8"/>
          <table:table-cell office:value-type="float" office:value="3142037" table:style-name="ce16">
            <text:p>3,142,03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347464" table:style-name="ce16">
            <text:p>6,347,464</text:p>
          </table:table-cell>
          <table:table-cell table:style-name="ce8"/>
          <table:table-cell office:value-type="float" office:value="6246486" table:style-name="ce16">
            <text:p>6,246,48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63974" table:style-name="ce16">
            <text:p>4,063,974</text:p>
          </table:table-cell>
          <table:table-cell table:style-name="ce8"/>
          <table:table-cell office:value-type="float" office:value="1549440" table:style-name="ce16">
            <text:p>1,549,4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53314" table:style-name="ce16">
            <text:p>6,753,314</text:p>
          </table:table-cell>
          <table:table-cell table:style-name="ce8"/>
          <table:table-cell office:value-type="float" office:value="6287307" table:style-name="ce16">
            <text:p>6,287,30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30123" table:style-name="ce16">
            <text:p>3,330,123</text:p>
          </table:table-cell>
          <table:table-cell table:style-name="ce8"/>
          <table:table-cell office:value-type="float" office:value="2770413" table:style-name="ce16">
            <text:p>2,770,41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96647" table:style-name="ce16">
            <text:p>7,396,647</text:p>
          </table:table-cell>
          <table:table-cell table:style-name="ce8"/>
          <table:table-cell office:value-type="float" office:value="6608136" table:style-name="ce16">
            <text:p>6,608,1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722373" table:style-name="ce16">
            <text:p>5,722,373</text:p>
          </table:table-cell>
          <table:table-cell table:style-name="ce8"/>
          <table:table-cell office:value-type="float" office:value="7626235" table:style-name="ce16">
            <text:p>7,626,23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751896" table:style-name="ce16">
            <text:p>12,751,896</text:p>
          </table:table-cell>
          <table:table-cell table:style-name="ce8"/>
          <table:table-cell office:value-type="float" office:value="14015024" table:style-name="ce16">
            <text:p>14,015,02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038451" table:style-name="ce16">
            <text:p>5,038,451</text:p>
          </table:table-cell>
          <table:table-cell table:style-name="ce8"/>
          <table:table-cell office:value-type="float" office:value="4466409" table:style-name="ce16">
            <text:p>4,466,4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6937813" table:style-name="ce16">
            <text:p>16,937,813</text:p>
          </table:table-cell>
          <table:table-cell table:style-name="ce8"/>
          <table:table-cell office:value-type="float" office:value="16217509" table:style-name="ce16">
            <text:p>16,217,50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930599" table:style-name="ce16">
            <text:p>14,930,59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31237" table:style-name="ce16">
            <text:p>5,131,237</text:p>
          </table:table-cell>
          <table:table-cell table:style-name="ce8"/>
          <table:table-cell office:value-type="float" office:value="4546789" table:style-name="ce16">
            <text:p>4,546,7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610318" table:style-name="ce16">
            <text:p>5,610,318</text:p>
          </table:table-cell>
          <table:table-cell table:style-name="ce8"/>
          <table:table-cell office:value-type="float" office:value="5520937" table:style-name="ce16">
            <text:p>5,520,93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158094" table:style-name="ce16">
            <text:p>3,158,094</text:p>
          </table:table-cell>
          <table:table-cell table:style-name="ce8"/>
          <table:table-cell office:value-type="float" office:value="1905513" table:style-name="ce16">
            <text:p>1,905,5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491623" table:style-name="ce16">
            <text:p>5,491,623</text:p>
          </table:table-cell>
          <table:table-cell table:style-name="ce8"/>
          <table:table-cell office:value-type="float" office:value="5725266" table:style-name="ce16">
            <text:p>5,725,26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930758" table:style-name="ce16">
            <text:p>9,930,758</text:p>
          </table:table-cell>
          <table:table-cell table:style-name="ce8"/>
          <table:table-cell office:value-type="float" office:value="10113373" table:style-name="ce16">
            <text:p>10,113,37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91154" table:style-name="ce16">
            <text:p>7,491,154</text:p>
          </table:table-cell>
          <table:table-cell table:style-name="ce8"/>
          <table:table-cell office:value-type="float" office:value="5962782" table:style-name="ce16">
            <text:p>5,962,7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304824" table:style-name="ce16">
            <text:p>13,304,82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5193967" table:style-name="ce16">
            <text:p>5,193,967</text:p>
          </table:table-cell>
          <table:table-cell table:style-name="ce8"/>
          <table:table-cell office:value-type="float" office:value="22177081" table:style-name="ce16">
            <text:p>22,177,08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3" table:style-name="ce48">
            <text:p>83</text:p>
          </table:table-cell>
          <table:table-cell office:value-type="percentage" office:value="0.69389999999999996" table:style-name="ce47">
            <text:p>6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39780" table:style-name="ce16">
            <text:p>1,639,780</text:p>
          </table:table-cell>
          <table:table-cell table:style-name="ce8"/>
          <table:table-cell office:value-type="float" office:value="1677720" table:style-name="ce16">
            <text:p>1,677,7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43972677" table:style-name="ce16">
            <text:p>943,972,677</text:p>
          </table:table-cell>
          <table:table-cell table:style-name="ce8"/>
          <table:table-cell office:value-type="float" office:value="945032247" table:style-name="ce16">
            <text:p>945,032,247</text:p>
          </table:table-cell>
          <table:table-cell office:value-type="string" table:style-name="ce17">
            <text:p>★<text:s/></text:p>
          </table:table-cell>
          <table:table-cell office:value-type="float" office:value="866" table:style-name="ce48">
            <text:p>866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2542184" table:style-name="ce16">
            <text:p>672,542,184</text:p>
          </table:table-cell>
          <table:table-cell table:style-name="ce8"/>
          <table:table-cell office:value-type="float" office:value="700932041" table:style-name="ce16">
            <text:p>700,932,041</text:p>
          </table:table-cell>
          <table:table-cell office:value-type="string" table:style-name="ce17">
            <text:p>★★<text:s/></text:p>
          </table:table-cell>
          <table:table-cell office:value-type="float" office:value="630" table:style-name="ce48">
            <text:p>630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7013192" table:style-name="ce16">
            <text:p>117,013,192</text:p>
          </table:table-cell>
          <table:table-cell table:style-name="ce8"/>
          <table:table-cell office:value-type="float" office:value="117226413" table:style-name="ce16">
            <text:p>117,226,413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806185" table:style-name="ce16">
            <text:p>42,806,185</text:p>
          </table:table-cell>
          <table:table-cell table:style-name="ce8"/>
          <table:table-cell office:value-type="float" office:value="45383964" table:style-name="ce16">
            <text:p>45,383,964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5308601" table:style-name="ce16">
            <text:p>405,308,601</text:p>
          </table:table-cell>
          <table:table-cell table:style-name="ce8"/>
          <table:table-cell office:value-type="float" office:value="414089499" table:style-name="ce16">
            <text:p>414,089,499</text:p>
          </table:table-cell>
          <table:table-cell office:value-type="string" table:style-name="ce17">
            <text:p>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3335453" table:style-name="ce16">
            <text:p>123,335,453</text:p>
          </table:table-cell>
          <table:table-cell table:style-name="ce8"/>
          <table:table-cell office:value-type="float" office:value="109775340" table:style-name="ce16">
            <text:p>109,775,340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1401639" table:style-name="ce16">
            <text:p>241,401,639</text:p>
          </table:table-cell>
          <table:table-cell table:style-name="ce8"/>
          <table:table-cell office:value-type="float" office:value="244304996" table:style-name="ce16">
            <text:p>244,304,996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6.3E-2" table:style-name="ce47">
            <text:p>6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231335" table:style-name="ce16">
            <text:p>84,231,335</text:p>
          </table:table-cell>
          <table:table-cell table:style-name="ce8"/>
          <table:table-cell office:value-type="float" office:value="75974501" table:style-name="ce16">
            <text:p>75,974,501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8694237" table:style-name="ce16">
            <text:p>158,694,237</text:p>
          </table:table-cell>
          <table:table-cell table:style-name="ce8"/>
          <table:table-cell office:value-type="float" office:value="153206583" table:style-name="ce16">
            <text:p>153,206,583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9797114" table:style-name="ce16">
            <text:p>479,797,114</text:p>
          </table:table-cell>
          <table:table-cell table:style-name="ce8"/>
          <table:table-cell office:value-type="float" office:value="486986538" table:style-name="ce16">
            <text:p>486,986,538</text:p>
          </table:table-cell>
          <table:table-cell office:value-type="string" table:style-name="ce17">
            <text:p>★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0980282" table:style-name="ce16">
            <text:p>200,980,282</text:p>
          </table:table-cell>
          <table:table-cell table:style-name="ce8"/>
          <table:table-cell office:value-type="float" office:value="194911865" table:style-name="ce16">
            <text:p>194,911,865</text:p>
          </table:table-cell>
          <table:table-cell office:value-type="string" table:style-name="ce17">
            <text:p>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3627121" table:style-name="ce16">
            <text:p>503,627,121</text:p>
          </table:table-cell>
          <table:table-cell table:style-name="ce8"/>
          <table:table-cell office:value-type="float" office:value="491800773" table:style-name="ce16">
            <text:p>491,800,773</text:p>
          </table:table-cell>
          <table:table-cell office:value-type="string" table:style-name="ce17">
            <text:p>◎<text:s/></text:p>
          </table:table-cell>
          <table:table-cell office:value-type="float" office:value="391" table:style-name="ce48">
            <text:p>391</text:p>
          </table:table-cell>
          <table:table-cell office:value-type="percentage" office:value="5.96E-2" table:style-name="ce47">
            <text:p>6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8849255" table:style-name="ce16">
            <text:p>318,849,255</text:p>
          </table:table-cell>
          <table:table-cell table:style-name="ce8"/>
          <table:table-cell office:value-type="float" office:value="314138949" table:style-name="ce16">
            <text:p>314,138,949</text:p>
          </table:table-cell>
          <table:table-cell office:value-type="string" table:style-name="ce17">
            <text:p>◎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1992546" table:style-name="ce16">
            <text:p>341,992,546</text:p>
          </table:table-cell>
          <table:table-cell table:style-name="ce8"/>
          <table:table-cell office:value-type="float" office:value="359070398" table:style-name="ce16">
            <text:p>359,070,398</text:p>
          </table:table-cell>
          <table:table-cell office:value-type="string" table:style-name="ce17">
            <text:p>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0.1045" table:style-name="ce47">
            <text:p>10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9984600" table:style-name="ce16">
            <text:p>249,984,600</text:p>
          </table:table-cell>
          <table:table-cell table:style-name="ce8"/>
          <table:table-cell office:value-type="float" office:value="263408798" table:style-name="ce16">
            <text:p>263,408,798</text:p>
          </table:table-cell>
          <table:table-cell office:value-type="string" table:style-name="ce17">
            <text:p>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0.1172" table:style-name="ce47">
            <text:p>11.7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0261238" table:style-name="ce16">
            <text:p>120,261,238</text:p>
          </table:table-cell>
          <table:table-cell table:style-name="ce8"/>
          <table:table-cell office:value-type="float" office:value="118396359" table:style-name="ce16">
            <text:p>118,396,359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841767" table:style-name="ce16">
            <text:p>48,841,767</text:p>
          </table:table-cell>
          <table:table-cell table:style-name="ce8"/>
          <table:table-cell office:value-type="float" office:value="49364110" table:style-name="ce16">
            <text:p>49,364,11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414156" table:style-name="ce16">
            <text:p>26,414,156</text:p>
          </table:table-cell>
          <table:table-cell table:style-name="ce8"/>
          <table:table-cell office:value-type="float" office:value="25730090" table:style-name="ce16">
            <text:p>25,730,09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888687" table:style-name="ce16">
            <text:p>34,888,687</text:p>
          </table:table-cell>
          <table:table-cell table:style-name="ce8"/>
          <table:table-cell office:value-type="float" office:value="31191699" table:style-name="ce16">
            <text:p>31,191,69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154209" table:style-name="ce16">
            <text:p>19,154,209</text:p>
          </table:table-cell>
          <table:table-cell table:style-name="ce8"/>
          <table:table-cell office:value-type="float" office:value="18874912" table:style-name="ce16">
            <text:p>18,874,91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682544" table:style-name="ce16">
            <text:p>16,682,544</text:p>
          </table:table-cell>
          <table:table-cell table:style-name="ce8"/>
          <table:table-cell office:value-type="float" office:value="14515763" table:style-name="ce16">
            <text:p>14,515,76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331156" table:style-name="ce16">
            <text:p>77,331,156</text:p>
          </table:table-cell>
          <table:table-cell table:style-name="ce8"/>
          <table:table-cell office:value-type="float" office:value="70382448" table:style-name="ce16">
            <text:p>70,382,448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941057" table:style-name="ce16">
            <text:p>25,941,057</text:p>
          </table:table-cell>
          <table:table-cell table:style-name="ce8"/>
          <table:table-cell office:value-type="float" office:value="27477308" table:style-name="ce16">
            <text:p>27,477,308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7796292" table:style-name="ce16">
            <text:p>67,796,292</text:p>
          </table:table-cell>
          <table:table-cell table:style-name="ce8"/>
          <table:table-cell office:value-type="float" office:value="62593352" table:style-name="ce16">
            <text:p>62,593,352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15559999999999999" table:style-name="ce47">
            <text:p>-15.6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380189" table:style-name="ce16">
            <text:p>1,380,189</text:p>
          </table:table-cell>
          <table:table-cell table:style-name="ce8"/>
          <table:table-cell office:value-type="float" office:value="1568470" table:style-name="ce16">
            <text:p>1,568,47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411243" table:style-name="ce16">
            <text:p>2,411,243</text:p>
          </table:table-cell>
          <table:table-cell table:style-name="ce8"/>
          <table:table-cell office:value-type="float" office:value="1379208" table:style-name="ce16">
            <text:p>1,379,2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553332" table:style-name="ce16">
            <text:p>7,553,332</text:p>
          </table:table-cell>
          <table:table-cell table:style-name="ce8"/>
          <table:table-cell office:value-type="float" office:value="7050277" table:style-name="ce16">
            <text:p>7,050,27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962080" table:style-name="ce16">
            <text:p>22,962,080</text:p>
          </table:table-cell>
          <table:table-cell table:style-name="ce8"/>
          <table:table-cell office:value-type="float" office:value="22788708" table:style-name="ce16">
            <text:p>22,788,70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471956" table:style-name="ce16">
            <text:p>10,471,956</text:p>
          </table:table-cell>
          <table:table-cell table:style-name="ce8"/>
          <table:table-cell office:value-type="float" office:value="9602483" table:style-name="ce16">
            <text:p>9,602,4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467777" table:style-name="ce16">
            <text:p>9,467,777</text:p>
          </table:table-cell>
          <table:table-cell table:style-name="ce8"/>
          <table:table-cell office:value-type="float" office:value="9375519" table:style-name="ce16">
            <text:p>9,375,51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647286" table:style-name="ce16">
            <text:p>11,647,286</text:p>
          </table:table-cell>
          <table:table-cell table:style-name="ce8"/>
          <table:table-cell office:value-type="float" office:value="10177889" table:style-name="ce16">
            <text:p>10,177,8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95222" table:style-name="ce16">
            <text:p>3,095,222</text:p>
          </table:table-cell>
          <table:table-cell table:style-name="ce8"/>
          <table:table-cell office:value-type="float" office:value="2863697" table:style-name="ce16">
            <text:p>2,863,6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533565" table:style-name="ce16">
            <text:p>7,533,565</text:p>
          </table:table-cell>
          <table:table-cell table:style-name="ce8"/>
          <table:table-cell office:value-type="float" office:value="7511562" table:style-name="ce16">
            <text:p>7,511,56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3880467" table:style-name="ce16">
            <text:p>103,880,467</text:p>
          </table:table-cell>
          <table:table-cell table:style-name="ce8"/>
          <table:table-cell office:value-type="float" office:value="125039740" table:style-name="ce16">
            <text:p>125,039,740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649124" table:style-name="ce16">
            <text:p>19,649,124</text:p>
          </table:table-cell>
          <table:table-cell table:style-name="ce8"/>
          <table:table-cell office:value-type="float" office:value="18050084" table:style-name="ce16">
            <text:p>18,050,08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8340318" table:style-name="ce16">
            <text:p>18,340,318</text:p>
          </table:table-cell>
          <table:table-cell table:style-name="ce8"/>
          <table:table-cell office:value-type="float" office:value="14729876" table:style-name="ce16">
            <text:p>14,729,87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077300" table:style-name="ce16">
            <text:p>80,077,300</text:p>
          </table:table-cell>
          <table:table-cell table:style-name="ce8"/>
          <table:table-cell office:value-type="float" office:value="76449363" table:style-name="ce16">
            <text:p>76,449,363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7923041" table:style-name="ce16">
            <text:p>107,923,041</text:p>
          </table:table-cell>
          <table:table-cell table:style-name="ce8"/>
          <table:table-cell office:value-type="float" office:value="98137096" table:style-name="ce16">
            <text:p>98,137,096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318328" table:style-name="ce16">
            <text:p>42,318,328</text:p>
          </table:table-cell>
          <table:table-cell table:style-name="ce8"/>
          <table:table-cell office:value-type="float" office:value="37576839" table:style-name="ce16">
            <text:p>37,576,83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176485" table:style-name="ce16">
            <text:p>6,176,485</text:p>
          </table:table-cell>
          <table:table-cell table:style-name="ce8"/>
          <table:table-cell office:value-type="float" office:value="5342971" table:style-name="ce16">
            <text:p>5,342,9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988709" table:style-name="ce16">
            <text:p>10,988,709</text:p>
          </table:table-cell>
          <table:table-cell table:style-name="ce8"/>
          <table:table-cell office:value-type="float" office:value="11002924" table:style-name="ce16">
            <text:p>11,002,92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784224" table:style-name="ce16">
            <text:p>10,784,224</text:p>
          </table:table-cell>
          <table:table-cell table:style-name="ce8"/>
          <table:table-cell office:value-type="float" office:value="11258829" table:style-name="ce16">
            <text:p>11,258,82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145688" table:style-name="ce16">
            <text:p>7,145,688</text:p>
          </table:table-cell>
          <table:table-cell table:style-name="ce8"/>
          <table:table-cell office:value-type="float" office:value="5992046" table:style-name="ce16">
            <text:p>5,992,0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34373" table:style-name="ce16">
            <text:p>2,034,373</text:p>
          </table:table-cell>
          <table:table-cell table:style-name="ce8"/>
          <table:table-cell office:value-type="float" office:value="2179085" table:style-name="ce16">
            <text:p>2,179,0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6931710" table:style-name="ce16">
            <text:p>106,931,710</text:p>
          </table:table-cell>
          <table:table-cell table:style-name="ce8"/>
          <table:table-cell office:value-type="float" office:value="101466259" table:style-name="ce16">
            <text:p>101,466,259</text:p>
          </table:table-cell>
          <table:table-cell office:value-type="string" table:style-name="ce17">
            <text:p>◎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84423" table:style-name="ce16">
            <text:p>3,184,423</text:p>
          </table:table-cell>
          <table:table-cell table:style-name="ce8"/>
          <table:table-cell office:value-type="float" office:value="3007439" table:style-name="ce16">
            <text:p>3,007,43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547667" table:style-name="ce16">
            <text:p>4,547,667</text:p>
          </table:table-cell>
          <table:table-cell table:style-name="ce8"/>
          <table:table-cell office:value-type="float" office:value="3097142" table:style-name="ce16">
            <text:p>3,097,1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58054" table:style-name="ce16">
            <text:p>3,258,054</text:p>
          </table:table-cell>
          <table:table-cell table:style-name="ce8"/>
          <table:table-cell office:value-type="float" office:value="2499837" table:style-name="ce16">
            <text:p>2,499,8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759897" table:style-name="ce16">
            <text:p>6,759,897</text:p>
          </table:table-cell>
          <table:table-cell table:style-name="ce8"/>
          <table:table-cell office:value-type="float" office:value="8186919" table:style-name="ce16">
            <text:p>8,186,9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751461" table:style-name="ce16">
            <text:p>6,751,461</text:p>
          </table:table-cell>
          <table:table-cell table:style-name="ce8"/>
          <table:table-cell office:value-type="float" office:value="6191652" table:style-name="ce16">
            <text:p>6,191,6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7100" table:style-name="ce16">
            <text:p>107,100</text:p>
          </table:table-cell>
          <table:table-cell table:style-name="ce8"/>
          <table:table-cell office:value-type="float" office:value="78914" table:style-name="ce16">
            <text:p>78,9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0184479" table:style-name="ce16">
            <text:p>110,184,479</text:p>
          </table:table-cell>
          <table:table-cell table:style-name="ce8"/>
          <table:table-cell office:value-type="float" office:value="105492863" table:style-name="ce16">
            <text:p>105,492,863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867538" table:style-name="ce16">
            <text:p>6,867,538</text:p>
          </table:table-cell>
          <table:table-cell table:style-name="ce8"/>
          <table:table-cell office:value-type="float" office:value="5990775" table:style-name="ce16">
            <text:p>5,990,7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75020" table:style-name="ce16">
            <text:p>4,175,020</text:p>
          </table:table-cell>
          <table:table-cell table:style-name="ce8"/>
          <table:table-cell office:value-type="float" office:value="5741135" table:style-name="ce16">
            <text:p>5,741,1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316065" table:style-name="ce16">
            <text:p>8,316,065</text:p>
          </table:table-cell>
          <table:table-cell table:style-name="ce8"/>
          <table:table-cell office:value-type="float" office:value="6806782" table:style-name="ce16">
            <text:p>6,806,7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990006" table:style-name="ce16">
            <text:p>9,990,006</text:p>
          </table:table-cell>
          <table:table-cell table:style-name="ce8"/>
          <table:table-cell office:value-type="float" office:value="9014778" table:style-name="ce16">
            <text:p>9,014,7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64209" table:style-name="ce16">
            <text:p>764,209</text:p>
          </table:table-cell>
          <table:table-cell table:style-name="ce8"/>
          <table:table-cell office:value-type="float" office:value="628653" table:style-name="ce16">
            <text:p>628,6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13856" table:style-name="ce16">
            <text:p>1,813,856</text:p>
          </table:table-cell>
          <table:table-cell table:style-name="ce8"/>
          <table:table-cell office:value-type="float" office:value="1552643" table:style-name="ce16">
            <text:p>1,552,6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11177" table:style-name="ce16">
            <text:p>3,211,177</text:p>
          </table:table-cell>
          <table:table-cell table:style-name="ce8"/>
          <table:table-cell office:value-type="float" office:value="2831902" table:style-name="ce16">
            <text:p>2,831,9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98343" table:style-name="ce16">
            <text:p>3,498,343</text:p>
          </table:table-cell>
          <table:table-cell table:style-name="ce8"/>
          <table:table-cell office:value-type="float" office:value="3377566" table:style-name="ce16">
            <text:p>3,377,5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503049" table:style-name="ce16">
            <text:p>6,503,049</text:p>
          </table:table-cell>
          <table:table-cell table:style-name="ce8"/>
          <table:table-cell office:value-type="float" office:value="4304241" table:style-name="ce16">
            <text:p>4,304,24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336116" table:style-name="ce16">
            <text:p>10,336,116</text:p>
          </table:table-cell>
          <table:table-cell table:style-name="ce8"/>
          <table:table-cell office:value-type="float" office:value="8273424" table:style-name="ce16">
            <text:p>8,273,4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3538445" table:style-name="ce16">
            <text:p>13,538,445</text:p>
          </table:table-cell>
          <table:table-cell table:style-name="ce8"/>
          <table:table-cell office:value-type="float" office:value="12262965" table:style-name="ce16">
            <text:p>12,262,96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839124" table:style-name="ce16">
            <text:p>11,839,124</text:p>
          </table:table-cell>
          <table:table-cell table:style-name="ce8"/>
          <table:table-cell office:value-type="float" office:value="6240529" table:style-name="ce16">
            <text:p>6,240,5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744443" table:style-name="ce16">
            <text:p>1,744,443</text:p>
          </table:table-cell>
          <table:table-cell table:style-name="ce8"/>
          <table:table-cell office:value-type="float" office:value="1611555" table:style-name="ce16">
            <text:p>1,611,5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11063" table:style-name="ce16">
            <text:p>2,211,063</text:p>
          </table:table-cell>
          <table:table-cell table:style-name="ce8"/>
          <table:table-cell office:value-type="float" office:value="1683036" table:style-name="ce16">
            <text:p>1,683,0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57241492" table:style-name="ce16">
            <text:p>757,241,492</text:p>
          </table:table-cell>
          <table:table-cell table:style-name="ce8"/>
          <table:table-cell office:value-type="float" office:value="706750131" table:style-name="ce16">
            <text:p>706,750,131</text:p>
          </table:table-cell>
          <table:table-cell office:value-type="string" table:style-name="ce17">
            <text:p>◎◎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01526600" table:style-name="ce16">
            <text:p>1,201,526,600</text:p>
          </table:table-cell>
          <table:table-cell table:style-name="ce8"/>
          <table:table-cell office:value-type="float" office:value="1190280790" table:style-name="ce16">
            <text:p>1,190,280,790</text:p>
          </table:table-cell>
          <table:table-cell office:value-type="string" table:style-name="ce17">
            <text:p>◎<text:s/></text:p>
          </table:table-cell>
          <table:table-cell office:value-type="float" office:value="998" table:style-name="ce48">
            <text:p>998</text:p>
          </table:table-cell>
          <table:table-cell office:value-type="percentage" office:value="1.84E-2" table:style-name="ce47">
            <text:p>1.8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45237635" table:style-name="ce16">
            <text:p>945,237,635</text:p>
          </table:table-cell>
          <table:table-cell table:style-name="ce8"/>
          <table:table-cell office:value-type="float" office:value="917027921" table:style-name="ce16">
            <text:p>917,027,921</text:p>
          </table:table-cell>
          <table:table-cell office:value-type="string" table:style-name="ce17">
            <text:p>◎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372506" table:style-name="ce16">
            <text:p>96,372,506</text:p>
          </table:table-cell>
          <table:table-cell table:style-name="ce8"/>
          <table:table-cell office:value-type="float" office:value="94308399" table:style-name="ce16">
            <text:p>94,308,399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76483223" table:style-name="ce16">
            <text:p>276,483,223</text:p>
          </table:table-cell>
          <table:table-cell table:style-name="ce8"/>
          <table:table-cell office:value-type="float" office:value="241648651" table:style-name="ce16">
            <text:p>241,648,651</text:p>
          </table:table-cell>
          <table:table-cell office:value-type="string" table:style-name="ce17">
            <text:p>◎◎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342" table:style-name="ce48">
            <text:p>342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027387" table:style-name="ce16">
            <text:p>79,027,387</text:p>
          </table:table-cell>
          <table:table-cell table:style-name="ce8"/>
          <table:table-cell office:value-type="float" office:value="79055542" table:style-name="ce16">
            <text:p>79,055,542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0376781" table:style-name="ce16">
            <text:p>140,376,781</text:p>
          </table:table-cell>
          <table:table-cell table:style-name="ce8"/>
          <table:table-cell office:value-type="float" office:value="127931975" table:style-name="ce16">
            <text:p>127,931,975</text:p>
          </table:table-cell>
          <table:table-cell office:value-type="string" table:style-name="ce17">
            <text:p>◎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0813735" table:style-name="ce16">
            <text:p>120,813,735</text:p>
          </table:table-cell>
          <table:table-cell table:style-name="ce8"/>
          <table:table-cell office:value-type="float" office:value="127475624" table:style-name="ce16">
            <text:p>127,475,624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2.9700000000000001E-2" table:style-name="ce47">
            <text:p>-3.0%</text:p>
          </table:table-cell>
          <table:table-cell office:value-type="float" office:value="548" table:style-name="ce48">
            <text:p>548</text:p>
          </table:table-cell>
          <table:table-cell office:value-type="percentage" office:value="1.48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5925489" table:style-name="ce16">
            <text:p>175,925,489</text:p>
          </table:table-cell>
          <table:table-cell table:style-name="ce8"/>
          <table:table-cell office:value-type="float" office:value="166712481" table:style-name="ce16">
            <text:p>166,712,481</text:p>
          </table:table-cell>
          <table:table-cell office:value-type="string" table:style-name="ce17">
            <text:p>◎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0.1318" table:style-name="ce47">
            <text:p>13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9604718" table:style-name="ce16">
            <text:p>269,604,718</text:p>
          </table:table-cell>
          <table:table-cell table:style-name="ce8"/>
          <table:table-cell office:value-type="float" office:value="250443311" table:style-name="ce16">
            <text:p>250,443,311</text:p>
          </table:table-cell>
          <table:table-cell office:value-type="string" table:style-name="ce17">
            <text:p>◎◎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1.14E-2" table:style-name="ce47">
            <text:p>1.1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485785" table:style-name="ce16">
            <text:p>108,485,785</text:p>
          </table:table-cell>
          <table:table-cell table:style-name="ce8"/>
          <table:table-cell office:value-type="float" office:value="116810768" table:style-name="ce16">
            <text:p>116,810,768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6357790" table:style-name="ce16">
            <text:p>156,357,790</text:p>
          </table:table-cell>
          <table:table-cell table:style-name="ce8"/>
          <table:table-cell office:value-type="float" office:value="150220011" table:style-name="ce16">
            <text:p>150,220,011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4109136" table:style-name="ce16">
            <text:p>214,109,136</text:p>
          </table:table-cell>
          <table:table-cell table:style-name="ce8"/>
          <table:table-cell office:value-type="float" office:value="189424935" table:style-name="ce16">
            <text:p>189,424,935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8.4099999999999994E-2" table:style-name="ce47">
            <text:p>8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5238154" table:style-name="ce16">
            <text:p>455,238,154</text:p>
          </table:table-cell>
          <table:table-cell table:style-name="ce8"/>
          <table:table-cell office:value-type="float" office:value="411386446" table:style-name="ce16">
            <text:p>411,386,446</text:p>
          </table:table-cell>
          <table:table-cell office:value-type="string" table:style-name="ce17">
            <text:p>◎◎◎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5.7000000000000002E-2" table:style-name="ce47">
            <text:p>5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1854926" table:style-name="ce16">
            <text:p>201,854,926</text:p>
          </table:table-cell>
          <table:table-cell table:style-name="ce8"/>
          <table:table-cell office:value-type="float" office:value="182111856" table:style-name="ce16">
            <text:p>182,111,856</text:p>
          </table:table-cell>
          <table:table-cell office:value-type="string" table:style-name="ce17">
            <text:p>◎◎◎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1.61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5229028" table:style-name="ce16">
            <text:p>95,229,028</text:p>
          </table:table-cell>
          <table:table-cell table:style-name="ce8"/>
          <table:table-cell office:value-type="float" office:value="85126359" table:style-name="ce16">
            <text:p>85,126,359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4.2299999999999997E-2" table:style-name="ce47">
            <text:p>-4.2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885618" table:style-name="ce16">
            <text:p>18,885,618</text:p>
          </table:table-cell>
          <table:table-cell table:style-name="ce8"/>
          <table:table-cell office:value-type="float" office:value="18010532" table:style-name="ce16">
            <text:p>18,010,53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641694" table:style-name="ce16">
            <text:p>30,641,694</text:p>
          </table:table-cell>
          <table:table-cell table:style-name="ce8"/>
          <table:table-cell office:value-type="float" office:value="24997872" table:style-name="ce16">
            <text:p>24,997,87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9485844" table:style-name="ce16">
            <text:p>89,485,844</text:p>
          </table:table-cell>
          <table:table-cell table:style-name="ce8"/>
          <table:table-cell office:value-type="float" office:value="105595221" table:style-name="ce16">
            <text:p>105,595,22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207" table:style-name="ce47">
            <text:p>12.1%</text:p>
          </table:table-cell>
          <table:table-cell office:value-type="float" office:value="405" table:style-name="ce48">
            <text:p>405</text:p>
          </table:table-cell>
          <table:table-cell office:value-type="percentage" office:value="0.42109999999999997" table:style-name="ce47">
            <text:p>4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1113913" table:style-name="ce16">
            <text:p>111,113,913</text:p>
          </table:table-cell>
          <table:table-cell table:style-name="ce8"/>
          <table:table-cell office:value-type="float" office:value="94852643" table:style-name="ce16">
            <text:p>94,852,643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906922" table:style-name="ce16">
            <text:p>19,906,922</text:p>
          </table:table-cell>
          <table:table-cell table:style-name="ce8"/>
          <table:table-cell office:value-type="float" office:value="17562188" table:style-name="ce16">
            <text:p>17,562,18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999856" table:style-name="ce16">
            <text:p>31,999,856</text:p>
          </table:table-cell>
          <table:table-cell table:style-name="ce8"/>
          <table:table-cell office:value-type="float" office:value="33466872" table:style-name="ce16">
            <text:p>33,466,872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992977" table:style-name="ce16">
            <text:p>23,992,977</text:p>
          </table:table-cell>
          <table:table-cell table:style-name="ce8"/>
          <table:table-cell office:value-type="float" office:value="23730831" table:style-name="ce16">
            <text:p>23,730,83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627075" table:style-name="ce16">
            <text:p>15,627,075</text:p>
          </table:table-cell>
          <table:table-cell table:style-name="ce8"/>
          <table:table-cell office:value-type="float" office:value="15610998" table:style-name="ce16">
            <text:p>15,610,99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3639646" table:style-name="ce16">
            <text:p>53,639,646</text:p>
          </table:table-cell>
          <table:table-cell table:style-name="ce8"/>
          <table:table-cell office:value-type="float" office:value="50326330" table:style-name="ce16">
            <text:p>50,326,330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2639136" table:style-name="ce16">
            <text:p>42,639,136</text:p>
          </table:table-cell>
          <table:table-cell table:style-name="ce8"/>
          <table:table-cell office:value-type="float" office:value="39891393" table:style-name="ce16">
            <text:p>39,891,393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46" table:style-name="ce48">
            <text:p>346</text:p>
          </table:table-cell>
          <table:table-cell office:value-type="percentage" office:value="3.2800000000000003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818223" table:style-name="ce16">
            <text:p>11,818,223</text:p>
          </table:table-cell>
          <table:table-cell table:style-name="ce8"/>
          <table:table-cell office:value-type="float" office:value="10405127" table:style-name="ce16">
            <text:p>10,405,12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595420" table:style-name="ce16">
            <text:p>11,595,420</text:p>
          </table:table-cell>
          <table:table-cell table:style-name="ce8"/>
          <table:table-cell office:value-type="float" office:value="11582736" table:style-name="ce16">
            <text:p>11,582,73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5477266" table:style-name="ce16">
            <text:p>35,477,266</text:p>
          </table:table-cell>
          <table:table-cell table:style-name="ce8"/>
          <table:table-cell office:value-type="float" office:value="34672792" table:style-name="ce16">
            <text:p>34,672,792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35041" table:style-name="ce16">
            <text:p>5,935,041</text:p>
          </table:table-cell>
          <table:table-cell table:style-name="ce8"/>
          <table:table-cell office:value-type="float" office:value="4993370" table:style-name="ce16">
            <text:p>4,993,37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902025" table:style-name="ce16">
            <text:p>6,902,025</text:p>
          </table:table-cell>
          <table:table-cell table:style-name="ce8"/>
          <table:table-cell office:value-type="float" office:value="5387720" table:style-name="ce16">
            <text:p>5,387,7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674473" table:style-name="ce16">
            <text:p>1,674,473</text:p>
          </table:table-cell>
          <table:table-cell table:style-name="ce8"/>
          <table:table-cell office:value-type="float" office:value="977424" table:style-name="ce16">
            <text:p>977,4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826360" table:style-name="ce16">
            <text:p>18,826,360</text:p>
          </table:table-cell>
          <table:table-cell table:style-name="ce8"/>
          <table:table-cell office:value-type="float" office:value="17893367" table:style-name="ce16">
            <text:p>17,893,36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932448" table:style-name="ce16">
            <text:p>12,932,448</text:p>
          </table:table-cell>
          <table:table-cell table:style-name="ce8"/>
          <table:table-cell office:value-type="float" office:value="14201646" table:style-name="ce16">
            <text:p>14,201,6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9" table:style-name="ce48">
            <text:p>39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878119" table:style-name="ce16">
            <text:p>16,878,119</text:p>
          </table:table-cell>
          <table:table-cell table:style-name="ce8"/>
          <table:table-cell office:value-type="float" office:value="16403533" table:style-name="ce16">
            <text:p>16,403,53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2565752" table:style-name="ce16">
            <text:p>52,565,752</text:p>
          </table:table-cell>
          <table:table-cell table:style-name="ce8"/>
          <table:table-cell office:value-type="float" office:value="50225804" table:style-name="ce16">
            <text:p>50,225,804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9652683" table:style-name="ce16">
            <text:p>169,652,683</text:p>
          </table:table-cell>
          <table:table-cell table:style-name="ce8"/>
          <table:table-cell office:value-type="float" office:value="174205887" table:style-name="ce16">
            <text:p>174,205,887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4740462" table:style-name="ce16">
            <text:p>64,740,462</text:p>
          </table:table-cell>
          <table:table-cell table:style-name="ce8"/>
          <table:table-cell office:value-type="float" office:value="67376697" table:style-name="ce16">
            <text:p>67,376,697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618154" table:style-name="ce16">
            <text:p>46,618,154</text:p>
          </table:table-cell>
          <table:table-cell table:style-name="ce8"/>
          <table:table-cell office:value-type="float" office:value="41786735" table:style-name="ce16">
            <text:p>41,786,735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3370360" table:style-name="ce16">
            <text:p>43,370,360</text:p>
          </table:table-cell>
          <table:table-cell table:style-name="ce8"/>
          <table:table-cell office:value-type="float" office:value="65430339" table:style-name="ce16">
            <text:p>65,430,33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81479999999999997" table:style-name="ce47">
            <text:p>81.5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888259" table:style-name="ce16">
            <text:p>11,888,259</text:p>
          </table:table-cell>
          <table:table-cell table:style-name="ce8"/>
          <table:table-cell office:value-type="float" office:value="9753162" table:style-name="ce16">
            <text:p>9,753,16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511798" table:style-name="ce16">
            <text:p>9,511,798</text:p>
          </table:table-cell>
          <table:table-cell table:style-name="ce8"/>
          <table:table-cell office:value-type="float" office:value="8787983" table:style-name="ce16">
            <text:p>8,787,9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000929" table:style-name="ce16">
            <text:p>13,000,929</text:p>
          </table:table-cell>
          <table:table-cell table:style-name="ce8"/>
          <table:table-cell office:value-type="float" office:value="16233262" table:style-name="ce16">
            <text:p>16,233,2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28395" table:style-name="ce16">
            <text:p>3,928,395</text:p>
          </table:table-cell>
          <table:table-cell table:style-name="ce8"/>
          <table:table-cell office:value-type="float" office:value="3207706" table:style-name="ce16">
            <text:p>3,207,7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871448" table:style-name="ce16">
            <text:p>6,871,448</text:p>
          </table:table-cell>
          <table:table-cell table:style-name="ce8"/>
          <table:table-cell office:value-type="float" office:value="6655786" table:style-name="ce16">
            <text:p>6,655,78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550439" table:style-name="ce16">
            <text:p>13,550,439</text:p>
          </table:table-cell>
          <table:table-cell table:style-name="ce8"/>
          <table:table-cell office:value-type="float" office:value="10690571" table:style-name="ce16">
            <text:p>10,690,5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28451" table:style-name="ce16">
            <text:p>3,528,451</text:p>
          </table:table-cell>
          <table:table-cell table:style-name="ce8"/>
          <table:table-cell office:value-type="float" office:value="3836002" table:style-name="ce16">
            <text:p>3,836,0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3910225" table:style-name="ce16">
            <text:p>13,910,225</text:p>
          </table:table-cell>
          <table:table-cell table:style-name="ce8"/>
          <table:table-cell office:value-type="float" office:value="14021624" table:style-name="ce16">
            <text:p>14,021,62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286888" table:style-name="ce16">
            <text:p>15,286,888</text:p>
          </table:table-cell>
          <table:table-cell table:style-name="ce8"/>
          <table:table-cell office:value-type="float" office:value="14088657" table:style-name="ce16">
            <text:p>14,088,65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3714752" table:style-name="ce16">
            <text:p>63,714,752</text:p>
          </table:table-cell>
          <table:table-cell table:style-name="ce8"/>
          <table:table-cell office:value-type="float" office:value="58187425" table:style-name="ce16">
            <text:p>58,187,425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08096" table:style-name="ce16">
            <text:p>3,308,096</text:p>
          </table:table-cell>
          <table:table-cell table:style-name="ce8"/>
          <table:table-cell office:value-type="float" office:value="3527146" table:style-name="ce16">
            <text:p>3,527,14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52825" table:style-name="ce16">
            <text:p>3,452,825</text:p>
          </table:table-cell>
          <table:table-cell table:style-name="ce8"/>
          <table:table-cell office:value-type="float" office:value="3945969" table:style-name="ce16">
            <text:p>3,945,9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366759" table:style-name="ce16">
            <text:p>19,366,759</text:p>
          </table:table-cell>
          <table:table-cell table:style-name="ce8"/>
          <table:table-cell office:value-type="float" office:value="19932673" table:style-name="ce16">
            <text:p>19,932,67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773336" table:style-name="ce16">
            <text:p>3,773,336</text:p>
          </table:table-cell>
          <table:table-cell table:style-name="ce8"/>
          <table:table-cell office:value-type="float" office:value="3527021" table:style-name="ce16">
            <text:p>3,527,02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005428" table:style-name="ce16">
            <text:p>5,005,428</text:p>
          </table:table-cell>
          <table:table-cell table:style-name="ce8"/>
          <table:table-cell office:value-type="float" office:value="5734521" table:style-name="ce16">
            <text:p>5,734,52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022187" table:style-name="ce16">
            <text:p>10,022,187</text:p>
          </table:table-cell>
          <table:table-cell table:style-name="ce8"/>
          <table:table-cell office:value-type="float" office:value="9071282" table:style-name="ce16">
            <text:p>9,071,2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79934" table:style-name="ce16">
            <text:p>5,479,934</text:p>
          </table:table-cell>
          <table:table-cell table:style-name="ce8"/>
          <table:table-cell office:value-type="float" office:value="4725947" table:style-name="ce16">
            <text:p>4,725,9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112935" table:style-name="ce16">
            <text:p>20,112,935</text:p>
          </table:table-cell>
          <table:table-cell table:style-name="ce8"/>
          <table:table-cell office:value-type="float" office:value="20860323" table:style-name="ce16">
            <text:p>20,860,32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586073" table:style-name="ce16">
            <text:p>4,586,073</text:p>
          </table:table-cell>
          <table:table-cell table:style-name="ce8"/>
          <table:table-cell office:value-type="float" office:value="4461168" table:style-name="ce16">
            <text:p>4,461,16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17408" table:style-name="ce16">
            <text:p>3,917,408</text:p>
          </table:table-cell>
          <table:table-cell table:style-name="ce8"/>
          <table:table-cell office:value-type="float" office:value="3805650" table:style-name="ce16">
            <text:p>3,805,65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33532" table:style-name="ce16">
            <text:p>1,633,532</text:p>
          </table:table-cell>
          <table:table-cell table:style-name="ce8"/>
          <table:table-cell office:value-type="float" office:value="1694260" table:style-name="ce16">
            <text:p>1,694,26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97731" table:style-name="ce16">
            <text:p>4,197,731</text:p>
          </table:table-cell>
          <table:table-cell table:style-name="ce8"/>
          <table:table-cell office:value-type="float" office:value="3863101" table:style-name="ce16">
            <text:p>3,863,1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68849" table:style-name="ce16">
            <text:p>9,068,849</text:p>
          </table:table-cell>
          <table:table-cell table:style-name="ce8"/>
          <table:table-cell office:value-type="float" office:value="7333700" table:style-name="ce16">
            <text:p>7,333,7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322591" table:style-name="ce16">
            <text:p>5,322,591</text:p>
          </table:table-cell>
          <table:table-cell table:style-name="ce8"/>
          <table:table-cell office:value-type="float" office:value="4849892" table:style-name="ce16">
            <text:p>4,849,89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61948" table:style-name="ce16">
            <text:p>16,061,948</text:p>
          </table:table-cell>
          <table:table-cell table:style-name="ce8"/>
          <table:table-cell office:value-type="float" office:value="16452776" table:style-name="ce16">
            <text:p>16,452,77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505080" table:style-name="ce16">
            <text:p>3,505,080</text:p>
          </table:table-cell>
          <table:table-cell table:style-name="ce8"/>
          <table:table-cell office:value-type="float" office:value="3366667" table:style-name="ce16">
            <text:p>3,366,66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112750" table:style-name="ce16">
            <text:p>12,112,750</text:p>
          </table:table-cell>
          <table:table-cell table:style-name="ce8"/>
          <table:table-cell office:value-type="float" office:value="10802495" table:style-name="ce16">
            <text:p>10,802,49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53162" table:style-name="ce16">
            <text:p>3,353,162</text:p>
          </table:table-cell>
          <table:table-cell table:style-name="ce8"/>
          <table:table-cell office:value-type="float" office:value="3194382" table:style-name="ce16">
            <text:p>3,194,38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671056" table:style-name="ce16">
            <text:p>8,671,056</text:p>
          </table:table-cell>
          <table:table-cell table:style-name="ce8"/>
          <table:table-cell office:value-type="float" office:value="7884195" table:style-name="ce16">
            <text:p>7,884,1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736305" table:style-name="ce16">
            <text:p>1,736,305</text:p>
          </table:table-cell>
          <table:table-cell table:style-name="ce8"/>
          <table:table-cell office:value-type="float" office:value="1656690" table:style-name="ce16">
            <text:p>1,656,69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01399" table:style-name="ce16">
            <text:p>10,901,399</text:p>
          </table:table-cell>
          <table:table-cell table:style-name="ce8"/>
          <table:table-cell office:value-type="float" office:value="11028196" table:style-name="ce16">
            <text:p>11,028,19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099893" table:style-name="ce16">
            <text:p>17,099,893</text:p>
          </table:table-cell>
          <table:table-cell table:style-name="ce8"/>
          <table:table-cell office:value-type="float" office:value="19527120" table:style-name="ce16">
            <text:p>19,527,12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421437" table:style-name="ce16">
            <text:p>2,421,437</text:p>
          </table:table-cell>
          <table:table-cell table:style-name="ce8"/>
          <table:table-cell office:value-type="float" office:value="1979085" table:style-name="ce16">
            <text:p>1,979,0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9255853" table:style-name="ce16">
            <text:p>19,255,853</text:p>
          </table:table-cell>
          <table:table-cell table:style-name="ce8"/>
          <table:table-cell office:value-type="float" office:value="23710987" table:style-name="ce16">
            <text:p>23,710,98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53927" table:style-name="ce16">
            <text:p>4,153,927</text:p>
          </table:table-cell>
          <table:table-cell table:style-name="ce8"/>
          <table:table-cell office:value-type="float" office:value="4541505" table:style-name="ce16">
            <text:p>4,541,5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502111" table:style-name="ce16">
            <text:p>4,502,111</text:p>
          </table:table-cell>
          <table:table-cell table:style-name="ce8"/>
          <table:table-cell office:value-type="float" office:value="4735282" table:style-name="ce16">
            <text:p>4,735,28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971262" table:style-name="ce16">
            <text:p>19,971,262</text:p>
          </table:table-cell>
          <table:table-cell table:style-name="ce8"/>
          <table:table-cell office:value-type="float" office:value="17927328" table:style-name="ce16">
            <text:p>17,927,32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3283931" table:style-name="ce16">
            <text:p>23,283,931</text:p>
          </table:table-cell>
          <table:table-cell table:style-name="ce8"/>
          <table:table-cell office:value-type="float" office:value="20047885" table:style-name="ce16">
            <text:p>20,047,88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2599674" table:style-name="ce16">
            <text:p>2,599,674</text:p>
          </table:table-cell>
          <table:table-cell table:style-name="ce8"/>
          <table:table-cell office:value-type="float" office:value="5602701" table:style-name="ce16">
            <text:p>5,602,7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658011" table:style-name="ce16">
            <text:p>37,658,011</text:p>
          </table:table-cell>
          <table:table-cell table:style-name="ce8"/>
          <table:table-cell office:value-type="float" office:value="40312920" table:style-name="ce16">
            <text:p>40,312,92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15833" table:style-name="ce16">
            <text:p>9,115,833</text:p>
          </table:table-cell>
          <table:table-cell table:style-name="ce8"/>
          <table:table-cell office:value-type="float" office:value="8716422" table:style-name="ce16">
            <text:p>8,716,42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71372" table:style-name="ce16">
            <text:p>5,171,372</text:p>
          </table:table-cell>
          <table:table-cell table:style-name="ce8"/>
          <table:table-cell office:value-type="float" office:value="4361978" table:style-name="ce16">
            <text:p>4,361,9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53725" table:style-name="ce16">
            <text:p>2,453,72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160046" table:style-name="ce16">
            <text:p>6,160,046</text:p>
          </table:table-cell>
          <table:table-cell table:style-name="ce8"/>
          <table:table-cell office:value-type="float" office:value="5180836" table:style-name="ce16">
            <text:p>5,180,8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766249" table:style-name="ce16">
            <text:p>8,766,249</text:p>
          </table:table-cell>
          <table:table-cell table:style-name="ce8"/>
          <table:table-cell office:value-type="float" office:value="7959852" table:style-name="ce16">
            <text:p>7,959,85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736708" table:style-name="ce16">
            <text:p>12,736,708</text:p>
          </table:table-cell>
          <table:table-cell table:style-name="ce8"/>
          <table:table-cell office:value-type="float" office:value="11411805" table:style-name="ce16">
            <text:p>11,411,8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02511" table:style-name="ce16">
            <text:p>1,902,511</text:p>
          </table:table-cell>
          <table:table-cell table:style-name="ce8"/>
          <table:table-cell office:value-type="float" office:value="1692183" table:style-name="ce16">
            <text:p>1,692,1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125899" table:style-name="ce16">
            <text:p>8,125,899</text:p>
          </table:table-cell>
          <table:table-cell table:style-name="ce8"/>
          <table:table-cell office:value-type="float" office:value="6846845" table:style-name="ce16">
            <text:p>6,846,8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65993" table:style-name="ce16">
            <text:p>4,465,993</text:p>
          </table:table-cell>
          <table:table-cell table:style-name="ce8"/>
          <table:table-cell office:value-type="float" office:value="3524417" table:style-name="ce16">
            <text:p>3,524,4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553948" table:style-name="ce16">
            <text:p>22,553,948</text:p>
          </table:table-cell>
          <table:table-cell table:style-name="ce8"/>
          <table:table-cell office:value-type="float" office:value="22583800" table:style-name="ce16">
            <text:p>22,583,80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266221" table:style-name="ce16">
            <text:p>6,266,221</text:p>
          </table:table-cell>
          <table:table-cell table:style-name="ce8"/>
          <table:table-cell office:value-type="float" office:value="5090911" table:style-name="ce16">
            <text:p>5,090,9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180159" table:style-name="ce16">
            <text:p>19,180,159</text:p>
          </table:table-cell>
          <table:table-cell table:style-name="ce8"/>
          <table:table-cell office:value-type="float" office:value="16324213" table:style-name="ce16">
            <text:p>16,324,21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57427" table:style-name="ce16">
            <text:p>5,457,427</text:p>
          </table:table-cell>
          <table:table-cell table:style-name="ce8"/>
          <table:table-cell office:value-type="float" office:value="6015811" table:style-name="ce16">
            <text:p>6,015,8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311892" table:style-name="ce16">
            <text:p>5,311,892</text:p>
          </table:table-cell>
          <table:table-cell table:style-name="ce8"/>
          <table:table-cell office:value-type="float" office:value="4863197" table:style-name="ce16">
            <text:p>4,863,1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91502" table:style-name="ce16">
            <text:p>2,891,502</text:p>
          </table:table-cell>
          <table:table-cell table:style-name="ce8"/>
          <table:table-cell office:value-type="float" office:value="2890526" table:style-name="ce16">
            <text:p>2,890,52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48083" table:style-name="ce16">
            <text:p>5,648,083</text:p>
          </table:table-cell>
          <table:table-cell table:style-name="ce8"/>
          <table:table-cell office:value-type="float" office:value="4998430" table:style-name="ce16">
            <text:p>4,998,4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48554" table:style-name="ce16">
            <text:p>3,348,554</text:p>
          </table:table-cell>
          <table:table-cell table:style-name="ce8"/>
          <table:table-cell office:value-type="float" office:value="3216987" table:style-name="ce16">
            <text:p>3,216,98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2462433" table:style-name="ce16">
            <text:p>42,462,433</text:p>
          </table:table-cell>
          <table:table-cell table:style-name="ce8"/>
          <table:table-cell office:value-type="float" office:value="38129596" table:style-name="ce16">
            <text:p>38,129,596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02638" table:style-name="ce16">
            <text:p>5,302,638</text:p>
          </table:table-cell>
          <table:table-cell table:style-name="ce8"/>
          <table:table-cell office:value-type="float" office:value="3966789" table:style-name="ce16">
            <text:p>3,966,7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85495" table:style-name="ce16">
            <text:p>3,385,495</text:p>
          </table:table-cell>
          <table:table-cell table:style-name="ce8"/>
          <table:table-cell office:value-type="float" office:value="2964822" table:style-name="ce16">
            <text:p>2,964,8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77246" table:style-name="ce16">
            <text:p>2,877,246</text:p>
          </table:table-cell>
          <table:table-cell table:style-name="ce8"/>
          <table:table-cell office:value-type="float" office:value="2838008" table:style-name="ce16">
            <text:p>2,838,0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25342" table:style-name="ce16">
            <text:p>3,325,342</text:p>
          </table:table-cell>
          <table:table-cell table:style-name="ce8"/>
          <table:table-cell office:value-type="float" office:value="3172883" table:style-name="ce16">
            <text:p>3,172,88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302905" table:style-name="ce16">
            <text:p>7,302,905</text:p>
          </table:table-cell>
          <table:table-cell table:style-name="ce8"/>
          <table:table-cell office:value-type="float" office:value="6668611" table:style-name="ce16">
            <text:p>6,668,61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731854" table:style-name="ce16">
            <text:p>4,731,854</text:p>
          </table:table-cell>
          <table:table-cell table:style-name="ce8"/>
          <table:table-cell office:value-type="float" office:value="4147493" table:style-name="ce16">
            <text:p>4,147,4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00610" table:style-name="ce16">
            <text:p>9,500,610</text:p>
          </table:table-cell>
          <table:table-cell table:style-name="ce8"/>
          <table:table-cell office:value-type="float" office:value="9472957" table:style-name="ce16">
            <text:p>9,472,95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143518" table:style-name="ce16">
            <text:p>19,143,518</text:p>
          </table:table-cell>
          <table:table-cell table:style-name="ce8"/>
          <table:table-cell office:value-type="float" office:value="19430139" table:style-name="ce16">
            <text:p>19,430,13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683024" table:style-name="ce16">
            <text:p>6,683,024</text:p>
          </table:table-cell>
          <table:table-cell table:style-name="ce8"/>
          <table:table-cell office:value-type="float" office:value="7933905" table:style-name="ce16">
            <text:p>7,933,9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1076" table:style-name="ce16">
            <text:p>881,076</text:p>
          </table:table-cell>
          <table:table-cell table:style-name="ce8"/>
          <table:table-cell office:value-type="float" office:value="784208" table:style-name="ce16">
            <text:p>784,2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3183353" table:style-name="ce16">
            <text:p>473,183,353</text:p>
          </table:table-cell>
          <table:table-cell table:style-name="ce8"/>
          <table:table-cell office:value-type="float" office:value="362097697" table:style-name="ce16">
            <text:p>362,097,697</text:p>
          </table:table-cell>
          <table:table-cell office:value-type="string" table:style-name="ce17">
            <text:p>◎◎◎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882" table:style-name="ce48">
            <text:p>882</text:p>
          </table:table-cell>
          <table:table-cell office:value-type="percentage" office:value="1.26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130014" table:style-name="ce16">
            <text:p>44,130,014</text:p>
          </table:table-cell>
          <table:table-cell table:style-name="ce8"/>
          <table:table-cell office:value-type="float" office:value="39769573" table:style-name="ce16">
            <text:p>39,769,573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4757551" table:style-name="ce16">
            <text:p>184,757,551</text:p>
          </table:table-cell>
          <table:table-cell table:style-name="ce8"/>
          <table:table-cell office:value-type="float" office:value="181330082" table:style-name="ce16">
            <text:p>181,330,082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2216210" table:style-name="ce16">
            <text:p>232,216,210</text:p>
          </table:table-cell>
          <table:table-cell table:style-name="ce8"/>
          <table:table-cell office:value-type="float" office:value="212463672" table:style-name="ce16">
            <text:p>212,463,672</text:p>
          </table:table-cell>
          <table:table-cell office:value-type="string" table:style-name="ce17">
            <text:p>◎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886958" table:style-name="ce16">
            <text:p>31,886,958</text:p>
          </table:table-cell>
          <table:table-cell table:style-name="ce8"/>
          <table:table-cell office:value-type="float" office:value="21600468" table:style-name="ce16">
            <text:p>21,600,468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117141" table:style-name="ce16">
            <text:p>37,117,141</text:p>
          </table:table-cell>
          <table:table-cell table:style-name="ce8"/>
          <table:table-cell office:value-type="float" office:value="37415926" table:style-name="ce16">
            <text:p>37,415,92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27546" table:style-name="ce16">
            <text:p>2,027,546</text:p>
          </table:table-cell>
          <table:table-cell table:style-name="ce8"/>
          <table:table-cell office:value-type="float" office:value="1880568" table:style-name="ce16">
            <text:p>1,880,5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535754" table:style-name="ce16">
            <text:p>25,535,754</text:p>
          </table:table-cell>
          <table:table-cell table:style-name="ce8"/>
          <table:table-cell office:value-type="float" office:value="18786851" table:style-name="ce16">
            <text:p>18,786,85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28035" table:style-name="ce16">
            <text:p>2,928,035</text:p>
          </table:table-cell>
          <table:table-cell table:style-name="ce8"/>
          <table:table-cell office:value-type="float" office:value="2775397" table:style-name="ce16">
            <text:p>2,775,39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879855" table:style-name="ce16">
            <text:p>15,879,855</text:p>
          </table:table-cell>
          <table:table-cell table:style-name="ce8"/>
          <table:table-cell office:value-type="float" office:value="13303190" table:style-name="ce16">
            <text:p>13,303,19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2434396" table:style-name="ce16">
            <text:p>92,434,396</text:p>
          </table:table-cell>
          <table:table-cell table:style-name="ce8"/>
          <table:table-cell office:value-type="float" office:value="87649874" table:style-name="ce16">
            <text:p>87,649,874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889082" table:style-name="ce16">
            <text:p>29,889,082</text:p>
          </table:table-cell>
          <table:table-cell table:style-name="ce8"/>
          <table:table-cell office:value-type="float" office:value="30700436" table:style-name="ce16">
            <text:p>30,700,43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966409" table:style-name="ce16">
            <text:p>20,966,409</text:p>
          </table:table-cell>
          <table:table-cell table:style-name="ce8"/>
          <table:table-cell office:value-type="float" office:value="19317105" table:style-name="ce16">
            <text:p>19,317,10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846007" table:style-name="ce16">
            <text:p>13,846,007</text:p>
          </table:table-cell>
          <table:table-cell table:style-name="ce8"/>
          <table:table-cell office:value-type="float" office:value="12324535" table:style-name="ce16">
            <text:p>12,324,5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8839717" table:style-name="ce16">
            <text:p>48,839,717</text:p>
          </table:table-cell>
          <table:table-cell table:style-name="ce8"/>
          <table:table-cell office:value-type="float" office:value="48280474" table:style-name="ce16">
            <text:p>48,280,474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12633" table:style-name="ce16">
            <text:p>3,712,633</text:p>
          </table:table-cell>
          <table:table-cell table:style-name="ce8"/>
          <table:table-cell office:value-type="float" office:value="3337207" table:style-name="ce16">
            <text:p>3,337,20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728336" table:style-name="ce16">
            <text:p>13,728,336</text:p>
          </table:table-cell>
          <table:table-cell table:style-name="ce8"/>
          <table:table-cell office:value-type="float" office:value="12862756" table:style-name="ce16">
            <text:p>12,862,75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4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6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4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04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67364186" table:style-name="ce16">
            <text:p>1,967,364,186</text:p>
          </table:table-cell>
          <table:table-cell table:style-name="ce8"/>
          <table:table-cell office:value-type="float" office:value="1916376492" table:style-name="ce16">
            <text:p>1,916,376,492</text:p>
          </table:table-cell>
          <table:table-cell office:value-type="string" table:style-name="ce17">
            <text:p>◎<text:s/></text:p>
          </table:table-cell>
          <table:table-cell office:value-type="float" office:value="1575" table:style-name="ce50">
            <text:p>1,575</text:p>
          </table:table-cell>
          <table:table-cell office:value-type="percentage" office:value="-5.1000000000000004E-3" table:style-name="ce46">
            <text:p>-0.5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7299999999999999E-2" table:style-name="ce46">
            <text:p>-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17252145" table:style-name="ce16">
            <text:p>1,017,252,145</text:p>
          </table:table-cell>
          <table:table-cell table:style-name="ce8"/>
          <table:table-cell office:value-type="float" office:value="985328205" table:style-name="ce16">
            <text:p>985,328,205</text:p>
          </table:table-cell>
          <table:table-cell office:value-type="string" table:style-name="ce17">
            <text:p>◎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4.02E-2" table:style-name="ce46">
            <text:p>4.0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17234365" table:style-name="ce16">
            <text:p>1,917,234,365</text:p>
          </table:table-cell>
          <table:table-cell table:style-name="ce8"/>
          <table:table-cell office:value-type="float" office:value="1841556272" table:style-name="ce16">
            <text:p>1,841,556,272</text:p>
          </table:table-cell>
          <table:table-cell office:value-type="string" table:style-name="ce17">
            <text:p>◎◎<text:s/></text:p>
          </table:table-cell>
          <table:table-cell office:value-type="float" office:value="1400" table:style-name="ce50">
            <text:p>1,400</text:p>
          </table:table-cell>
          <table:table-cell office:value-type="percentage" office:value="1.67E-2" table:style-name="ce46">
            <text:p>1.7%</text:p>
          </table:table-cell>
          <table:table-cell office:value-type="float" office:value="2884" table:style-name="ce50">
            <text:p>2,884</text:p>
          </table:table-cell>
          <table:table-cell office:value-type="percentage" office:value="9.9500000000000005E-2" table:style-name="ce46">
            <text:p>1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3465430" table:style-name="ce16">
            <text:p>403,465,430</text:p>
          </table:table-cell>
          <table:table-cell table:style-name="ce8"/>
          <table:table-cell office:value-type="float" office:value="382771771" table:style-name="ce16">
            <text:p>382,771,771</text:p>
          </table:table-cell>
          <table:table-cell office:value-type="string" table:style-name="ce17">
            <text:p>◎◎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1.47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06574063" table:style-name="ce16">
            <text:p>1,206,574,063</text:p>
          </table:table-cell>
          <table:table-cell table:style-name="ce8"/>
          <table:table-cell office:value-type="float" office:value="1135371660" table:style-name="ce16">
            <text:p>1,135,371,660</text:p>
          </table:table-cell>
          <table:table-cell office:value-type="string" table:style-name="ce17">
            <text:p>◎◎<text:s/></text:p>
          </table:table-cell>
          <table:table-cell office:value-type="float" office:value="1148" table:style-name="ce50">
            <text:p>1,148</text:p>
          </table:table-cell>
          <table:table-cell office:value-type="percentage" office:value="-4.3E-3" table:style-name="ce46">
            <text:p>-0.4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7993262" table:style-name="ce16">
            <text:p>507,993,262</text:p>
          </table:table-cell>
          <table:table-cell table:style-name="ce8"/>
          <table:table-cell office:value-type="float" office:value="473348039" table:style-name="ce16">
            <text:p>473,348,039</text:p>
          </table:table-cell>
          <table:table-cell office:value-type="string" table:style-name="ce17">
            <text:p>◎◎<text:s/></text:p>
          </table:table-cell>
          <table:table-cell office:value-type="float" office:value="463" table:style-name="ce50">
            <text:p>463</text:p>
          </table:table-cell>
          <table:table-cell office:value-type="percentage" office:value="3.3500000000000002E-2" table:style-name="ce46">
            <text:p>3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81940477" table:style-name="ce16">
            <text:p>881,940,477</text:p>
          </table:table-cell>
          <table:table-cell table:style-name="ce8"/>
          <table:table-cell office:value-type="float" office:value="798126735" table:style-name="ce16">
            <text:p>798,126,735</text:p>
          </table:table-cell>
          <table:table-cell office:value-type="string" table:style-name="ce17">
            <text:p>◎◎◎<text:s/></text:p>
          </table:table-cell>
          <table:table-cell office:value-type="float" office:value="661" table:style-name="ce50">
            <text:p>661</text:p>
          </table:table-cell>
          <table:table-cell office:value-type="percentage" office:value="1.5E-3" table:style-name="ce46">
            <text:p>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25108904" table:style-name="ce16">
            <text:p>425,108,904</text:p>
          </table:table-cell>
          <table:table-cell table:style-name="ce8"/>
          <table:table-cell office:value-type="float" office:value="402489407" table:style-name="ce16">
            <text:p>402,489,407</text:p>
          </table:table-cell>
          <table:table-cell office:value-type="string" table:style-name="ce17">
            <text:p>◎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9.5999999999999992E-3" table:style-name="ce46">
            <text:p>1.0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04762860" table:style-name="ce16">
            <text:p>904,762,860</text:p>
          </table:table-cell>
          <table:table-cell table:style-name="ce8"/>
          <table:table-cell office:value-type="float" office:value="810176390" table:style-name="ce16">
            <text:p>810,176,390</text:p>
          </table:table-cell>
          <table:table-cell office:value-type="string" table:style-name="ce17">
            <text:p>◎◎◎<text:s/></text:p>
          </table:table-cell>
          <table:table-cell office:value-type="float" office:value="808" table:style-name="ce50">
            <text:p>808</text:p>
          </table:table-cell>
          <table:table-cell office:value-type="percentage" office:value="2.6700000000000002E-2" table:style-name="ce46">
            <text:p>2.7%</text:p>
          </table:table-cell>
          <table:table-cell office:value-type="float" office:value="2628" table:style-name="ce50">
            <text:p>2,628</text:p>
          </table:table-cell>
          <table:table-cell office:value-type="percentage" office:value="-3.9800000000000002E-2" table:style-name="ce46">
            <text:p>-4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4220692" table:style-name="ce16">
            <text:p>114,220,692</text:p>
          </table:table-cell>
          <table:table-cell table:style-name="ce8"/>
          <table:table-cell office:value-type="float" office:value="104171647" table:style-name="ce16">
            <text:p>104,171,647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3170006" table:style-name="ce16">
            <text:p>133,170,006</text:p>
          </table:table-cell>
          <table:table-cell table:style-name="ce8"/>
          <table:table-cell office:value-type="float" office:value="120757211" table:style-name="ce16">
            <text:p>120,757,211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00830078" table:style-name="ce16">
            <text:p>200,830,078</text:p>
          </table:table-cell>
          <table:table-cell table:style-name="ce8"/>
          <table:table-cell office:value-type="float" office:value="203768075" table:style-name="ce16">
            <text:p>203,768,075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0.1038" table:style-name="ce46">
            <text:p>10.4%</text:p>
          </table:table-cell>
          <table:table-cell office:value-type="float" office:value="466" table:style-name="ce50">
            <text:p>466</text:p>
          </table:table-cell>
          <table:table-cell office:value-type="percentage" office:value="2.87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561782" table:style-name="ce16">
            <text:p>38,561,782</text:p>
          </table:table-cell>
          <table:table-cell table:style-name="ce8"/>
          <table:table-cell office:value-type="float" office:value="34870287" table:style-name="ce16">
            <text:p>34,870,28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1606985" table:style-name="ce16">
            <text:p>241,606,985</text:p>
          </table:table-cell>
          <table:table-cell table:style-name="ce8"/>
          <table:table-cell office:value-type="float" office:value="231008090" table:style-name="ce16">
            <text:p>231,008,090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8.5500000000000007E-2" table:style-name="ce46">
            <text:p>8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6450370" table:style-name="ce16">
            <text:p>76,450,370</text:p>
          </table:table-cell>
          <table:table-cell table:style-name="ce8"/>
          <table:table-cell office:value-type="float" office:value="59186842" table:style-name="ce16">
            <text:p>59,186,842</text:p>
          </table:table-cell>
          <table:table-cell office:value-type="string" table:style-name="ce17">
            <text:p>◎◎◎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4.1700000000000001E-2" table:style-name="ce46">
            <text:p>-4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093023" table:style-name="ce16">
            <text:p>41,093,023</text:p>
          </table:table-cell>
          <table:table-cell table:style-name="ce8"/>
          <table:table-cell office:value-type="float" office:value="40050332" table:style-name="ce16">
            <text:p>40,050,332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4973613" table:style-name="ce16">
            <text:p>124,973,613</text:p>
          </table:table-cell>
          <table:table-cell table:style-name="ce8"/>
          <table:table-cell office:value-type="float" office:value="118040135" table:style-name="ce16">
            <text:p>118,040,135</text:p>
          </table:table-cell>
          <table:table-cell office:value-type="string" table:style-name="ce17">
            <text:p>◎◎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97322607" table:style-name="ce16">
            <text:p>597,322,607</text:p>
          </table:table-cell>
          <table:table-cell table:style-name="ce8"/>
          <table:table-cell office:value-type="float" office:value="547240484" table:style-name="ce16">
            <text:p>547,240,484</text:p>
          </table:table-cell>
          <table:table-cell office:value-type="string" table:style-name="ce17">
            <text:p>◎◎◎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1827586" table:style-name="ce16">
            <text:p>221,827,586</text:p>
          </table:table-cell>
          <table:table-cell table:style-name="ce8"/>
          <table:table-cell office:value-type="float" office:value="208858590" table:style-name="ce16">
            <text:p>208,858,590</text:p>
          </table:table-cell>
          <table:table-cell office:value-type="string" table:style-name="ce17">
            <text:p>◎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4.5100000000000001E-2" table:style-name="ce46">
            <text:p>4.5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4988043" table:style-name="ce16">
            <text:p>434,988,043</text:p>
          </table:table-cell>
          <table:table-cell table:style-name="ce8"/>
          <table:table-cell office:value-type="float" office:value="427908556" table:style-name="ce16">
            <text:p>427,908,556</text:p>
          </table:table-cell>
          <table:table-cell office:value-type="string" table:style-name="ce17">
            <text:p>◎<text:s/></text:p>
          </table:table-cell>
          <table:table-cell office:value-type="float" office:value="402" table:style-name="ce50">
            <text:p>402</text:p>
          </table:table-cell>
          <table:table-cell office:value-type="percentage" office:value="1.01E-2" table:style-name="ce46">
            <text:p>1.0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2321803" table:style-name="ce16">
            <text:p>452,321,803</text:p>
          </table:table-cell>
          <table:table-cell table:style-name="ce8"/>
          <table:table-cell office:value-type="float" office:value="426041570" table:style-name="ce16">
            <text:p>426,041,570</text:p>
          </table:table-cell>
          <table:table-cell office:value-type="string" table:style-name="ce17">
            <text:p>◎◎<text:s/></text:p>
          </table:table-cell>
          <table:table-cell office:value-type="float" office:value="367" table:style-name="ce50">
            <text:p>367</text:p>
          </table:table-cell>
          <table:table-cell office:value-type="percentage" office:value="2.23E-2" table:style-name="ce46">
            <text:p>2.2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6987635" table:style-name="ce16">
            <text:p>256,987,635</text:p>
          </table:table-cell>
          <table:table-cell table:style-name="ce8"/>
          <table:table-cell office:value-type="float" office:value="226632114" table:style-name="ce16">
            <text:p>226,632,114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1616582" table:style-name="ce16">
            <text:p>241,616,582</text:p>
          </table:table-cell>
          <table:table-cell table:style-name="ce8"/>
          <table:table-cell office:value-type="float" office:value="218231582" table:style-name="ce16">
            <text:p>218,231,582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5588050" table:style-name="ce16">
            <text:p>305,588,050</text:p>
          </table:table-cell>
          <table:table-cell table:style-name="ce8"/>
          <table:table-cell office:value-type="float" office:value="299882338" table:style-name="ce16">
            <text:p>299,882,338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50">
            <text:p>165</text:p>
          </table:table-cell>
          <table:table-cell office:value-type="percentage" office:value="5.0999999999999997E-2" table:style-name="ce46">
            <text:p>5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3017679" table:style-name="ce16">
            <text:p>163,017,679</text:p>
          </table:table-cell>
          <table:table-cell table:style-name="ce8"/>
          <table:table-cell office:value-type="float" office:value="140378520" table:style-name="ce16">
            <text:p>140,378,520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1.9E-2" table:style-name="ce46">
            <text:p>-1.9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0808924" table:style-name="ce16">
            <text:p>350,808,924</text:p>
          </table:table-cell>
          <table:table-cell table:style-name="ce8"/>
          <table:table-cell office:value-type="float" office:value="328492839" table:style-name="ce16">
            <text:p>328,492,839</text:p>
          </table:table-cell>
          <table:table-cell office:value-type="string" table:style-name="ce17">
            <text:p>◎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96556604" table:style-name="ce16">
            <text:p>496,556,604</text:p>
          </table:table-cell>
          <table:table-cell table:style-name="ce8"/>
          <table:table-cell office:value-type="float" office:value="447484443" table:style-name="ce16">
            <text:p>447,484,443</text:p>
          </table:table-cell>
          <table:table-cell office:value-type="string" table:style-name="ce17">
            <text:p>◎◎◎<text:s/></text:p>
          </table:table-cell>
          <table:table-cell office:value-type="float" office:value="443" table:style-name="ce50">
            <text:p>443</text:p>
          </table:table-cell>
          <table:table-cell office:value-type="percentage" office:value="2.5499999999999998E-2" table:style-name="ce46">
            <text:p>2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60308118" table:style-name="ce16">
            <text:p>660,308,118</text:p>
          </table:table-cell>
          <table:table-cell table:style-name="ce8"/>
          <table:table-cell office:value-type="float" office:value="609344108" table:style-name="ce16">
            <text:p>609,344,108</text:p>
          </table:table-cell>
          <table:table-cell office:value-type="string" table:style-name="ce17">
            <text:p>◎◎◎<text:s/></text:p>
          </table:table-cell>
          <table:table-cell office:value-type="float" office:value="530" table:style-name="ce50">
            <text:p>530</text:p>
          </table:table-cell>
          <table:table-cell office:value-type="percentage" office:value="2.9100000000000001E-2" table:style-name="ce46">
            <text:p>2.9%</text:p>
          </table:table-cell>
          <table:table-cell office:value-type="float" office:value="1007" table:style-name="ce50">
            <text:p>1,007</text:p>
          </table:table-cell>
          <table:table-cell office:value-type="percentage" office:value="-7.9000000000000008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0248707" table:style-name="ce16">
            <text:p>60,248,707</text:p>
          </table:table-cell>
          <table:table-cell table:style-name="ce8"/>
          <table:table-cell office:value-type="float" office:value="55752402" table:style-name="ce16">
            <text:p>55,752,402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3218034" table:style-name="ce16">
            <text:p>63,218,034</text:p>
          </table:table-cell>
          <table:table-cell table:style-name="ce8"/>
          <table:table-cell office:value-type="float" office:value="60593778" table:style-name="ce16">
            <text:p>60,593,778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689195" table:style-name="ce16">
            <text:p>8,689,195</text:p>
          </table:table-cell>
          <table:table-cell table:style-name="ce8"/>
          <table:table-cell office:value-type="float" office:value="7460913" table:style-name="ce16">
            <text:p>7,460,9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97198" table:style-name="ce16">
            <text:p>6,097,198</text:p>
          </table:table-cell>
          <table:table-cell table:style-name="ce8"/>
          <table:table-cell office:value-type="float" office:value="5543407" table:style-name="ce16">
            <text:p>5,543,40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40344288" table:style-name="ce16">
            <text:p>140,344,288</text:p>
          </table:table-cell>
          <table:table-cell table:style-name="ce8"/>
          <table:table-cell office:value-type="float" office:value="233295226" table:style-name="ce16">
            <text:p>233,295,22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0.2419" table:style-name="ce46">
            <text:p>24.2%</text:p>
          </table:table-cell>
          <table:table-cell office:value-type="float" office:value="393" table:style-name="ce50">
            <text:p>393</text:p>
          </table:table-cell>
          <table:table-cell office:value-type="percentage" office:value="0.61729999999999996" table:style-name="ce46">
            <text:p>6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2203181" table:style-name="ce16">
            <text:p>52,203,181</text:p>
          </table:table-cell>
          <table:table-cell table:style-name="ce8"/>
          <table:table-cell office:value-type="float" office:value="50090104" table:style-name="ce16">
            <text:p>50,090,104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524939" table:style-name="ce16">
            <text:p>22,524,939</text:p>
          </table:table-cell>
          <table:table-cell table:style-name="ce8"/>
          <table:table-cell office:value-type="float" office:value="19620873" table:style-name="ce16">
            <text:p>19,620,87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3465186" table:style-name="ce16">
            <text:p>53,465,186</text:p>
          </table:table-cell>
          <table:table-cell table:style-name="ce8"/>
          <table:table-cell office:value-type="float" office:value="48174473" table:style-name="ce16">
            <text:p>48,174,473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796998" table:style-name="ce16">
            <text:p>35,796,998</text:p>
          </table:table-cell>
          <table:table-cell table:style-name="ce8"/>
          <table:table-cell office:value-type="float" office:value="41739699" table:style-name="ce16">
            <text:p>41,739,69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925578" table:style-name="ce16">
            <text:p>50,925,578</text:p>
          </table:table-cell>
          <table:table-cell table:style-name="ce8"/>
          <table:table-cell office:value-type="float" office:value="45271227" table:style-name="ce16">
            <text:p>45,271,227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4.3799999999999999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9326048" table:style-name="ce16">
            <text:p>89,326,048</text:p>
          </table:table-cell>
          <table:table-cell table:style-name="ce8"/>
          <table:table-cell office:value-type="float" office:value="85774747" table:style-name="ce16">
            <text:p>85,774,747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5888454" table:style-name="ce16">
            <text:p>55,888,454</text:p>
          </table:table-cell>
          <table:table-cell table:style-name="ce8"/>
          <table:table-cell office:value-type="float" office:value="48435770" table:style-name="ce16">
            <text:p>48,435,770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5.6599999999999998E-2" table:style-name="ce46">
            <text:p>5.7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9056615" table:style-name="ce16">
            <text:p>49,056,615</text:p>
          </table:table-cell>
          <table:table-cell table:style-name="ce8"/>
          <table:table-cell office:value-type="float" office:value="45765750" table:style-name="ce16">
            <text:p>45,765,75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3923587" table:style-name="ce16">
            <text:p>53,923,587</text:p>
          </table:table-cell>
          <table:table-cell table:style-name="ce8"/>
          <table:table-cell office:value-type="float" office:value="57286651" table:style-name="ce16">
            <text:p>57,286,651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966860" table:style-name="ce16">
            <text:p>9,966,860</text:p>
          </table:table-cell>
          <table:table-cell table:style-name="ce8"/>
          <table:table-cell office:value-type="float" office:value="8987502" table:style-name="ce16">
            <text:p>8,987,5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7521174" table:style-name="ce16">
            <text:p>27,521,174</text:p>
          </table:table-cell>
          <table:table-cell table:style-name="ce8"/>
          <table:table-cell office:value-type="float" office:value="21660844" table:style-name="ce16">
            <text:p>21,660,84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488043" table:style-name="ce16">
            <text:p>12,488,043</text:p>
          </table:table-cell>
          <table:table-cell table:style-name="ce8"/>
          <table:table-cell office:value-type="float" office:value="11359887" table:style-name="ce16">
            <text:p>11,359,8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823363" table:style-name="ce16">
            <text:p>3,823,363</text:p>
          </table:table-cell>
          <table:table-cell table:style-name="ce8"/>
          <table:table-cell office:value-type="float" office:value="5135661" table:style-name="ce16">
            <text:p>5,135,6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710811" table:style-name="ce16">
            <text:p>9,710,811</text:p>
          </table:table-cell>
          <table:table-cell table:style-name="ce8"/>
          <table:table-cell office:value-type="float" office:value="10004901" table:style-name="ce16">
            <text:p>10,004,90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09147" table:style-name="ce16">
            <text:p>2,809,147</text:p>
          </table:table-cell>
          <table:table-cell table:style-name="ce8"/>
          <table:table-cell office:value-type="float" office:value="2888900" table:style-name="ce16">
            <text:p>2,888,90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127066" table:style-name="ce16">
            <text:p>15,127,066</text:p>
          </table:table-cell>
          <table:table-cell table:style-name="ce8"/>
          <table:table-cell office:value-type="float" office:value="14899623" table:style-name="ce16">
            <text:p>14,899,62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135729" table:style-name="ce16">
            <text:p>7,135,729</text:p>
          </table:table-cell>
          <table:table-cell table:style-name="ce8"/>
          <table:table-cell office:value-type="float" office:value="6759985" table:style-name="ce16">
            <text:p>6,759,9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4909095" table:style-name="ce16">
            <text:p>64,909,095</text:p>
          </table:table-cell>
          <table:table-cell table:style-name="ce8"/>
          <table:table-cell office:value-type="float" office:value="61630676" table:style-name="ce16">
            <text:p>61,630,676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096645" table:style-name="ce16">
            <text:p>28,096,645</text:p>
          </table:table-cell>
          <table:table-cell table:style-name="ce8"/>
          <table:table-cell office:value-type="float" office:value="25979247" table:style-name="ce16">
            <text:p>25,979,247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692346" table:style-name="ce16">
            <text:p>29,692,346</text:p>
          </table:table-cell>
          <table:table-cell table:style-name="ce8"/>
          <table:table-cell office:value-type="float" office:value="28076739" table:style-name="ce16">
            <text:p>28,076,739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333" table:style-name="ce46">
            <text:p>13.3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98739573" table:style-name="ce16">
            <text:p>198,739,573</text:p>
          </table:table-cell>
          <table:table-cell table:style-name="ce8"/>
          <table:table-cell office:value-type="float" office:value="252658893" table:style-name="ce16">
            <text:p>252,658,893</text:p>
          </table:table-cell>
          <table:table-cell office:value-type="string" table:style-name="ce17">
            <text:p>★★★<text:s/></text:p>
          </table:table-cell>
          <table:table-cell office:value-type="float" office:value="155" table:style-name="ce50">
            <text:p>155</text:p>
          </table:table-cell>
          <table:table-cell office:value-type="percentage" office:value="0.2205" table:style-name="ce46">
            <text:p>22.1%</text:p>
          </table:table-cell>
          <table:table-cell office:value-type="float" office:value="674" table:style-name="ce50">
            <text:p>674</text:p>
          </table:table-cell>
          <table:table-cell office:value-type="percentage" office:value="0.74160000000000004" table:style-name="ce46">
            <text:p>7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248425" table:style-name="ce16">
            <text:p>26,248,425</text:p>
          </table:table-cell>
          <table:table-cell table:style-name="ce8"/>
          <table:table-cell office:value-type="float" office:value="22990805" table:style-name="ce16">
            <text:p>22,990,80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875" table:style-name="ce46">
            <text:p>-18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562733" table:style-name="ce16">
            <text:p>8,562,733</text:p>
          </table:table-cell>
          <table:table-cell table:style-name="ce8"/>
          <table:table-cell office:value-type="float" office:value="7295118" table:style-name="ce16">
            <text:p>7,295,1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469741" table:style-name="ce16">
            <text:p>9,469,741</text:p>
          </table:table-cell>
          <table:table-cell table:style-name="ce8"/>
          <table:table-cell office:value-type="float" office:value="8523769" table:style-name="ce16">
            <text:p>8,523,76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5482426" table:style-name="ce16">
            <text:p>115,482,426</text:p>
          </table:table-cell>
          <table:table-cell table:style-name="ce8"/>
          <table:table-cell office:value-type="float" office:value="113382955" table:style-name="ce16">
            <text:p>113,382,955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647359" table:style-name="ce16">
            <text:p>34,647,359</text:p>
          </table:table-cell>
          <table:table-cell table:style-name="ce8"/>
          <table:table-cell office:value-type="float" office:value="35466827" table:style-name="ce16">
            <text:p>35,466,827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07117758" table:style-name="ce16">
            <text:p>307,117,758</text:p>
          </table:table-cell>
          <table:table-cell table:style-name="ce8"/>
          <table:table-cell office:value-type="float" office:value="328776119" table:style-name="ce16">
            <text:p>328,776,119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50">
            <text:p>204</text:p>
          </table:table-cell>
          <table:table-cell office:value-type="percentage" office:value="0.1792" table:style-name="ce46">
            <text:p>17.9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641005" table:style-name="ce16">
            <text:p>17,641,005</text:p>
          </table:table-cell>
          <table:table-cell table:style-name="ce8"/>
          <table:table-cell office:value-type="float" office:value="16821972" table:style-name="ce16">
            <text:p>16,821,972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271348" table:style-name="ce16">
            <text:p>17,271,348</text:p>
          </table:table-cell>
          <table:table-cell table:style-name="ce8"/>
          <table:table-cell office:value-type="float" office:value="19354068" table:style-name="ce16">
            <text:p>19,354,06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507222" table:style-name="ce16">
            <text:p>22,507,222</text:p>
          </table:table-cell>
          <table:table-cell table:style-name="ce8"/>
          <table:table-cell office:value-type="float" office:value="19590526" table:style-name="ce16">
            <text:p>19,590,52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43112" table:style-name="ce16">
            <text:p>8,043,112</text:p>
          </table:table-cell>
          <table:table-cell table:style-name="ce8"/>
          <table:table-cell office:value-type="float" office:value="7656169" table:style-name="ce16">
            <text:p>7,656,16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345625" table:style-name="ce16">
            <text:p>42,345,625</text:p>
          </table:table-cell>
          <table:table-cell table:style-name="ce8"/>
          <table:table-cell office:value-type="float" office:value="39957441" table:style-name="ce16">
            <text:p>39,957,441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666070" table:style-name="ce16">
            <text:p>3,666,070</text:p>
          </table:table-cell>
          <table:table-cell table:style-name="ce8"/>
          <table:table-cell office:value-type="float" office:value="3338817" table:style-name="ce16">
            <text:p>3,338,8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459015" table:style-name="ce16">
            <text:p>7,459,015</text:p>
          </table:table-cell>
          <table:table-cell table:style-name="ce8"/>
          <table:table-cell office:value-type="float" office:value="7643387" table:style-name="ce16">
            <text:p>7,643,3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37382" table:style-name="ce16">
            <text:p>2,737,382</text:p>
          </table:table-cell>
          <table:table-cell table:style-name="ce8"/>
          <table:table-cell office:value-type="float" office:value="1882189" table:style-name="ce16">
            <text:p>1,882,18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112568" table:style-name="ce16">
            <text:p>1,112,568</text:p>
          </table:table-cell>
          <table:table-cell table:style-name="ce8"/>
          <table:table-cell office:value-type="float" office:value="5362522" table:style-name="ce16">
            <text:p>5,362,52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916797" table:style-name="ce16">
            <text:p>26,916,797</text:p>
          </table:table-cell>
          <table:table-cell table:style-name="ce8"/>
          <table:table-cell office:value-type="float" office:value="24935443" table:style-name="ce16">
            <text:p>24,935,44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811976" table:style-name="ce16">
            <text:p>4,811,976</text:p>
          </table:table-cell>
          <table:table-cell table:style-name="ce8"/>
          <table:table-cell office:value-type="float" office:value="4393336" table:style-name="ce16">
            <text:p>4,393,3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197746" table:style-name="ce16">
            <text:p>4,197,746</text:p>
          </table:table-cell>
          <table:table-cell table:style-name="ce8"/>
          <table:table-cell office:value-type="float" office:value="4214757" table:style-name="ce16">
            <text:p>4,214,75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90738" table:style-name="ce16">
            <text:p>5,690,738</text:p>
          </table:table-cell>
          <table:table-cell table:style-name="ce8"/>
          <table:table-cell office:value-type="float" office:value="5804872" table:style-name="ce16">
            <text:p>5,804,8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65608" table:style-name="ce16">
            <text:p>5,765,608</text:p>
          </table:table-cell>
          <table:table-cell table:style-name="ce8"/>
          <table:table-cell office:value-type="float" office:value="5169672" table:style-name="ce16">
            <text:p>5,169,6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782687" table:style-name="ce16">
            <text:p>15,782,687</text:p>
          </table:table-cell>
          <table:table-cell table:style-name="ce8"/>
          <table:table-cell office:value-type="float" office:value="12414662" table:style-name="ce16">
            <text:p>12,414,66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135424" table:style-name="ce16">
            <text:p>22,135,424</text:p>
          </table:table-cell>
          <table:table-cell table:style-name="ce8"/>
          <table:table-cell office:value-type="float" office:value="19034281" table:style-name="ce16">
            <text:p>19,034,28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973249" table:style-name="ce16">
            <text:p>13,973,249</text:p>
          </table:table-cell>
          <table:table-cell table:style-name="ce8"/>
          <table:table-cell office:value-type="float" office:value="11477157" table:style-name="ce16">
            <text:p>11,477,15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94" table:style-name="ce50">
            <text:p>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856661" table:style-name="ce16">
            <text:p>24,856,661</text:p>
          </table:table-cell>
          <table:table-cell table:style-name="ce8"/>
          <table:table-cell office:value-type="float" office:value="21051111" table:style-name="ce16">
            <text:p>21,051,11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83610" table:style-name="ce16">
            <text:p>7,683,610</text:p>
          </table:table-cell>
          <table:table-cell table:style-name="ce8"/>
          <table:table-cell office:value-type="float" office:value="7346524" table:style-name="ce16">
            <text:p>7,346,52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488226" table:style-name="ce16">
            <text:p>25,488,226</text:p>
          </table:table-cell>
          <table:table-cell table:style-name="ce8"/>
          <table:table-cell office:value-type="float" office:value="22773327" table:style-name="ce16">
            <text:p>22,773,32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373053" table:style-name="ce16">
            <text:p>10,373,053</text:p>
          </table:table-cell>
          <table:table-cell table:style-name="ce8"/>
          <table:table-cell office:value-type="float" office:value="11323650" table:style-name="ce16">
            <text:p>11,323,6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931212" table:style-name="ce16">
            <text:p>4,931,212</text:p>
          </table:table-cell>
          <table:table-cell table:style-name="ce8"/>
          <table:table-cell office:value-type="float" office:value="5751884" table:style-name="ce16">
            <text:p>5,751,8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04276" table:style-name="ce16">
            <text:p>2,404,276</text:p>
          </table:table-cell>
          <table:table-cell table:style-name="ce8"/>
          <table:table-cell office:value-type="float" office:value="2511978" table:style-name="ce16">
            <text:p>2,511,97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746543" table:style-name="ce16">
            <text:p>17,746,543</text:p>
          </table:table-cell>
          <table:table-cell table:style-name="ce8"/>
          <table:table-cell office:value-type="float" office:value="17956307" table:style-name="ce16">
            <text:p>17,956,30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01806" table:style-name="ce16">
            <text:p>5,101,806</text:p>
          </table:table-cell>
          <table:table-cell table:style-name="ce8"/>
          <table:table-cell office:value-type="float" office:value="7436014" table:style-name="ce16">
            <text:p>7,436,0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162603" table:style-name="ce16">
            <text:p>8,162,603</text:p>
          </table:table-cell>
          <table:table-cell table:style-name="ce8"/>
          <table:table-cell office:value-type="float" office:value="8996175" table:style-name="ce16">
            <text:p>8,996,17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44712" table:style-name="ce16">
            <text:p>2,244,712</text:p>
          </table:table-cell>
          <table:table-cell table:style-name="ce8"/>
          <table:table-cell office:value-type="float" office:value="2267667" table:style-name="ce16">
            <text:p>2,267,6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2855979" table:style-name="ce16">
            <text:p>22,855,979</text:p>
          </table:table-cell>
          <table:table-cell table:style-name="ce8"/>
          <table:table-cell office:value-type="float" office:value="25615750" table:style-name="ce16">
            <text:p>25,615,75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959691" table:style-name="ce16">
            <text:p>4,959,691</text:p>
          </table:table-cell>
          <table:table-cell table:style-name="ce8"/>
          <table:table-cell office:value-type="float" office:value="6967802" table:style-name="ce16">
            <text:p>6,967,8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45404" table:style-name="ce16">
            <text:p>2,445,404</text:p>
          </table:table-cell>
          <table:table-cell table:style-name="ce8"/>
          <table:table-cell office:value-type="float" office:value="1413346" table:style-name="ce16">
            <text:p>1,413,3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02860" table:style-name="ce16">
            <text:p>1,302,860</text:p>
          </table:table-cell>
          <table:table-cell table:style-name="ce8"/>
          <table:table-cell office:value-type="float" office:value="1086335" table:style-name="ce16">
            <text:p>1,086,3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943431" table:style-name="ce16">
            <text:p>8,943,431</text:p>
          </table:table-cell>
          <table:table-cell table:style-name="ce8"/>
          <table:table-cell office:value-type="float" office:value="9612996" table:style-name="ce16">
            <text:p>9,612,9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797692" table:style-name="ce16">
            <text:p>47,797,692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920985" table:style-name="ce16">
            <text:p>33,920,985</text:p>
          </table:table-cell>
          <table:table-cell table:style-name="ce8"/>
          <table:table-cell office:value-type="float" office:value="29462243" table:style-name="ce16">
            <text:p>29,462,24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4655" table:style-name="ce16">
            <text:p>1,924,655</text:p>
          </table:table-cell>
          <table:table-cell table:style-name="ce8"/>
          <table:table-cell office:value-type="float" office:value="1821286" table:style-name="ce16">
            <text:p>1,821,28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867400" table:style-name="ce16">
            <text:p>3,867,400</text:p>
          </table:table-cell>
          <table:table-cell table:style-name="ce8"/>
          <table:table-cell office:value-type="float" office:value="4411197" table:style-name="ce16">
            <text:p>4,411,1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18744" table:style-name="ce16">
            <text:p>4,518,744</text:p>
          </table:table-cell>
          <table:table-cell table:style-name="ce8"/>
          <table:table-cell office:value-type="float" office:value="4973688" table:style-name="ce16">
            <text:p>4,973,6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201153" table:style-name="ce16">
            <text:p>7,201,153</text:p>
          </table:table-cell>
          <table:table-cell table:style-name="ce8"/>
          <table:table-cell office:value-type="float" office:value="5449036" table:style-name="ce16">
            <text:p>5,449,0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605332" table:style-name="ce16">
            <text:p>9,605,332</text:p>
          </table:table-cell>
          <table:table-cell table:style-name="ce8"/>
          <table:table-cell office:value-type="float" office:value="8571268" table:style-name="ce16">
            <text:p>8,571,2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41345" table:style-name="ce16">
            <text:p>3,941,345</text:p>
          </table:table-cell>
          <table:table-cell table:style-name="ce8"/>
          <table:table-cell office:value-type="float" office:value="3783097" table:style-name="ce16">
            <text:p>3,783,09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232027" table:style-name="ce16">
            <text:p>9,232,027</text:p>
          </table:table-cell>
          <table:table-cell table:style-name="ce8"/>
          <table:table-cell office:value-type="float" office:value="7082501" table:style-name="ce16">
            <text:p>7,082,5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927020" table:style-name="ce16">
            <text:p>19,927,020</text:p>
          </table:table-cell>
          <table:table-cell table:style-name="ce8"/>
          <table:table-cell office:value-type="float" office:value="17074422" table:style-name="ce16">
            <text:p>17,074,42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84271" table:style-name="ce16">
            <text:p>5,284,271</text:p>
          </table:table-cell>
          <table:table-cell table:style-name="ce8"/>
          <table:table-cell office:value-type="float" office:value="5122578" table:style-name="ce16">
            <text:p>5,122,57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42250" table:style-name="ce16">
            <text:p>1,742,250</text:p>
          </table:table-cell>
          <table:table-cell table:style-name="ce8"/>
          <table:table-cell office:value-type="float" office:value="1923453" table:style-name="ce16">
            <text:p>1,923,4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39582520" table:style-name="ce16">
            <text:p>2,139,582,520</text:p>
          </table:table-cell>
          <table:table-cell table:style-name="ce8"/>
          <table:table-cell office:value-type="float" office:value="2057101491" table:style-name="ce16">
            <text:p>2,057,101,491</text:p>
          </table:table-cell>
          <table:table-cell office:value-type="string" table:style-name="ce17">
            <text:p>◎◎<text:s/></text:p>
          </table:table-cell>
          <table:table-cell office:value-type="float" office:value="1702" table:style-name="ce48">
            <text:p>1,702</text:p>
          </table:table-cell>
          <table:table-cell office:value-type="percentage" office:value="0" table:style-name="ce47">
            <text:p>0.0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99755165" table:style-name="ce16">
            <text:p>399,755,165</text:p>
          </table:table-cell>
          <table:table-cell table:style-name="ce8"/>
          <table:table-cell office:value-type="float" office:value="431668569" table:style-name="ce16">
            <text:p>431,668,569</text:p>
          </table:table-cell>
          <table:table-cell office:value-type="string" table:style-name="ce17">
            <text:p>★★★<text:s/></text:p>
          </table:table-cell>
          <table:table-cell office:value-type="float" office:value="251" table:style-name="ce48">
            <text:p>251</text:p>
          </table:table-cell>
          <table:table-cell office:value-type="percentage" office:value="9.6100000000000005E-2" table:style-name="ce47">
            <text:p>9.6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6230641" table:style-name="ce16">
            <text:p>76,230,641</text:p>
          </table:table-cell>
          <table:table-cell table:style-name="ce8"/>
          <table:table-cell office:value-type="float" office:value="75412230" table:style-name="ce16">
            <text:p>75,412,230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272425" table:style-name="ce16">
            <text:p>83,272,425</text:p>
          </table:table-cell>
          <table:table-cell table:style-name="ce8"/>
          <table:table-cell office:value-type="float" office:value="84218331" table:style-name="ce16">
            <text:p>84,218,331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372" table:style-name="ce48">
            <text:p>37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9630354" table:style-name="ce16">
            <text:p>389,630,354</text:p>
          </table:table-cell>
          <table:table-cell table:style-name="ce8"/>
          <table:table-cell office:value-type="float" office:value="371783392" table:style-name="ce16">
            <text:p>371,783,392</text:p>
          </table:table-cell>
          <table:table-cell office:value-type="string" table:style-name="ce17">
            <text:p>◎◎<text:s/></text:p>
          </table:table-cell>
          <table:table-cell office:value-type="float" office:value="266" table:style-name="ce48">
            <text:p>266</text:p>
          </table:table-cell>
          <table:table-cell office:value-type="percentage" office:value="0.12239999999999999" table:style-name="ce47">
            <text:p>12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4485271" table:style-name="ce16">
            <text:p>164,485,271</text:p>
          </table:table-cell>
          <table:table-cell table:style-name="ce8"/>
          <table:table-cell office:value-type="float" office:value="161428612" table:style-name="ce16">
            <text:p>161,428,612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1864082" table:style-name="ce16">
            <text:p>81,864,082</text:p>
          </table:table-cell>
          <table:table-cell table:style-name="ce8"/>
          <table:table-cell office:value-type="float" office:value="70343654" table:style-name="ce16">
            <text:p>70,343,654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5289886" table:style-name="ce16">
            <text:p>95,289,886</text:p>
          </table:table-cell>
          <table:table-cell table:style-name="ce8"/>
          <table:table-cell office:value-type="float" office:value="85795746" table:style-name="ce16">
            <text:p>85,795,746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7987892" table:style-name="ce16">
            <text:p>127,987,892</text:p>
          </table:table-cell>
          <table:table-cell table:style-name="ce8"/>
          <table:table-cell office:value-type="float" office:value="116443406" table:style-name="ce16">
            <text:p>116,443,406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9742970" table:style-name="ce16">
            <text:p>349,742,970</text:p>
          </table:table-cell>
          <table:table-cell table:style-name="ce8"/>
          <table:table-cell office:value-type="float" office:value="328433568" table:style-name="ce16">
            <text:p>328,433,568</text:p>
          </table:table-cell>
          <table:table-cell office:value-type="string" table:style-name="ce17">
            <text:p>◎◎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6.7000000000000004E-2" table:style-name="ce47">
            <text:p>6.7%</text:p>
          </table:table-cell>
          <table:table-cell office:value-type="float" office:value="515" table:style-name="ce48">
            <text:p>515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3340946" table:style-name="ce16">
            <text:p>153,340,946</text:p>
          </table:table-cell>
          <table:table-cell table:style-name="ce8"/>
          <table:table-cell office:value-type="float" office:value="142050577" table:style-name="ce16">
            <text:p>142,050,577</text:p>
          </table:table-cell>
          <table:table-cell office:value-type="string" table:style-name="ce17">
            <text:p>◎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2273190" table:style-name="ce16">
            <text:p>162,273,190</text:p>
          </table:table-cell>
          <table:table-cell table:style-name="ce8"/>
          <table:table-cell office:value-type="float" office:value="154648166" table:style-name="ce16">
            <text:p>154,648,166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9374095" table:style-name="ce16">
            <text:p>199,374,095</text:p>
          </table:table-cell>
          <table:table-cell table:style-name="ce8"/>
          <table:table-cell office:value-type="float" office:value="187802133" table:style-name="ce16">
            <text:p>187,802,133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0309873" table:style-name="ce16">
            <text:p>260,309,873</text:p>
          </table:table-cell>
          <table:table-cell table:style-name="ce8"/>
          <table:table-cell office:value-type="float" office:value="243886620" table:style-name="ce16">
            <text:p>243,886,620</text:p>
          </table:table-cell>
          <table:table-cell office:value-type="string" table:style-name="ce17">
            <text:p>◎◎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9526072" table:style-name="ce16">
            <text:p>49,526,072</text:p>
          </table:table-cell>
          <table:table-cell table:style-name="ce8"/>
          <table:table-cell office:value-type="float" office:value="46691869" table:style-name="ce16">
            <text:p>46,691,869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16758127" table:style-name="ce16">
            <text:p>116,758,127</text:p>
          </table:table-cell>
          <table:table-cell table:style-name="ce8"/>
          <table:table-cell office:value-type="float" office:value="155407143" table:style-name="ce16">
            <text:p>155,407,143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.18479999999999999" table:style-name="ce47">
            <text:p>18.5%</text:p>
          </table:table-cell>
          <table:table-cell office:value-type="float" office:value="550" table:style-name="ce48">
            <text:p>550</text:p>
          </table:table-cell>
          <table:table-cell office:value-type="percentage" office:value="0.18279999999999999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9775885" table:style-name="ce16">
            <text:p>49,775,885</text:p>
          </table:table-cell>
          <table:table-cell table:style-name="ce8"/>
          <table:table-cell office:value-type="float" office:value="48552236" table:style-name="ce16">
            <text:p>48,552,23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9398494" table:style-name="ce16">
            <text:p>69,398,494</text:p>
          </table:table-cell>
          <table:table-cell table:style-name="ce8"/>
          <table:table-cell office:value-type="float" office:value="71617983" table:style-name="ce16">
            <text:p>71,617,983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15335" table:style-name="ce16">
            <text:p>5,515,335</text:p>
          </table:table-cell>
          <table:table-cell table:style-name="ce8"/>
          <table:table-cell office:value-type="float" office:value="5549988" table:style-name="ce16">
            <text:p>5,549,98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13446" table:style-name="ce16">
            <text:p>20,213,446</text:p>
          </table:table-cell>
          <table:table-cell table:style-name="ce8"/>
          <table:table-cell office:value-type="float" office:value="20368393" table:style-name="ce16">
            <text:p>20,368,39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6233615" table:style-name="ce16">
            <text:p>16,233,615</text:p>
          </table:table-cell>
          <table:table-cell table:style-name="ce8"/>
          <table:table-cell office:value-type="float" office:value="17861046" table:style-name="ce16">
            <text:p>17,861,04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2189012" table:style-name="ce16">
            <text:p>12,189,012</text:p>
          </table:table-cell>
          <table:table-cell table:style-name="ce8"/>
          <table:table-cell office:value-type="float" office:value="10336129" table:style-name="ce16">
            <text:p>10,336,1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272972" table:style-name="ce16">
            <text:p>22,272,972</text:p>
          </table:table-cell>
          <table:table-cell table:style-name="ce8"/>
          <table:table-cell office:value-type="float" office:value="20931347" table:style-name="ce16">
            <text:p>20,931,34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133760" table:style-name="ce16">
            <text:p>15,133,760</text:p>
          </table:table-cell>
          <table:table-cell table:style-name="ce8"/>
          <table:table-cell office:value-type="float" office:value="16532676" table:style-name="ce16">
            <text:p>16,532,6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479829" table:style-name="ce16">
            <text:p>37,479,829</text:p>
          </table:table-cell>
          <table:table-cell table:style-name="ce8"/>
          <table:table-cell office:value-type="float" office:value="36737551" table:style-name="ce16">
            <text:p>36,737,55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489768" table:style-name="ce16">
            <text:p>110,489,768</text:p>
          </table:table-cell>
          <table:table-cell table:style-name="ce8"/>
          <table:table-cell office:value-type="float" office:value="97508897" table:style-name="ce16">
            <text:p>97,508,897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6397078" table:style-name="ce16">
            <text:p>206,397,078</text:p>
          </table:table-cell>
          <table:table-cell table:style-name="ce8"/>
          <table:table-cell office:value-type="float" office:value="214797091" table:style-name="ce16">
            <text:p>214,797,091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2614871" table:style-name="ce16">
            <text:p>52,614,871</text:p>
          </table:table-cell>
          <table:table-cell table:style-name="ce8"/>
          <table:table-cell office:value-type="float" office:value="40301704" table:style-name="ce16">
            <text:p>40,301,70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81252138" table:style-name="ce16">
            <text:p>181,252,138</text:p>
          </table:table-cell>
          <table:table-cell table:style-name="ce8"/>
          <table:table-cell office:value-type="float" office:value="220438575" table:style-name="ce16">
            <text:p>220,438,575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553" table:style-name="ce48">
            <text:p>553</text:p>
          </table:table-cell>
          <table:table-cell office:value-type="percentage" office:value="0.47860000000000003" table:style-name="ce47">
            <text:p>4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55192" table:style-name="ce16">
            <text:p>2,655,192</text:p>
          </table:table-cell>
          <table:table-cell table:style-name="ce8"/>
          <table:table-cell office:value-type="float" office:value="2613856" table:style-name="ce16">
            <text:p>2,613,85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841184" table:style-name="ce16">
            <text:p>3,841,184</text:p>
          </table:table-cell>
          <table:table-cell table:style-name="ce8"/>
          <table:table-cell office:value-type="float" office:value="3498622" table:style-name="ce16">
            <text:p>3,498,6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717978" table:style-name="ce16">
            <text:p>43,717,978</text:p>
          </table:table-cell>
          <table:table-cell table:style-name="ce8"/>
          <table:table-cell office:value-type="float" office:value="41241729" table:style-name="ce16">
            <text:p>41,241,729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02876" table:style-name="ce16">
            <text:p>4,302,876</text:p>
          </table:table-cell>
          <table:table-cell table:style-name="ce8"/>
          <table:table-cell office:value-type="float" office:value="4090676" table:style-name="ce16">
            <text:p>4,090,6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408089" table:style-name="ce16">
            <text:p>8,408,089</text:p>
          </table:table-cell>
          <table:table-cell table:style-name="ce8"/>
          <table:table-cell office:value-type="float" office:value="6891813" table:style-name="ce16">
            <text:p>6,891,8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995130" table:style-name="ce16">
            <text:p>23,995,130</text:p>
          </table:table-cell>
          <table:table-cell table:style-name="ce8"/>
          <table:table-cell office:value-type="float" office:value="21663071" table:style-name="ce16">
            <text:p>21,663,07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275408" table:style-name="ce16">
            <text:p>7,275,408</text:p>
          </table:table-cell>
          <table:table-cell table:style-name="ce8"/>
          <table:table-cell office:value-type="float" office:value="9975983" table:style-name="ce16">
            <text:p>9,975,98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39747" table:style-name="ce16">
            <text:p>4,539,747</text:p>
          </table:table-cell>
          <table:table-cell table:style-name="ce8"/>
          <table:table-cell office:value-type="float" office:value="4393722" table:style-name="ce16">
            <text:p>4,393,72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102469" table:style-name="ce16">
            <text:p>4,102,469</text:p>
          </table:table-cell>
          <table:table-cell table:style-name="ce8"/>
          <table:table-cell office:value-type="float" office:value="4528614" table:style-name="ce16">
            <text:p>4,528,6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931142" table:style-name="ce16">
            <text:p>39,931,142</text:p>
          </table:table-cell>
          <table:table-cell table:style-name="ce8"/>
          <table:table-cell office:value-type="float" office:value="40314681" table:style-name="ce16">
            <text:p>40,314,681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225314" table:style-name="ce16">
            <text:p>24,225,314</text:p>
          </table:table-cell>
          <table:table-cell table:style-name="ce8"/>
          <table:table-cell office:value-type="float" office:value="20953360" table:style-name="ce16">
            <text:p>20,953,36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423291" table:style-name="ce16">
            <text:p>7,423,291</text:p>
          </table:table-cell>
          <table:table-cell table:style-name="ce8"/>
          <table:table-cell office:value-type="float" office:value="7255480" table:style-name="ce16">
            <text:p>7,255,48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988868" table:style-name="ce16">
            <text:p>8,988,868</text:p>
          </table:table-cell>
          <table:table-cell table:style-name="ce8"/>
          <table:table-cell office:value-type="float" office:value="6344562" table:style-name="ce16">
            <text:p>6,344,56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848822" table:style-name="ce16">
            <text:p>9,848,822</text:p>
          </table:table-cell>
          <table:table-cell table:style-name="ce8"/>
          <table:table-cell office:value-type="float" office:value="8069437" table:style-name="ce16">
            <text:p>8,069,43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625" table:style-name="ce47">
            <text:p>6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9539704" table:style-name="ce16">
            <text:p>59,539,704</text:p>
          </table:table-cell>
          <table:table-cell table:style-name="ce8"/>
          <table:table-cell office:value-type="float" office:value="51848249" table:style-name="ce16">
            <text:p>51,848,249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7415954" table:style-name="ce16">
            <text:p>77,415,954</text:p>
          </table:table-cell>
          <table:table-cell table:style-name="ce8"/>
          <table:table-cell office:value-type="float" office:value="77460947" table:style-name="ce16">
            <text:p>77,460,94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68422" table:style-name="ce16">
            <text:p>15,968,422</text:p>
          </table:table-cell>
          <table:table-cell table:style-name="ce8"/>
          <table:table-cell office:value-type="float" office:value="15688293" table:style-name="ce16">
            <text:p>15,688,29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70836" table:style-name="ce16">
            <text:p>9,070,836</text:p>
          </table:table-cell>
          <table:table-cell table:style-name="ce8"/>
          <table:table-cell office:value-type="float" office:value="8356047" table:style-name="ce16">
            <text:p>8,356,04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264671" table:style-name="ce16">
            <text:p>5,264,671</text:p>
          </table:table-cell>
          <table:table-cell table:style-name="ce8"/>
          <table:table-cell office:value-type="float" office:value="4606593" table:style-name="ce16">
            <text:p>4,606,5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701928" table:style-name="ce16">
            <text:p>17,701,928</text:p>
          </table:table-cell>
          <table:table-cell table:style-name="ce8"/>
          <table:table-cell office:value-type="float" office:value="15731058" table:style-name="ce16">
            <text:p>15,731,05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401179" table:style-name="ce16">
            <text:p>10,401,179</text:p>
          </table:table-cell>
          <table:table-cell table:style-name="ce8"/>
          <table:table-cell office:value-type="float" office:value="9482653" table:style-name="ce16">
            <text:p>9,482,6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434931" table:style-name="ce16">
            <text:p>17,434,931</text:p>
          </table:table-cell>
          <table:table-cell table:style-name="ce8"/>
          <table:table-cell office:value-type="float" office:value="16527236" table:style-name="ce16">
            <text:p>16,527,23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706055" table:style-name="ce16">
            <text:p>9,706,055</text:p>
          </table:table-cell>
          <table:table-cell table:style-name="ce8"/>
          <table:table-cell office:value-type="float" office:value="8962257" table:style-name="ce16">
            <text:p>8,962,25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291563" table:style-name="ce16">
            <text:p>16,291,563</text:p>
          </table:table-cell>
          <table:table-cell table:style-name="ce8"/>
          <table:table-cell office:value-type="float" office:value="15022402" table:style-name="ce16">
            <text:p>15,022,40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99380" table:style-name="ce16">
            <text:p>2,199,380</text:p>
          </table:table-cell>
          <table:table-cell table:style-name="ce8"/>
          <table:table-cell office:value-type="float" office:value="2069120" table:style-name="ce16">
            <text:p>2,069,12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59305" table:style-name="ce16">
            <text:p>2,359,305</text:p>
          </table:table-cell>
          <table:table-cell table:style-name="ce8"/>
          <table:table-cell office:value-type="float" office:value="2194434" table:style-name="ce16">
            <text:p>2,194,4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8336460" table:style-name="ce16">
            <text:p>18,336,460</text:p>
          </table:table-cell>
          <table:table-cell table:style-name="ce8"/>
          <table:table-cell office:value-type="float" office:value="13376867" table:style-name="ce16">
            <text:p>13,376,86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515865" table:style-name="ce16">
            <text:p>12,515,865</text:p>
          </table:table-cell>
          <table:table-cell table:style-name="ce8"/>
          <table:table-cell office:value-type="float" office:value="12065789" table:style-name="ce16">
            <text:p>12,065,78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583552" table:style-name="ce16">
            <text:p>3,583,552</text:p>
          </table:table-cell>
          <table:table-cell table:style-name="ce8"/>
          <table:table-cell office:value-type="float" office:value="4099432" table:style-name="ce16">
            <text:p>4,099,4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8753849" table:style-name="ce16">
            <text:p>188,753,849</text:p>
          </table:table-cell>
          <table:table-cell table:style-name="ce8"/>
          <table:table-cell office:value-type="float" office:value="189157388" table:style-name="ce16">
            <text:p>189,157,388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894416" table:style-name="ce16">
            <text:p>8,894,416</text:p>
          </table:table-cell>
          <table:table-cell table:style-name="ce8"/>
          <table:table-cell office:value-type="float" office:value="8519091" table:style-name="ce16">
            <text:p>8,519,09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445404" table:style-name="ce16">
            <text:p>7,445,404</text:p>
          </table:table-cell>
          <table:table-cell table:style-name="ce8"/>
          <table:table-cell office:value-type="float" office:value="6328552" table:style-name="ce16">
            <text:p>6,328,55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62279" table:style-name="ce16">
            <text:p>5,462,279</text:p>
          </table:table-cell>
          <table:table-cell table:style-name="ce8"/>
          <table:table-cell office:value-type="float" office:value="4685826" table:style-name="ce16">
            <text:p>4,685,8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708616" table:style-name="ce16">
            <text:p>21,708,616</text:p>
          </table:table-cell>
          <table:table-cell table:style-name="ce8"/>
          <table:table-cell office:value-type="float" office:value="19264634" table:style-name="ce16">
            <text:p>19,264,63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919290" table:style-name="ce16">
            <text:p>7,919,290</text:p>
          </table:table-cell>
          <table:table-cell table:style-name="ce8"/>
          <table:table-cell office:value-type="float" office:value="7458986" table:style-name="ce16">
            <text:p>7,458,98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383860" table:style-name="ce16">
            <text:p>7,383,860</text:p>
          </table:table-cell>
          <table:table-cell table:style-name="ce8"/>
          <table:table-cell office:value-type="float" office:value="7232986" table:style-name="ce16">
            <text:p>7,232,98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06711" table:style-name="ce16">
            <text:p>1,606,711</text:p>
          </table:table-cell>
          <table:table-cell table:style-name="ce8"/>
          <table:table-cell office:value-type="float" office:value="1646626" table:style-name="ce16">
            <text:p>1,646,6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45659250" table:style-name="ce16">
            <text:p>1,145,659,250</text:p>
          </table:table-cell>
          <table:table-cell table:style-name="ce8"/>
          <table:table-cell office:value-type="float" office:value="1186709482" table:style-name="ce16">
            <text:p>1,186,709,482</text:p>
          </table:table-cell>
          <table:table-cell office:value-type="string" table:style-name="ce17">
            <text:p>★★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41862881" table:style-name="ce16">
            <text:p>941,862,881</text:p>
          </table:table-cell>
          <table:table-cell table:style-name="ce8"/>
          <table:table-cell office:value-type="float" office:value="906854600" table:style-name="ce16">
            <text:p>906,854,600</text:p>
          </table:table-cell>
          <table:table-cell office:value-type="string" table:style-name="ce17">
            <text:p>◎◎<text:s/></text:p>
          </table:table-cell>
          <table:table-cell office:value-type="float" office:value="705" table:style-name="ce48">
            <text:p>705</text:p>
          </table:table-cell>
          <table:table-cell office:value-type="percentage" office:value="0.01" table:style-name="ce47">
            <text:p>1.0%</text:p>
          </table:table-cell>
          <table:table-cell office:value-type="float" office:value="1433" table:style-name="ce48">
            <text:p>1,433</text:p>
          </table:table-cell>
          <table:table-cell office:value-type="percentage" office:value="3.5000000000000001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16318924" table:style-name="ce16">
            <text:p>616,318,924</text:p>
          </table:table-cell>
          <table:table-cell table:style-name="ce8"/>
          <table:table-cell office:value-type="float" office:value="608299932" table:style-name="ce16">
            <text:p>608,299,932</text:p>
          </table:table-cell>
          <table:table-cell office:value-type="string" table:style-name="ce17">
            <text:p>◎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6.1899999999999997E-2" table:style-name="ce47">
            <text:p>6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64809945" table:style-name="ce16">
            <text:p>1,464,809,945</text:p>
          </table:table-cell>
          <table:table-cell table:style-name="ce8"/>
          <table:table-cell office:value-type="float" office:value="1452612914" table:style-name="ce16">
            <text:p>1,452,612,914</text:p>
          </table:table-cell>
          <table:table-cell office:value-type="string" table:style-name="ce17">
            <text:p>◎<text:s/></text:p>
          </table:table-cell>
          <table:table-cell office:value-type="float" office:value="913" table:style-name="ce48">
            <text:p>913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1946" table:style-name="ce48">
            <text:p>1,946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4785121" table:style-name="ce16">
            <text:p>134,785,121</text:p>
          </table:table-cell>
          <table:table-cell table:style-name="ce8"/>
          <table:table-cell office:value-type="float" office:value="138634843" table:style-name="ce16">
            <text:p>138,634,843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2.6800000000000001E-2" table:style-name="ce47">
            <text:p>2.7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9097650" table:style-name="ce16">
            <text:p>189,097,650</text:p>
          </table:table-cell>
          <table:table-cell table:style-name="ce8"/>
          <table:table-cell office:value-type="float" office:value="194706406" table:style-name="ce16">
            <text:p>194,706,406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3755405" table:style-name="ce16">
            <text:p>123,755,405</text:p>
          </table:table-cell>
          <table:table-cell table:style-name="ce8"/>
          <table:table-cell office:value-type="float" office:value="120841780" table:style-name="ce16">
            <text:p>120,841,780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634" table:style-name="ce48">
            <text:p>634</text:p>
          </table:table-cell>
          <table:table-cell office:value-type="percentage" office:value="8.3799999999999999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4048635" table:style-name="ce16">
            <text:p>144,048,635</text:p>
          </table:table-cell>
          <table:table-cell table:style-name="ce8"/>
          <table:table-cell office:value-type="float" office:value="141118797" table:style-name="ce16">
            <text:p>141,118,797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674777" table:style-name="ce16">
            <text:p>69,674,777</text:p>
          </table:table-cell>
          <table:table-cell table:style-name="ce8"/>
          <table:table-cell office:value-type="float" office:value="68947848" table:style-name="ce16">
            <text:p>68,947,848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5782948" table:style-name="ce16">
            <text:p>105,782,948</text:p>
          </table:table-cell>
          <table:table-cell table:style-name="ce8"/>
          <table:table-cell office:value-type="float" office:value="98709748" table:style-name="ce16">
            <text:p>98,709,748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3397787" table:style-name="ce16">
            <text:p>143,397,787</text:p>
          </table:table-cell>
          <table:table-cell table:style-name="ce8"/>
          <table:table-cell office:value-type="float" office:value="145426026" table:style-name="ce16">
            <text:p>145,426,026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0.10390000000000001" table:style-name="ce47">
            <text:p>10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553397" table:style-name="ce16">
            <text:p>50,553,397</text:p>
          </table:table-cell>
          <table:table-cell table:style-name="ce8"/>
          <table:table-cell office:value-type="float" office:value="49324749" table:style-name="ce16">
            <text:p>49,324,749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3858398" table:style-name="ce16">
            <text:p>323,858,398</text:p>
          </table:table-cell>
          <table:table-cell table:style-name="ce8"/>
          <table:table-cell office:value-type="float" office:value="311234877" table:style-name="ce16">
            <text:p>311,234,877</text:p>
          </table:table-cell>
          <table:table-cell office:value-type="string" table:style-name="ce17">
            <text:p>◎◎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63604198" table:style-name="ce16">
            <text:p>463,604,198</text:p>
          </table:table-cell>
          <table:table-cell table:style-name="ce8"/>
          <table:table-cell office:value-type="float" office:value="449606307" table:style-name="ce16">
            <text:p>449,606,307</text:p>
          </table:table-cell>
          <table:table-cell office:value-type="string" table:style-name="ce17">
            <text:p>◎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4423422" table:style-name="ce16">
            <text:p>304,423,422</text:p>
          </table:table-cell>
          <table:table-cell table:style-name="ce8"/>
          <table:table-cell office:value-type="float" office:value="295555539" table:style-name="ce16">
            <text:p>295,555,539</text:p>
          </table:table-cell>
          <table:table-cell office:value-type="string" table:style-name="ce17">
            <text:p>◎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0.01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1815817" table:style-name="ce16">
            <text:p>331,815,817</text:p>
          </table:table-cell>
          <table:table-cell table:style-name="ce8"/>
          <table:table-cell office:value-type="float" office:value="321911751" table:style-name="ce16">
            <text:p>321,911,751</text:p>
          </table:table-cell>
          <table:table-cell office:value-type="string" table:style-name="ce17">
            <text:p>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6465334" table:style-name="ce16">
            <text:p>176,465,334</text:p>
          </table:table-cell>
          <table:table-cell table:style-name="ce8"/>
          <table:table-cell office:value-type="float" office:value="156991083" table:style-name="ce16">
            <text:p>156,991,083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06" table:style-name="ce47">
            <text:p>6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9910203" table:style-name="ce16">
            <text:p>219,910,203</text:p>
          </table:table-cell>
          <table:table-cell table:style-name="ce8"/>
          <table:table-cell office:value-type="float" office:value="221179677" table:style-name="ce16">
            <text:p>221,179,677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2304832" table:style-name="ce16">
            <text:p>82,304,832</text:p>
          </table:table-cell>
          <table:table-cell table:style-name="ce8"/>
          <table:table-cell office:value-type="float" office:value="78035243" table:style-name="ce16">
            <text:p>78,035,243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2010724" table:style-name="ce16">
            <text:p>312,010,724</text:p>
          </table:table-cell>
          <table:table-cell table:style-name="ce8"/>
          <table:table-cell office:value-type="float" office:value="313716895" table:style-name="ce16">
            <text:p>313,716,895</text:p>
          </table:table-cell>
          <table:table-cell office:value-type="string" table:style-name="ce17">
            <text:p>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8686117" table:style-name="ce16">
            <text:p>18,686,117</text:p>
          </table:table-cell>
          <table:table-cell table:style-name="ce8"/>
          <table:table-cell office:value-type="float" office:value="21993099" table:style-name="ce16">
            <text:p>21,993,09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0152813" table:style-name="ce16">
            <text:p>70,152,813</text:p>
          </table:table-cell>
          <table:table-cell table:style-name="ce8"/>
          <table:table-cell office:value-type="float" office:value="72678404" table:style-name="ce16">
            <text:p>72,678,404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0825" table:style-name="ce16">
            <text:p>40,825</text:p>
          </table:table-cell>
          <table:table-cell table:style-name="ce8"/>
          <table:table-cell office:value-type="float" office:value="28390" table:style-name="ce16">
            <text:p>28,39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3576388" table:style-name="ce16">
            <text:p>83,576,388</text:p>
          </table:table-cell>
          <table:table-cell table:style-name="ce8"/>
          <table:table-cell office:value-type="float" office:value="86422075" table:style-name="ce16">
            <text:p>86,422,075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827253" table:style-name="ce16">
            <text:p>9,827,253</text:p>
          </table:table-cell>
          <table:table-cell table:style-name="ce8"/>
          <table:table-cell office:value-type="float" office:value="9848522" table:style-name="ce16">
            <text:p>9,848,52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813199" table:style-name="ce16">
            <text:p>10,813,199</text:p>
          </table:table-cell>
          <table:table-cell table:style-name="ce8"/>
          <table:table-cell office:value-type="float" office:value="10186545" table:style-name="ce16">
            <text:p>10,186,54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8818808" table:style-name="ce16">
            <text:p>58,818,808</text:p>
          </table:table-cell>
          <table:table-cell table:style-name="ce8"/>
          <table:table-cell office:value-type="float" office:value="101887537" table:style-name="ce16">
            <text:p>101,887,537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0417000000000001" table:style-name="ce47">
            <text:p>104.2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3040247" table:style-name="ce16">
            <text:p>53,040,247</text:p>
          </table:table-cell>
          <table:table-cell table:style-name="ce8"/>
          <table:table-cell office:value-type="float" office:value="50719234" table:style-name="ce16">
            <text:p>50,719,23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129812" table:style-name="ce16">
            <text:p>7,129,812</text:p>
          </table:table-cell>
          <table:table-cell table:style-name="ce8"/>
          <table:table-cell office:value-type="float" office:value="3584336" table:style-name="ce16">
            <text:p>3,584,3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2777499" table:style-name="ce16">
            <text:p>82,777,499</text:p>
          </table:table-cell>
          <table:table-cell table:style-name="ce8"/>
          <table:table-cell office:value-type="float" office:value="80747258" table:style-name="ce16">
            <text:p>80,747,258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394102" table:style-name="ce16">
            <text:p>75,394,102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498536" table:style-name="ce16">
            <text:p>8,498,536</text:p>
          </table:table-cell>
          <table:table-cell table:style-name="ce8"/>
          <table:table-cell office:value-type="float" office:value="7887727" table:style-name="ce16">
            <text:p>7,887,7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8063288" table:style-name="ce16">
            <text:p>18,063,288</text:p>
          </table:table-cell>
          <table:table-cell table:style-name="ce8"/>
          <table:table-cell office:value-type="float" office:value="13300144" table:style-name="ce16">
            <text:p>13,300,14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0826245" table:style-name="ce16">
            <text:p>50,826,245</text:p>
          </table:table-cell>
          <table:table-cell table:style-name="ce8"/>
          <table:table-cell office:value-type="float" office:value="54765043" table:style-name="ce16">
            <text:p>54,765,04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2925971" table:style-name="ce16">
            <text:p>142,925,971</text:p>
          </table:table-cell>
          <table:table-cell table:style-name="ce8"/>
          <table:table-cell office:value-type="float" office:value="138601717" table:style-name="ce16">
            <text:p>138,601,717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8815073" table:style-name="ce16">
            <text:p>268,815,073</text:p>
          </table:table-cell>
          <table:table-cell table:style-name="ce8"/>
          <table:table-cell office:value-type="float" office:value="265257135" table:style-name="ce16">
            <text:p>265,257,135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1916749" table:style-name="ce16">
            <text:p>91,916,749</text:p>
          </table:table-cell>
          <table:table-cell table:style-name="ce8"/>
          <table:table-cell office:value-type="float" office:value="77821406" table:style-name="ce16">
            <text:p>77,821,406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8538476" table:style-name="ce16">
            <text:p>48,538,476</text:p>
          </table:table-cell>
          <table:table-cell table:style-name="ce8"/>
          <table:table-cell office:value-type="float" office:value="47356763" table:style-name="ce16">
            <text:p>47,356,763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5588833" table:style-name="ce16">
            <text:p>235,588,833</text:p>
          </table:table-cell>
          <table:table-cell table:style-name="ce8"/>
          <table:table-cell office:value-type="float" office:value="233829246" table:style-name="ce16">
            <text:p>233,829,246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3552511" table:style-name="ce16">
            <text:p>33,552,511</text:p>
          </table:table-cell>
          <table:table-cell table:style-name="ce8"/>
          <table:table-cell office:value-type="float" office:value="31936765" table:style-name="ce16">
            <text:p>31,936,76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389345" table:style-name="ce16">
            <text:p>39,389,345</text:p>
          </table:table-cell>
          <table:table-cell table:style-name="ce8"/>
          <table:table-cell office:value-type="float" office:value="37857400" table:style-name="ce16">
            <text:p>37,857,40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4934251" table:style-name="ce16">
            <text:p>24,934,251</text:p>
          </table:table-cell>
          <table:table-cell table:style-name="ce8"/>
          <table:table-cell office:value-type="float" office:value="20349792" table:style-name="ce16">
            <text:p>20,349,7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746235" table:style-name="ce16">
            <text:p>14,746,235</text:p>
          </table:table-cell>
          <table:table-cell table:style-name="ce8"/>
          <table:table-cell office:value-type="float" office:value="14097212" table:style-name="ce16">
            <text:p>14,097,21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996358" table:style-name="ce16">
            <text:p>26,996,358</text:p>
          </table:table-cell>
          <table:table-cell table:style-name="ce8"/>
          <table:table-cell office:value-type="float" office:value="26159962" table:style-name="ce16">
            <text:p>26,159,96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332251" table:style-name="ce16">
            <text:p>8,332,251</text:p>
          </table:table-cell>
          <table:table-cell table:style-name="ce8"/>
          <table:table-cell office:value-type="float" office:value="8044681" table:style-name="ce16">
            <text:p>8,044,68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67197" table:style-name="ce16">
            <text:p>5,167,197</text:p>
          </table:table-cell>
          <table:table-cell table:style-name="ce8"/>
          <table:table-cell office:value-type="float" office:value="5071246" table:style-name="ce16">
            <text:p>5,071,2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229041" table:style-name="ce16">
            <text:p>7,229,041</text:p>
          </table:table-cell>
          <table:table-cell table:style-name="ce8"/>
          <table:table-cell office:value-type="float" office:value="7262160" table:style-name="ce16">
            <text:p>7,262,16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83612" table:style-name="ce16">
            <text:p>2,983,612</text:p>
          </table:table-cell>
          <table:table-cell table:style-name="ce8"/>
          <table:table-cell office:value-type="float" office:value="4125601" table:style-name="ce16">
            <text:p>4,125,6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44396" table:style-name="ce16">
            <text:p>5,044,39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8324179" table:style-name="ce16">
            <text:p>88,324,179</text:p>
          </table:table-cell>
          <table:table-cell table:style-name="ce8"/>
          <table:table-cell office:value-type="float" office:value="90548226" table:style-name="ce16">
            <text:p>90,548,226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353872" table:style-name="ce16">
            <text:p>10,353,872</text:p>
          </table:table-cell>
          <table:table-cell table:style-name="ce8"/>
          <table:table-cell office:value-type="float" office:value="10522095" table:style-name="ce16">
            <text:p>10,522,09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9950581" table:style-name="ce16">
            <text:p>39,950,581</text:p>
          </table:table-cell>
          <table:table-cell table:style-name="ce8"/>
          <table:table-cell office:value-type="float" office:value="37816416" table:style-name="ce16">
            <text:p>37,816,416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95870" table:style-name="ce16">
            <text:p>9,095,870</text:p>
          </table:table-cell>
          <table:table-cell table:style-name="ce8"/>
          <table:table-cell office:value-type="float" office:value="8838686" table:style-name="ce16">
            <text:p>8,838,68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867032" table:style-name="ce16">
            <text:p>26,867,032</text:p>
          </table:table-cell>
          <table:table-cell table:style-name="ce8"/>
          <table:table-cell office:value-type="float" office:value="27513433" table:style-name="ce16">
            <text:p>27,513,43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47013" table:style-name="ce16">
            <text:p>9,047,013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7054182" table:style-name="ce16">
            <text:p>27,054,182</text:p>
          </table:table-cell>
          <table:table-cell table:style-name="ce8"/>
          <table:table-cell office:value-type="float" office:value="29655783" table:style-name="ce16">
            <text:p>29,655,78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91147" table:style-name="ce16">
            <text:p>8,391,147</text:p>
          </table:table-cell>
          <table:table-cell table:style-name="ce8"/>
          <table:table-cell office:value-type="float" office:value="8831683" table:style-name="ce16">
            <text:p>8,831,68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310891" table:style-name="ce16">
            <text:p>17,310,891</text:p>
          </table:table-cell>
          <table:table-cell table:style-name="ce8"/>
          <table:table-cell office:value-type="float" office:value="16708106" table:style-name="ce16">
            <text:p>16,708,10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341317" table:style-name="ce16">
            <text:p>11,341,317</text:p>
          </table:table-cell>
          <table:table-cell table:style-name="ce8"/>
          <table:table-cell office:value-type="float" office:value="9279212" table:style-name="ce16">
            <text:p>9,279,21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225531" table:style-name="ce16">
            <text:p>7,225,531</text:p>
          </table:table-cell>
          <table:table-cell table:style-name="ce8"/>
          <table:table-cell office:value-type="float" office:value="8672555" table:style-name="ce16">
            <text:p>8,672,55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346313" table:style-name="ce16">
            <text:p>7,346,313</text:p>
          </table:table-cell>
          <table:table-cell table:style-name="ce8"/>
          <table:table-cell office:value-type="float" office:value="6166192" table:style-name="ce16">
            <text:p>6,166,1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753216" table:style-name="ce16">
            <text:p>8,753,216</text:p>
          </table:table-cell>
          <table:table-cell table:style-name="ce8"/>
          <table:table-cell office:value-type="float" office:value="8283056" table:style-name="ce16">
            <text:p>8,283,05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43902" table:style-name="ce16">
            <text:p>7,043,902</text:p>
          </table:table-cell>
          <table:table-cell table:style-name="ce8"/>
          <table:table-cell office:value-type="float" office:value="7608632" table:style-name="ce16">
            <text:p>7,608,6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04599" table:style-name="ce16">
            <text:p>2,904,599</text:p>
          </table:table-cell>
          <table:table-cell table:style-name="ce8"/>
          <table:table-cell office:value-type="float" office:value="2286719" table:style-name="ce16">
            <text:p>2,286,7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355438" table:style-name="ce16">
            <text:p>15,355,438</text:p>
          </table:table-cell>
          <table:table-cell table:style-name="ce8"/>
          <table:table-cell office:value-type="float" office:value="14113607" table:style-name="ce16">
            <text:p>14,113,60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47751" table:style-name="ce16">
            <text:p>5,847,751</text:p>
          </table:table-cell>
          <table:table-cell table:style-name="ce8"/>
          <table:table-cell office:value-type="float" office:value="6106393" table:style-name="ce16">
            <text:p>6,106,3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73692" table:style-name="ce16">
            <text:p>6,173,692</text:p>
          </table:table-cell>
          <table:table-cell table:style-name="ce8"/>
          <table:table-cell office:value-type="float" office:value="5054886" table:style-name="ce16">
            <text:p>5,054,88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693088" table:style-name="ce16">
            <text:p>5,693,088</text:p>
          </table:table-cell>
          <table:table-cell table:style-name="ce8"/>
          <table:table-cell office:value-type="float" office:value="5741140" table:style-name="ce16">
            <text:p>5,741,14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966820" table:style-name="ce16">
            <text:p>12,966,820</text:p>
          </table:table-cell>
          <table:table-cell table:style-name="ce8"/>
          <table:table-cell office:value-type="float" office:value="11926196" table:style-name="ce16">
            <text:p>11,926,19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976552" table:style-name="ce16">
            <text:p>5,976,552</text:p>
          </table:table-cell>
          <table:table-cell table:style-name="ce8"/>
          <table:table-cell office:value-type="float" office:value="6526735" table:style-name="ce16">
            <text:p>6,526,7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10304" table:style-name="ce16">
            <text:p>10,110,304</text:p>
          </table:table-cell>
          <table:table-cell table:style-name="ce8"/>
          <table:table-cell office:value-type="float" office:value="10423068" table:style-name="ce16">
            <text:p>10,423,0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78438" table:style-name="ce16">
            <text:p>8,578,438</text:p>
          </table:table-cell>
          <table:table-cell table:style-name="ce8"/>
          <table:table-cell office:value-type="float" office:value="8444225" table:style-name="ce16">
            <text:p>8,444,22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341693" table:style-name="ce16">
            <text:p>8,341,693</text:p>
          </table:table-cell>
          <table:table-cell table:style-name="ce8"/>
          <table:table-cell office:value-type="float" office:value="7660202" table:style-name="ce16">
            <text:p>7,660,2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728854" table:style-name="ce16">
            <text:p>8,728,854</text:p>
          </table:table-cell>
          <table:table-cell table:style-name="ce8"/>
          <table:table-cell office:value-type="float" office:value="8668165" table:style-name="ce16">
            <text:p>8,668,1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5345715" table:style-name="ce16">
            <text:p>45,345,715</text:p>
          </table:table-cell>
          <table:table-cell table:style-name="ce8"/>
          <table:table-cell office:value-type="float" office:value="45002091" table:style-name="ce16">
            <text:p>45,002,09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997523" table:style-name="ce16">
            <text:p>10,997,523</text:p>
          </table:table-cell>
          <table:table-cell table:style-name="ce8"/>
          <table:table-cell office:value-type="float" office:value="10257661" table:style-name="ce16">
            <text:p>10,257,66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213152" table:style-name="ce16">
            <text:p>10,213,152</text:p>
          </table:table-cell>
          <table:table-cell table:style-name="ce8"/>
          <table:table-cell office:value-type="float" office:value="8898065" table:style-name="ce16">
            <text:p>8,898,0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891185" table:style-name="ce16">
            <text:p>13,891,185</text:p>
          </table:table-cell>
          <table:table-cell table:style-name="ce8"/>
          <table:table-cell office:value-type="float" office:value="14191350" table:style-name="ce16">
            <text:p>14,191,35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9024316" table:style-name="ce16">
            <text:p>59,024,316</text:p>
          </table:table-cell>
          <table:table-cell table:style-name="ce8"/>
          <table:table-cell office:value-type="float" office:value="49477214" table:style-name="ce16">
            <text:p>49,477,214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653775" table:style-name="ce16">
            <text:p>10,653,775</text:p>
          </table:table-cell>
          <table:table-cell table:style-name="ce8"/>
          <table:table-cell office:value-type="float" office:value="9280042" table:style-name="ce16">
            <text:p>9,280,0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001007" table:style-name="ce16">
            <text:p>6,001,007</text:p>
          </table:table-cell>
          <table:table-cell table:style-name="ce8"/>
          <table:table-cell office:value-type="float" office:value="5627454" table:style-name="ce16">
            <text:p>5,627,45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68880" table:style-name="ce16">
            <text:p>6,068,880</text:p>
          </table:table-cell>
          <table:table-cell table:style-name="ce8"/>
          <table:table-cell office:value-type="float" office:value="5697023" table:style-name="ce16">
            <text:p>5,697,0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33076" table:style-name="ce16">
            <text:p>3,233,076</text:p>
          </table:table-cell>
          <table:table-cell table:style-name="ce8"/>
          <table:table-cell office:value-type="float" office:value="3162010" table:style-name="ce16">
            <text:p>3,162,01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365190" table:style-name="ce16">
            <text:p>6,365,190</text:p>
          </table:table-cell>
          <table:table-cell table:style-name="ce8"/>
          <table:table-cell office:value-type="float" office:value="6262931" table:style-name="ce16">
            <text:p>6,262,93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63974" table:style-name="ce16">
            <text:p>4,063,974</text:p>
          </table:table-cell>
          <table:table-cell table:style-name="ce8"/>
          <table:table-cell office:value-type="float" office:value="1549440" table:style-name="ce16">
            <text:p>1,549,4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84520" table:style-name="ce16">
            <text:p>6,784,520</text:p>
          </table:table-cell>
          <table:table-cell table:style-name="ce8"/>
          <table:table-cell office:value-type="float" office:value="6311677" table:style-name="ce16">
            <text:p>6,311,67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57994" table:style-name="ce16">
            <text:p>3,357,994</text:p>
          </table:table-cell>
          <table:table-cell table:style-name="ce8"/>
          <table:table-cell office:value-type="float" office:value="2811377" table:style-name="ce16">
            <text:p>2,811,3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57966" table:style-name="ce16">
            <text:p>7,457,966</text:p>
          </table:table-cell>
          <table:table-cell table:style-name="ce8"/>
          <table:table-cell office:value-type="float" office:value="6687787" table:style-name="ce16">
            <text:p>6,687,7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827882" table:style-name="ce16">
            <text:p>5,827,882</text:p>
          </table:table-cell>
          <table:table-cell table:style-name="ce8"/>
          <table:table-cell office:value-type="float" office:value="7772722" table:style-name="ce16">
            <text:p>7,772,72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861030" table:style-name="ce16">
            <text:p>12,861,030</text:p>
          </table:table-cell>
          <table:table-cell table:style-name="ce8"/>
          <table:table-cell office:value-type="float" office:value="14180280" table:style-name="ce16">
            <text:p>14,180,2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038451" table:style-name="ce16">
            <text:p>5,038,451</text:p>
          </table:table-cell>
          <table:table-cell table:style-name="ce8"/>
          <table:table-cell office:value-type="float" office:value="4466409" table:style-name="ce16">
            <text:p>4,466,4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7091111" table:style-name="ce16">
            <text:p>17,091,111</text:p>
          </table:table-cell>
          <table:table-cell table:style-name="ce8"/>
          <table:table-cell office:value-type="float" office:value="16397505" table:style-name="ce16">
            <text:p>16,397,50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995144" table:style-name="ce16">
            <text:p>14,995,144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225508" table:style-name="ce16">
            <text:p>5,225,508</text:p>
          </table:table-cell>
          <table:table-cell table:style-name="ce8"/>
          <table:table-cell office:value-type="float" office:value="4645120" table:style-name="ce16">
            <text:p>4,645,1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708992" table:style-name="ce16">
            <text:p>5,708,992</text:p>
          </table:table-cell>
          <table:table-cell table:style-name="ce8"/>
          <table:table-cell office:value-type="float" office:value="5635200" table:style-name="ce16">
            <text:p>5,635,20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203012" table:style-name="ce16">
            <text:p>3,203,012</text:p>
          </table:table-cell>
          <table:table-cell table:style-name="ce8"/>
          <table:table-cell office:value-type="float" office:value="1954793" table:style-name="ce16">
            <text:p>1,954,7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511101" table:style-name="ce16">
            <text:p>5,511,101</text:p>
          </table:table-cell>
          <table:table-cell table:style-name="ce8"/>
          <table:table-cell office:value-type="float" office:value="5749521" table:style-name="ce16">
            <text:p>5,749,52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955819" table:style-name="ce16">
            <text:p>9,955,819</text:p>
          </table:table-cell>
          <table:table-cell table:style-name="ce8"/>
          <table:table-cell office:value-type="float" office:value="10138773" table:style-name="ce16">
            <text:p>10,138,77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33903" table:style-name="ce16">
            <text:p>7,533,903</text:p>
          </table:table-cell>
          <table:table-cell table:style-name="ce8"/>
          <table:table-cell office:value-type="float" office:value="5999802" table:style-name="ce16">
            <text:p>5,999,8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260058" table:style-name="ce16">
            <text:p>14,260,05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5193967" table:style-name="ce16">
            <text:p>5,193,967</text:p>
          </table:table-cell>
          <table:table-cell table:style-name="ce8"/>
          <table:table-cell office:value-type="float" office:value="22410909" table:style-name="ce16">
            <text:p>22,410,9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3" table:style-name="ce48">
            <text:p>83</text:p>
          </table:table-cell>
          <table:table-cell office:value-type="percentage" office:value="0.69389999999999996" table:style-name="ce47">
            <text:p>6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55115" table:style-name="ce16">
            <text:p>1,655,115</text:p>
          </table:table-cell>
          <table:table-cell table:style-name="ce8"/>
          <table:table-cell office:value-type="float" office:value="1704846" table:style-name="ce16">
            <text:p>1,704,84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88273043" table:style-name="ce16">
            <text:p>988,273,043</text:p>
          </table:table-cell>
          <table:table-cell table:style-name="ce8"/>
          <table:table-cell office:value-type="float" office:value="990827332" table:style-name="ce16">
            <text:p>990,827,332</text:p>
          </table:table-cell>
          <table:table-cell office:value-type="string" table:style-name="ce17">
            <text:p>★<text:s/></text:p>
          </table:table-cell>
          <table:table-cell office:value-type="float" office:value="866" table:style-name="ce48">
            <text:p>866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2311054" table:style-name="ce16">
            <text:p>712,311,054</text:p>
          </table:table-cell>
          <table:table-cell table:style-name="ce8"/>
          <table:table-cell office:value-type="float" office:value="741768069" table:style-name="ce16">
            <text:p>741,768,069</text:p>
          </table:table-cell>
          <table:table-cell office:value-type="string" table:style-name="ce17">
            <text:p>★★<text:s/></text:p>
          </table:table-cell>
          <table:table-cell office:value-type="float" office:value="630" table:style-name="ce48">
            <text:p>630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2757279" table:style-name="ce16">
            <text:p>122,757,279</text:p>
          </table:table-cell>
          <table:table-cell table:style-name="ce8"/>
          <table:table-cell office:value-type="float" office:value="123271976" table:style-name="ce16">
            <text:p>123,271,976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591567" table:style-name="ce16">
            <text:p>44,591,567</text:p>
          </table:table-cell>
          <table:table-cell table:style-name="ce8"/>
          <table:table-cell office:value-type="float" office:value="47137955" table:style-name="ce16">
            <text:p>47,137,95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30067686" table:style-name="ce16">
            <text:p>430,067,686</text:p>
          </table:table-cell>
          <table:table-cell table:style-name="ce8"/>
          <table:table-cell office:value-type="float" office:value="441132691" table:style-name="ce16">
            <text:p>441,132,691</text:p>
          </table:table-cell>
          <table:table-cell office:value-type="string" table:style-name="ce17">
            <text:p>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8232710" table:style-name="ce16">
            <text:p>128,232,710</text:p>
          </table:table-cell>
          <table:table-cell table:style-name="ce8"/>
          <table:table-cell office:value-type="float" office:value="115323847" table:style-name="ce16">
            <text:p>115,323,847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6168475" table:style-name="ce16">
            <text:p>256,168,475</text:p>
          </table:table-cell>
          <table:table-cell table:style-name="ce8"/>
          <table:table-cell office:value-type="float" office:value="258821395" table:style-name="ce16">
            <text:p>258,821,395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6.3E-2" table:style-name="ce47">
            <text:p>6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096965" table:style-name="ce16">
            <text:p>90,096,965</text:p>
          </table:table-cell>
          <table:table-cell table:style-name="ce8"/>
          <table:table-cell office:value-type="float" office:value="81747672" table:style-name="ce16">
            <text:p>81,747,672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6539968" table:style-name="ce16">
            <text:p>166,539,968</text:p>
          </table:table-cell>
          <table:table-cell table:style-name="ce8"/>
          <table:table-cell office:value-type="float" office:value="161638130" table:style-name="ce16">
            <text:p>161,638,130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9030354" table:style-name="ce16">
            <text:p>509,030,354</text:p>
          </table:table-cell>
          <table:table-cell table:style-name="ce8"/>
          <table:table-cell office:value-type="float" office:value="516060784" table:style-name="ce16">
            <text:p>516,060,784</text:p>
          </table:table-cell>
          <table:table-cell office:value-type="string" table:style-name="ce17">
            <text:p>★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0434417" table:style-name="ce16">
            <text:p>210,434,417</text:p>
          </table:table-cell>
          <table:table-cell table:style-name="ce8"/>
          <table:table-cell office:value-type="float" office:value="205140498" table:style-name="ce16">
            <text:p>205,140,498</text:p>
          </table:table-cell>
          <table:table-cell office:value-type="string" table:style-name="ce17">
            <text:p>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1088241" table:style-name="ce16">
            <text:p>531,088,241</text:p>
          </table:table-cell>
          <table:table-cell table:style-name="ce8"/>
          <table:table-cell office:value-type="float" office:value="522352948" table:style-name="ce16">
            <text:p>522,352,948</text:p>
          </table:table-cell>
          <table:table-cell office:value-type="string" table:style-name="ce17">
            <text:p>◎<text:s/></text:p>
          </table:table-cell>
          <table:table-cell office:value-type="float" office:value="391" table:style-name="ce48">
            <text:p>391</text:p>
          </table:table-cell>
          <table:table-cell office:value-type="percentage" office:value="5.96E-2" table:style-name="ce47">
            <text:p>6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7649694" table:style-name="ce16">
            <text:p>337,649,694</text:p>
          </table:table-cell>
          <table:table-cell table:style-name="ce8"/>
          <table:table-cell office:value-type="float" office:value="333305772" table:style-name="ce16">
            <text:p>333,305,772</text:p>
          </table:table-cell>
          <table:table-cell office:value-type="string" table:style-name="ce17">
            <text:p>◎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3833883" table:style-name="ce16">
            <text:p>363,833,883</text:p>
          </table:table-cell>
          <table:table-cell table:style-name="ce8"/>
          <table:table-cell office:value-type="float" office:value="382255186" table:style-name="ce16">
            <text:p>382,255,186</text:p>
          </table:table-cell>
          <table:table-cell office:value-type="string" table:style-name="ce17">
            <text:p>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0.1045" table:style-name="ce47">
            <text:p>10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60817889" table:style-name="ce16">
            <text:p>260,817,889</text:p>
          </table:table-cell>
          <table:table-cell table:style-name="ce8"/>
          <table:table-cell office:value-type="float" office:value="274293113" table:style-name="ce16">
            <text:p>274,293,113</text:p>
          </table:table-cell>
          <table:table-cell office:value-type="string" table:style-name="ce17">
            <text:p>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0.1172" table:style-name="ce47">
            <text:p>11.7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5794472" table:style-name="ce16">
            <text:p>125,794,472</text:p>
          </table:table-cell>
          <table:table-cell table:style-name="ce8"/>
          <table:table-cell office:value-type="float" office:value="125023518" table:style-name="ce16">
            <text:p>125,023,518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1202984" table:style-name="ce16">
            <text:p>51,202,984</text:p>
          </table:table-cell>
          <table:table-cell table:style-name="ce8"/>
          <table:table-cell office:value-type="float" office:value="52022724" table:style-name="ce16">
            <text:p>52,022,724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7307797" table:style-name="ce16">
            <text:p>27,307,797</text:p>
          </table:table-cell>
          <table:table-cell table:style-name="ce8"/>
          <table:table-cell office:value-type="float" office:value="26817584" table:style-name="ce16">
            <text:p>26,817,584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6287731" table:style-name="ce16">
            <text:p>36,287,731</text:p>
          </table:table-cell>
          <table:table-cell table:style-name="ce8"/>
          <table:table-cell office:value-type="float" office:value="32867782" table:style-name="ce16">
            <text:p>32,867,78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0854357" table:style-name="ce16">
            <text:p>20,854,357</text:p>
          </table:table-cell>
          <table:table-cell table:style-name="ce8"/>
          <table:table-cell office:value-type="float" office:value="20750795" table:style-name="ce16">
            <text:p>20,750,79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647494" table:style-name="ce16">
            <text:p>17,647,494</text:p>
          </table:table-cell>
          <table:table-cell table:style-name="ce8"/>
          <table:table-cell office:value-type="float" office:value="15588712" table:style-name="ce16">
            <text:p>15,588,71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1947805" table:style-name="ce16">
            <text:p>81,947,805</text:p>
          </table:table-cell>
          <table:table-cell table:style-name="ce8"/>
          <table:table-cell office:value-type="float" office:value="75649306" table:style-name="ce16">
            <text:p>75,649,306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889971" table:style-name="ce16">
            <text:p>26,889,971</text:p>
          </table:table-cell>
          <table:table-cell table:style-name="ce8"/>
          <table:table-cell office:value-type="float" office:value="28753244" table:style-name="ce16">
            <text:p>28,753,244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9787340" table:style-name="ce16">
            <text:p>69,787,340</text:p>
          </table:table-cell>
          <table:table-cell table:style-name="ce8"/>
          <table:table-cell office:value-type="float" office:value="65152561" table:style-name="ce16">
            <text:p>65,152,561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15559999999999999" table:style-name="ce47">
            <text:p>-15.6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02297" table:style-name="ce16">
            <text:p>1,602,297</text:p>
          </table:table-cell>
          <table:table-cell table:style-name="ce8"/>
          <table:table-cell office:value-type="float" office:value="1799591" table:style-name="ce16">
            <text:p>1,799,5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565113" table:style-name="ce16">
            <text:p>2,565,113</text:p>
          </table:table-cell>
          <table:table-cell table:style-name="ce8"/>
          <table:table-cell office:value-type="float" office:value="1541600" table:style-name="ce16">
            <text:p>1,541,6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72495" table:style-name="ce16">
            <text:p>7,672,495</text:p>
          </table:table-cell>
          <table:table-cell table:style-name="ce8"/>
          <table:table-cell office:value-type="float" office:value="7225396" table:style-name="ce16">
            <text:p>7,225,39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901873" table:style-name="ce16">
            <text:p>23,901,873</text:p>
          </table:table-cell>
          <table:table-cell table:style-name="ce8"/>
          <table:table-cell office:value-type="float" office:value="24634055" table:style-name="ce16">
            <text:p>24,634,05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477002" table:style-name="ce16">
            <text:p>10,477,002</text:p>
          </table:table-cell>
          <table:table-cell table:style-name="ce8"/>
          <table:table-cell office:value-type="float" office:value="9605950" table:style-name="ce16">
            <text:p>9,605,9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681141" table:style-name="ce16">
            <text:p>9,681,141</text:p>
          </table:table-cell>
          <table:table-cell table:style-name="ce8"/>
          <table:table-cell office:value-type="float" office:value="9617841" table:style-name="ce16">
            <text:p>9,617,84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688921" table:style-name="ce16">
            <text:p>11,688,921</text:p>
          </table:table-cell>
          <table:table-cell table:style-name="ce8"/>
          <table:table-cell office:value-type="float" office:value="10231122" table:style-name="ce16">
            <text:p>10,231,12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55691" table:style-name="ce16">
            <text:p>3,155,691</text:p>
          </table:table-cell>
          <table:table-cell table:style-name="ce8"/>
          <table:table-cell office:value-type="float" office:value="2914375" table:style-name="ce16">
            <text:p>2,914,3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566555" table:style-name="ce16">
            <text:p>7,566,555</text:p>
          </table:table-cell>
          <table:table-cell table:style-name="ce8"/>
          <table:table-cell office:value-type="float" office:value="7568155" table:style-name="ce16">
            <text:p>7,568,1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6376785" table:style-name="ce16">
            <text:p>116,376,785</text:p>
          </table:table-cell>
          <table:table-cell table:style-name="ce8"/>
          <table:table-cell office:value-type="float" office:value="138120794" table:style-name="ce16">
            <text:p>138,120,794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3050611" table:style-name="ce16">
            <text:p>23,050,611</text:p>
          </table:table-cell>
          <table:table-cell table:style-name="ce8"/>
          <table:table-cell office:value-type="float" office:value="21898943" table:style-name="ce16">
            <text:p>21,898,94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9268507" table:style-name="ce16">
            <text:p>19,268,507</text:p>
          </table:table-cell>
          <table:table-cell table:style-name="ce8"/>
          <table:table-cell office:value-type="float" office:value="15783269" table:style-name="ce16">
            <text:p>15,783,26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776446" table:style-name="ce16">
            <text:p>83,776,446</text:p>
          </table:table-cell>
          <table:table-cell table:style-name="ce8"/>
          <table:table-cell office:value-type="float" office:value="80743491" table:style-name="ce16">
            <text:p>80,743,491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3928318" table:style-name="ce16">
            <text:p>113,928,318</text:p>
          </table:table-cell>
          <table:table-cell table:style-name="ce8"/>
          <table:table-cell office:value-type="float" office:value="105229613" table:style-name="ce16">
            <text:p>105,229,613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960215" table:style-name="ce16">
            <text:p>45,960,215</text:p>
          </table:table-cell>
          <table:table-cell table:style-name="ce8"/>
          <table:table-cell office:value-type="float" office:value="41876150" table:style-name="ce16">
            <text:p>41,876,150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185639" table:style-name="ce16">
            <text:p>6,185,639</text:p>
          </table:table-cell>
          <table:table-cell table:style-name="ce8"/>
          <table:table-cell office:value-type="float" office:value="5344878" table:style-name="ce16">
            <text:p>5,344,8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010181" table:style-name="ce16">
            <text:p>11,010,181</text:p>
          </table:table-cell>
          <table:table-cell table:style-name="ce8"/>
          <table:table-cell office:value-type="float" office:value="11016985" table:style-name="ce16">
            <text:p>11,016,98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794046" table:style-name="ce16">
            <text:p>10,794,046</text:p>
          </table:table-cell>
          <table:table-cell table:style-name="ce8"/>
          <table:table-cell office:value-type="float" office:value="11287661" table:style-name="ce16">
            <text:p>11,287,66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162190" table:style-name="ce16">
            <text:p>7,162,190</text:p>
          </table:table-cell>
          <table:table-cell table:style-name="ce8"/>
          <table:table-cell office:value-type="float" office:value="5993943" table:style-name="ce16">
            <text:p>5,993,9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39338" table:style-name="ce16">
            <text:p>2,039,338</text:p>
          </table:table-cell>
          <table:table-cell table:style-name="ce8"/>
          <table:table-cell office:value-type="float" office:value="2181638" table:style-name="ce16">
            <text:p>2,181,63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3437462" table:style-name="ce16">
            <text:p>113,437,462</text:p>
          </table:table-cell>
          <table:table-cell table:style-name="ce8"/>
          <table:table-cell office:value-type="float" office:value="108537549" table:style-name="ce16">
            <text:p>108,537,549</text:p>
          </table:table-cell>
          <table:table-cell office:value-type="string" table:style-name="ce17">
            <text:p>◎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222357" table:style-name="ce16">
            <text:p>3,222,357</text:p>
          </table:table-cell>
          <table:table-cell table:style-name="ce8"/>
          <table:table-cell office:value-type="float" office:value="3078365" table:style-name="ce16">
            <text:p>3,078,3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647869" table:style-name="ce16">
            <text:p>4,647,869</text:p>
          </table:table-cell>
          <table:table-cell table:style-name="ce8"/>
          <table:table-cell office:value-type="float" office:value="3207024" table:style-name="ce16">
            <text:p>3,207,0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74359" table:style-name="ce16">
            <text:p>3,274,359</text:p>
          </table:table-cell>
          <table:table-cell table:style-name="ce8"/>
          <table:table-cell office:value-type="float" office:value="2524239" table:style-name="ce16">
            <text:p>2,524,2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33854" table:style-name="ce16">
            <text:p>6,833,854</text:p>
          </table:table-cell>
          <table:table-cell table:style-name="ce8"/>
          <table:table-cell office:value-type="float" office:value="8283245" table:style-name="ce16">
            <text:p>8,283,24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917631" table:style-name="ce16">
            <text:p>6,917,631</text:p>
          </table:table-cell>
          <table:table-cell table:style-name="ce8"/>
          <table:table-cell office:value-type="float" office:value="6356601" table:style-name="ce16">
            <text:p>6,356,6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9189" table:style-name="ce16">
            <text:p>119,189</text:p>
          </table:table-cell>
          <table:table-cell table:style-name="ce8"/>
          <table:table-cell office:value-type="float" office:value="90143" table:style-name="ce16">
            <text:p>90,1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6423856" table:style-name="ce16">
            <text:p>116,423,856</text:p>
          </table:table-cell>
          <table:table-cell table:style-name="ce8"/>
          <table:table-cell office:value-type="float" office:value="112445344" table:style-name="ce16">
            <text:p>112,445,344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908270" table:style-name="ce16">
            <text:p>6,908,270</text:p>
          </table:table-cell>
          <table:table-cell table:style-name="ce8"/>
          <table:table-cell office:value-type="float" office:value="6028719" table:style-name="ce16">
            <text:p>6,028,7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75020" table:style-name="ce16">
            <text:p>4,175,020</text:p>
          </table:table-cell>
          <table:table-cell table:style-name="ce8"/>
          <table:table-cell office:value-type="float" office:value="5741135" table:style-name="ce16">
            <text:p>5,741,1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369159" table:style-name="ce16">
            <text:p>8,369,159</text:p>
          </table:table-cell>
          <table:table-cell table:style-name="ce8"/>
          <table:table-cell office:value-type="float" office:value="6884291" table:style-name="ce16">
            <text:p>6,884,2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23718" table:style-name="ce16">
            <text:p>10,123,718</text:p>
          </table:table-cell>
          <table:table-cell table:style-name="ce8"/>
          <table:table-cell office:value-type="float" office:value="9168837" table:style-name="ce16">
            <text:p>9,168,8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71317" table:style-name="ce16">
            <text:p>771,317</text:p>
          </table:table-cell>
          <table:table-cell table:style-name="ce8"/>
          <table:table-cell office:value-type="float" office:value="636657" table:style-name="ce16">
            <text:p>636,6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91185" table:style-name="ce16">
            <text:p>1,991,185</text:p>
          </table:table-cell>
          <table:table-cell table:style-name="ce8"/>
          <table:table-cell office:value-type="float" office:value="1674492" table:style-name="ce16">
            <text:p>1,674,49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55449" table:style-name="ce16">
            <text:p>3,255,449</text:p>
          </table:table-cell>
          <table:table-cell table:style-name="ce8"/>
          <table:table-cell office:value-type="float" office:value="2876281" table:style-name="ce16">
            <text:p>2,876,28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09454" table:style-name="ce16">
            <text:p>3,509,454</text:p>
          </table:table-cell>
          <table:table-cell table:style-name="ce8"/>
          <table:table-cell office:value-type="float" office:value="3388801" table:style-name="ce16">
            <text:p>3,388,80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511902" table:style-name="ce16">
            <text:p>6,511,902</text:p>
          </table:table-cell>
          <table:table-cell table:style-name="ce8"/>
          <table:table-cell office:value-type="float" office:value="4324310" table:style-name="ce16">
            <text:p>4,324,31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396880" table:style-name="ce16">
            <text:p>10,396,880</text:p>
          </table:table-cell>
          <table:table-cell table:style-name="ce8"/>
          <table:table-cell office:value-type="float" office:value="8324082" table:style-name="ce16">
            <text:p>8,324,0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3992972" table:style-name="ce16">
            <text:p>13,992,972</text:p>
          </table:table-cell>
          <table:table-cell table:style-name="ce8"/>
          <table:table-cell office:value-type="float" office:value="12821500" table:style-name="ce16">
            <text:p>12,821,50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839124" table:style-name="ce16">
            <text:p>11,839,124</text:p>
          </table:table-cell>
          <table:table-cell table:style-name="ce8"/>
          <table:table-cell office:value-type="float" office:value="6240529" table:style-name="ce16">
            <text:p>6,240,5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820653" table:style-name="ce16">
            <text:p>1,820,653</text:p>
          </table:table-cell>
          <table:table-cell table:style-name="ce8"/>
          <table:table-cell office:value-type="float" office:value="1657111" table:style-name="ce16">
            <text:p>1,657,1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72056" table:style-name="ce16">
            <text:p>2,272,056</text:p>
          </table:table-cell>
          <table:table-cell table:style-name="ce8"/>
          <table:table-cell office:value-type="float" office:value="1773098" table:style-name="ce16">
            <text:p>1,773,0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79339819" table:style-name="ce16">
            <text:p>779,339,819</text:p>
          </table:table-cell>
          <table:table-cell table:style-name="ce8"/>
          <table:table-cell office:value-type="float" office:value="730677915" table:style-name="ce16">
            <text:p>730,677,915</text:p>
          </table:table-cell>
          <table:table-cell office:value-type="string" table:style-name="ce17">
            <text:p>◎◎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60103587" table:style-name="ce16">
            <text:p>1,260,103,587</text:p>
          </table:table-cell>
          <table:table-cell table:style-name="ce8"/>
          <table:table-cell office:value-type="float" office:value="1253475382" table:style-name="ce16">
            <text:p>1,253,475,382</text:p>
          </table:table-cell>
          <table:table-cell office:value-type="string" table:style-name="ce17">
            <text:p>◎<text:s/></text:p>
          </table:table-cell>
          <table:table-cell office:value-type="float" office:value="998" table:style-name="ce48">
            <text:p>998</text:p>
          </table:table-cell>
          <table:table-cell office:value-type="percentage" office:value="1.84E-2" table:style-name="ce47">
            <text:p>1.8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67263592" table:style-name="ce16">
            <text:p>967,263,592</text:p>
          </table:table-cell>
          <table:table-cell table:style-name="ce8"/>
          <table:table-cell office:value-type="float" office:value="941476649" table:style-name="ce16">
            <text:p>941,476,649</text:p>
          </table:table-cell>
          <table:table-cell office:value-type="string" table:style-name="ce17">
            <text:p>◎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2062897" table:style-name="ce16">
            <text:p>102,062,897</text:p>
          </table:table-cell>
          <table:table-cell table:style-name="ce8"/>
          <table:table-cell office:value-type="float" office:value="100748843" table:style-name="ce16">
            <text:p>100,748,843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91234226" table:style-name="ce16">
            <text:p>291,234,226</text:p>
          </table:table-cell>
          <table:table-cell table:style-name="ce8"/>
          <table:table-cell office:value-type="float" office:value="257267383" table:style-name="ce16">
            <text:p>257,267,383</text:p>
          </table:table-cell>
          <table:table-cell office:value-type="string" table:style-name="ce17">
            <text:p>◎◎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342" table:style-name="ce48">
            <text:p>342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302984" table:style-name="ce16">
            <text:p>80,302,984</text:p>
          </table:table-cell>
          <table:table-cell table:style-name="ce8"/>
          <table:table-cell office:value-type="float" office:value="80441846" table:style-name="ce16">
            <text:p>80,441,84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8323089" table:style-name="ce16">
            <text:p>148,323,089</text:p>
          </table:table-cell>
          <table:table-cell table:style-name="ce8"/>
          <table:table-cell office:value-type="float" office:value="136877809" table:style-name="ce16">
            <text:p>136,877,809</text:p>
          </table:table-cell>
          <table:table-cell office:value-type="string" table:style-name="ce17">
            <text:p>◎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7988926" table:style-name="ce16">
            <text:p>127,988,926</text:p>
          </table:table-cell>
          <table:table-cell table:style-name="ce8"/>
          <table:table-cell office:value-type="float" office:value="134600995" table:style-name="ce16">
            <text:p>134,600,995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2.9700000000000001E-2" table:style-name="ce47">
            <text:p>-3.0%</text:p>
          </table:table-cell>
          <table:table-cell office:value-type="float" office:value="548" table:style-name="ce48">
            <text:p>548</text:p>
          </table:table-cell>
          <table:table-cell office:value-type="percentage" office:value="1.48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0610080" table:style-name="ce16">
            <text:p>180,610,080</text:p>
          </table:table-cell>
          <table:table-cell table:style-name="ce8"/>
          <table:table-cell office:value-type="float" office:value="175024598" table:style-name="ce16">
            <text:p>175,024,598</text:p>
          </table:table-cell>
          <table:table-cell office:value-type="string" table:style-name="ce17">
            <text:p>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0.1318" table:style-name="ce47">
            <text:p>13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0472896" table:style-name="ce16">
            <text:p>280,472,896</text:p>
          </table:table-cell>
          <table:table-cell table:style-name="ce8"/>
          <table:table-cell office:value-type="float" office:value="263058355" table:style-name="ce16">
            <text:p>263,058,355</text:p>
          </table:table-cell>
          <table:table-cell office:value-type="string" table:style-name="ce17">
            <text:p>◎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1.14E-2" table:style-name="ce47">
            <text:p>1.1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003494" table:style-name="ce16">
            <text:p>112,003,494</text:p>
          </table:table-cell>
          <table:table-cell table:style-name="ce8"/>
          <table:table-cell office:value-type="float" office:value="120880019" table:style-name="ce16">
            <text:p>120,880,019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2060852" table:style-name="ce16">
            <text:p>162,060,852</text:p>
          </table:table-cell>
          <table:table-cell table:style-name="ce8"/>
          <table:table-cell office:value-type="float" office:value="156381946" table:style-name="ce16">
            <text:p>156,381,946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9652507" table:style-name="ce16">
            <text:p>219,652,507</text:p>
          </table:table-cell>
          <table:table-cell table:style-name="ce8"/>
          <table:table-cell office:value-type="float" office:value="194902758" table:style-name="ce16">
            <text:p>194,902,758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8.4099999999999994E-2" table:style-name="ce47">
            <text:p>8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6615030" table:style-name="ce16">
            <text:p>486,615,030</text:p>
          </table:table-cell>
          <table:table-cell table:style-name="ce8"/>
          <table:table-cell office:value-type="float" office:value="445172914" table:style-name="ce16">
            <text:p>445,172,914</text:p>
          </table:table-cell>
          <table:table-cell office:value-type="string" table:style-name="ce17">
            <text:p>◎◎◎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5.7000000000000002E-2" table:style-name="ce47">
            <text:p>5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1615654" table:style-name="ce16">
            <text:p>211,615,654</text:p>
          </table:table-cell>
          <table:table-cell table:style-name="ce8"/>
          <table:table-cell office:value-type="float" office:value="192438723" table:style-name="ce16">
            <text:p>192,438,723</text:p>
          </table:table-cell>
          <table:table-cell office:value-type="string" table:style-name="ce17">
            <text:p>◎◎◎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1.61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9699129" table:style-name="ce16">
            <text:p>99,699,129</text:p>
          </table:table-cell>
          <table:table-cell table:style-name="ce8"/>
          <table:table-cell office:value-type="float" office:value="90260006" table:style-name="ce16">
            <text:p>90,260,006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4.2299999999999997E-2" table:style-name="ce47">
            <text:p>-4.2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424512" table:style-name="ce16">
            <text:p>19,424,512</text:p>
          </table:table-cell>
          <table:table-cell table:style-name="ce8"/>
          <table:table-cell office:value-type="float" office:value="18601410" table:style-name="ce16">
            <text:p>18,601,41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381962" table:style-name="ce16">
            <text:p>31,381,962</text:p>
          </table:table-cell>
          <table:table-cell table:style-name="ce8"/>
          <table:table-cell office:value-type="float" office:value="25754373" table:style-name="ce16">
            <text:p>25,754,373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2848937" table:style-name="ce16">
            <text:p>92,848,937</text:p>
          </table:table-cell>
          <table:table-cell table:style-name="ce8"/>
          <table:table-cell office:value-type="float" office:value="109628522" table:style-name="ce16">
            <text:p>109,628,52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207" table:style-name="ce47">
            <text:p>12.1%</text:p>
          </table:table-cell>
          <table:table-cell office:value-type="float" office:value="405" table:style-name="ce48">
            <text:p>405</text:p>
          </table:table-cell>
          <table:table-cell office:value-type="percentage" office:value="0.42109999999999997" table:style-name="ce47">
            <text:p>4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6503614" table:style-name="ce16">
            <text:p>116,503,614</text:p>
          </table:table-cell>
          <table:table-cell table:style-name="ce8"/>
          <table:table-cell office:value-type="float" office:value="101210171" table:style-name="ce16">
            <text:p>101,210,171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317409" table:style-name="ce16">
            <text:p>20,317,409</text:p>
          </table:table-cell>
          <table:table-cell table:style-name="ce8"/>
          <table:table-cell office:value-type="float" office:value="18228938" table:style-name="ce16">
            <text:p>18,228,93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051781" table:style-name="ce16">
            <text:p>33,051,781</text:p>
          </table:table-cell>
          <table:table-cell table:style-name="ce8"/>
          <table:table-cell office:value-type="float" office:value="35090150" table:style-name="ce16">
            <text:p>35,090,150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230074" table:style-name="ce16">
            <text:p>25,230,074</text:p>
          </table:table-cell>
          <table:table-cell table:style-name="ce8"/>
          <table:table-cell office:value-type="float" office:value="25289869" table:style-name="ce16">
            <text:p>25,289,86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024706" table:style-name="ce16">
            <text:p>16,024,706</text:p>
          </table:table-cell>
          <table:table-cell table:style-name="ce8"/>
          <table:table-cell office:value-type="float" office:value="16004795" table:style-name="ce16">
            <text:p>16,004,79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4681507" table:style-name="ce16">
            <text:p>54,681,507</text:p>
          </table:table-cell>
          <table:table-cell table:style-name="ce8"/>
          <table:table-cell office:value-type="float" office:value="51698987" table:style-name="ce16">
            <text:p>51,698,987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355139" table:style-name="ce16">
            <text:p>43,355,139</text:p>
          </table:table-cell>
          <table:table-cell table:style-name="ce8"/>
          <table:table-cell office:value-type="float" office:value="40827126" table:style-name="ce16">
            <text:p>40,827,126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46" table:style-name="ce48">
            <text:p>346</text:p>
          </table:table-cell>
          <table:table-cell office:value-type="percentage" office:value="3.2800000000000003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839923" table:style-name="ce16">
            <text:p>11,839,923</text:p>
          </table:table-cell>
          <table:table-cell table:style-name="ce8"/>
          <table:table-cell office:value-type="float" office:value="10435400" table:style-name="ce16">
            <text:p>10,435,4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885409" table:style-name="ce16">
            <text:p>11,885,409</text:p>
          </table:table-cell>
          <table:table-cell table:style-name="ce8"/>
          <table:table-cell office:value-type="float" office:value="11908034" table:style-name="ce16">
            <text:p>11,908,03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300789" table:style-name="ce16">
            <text:p>37,300,789</text:p>
          </table:table-cell>
          <table:table-cell table:style-name="ce8"/>
          <table:table-cell office:value-type="float" office:value="36783588" table:style-name="ce16">
            <text:p>36,783,588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38719" table:style-name="ce16">
            <text:p>5,938,719</text:p>
          </table:table-cell>
          <table:table-cell table:style-name="ce8"/>
          <table:table-cell office:value-type="float" office:value="4996074" table:style-name="ce16">
            <text:p>4,996,07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908197" table:style-name="ce16">
            <text:p>6,908,197</text:p>
          </table:table-cell>
          <table:table-cell table:style-name="ce8"/>
          <table:table-cell office:value-type="float" office:value="5394845" table:style-name="ce16">
            <text:p>5,394,8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684426" table:style-name="ce16">
            <text:p>1,684,426</text:p>
          </table:table-cell>
          <table:table-cell table:style-name="ce8"/>
          <table:table-cell office:value-type="float" office:value="992707" table:style-name="ce16">
            <text:p>992,7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542511" table:style-name="ce16">
            <text:p>19,542,511</text:p>
          </table:table-cell>
          <table:table-cell table:style-name="ce8"/>
          <table:table-cell office:value-type="float" office:value="18704457" table:style-name="ce16">
            <text:p>18,704,45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011189" table:style-name="ce16">
            <text:p>13,011,189</text:p>
          </table:table-cell>
          <table:table-cell table:style-name="ce8"/>
          <table:table-cell office:value-type="float" office:value="14282604" table:style-name="ce16">
            <text:p>14,282,6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9" table:style-name="ce48">
            <text:p>39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900912" table:style-name="ce16">
            <text:p>16,900,912</text:p>
          </table:table-cell>
          <table:table-cell table:style-name="ce8"/>
          <table:table-cell office:value-type="float" office:value="16445102" table:style-name="ce16">
            <text:p>16,445,10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187339" table:style-name="ce16">
            <text:p>53,187,339</text:p>
          </table:table-cell>
          <table:table-cell table:style-name="ce8"/>
          <table:table-cell office:value-type="float" office:value="50916706" table:style-name="ce16">
            <text:p>50,916,706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8229918" table:style-name="ce16">
            <text:p>178,229,918</text:p>
          </table:table-cell>
          <table:table-cell table:style-name="ce8"/>
          <table:table-cell office:value-type="float" office:value="184441096" table:style-name="ce16">
            <text:p>184,441,096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9226098" table:style-name="ce16">
            <text:p>69,226,098</text:p>
          </table:table-cell>
          <table:table-cell table:style-name="ce8"/>
          <table:table-cell office:value-type="float" office:value="73343241" table:style-name="ce16">
            <text:p>73,343,241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226465" table:style-name="ce16">
            <text:p>49,226,465</text:p>
          </table:table-cell>
          <table:table-cell table:style-name="ce8"/>
          <table:table-cell office:value-type="float" office:value="44773040" table:style-name="ce16">
            <text:p>44,773,040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8222511" table:style-name="ce16">
            <text:p>48,222,511</text:p>
          </table:table-cell>
          <table:table-cell table:style-name="ce8"/>
          <table:table-cell office:value-type="float" office:value="71521329" table:style-name="ce16">
            <text:p>71,521,32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81479999999999997" table:style-name="ce47">
            <text:p>81.5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955932" table:style-name="ce16">
            <text:p>11,955,932</text:p>
          </table:table-cell>
          <table:table-cell table:style-name="ce8"/>
          <table:table-cell office:value-type="float" office:value="9849366" table:style-name="ce16">
            <text:p>9,849,36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581607" table:style-name="ce16">
            <text:p>9,581,607</text:p>
          </table:table-cell>
          <table:table-cell table:style-name="ce8"/>
          <table:table-cell office:value-type="float" office:value="8888649" table:style-name="ce16">
            <text:p>8,888,6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039594" table:style-name="ce16">
            <text:p>13,039,594</text:p>
          </table:table-cell>
          <table:table-cell table:style-name="ce8"/>
          <table:table-cell office:value-type="float" office:value="16305198" table:style-name="ce16">
            <text:p>16,305,1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42163" table:style-name="ce16">
            <text:p>3,942,163</text:p>
          </table:table-cell>
          <table:table-cell table:style-name="ce8"/>
          <table:table-cell office:value-type="float" office:value="3219997" table:style-name="ce16">
            <text:p>3,219,9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98945" table:style-name="ce16">
            <text:p>7,098,945</text:p>
          </table:table-cell>
          <table:table-cell table:style-name="ce8"/>
          <table:table-cell office:value-type="float" office:value="6966840" table:style-name="ce16">
            <text:p>6,966,84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4863259" table:style-name="ce16">
            <text:p>14,863,259</text:p>
          </table:table-cell>
          <table:table-cell table:style-name="ce8"/>
          <table:table-cell office:value-type="float" office:value="11841872" table:style-name="ce16">
            <text:p>11,841,8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37212" table:style-name="ce16">
            <text:p>3,637,212</text:p>
          </table:table-cell>
          <table:table-cell table:style-name="ce8"/>
          <table:table-cell office:value-type="float" office:value="3943887" table:style-name="ce16">
            <text:p>3,943,88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4077125" table:style-name="ce16">
            <text:p>14,077,125</text:p>
          </table:table-cell>
          <table:table-cell table:style-name="ce8"/>
          <table:table-cell office:value-type="float" office:value="14245980" table:style-name="ce16">
            <text:p>14,245,98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307425" table:style-name="ce16">
            <text:p>15,307,425</text:p>
          </table:table-cell>
          <table:table-cell table:style-name="ce8"/>
          <table:table-cell office:value-type="float" office:value="14110161" table:style-name="ce16">
            <text:p>14,110,161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5965505" table:style-name="ce16">
            <text:p>65,965,505</text:p>
          </table:table-cell>
          <table:table-cell table:style-name="ce8"/>
          <table:table-cell office:value-type="float" office:value="60723699" table:style-name="ce16">
            <text:p>60,723,699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09659" table:style-name="ce16">
            <text:p>3,309,659</text:p>
          </table:table-cell>
          <table:table-cell table:style-name="ce8"/>
          <table:table-cell office:value-type="float" office:value="3532618" table:style-name="ce16">
            <text:p>3,532,61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75383" table:style-name="ce16">
            <text:p>3,475,383</text:p>
          </table:table-cell>
          <table:table-cell table:style-name="ce8"/>
          <table:table-cell office:value-type="float" office:value="3972597" table:style-name="ce16">
            <text:p>3,972,5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643495" table:style-name="ce16">
            <text:p>19,643,495</text:p>
          </table:table-cell>
          <table:table-cell table:style-name="ce8"/>
          <table:table-cell office:value-type="float" office:value="20238622" table:style-name="ce16">
            <text:p>20,238,622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774071" table:style-name="ce16">
            <text:p>3,774,071</text:p>
          </table:table-cell>
          <table:table-cell table:style-name="ce8"/>
          <table:table-cell office:value-type="float" office:value="3527511" table:style-name="ce16">
            <text:p>3,527,51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087164" table:style-name="ce16">
            <text:p>5,087,164</text:p>
          </table:table-cell>
          <table:table-cell table:style-name="ce8"/>
          <table:table-cell office:value-type="float" office:value="5818470" table:style-name="ce16">
            <text:p>5,818,4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136830" table:style-name="ce16">
            <text:p>10,136,830</text:p>
          </table:table-cell>
          <table:table-cell table:style-name="ce8"/>
          <table:table-cell office:value-type="float" office:value="9210670" table:style-name="ce16">
            <text:p>9,210,6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513426" table:style-name="ce16">
            <text:p>5,513,426</text:p>
          </table:table-cell>
          <table:table-cell table:style-name="ce8"/>
          <table:table-cell office:value-type="float" office:value="4777816" table:style-name="ce16">
            <text:p>4,777,8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174807" table:style-name="ce16">
            <text:p>20,174,807</text:p>
          </table:table-cell>
          <table:table-cell table:style-name="ce8"/>
          <table:table-cell office:value-type="float" office:value="20962789" table:style-name="ce16">
            <text:p>20,962,78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613386" table:style-name="ce16">
            <text:p>4,613,386</text:p>
          </table:table-cell>
          <table:table-cell table:style-name="ce8"/>
          <table:table-cell office:value-type="float" office:value="4500780" table:style-name="ce16">
            <text:p>4,500,78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17408" table:style-name="ce16">
            <text:p>3,917,408</text:p>
          </table:table-cell>
          <table:table-cell table:style-name="ce8"/>
          <table:table-cell office:value-type="float" office:value="3805650" table:style-name="ce16">
            <text:p>3,805,65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33532" table:style-name="ce16">
            <text:p>1,633,532</text:p>
          </table:table-cell>
          <table:table-cell table:style-name="ce8"/>
          <table:table-cell office:value-type="float" office:value="1694260" table:style-name="ce16">
            <text:p>1,694,26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262787" table:style-name="ce16">
            <text:p>4,262,787</text:p>
          </table:table-cell>
          <table:table-cell table:style-name="ce8"/>
          <table:table-cell office:value-type="float" office:value="3926107" table:style-name="ce16">
            <text:p>3,926,1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69558" table:style-name="ce16">
            <text:p>9,069,558</text:p>
          </table:table-cell>
          <table:table-cell table:style-name="ce8"/>
          <table:table-cell office:value-type="float" office:value="7333700" table:style-name="ce16">
            <text:p>7,333,7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331276" table:style-name="ce16">
            <text:p>5,331,276</text:p>
          </table:table-cell>
          <table:table-cell table:style-name="ce8"/>
          <table:table-cell office:value-type="float" office:value="4859559" table:style-name="ce16">
            <text:p>4,859,55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347034" table:style-name="ce16">
            <text:p>16,347,034</text:p>
          </table:table-cell>
          <table:table-cell table:style-name="ce8"/>
          <table:table-cell office:value-type="float" office:value="16757944" table:style-name="ce16">
            <text:p>16,757,94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506433" table:style-name="ce16">
            <text:p>3,506,433</text:p>
          </table:table-cell>
          <table:table-cell table:style-name="ce8"/>
          <table:table-cell office:value-type="float" office:value="3367673" table:style-name="ce16">
            <text:p>3,367,6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221602" table:style-name="ce16">
            <text:p>12,221,602</text:p>
          </table:table-cell>
          <table:table-cell table:style-name="ce8"/>
          <table:table-cell office:value-type="float" office:value="10929095" table:style-name="ce16">
            <text:p>10,929,09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53162" table:style-name="ce16">
            <text:p>3,353,162</text:p>
          </table:table-cell>
          <table:table-cell table:style-name="ce8"/>
          <table:table-cell office:value-type="float" office:value="3194382" table:style-name="ce16">
            <text:p>3,194,38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720188" table:style-name="ce16">
            <text:p>8,720,188</text:p>
          </table:table-cell>
          <table:table-cell table:style-name="ce8"/>
          <table:table-cell office:value-type="float" office:value="7951242" table:style-name="ce16">
            <text:p>7,951,2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736305" table:style-name="ce16">
            <text:p>1,736,305</text:p>
          </table:table-cell>
          <table:table-cell table:style-name="ce8"/>
          <table:table-cell office:value-type="float" office:value="1656690" table:style-name="ce16">
            <text:p>1,656,69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05555" table:style-name="ce16">
            <text:p>10,905,555</text:p>
          </table:table-cell>
          <table:table-cell table:style-name="ce8"/>
          <table:table-cell office:value-type="float" office:value="11035852" table:style-name="ce16">
            <text:p>11,035,85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255645" table:style-name="ce16">
            <text:p>17,255,645</text:p>
          </table:table-cell>
          <table:table-cell table:style-name="ce8"/>
          <table:table-cell office:value-type="float" office:value="19814947" table:style-name="ce16">
            <text:p>19,814,94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421437" table:style-name="ce16">
            <text:p>2,421,437</text:p>
          </table:table-cell>
          <table:table-cell table:style-name="ce8"/>
          <table:table-cell office:value-type="float" office:value="1979085" table:style-name="ce16">
            <text:p>1,979,0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9396079" table:style-name="ce16">
            <text:p>19,396,079</text:p>
          </table:table-cell>
          <table:table-cell table:style-name="ce8"/>
          <table:table-cell office:value-type="float" office:value="24066283" table:style-name="ce16">
            <text:p>24,066,28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61670" table:style-name="ce16">
            <text:p>4,161,670</text:p>
          </table:table-cell>
          <table:table-cell table:style-name="ce8"/>
          <table:table-cell office:value-type="float" office:value="4554230" table:style-name="ce16">
            <text:p>4,554,2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510033" table:style-name="ce16">
            <text:p>4,510,033</text:p>
          </table:table-cell>
          <table:table-cell table:style-name="ce8"/>
          <table:table-cell office:value-type="float" office:value="4738299" table:style-name="ce16">
            <text:p>4,738,29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484408" table:style-name="ce16">
            <text:p>20,484,408</text:p>
          </table:table-cell>
          <table:table-cell table:style-name="ce8"/>
          <table:table-cell office:value-type="float" office:value="18439180" table:style-name="ce16">
            <text:p>18,439,18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3592728" table:style-name="ce16">
            <text:p>23,592,728</text:p>
          </table:table-cell>
          <table:table-cell table:style-name="ce8"/>
          <table:table-cell office:value-type="float" office:value="20395161" table:style-name="ce16">
            <text:p>20,395,16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2603017" table:style-name="ce16">
            <text:p>2,603,017</text:p>
          </table:table-cell>
          <table:table-cell table:style-name="ce8"/>
          <table:table-cell office:value-type="float" office:value="5654815" table:style-name="ce16">
            <text:p>5,654,8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089801" table:style-name="ce16">
            <text:p>38,089,801</text:p>
          </table:table-cell>
          <table:table-cell table:style-name="ce8"/>
          <table:table-cell office:value-type="float" office:value="40772467" table:style-name="ce16">
            <text:p>40,772,46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16140" table:style-name="ce16">
            <text:p>9,116,140</text:p>
          </table:table-cell>
          <table:table-cell table:style-name="ce8"/>
          <table:table-cell office:value-type="float" office:value="8717522" table:style-name="ce16">
            <text:p>8,717,52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251000" table:style-name="ce16">
            <text:p>5,251,000</text:p>
          </table:table-cell>
          <table:table-cell table:style-name="ce8"/>
          <table:table-cell office:value-type="float" office:value="4438823" table:style-name="ce16">
            <text:p>4,438,8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56611" table:style-name="ce16">
            <text:p>2,456,61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201004" table:style-name="ce16">
            <text:p>6,201,004</text:p>
          </table:table-cell>
          <table:table-cell table:style-name="ce8"/>
          <table:table-cell office:value-type="float" office:value="5250674" table:style-name="ce16">
            <text:p>5,250,6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174755" table:style-name="ce16">
            <text:p>9,174,755</text:p>
          </table:table-cell>
          <table:table-cell table:style-name="ce8"/>
          <table:table-cell office:value-type="float" office:value="8451631" table:style-name="ce16">
            <text:p>8,451,63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764869" table:style-name="ce16">
            <text:p>12,764,869</text:p>
          </table:table-cell>
          <table:table-cell table:style-name="ce8"/>
          <table:table-cell office:value-type="float" office:value="11443106" table:style-name="ce16">
            <text:p>11,443,10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11379" table:style-name="ce16">
            <text:p>1,911,379</text:p>
          </table:table-cell>
          <table:table-cell table:style-name="ce8"/>
          <table:table-cell office:value-type="float" office:value="1694498" table:style-name="ce16">
            <text:p>1,694,4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218900" table:style-name="ce16">
            <text:p>8,218,900</text:p>
          </table:table-cell>
          <table:table-cell table:style-name="ce8"/>
          <table:table-cell office:value-type="float" office:value="6948743" table:style-name="ce16">
            <text:p>6,948,7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66150" table:style-name="ce16">
            <text:p>4,466,150</text:p>
          </table:table-cell>
          <table:table-cell table:style-name="ce8"/>
          <table:table-cell office:value-type="float" office:value="3524572" table:style-name="ce16">
            <text:p>3,524,5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732178" table:style-name="ce16">
            <text:p>22,732,178</text:p>
          </table:table-cell>
          <table:table-cell table:style-name="ce8"/>
          <table:table-cell office:value-type="float" office:value="22815179" table:style-name="ce16">
            <text:p>22,815,17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273971" table:style-name="ce16">
            <text:p>6,273,971</text:p>
          </table:table-cell>
          <table:table-cell table:style-name="ce8"/>
          <table:table-cell office:value-type="float" office:value="5109845" table:style-name="ce16">
            <text:p>5,109,8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670048" table:style-name="ce16">
            <text:p>19,670,048</text:p>
          </table:table-cell>
          <table:table-cell table:style-name="ce8"/>
          <table:table-cell office:value-type="float" office:value="16959850" table:style-name="ce16">
            <text:p>16,959,85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500799" table:style-name="ce16">
            <text:p>5,500,799</text:p>
          </table:table-cell>
          <table:table-cell table:style-name="ce8"/>
          <table:table-cell office:value-type="float" office:value="6075692" table:style-name="ce16">
            <text:p>6,075,6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358452" table:style-name="ce16">
            <text:p>5,358,452</text:p>
          </table:table-cell>
          <table:table-cell table:style-name="ce8"/>
          <table:table-cell office:value-type="float" office:value="4887743" table:style-name="ce16">
            <text:p>4,887,7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23498" table:style-name="ce16">
            <text:p>2,923,498</text:p>
          </table:table-cell>
          <table:table-cell table:style-name="ce8"/>
          <table:table-cell office:value-type="float" office:value="2936965" table:style-name="ce16">
            <text:p>2,936,96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62699" table:style-name="ce16">
            <text:p>5,662,699</text:p>
          </table:table-cell>
          <table:table-cell table:style-name="ce8"/>
          <table:table-cell office:value-type="float" office:value="5026897" table:style-name="ce16">
            <text:p>5,026,8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48554" table:style-name="ce16">
            <text:p>3,348,554</text:p>
          </table:table-cell>
          <table:table-cell table:style-name="ce8"/>
          <table:table-cell office:value-type="float" office:value="3218308" table:style-name="ce16">
            <text:p>3,218,30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2840449" table:style-name="ce16">
            <text:p>42,840,449</text:p>
          </table:table-cell>
          <table:table-cell table:style-name="ce8"/>
          <table:table-cell office:value-type="float" office:value="38467934" table:style-name="ce16">
            <text:p>38,467,93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35075" table:style-name="ce16">
            <text:p>5,335,075</text:p>
          </table:table-cell>
          <table:table-cell table:style-name="ce8"/>
          <table:table-cell office:value-type="float" office:value="4009519" table:style-name="ce16">
            <text:p>4,009,5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86950" table:style-name="ce16">
            <text:p>3,386,950</text:p>
          </table:table-cell>
          <table:table-cell table:style-name="ce8"/>
          <table:table-cell office:value-type="float" office:value="2966531" table:style-name="ce16">
            <text:p>2,966,5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01193" table:style-name="ce16">
            <text:p>2,901,193</text:p>
          </table:table-cell>
          <table:table-cell table:style-name="ce8"/>
          <table:table-cell office:value-type="float" office:value="2863670" table:style-name="ce16">
            <text:p>2,863,67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29450" table:style-name="ce16">
            <text:p>3,329,450</text:p>
          </table:table-cell>
          <table:table-cell table:style-name="ce8"/>
          <table:table-cell office:value-type="float" office:value="3181146" table:style-name="ce16">
            <text:p>3,181,14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320702" table:style-name="ce16">
            <text:p>7,320,702</text:p>
          </table:table-cell>
          <table:table-cell table:style-name="ce8"/>
          <table:table-cell office:value-type="float" office:value="6693167" table:style-name="ce16">
            <text:p>6,693,16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862423" table:style-name="ce16">
            <text:p>4,862,423</text:p>
          </table:table-cell>
          <table:table-cell table:style-name="ce8"/>
          <table:table-cell office:value-type="float" office:value="4297090" table:style-name="ce16">
            <text:p>4,297,0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788684" table:style-name="ce16">
            <text:p>9,788,684</text:p>
          </table:table-cell>
          <table:table-cell table:style-name="ce8"/>
          <table:table-cell office:value-type="float" office:value="9806264" table:style-name="ce16">
            <text:p>9,806,26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143518" table:style-name="ce16">
            <text:p>19,143,518</text:p>
          </table:table-cell>
          <table:table-cell table:style-name="ce8"/>
          <table:table-cell office:value-type="float" office:value="19430139" table:style-name="ce16">
            <text:p>19,430,13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777200" table:style-name="ce16">
            <text:p>6,777,200</text:p>
          </table:table-cell>
          <table:table-cell table:style-name="ce8"/>
          <table:table-cell office:value-type="float" office:value="8046640" table:style-name="ce16">
            <text:p>8,046,6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9225" table:style-name="ce16">
            <text:p>889,225</text:p>
          </table:table-cell>
          <table:table-cell table:style-name="ce8"/>
          <table:table-cell office:value-type="float" office:value="788387" table:style-name="ce16">
            <text:p>788,3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89269281" table:style-name="ce16">
            <text:p>489,269,281</text:p>
          </table:table-cell>
          <table:table-cell table:style-name="ce8"/>
          <table:table-cell office:value-type="float" office:value="381765961" table:style-name="ce16">
            <text:p>381,765,961</text:p>
          </table:table-cell>
          <table:table-cell office:value-type="string" table:style-name="ce17">
            <text:p>◎◎◎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882" table:style-name="ce48">
            <text:p>882</text:p>
          </table:table-cell>
          <table:table-cell office:value-type="percentage" office:value="1.26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828228" table:style-name="ce16">
            <text:p>44,828,228</text:p>
          </table:table-cell>
          <table:table-cell table:style-name="ce8"/>
          <table:table-cell office:value-type="float" office:value="40673535" table:style-name="ce16">
            <text:p>40,673,535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9342317" table:style-name="ce16">
            <text:p>189,342,317</text:p>
          </table:table-cell>
          <table:table-cell table:style-name="ce8"/>
          <table:table-cell office:value-type="float" office:value="187145694" table:style-name="ce16">
            <text:p>187,145,694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6903866" table:style-name="ce16">
            <text:p>236,903,866</text:p>
          </table:table-cell>
          <table:table-cell table:style-name="ce8"/>
          <table:table-cell office:value-type="float" office:value="218441244" table:style-name="ce16">
            <text:p>218,441,244</text:p>
          </table:table-cell>
          <table:table-cell office:value-type="string" table:style-name="ce17">
            <text:p>◎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212877" table:style-name="ce16">
            <text:p>33,212,877</text:p>
          </table:table-cell>
          <table:table-cell table:style-name="ce8"/>
          <table:table-cell office:value-type="float" office:value="23305457" table:style-name="ce16">
            <text:p>23,305,457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196212" table:style-name="ce16">
            <text:p>37,196,212</text:p>
          </table:table-cell>
          <table:table-cell table:style-name="ce8"/>
          <table:table-cell office:value-type="float" office:value="37487411" table:style-name="ce16">
            <text:p>37,487,411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28290" table:style-name="ce16">
            <text:p>2,028,290</text:p>
          </table:table-cell>
          <table:table-cell table:style-name="ce8"/>
          <table:table-cell office:value-type="float" office:value="1882843" table:style-name="ce16">
            <text:p>1,882,8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828768" table:style-name="ce16">
            <text:p>25,828,768</text:p>
          </table:table-cell>
          <table:table-cell table:style-name="ce8"/>
          <table:table-cell office:value-type="float" office:value="19148022" table:style-name="ce16">
            <text:p>19,148,02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53396" table:style-name="ce16">
            <text:p>2,953,396</text:p>
          </table:table-cell>
          <table:table-cell table:style-name="ce8"/>
          <table:table-cell office:value-type="float" office:value="2825430" table:style-name="ce16">
            <text:p>2,825,43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037896" table:style-name="ce16">
            <text:p>16,037,896</text:p>
          </table:table-cell>
          <table:table-cell table:style-name="ce8"/>
          <table:table-cell office:value-type="float" office:value="13460533" table:style-name="ce16">
            <text:p>13,460,53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3075813" table:style-name="ce16">
            <text:p>93,075,813</text:p>
          </table:table-cell>
          <table:table-cell table:style-name="ce8"/>
          <table:table-cell office:value-type="float" office:value="88391557" table:style-name="ce16">
            <text:p>88,391,557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298949" table:style-name="ce16">
            <text:p>30,298,949</text:p>
          </table:table-cell>
          <table:table-cell table:style-name="ce8"/>
          <table:table-cell office:value-type="float" office:value="31153606" table:style-name="ce16">
            <text:p>31,153,60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875841" table:style-name="ce16">
            <text:p>21,875,841</text:p>
          </table:table-cell>
          <table:table-cell table:style-name="ce8"/>
          <table:table-cell office:value-type="float" office:value="20398479" table:style-name="ce16">
            <text:p>20,398,47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969610" table:style-name="ce16">
            <text:p>13,969,610</text:p>
          </table:table-cell>
          <table:table-cell table:style-name="ce8"/>
          <table:table-cell office:value-type="float" office:value="12491651" table:style-name="ce16">
            <text:p>12,491,6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9329758" table:style-name="ce16">
            <text:p>49,329,758</text:p>
          </table:table-cell>
          <table:table-cell table:style-name="ce8"/>
          <table:table-cell office:value-type="float" office:value="48907592" table:style-name="ce16">
            <text:p>48,907,592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86459" table:style-name="ce16">
            <text:p>3,786,459</text:p>
          </table:table-cell>
          <table:table-cell table:style-name="ce8"/>
          <table:table-cell office:value-type="float" office:value="3416556" table:style-name="ce16">
            <text:p>3,416,5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242144" table:style-name="ce16">
            <text:p>14,242,144</text:p>
          </table:table-cell>
          <table:table-cell table:style-name="ce8"/>
          <table:table-cell office:value-type="float" office:value="13520360" table:style-name="ce16">
            <text:p>13,520,36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邵子川</meta:initial-creator>
    <dc:creator>邵子川</dc:creator>
    <meta:creation-date>2005-01-07T10:42:22Z</meta:creation-date>
    <dc:date>2022-06-10T10:34:36Z</dc:date>
    <meta:print-date>2022-06-10T10:33:53Z</meta:print-date>
  </office:meta>
</office:document-meta>
</file>